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81.78302mm" fo:page-width="174.08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9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7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8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19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0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1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2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3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4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5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6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29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0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1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2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3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4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5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6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7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8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39">
      <style:graphic-properties draw:fill="solid" draw:fill-color="#ffffff" draw:opacity="100.0%" draw:stroke="solid" svg:stroke-color="#000000" draw:stroke-linejoin="miter" svg:stroke-opacity="95.07706761360168%" svg:stroke-width="0.44348723mm"/>
    </style:style>
    <style:style style:family="graphic" style:name="style-40">
      <style:graphic-properties draw:fill="solid" draw:fill-color="#ffffff" draw:opacity="100.0%" draw:stroke="solid" svg:stroke-color="#000000" draw:stroke-linejoin="miter" svg:stroke-opacity="95.07706761360168%" svg:stroke-width="0.44348723mm"/>
    </style:style>
  </office:automatic-styles>
  <office:body>
    <office:drawing>
      <draw:page draw:master-page-name="Default" draw:name="page1" draw:style-name="DP1">
        <draw:g draw:id="svg2">
          <draw:g draw:id="g3233">
            <draw:path svg:d="M 254.3237 665.32825 L 0.0 392.83902 L 501.83432 0.0 L 876.5078 242.96991 L 254.3237 665.32825 z" svg:height="6.6532826mm" draw:style-name="style-2" draw:transform="skewX(1.5641670984427123E-16) rotate(0.7816027629890325) translate(82.488846mm,109.55542mm)" svg:viewBox="0.0 0.0 876.5078 665.32825" svg:width="8.765078mm"/>
            <draw:path svg:d="M 922.49347 1708.204 C 922.49347 1708.204 903.72363 1697.4781 756.246 1595.5842 C 608.7684 1493.691 412.718 1434.6489 332.58295 1300.6296 C 254.82176 1170.5807 249.45886 1159.8555 166.33545 968.13403 C 83.21137 776.41327 1.4285301 742.89594 0.08763366 533.7452 C -1.2877749 319.199 12.153672 199.90964 139.5209 72.5424 C 266.88815 -54.824837 509.55624 24.276892 509.55624 24.276892 L 922.49347 1708.204 z" svg:height="17.082039mm" draw:style-name="style-3" draw:transform="skewX(1.5641670984427123E-16) rotate(0.7816027629890325) translate(84.95996mm,109.50342mm)" svg:viewBox="0.0 0.0 922.49347 1708.2039" svg:width="9.224935mm"/>
            <draw:path svg:d="M 226.10838 411.6657 C 220.31102 243.5336 214.51299 96.273865 1.8189894E-12 1.1923591 C 246.98007 -13.881984 699.19684 113.66661 480.0457 404.7078 L 226.10838 411.6657 z" svg:height="4.1166525mm" draw:style-name="style-4" draw:transform="skewX(1.5641670984427123E-16) rotate(0.7816027629890325) translate(144.0458mm,105.00154mm)" svg:viewBox="0.0 0.0 538.293 411.66525" svg:width="5.3829303mm"/>
            <draw:path svg:d="M 3.5811377 445.19794 C -26.856503 142.56068 145.94016 11.219815 174.03233 3.4173744 C 205.33954 -5.279674 531.4572 2.5471282 563.634 27.766674 C 594.1982 51.72213 536.6746 211.26276 414.0545 382.58353 C 297.03616 546.07745 448.84067 824.3641 448.84067 824.3641 C 448.84067 824.3641 33.67298 744.39075 3.5811377 445.19794 z" svg:height="8.243642mm" draw:style-name="style-5" draw:transform="skewX(1.5641670984427123E-16) rotate(0.7816027629890325) translate(145.67134mm,106.59154mm)" svg:viewBox="0.0 0.0 571.7121 824.3642" svg:width="5.717121mm"/>
            <draw:path svg:d="M 0.0 541.645 C 95.97543 505.43372 137.8244 258.7311 80.44228 0.0 C 397.15033 299.19485 250.7764 655.52277 155.52167 681.0787 L 0.0 541.645 z" svg:height="6.8107867mm" draw:style-name="style-6" draw:transform="skewX(1.5641670984427123E-16) rotate(0.7816027629890325) translate(88.39501mm,99.1075mm)" svg:viewBox="0.0 0.0 273.58612 681.0787" svg:width="2.7358613mm"/>
            <draw:path svg:d="M 462.65836 374.50903 C 446.76215 317.87402 313.5918 38.718513 0.0 162.50528 C 299.19485 -153.48207 631.46716 56.760895 681.0787 242.94757 L 462.65836 374.50903 z" svg:height="3.7450907mm" draw:style-name="style-7" draw:transform="skewX(1.5641670984427123E-16) rotate(0.7816027629890325) translate(77.830215mm,112.062904mm)" svg:viewBox="0.0 0.0 681.0787 374.5091" svg:width="6.8107867mm"/>
            <draw:path svg:d="M 442.7584 0.0 L 0.0 280.8202 C 207.77771 277.3981 334.36572 343.13754 488.01697 414.8909 L 442.7584 0.0 z" svg:height="4.148909mm" draw:style-name="style-8" draw:transform="skewX(1.5641670984427123E-16) rotate(0.7816027629890325) translate(80.91913mm,114.91351mm)" svg:viewBox="0.0 0.0 488.01697 414.8909" svg:width="4.8801694mm"/>
            <draw:path svg:d="M 139.07089 376.36795 C 134.81169 250.94896 106.49757 107.486916 0.0 0.109626666 C 304.68024 -8.414862 597.33203 482.2274 462.98587 569.92804 L 139.07089 376.36795 z" svg:height="5.6992817mm" draw:style-name="style-9" draw:transform="skewX(1.5641670984427123E-16) rotate(0.7816027629890325) translate(79.141365mm,103.61066mm)" svg:viewBox="0.0 0.0 496.52325 569.92816" svg:width="4.965233mm"/>
            <draw:path svg:d="M 348.12082 208.71428 C 214.77487 352.4971 119.69337 496.27853 73.31249 671.3672 C 7.2191186 540.34033 -8.319446 446.93573 3.7408407 358.29376 C 15.336228 273.06918 175.35123 171.6104 181.14859 1.8189894E-12 L 348.12082 208.71428 z" svg:height="6.713672mm" draw:style-name="style-10" draw:transform="skewX(1.5641670984427123E-16) rotate(0.7816027629890325) translate(156.04608mm,114.084656mm)" svg:viewBox="0.0 0.0 348.12088 671.3672" svg:width="3.4812088mm"/>
            <draw:path svg:d="M 497.43842 318.74426 C 281.76624 207.42989 139.14398 259.60812 0.0 506.58752 C 23.190777 140.17596 255.09651 -73.176476 612.23175 23.063555 L 497.43842 318.74426 z" svg:height="5.065873mm" draw:style-name="style-11" draw:transform="skewX(1.5641670984427123E-16) rotate(0.7816027629890325) translate(147.48824mm,116.42078mm)" svg:viewBox="0.0 0.0 612.23175 506.5873" svg:width="6.1223173mm"/>
            <draw:path svg:d="M 546.13837 351.30743 C 447.57858 278.25684 262.05374 93.89185 0.0 236.51343 C 99.71966 -104.38895 623.82715 -52.20936 747.8968 236.51343 L 546.13837 351.30743 z" svg:height="3.5130746mm" draw:style-name="style-12" draw:transform="skewX(1.5641670984427123E-16) rotate(0.7816027629890325) translate(140.84991mm,113.287415mm)" svg:viewBox="0.0 0.0 747.8968 351.30746" svg:width="7.4789677mm"/>
            <draw:path svg:d="M 506.7144 316.0442 C 385.5436 262.19043 176.24855 189.9776 2.2737368E-13 429.87152 C 66.0932 163.05106 168.9049 -30.33275 638.9009 3.9377627 L 506.7144 316.0442 z" svg:height="4.298714mm" draw:style-name="style-13" draw:transform="skewX(1.5641670984427123E-16) rotate(0.7816027629890325) translate(21.946926mm,114.890656mm)" svg:viewBox="0.0 0.0 638.9009 429.87143" svg:width="6.389009mm"/>
            <draw:path svg:d="M 653.58813 273.58823 C 571.5837 213.61499 405.12674 83.876236 0.0 225.85428 C 380.64777 -121.74684 794.34216 -6.6956854 910.6172 163.43306 L 653.58813 273.58823 z" svg:height="2.7358832mm" draw:style-name="style-14" draw:transform="skewX(1.5641670984427123E-16) rotate(0.7816027629890325) translate(15.142396mm,112.41286mm)" svg:viewBox="0.0 0.0 910.61725 273.58832" svg:width="9.106173mm"/>
            <draw:path svg:d="M 396.5589 506.7144 C 407.5745 354.94473 293.74734 151.76965 2.2737368E-13 4.5474735E-13 C 307.21097 11.015788 570.3596 102.811874 569.1356 469.99625 L 396.5589 506.7144 z" svg:height="5.067144mm" draw:style-name="style-15" draw:transform="skewX(1.5641670984427123E-16) rotate(0.7816027629890325) translate(15.945875mm,102.58877mm)" svg:viewBox="0.0 0.0 569.1399 506.7144" svg:width="5.691399mm"/>
            <draw:path svg:d="M 36.718334 789.4463 C 481.01135 665.8277 381.8718 130.96225 113.827156 4.5474735E-13 C 222.7585 326.79404 243.56558 330.46585 0.0 517.72986 L 36.718334 789.4463 z" svg:height="7.894463mm" draw:style-name="style-16" draw:transform="skewX(1.5641670984427123E-16) rotate(0.7816027629890325) translate(22.749691mm,95.422554mm)" svg:viewBox="0.0 0.0 342.46304 789.4463" svg:width="3.4246306mm"/>
            <draw:path svg:d="M 585.3025 437.1886 C 536.95 275.35815 311.8327 76.84042 0.0 108.45131 C 445.19962 -147.21846 640.2593 90.720634 785.2916 392.0285 L 585.3025 437.1886 z" svg:height="4.3718863mm" draw:style-name="style-17" draw:transform="skewX(1.5641670984427123E-16) rotate(0.7816027629890325) translate(6.7154593mm,70.93663mm)" svg:viewBox="0.0 0.0 785.2916 437.18863" svg:width="7.8529167mm"/>
            <draw:path svg:d="M 357.15994 532.3548 C 418.20746 389.68546 265.8017 90.261696 0.0 0.95538455 C 478.61276 -20.711212 590.35376 331.1642 545.34125 546.2965 L 357.15994 532.3548 z" svg:height="5.462965mm" draw:style-name="style-18" draw:transform="skewX(1.5641670984427123E-16) rotate(0.7816027629890325) translate(8.174053mm,63.01304mm)" svg:viewBox="0.0 0.0 554.48914 546.2965" svg:width="5.5448914mm"/>
            <draw:path svg:d="M 42.79128 673.2191 C 243.17291 526.634 286.80026 249.9762 140.3211 0.0 C 403.27148 208.2177 468.11838 451.30194 332.67633 668.0736 C 271.63626 765.76654 142.5996 852.04474 9.094947E-13 933.4492 L 42.79128 673.2191 z" svg:height="9.334492mm" draw:style-name="style-19" draw:transform="skewX(1.5641670984427123E-16) rotate(0.7816027629890325) translate(15.37933mm,56.53269mm)" svg:viewBox="0.0 0.0 401.45386 933.4492" svg:width="4.014539mm"/>
            <draw:path svg:d="M 36.356125 363.56076 C 89.28618 385.78723 469.0651 431.3601 545.34155 2.2737368E-13 C 627.04114 218.77827 528.64075 834.44464 0.0 516.2563 L 36.356125 363.56076 z" svg:height="6.0575776mm" draw:style-name="style-20" draw:transform="skewX(1.5641670984427123E-16) rotate(0.7816027629890325) translate(24.022423mm,61.53748mm)" svg:viewBox="0.0 0.0 570.7486 605.75775" svg:width="5.707486mm"/>
            <draw:path svg:d="M 3480.8801 1598.3351 C 2490.0986 1417.3395 2519.5266 2085.03 2869.5186 2402.7585 C 2617.3982 2436.7415 2451.2178 2341.9802 2242.0676 2182.8828 C 2249.2183 2347.3423 2288.546 2447.4485 2392.227 2547.5544 C 2104.4219 2490.351 1864.8828 2368.794 1593.1664 2198.9714 L 1705.7854 2520.7405 C 1398.3171 2406.3337 1155.2018 2254.387 895.999 1936.193 L 1013.981 2311.5906 C 788.74286 2166.7947 622.4947 1995.1836 402.61948 1845.0249 C 402.61948 1845.0249 458.92902 1533.9808 316.8143 1212.2117 C 175.561 892.39215 28.562483 812.6814 5.7702875 557.94696 C -16.545506 308.53275 23.918913 70.91153 161.29195 21.6648 C 303.40735 -29.281822 473.36792 12.315405 552.77826 118.19514 C 637.24286 230.81488 720.3663 317.96063 778.017 386.33655 C 733.7732 508.34085 426.75223 445.32788 375.80493 606.21246 C 324.8583 767.097 430.77393 882.3979 574.22986 1029.8755 C 717.6852 1177.3531 779.3576 1102.2738 949.62744 1196.1229 C 1119.8972 1289.9722 1083.6981 1355.667 1255.3085 1405.2731 C 1426.9182 1454.8792 1514.0647 1456.2197 1636.069 1394.5472 C 1758.0734 1332.8748 1661.5424 1271.2024 1743.3252 1158.5833 C 1825.108 1045.9642 1963.201 944.0703 1963.201 944.0703 L 1507.3612 1008.4239 L 2134.8115 568.6727 L 1732.5994 477.50464 C 1732.5994 477.50464 2192.4614 272.37692 2579.926 279.08038 C 2967.3901 285.78384 3282.4558 504.3185 3282.4558 504.3185 L 4344.295 1217.574 L 3480.8801 1598.3351 z" svg:height="25.475548mm" draw:style-name="style-21" draw:transform="skewX(1.5641670984427123E-16) rotate(0.7816027629890325) translate(86.20625mm,105.13003mm)" svg:viewBox="0.0 0.0 4344.295 2547.5547" svg:width="43.442947mm"/>
            <draw:path svg:d="M 868.7771 553.13214 C 600.63635 347.55713 348.58368 158.07082 0.0 32.93875 C 187.69911 13.274977 364.67175 -11.751708 547.00793 6.1242056 L 949.21936 327.894 L 868.7771 553.13214 z" svg:height="5.5313234mm" draw:style-name="style-22" draw:transform="skewX(1.5641670984427123E-16) rotate(0.7816027629890325) translate(109.735855mm,90.00619mm)" svg:viewBox="0.0 0.0 949.21936 553.1324" svg:width="9.492194mm"/>
            <draw:path svg:d="M 341.50803 2195.0234 C 1126.9987 2651.637 1223.2394 2688.9775 2151.292 2926.6387 C 3050.9614 3157.0312 3656.261 3397.4785 3855.3655 3542.3726 C 4065.1318 3695.0261 4479.0635 4136.368 4567.7275 4273.988 C 4605.5366 4194.3296 4304.1904 3335.7952 4304.0156 3443.5955 C 4766.468 4209.652 4534.7856 5089.115 4538.667 5468.037 C 4544.3857 6035.821 4695.084 6259.999 4788.956 6488.4478 L 4962.2334 6276.6636 C 4953.853 6590.207 5141.2295 6921.4595 5270.2817 7027.5317 L 5289.5347 6738.7373 C 5468.1685 6948.165 5791.2 7209.711 6098.161 7374.0864 C 6399.1484 7535.263 6305.9634 7522.939 6252.91 7717.38 C 6197.4624 7920.595 6099.4297 8136.858 5982.6436 8240.473 C 5861.0527 8348.35 5695.4785 8500.932 5474.069 8462.426 C 5252.6587 8423.92 5251.9346 8181.989 5097.0044 8086.448 C 4935.176 7986.6543 4784.1426 8129.767 4750.45 8259.725 C 4716.7573 8389.684 4727.652 8538.894 4896.1157 8606.28 C 5064.58 8673.666 5334.265 8631.322 5414.8604 8604.831 C 5277.186 8650.212 5064.133 8628.413 5068.6685 8673.121 C 5072.3506 8709.422 5091.163 8735.94 5084.9575 8778.719 C 5073.888 8855.03 5040.355 8958.071 5085.7935 9037.177 C 5132.2725 9118.095 5372.506 9127.859 5462.8115 9106.858 C 5669.782 9058.726 5777.304 8855.301 5839.152 8818.0625 C 5787.6553 8875.278 5658.3438 9016.494 5511.85 9109.032 C 5507.0366 9258.244 5641.5205 9291.347 5763.2266 9414.907 C 5813.4194 9465.864 5894.123 9460.842 5963.4834 9451.705 C 6067.81 9437.961 6157.5435 9381.697 6167.4824 9227.729 C 6184.035 8971.287 6439.5195 9141.6 6645.604 8905.97 C 6842.8403 8680.458 6650.2695 8572.184 6866.8335 8424.281 C 7087.6987 8273.44 7291.668 8200.698 7349.6074 8028.6885 C 7416.9927 7922.7974 7196.773 8031.769 7060.813 8047.9424 C 7236.5474 7903.545 7513.259 7576.243 7561.3916 7451.098 L 7253.3433 7547.364 C 7407.7383 7379.868 7590.2705 7017.9053 7599.8975 6912.0137 L 7291.849 7123.798 C 7414.2754 6956.602 7478.7383 6680.615 7522.8853 6507.6997 C 7397.0166 6674.817 6983.8013 6854.2554 6637.2456 6507.6997 C 6290.692 6161.1455 6216.2407 5534.258 6136.668 5121.483 C 6661.596 5728.8047 7306.2617 6176.017 7792.4277 6103.387 C 8287.83 6029.376 8619.582 5357.3325 8023.8267 4475.9634 C 7426.6035 3592.4265 5864.5645 2841.3472 5617.198 2464.5664 C 5359.743 2072.4182 5676.769 1927.8369 5608.115 1608.7124 C 5539.0166 1287.5192 5370.87 1173.0472 5078.1133 923.5999 C 4790.071 678.1688 4655.272 578.13245 4616.041 404.85532 C 4574.17 219.91548 4678.2515 211.96248 4788.956 192.70946 C 4899.6606 173.45679 4974.0337 290.96777 5058.861 384.51483 C 5049.2344 270.26526 4903.304 8.523811 4750.45 0.17932756 C 4590.7065 -8.541406 4202.282 301.16205 4221.535 869.1263 C 4240.7886 1437.0898 4531.077 1995.3467 5054.15 2489.2783 C 5581.9614 2987.6853 6124.05 3255.4246 6997.231 3940.14 C 7871.6133 4625.7964 8116.3647 5365.51 7814.942 5619.163 C 7519.0107 5868.1934 6817.0454 5353.9688 6367.703 4794.1816 C 5870.29 4174.5063 5677.3125 3761.144 4827.4624 2926.6387 C 3977.4712 2091.996 3449.9653 1742.7588 2439.3623 1078.3488 C 1422.1562 409.59634 1337.8519 -47.953205 822.8334 231.21548 C 307.81543 510.38452 -447.0176 1736.6467 341.50803 2195.0234 z" svg:height="94.57563mm" draw:style-name="style-23" draw:transform="skewX(1.5641670984427123E-16) rotate(0.7816027629890325) translate(53.943684mm,87.637405mm)" svg:viewBox="0.0 0.0 8343.107 9457.563" svg:width="83.431076mm"/>
            <draw:path svg:d="M 426.0349 434.24475 C 428.1767 503.1478 329.70084 565.4083 211.21606 533.78235 C 94.734695 502.69104 5.6606607 372.8741 0.20808765 280.67606 C -5.2309513 188.70403 97.29197 -11.372074 153.37447 0.5068541 C 212.33162 12.99482 248.31015 12.45413 326.24792 17.897568 C 404.0345 23.330854 346.33295 61.568905 362.2217 239.86382 C 369.35455 319.90683 423.89178 365.31326 426.0349 434.24475 z" svg:height="5.4224725mm" draw:style-name="style-24" draw:transform="skewX(1.5641670984427123E-16) rotate(0.7816027629890325) translate(84.76677mm,114.54503mm)" svg:viewBox="0.0 0.0 426.06918 542.24725" svg:width="4.2606916mm"/>
            <draw:path svg:d="M 482.4023 222.93259 C 485.3575 182.56831 330.9172 6.509929 300.16287 0.2422614 C 269.85922 -5.933374 27.17557 107.70955 10.570514 137.72221 C -8.022033 171.32617 3.138909 299.06696 5.207605 330.78357 C 7.4711924 365.49597 116.45329 497.80722 121.08265 517.18 C 125.9228 537.4339 223.57411 554.0065 279.32333 543.5919 C 335.6907 533.0624 341.05835 434.9925 374.7415 376.39774 C 449.30997 246.67691 479.42413 263.6264 482.4023 222.93259 z" svg:height="5.46799mm" draw:style-name="style-25" draw:transform="skewX(1.5641670984427123E-16) rotate(0.7816027629890325) translate(81.39706mm,110.40166mm)" svg:viewBox="0.0 0.0 482.4443 546.79895" svg:width="4.8244433mm"/>
            <draw:path svg:d="M 262.98422 578.62506 C 176.88736 582.26917 4.271718 398.87662 0.05278321 347.1626 C -2.1411035 320.2709 64.65334 266.64792 101.38436 195.04207 C 138.11539 123.43624 145.11525 34.0181 160.93735 20.03055 C 190.33693 -5.9597654 333.5249 -10.518746 427.37415 29.702736 C 521.2233 69.92422 534.74603 117.9637 551.37067 280.14688 C 568.2248 444.57538 537.2214 343.18085 482.764 467.90283 C 427.2063 595.1449 352.2562 574.84705 262.98422 578.62506 z" svg:height="5.786786mm" draw:style-name="style-26" draw:transform="skewX(1.5641670984427123E-16) rotate(0.7816027629890325) translate(80.7577mm,105.64929mm)" svg:viewBox="0.0 0.0 555.9654 578.6786" svg:width="5.559654mm"/>
            <draw:path svg:d="M 755.86975 1934.5417 C 728.2344 1699.6403 707.50745 1433.6494 272.24902 1008.7541 C -161.28653 585.541 26.9844 -6.8489594 134.07205 0.05988864 z" svg:height="19.345417mm" draw:style-name="style-27" draw:transform="skewX(1.5641670984427123E-16) rotate(0.7816027629890325) translate(87.772026mm,57.23104mm)" svg:viewBox="0.0 0.0 755.86975 1934.5417" svg:width="7.5586977mm"/>
            <draw:path svg:d="M 293.74753 945.16693 C 272.6344 541.26404 417.13403 478.7393 488.35532 453.13977 C 562.81854 426.3753 527.3071 360.8541 535.9333 286.30493 C 544.31683 213.8505 510.38486 145.1501 506.71457 111.65881 C 499.37076 44.647488 442.45728 96.971214 323.12238 27.206022 C 205.35544 -41.64223 0.0 41.893627 0.0 41.893627 L 293.74753 945.16693 z" svg:height="9.451671mm" draw:style-name="style-28" draw:transform="skewX(1.5641670984427123E-16) rotate(0.7816027629890325) translate(22.354717mm,100.9148mm)" svg:viewBox="0.0 0.0 537.26044 945.16705" svg:width="5.3726044mm"/>
            <draw:path svg:d="M 4250.3477 3862.0059 C 4062.3103 3776.9417 3894.4202 3671.7305 3726.53 3506.0786 L 3773.539 3781.4187 C 3453.4287 3649.345 3254.1987 3423.253 3088.547 3076.2798 L 3095.2627 3425.4915 C 2781.8674 3275.5093 2629.6472 3091.9497 2416.9863 2774.0776 L 2423.702 3082.9954 C 2125.977 2847.9485 2029.7194 2659.9116 1852.8752 2277.1223 L 1832.7283 2659.9116 C 1731.9943 2480.829 1703.4528 2509.3706 1611.1133 2384.572 C 1518.7737 2259.7737 1422.442 2084.1309 1381.5441 2032.6218 C 1340.8462 1981.3652 1248.2766 2058.4097 1161.1676 2035.3605 C 1070.3363 2011.3258 909.4147 1850.159 691.0751 1666.0018 C 624.3236 1609.701 460.17053 1717.3734 299.33078 1641.235 C 135.23497 1563.5553 129.78444 1360.8821 180.68867 1256.35 C 230.16743 1154.745 220.98232 1007.8724 220.98232 1007.8724 C 410.4966 1025.3033 613.7389 1099.075 717.9373 1155.6156 C 534.4057 1018.9355 153.82921 1001.39594 100.10141 967.5788 C 49.252064 935.57324 -31.114178 741.7252 12.537281 593.98193 C 56.18874 446.2387 274.70724 376.60513 274.70724 376.60513 C 433.9046 545.47284 616.96454 694.4548 811.9559 799.6883 C 610.2487 687.2391 295.33762 409.0729 254.5603 343.02692 C 214.91936 278.82187 293.17493 149.95337 442.59726 67.68702 C 592.0198 -14.579331 821.3063 -7.13047 852.24963 13.962173 C 907.6041 51.69574 860.4513 206.52074 894.35016 357.55954 C 928.366 509.11942 1031.3008 605.1906 1047.0021 678.8076 C 1064.0708 758.83545 1059.3142 876.9179 1322.342 1028.0193 C 1577.429 1174.5587 2014.2887 1280.2351 2305.298 1358.584 C 2596.3079 1436.9329 3289.0244 1296.716 3498.1992 1383.9467 L 5076.367 2042.076 L 4330.935 2821.0864 C 4330.935 2821.0864 4327.547 3194.613 4309.7183 3302.2935 C 4297.74 3374.6362 4265.159 3422.024 4257.063 3445.6377 C 4234.8447 3510.4414 4250.3477 3862.0059 4250.3477 3862.0059 z" svg:height="38.62006mm" draw:style-name="style-29" draw:transform="skewX(1.5641670984427123E-16) rotate(0.7816027629890325) translate(16.79573mm,106.23171mm)" svg:viewBox="0.0 0.0 5076.3677 3862.0059" svg:width="50.763676mm"/>
            <draw:path svg:d="M 455.01324 845.9009 C 293.14575 718.1872 123.57767 590.5273 14.86727 294.43387 C -92.76311 1.2815154 416.88516 -106.158195 487.66034 126.11092 C 558.9312 360.0061 647.53253 451.52185 455.01324 845.9009 z" svg:height="8.459009mm" draw:style-name="style-30" draw:transform="skewX(1.5641670984427123E-16) rotate(0.7816027629890325) translate(10.947774mm,70.76721mm)" svg:viewBox="0.0 0.0 571.33 845.9009" svg:width="5.7133mm"/>
            <draw:path svg:d="M 191.05086 834.62164 C 80.740036 620.13104 -4.6506743 350.17944 0.19658361 154.46262 C 5.04418 -41.254307 534.4824 -47.825054 527.6602 116.84333 C 520.70734 284.66687 397.75125 626.49066 191.05086 834.62164 z" svg:height="8.346216mm" draw:style-name="style-31" draw:transform="skewX(1.5641670984427123E-16) rotate(0.7816027629890325) translate(11.819706mm,65.26973mm)" svg:viewBox="0.0 0.0 527.7255 834.62164" svg:width="5.2772555mm"/>
            <draw:path svg:d="M 0.0 737.80206 C 133.30534 444.5298 126.03412 249.11577 290.84833 61.57897 C 455.66254 -125.957825 905.3051 158.2477 726.55444 335.48355 C 547.8038 512.7195 281.15347 512.3944 0.0 737.80206 z" svg:height="7.378021mm" draw:style-name="style-32" draw:transform="skewX(1.5641670984427123E-16) rotate(0.7816027629890325) translate(14.735144mm,63.74041mm)" svg:viewBox="0.0 0.0 767.8364 737.80206" svg:width="7.678364mm"/>
            <draw:path svg:d="M 356.3408 1650.6221 C 118.81432 1536.7064 5.2015142 1271.3069 0.051429793 901.6868 C -5.0989933 532.06647 378.7608 -6.3063245 683.5456 0.055912983 C 981.0598 6.418404 1102.8527 218.1925 1185.2598 399.9728 L 356.3408 1650.6221 z" svg:height="16.50622mm" draw:style-name="style-33" draw:transform="skewX(1.5641670984427123E-16) rotate(0.7816027629890325) translate(12.776531mm,71.160904mm)" svg:viewBox="0.0 0.0 1185.2596 1650.622" svg:width="11.852596mm"/>
            <draw:path svg:d="M 945.86835 4145.977 C 462.33218 4135.0703 321.75122 3794.5642 312.66235 3412.8252 C 303.57315 3023.8154 378.10336 2649.3477 378.10336 2649.3477 L 167.23784 2860.2131 C 58.169804 2554.822 101.796814 2227.6172 276.3062 1944.0397 L 4.5474735E-13 2111.2776 C 5.453588 1914.9548 33.4138 1766.9243 152.69539 1471.4106 C 218.87708 1307.4502 531.70355 1516.5859 661.68085 1122.3921 C 791.65814 728.1985 984.1852 155.12985 1228.1969 57.5194 C 1474.7957 -41.1259 1600.333 15.243351 1668.8602 23.405039 C 1739.1553 31.777437 1733.5498 270.17932 1739.4263 303.0531 C 1754.6163 388.0234 1824.3724 434.3038 1791.1552 491.36566 C 1757.626 548.96313 1757.6653 667.74786 1737.8208 678.848 C 1681.943 710.1038 1516.0485 500.70337 1236.1069 642.49194 C 1047.8269 737.8546 1073.4128 1167.9352 1134.3098 1304.1726 C 1196.3572 1442.9841 1110.2051 1577.2888 1323.3613 2111.2776 C 1499.6887 2553.004 2195.678 3264.2307 2453.8062 3462.371 L 945.86835 4145.977 z" svg:height="41.45977mm" draw:style-name="style-34" draw:transform="skewX(1.5641670984427123E-16) rotate(0.7816027629890325) translate(12.240357mm,72.271484mm)" svg:viewBox="0.0 0.0 2453.8062 4145.977" svg:width="24.538061mm"/>
            <draw:path svg:d="M 417.59976 962.6026 C 452.98956 537.92487 488.37933 509.61307 445.91187 332.66412 C 403.0289 153.9835 0.0 4.5474735E-13 0.0 4.5474735E-13 L 417.59976 962.6026 z" svg:height="9.626026mm" draw:style-name="style-35" draw:transform="skewX(1.5641670984427123E-16) rotate(0.7816027629890325) translate(65.964424mm,51.772255mm)" svg:viewBox="0.0 0.0 465.31943 962.6026" svg:width="4.6531944mm"/>
            <draw:path svg:d="M 0.0 658.2506 C 0.0 658.2506 206.8804 550.34546 410.52206 339.7425 C 617.552 125.634186 686.5627 0.0 686.5627 0.0 L 1274.0331 594.5487 L 608.7048 1132.4739 L 0.0 658.2506 z" svg:height="11.3247385mm" draw:style-name="style-36" draw:transform="skewX(1.5641670984427123E-16) rotate(0.7816027629890325) translate(50.603645mm,63.825836mm)" svg:viewBox="0.0 0.0 1274.0331 1132.4739" svg:width="12.740331mm"/>
            <draw:path svg:d="M 1063.198 1445.2942 C 909.2855 1284.8241 898.6355 1339.7708 780.07965 1235.371 C 661.5238 1130.9712 728.0875 1146.8966 577.4652 1030.5721 C 425.44077 913.16437 266.91183 850.26843 168.95973 706.7709 C 72.34277 565.23 -28.13142 330.53082 7.258368 165.96834 C 42.648155 1.4056913 271.01334 -46.348732 309.82593 47.827507 C 344.7542 132.57907 247.03963 163.36539 244.80107 260.3975 C 242.50365 359.99805 278.66354 396.48038 446.3233 611.8799 C 613.16156 826.22437 928.9168 974.6101 1218.9132 1320.3066 C 1509.1498 1666.2891 1374.7657 1966.297 1373.2432 2046.4591 C 1403.3708 1925.2059 1218.4828 1607.1946 1063.198 1445.2942 z" svg:height="20.464592mm" draw:style-name="style-37" draw:transform="skewX(1.5641670984427123E-16) rotate(0.7816027629890325) translate(38.65883mm,62.663143mm)" svg:viewBox="0.0 0.0 1405.6187 2046.4591" svg:width="14.056186mm"/>
            <draw:path svg:d="M 0.0 2581.9487 C 349.17953 2673.9622 581.8672 2686.9707 835.1995 2824.1064 C 1096.9806 2965.8157 1275.8026 2963.8965 1422.6702 3121.3806 C 1569.5381 3278.8655 1523.8262 3400.0754 1422.6702 3454.045 C 1321.5145 3508.0144 1205.6124 3531.9028 1090.0061 3546.0588 C 1182.0194 3781.991 1627.9309 3840.9734 1988.9071 3652.2283 L 1564.2294 4091.0618 C 2250.792 4227.9023 2470.2085 4032.0784 2817.0286 3673.462 L 2696.7031 4076.9055 C 3189.8013 3883.441 3336.079 3796.1462 3687.618 3220.4724 L 3567.2925 3694.6956 C 3928.2688 3383.2651 4098.139 3156.7705 4331.7124 2696.7031 L 4296.3228 3071.8354 C 4619.5493 2788.7168 4737.516 2434.8186 4834.248 2038.453 L 4579.441 1974.7511 C 4874.3555 2059.6868 4979.0723 2028.8333 5067.8203 1995.9849 C 5158.6543 1962.3646 5356.2476 1856.1953 5358.017 1712.8666 C 5359.786 1562.4597 4989.9624 1167.8633 4989.9624 1167.8633 C 4857.841 1137.1923 4768.1865 1085.2874 4593.597 1075.85 C 4768.187 1090.0061 4907.386 1139.5515 5025.352 1196.1754 C 5025.352 1196.1754 5021.8135 923.674 4968.7285 856.4333 C 4918.244 792.4861 4558.2075 440.6031 4310.478 283.1183 C 4062.7495 125.63385 3991.97 261.88455 3991.97 261.88455 C 4074.5466 372.7726 4249.1357 596.9077 4480.349 821.04346 C 4107.5767 497.8167 4117.014 231.21346 3489.4353 0.0 C 3489.4353 0.0 3558.4446 208.79988 3383.2651 205.2607 C 3210.7507 201.77565 3167.388 376.9012 3185.0825 502.53506 C 3202.7778 628.1689 3333.7195 732.56866 3454.045 707.7961 C 3573.1663 683.2712 3813.5857 752.7048 3772.5535 877.66736 C 3733.6245 996.22314 3669.9226 1256.3378 3581.4485 1380.2024 C 3495.3003 1500.8099 3351.4146 1470.4464 3248.7844 1344.8126 C 3149.581 1223.3744 3052.3706 1125.3959 2944.4316 1104.1617 C 2890.5583 1093.5635 2838.8206 1000.31354 2791.922 1058.8846 C 2741.494 1121.8632 2828.9104 1189.0785 2824.1064 1323.5789 C 2818.7983 1472.2161 2866.542 1500.1093 2979.8215 1507.6058 C 3100.147 1515.5684 3163.8489 1627.9313 3241.706 1691.6328 C 3064.757 1797.8021 2792.2556 1853.2462 2668.391 1627.9313 C 2547.5042 1408.031 2427.7402 1307.0635 2243.7136 1189.0974 C 2312.1343 1337.7346 2352.2427 1458.0599 2364.039 1613.7751 C 2095.0764 1274.0331 1705.7885 1139.5515 1281.1111 1146.6299 C 1366.0466 1274.0331 1450.9819 1401.4365 1535.9176 1528.8396 C 828.1215 1337.7349 474.22363 1585.4631 176.94894 1889.8158 C 412.88107 1859.1444 514.3321 1927.565 672.4063 2010.1409 C 264.2439 2019.5779 75.49826 2338.9387 0.0 2581.9487 z" svg:height="41.348866mm" draw:style-name="style-38" draw:transform="skewX(1.5641670984427123E-16) rotate(0.7816027629890325) translate(26.417643mm,80.250244mm)" svg:viewBox="0.0 0.0 5358.0234 4134.8867" svg:width="53.580235mm"/>
            <draw:path svg:d="M 9.094947E-13 248.12642 C 136.25105 366.68225 274.27103 671.0346 545.00287 722.35004 C 815.73535 773.66516 1098.9661 519.805 1125.3955 325.98367 C 1151.938 131.33984 1256.3385 -8.449712 1500.5278 0.39756584 C 1744.5635 9.239429 1877.429 161.4212 1974.7511 290.59424 z" svg:height="7.2905674mm" draw:style-name="style-39" draw:transform="skewX(1.5641670984427123E-16) rotate(0.7816027629890325) translate(58.94392mm,67.808556mm)" svg:viewBox="0.0 0.0 1974.7511 729.0567" svg:width="19.74751mm"/>
            <draw:path svg:d="M 233.72675 257.8541 C 193.75768 307.79343 114.05436 297.65466 55.704556 235.20807 C -2.6459274 172.76181 -17.547033 81.654945 22.42136 31.715263 C 62.38975 -18.22408 142.09308 -8.085304 200.44356 54.36095 C 258.79337 116.80755 273.69513 207.91441 233.72675 257.8541 L 233.72675 257.8541 z" svg:height="2.8956952mm" draw:style-name="style-40" draw:transform="skewX(1.5641670984427123E-16) rotate(0.7816027629890325) translate(58.539173mm,55.85511mm)" svg:viewBox="0.0 0.0 256.1477 289.56952" svg:width="2.561477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81.78302mm" fo:page-width="174.08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