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2.83950448036194%" draw:stroke="none"/>
    </style:style>
    <style:style style:family="graphic" style:name="style-3">
      <style:graphic-properties draw:fill="solid" draw:fill-color="#e6e6e6" draw:opacity="100.0%" draw:stroke="solid" svg:stroke-color="#333333" draw:stroke-linejoin="miter" svg:stroke-opacity="100.0%" svg:stroke-width="0.2827665mm"/>
    </style:style>
    <style:style style:family="graphic" style:name="style-4">
      <style:graphic-properties draw:fill="none" draw:stroke="solid" svg:stroke-color="#333333" draw:stroke-linejoin="miter" svg:stroke-opacity="100.0%" svg:stroke-width="0.2827665mm"/>
    </style:style>
    <style:style style:family="graphic" style:name="style-5">
      <style:graphic-properties draw:fill="solid" draw:fill-color="#e6e6e6" draw:opacity="100.0%" draw:stroke="solid" svg:stroke-color="#333333" draw:stroke-linejoin="miter" svg:stroke-opacity="100.0%" svg:stroke-width="0.2827665mm"/>
    </style:style>
    <style:style style:family="graphic" style:name="style-6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7">
      <style:graphic-properties draw:fill="solid" draw:fill-color="#b54ab5" draw:opacity="100.0%" draw:stroke="solid" svg:stroke-color="#532153" draw:stroke-linejoin="miter" svg:stroke-opacity="100.0%" svg:stroke-width="0.2827665mm"/>
    </style:style>
    <style:style style:family="graphic" style:name="style-8">
      <style:graphic-properties draw:fill="solid" draw:fill-color="#00325c" draw:opacity="100.0%" draw:stroke="solid" svg:stroke-color="#00192e" draw:stroke-linejoin="miter" svg:stroke-opacity="100.0%" svg:stroke-width="0.2827665mm"/>
    </style:style>
    <style:style style:family="graphic" style:name="style-9">
      <style:graphic-properties draw:fill="solid" draw:fill-color="#00325c" draw:opacity="100.0%" draw:stroke="solid" svg:stroke-color="#00192e" draw:stroke-linejoin="miter" svg:stroke-opacity="100.0%" svg:stroke-width="0.2827665mm"/>
    </style:style>
    <style:style style:family="graphic" style:name="style-10">
      <style:graphic-properties draw:fill="solid" draw:fill-color="#b54ab5" draw:opacity="100.0%" draw:stroke="solid" svg:stroke-color="#532153" draw:stroke-linejoin="miter" svg:stroke-opacity="100.0%" svg:stroke-width="0.2827665mm"/>
    </style:style>
    <style:style style:family="graphic" style:name="style-11">
      <style:graphic-properties draw:fill="solid" draw:fill-color="#b54ab5" draw:opacity="100.0%" draw:stroke="solid" svg:stroke-color="#532153" draw:stroke-linejoin="miter" svg:stroke-opacity="100.0%" svg:stroke-width="0.2827665mm"/>
    </style:style>
    <style:style style:family="graphic" style:name="style-12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13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14">
      <style:graphic-properties draw:fill="solid" draw:fill-color="#28170b" draw:opacity="100.0%" draw:stroke="solid" svg:stroke-color="#120a04" draw:stroke-linejoin="miter" svg:stroke-opacity="100.0%" svg:stroke-width="0.2827665mm"/>
    </style:style>
    <style:style style:family="graphic" style:name="style-15">
      <style:graphic-properties draw:fill="solid" draw:fill-color="#ffffff" draw:opacity="100.0%" draw:stroke="solid" svg:stroke-color="#333333" draw:stroke-linejoin="miter" svg:stroke-opacity="100.0%" svg:stroke-width="0.2827665mm"/>
    </style:style>
    <style:style style:family="graphic" style:name="style-16">
      <style:graphic-properties draw:fill="solid" draw:fill-color="#ffffff" draw:opacity="100.0%" draw:stroke="solid" svg:stroke-color="#333333" draw:stroke-linejoin="miter" svg:stroke-opacity="100.0%" svg:stroke-width="0.2827665mm"/>
    </style:style>
    <style:style style:family="graphic" style:name="style-17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18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19">
      <style:graphic-properties draw:fill="solid" draw:fill-color="#e9d2af" draw:opacity="100.0%" draw:stroke="solid" svg:stroke-color="#3f2d10" draw:stroke-linejoin="miter" svg:stroke-opacity="100.0%" svg:stroke-width="0.2827665mm"/>
    </style:style>
    <style:style style:family="graphic" style:name="style-20">
      <style:graphic-properties draw:fill="none" draw:stroke="solid" svg:stroke-color="#3f2d10" draw:stroke-linejoin="miter" svg:stroke-opacity="100.0%" svg:stroke-width="0.2827665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2827665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827665mm"/>
    </style:style>
    <style:style style:family="graphic" style:name="style-23">
      <style:graphic-properties draw:fill="none" draw:stroke="solid" svg:stroke-color="#333333" draw:stroke-linejoin="miter" svg:stroke-opacity="100.0%" svg:stroke-width="0.2827665mm"/>
    </style:style>
    <style:style style:family="graphic" style:name="style-24">
      <style:graphic-properties draw:fill="solid" draw:fill-color="#4d4d4d" draw:opacity="100.0%" draw:stroke="solid" svg:stroke-color="#1a1a1a" draw:stroke-linejoin="miter" svg:stroke-opacity="100.0%" svg:stroke-width="0.2645833mm"/>
    </style:style>
    <style:style style:family="graphic" style:name="style-25">
      <style:graphic-properties draw:fill="solid" draw:fill-color="#4d4d4d" draw:opacity="100.0%" draw:stroke="solid" svg:stroke-color="#1a1a1a" draw:stroke-linejoin="miter" svg:stroke-opacity="100.0%" svg:stroke-width="0.2645833mm"/>
    </style:style>
    <style:style style:family="graphic" style:name="style-26">
      <style:graphic-properties draw:fill="solid" draw:fill-color="#4d4d4d" draw:opacity="100.0%" draw:stroke="solid" svg:stroke-color="#1a1a1a" draw:stroke-linejoin="miter" svg:stroke-opacity="100.0%" svg:stroke-width="0.2645833mm"/>
    </style:style>
    <style:style style:family="graphic" style:name="style-27">
      <style:graphic-properties draw:fill="solid" draw:fill-color="#4d4d4d" draw:opacity="100.0%" draw:stroke="solid" svg:stroke-color="#1a1a1a" draw:stroke-linejoin="miter" svg:stroke-opacity="100.0%" svg:stroke-width="0.2645833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333333" draw:opacity="100.0%" draw:stroke="solid" svg:stroke-color="#1a1a1a" draw:stroke-linejoin="miter" svg:stroke-opacity="100.0%" svg:stroke-width="0.2645833mm"/>
    </style:style>
    <style:style style:family="graphic" style:name="style-30">
      <style:graphic-properties draw:fill="none" draw:stroke="solid" svg:stroke-color="#1a1a1a" draw:stroke-linejoin="miter" svg:stroke-opacity="100.0%" svg:stroke-width="0.2645833mm"/>
    </style:style>
    <style:style style:family="graphic" style:name="style-31">
      <style:graphic-properties draw:fill="none" draw:stroke="solid" svg:stroke-color="#1a1a1a" draw:stroke-linejoin="miter" svg:stroke-opacity="100.0%" svg:stroke-width="0.2645833mm"/>
    </style:style>
    <style:style style:family="graphic" style:name="style-32">
      <style:graphic-properties draw:fill="none" draw:stroke="solid" svg:stroke-color="#1a1a1a" draw:stroke-linejoin="miter" svg:stroke-opacity="100.0%" svg:stroke-width="0.2645833mm"/>
    </style:style>
    <style:style style:family="graphic" style:name="style-33">
      <style:graphic-properties draw:fill="solid" draw:fill-color="#cccccc" draw:opacity="100.0%" draw:stroke="solid" svg:stroke-color="#808080" draw:stroke-linejoin="miter" svg:stroke-opacity="100.0%" svg:stroke-width="0.2645833mm"/>
    </style:style>
    <style:style style:family="graphic" style:name="style-34">
      <style:graphic-properties draw:fill="solid" draw:fill-color="#e6e6e6" draw:opacity="100.0%" draw:stroke="none"/>
    </style:style>
    <style:style style:family="graphic" style:name="style-35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36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37">
      <style:graphic-properties draw:fill="solid" draw:fill-color="#333333" draw:opacity="100.0%" draw:stroke="solid" svg:stroke-color="#1a1a1a" draw:stroke-linejoin="miter" svg:stroke-opacity="100.0%" svg:stroke-width="0.2645833mm"/>
    </style:style>
    <style:style style:family="graphic" style:name="style-38">
      <style:graphic-properties draw:fill="solid" draw:fill-color="#e9d2af" draw:opacity="100.0%" draw:stroke="solid" svg:stroke-color="#3f2d10" draw:stroke-linejoin="miter" svg:stroke-opacity="100.0%" svg:stroke-width="0.282766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826">
              <draw:path svg:d="M 343.5514 47.06976 C 198.96344 58.245193 163.03067 -39.181232 39.415997 70.60454 C 2.0222442 107.9985 -6.2351856 182.18607 4.1137266 223.58112 C 80.17084 325.4727 162.82698 299.77155 284.71414 341.2554 C 344.9421 356.31262 397.5039 364.7904 472.99298 364.7904 C 549.7171 364.7904 596.9227 402.84888 673.0395 364.7904 C 732.0703 335.2751 786.56433 344.3675 837.78357 305.95316 C 877.7981 275.94226 896.6904 223.30173 908.3881 176.51155 C 929.1269 93.55594 858.73553 81.08052 814.2486 58.83725 C 757.072 30.249083 657.9758 47.893757 614.2023 58.83725 C 567.28406 70.566795 526.46576 -4.5474735E-13 461.22568 -4.5474735E-13 C 408.32617 -4.5474735E-13 433.19516 47.06976 343.5514 47.06976 z" svg:height="3.8170526mm" draw:style-name="style-2" svg:viewBox="0.0 0.0 912.12256 381.70526" svg:width="9.121225mm" svg:x="15.283137mm" svg:y="29.047722mm"/>
              <draw:path svg:d="M 243.09784 0.0 C 157.65009 16.792683 87.34123 32.852795 14.795109 85.613716 C -1.352588 104.957146 -0.6200162 123.62448 0.5260919 147.44594 C 6.9108377 168.0025 14.266328 188.1369 19.551447 209.27776 C 93.59921 216.19244 175.3991 260.5459 252.72807 235.64728 C 333.94827 236.68486 416.04166 208.24518 483.29153 159.33649 C 498.8292 113.34004 482.15137 50.97617 478.5352 0.0 C 403.62982 23.538721 318.48206 19.725275 243.09784 0.0 z" svg:height="2.4316373mm" draw:style-name="style-3" svg:viewBox="0.0 0.0 489.80298 243.16373" svg:width="4.89803mm" svg:x="16.587473mm" svg:y="29.648945mm"/>
              <draw:path svg:d="M -2.2737368E-13 38.050327 C 87.481255 23.085041 174.92448 80.49148 266.01117 68.294365 C 350.59555 65.49622 394.48822 4.023959 456.60547 0.0" svg:height="0.7000861mm" draw:style-name="style-4" svg:viewBox="0.0 0.0 456.60547 70.00861" svg:width="4.566055mm" svg:x="16.782988mm" svg:y="30.956928mm"/>
              <draw:path svg:d="M 252.08424 9.512294 C 183.99808 45.891575 81.520035 64.51127 14.269017 121.28578 C 2.782198 145.47295 3.2477865 173.43475 0.0 199.7647 C 3.8777907 234.5755 24.361376 256.5861 49.941273 278.24402 C 118.99856 304.9581 196.00465 284.12073 266.35324 271.10922 C 328.09232 268.94415 400.8962 254.7898 443.89877 207.71542 C 510.35153 145.56744 499.20816 86.55795 492.2777 0.0 C 412.21747 6.0668626 332.35617 9.512294 252.08424 9.512294 z" svg:height="2.9119415mm" draw:style-name="style-5" svg:viewBox="0.0 0.0 497.59598 291.19415" svg:width="4.97596mm" svg:x="19.517864mm" svg:y="29.69651mm"/>
              <draw:path svg:d="M 164.79774 71.01875 C 144.30974 102.96899 142.74088 135.48103 144.61841 171.91505 C 136.7541 246.96507 174.59662 317.97327 151.34485 390.52417 C 130.4316 434.7059 117.86032 463.5284 80.717354 494.7839 C 39.93842 496.59036 10.261576 517.2351 0.0 551.9585 C 23.837013 576.02124 57.909863 567.78296 90.80703 565.4114 C 100.58823 602.0177 47.17924 649.7267 43.7219 693.21387 C 91.53499 750.3564 131.5706 655.75555 134.52873 612.4965 C 140.21567 654.11426 116.96718 721.8257 121.076035 750.3883 C 175.87045 761.13525 194.81955 669.29755 195.06676 622.5862 C 193.98268 673.80133 168.44908 725.11743 228.69899 723.4829 C 270.04434 693.02795 260.19342 636.30994 265.69424 588.95416 C 281.94586 514.3125 312.1632 443.61682 319.50583 366.98145 C 311.36975 254.4842 365.34418 114.7614 316.1426 10.480733 C 243.76837 -25.819029 218.55899 41.48865 164.79774 71.01875 z" svg:height="7.512552mm" draw:style-name="style-6" svg:viewBox="0.0 0.0 337.09668 751.2552" svg:width="3.370967mm" svg:x="15.47066mm" svg:y="18.615034mm"/>
              <draw:path svg:d="M 239.78552 0.0 C 167.16872 75.214424 118.81167 160.6933 87.583824 258.92862 C 48.59233 328.2475 8.649688 389.952 0.0 470.56046 C 106.735374 490.7008 214.79683 469.54187 320.6429 484.08383 C 369.09003 355.45215 360.80933 214.31529 363.44955 78.8041 z" svg:height="4.8408384mm" draw:style-name="style-7" svg:viewBox="0.0 0.0 363.44955 484.08383" svg:width="3.6344957mm" svg:x="16.51801mm" svg:y="15.005591mm"/>
              <draw:path svg:d="M 18.333696 46.623955 C 14.427862 67.584076 -5.602427 122.0099 1.51758 157.60994 C 6.9874754 184.95941 15.180218 212.2603 21.696918 238.3271 C 35.652664 306.81085 9.703024 372.37967 4.880803 440.12012 C 18.73955 499.5483 1.2046908 593.432 41.87626 635.1871 C 112.63821 688.66943 221.19753 686.1686 260.48538 618.3709 C 253.75183 591.4375 258.8756 575.377 247.03249 547.7432 C 212.42932 474.04468 228.81787 389.96487 240.30585 312.31802 C 241.85896 210.32034 260.95404 111.707794 257.12216 9.628499 C 198.8074 -11.919562 55.142838 3.6799538 18.333696 46.623955 z" svg:height="6.7254806mm" draw:style-name="style-8" svg:viewBox="0.0 0.0 260.48532 672.5481" svg:width="2.6048532mm" svg:x="21.811966mm" svg:y="23.36569mm"/>
              <draw:path svg:d="M 18.333696 46.623955 C 14.427862 67.58427 -5.602427 122.01009 1.51758 157.61012 C 26.901943 232.81342 30.414793 303.0658 11.607249 379.58246 C 12.035768 454.64017 -11.860596 580.0187 41.876064 635.1871 C 118.43847 665.5098 195.40865 684.8352 260.4852 618.3709 C 226.97339 514.736 224.33698 420.25308 240.30605 312.31802 C 241.08298 210.06374 260.98056 112.414825 257.12198 9.628499 C 198.8074 -11.919562 55.142838 3.6799538 18.333696 46.623955 z" svg:height="6.6308026mm" draw:style-name="style-9" svg:viewBox="0.0 0.0 260.4851 663.08026" svg:width="2.6048512mm" svg:x="18.818705mm" svg:y="23.332058mm"/>
              <draw:path svg:d="M 806.71564 1086.0004 C 731.2423 992.87225 783.2286 853.3934 792.855 746.74005 C 759.81146 613.367 845.63745 471.0266 817.3126 337.69757 C 804.7807 254.13483 777.04974 178.89581 735.0623 106.03162 C 687.05524 41.10623 622.94055 4.1655183 541.447 0.0 C 436.89267 15.314286 331.35144 1.20277 227.53079 23.781504 C 150.92209 57.114483 98.12353 112.329544 89.597725 195.00836 C 85.897606 269.6429 90.91305 336.89758 56.303543 404.28574 C 45.887157 524.0538 6.1532965 645.65686 23.009556 765.7652 C 47.075905 905.497 -12.890306 962.85065 2.591084 1102.2101 C 123.17944 1033.1754 279.47116 1137.2386 416.3899 1121.9114 C 531.2272 1080.8579 735.47046 1173.0776 806.71564 1086.0004 z" svg:height="11.249415mm" draw:style-name="style-10" svg:viewBox="0.0 0.0 823.1443 1124.9415" svg:width="8.231442mm" svg:x="17.636993mm" svg:y="13.819883mm"/>
              <draw:path svg:d="M 0.0 116.072495 C 3.4617574 184.43448 20.674314 247.11739 42.806667 311.08124 C 60.685146 376.594 65.88057 443.3896 66.58836 510.84595 C 179.71175 498.83398 300.79547 451.31018 413.79843 415.72012 C 401.93512 360.0149 386.6022 305.32822 375.7479 249.24902 C 357.77896 175.42061 298.9164 132.3049 266.35306 68.50949 C 226.61267 12.918542 172.5829 -13.341874 104.63869 6.6774673 z" svg:height="5.108459mm" draw:style-name="style-11" svg:viewBox="0.0 0.0 413.79843 510.8459" svg:width="4.1379843mm" svg:x="23.195143mm" svg:y="15.1997mm"/>
              <draw:path svg:d="M 2.854034 217.90459 C 49.635296 341.2538 281.38538 300.59207 363.53427 183.2173 C 330.7608 116.56036 307.54706 36.505665 235.73198 1.6036294 C 174.74316 -5.359645 115.54967 11.598606 57.481537 28.509415 C 10.714104 64.983 -7.60826 171.05515 2.854034 217.90459 z" svg:height="2.9300337mm" draw:style-name="style-12" svg:viewBox="0.0 0.0 363.53433 293.00336" svg:width="3.635343mm" svg:x="19.698488mm" svg:y="12.442451mm"/>
              <draw:path svg:d="M 396.16675 5.4962096 C 114.98382 3.8494596 3.7519817 189.37137 2.2737368E-13 430.67877 C 2.2737368E-13 481.15814 23.332241 580.50653 35.841473 630.54266 C 30.018543 729.06494 5.6089573 803.51227 34.687298 899.6822 C 68.50411 1035.7372 159.89159 1108.1582 291.52786 1137.4976 C 408.38327 1135.2029 565.4304 1095.5171 653.00714 1013.83356 C 778.4027 911.2274 816.15497 737.5585 862.2847 585.7658 C 878.68134 440.77286 808.33563 302.45056 767.1583 167.21068 C 709.8154 19.220503 536.3801 -15.217288 396.16675 5.4962096 z" svg:height="11.374976mm" draw:style-name="style-13" svg:viewBox="0.0 0.0 864.71783 1137.4976" svg:width="8.647178mm" svg:x="16.50746mm" svg:y="2.364123mm"/>
              <draw:path svg:d="M 0.30674285 260.07416 C -17.03777 -5.282527 706.71326 -92.90145 744.4997 116.90687 C 947.8105 132.5183 891.7601 643.82227 841.25793 823.04956 C 631.5048 820.9127 797.6455 587.4157 675.7023 526.4274 C 623.7473 513.43866 606.3855 553.2692 561.5511 564.47784 C 466.5876 503.4411 562.6304 315.64725 409.3492 250.56157 C 334.50433 280.80905 239.63916 327.49054 162.02112 250.56157 C 95.67861 250.56157 56.803707 282.67294 0.30674285 260.07416 z" svg:height="8.230495mm" draw:style-name="style-14" svg:viewBox="0.0 0.0 888.68896 823.04956" svg:width="8.886889mm" svg:x="16.851265mm" svg:y="1.7208669mm"/>
              <draw:path svg:d="M 15.891086 54.86923 C -20.860243 135.54558 7.5763755 182.84938 86.27964 171.18874 C 110.45624 181.83302 160.827 122.85839 149.26584 83.745125 C 157.91803 -21.298845 66.8565 -23.57896 15.891086 54.86923 z" svg:height="1.7294383mm" draw:style-name="style-15" svg:viewBox="0.0 0.0 150.96445 172.94382" svg:width="1.5096445mm" svg:x="18.816257mm" svg:y="6.257198mm"/>
              <draw:path svg:d="M 83.45672 0.0 C 20.128056 14.221766 -9.592196 62.589947 2.7393653 134.52873 C 75.85192 269.53967 214.89249 75.287605 83.45672 0.0 z" svg:height="1.8106257mm" draw:style-name="style-16" svg:viewBox="0.0 0.0 137.80467 181.06258" svg:width="1.3780468mm" svg:x="16.526257mm" svg:y="6.2677755mm"/>
              <draw:path svg:d="M 114.699165 0.0 C 103.517746 64.85825 40.736298 95.0512 7.076214 127.80229 C -10.12213 199.76999 0.20744038 251.40228 81.06693 235.42534 C 137.56735 209.17471 160.25018 165.63 168.51054 107.62295 z" svg:height="2.3834026mm" draw:style-name="style-17" svg:viewBox="0.0 0.0 168.51057 238.34026" svg:width="1.6851058mm" svg:x="17.155533mm" svg:y="7.2767406mm"/>
              <draw:path svg:d="M 0.0 10.719097 C 157.7586 -51.958244 129.96043 181.6829 13.452892 158.70073 z" svg:height="1.6029801mm" draw:style-name="style-18" svg:viewBox="0.0 0.0 109.646385 160.29802" svg:width="1.0964638mm" svg:x="23.011028mm" svg:y="7.3040786mm"/>
              <draw:path svg:d="M 0.0 11.824198 C 22.89892 -28.344326 83.20568 43.56728 0.0 82.45169 z" svg:height="0.8245165mm" draw:style-name="style-19" svg:viewBox="0.0 0.0 42.61303 82.45165" svg:width="0.4261303mm" svg:x="23.313719mm" svg:y="7.662982mm"/>
              <draw:path svg:d="M 0.0 0.0 C 11.01566 28.941967 198.59631 89.83532 306.33298 9.512678" svg:height="0.49446997mm" draw:style-name="style-20" svg:viewBox="0.0 0.0 306.33298 49.447" svg:width="3.0633297mm" svg:x="17.62988mm" svg:y="11.581659mm"/>
              <draw:path svg:d="M 47.2238 10.670982 C 57.623863 1.0750406 -3.2785184 -16.831194 0.1388698 37.576767 C 2.787384 79.74738 53.758366 89.78836 70.766365 77.93535 C 104.92622 54.128975 63.70033 2.2574508 47.2238 10.670982 z" svg:height="0.8256221mm" draw:style-name="style-21" svg:viewBox="0.0 0.0 83.92872 82.56221" svg:width="0.83928716mm" svg:x="19.318262mm" svg:y="6.8928137mm"/>
              <draw:path svg:d="M 43.371365 10.791317 C 55.676422 -14.734413 -15.206917 5.742161 3.0126874 64.60279 C 15.58684 105.2249 60.179222 80.23333 63.550705 78.05569 C 108.761566 48.85317 72.200966 -25.591805 43.371365 10.791317 z" svg:height="0.87648195mm" draw:style-name="style-22" svg:viewBox="0.0 0.0 84.825226 87.64819" svg:width="0.8482523mm" svg:x="16.840145mm" svg:y="7.073702mm"/>
              <draw:path svg:d="M 0.0 102.26081 C 84.16951 120.310814 175.50954 129.64793 240.77068 103.822754 C 319.2148 93.4396 389.1814 77.17243 461.36182 0.0" svg:height="1.197428mm" draw:style-name="style-23" svg:viewBox="0.0 0.0 461.36182 119.7428" svg:width="4.613618mm" svg:x="19.708117mm" svg:y="30.956928mm"/>
              <draw:g draw:id="g2747">
                <draw:path svg:d="M 0.0 75.24132 L 148.69595 0.0 L 333.15405 45.14479 L 233.39616 139.19653 L 0.0 75.24132 z" svg:height="1.3919653mm" draw:style-name="style-24" svg:viewBox="0.0 0.0 333.15405 139.19653" svg:width="3.3315406mm" svg:x="16.329687mm" svg:y="20.93974mm"/>
                <draw:path svg:d="M 0.0 86.5278 L 126.10915 0.0 L 263.51172 35.739864 L 304.92065 165.53128 L 383.97406 182.46053 L 374.5628 588.7644 L 278.56937 630.1472 L 0.0 86.5278 z" svg:height="6.301472mm" draw:style-name="style-25" svg:viewBox="0.0 0.0 383.97406 630.1472" svg:width="3.8397405mm" svg:x="19.247135mm" svg:y="20.469479mm"/>
                <draw:path svg:d="M 0.0 39.566948 L 217.87732 94.57994 L 296.33798 -4.5474735E-13 L 448.13403 40.23018 L 474.30322 177.75143 L 571.25433 211.05484 L 560.2842 543.44446 L 1.2915084 405.11475 L 0.0 39.566948 z" svg:height="5.4344444mm" draw:style-name="style-26" svg:viewBox="0.0 0.0 571.25433 543.44446" svg:width="5.712543mm" svg:x="16.350363mm" svg:y="21.338642mm"/>
                <draw:path svg:d="M 102.80322 148.51405 L 604.08826 0.0 C 669.6765 10.532017 826.8245 175.47017 745.2551 312.25214 L 181.85664 492.74368 C -4.9243083 483.00244 -75.05846 209.95944 102.80322 148.51405 z" svg:height="4.927437mm" draw:style-name="style-27" svg:viewBox="0.0 0.0 768.19507 492.74368" svg:width="7.681951mm" svg:x="13.33801mm" svg:y="23.027687mm"/>
                <draw:path svg:d="M 91.42368 0.015942177 C -37.68481 17.163002 -41.832657 251.93903 155.41942 300.98215 C 283.2536 287.2377 269.34723 -2.4796808 91.42368 0.015942177 z" svg:height="3.0098226mm" draw:style-name="style-28" svg:viewBox="0.0 0.0 239.9473 300.98227" svg:width="2.399473mm" svg:x="13.48259mm" svg:y="24.705812mm"/>
                <draw:path svg:d="M 0.0 43.263996 C 186.13087 85.70092 212.35576 289.54202 124.22701 381.85028 L 272.9228 323.53842 C 326.29547 227.15874 248.56178 41.94982 124.22701 0.0 L 0.0 43.263996 z" svg:height="3.818503mm" draw:style-name="style-29" svg:viewBox="0.0 0.0 290.01224 381.85028" svg:width="2.9001224mm" svg:x="17.477844mm" svg:y="23.08412mm"/>
                <draw:path svg:d="M 0.0 88.40859 L 103.52216 0.0" svg:height="0.88408595mm" draw:style-name="style-30" svg:viewBox="0.0 0.0 103.52216 88.40859" svg:width="1.0352216mm" svg:x="20.809385mm" svg:y="20.826878mm"/>
                <draw:path svg:d="M -4.5474735E-13 97.8139 L 112.933426 0.0" svg:height="0.978139mm" draw:style-name="style-31" svg:viewBox="0.0 0.0 112.933426 97.8139" svg:width="1.1293342mm" svg:x="21.18583mm" svg:y="22.124792mm"/>
                <draw:path svg:d="M 109.16915 0.0 L 0.0 105.33823" svg:height="1.0533823mm" draw:style-name="style-32" svg:viewBox="0.0 0.0 109.16915 105.33823" svg:width="1.0916915mm" svg:x="22.03283mm" svg:y="22.350515mm"/>
                <draw:path svg:d="M 50.820206 0.0 L -2.2737368E-13 69.59836 L 182.57616 127.91023 L 173.16508 37.620464 L 50.820206 0.0 z" svg:height="1.2791023mm" draw:style-name="style-33" svg:viewBox="0.0 0.0 182.57616 127.91023" svg:width="1.8257616mm" svg:x="18.927156mm" svg:y="21.616913mm"/>
                <draw:path svg:d="M 88.54573 4.5474735E-13 C 6.6414533 36.028744 -79.32703 192.13089 133.65988 256.90875 C 261.49387 243.16469 -26.196743 195.76225 88.54573 4.5474735E-13 z" svg:height="2.5690877mm" draw:style-name="style-34" svg:viewBox="0.0 0.0 167.1352 256.90875" svg:width="1.6713519mm" svg:x="13.561273mm" svg:y="24.876356mm"/>
                <draw:path svg:d="M 0.0 863.05914 C 105.29923 549.7141 162.79402 363.12726 201.71675 0.0 L 243.17122 26.456907 C 208.70827 293.44534 229.90291 362.48535 66.08589 831.58966 L 0.0 863.05914 z" svg:height="8.630591mm" draw:style-name="style-35" svg:viewBox="0.0 0.0 243.17122 863.05914" svg:width="2.4317122mm" svg:x="21.981493mm" svg:y="13.96207mm"/>
                <draw:path svg:d="M 10.810525 728.1837 C -35.32364 418.31833 71.562126 304.29428 229.46709 35.23682 L 282.42123 0.0 C 131.5996 257.96805 -12.338093 414.74072 76.89642 696.71423 L 10.810525 728.1837 z" svg:height="7.2818375mm" draw:style-name="style-36" svg:viewBox="0.0 0.0 282.42123 728.1837" svg:width="2.8242123mm" svg:x="16.586517mm" svg:y="14.177924mm"/>
                <draw:path svg:d="M 0.0 43.263996 C 186.13087 85.70092 212.35576 289.54202 124.22701 381.85028 L 272.9228 323.53842 C 326.29547 227.15855 248.56178 41.94982 124.22701 0.0 L 0.0 43.263996 z" svg:height="3.818503mm" draw:style-name="style-37" svg:viewBox="0.0 0.0 290.01224 381.85028" svg:width="2.9001224mm" svg:x="15.297121mm" svg:y="23.840696mm"/>
              </draw:g>
              <draw:path svg:d="M 273.9761 207.6511 C 250.73683 293.5612 206.81863 385.07214 136.85802 440.70535 C 97.2978 455.96472 76.93253 398.0512 38.667656 428.7514 C 30.702713 466.91083 59.963905 491.11337 88.018875 514.47614 C 44.150997 549.25183 -17.496828 567.1243 4.6631827 638.9938 C 41.2403 637.4595 77.34626 612.736 99.31285 586.35156 C 86.47325 622.9955 24.693472 679.0609 103.80125 681.0139 C 146.91081 671.77856 147.48933 629.4765 165.79135 594.79016 C 173.15126 646.1923 153.42271 709.26575 218.89397 656.3193 C 236.47493 627.14856 231.50288 598.9378 226.62209 567.29144 C 236.73364 534.3797 262.81332 507.02307 282.5042 478.25015 C 351.7962 430.3831 396.62677 362.1815 442.1853 292.63922 C 424.74646 213.88908 507.55878 152.92102 497.094 77.22391 C 498.73566 46.23731 492.4892 29.128662 486.22815 0.0 L 267.5979 71.436516 C 267.04703 116.09554 283.20126 162.86586 273.9761 207.6511 z" svg:height="6.810139mm" draw:style-name="style-38" svg:viewBox="0.0 0.0 498.01202 681.0139" svg:width="4.98012mm" svg:x="22.034271mm" svg:y="19.4930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