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98.9mm" fo:page-width="265.68347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ff00" draw:opacity="100.0%" draw:stroke="solid" svg:stroke-color="#000000" draw:stroke-linejoin="miter" svg:stroke-opacity="100.0%" svg:stroke-width="1.0583333mm"/>
    </style:style>
    <style:style style:family="graphic" style:name="style-3">
      <style:graphic-properties draw:fill="solid" draw:fill-color="#808080" draw:opacity="100.0%" draw:stroke="solid" svg:stroke-color="#000000" draw:stroke-linejoin="miter" svg:stroke-opacity="100.0%" svg:stroke-width="1.0583334mm"/>
    </style:style>
    <style:style style:family="graphic" style:name="style-4">
      <style:graphic-properties draw:fill="solid" draw:fill-color="#000000" draw:opacity="100.0%" draw:stroke="solid" svg:stroke-color="#000000" draw:stroke-linejoin="miter" svg:stroke-opacity="100.0%" svg:stroke-width="1.0583334mm"/>
    </style:style>
    <style:style style:family="graphic" style:name="style-5">
      <style:graphic-properties draw:fill="solid" draw:fill-color="#b3b3b3" draw:opacity="100.0%" draw:stroke="solid" svg:stroke-color="#000000" draw:stroke-linejoin="miter" svg:stroke-opacity="100.0%" svg:stroke-width="1.0583334mm"/>
    </style:style>
    <style:style style:family="graphic" style:name="style-6">
      <style:graphic-properties draw:fill="solid" draw:fill-color="#ff0000" draw:opacity="100.0%" draw:stroke="solid" svg:stroke-color="#000000" draw:stroke-linejoin="miter" svg:stroke-opacity="100.0%" svg:stroke-width="1.0583333mm"/>
    </style:style>
    <style:style style:family="graphic" style:name="style-7">
      <style:graphic-properties draw:fill="solid" draw:fill-color="#808080" draw:opacity="100.0%" draw:stroke="solid" svg:stroke-color="#000000" draw:stroke-linejoin="miter" svg:stroke-opacity="100.0%" svg:stroke-width="1.0583332mm"/>
    </style:style>
    <style:style style:family="graphic" style:name="style-8">
      <style:graphic-properties draw:fill="solid" draw:fill-color="#000000" draw:opacity="100.0%" draw:stroke="solid" svg:stroke-color="#000000" draw:stroke-linejoin="miter" svg:stroke-opacity="100.0%" svg:stroke-width="1.0583332mm"/>
    </style:style>
    <style:style style:family="graphic" style:name="style-9">
      <style:graphic-properties draw:fill="solid" draw:fill-color="#b3b3b3" draw:opacity="100.0%" draw:stroke="solid" svg:stroke-color="#000000" draw:stroke-linejoin="miter" svg:stroke-opacity="100.0%" svg:stroke-width="1.0583333mm"/>
    </style:style>
    <style:style style:family="graphic" style:name="style-10">
      <style:graphic-properties draw:fill="solid" draw:fill-color="#00ff00" draw:opacity="100.0%" draw:stroke="solid" svg:stroke-color="#000000" draw:stroke-linejoin="miter" svg:stroke-opacity="100.0%" svg:stroke-width="1.0583333mm"/>
    </style:style>
    <style:style style:family="graphic" style:name="style-11">
      <style:graphic-properties draw:fill="solid" draw:fill-color="#ffff00" draw:opacity="100.0%" draw:stroke="solid" svg:stroke-color="#000000" draw:stroke-linejoin="miter" svg:stroke-opacity="100.0%" svg:stroke-width="1.0583333mm"/>
    </style:style>
    <style:style style:family="graphic" style:name="style-12">
      <style:graphic-properties draw:fill="solid" draw:fill-color="#808080" draw:opacity="100.0%" draw:stroke="solid" svg:stroke-color="#000000" draw:stroke-linejoin="miter" svg:stroke-opacity="100.0%" svg:stroke-width="1.0583332mm"/>
    </style:style>
    <style:style style:family="graphic" style:name="style-13">
      <style:graphic-properties draw:fill="solid" draw:fill-color="#000000" draw:opacity="100.0%" draw:stroke="solid" svg:stroke-color="#000000" draw:stroke-linejoin="miter" svg:stroke-opacity="100.0%" svg:stroke-width="1.0583332mm"/>
    </style:style>
    <style:style style:family="graphic" style:name="style-14">
      <style:graphic-properties draw:fill="solid" draw:fill-color="#b3b3b3" draw:opacity="100.0%" draw:stroke="solid" svg:stroke-color="#000000" draw:stroke-linejoin="miter" svg:stroke-opacity="100.0%" svg:stroke-width="1.0583333mm"/>
    </style:style>
    <style:style style:family="graphic" style:name="style-15">
      <style:graphic-properties draw:fill="solid" draw:fill-color="#808080" draw:opacity="100.0%" draw:stroke="solid" svg:stroke-color="#000000" draw:stroke-linejoin="miter" svg:stroke-opacity="100.0%" svg:stroke-width="1.0583334mm"/>
    </style:style>
    <style:style style:family="graphic" style:name="style-16">
      <style:graphic-properties draw:fill="solid" draw:fill-color="#000000" draw:opacity="100.0%" draw:stroke="solid" svg:stroke-color="#000000" draw:stroke-linejoin="miter" svg:stroke-opacity="100.0%" svg:stroke-width="1.0583334mm"/>
    </style:style>
    <style:style style:family="graphic" style:name="style-17">
      <style:graphic-properties draw:fill="solid" draw:fill-color="#b3b3b3" draw:opacity="100.0%" draw:stroke="solid" svg:stroke-color="#000000" draw:stroke-linejoin="miter" svg:stroke-opacity="100.0%" svg:stroke-width="1.0583334mm"/>
    </style:style>
    <style:style style:family="graphic" style:name="style-18">
      <style:graphic-properties draw:fill="solid" draw:fill-color="#e6e6e6" draw:opacity="100.0%" draw:stroke="solid" svg:stroke-color="#000000" draw:stroke-linejoin="miter" svg:stroke-opacity="100.0%" svg:stroke-width="1.0583334mm"/>
    </style:style>
    <style:style style:family="graphic" style:name="style-19">
      <style:graphic-properties draw:fill="solid" draw:fill-color="#0000ff" draw:opacity="100.0%" draw:stroke="solid" svg:stroke-color="#000000" draw:stroke-linejoin="miter" svg:stroke-opacity="100.0%" svg:stroke-width="1.0583334mm"/>
    </style:style>
    <style:style style:family="graphic" style:name="style-20">
      <style:graphic-properties draw:fill="solid" draw:fill-color="#0000ff" draw:opacity="100.0%" draw:stroke="solid" svg:stroke-color="#000000" draw:stroke-linejoin="miter" svg:stroke-opacity="100.0%" svg:stroke-width="1.0583334mm"/>
    </style:style>
    <style:style style:family="graphic" style:name="style-21">
      <style:graphic-properties draw:fill="solid" draw:fill-color="#ffff00" draw:opacity="100.0%" draw:stroke="solid" svg:stroke-color="#000000" draw:stroke-linejoin="miter" svg:stroke-opacity="100.0%" svg:stroke-width="1.0583334mm"/>
    </style:style>
    <style:style style:family="graphic" style:name="style-22">
      <style:graphic-properties draw:fill="solid" draw:fill-color="#0000ff" draw:opacity="100.0%" draw:stroke="solid" svg:stroke-color="#000000" draw:stroke-linejoin="miter" svg:stroke-opacity="100.0%" svg:stroke-width="1.0583334mm"/>
    </style:style>
    <style:style style:family="graphic" style:name="style-23">
      <style:graphic-properties draw:fill="solid" draw:fill-color="#ffff00" draw:opacity="100.0%" draw:stroke="solid" svg:stroke-color="#000000" draw:stroke-linejoin="miter" svg:stroke-opacity="100.0%" svg:stroke-width="1.0583334mm"/>
    </style:style>
    <style:style style:family="graphic" style:name="style-24">
      <style:graphic-properties draw:fill="none" draw:stroke="solid" svg:stroke-color="#000000" draw:stroke-linejoin="miter" svg:stroke-opacity="100.0%" svg:stroke-width="0.8361739mm"/>
    </style:style>
    <style:style style:family="graphic" style:name="style-25">
      <style:graphic-properties draw:fill="none" draw:stroke="solid" svg:stroke-color="#000000" draw:stroke-linejoin="miter" svg:stroke-opacity="100.0%" svg:stroke-width="1.0583333mm"/>
    </style:style>
    <style:style style:family="graphic" style:name="style-26">
      <style:graphic-properties draw:fill="none" draw:stroke="solid" svg:stroke-color="#000000" draw:stroke-linejoin="miter" svg:stroke-opacity="100.0%" svg:stroke-width="1.0583334mm"/>
    </style:style>
    <style:style style:family="graphic" style:name="style-27">
      <style:graphic-properties draw:fill="none" draw:stroke="solid" svg:stroke-color="#000000" draw:stroke-linejoin="miter" svg:stroke-opacity="100.0%" svg:stroke-width="1.0583334mm"/>
    </style:style>
    <style:style style:family="graphic" style:name="style-28">
      <style:graphic-properties draw:fill="solid" draw:fill-color="#ffff00" draw:opacity="100.0%" draw:stroke="solid" svg:stroke-color="#000000" draw:stroke-linejoin="miter" svg:stroke-opacity="100.0%" svg:stroke-width="1.0390278mm"/>
    </style:style>
  </office:automatic-styles>
  <office:body>
    <office:drawing>
      <draw:page draw:master-page-name="Default" draw:name="page1" draw:style-name="DP1">
        <draw:g draw:id="svg4735">
          <draw:g draw:id="layer1">
            <draw:g draw:id="g2464">
              <draw:path svg:d="M 6842.696 1594.7493 C 4637.8965 1006.8968 2410.9702 843.876 154.58762 1246.3948 C -8.353818 865.3387 -112.96145 487.32013 212.6469 131.7102 C 2461.3694 -123.73285 4690.7373 -7.615208 6900.754 480.06464 C 7129.111 864.5282 7109.7544 1236.0896 6842.696 1594.7493 z" svg:height="15.947493mm" draw:style-name="style-2" svg:viewBox="0.0 0.0 7058.639 1594.7493" svg:width="70.586395mm" svg:x="138.54843mm" svg:y="92.7525mm"/>
              <draw:g draw:id="g3794">
                <draw:path svg:d="M 4905.7373 18.312584 C 4775.651 7.019228 4644.0 0.0 4510.9995 0.0 C 4355.3604 0.0 4202.7456 6.971539 4051.1501 22.382048 C 3899.5547 37.792557 3748.2683 61.49996 3601.4744 91.56292 C 3454.6816 121.625885 3311.3455 159.51482 3170.1118 203.47316 C 3028.878 247.43152 2889.942 296.94662 2755.0266 354.0433 C 2620.1104 411.13898 2490.1638 475.83212 2362.3235 545.30804 C 2234.4832 614.784 2109.9749 690.0651 1989.9675 771.16327 C 1869.9601 852.26044 1753.4443 937.61285 1642.0284 1029.5742 C 1530.6115 1121.5355 1424.6434 1218.4724 1322.5756 1320.5408 C 1220.5077 1422.6083 1121.5355 1530.6119 1029.5742 1642.0284 C 937.61237 1753.4448 852.26044 1869.9601 771.16327 1989.9675 C 690.0656 2109.9749 614.7835 2232.4482 545.30804 2360.2886 C 475.83212 2488.1292 411.13898 2620.1104 354.0433 2755.0256 C 296.9471 2889.942 247.43152 3028.878 203.47316 3170.1108 C 159.51431 3311.344 121.62638 3454.6812 91.56292 3601.4739 C 61.499466 3748.2688 37.792557 3897.5215 22.382048 4049.115 C 6.971042 4200.7104 0.0 4355.36 0.0 4510.999 C 0.0 4666.64 6.971042 4821.2896 22.382048 4972.8833 C 37.792557 5124.4785 61.499466 5273.7314 91.56292 5420.524 C 121.62638 5567.319 159.51431 5710.6543 203.47316 5851.887 C 247.43152 5993.12 296.9471 6132.056 354.0433 6266.972 C 411.13898 6401.8887 475.83212 6533.87 545.30804 6661.7104 C 614.7835 6789.551 690.0656 6912.024 771.16327 7032.0312 C 852.26044 7152.039 937.61237 7268.555 1029.5742 7379.9707 C 1121.5355 7491.388 1220.5077 7599.3916 1322.5756 7701.458 C 1338.9026 7717.7856 1356.8694 7732.1816 1373.4438 7748.257 C 1503.5305 7759.5513 1635.181 7766.57 1768.1818 7766.57 C 4258.4136 7766.57 6279.181 5745.8027 6279.181 3255.5696 C 6279.181 1985.5582 5751.226 838.4068 4905.7373 18.312584 z" svg:height="77.665695mm" draw:style-name="style-3" svg:viewBox="0.0 0.0 6279.181 7766.57" svg:width="62.791813mm" svg:x="86.09214mm" svg:y="80.20108mm"/>
                <draw:path svg:d="M 4513.035 0.0 C 2022.8024 0.0 0.0 2020.7687 0.0 4511.001 C 0.0 6868.2314 1812.6942 8803.523 4118.297 9003.688 C 4101.722 8987.611 4083.7556 8973.215 4067.4285 8956.89 C 3965.3606 8854.821 3866.3884 8746.817 3774.4272 8635.402 C 3682.4653 8523.984 3597.114 8407.471 3516.0164 8287.463 C 3434.9185 8167.4556 3359.6365 8044.982 3290.1611 7917.1416 C 3220.6855 7789.3013 3155.9924 7657.318 3098.8962 7522.404 C 3041.8 7387.488 2992.285 7248.552 2948.3262 7107.3184 C 2904.3672 6966.0835 2866.4792 6822.748 2836.4158 6675.9556 C 2806.3525 6529.1606 2782.6455 6379.9077 2767.235 6228.3145 C 2751.8245 6076.719 2744.853 5922.0693 2744.853 5766.43 C 2744.853 5610.7896 2751.8245 5456.1396 2767.235 5304.5464 C 2782.6455 5152.9507 2806.3525 5003.698 2836.4158 4856.9053 C 2866.4792 4710.111 2904.3672 4566.7754 2948.3262 4425.5425 C 2992.285 4284.307 3041.8 4145.371 3098.8962 4010.457 C 3155.9924 3875.5398 3220.6855 3743.5583 3290.1611 3615.718 C 3359.6365 3487.8777 3434.9185 3365.4043 3516.0164 3245.397 C 3597.114 3125.3894 3682.4653 3008.8743 3774.4272 2897.4578 C 3866.3884 2786.0413 3965.3606 2678.0386 4067.4285 2575.9702 C 4169.4966 2473.9028 4275.465 2376.9648 4386.882 2285.0037 C 4498.298 2193.0422 4614.8135 2107.691 4734.821 2026.5927 C 4854.8286 1945.4955 4979.3364 1870.2134 5107.177 1800.7374 C 5235.017 1731.2615 5364.964 1666.5693 5499.88 1609.4727 C 5634.7954 1552.3771 5773.7314 1502.861 5914.9653 1458.9026 C 6056.1987 1414.9442 6199.535 1377.0553 6346.328 1346.9923 C 6493.1216 1316.9293 6644.408 1293.2219 6796.0034 1277.8114 C 6947.599 1262.401 7100.214 1255.4294 7255.853 1255.4294 C 7388.8535 1255.4294 7520.5044 1262.4486 7650.591 1273.742 C 6838.251 485.80112 5733.255 0.0 4513.035 0.0 z" svg:height="90.03688mm" draw:style-name="style-4" svg:viewBox="0.0 0.0 7650.591 9003.688" svg:width="76.505905mm" svg:x="58.178528mm" svg:y="67.1817mm"/>
                <draw:path svg:d="M 2604.4565 1302.2283 C 2604.4565 2021.4303 2021.4293 2604.4565 1302.2283 2604.4565 C 583.0271 2604.4565 -1.8189894E-12 2021.4303 -1.8189894E-12 1302.2283 C -1.8189894E-12 583.0261 583.0271 0.0 1302.2283 0.0 C 2021.4293 0.0 2604.4565 583.0261 2604.4565 1302.2283 z" svg:height="26.044565mm" draw:style-name="style-5" svg:viewBox="0.0 0.0 2604.4565 2604.4565" svg:width="26.044565mm" svg:x="99.114426mm" svg:y="104.38278mm"/>
              </draw:g>
              <draw:path svg:d="M 3125.3477 0.0 L 6176.282 0.0 L 9301.631 9301.631 L 0.0 9301.631 L 3125.3477 0.0 z" svg:height="93.016304mm" draw:style-name="style-6" svg:viewBox="0.0 0.0 9301.631 9301.631" svg:width="93.016304mm" svg:x="107.76494mm" svg:y="52.200497mm"/>
              <draw:g draw:id="g2459">
                <draw:path svg:d="M 2792.3738 10.422894 C 2718.3271 3.995234 2643.391 0.0 2567.6868 0.0 C 2479.0955 0.0 2392.2266 3.9677808 2305.9375 12.739855 C 2219.6487 21.511524 2133.5354 35.005936 2049.98 52.1177 C 1966.4244 69.229866 1884.836 90.7967 1804.4456 115.81778 C 1724.0544 140.83926 1644.9713 169.02351 1568.1764 201.52313 C 1491.3813 234.02277 1417.4155 270.84586 1344.6477 310.39206 C 1271.8805 349.93823 1201.0093 392.7893 1132.7009 438.9505 C 1064.3918 485.11127 998.0707 533.694 934.6515 586.039 C 871.23303 638.3844 810.9151 693.56146 752.8175 751.6591 C 694.71985 809.7567 638.38416 871.2323 586.0392 934.65137 C 533.69415 998.07086 485.11127 1064.392 438.95053 1132.7001 C 392.78915 1201.0095 349.93802 1270.7222 310.39197 1343.489 C 270.84653 1416.2572 234.02278 1491.3813 201.52307 1568.1761 C 169.02402 1644.9713 140.83923 1724.0544 115.81757 1804.4457 C 90.79657 1884.836 69.23037 1966.4246 52.117786 2049.9802 C 35.005848 2133.5344 21.511513 2218.4905 12.739703 2304.7788 C 3.967907 2391.0679 0.0 2479.0955 0.0 2567.6868 C 0.0 2656.277 3.967907 2744.3047 12.739703 2830.5938 C 21.511513 2916.882 35.005848 3001.8381 52.117786 3085.3933 C 69.23037 3168.9485 90.79657 3250.5366 115.81757 3330.9275 C 140.83923 3411.318 169.02402 3490.4016 201.52307 3567.196 C 234.02278 3643.9912 270.84653 3719.116 310.39197 3791.8835 C 349.93802 3864.6514 392.78915 3934.3635 438.95053 4002.6726 C 485.11127 4070.9814 533.69415 4137.3027 586.0392 4200.7207 C 638.38416 4264.1406 694.71985 4325.616 752.8175 4383.7144 C 762.11084 4393.0073 772.3372 4401.201 781.77185 4410.352 C 855.8179 4416.78 930.7546 4420.7754 1006.459 4420.7754 C 2423.9136 4420.7754 3574.1458 3270.5442 3574.1458 1853.0889 C 3574.1458 1130.1909 3273.6304 477.22577 2792.3738 10.422894 z" svg:height="44.207752mm" draw:style-name="style-7" svg:viewBox="0.0 0.0 3574.1458 4420.7754" svg:width="35.74146mm" svg:x="16.03637mm" svg:y="127.01412mm"/>
                <draw:path svg:d="M 2568.845 0.0 C 1151.3905 0.0 0.0 1150.2329 0.0 2567.6868 C 0.0 3909.4365 1031.7958 5011.0156 2344.158 5124.949 C 2334.7234 5115.7993 2324.4968 5107.6055 2315.2036 5098.3115 C 2257.106 5040.2144 2200.7703 4978.7383 2148.4253 4915.319 C 2096.08 4851.901 2047.4973 4785.579 2001.3365 4717.27 C 1955.1752 4648.961 1912.3241 4579.2485 1872.7781 4506.481 C 1833.2327 4433.7144 1796.4088 4358.589 1763.9092 4281.7944 C 1731.41 4204.999 1703.2253 4125.9165 1678.2036 4045.5256 C 1653.1826 3965.1348 1631.6165 3883.5466 1614.5038 3799.9915 C 1597.392 3716.4355 1583.8976 3631.4802 1575.1257 3545.1912 C 1566.354 3458.902 1562.3861 3370.8752 1562.3861 3282.2842 C 1562.3861 3193.6929 1566.354 3105.6663 1575.1257 3019.377 C 1583.8976 2933.0886 1597.392 2848.1326 1614.5038 2764.5776 C 1631.6165 2681.0225 1653.1826 2599.4338 1678.2036 2519.0435 C 1703.2253 2438.6523 1731.41 2359.569 1763.9092 2282.7744 C 1796.4088 2205.9792 1833.2327 2130.855 1872.7781 2058.0874 C 1912.3241 1985.3201 1955.1752 1915.6073 2001.3365 1847.298 C 2047.4973 1778.9897 2096.08 1712.6687 2148.4253 1649.2493 C 2200.7703 1585.8301 2257.106 1524.3545 2315.2036 1466.257 C 2373.301 1408.1593 2433.6191 1352.9818 2497.0376 1300.6368 C 2560.4568 1248.2922 2626.7778 1199.7091 2695.087 1153.5483 C 2763.3953 1107.3867 2834.2664 1064.5356 2907.0337 1024.9899 C 2979.8015 985.44366 3053.7673 948.6206 3130.5625 916.121 C 3207.3574 883.6209 3286.4404 855.4371 3366.8315 830.4156 C 3447.222 805.39453 3528.8105 783.8273 3612.3662 766.7155 C 3695.9216 749.60333 3782.0347 736.1093 3868.3235 727.33765 C 3954.6125 718.566 4041.4814 714.59784 4130.0728 714.59784 C 4205.777 714.59784 4280.713 718.5931 4354.76 725.0207 C 3892.3713 276.52017 3263.4006 0.0 2568.845 0.0 z" svg:height="51.249493mm" draw:style-name="style-8" svg:viewBox="0.0 0.0 4354.76 5124.949" svg:width="43.5476mm" svg:x="0.52916664mm" svg:y="119.69393mm"/>
                <draw:path svg:d="M 1482.4714 741.2357 C 1482.4714 1150.6097 1150.6091 1482.4714 741.2357 1482.4714 C 331.86237 1482.4714 0.0 1150.6097 0.0 741.2357 C 0.0 331.8618 331.86237 0.0 741.2357 0.0 C 1150.6091 0.0 1482.4714 331.8618 1482.4714 741.2357 z" svg:height="14.824715mm" draw:style-name="style-9" svg:viewBox="0.0 0.0 1482.4714 1482.4714" svg:width="14.824715mm" svg:x="23.448725mm" svg:y="140.77849mm"/>
              </draw:g>
              <draw:path svg:d="M 19064.293 2835.2847 C 19349.596 4765.371 15314.544 6962.501 10057.475 7739.599 C 4800.4087 8516.695 302.2529 7580.942 16.949112 5650.853 C -268.35544 3720.7676 3070.5112 586.68634 8349.25 0.0 C 8827.377 143.55632 10795.6 290.5935 11488.172 722.1636 C 12216.652 1176.1088 12359.135 2673.99 12754.973 2362.04 C 17606.672 -1461.4719 19415.777 733.0711 19064.293 2835.2847 z" svg:height="80.13068mm" draw:style-name="style-10" svg:viewBox="0.0 0.0 19106.715 8013.0674" svg:width="191.06714mm" svg:x="25.54287mm" svg:y="99.59244mm"/>
              <draw:path svg:d="M 59.857456 1813.1866 C 2336.7646 1663.5236 4498.4976 1104.3402 6506.91 0.0 C 6783.366 308.7489 7003.5933 633.3124 6809.1074 1074.5092 C 4760.8237 2037.074 2611.8052 2641.4695 362.05475 2887.6956 C 22.542227 2596.6812 -78.18886 2238.5103 59.857456 1813.1866 z" svg:height="28.876955mm" draw:style-name="style-11" svg:viewBox="0.0 0.0 6883.025 2887.6956" svg:width="68.83025mm" svg:x="115.31687mm" svg:y="138.60033mm"/>
              <draw:g draw:id="g2451">
                <draw:path svg:d="M 2792.3735 10.423297 C 2718.3276 3.995234 2643.391 0.0 2567.6868 0.0 C 2479.0955 0.0 2392.2266 3.9677808 2305.9375 12.739855 C 2219.6492 21.511929 2133.5352 35.005936 2049.9802 52.118103 C 1966.4242 69.23027 1884.836 90.796295 1804.4452 115.818184 C 1724.0544 140.83926 1644.9718 169.02391 1568.1765 201.52354 C 1491.3813 234.02318 1417.4154 270.84586 1344.6477 310.39206 C 1271.8809 349.93823 1201.009 392.7893 1132.7009 438.9509 C 1064.392 485.11166 998.07086 533.694 934.6518 586.039 C 871.2327 638.38477 810.91504 693.56146 752.8178 751.6595 C 694.7197 809.7567 638.3844 871.2323 586.03937 934.65137 C 533.6944 998.0705 485.11127 1064.3923 438.9505 1132.7006 C 392.7897 1201.0095 349.93784 1270.7227 310.39206 1343.4895 C 270.84665 1416.2572 234.02318 1491.3817 201.52313 1568.1761 C 169.02391 1644.9713 140.83926 1724.0549 115.81778 1804.4457 C 90.7967 1884.8364 69.23027 1966.4246 52.118103 2049.9797 C 35.005936 2133.535 21.511929 2218.491 12.739855 2304.7793 C 3.9681845 2391.0684 0.0 2479.096 0.0 2567.687 C 0.0 2656.2776 3.9681845 2744.305 12.739855 2830.5935 C 21.511929 2916.8826 35.005936 3001.838 52.118103 3085.3938 C 69.23027 3168.9487 90.7967 3250.537 115.81778 3330.9277 C 140.83926 3411.3186 169.02391 3490.4014 201.52313 3567.1965 C 234.02318 3643.9917 270.84665 3719.1162 310.39206 3791.884 C 349.93784 3864.6516 392.7897 3934.364 438.9505 4002.6729 C 485.11127 4070.982 533.6944 4137.3027 586.03937 4200.721 C 638.3844 4264.14 694.7197 4325.6167 752.8178 4383.715 C 762.11066 4393.008 772.3369 4401.2017 781.7719 4410.3525 C 855.8178 4416.7803 930.75507 4420.7754 1006.4594 4420.7754 C 2423.914 4420.7754 3574.1458 3270.5447 3574.1458 1853.0894 C 3574.1458 1130.1909 3273.6304 477.22617 2792.3735 10.423297 z" svg:height="44.207756mm" draw:style-name="style-12" svg:viewBox="0.0 0.0 3574.1458 4420.7754" svg:width="35.74146mm" svg:x="82.80434mm" svg:y="154.16306mm"/>
                <draw:path svg:d="M 2568.845 0.0 C 1151.3904 0.0 0.0 1150.2325 0.0 2567.6863 C 0.0 3909.4365 1031.7954 5011.0156 2344.1575 5124.949 C 2334.7234 5115.7983 2324.497 5107.6055 2315.2034 5098.3115 C 2257.1062 5040.2144 2200.77 4978.7383 2148.425 4915.319 C 2096.08 4851.9 2047.4968 4785.579 2001.3369 4717.27 C 1955.1753 4648.961 1912.3242 4579.2485 1872.7781 4506.481 C 1833.2327 4433.7144 1796.4087 4358.589 1763.909 4281.7935 C 1731.4099 4204.999 1703.2252 4125.9155 1678.2037 4045.5256 C 1653.1826 3965.134 1631.6162 3883.5466 1614.5037 3799.9907 C 1597.392 3716.4355 1583.8975 3631.4802 1575.1259 3545.1912 C 1566.3538 3458.902 1562.386 3370.8745 1562.386 3282.2842 C 1562.386 3193.6929 1566.3538 3105.6655 1575.1259 3019.377 C 1583.8975 2933.0886 1597.392 2848.1326 1614.5037 2764.5776 C 1631.6162 2681.0225 1653.1826 2599.4333 1678.2037 2519.0435 C 1703.2252 2438.6519 1731.4099 2359.569 1763.909 2282.774 C 1796.4087 2205.9788 1833.2327 2130.855 1872.7781 2058.0874 C 1912.3242 1985.3196 1955.1753 1915.6073 2001.3369 1847.2975 C 2047.4968 1778.9894 2096.08 1712.6683 2148.425 1649.2493 C 2200.77 1585.8301 2257.1062 1524.3545 2315.2034 1466.2565 C 2373.3015 1408.1593 2433.6191 1352.9818 2497.0374 1300.6368 C 2560.4565 1248.2917 2626.7783 1199.7087 2695.0864 1153.5479 C 2763.3955 1107.3864 2834.2664 1064.5353 2907.0332 1024.9899 C 2979.801 985.44366 3053.7668 948.6202 3130.5623 916.12054 C 3207.3574 883.6209 3286.441 855.4371 3366.8315 830.4152 C 3447.2217 805.3941 3528.8105 783.8273 3612.3657 766.7151 C 3695.9216 749.60297 3782.0347 736.10895 3868.323 727.33765 C 3954.6123 718.5656 4041.4812 714.59784 4130.0723 714.59784 C 4205.777 714.59784 4280.713 718.5931 4354.76 725.0203 C 3892.3713 276.51978 3263.4004 0.0 2568.845 0.0 z" svg:height="51.249493mm" draw:style-name="style-13" svg:viewBox="0.0 0.0 4354.76 5124.949" svg:width="43.5476mm" svg:x="66.91916mm" svg:y="146.84288mm"/>
                <draw:path svg:d="M 1482.4714 741.2357 C 1482.4714 1150.6097 1150.6091 1482.4714 741.2357 1482.4714 C 331.86237 1482.4714 0.0 1150.6097 0.0 741.2357 C 0.0 331.8618 331.86237 0.0 741.2357 0.0 C 1150.6091 0.0 1482.4714 331.8618 1482.4714 741.2357 z" svg:height="14.824715mm" draw:style-name="style-14" svg:viewBox="0.0 0.0 1482.4714 1482.4714" svg:width="14.824715mm" svg:x="91.350624mm" svg:y="168.6834mm"/>
              </draw:g>
              <draw:g draw:id="g3786">
                <draw:path svg:d="M 4905.7373 18.312584 C 4775.651 7.019228 4644.0 0.0 4510.9995 0.0 C 4355.3604 0.0 4202.7456 6.971539 4051.1501 22.382048 C 3899.5547 37.792557 3748.2683 61.49996 3601.4744 91.56292 C 3454.6816 121.625885 3311.3455 159.51482 3170.1118 203.47316 C 3028.878 247.43152 2889.942 296.94662 2755.0266 354.0433 C 2620.1104 411.13898 2490.1638 475.83212 2362.3235 545.30804 C 2234.4832 614.784 2109.9749 690.0651 1989.9675 771.16327 C 1869.9601 852.26044 1753.4443 937.61285 1642.0284 1029.5742 C 1530.6115 1121.5355 1424.6434 1218.4724 1322.5756 1320.5408 C 1220.5077 1422.6083 1121.5355 1530.6119 1029.5742 1642.0284 C 937.61237 1753.4448 852.26044 1869.9601 771.16327 1989.9675 C 690.0656 2109.9749 614.7835 2232.4482 545.30804 2360.2886 C 475.83212 2488.1292 411.13898 2620.1104 354.0433 2755.0256 C 296.9471 2889.942 247.43152 3028.878 203.47316 3170.1108 C 159.51431 3311.344 121.62638 3454.6812 91.56292 3601.4739 C 61.499466 3748.2688 37.792557 3897.5215 22.382048 4049.115 C 6.971042 4200.7104 0.0 4355.36 0.0 4510.999 C 0.0 4666.64 6.971042 4821.2896 22.382048 4972.8833 C 37.792557 5124.4785 61.499466 5273.7314 91.56292 5420.524 C 121.62638 5567.319 159.51431 5710.6543 203.47316 5851.887 C 247.43152 5993.12 296.9471 6132.056 354.0433 6266.972 C 411.13898 6401.8887 475.83212 6533.87 545.30804 6661.7104 C 614.7835 6789.551 690.0656 6912.024 771.16327 7032.0312 C 852.26044 7152.039 937.61237 7268.555 1029.5742 7379.9707 C 1121.5355 7491.388 1220.5077 7599.3916 1322.5756 7701.458 C 1338.9026 7717.7856 1356.8694 7732.1816 1373.4438 7748.257 C 1503.5305 7759.5513 1635.181 7766.57 1768.1818 7766.57 C 4258.4136 7766.57 6279.181 5745.8027 6279.181 3255.5696 C 6279.181 1985.5582 5751.226 838.4068 4905.7373 18.312584 z" svg:height="77.665695mm" draw:style-name="style-15" svg:viewBox="0.0 0.0 6279.181 7766.57" svg:width="62.791813mm" svg:x="202.36252mm" svg:y="115.547264mm"/>
                <draw:path svg:d="M 4513.035 0.0 C 2022.8024 0.0 0.0 2020.7687 0.0 4511.001 C 0.0 6868.2314 1812.6942 8803.523 4118.297 9003.688 C 4101.722 8987.611 4083.7556 8973.215 4067.4285 8956.89 C 3965.3606 8854.821 3866.3884 8746.817 3774.4272 8635.402 C 3682.4653 8523.984 3597.114 8407.471 3516.0164 8287.463 C 3434.9185 8167.4556 3359.6365 8044.982 3290.1611 7917.1416 C 3220.6855 7789.3013 3155.9924 7657.318 3098.8962 7522.404 C 3041.8 7387.488 2992.285 7248.552 2948.3262 7107.3184 C 2904.3672 6966.0835 2866.4792 6822.748 2836.4158 6675.9556 C 2806.3525 6529.1606 2782.6455 6379.9077 2767.235 6228.3145 C 2751.8245 6076.719 2744.853 5922.0693 2744.853 5766.43 C 2744.853 5610.7896 2751.8245 5456.1396 2767.235 5304.5464 C 2782.6455 5152.9507 2806.3525 5003.698 2836.4158 4856.9053 C 2866.4792 4710.111 2904.3672 4566.7754 2948.3262 4425.5425 C 2992.285 4284.307 3041.8 4145.371 3098.8962 4010.457 C 3155.9924 3875.5398 3220.6855 3743.5583 3290.1611 3615.718 C 3359.6365 3487.8777 3434.9185 3365.4043 3516.0164 3245.397 C 3597.114 3125.3894 3682.4653 3008.8743 3774.4272 2897.4578 C 3866.3884 2786.0413 3965.3606 2678.0386 4067.4285 2575.9702 C 4169.4966 2473.9028 4275.465 2376.9648 4386.882 2285.0037 C 4498.298 2193.0422 4614.8135 2107.691 4734.821 2026.5927 C 4854.8286 1945.4955 4979.3364 1870.2134 5107.177 1800.7374 C 5235.017 1731.2615 5364.964 1666.5693 5499.88 1609.4727 C 5634.7954 1552.3771 5773.7314 1502.861 5914.9653 1458.9026 C 6056.1987 1414.9442 6199.535 1377.0553 6346.328 1346.9923 C 6493.1216 1316.9293 6644.408 1293.2219 6796.0034 1277.8114 C 6947.599 1262.401 7100.214 1255.4294 7255.853 1255.4294 C 7388.8535 1255.4294 7520.5044 1262.4486 7650.591 1273.742 C 6838.251 485.80112 5733.255 0.0 4513.035 0.0 z" svg:height="90.03688mm" draw:style-name="style-16" svg:viewBox="0.0 0.0 7650.591 9003.688" svg:width="76.505905mm" svg:x="174.4489mm" svg:y="102.527885mm"/>
                <draw:path svg:d="M 2604.4565 1302.2283 C 2604.4565 2021.4303 2021.4293 2604.4565 1302.2283 2604.4565 C 583.0271 2604.4565 -1.8189894E-12 2021.4303 -1.8189894E-12 1302.2283 C -1.8189894E-12 583.0261 583.0271 0.0 1302.2283 0.0 C 2021.4293 0.0 2604.4565 583.0261 2604.4565 1302.2283 z" svg:height="26.044565mm" draw:style-name="style-17" svg:viewBox="0.0 0.0 2604.4565 2604.4565" svg:width="26.044565mm" svg:x="215.3848mm" svg:y="139.72897mm"/>
              </draw:g>
              <draw:g draw:id="g4370">
                <draw:g draw:id="g4348">
                  <draw:path svg:d="M 164.92056 4002.3152 C 200.16872 4012.461 227.52036 4025.1938 264.6224 4034.8708 C 409.6328 4072.7002 568.0458 4106.579 738.7149 4136.6074 C 909.384 4166.6396 1091.9315 4192.805 1284.023 4213.9272 C 1476.1163 4235.053 1679.0609 4251.645 1888.3383 4262.7607 C 2097.6174 4273.8765 2313.156 4279.0386 2535.3828 4279.0386 C 2757.6099 4279.0386 2975.185 4273.8765 3184.4624 4262.7607 C 3393.7417 4251.645 3594.6514 4235.053 3786.743 4213.9272 C 3978.8362 4192.805 4161.382 4166.6396 4332.051 4136.6074 C 4502.72 4106.579 4661.135 4072.7002 4806.1436 4034.8708 C 4951.154 3997.0415 5083.7354 3955.274 5198.8467 3910.7522 C 5313.96 3866.2305 5412.905 3818.434 5493.883 3768.321 C 5574.861 3718.2117 5636.435 3666.2427 5679.0435 3611.6467 C 5721.6514 3557.0547 5744.155 3500.7378 5744.155 3442.764 L 5744.155 838.30945 C 5744.155 780.33545 5721.6514 724.0207 5679.0435 669.4267 C 5636.435 614.83075 5574.861 560.8269 5493.883 510.71765 C 5412.905 460.6064 5313.96 412.8081 5198.8467 368.28644 C 5083.7354 323.76276 4951.154 284.02985 4806.1436 246.20253 C 4661.135 208.37321 4502.72 172.4594 4332.051 142.43121 C 4161.382 112.40104 3978.8362 88.27039 3786.743 67.14614 C 3594.6514 46.019905 3393.7417 29.426113 3184.4624 18.312584 C 2975.185 7.197068 2757.6099 3.6379788E-12 2535.3828 3.6379788E-12 C 2313.156 3.6379788E-12 2097.6174 7.197068 1888.3383 18.312584 C 1679.0609 29.426113 1476.1163 46.019905 1284.023 67.14614 C 1091.9315 88.27039 909.384 112.40104 738.7149 142.43121 C 648.60846 158.28583 571.67615 179.26701 488.4429 197.36897 C -23.107319 1215.6608 -136.14818 2534.5662 164.92056 4002.3152 z" svg:height="42.790386mm" draw:style-name="style-18" svg:viewBox="0.0 0.0 5744.1553 4279.0386" svg:width="57.44155mm" svg:x="112.84378mm" svg:y="19.036642mm"/>
                  <draw:path svg:d="M 299.10556 7877.3345 C 1639.2863 7952.091 3009.9602 7521.622 4407.2285 6398.0845 C 5399.162 2867.2727 4889.3804 -58.490585 453.74515 0.88820803 C 386.54733 1.7883383 326.05383 10.173658 260.44565 13.096598 C 213.09442 249.79112 163.20972 486.5234 128.1881 723.21796 C 76.00636 1075.904 36.0072 1428.5922 8.1389265 1781.2783 C 3.318361 1842.3104 4.15888 1903.3722 0.0 1964.4042 C 3.2289443 1964.756 6.950675 1964.0505 10.173658 1964.4042 C 202.26703 1985.5284 384.81265 2009.659 555.48175 2039.6893 C 726.1528 2069.7195 884.5658 2105.6313 1029.5742 2143.4607 C 1174.5846 2181.29 1307.166 2221.0227 1422.2773 2265.5444 C 1537.3907 2310.0662 1636.3356 2357.8645 1717.3135 2407.9758 C 1798.2935 2458.087 1859.8679 2512.0908 1902.4741 2566.6848 C 1945.0842 2621.2788 1967.5854 2677.5955 1967.5854 2735.5674 L 1967.5854 5340.024 C 1967.5874 5397.998 1945.0823 5454.3105 1902.4741 5508.9067 C 1859.8679 5563.5024 1798.2935 5615.4717 1717.3135 5665.581 C 1636.3375 5715.6943 1537.3907 5763.4907 1422.2773 5808.012 C 1307.166 5852.5337 1174.5846 5894.302 1029.5742 5932.131 C 884.5658 5969.96 726.1528 6003.8394 555.48175 6033.8677 C 414.15134 6058.7373 260.07208 6078.0435 103.77131 6096.9443 C 159.91122 6690.4736 230.3499 7283.8047 299.10556 7877.3345 z" svg:height="78.85556mm" draw:style-name="style-19" svg:viewBox="0.0 0.0 4834.562 7885.5557" svg:width="48.34562mm" svg:x="150.50739mm" svg:y="0.5291678mm"/>
                  <draw:path svg:d="M 2637.0122 270.6193 C 2547.5793 272.4156 2461.7173 276.7235 2370.4624 276.7235 C 2148.2354 276.7235 1932.697 271.56116 1723.4177 260.44565 C 1514.1404 249.33012 1311.1958 232.73833 1119.1024 211.61209 C 927.011 190.48982 744.4654 164.32048 573.7943 134.29228 C 403.12723 104.2641 244.71225 70.385025 99.70185 32.555706 C 62.601776 22.878809 35.24815 10.141866 0.0 7.2759576E-12 C 33.841324 164.97223 67.6588 330.0756 111.91024 498.50925 C 994.8268 1115.6967 1897.7926 1566.9023 2816.0686 1802.7722 C 2749.139 1292.0824 2686.0305 781.30914 2637.0122 270.6193 z" svg:height="18.027721mm" draw:style-name="style-20" svg:viewBox="0.0 0.0 2816.0686 1802.7722" svg:width="28.160686mm" svg:x="114.39089mm" svg:y="59.52492mm"/>
                  <draw:path svg:d="M 0.0 73.250336 C 49.018353 583.9402 112.12682 1094.7134 179.05638 1605.4032 C 541.2724 1698.4406 906.5504 1759.9077 1273.742 1780.3901 C 1204.9863 1186.8606 1134.5477 593.5296 1078.4077 0.0 C 1045.9653 3.9224222 1017.8288 10.610807 984.8101 14.243121 C 792.71875 35.369358 591.80884 51.961163 382.52954 63.07668 C 259.18985 69.629944 128.35898 70.67513 0.0 73.250336 z" svg:height="17.803902mm" draw:style-name="style-21" svg:viewBox="0.0 0.0 1273.742 1780.3901" svg:width="12.73742mm" svg:x="140.76102mm" svg:y="61.498608mm"/>
                  <draw:path svg:d="M 2455.9211 3.6379788E-12 C 1295.979 296.7052 476.02188 985.4281 0.0 1932.995 C 83.23523 1914.8931 160.16557 1893.9119 250.27199 1878.0573 C 420.94305 1848.0271 603.4887 1823.8965 795.5801 1802.7722 C 987.67346 1781.648 1190.618 1765.0542 1399.8954 1753.9386 C 1609.1747 1742.8231 1824.7131 1735.6261 2046.9401 1735.6261 C 2110.3445 1735.6261 2169.5405 1740.6354 2232.1006 1741.7302 C 2235.1985 1701.0436 2234.8447 1660.333 2238.2048 1619.6464 C 2267.3467 1266.9602 2307.817 914.2721 2358.254 561.58594 C 2385.0195 374.4244 2422.648 187.16153 2455.9211 3.6379788E-12 z" svg:height="19.32995mm" draw:style-name="style-22" svg:viewBox="0.0 0.0 2455.9211 1932.995" svg:width="24.55921mm" svg:x="117.626114mm" svg:y="2.1454878mm"/>
                  <draw:path svg:d="M 223.82048 148.53542 C 190.54745 335.69693 152.91882 522.9598 126.15336 710.12134 C 75.716255 1062.8075 35.246162 1415.4956 6.1041946 1768.1818 C 2.7441058 1808.8684 3.0977993 1849.579 0.0 1890.2656 C 156.71606 1893.0098 314.34814 1894.5299 463.91882 1902.4741 C 669.687 1913.4028 866.8672 1930.686 1056.0258 1951.3076 C 1060.1846 1890.2756 1059.3441 1829.2137 1064.1647 1768.1818 C 1092.033 1415.4956 1132.0321 1062.8075 1184.2137 710.12134 C 1219.2355 473.42682 1269.1201 236.69453 1316.4713 0.0 C 925.6757 17.406492 558.06885 63.036938 223.82048 148.53542 z" svg:height="19.513077mm" draw:style-name="style-23" svg:viewBox="0.0 0.0 1316.4713 1951.3076" svg:width="13.164714mm" svg:x="139.94713mm" svg:y="0.6601338mm"/>
                </draw:g>
                <draw:g draw:id="g4364">
                  <draw:path svg:d="M 874.42957 2614.617 C 421.92368 2617.6687 43.332924 2095.676 3.433037 1413.7139 C -36.465816 731.7482 275.63373 117.25726 721.45746 0.0" svg:height="26.146301mm" draw:style-name="style-24" draw:transform="skewX(-0.22419034742370103) rotate(1.228346644136935) translate(124.29329mm,54.998726mm)" svg:viewBox="0.0 0.0 874.42926 2614.6301" svg:width="8.744292mm"/>
                  <draw:path svg:d="M 1488.2609 744.18115 C 1488.2606 1065.0022 1282.6437 1349.7057 978.0922 1450.574 C 673.54083 1551.4434 338.6277 1445.7678 147.11981 1188.3754 C -44.38779 930.9829 -49.370747 579.82837 134.75656 317.10568 C 318.88416 54.383026 650.6638 -60.75362 957.9546 31.433096" svg:height="14.8836mm" draw:style-name="style-25" draw:transform="skewX(6.182188710249799E-17) rotate(-0.4557738410942294) translate(135.93639mm,33.269596mm)" svg:viewBox="0.0 0.0 1488.2609 1488.36" svg:width="14.882609mm"/>
                  <draw:path svg:d="M 1813.8182 697.80963 C 1813.8182 1083.0018 1087.6316 1395.6193 700.7941 1395.6193 C 313.9567 1395.6193 0.0 1083.0018 0.0 697.80963 C 0.0 312.61942 313.9567 -3.6379788E-12 700.7941 -3.6379788E-12 C 1087.6316 -3.6379788E-12 1813.8182 312.61942 1813.8182 697.80963 z" svg:height="13.956192mm" draw:style-name="style-26" svg:viewBox="0.0 0.0 1813.8182 1395.6193" svg:width="18.138182mm" svg:x="117.48368mm" svg:y="24.158741mm"/>
                  <draw:path svg:d="M 0.0 697.8076 C 0.0 1082.9998 726.1866 1395.6193 1113.024 1395.6193 C 1499.8635 1395.6193 1813.8182 1082.9998 1813.8182 697.8076 C 1813.8182 312.61743 1499.8635 3.6379788E-12 1113.024 3.6379788E-12 C 726.1866 3.6379788E-12 0.0 312.61743 0.0 697.8076 z" svg:height="13.956192mm" draw:style-name="style-27" svg:viewBox="0.0 0.0 1813.8182 1395.6193" svg:width="18.138182mm" svg:x="147.01636mm" svg:y="25.087048mm"/>
                </draw:g>
              </draw:g>
              <draw:path svg:d="M 3097.7766 683.4811 C 3098.1406 1060.91 2404.5732 1366.9622 1548.8885 1366.9622 C 693.2037 1366.9622 -0.36368567 1060.91 2.804053E-4 683.4811 C -0.36368567 306.05212 693.2037 -3.6379788E-12 1548.8885 -3.6379788E-12 C 2404.5732 -3.6379788E-12 3098.1406 306.05212 3097.7766 683.4811 z" svg:height="13.6696005mm" draw:style-name="style-28" draw:transform="skewX(0.008541381879087708) rotate(-0.1981480852542258) translate(45.34263mm,134.06195mm)" svg:viewBox="0.0 0.0 3097.7766 1366.9601" svg:width="30.977768mm"/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98.9mm" fo:page-width="265.68347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