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3.27957mm" fo:page-width="162.747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320.0mm" draw:style-name="style-2" svg:width="318.95792mm" svg:x="-6.591957E-5mm" svg:y="6.591957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3.27957mm" fo:page-width="162.747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