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916.3853 11292.505 L 0.0 9355.844 L 0.0 6611.174 L 0.0 3866.5044 L 1933.1124 1933.2522 L 3866.2253 0.0 L 6597.609 0.0 L 9328.993 0.0 L 11279.079 1929.8086 L 13229.166 3859.6172 L 13229.166 6611.2793 L 13229.166 9362.94 L 11295.914 11296.054 L 9362.662 13229.165 L 6597.716 13229.165 L 3832.771 13229.165 L 1916.3853 11292.505 z M 10949.095 10928.811 L 12717.243 9140.378 L 12717.243 8692.516 L 12717.243 8244.653 L 12622.94 8244.653 L 12528.641 8244.653 L 12528.641 8655.461 L 12528.641 9066.269 L 10797.61 10797.454 L 9066.581 12528.64 L 6614.751 12528.64 L 4162.921 12528.64 L 2662.502 11028.4 L 1162.0828 9528.16 L 1048.4639 9579.3955 L 934.8453 9630.63 L 2494.9072 11172.86 L 4054.9688 12715.09 L 6617.9575 12716.166 L 9180.946 12717.242 L 10949.095 10928.811 z M 10662.735 10662.8955 L 12340.037 8985.756 L 12340.037 8588.261 L 12340.037 8190.7666 L 12228.635 8190.7666 C 12118.537 8190.7666 11896.522 8159.9536 11616.802 8105.8516 C 11537.626 8090.5376 11283.013 8062.532 11050.991 8043.616 C 10632.612 8009.507 10459.11 7967.3203 10329.168 7868.108 C 10270.277 7823.1445 9844.274 7303.5107 9791.525 7212.2983 C 9764.326 7165.264 9759.907 7167.142 9730.178 7238.3613 C 9659.358 7408.0146 9242.779 7784.5713 8999.066 7899.231 C 8698.915 8040.444 8589.646 8082.62 8419.785 8122.8257 C 8316.054 8147.3794 8176.6216 8180.802 8109.9375 8197.098 C 8043.252 8213.394 7703.766 8231.915 7355.5244 8238.256 L 6722.3564 8249.784 L 6399.0366 8155.7153 C 6221.211 8103.977 5968.42 8011.8887 5837.28 7951.074 C 5706.14 7890.2603 5590.9575 7840.8623 5581.319 7841.3013 C 5571.68 7841.7397 5491.7734 7909.264 5403.7495 7991.3545 C 5315.7246 8073.445 5194.48 8169.0786 5134.316 8203.873 C 5011.752 8274.757 4677.1265 8389.979 4513.0054 8417.81 C 4403.371 8436.4 4342.038 8462.157 3867.8948 8688.718 C 3623.3215 8805.581 3570.528 8820.077 3261.6704 8855.166 C 2504.2583 8941.214 2251.3096 9002.059 1845.6172 9195.78 C 1801.1605 9217.009 1664.9865 9281.459 1543.0082 9339.004 L 1321.2292 9443.63 L 2768.8354 10891.833 L 4216.4414 12340.036 L 6600.9375 12340.036 L 8985.435 12340.036 L 10662.735 10662.8955 z M 738.4189 9258.479 L 832.59143 9194.571 L 766.5588 9132.537 C 730.2408 9098.418 700.5263 9049.883 700.5263 9024.681 C 700.5263 8984.536 605.49194 8945.179 508.55502 8945.179 C 454.75348 8945.179 486.88098 9139.87 555.5358 9229.881 C 594.3417 9280.758 630.1768 9322.385 635.16943 9322.385 C 640.16174 9322.385 686.62415 9293.627 738.4189 9258.479 z M 1261.7402 9063.054 C 1360.5906 9024.153 1452.9858 8981.717 1467.0636 8968.752 C 1481.1416 8955.787 1506.6818 8945.179 1523.82 8945.179 C 1540.9578 8945.179 1662.809 8882.57 1794.6001 8806.048 C 1926.3911 8729.525 2100.905 8631.097 2182.4084 8587.316 C 2446.6672 8445.366 2465.6633 8404.067 2228.3281 8487.483 C 2144.5376 8516.934 2054.461 8540.97 2028.1576 8540.896 C 2001.8545 8540.822 1925.7737 8557.877 1859.0889 8578.794 C 1792.4042 8599.71 1671.1592 8635.579 1589.6556 8658.504 C 1508.1522 8681.426 1362.6584 8725.725 1266.3358 8756.941 C 1170.0135 8788.16 1054.9534 8822.538 1010.64703 8833.339 C 964.9412 8844.4795 915.86487 8881.508 897.209 8918.928 C 868.13635 8977.241 872.5896 8993.504 935.65607 9059.332 C 1023.35406 9150.868 1038.1667 9151.037 1261.7402 9063.054 z M 693.95 6310.3926 L 700.8454 4155.5723 L 2448.653 2428.049 L 4196.461 700.52606 L 6614.583 700.52606 L 9032.705 700.52606 L 10781.102 2428.6313 L 12529.499 4156.7363 L 12522.333 5702.2485 L 12515.168 7247.7607 L 12573.587 7247.755 C 12605.718 7247.7524 12651.185 7255.11 12674.625 7264.105 C 12713.191 7278.904 12717.243 7128.743 12717.243 5684.5728 L 12717.243 4088.6863 L 10935.674 2286.8328 L 9154.1045 484.9796 L 6618.083 484.9796 L 4082.0618 484.9796 L 2283.5208 2283.37 L 484.9796 4081.7605 L 484.9796 6308.2197 L 484.9796 8534.68 L 586.0173 8499.946 L 687.0547 8465.213 L 693.95 6310.3926 z M 1476.7762 8295.343 C 1605.5444 8233.168 1768.4032 8153.892 1838.684 8119.174 C 1908.9648 8084.455 1996.4436 8056.0503 2033.0812 8056.0503 C 2069.7192 8056.0503 2151.6482 8039.6113 2215.146 8019.5195 C 2278.6438 7999.4272 2379.0947 7970.025 2438.37 7954.1807 C 2961.8042 7814.264 3212.6165 7713.6484 3482.8235 7535.189 L 3557.5483 7485.837 L 3455.9956 7417.936 C 3400.1416 7380.59 3319.9426 7317.9272 3277.7769 7278.685 C 3173.5676 7181.702 3021.4473 6873.5166 3014.7358 6745.7803 C 3007.954 6616.71 3041.8145 6410.0356 3076.8604 6366.5894 C 3091.2551 6348.744 3124.951 6291.153 3151.7393 6238.609 L 3200.4456 6143.0747 L 2992.6033 6143.0747 C 2658.969 6143.0747 2594.8955 6108.749 2186.2266 5711.0815 C 1829.6676 5364.1206 1826.4808 5359.9473 1844.5427 5263.668 C 1854.5706 5210.2153 1872.7655 5146.7563 1884.9761 5122.648 C 1897.1866 5098.539 1920.7996 5048.5024 1937.4492 5011.4556 C 1954.099 4974.4087 2003.0745 4889.5376 2046.2838 4822.8525 C 2089.493 4756.168 2160.84 4640.985 2204.8328 4566.8906 C 2248.8257 4492.797 2334.524 4384.247 2395.2737 4325.669 C 2456.024 4267.0913 2505.7283 4209.7495 2505.7283 4198.243 C 2505.7283 4169.279 2719.0793 3975.3374 2844.7874 3890.03 C 2943.3413 3823.1494 2958.865 3820.7104 3151.519 3841.8333 C 3263.1267 3854.0706 3403.7112 3864.3425 3463.928 3864.6597 C 3614.8955 3865.4556 3870.1448 3734.4722 4193.783 3490.1287 C 4339.7173 3379.95 4628.8613 3162.891 4836.3247 3007.7764 C 5043.788 2852.661 5263.3535 2688.2625 5324.248 2642.4458 C 5440.0684 2555.3037 5612.52 2453.7202 5756.285 2387.9526 C 5802.88 2366.6375 5918.0625 2312.7534 6012.2466 2268.2107 C 6339.96 2113.2244 6485.9307 2064.025 6937.903 1956.2169 C 7344.5503 1859.2202 7907.095 1827.5894 8147.759 1888.1893 C 8316.526 1930.6857 8406.313 2024.3264 8406.313 2157.8416 C 8406.313 2285.8801 8343.583 2354.266 8100.4517 2491.2827 L 7940.7915 2581.2585 L 8384.083 2566.616 C 8884.125 2550.0986 9191.954 2594.8635 9284.948 2697.6208 C 9344.9 2763.867 9349.208 2918.375 9294.19 3029.1418 C 9247.195 3123.7612 8666.41 3596.2385 8539.295 3643.2615 C 8507.504 3655.0217 8449.423 3686.8352 8410.225 3713.9583 C 8259.667 3818.1372 7340.497 4153.7007 7005.2607 4226.8726 C 6616.946 4311.6294 6159.28 4382.197 5685.0386 4430.4375 C 5484.985 4450.7876 5206.1216 4480.673 5065.343 4496.8496 C 4924.564 4513.027 4679.043 4540.226 4519.74 4557.2925 C 4360.4385 4574.3584 4230.1006 4598.9863 4230.1006 4612.02 C 4230.1006 4656.4805 4539.6494 4975.0737 4647.7217 5041.843 C 4822.2163 5149.649 5035.712 5186.786 5469.492 5184.786 C 5826.4917 5183.14 5885.705 5175.546 6156.369 5096.691 C 6319.2793 5049.229 6529.7876 4974.261 6624.1665 4930.0967 C 6718.5454 4885.931 6817.937 4849.796 6845.0366 4849.796 C 6872.1357 4849.796 6900.8335 4839.238 6908.8086 4826.3325 C 6920.931 4806.717 7624.698 4502.5044 7948.2764 4377.0073 C 8079.1157 4326.2627 8528.756 4210.542 8678.544 4189.063 C 8822.571 4168.4097 9252.35 4215.175 9397.675 4267.312 C 9452.589 4287.013 9570.264 4325.147 9659.178 4352.054 C 9748.091 4378.961 9936.862 4459.5244 10078.67 4531.084 C 10220.478 4602.644 10349.332 4661.1924 10365.012 4661.1924 C 10380.691 4661.1924 10409.349 4680.2656 10428.696 4703.577 C 10448.042 4726.888 10507.118 4768.494 10559.976 4796.035 C 10720.577 4879.716 11009.728 5163.613 11167.228 5392.255 C 11249.158 5511.193 11316.191 5619.6484 11316.191 5633.2676 C 11316.191 5646.8867 11357.713 5739.8853 11408.461 5839.93 C 11459.21 5939.975 11555.993 6158.052 11623.534 6324.545 C 11738.702 6608.4395 11867.853 6829.4536 11989.898 6951.4985 C 12018.886 6980.486 12109.525 7041.972 12191.32 7088.134 L 12340.037 7172.0645 L 12340.037 5707.898 L 12340.037 4243.7314 L 10662.896 2566.4307 L 8985.756 889.1292 L 6601.111 889.1292 L 4216.4653 889.1292 L 2553.041 2552.8787 L 889.6161 4216.6284 L 882.63696 6347.4746 L 875.6579 8478.321 L 1059.1548 8443.3545 C 1160.0779 8424.123 1348.0077 8357.518 1476.7762 8295.343 z M 2572.896 8379.678 C 2582.3352 8364.405 2571.52 8359.889 2547.5425 8369.089 C 2500.8655 8387.001 2492.3254 8406.313 2531.0815 8406.313 C 2545.026 8406.313 2563.842 8394.327 2572.896 8379.678 z M 3464.4626 4594.956 L 3569.989 4501.776 L 3471.1555 4500.6543 C 3416.7964 4500.037 3353.143 4492.1733 3329.7031 4483.178 C 3296.8638 4470.5767 3287.0845 4484.7964 3287.0845 4545.148 C 3287.0845 4588.226 3272.5352 4638.0215 3254.7522 4655.804 C 3229.6052 4680.951 3237.589 4688.136 3290.6782 4688.136 C 3330.2266 4688.136 3403.3213 4648.944 3464.4626 4594.956 z M 3050.2178 4571.254 C 3043.212 4511.245 3055.0457 4465.988 3085.7786 4435.2544 C 3111.112 4409.9214 3124.4915 4381.8457 3115.511 4372.8647 C 3106.5295 4363.884 3055.8198 4402.5127 3002.8215 4458.7075 L 2906.462 4560.8784 L 2982.2642 4610.858 C 3023.9553 4638.347 3058.6628 4660.9175 3059.3918 4661.015 C 3060.1208 4661.113 3055.992 4620.72 3050.2178 4571.254 z M 3192.7825 4553.4194 C 3183.624 4538.6006 3170.7842 4526.476 3164.249 4526.476 C 3157.7144 4526.476 3152.3677 4538.6006 3152.3677 4553.4194 C 3152.3677 4568.2383 3165.208 4580.3623 3180.9011 4580.3623 C 3196.5945 4580.3623 3201.9412 4568.2383 3192.7825 4553.4194 z M 4755.4946 4219.784 C 5022.2334 4195.1064 5319.283 4163.4365 5415.606 4149.408 C 5511.928 4135.379 5790.7915 4105.085 6035.302 4082.088 C 6663.94 4022.963 6854.141 3993.0005 7099.563 3914.4358 C 7549.8545 3770.2869 8225.024 3461.3203 8452.505 3295.3105 C 8625.358 3169.1655 8838.427 3020.5117 8887.44 2991.8623 C 8909.77 2978.811 8917.257 2949.2388 8906.676 2915.898 C 8890.942 2866.3276 8857.831 2859.454 8546.793 2841.192 C 8165.1035 2818.7815 7484.49 2864.8296 7261.223 2928.1697 C 7187.129 2949.1897 7059.8213 2981.971 6978.318 3001.017 C 6807.7607 3040.8733 6690.234 3077.4653 6425.98 3172.986 C 6182.648 3260.9446 4203.157 4256.889 4203.157 4291.359 C 4203.157 4308.1455 4215.232 4308.0493 4236.8364 4291.0903 C 4255.3594 4276.5503 4488.756 4244.4624 4755.4946 4219.784 z" svg:height="132.29166mm" draw:style-name="style-2" svg:viewBox="0.0 0.0 13229.166 13229.165" svg:width="132.29166mm" svg:x="0.0mm" svg:y="3.007964E-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