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d0d0" draw:opacity="100.0%" draw:stroke="none"/>
    </style:style>
    <style:style style:family="graphic" style:name="style-3">
      <style:graphic-properties draw:fill="solid" draw:fill-color="#a458c0" draw:opacity="100.0%" draw:stroke="none"/>
    </style:style>
    <style:style style:family="graphic" style:name="style-4">
      <style:graphic-properties draw:fill="solid" draw:fill-color="#fcfc80" draw:opacity="100.0%" draw:stroke="none"/>
    </style:style>
    <style:style style:family="graphic" style:name="style-5">
      <style:graphic-properties draw:fill="none" draw:stroke="solid" svg:stroke-color="#ffffff" draw:stroke-linejoin="miter" svg:stroke-opacity="100.0%" svg:stroke-width="2.6458333mm"/>
    </style:style>
    <style:style style:family="graphic" style:name="style-6">
      <style:graphic-properties draw:fill="none" draw:stroke="solid" svg:stroke-color="#fcf4f4" draw:stroke-linejoin="miter" svg:stroke-opacity="100.0%" svg:stroke-width="2.6458333mm"/>
    </style:style>
    <style:style style:family="graphic" style:name="style-7">
      <style:graphic-properties draw:fill="none" draw:stroke="solid" svg:stroke-color="#ffffff" draw:stroke-linejoin="miter" svg:stroke-opacity="100.0%" svg:stroke-width="2.6458333mm"/>
    </style:style>
    <style:style style:family="graphic" style:name="style-8">
      <style:graphic-properties draw:fill="none" draw:stroke="solid" svg:stroke-color="#fce8e8" draw:stroke-linejoin="miter" svg:stroke-opacity="100.0%" svg:stroke-width="2.6458333mm"/>
    </style:style>
    <style:style style:family="graphic" style:name="style-9">
      <style:graphic-properties draw:fill="solid" draw:fill-color="#0083d7" draw:opacity="100.0%" draw:stroke="solid" svg:stroke-color="#a4e8fc" draw:stroke-linejoin="miter" svg:stroke-opacity="100.0%" svg:stroke-width="0.43851298mm"/>
    </style:style>
    <style:style style:family="graphic" style:name="style-10">
      <style:graphic-properties draw:auto-grow-width="true" draw:fill="none" fo:padding-bottom="0mm" fo:padding-left="0mm" fo:padding-right="0mm" fo:padding-top="0mm" draw:stroke="solid" svg:stroke-color="#a4e8fc" draw:stroke-linejoin="miter" svg:stroke-opacity="100.0%" svg:stroke-width="0.40104902mm"/>
    </style:style>
    <style:style style:family="paragraph" style:name="style-11">
      <style:text-properties fo:font-family="Vivaldi" fo:font-size="163.7038pt" fo:font-style="italic" fo:font-variant="normal" fo:font-weight="bold"/>
    </style:style>
    <style:style style:family="graphic" style:name="style-12">
      <style:graphic-properties draw:fill="solid" draw:fill-color="#000cc8" draw:opacity="100.0%" draw:stroke="solid" svg:stroke-color="#ff3300" draw:stroke-linejoin="miter" svg:stroke-opacity="100.0%" svg:stroke-width="0.29744184mm"/>
    </style:style>
    <style:style style:family="graphic" style:name="style-13">
      <style:graphic-properties draw:auto-grow-width="true" draw:fill="none" fo:padding-bottom="0mm" fo:padding-left="0mm" fo:padding-right="0mm" fo:padding-top="0mm" draw:stroke="solid" svg:stroke-color="#fcfc80" draw:stroke-linejoin="miter" svg:stroke-opacity="100.0%" svg:stroke-width="0.29744184mm"/>
    </style:style>
    <style:style style:family="paragraph" style:name="style-14">
      <style:text-properties fo:font-family="Vivaldi" fo:font-size="121.412476pt" fo:font-style="italic" fo:font-variant="normal" fo:font-weight="bold"/>
    </style:style>
    <style:style style:family="graphic" style:name="style-15">
      <style:graphic-properties draw:fill="solid" draw:fill-color="#d4fcfc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bcecfc" draw:opacity="100.0%" draw:stroke="none"/>
    </style:style>
    <style:style style:family="graphic" style:name="style-18">
      <style:graphic-properties draw:fill="solid" draw:fill-color="#bcecfc" draw:opacity="100.0%" draw:stroke="none"/>
    </style:style>
    <style:style style:family="graphic" style:name="style-19">
      <style:graphic-properties draw:fill="solid" draw:fill-color="#bcecfc" draw:opacity="100.0%" draw:stroke="none"/>
    </style:style>
    <style:style style:family="graphic" style:name="style-20">
      <style:graphic-properties draw:fill="solid" draw:fill-color="#bcecfc" draw:opacity="100.0%" draw:stroke="none"/>
    </style:style>
    <style:style style:family="graphic" style:name="style-21">
      <style:graphic-properties draw:fill="solid" draw:fill-color="#bcecfc" draw:opacity="100.0%" draw:stroke="none"/>
    </style:style>
    <style:style style:family="graphic" style:name="style-22">
      <style:graphic-properties draw:fill="solid" draw:fill-color="#bcecfc" draw:opacity="100.0%" draw:stroke="none"/>
    </style:style>
    <style:style style:family="graphic" style:name="style-23">
      <style:graphic-properties draw:fill="solid" draw:fill-color="#bcecfc" draw:opacity="100.0%" draw:stroke="none"/>
    </style:style>
    <style:style style:family="graphic" style:name="style-24">
      <style:graphic-properties draw:fill="solid" draw:fill-color="#bcecfc" draw:opacity="100.0%" draw:stroke="none"/>
    </style:style>
    <style:style style:family="graphic" style:name="style-25">
      <style:graphic-properties draw:fill="solid" draw:fill-color="#013397" draw:opacity="100.0%" draw:stroke="none"/>
    </style:style>
    <style:style style:family="graphic" style:name="style-26">
      <style:graphic-properties draw:fill="solid" draw:fill-color="#cccccf" draw:opacity="100.0%" draw:stroke="solid" svg:stroke-color="#003366" draw:stroke-linejoin="miter" svg:stroke-opacity="100.0%" svg:stroke-width="0.0058550844mm"/>
    </style:style>
    <style:style style:family="graphic" style:name="style-27">
      <style:graphic-properties draw:fill="solid" draw:fill-color="#013397" draw:opacity="100.0%" draw:stroke="none"/>
    </style:style>
    <style:style style:family="graphic" style:name="style-2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">
      <style:graphic-properties draw:fill="solid" draw:fill-color="#013397" draw:opacity="100.0%" draw:stroke="none"/>
    </style:style>
    <style:style style:family="graphic" style:name="style-3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1">
      <style:graphic-properties draw:fill="solid" draw:fill-color="#013397" draw:opacity="100.0%" draw:stroke="none"/>
    </style:style>
    <style:style style:family="graphic" style:name="style-3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3">
      <style:graphic-properties draw:fill="solid" draw:fill-color="#013397" draw:opacity="100.0%" draw:stroke="none"/>
    </style:style>
    <style:style style:family="graphic" style:name="style-3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5">
      <style:graphic-properties draw:fill="solid" draw:fill-color="#013397" draw:opacity="100.0%" draw:stroke="none"/>
    </style:style>
    <style:style style:family="graphic" style:name="style-3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7">
      <style:graphic-properties draw:fill="solid" draw:fill-color="#013397" draw:opacity="100.0%" draw:stroke="none"/>
    </style:style>
    <style:style style:family="graphic" style:name="style-3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9">
      <style:graphic-properties draw:fill="solid" draw:fill-color="#013397" draw:opacity="100.0%" draw:stroke="none"/>
    </style:style>
    <style:style style:family="graphic" style:name="style-4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41">
      <style:graphic-properties draw:fill="solid" draw:fill-color="#013397" draw:opacity="100.0%" draw:stroke="none"/>
    </style:style>
    <style:style style:family="graphic" style:name="style-4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43">
      <style:graphic-properties draw:fill="solid" draw:fill-color="#013397" draw:opacity="100.0%" draw:stroke="none"/>
    </style:style>
    <style:style style:family="graphic" style:name="style-4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45">
      <style:graphic-properties draw:fill="solid" draw:fill-color="#013397" draw:opacity="100.0%" draw:stroke="none"/>
    </style:style>
    <style:style style:family="graphic" style:name="style-4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47">
      <style:graphic-properties draw:fill="solid" draw:fill-color="#013397" draw:opacity="100.0%" draw:stroke="none"/>
    </style:style>
    <style:style style:family="graphic" style:name="style-4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49">
      <style:graphic-properties draw:fill="solid" draw:fill-color="#013397" draw:opacity="100.0%" draw:stroke="none"/>
    </style:style>
    <style:style style:family="graphic" style:name="style-5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51">
      <style:graphic-properties draw:fill="solid" draw:fill-color="#013397" draw:opacity="100.0%" draw:stroke="none"/>
    </style:style>
    <style:style style:family="graphic" style:name="style-5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53">
      <style:graphic-properties draw:fill="solid" draw:fill-color="#013397" draw:opacity="100.0%" draw:stroke="none"/>
    </style:style>
    <style:style style:family="graphic" style:name="style-5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55">
      <style:graphic-properties draw:fill="solid" draw:fill-color="#013397" draw:opacity="100.0%" draw:stroke="none"/>
    </style:style>
    <style:style style:family="graphic" style:name="style-5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57">
      <style:graphic-properties draw:fill="solid" draw:fill-color="#013397" draw:opacity="100.0%" draw:stroke="none"/>
    </style:style>
    <style:style style:family="graphic" style:name="style-5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59">
      <style:graphic-properties draw:fill="solid" draw:fill-color="#013397" draw:opacity="100.0%" draw:stroke="none"/>
    </style:style>
    <style:style style:family="graphic" style:name="style-6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61">
      <style:graphic-properties draw:fill="solid" draw:fill-color="#013397" draw:opacity="100.0%" draw:stroke="none"/>
    </style:style>
    <style:style style:family="graphic" style:name="style-6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63">
      <style:graphic-properties draw:fill="solid" draw:fill-color="#013397" draw:opacity="100.0%" draw:stroke="none"/>
    </style:style>
    <style:style style:family="graphic" style:name="style-6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65">
      <style:graphic-properties draw:fill="solid" draw:fill-color="#013397" draw:opacity="100.0%" draw:stroke="none"/>
    </style:style>
    <style:style style:family="graphic" style:name="style-6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67">
      <style:graphic-properties draw:fill="solid" draw:fill-color="#013397" draw:opacity="100.0%" draw:stroke="none"/>
    </style:style>
    <style:style style:family="graphic" style:name="style-6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69">
      <style:graphic-properties draw:fill="solid" draw:fill-color="#013397" draw:opacity="100.0%" draw:stroke="none"/>
    </style:style>
    <style:style style:family="graphic" style:name="style-7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71">
      <style:graphic-properties draw:fill="solid" draw:fill-color="#013397" draw:opacity="100.0%" draw:stroke="none"/>
    </style:style>
    <style:style style:family="graphic" style:name="style-7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73">
      <style:graphic-properties draw:fill="solid" draw:fill-color="#013397" draw:opacity="100.0%" draw:stroke="none"/>
    </style:style>
    <style:style style:family="graphic" style:name="style-7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75">
      <style:graphic-properties draw:fill="solid" draw:fill-color="#013397" draw:opacity="100.0%" draw:stroke="none"/>
    </style:style>
    <style:style style:family="graphic" style:name="style-7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77">
      <style:graphic-properties draw:fill="solid" draw:fill-color="#013397" draw:opacity="100.0%" draw:stroke="none"/>
    </style:style>
    <style:style style:family="graphic" style:name="style-7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79">
      <style:graphic-properties draw:fill="solid" draw:fill-color="#013397" draw:opacity="100.0%" draw:stroke="none"/>
    </style:style>
    <style:style style:family="graphic" style:name="style-8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81">
      <style:graphic-properties draw:fill="solid" draw:fill-color="#013397" draw:opacity="100.0%" draw:stroke="none"/>
    </style:style>
    <style:style style:family="graphic" style:name="style-8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83">
      <style:graphic-properties draw:fill="solid" draw:fill-color="#013397" draw:opacity="100.0%" draw:stroke="none"/>
    </style:style>
    <style:style style:family="graphic" style:name="style-8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85">
      <style:graphic-properties draw:fill="solid" draw:fill-color="#013397" draw:opacity="100.0%" draw:stroke="none"/>
    </style:style>
    <style:style style:family="graphic" style:name="style-8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87">
      <style:graphic-properties draw:fill="solid" draw:fill-color="#013397" draw:opacity="100.0%" draw:stroke="none"/>
    </style:style>
    <style:style style:family="graphic" style:name="style-8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89">
      <style:graphic-properties draw:fill="solid" draw:fill-color="#013397" draw:opacity="100.0%" draw:stroke="none"/>
    </style:style>
    <style:style style:family="graphic" style:name="style-9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91">
      <style:graphic-properties draw:fill="solid" draw:fill-color="#013397" draw:opacity="100.0%" draw:stroke="none"/>
    </style:style>
    <style:style style:family="graphic" style:name="style-9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93">
      <style:graphic-properties draw:fill="solid" draw:fill-color="#013397" draw:opacity="100.0%" draw:stroke="none"/>
    </style:style>
    <style:style style:family="graphic" style:name="style-9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95">
      <style:graphic-properties draw:fill="solid" draw:fill-color="#013397" draw:opacity="100.0%" draw:stroke="none"/>
    </style:style>
    <style:style style:family="graphic" style:name="style-9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97">
      <style:graphic-properties draw:fill="solid" draw:fill-color="#013397" draw:opacity="100.0%" draw:stroke="none"/>
    </style:style>
    <style:style style:family="graphic" style:name="style-9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99">
      <style:graphic-properties draw:fill="solid" draw:fill-color="#013397" draw:opacity="100.0%" draw:stroke="none"/>
    </style:style>
    <style:style style:family="graphic" style:name="style-10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01">
      <style:graphic-properties draw:fill="solid" draw:fill-color="#013397" draw:opacity="100.0%" draw:stroke="none"/>
    </style:style>
    <style:style style:family="graphic" style:name="style-10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03">
      <style:graphic-properties draw:fill="solid" draw:fill-color="#013397" draw:opacity="100.0%" draw:stroke="none"/>
    </style:style>
    <style:style style:family="graphic" style:name="style-10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05">
      <style:graphic-properties draw:fill="solid" draw:fill-color="#013397" draw:opacity="100.0%" draw:stroke="none"/>
    </style:style>
    <style:style style:family="graphic" style:name="style-10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07">
      <style:graphic-properties draw:fill="solid" draw:fill-color="#013397" draw:opacity="100.0%" draw:stroke="none"/>
    </style:style>
    <style:style style:family="graphic" style:name="style-10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09">
      <style:graphic-properties draw:fill="solid" draw:fill-color="#013397" draw:opacity="100.0%" draw:stroke="none"/>
    </style:style>
    <style:style style:family="graphic" style:name="style-11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11">
      <style:graphic-properties draw:fill="solid" draw:fill-color="#013397" draw:opacity="100.0%" draw:stroke="none"/>
    </style:style>
    <style:style style:family="graphic" style:name="style-11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13">
      <style:graphic-properties draw:fill="solid" draw:fill-color="#013397" draw:opacity="100.0%" draw:stroke="none"/>
    </style:style>
    <style:style style:family="graphic" style:name="style-11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15">
      <style:graphic-properties draw:fill="solid" draw:fill-color="#013397" draw:opacity="100.0%" draw:stroke="none"/>
    </style:style>
    <style:style style:family="graphic" style:name="style-11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17">
      <style:graphic-properties draw:fill="solid" draw:fill-color="#013397" draw:opacity="100.0%" draw:stroke="none"/>
    </style:style>
    <style:style style:family="graphic" style:name="style-11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19">
      <style:graphic-properties draw:fill="solid" draw:fill-color="#013397" draw:opacity="100.0%" draw:stroke="none"/>
    </style:style>
    <style:style style:family="graphic" style:name="style-12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21">
      <style:graphic-properties draw:fill="solid" draw:fill-color="#013397" draw:opacity="100.0%" draw:stroke="none"/>
    </style:style>
    <style:style style:family="graphic" style:name="style-12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23">
      <style:graphic-properties draw:fill="solid" draw:fill-color="#013397" draw:opacity="100.0%" draw:stroke="none"/>
    </style:style>
    <style:style style:family="graphic" style:name="style-12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25">
      <style:graphic-properties draw:fill="solid" draw:fill-color="#013397" draw:opacity="100.0%" draw:stroke="none"/>
    </style:style>
    <style:style style:family="graphic" style:name="style-12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27">
      <style:graphic-properties draw:fill="solid" draw:fill-color="#013397" draw:opacity="100.0%" draw:stroke="none"/>
    </style:style>
    <style:style style:family="graphic" style:name="style-12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29">
      <style:graphic-properties draw:fill="solid" draw:fill-color="#013397" draw:opacity="100.0%" draw:stroke="none"/>
    </style:style>
    <style:style style:family="graphic" style:name="style-13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31">
      <style:graphic-properties draw:fill="solid" draw:fill-color="#013397" draw:opacity="100.0%" draw:stroke="none"/>
    </style:style>
    <style:style style:family="graphic" style:name="style-13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33">
      <style:graphic-properties draw:fill="solid" draw:fill-color="#013397" draw:opacity="100.0%" draw:stroke="none"/>
    </style:style>
    <style:style style:family="graphic" style:name="style-13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35">
      <style:graphic-properties draw:fill="solid" draw:fill-color="#013397" draw:opacity="100.0%" draw:stroke="none"/>
    </style:style>
    <style:style style:family="graphic" style:name="style-13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37">
      <style:graphic-properties draw:fill="solid" draw:fill-color="#013397" draw:opacity="100.0%" draw:stroke="none"/>
    </style:style>
    <style:style style:family="graphic" style:name="style-13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39">
      <style:graphic-properties draw:fill="solid" draw:fill-color="#013397" draw:opacity="100.0%" draw:stroke="none"/>
    </style:style>
    <style:style style:family="graphic" style:name="style-14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41">
      <style:graphic-properties draw:fill="solid" draw:fill-color="#013397" draw:opacity="100.0%" draw:stroke="none"/>
    </style:style>
    <style:style style:family="graphic" style:name="style-14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43">
      <style:graphic-properties draw:fill="solid" draw:fill-color="#013397" draw:opacity="100.0%" draw:stroke="none"/>
    </style:style>
    <style:style style:family="graphic" style:name="style-14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45">
      <style:graphic-properties draw:fill="solid" draw:fill-color="#013397" draw:opacity="100.0%" draw:stroke="none"/>
    </style:style>
    <style:style style:family="graphic" style:name="style-14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47">
      <style:graphic-properties draw:fill="solid" draw:fill-color="#013397" draw:opacity="100.0%" draw:stroke="none"/>
    </style:style>
    <style:style style:family="graphic" style:name="style-14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49">
      <style:graphic-properties draw:fill="solid" draw:fill-color="#013397" draw:opacity="100.0%" draw:stroke="none"/>
    </style:style>
    <style:style style:family="graphic" style:name="style-15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51">
      <style:graphic-properties draw:fill="solid" draw:fill-color="#013397" draw:opacity="100.0%" draw:stroke="none"/>
    </style:style>
    <style:style style:family="graphic" style:name="style-15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53">
      <style:graphic-properties draw:fill="solid" draw:fill-color="#013397" draw:opacity="100.0%" draw:stroke="none"/>
    </style:style>
    <style:style style:family="graphic" style:name="style-15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55">
      <style:graphic-properties draw:fill="solid" draw:fill-color="#013397" draw:opacity="100.0%" draw:stroke="none"/>
    </style:style>
    <style:style style:family="graphic" style:name="style-15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57">
      <style:graphic-properties draw:fill="solid" draw:fill-color="#013397" draw:opacity="100.0%" draw:stroke="none"/>
    </style:style>
    <style:style style:family="graphic" style:name="style-15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59">
      <style:graphic-properties draw:fill="solid" draw:fill-color="#013397" draw:opacity="100.0%" draw:stroke="none"/>
    </style:style>
    <style:style style:family="graphic" style:name="style-16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61">
      <style:graphic-properties draw:fill="solid" draw:fill-color="#013397" draw:opacity="100.0%" draw:stroke="none"/>
    </style:style>
    <style:style style:family="graphic" style:name="style-16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63">
      <style:graphic-properties draw:fill="solid" draw:fill-color="#013397" draw:opacity="100.0%" draw:stroke="none"/>
    </style:style>
    <style:style style:family="graphic" style:name="style-16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65">
      <style:graphic-properties draw:fill="solid" draw:fill-color="#013397" draw:opacity="100.0%" draw:stroke="none"/>
    </style:style>
    <style:style style:family="graphic" style:name="style-16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67">
      <style:graphic-properties draw:fill="solid" draw:fill-color="#013397" draw:opacity="100.0%" draw:stroke="none"/>
    </style:style>
    <style:style style:family="graphic" style:name="style-16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69">
      <style:graphic-properties draw:fill="solid" draw:fill-color="#013397" draw:opacity="100.0%" draw:stroke="none"/>
    </style:style>
    <style:style style:family="graphic" style:name="style-17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71">
      <style:graphic-properties draw:fill="solid" draw:fill-color="#013397" draw:opacity="100.0%" draw:stroke="none"/>
    </style:style>
    <style:style style:family="graphic" style:name="style-17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73">
      <style:graphic-properties draw:fill="solid" draw:fill-color="#013397" draw:opacity="100.0%" draw:stroke="none"/>
    </style:style>
    <style:style style:family="graphic" style:name="style-17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75">
      <style:graphic-properties draw:fill="solid" draw:fill-color="#013397" draw:opacity="100.0%" draw:stroke="none"/>
    </style:style>
    <style:style style:family="graphic" style:name="style-17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77">
      <style:graphic-properties draw:fill="solid" draw:fill-color="#013397" draw:opacity="100.0%" draw:stroke="none"/>
    </style:style>
    <style:style style:family="graphic" style:name="style-17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79">
      <style:graphic-properties draw:fill="solid" draw:fill-color="#013397" draw:opacity="100.0%" draw:stroke="none"/>
    </style:style>
    <style:style style:family="graphic" style:name="style-18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81">
      <style:graphic-properties draw:fill="solid" draw:fill-color="#013397" draw:opacity="100.0%" draw:stroke="none"/>
    </style:style>
    <style:style style:family="graphic" style:name="style-18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83">
      <style:graphic-properties draw:fill="solid" draw:fill-color="#013397" draw:opacity="100.0%" draw:stroke="none"/>
    </style:style>
    <style:style style:family="graphic" style:name="style-18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85">
      <style:graphic-properties draw:fill="solid" draw:fill-color="#013397" draw:opacity="100.0%" draw:stroke="none"/>
    </style:style>
    <style:style style:family="graphic" style:name="style-18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87">
      <style:graphic-properties draw:fill="solid" draw:fill-color="#013397" draw:opacity="100.0%" draw:stroke="none"/>
    </style:style>
    <style:style style:family="graphic" style:name="style-18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89">
      <style:graphic-properties draw:fill="solid" draw:fill-color="#013397" draw:opacity="100.0%" draw:stroke="none"/>
    </style:style>
    <style:style style:family="graphic" style:name="style-19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91">
      <style:graphic-properties draw:fill="solid" draw:fill-color="#013397" draw:opacity="100.0%" draw:stroke="none"/>
    </style:style>
    <style:style style:family="graphic" style:name="style-19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93">
      <style:graphic-properties draw:fill="solid" draw:fill-color="#013397" draw:opacity="100.0%" draw:stroke="none"/>
    </style:style>
    <style:style style:family="graphic" style:name="style-19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95">
      <style:graphic-properties draw:fill="solid" draw:fill-color="#013397" draw:opacity="100.0%" draw:stroke="none"/>
    </style:style>
    <style:style style:family="graphic" style:name="style-19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97">
      <style:graphic-properties draw:fill="solid" draw:fill-color="#013397" draw:opacity="100.0%" draw:stroke="none"/>
    </style:style>
    <style:style style:family="graphic" style:name="style-19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199">
      <style:graphic-properties draw:fill="solid" draw:fill-color="#013397" draw:opacity="100.0%" draw:stroke="none"/>
    </style:style>
    <style:style style:family="graphic" style:name="style-20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01">
      <style:graphic-properties draw:fill="solid" draw:fill-color="#013397" draw:opacity="100.0%" draw:stroke="none"/>
    </style:style>
    <style:style style:family="graphic" style:name="style-20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03">
      <style:graphic-properties draw:fill="solid" draw:fill-color="#013397" draw:opacity="100.0%" draw:stroke="none"/>
    </style:style>
    <style:style style:family="graphic" style:name="style-20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05">
      <style:graphic-properties draw:fill="solid" draw:fill-color="#013397" draw:opacity="100.0%" draw:stroke="none"/>
    </style:style>
    <style:style style:family="graphic" style:name="style-20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07">
      <style:graphic-properties draw:fill="solid" draw:fill-color="#013397" draw:opacity="100.0%" draw:stroke="none"/>
    </style:style>
    <style:style style:family="graphic" style:name="style-20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09">
      <style:graphic-properties draw:fill="solid" draw:fill-color="#013397" draw:opacity="100.0%" draw:stroke="none"/>
    </style:style>
    <style:style style:family="graphic" style:name="style-21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11">
      <style:graphic-properties draw:fill="solid" draw:fill-color="#013397" draw:opacity="100.0%" draw:stroke="none"/>
    </style:style>
    <style:style style:family="graphic" style:name="style-21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13">
      <style:graphic-properties draw:fill="solid" draw:fill-color="#013397" draw:opacity="100.0%" draw:stroke="none"/>
    </style:style>
    <style:style style:family="graphic" style:name="style-21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15">
      <style:graphic-properties draw:fill="solid" draw:fill-color="#013397" draw:opacity="100.0%" draw:stroke="none"/>
    </style:style>
    <style:style style:family="graphic" style:name="style-21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17">
      <style:graphic-properties draw:fill="solid" draw:fill-color="#013397" draw:opacity="100.0%" draw:stroke="none"/>
    </style:style>
    <style:style style:family="graphic" style:name="style-21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19">
      <style:graphic-properties draw:fill="solid" draw:fill-color="#013397" draw:opacity="100.0%" draw:stroke="none"/>
    </style:style>
    <style:style style:family="graphic" style:name="style-22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21">
      <style:graphic-properties draw:fill="solid" draw:fill-color="#013397" draw:opacity="100.0%" draw:stroke="none"/>
    </style:style>
    <style:style style:family="graphic" style:name="style-22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23">
      <style:graphic-properties draw:fill="solid" draw:fill-color="#013397" draw:opacity="100.0%" draw:stroke="none"/>
    </style:style>
    <style:style style:family="graphic" style:name="style-224">
      <style:graphic-properties draw:fill="solid" draw:fill-color="#cccccf" draw:opacity="100.0%" draw:stroke="solid" svg:stroke-color="#003366" draw:stroke-linejoin="miter" svg:stroke-opacity="100.0%" svg:stroke-width="0.0073307413mm"/>
    </style:style>
    <style:style style:family="graphic" style:name="style-225">
      <style:graphic-properties draw:fill="solid" draw:fill-color="#013397" draw:opacity="100.0%" draw:stroke="none"/>
    </style:style>
    <style:style style:family="graphic" style:name="style-22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27">
      <style:graphic-properties draw:fill="solid" draw:fill-color="#013397" draw:opacity="100.0%" draw:stroke="none"/>
    </style:style>
    <style:style style:family="graphic" style:name="style-228">
      <style:graphic-properties draw:fill="solid" draw:fill-color="#cccccf" draw:opacity="100.0%" draw:stroke="solid" svg:stroke-color="#003366" draw:stroke-linejoin="miter" svg:stroke-opacity="100.0%" svg:stroke-width="0.0073307413mm"/>
    </style:style>
    <style:style style:family="graphic" style:name="style-229">
      <style:graphic-properties draw:fill="solid" draw:fill-color="#013397" draw:opacity="100.0%" draw:stroke="none"/>
    </style:style>
    <style:style style:family="graphic" style:name="style-23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31">
      <style:graphic-properties draw:fill="solid" draw:fill-color="#013397" draw:opacity="100.0%" draw:stroke="none"/>
    </style:style>
    <style:style style:family="graphic" style:name="style-23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33">
      <style:graphic-properties draw:fill="solid" draw:fill-color="#013397" draw:opacity="100.0%" draw:stroke="none"/>
    </style:style>
    <style:style style:family="graphic" style:name="style-23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35">
      <style:graphic-properties draw:fill="solid" draw:fill-color="#013397" draw:opacity="100.0%" draw:stroke="none"/>
    </style:style>
    <style:style style:family="graphic" style:name="style-23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37">
      <style:graphic-properties draw:fill="solid" draw:fill-color="#013397" draw:opacity="100.0%" draw:stroke="none"/>
    </style:style>
    <style:style style:family="graphic" style:name="style-23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39">
      <style:graphic-properties draw:fill="solid" draw:fill-color="#013397" draw:opacity="100.0%" draw:stroke="none"/>
    </style:style>
    <style:style style:family="graphic" style:name="style-24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41">
      <style:graphic-properties draw:fill="solid" draw:fill-color="#013397" draw:opacity="100.0%" draw:stroke="none"/>
    </style:style>
    <style:style style:family="graphic" style:name="style-24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43">
      <style:graphic-properties draw:fill="solid" draw:fill-color="#013397" draw:opacity="100.0%" draw:stroke="none"/>
    </style:style>
    <style:style style:family="graphic" style:name="style-24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45">
      <style:graphic-properties draw:fill="solid" draw:fill-color="#013397" draw:opacity="100.0%" draw:stroke="none"/>
    </style:style>
    <style:style style:family="graphic" style:name="style-24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47">
      <style:graphic-properties draw:fill="solid" draw:fill-color="#013397" draw:opacity="100.0%" draw:stroke="none"/>
    </style:style>
    <style:style style:family="graphic" style:name="style-24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49">
      <style:graphic-properties draw:fill="solid" draw:fill-color="#013397" draw:opacity="100.0%" draw:stroke="none"/>
    </style:style>
    <style:style style:family="graphic" style:name="style-25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51">
      <style:graphic-properties draw:fill="solid" draw:fill-color="#013397" draw:opacity="100.0%" draw:stroke="none"/>
    </style:style>
    <style:style style:family="graphic" style:name="style-25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53">
      <style:graphic-properties draw:fill="solid" draw:fill-color="#013397" draw:opacity="100.0%" draw:stroke="none"/>
    </style:style>
    <style:style style:family="graphic" style:name="style-25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55">
      <style:graphic-properties draw:fill="solid" draw:fill-color="#013397" draw:opacity="100.0%" draw:stroke="none"/>
    </style:style>
    <style:style style:family="graphic" style:name="style-25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57">
      <style:graphic-properties draw:fill="solid" draw:fill-color="#013397" draw:opacity="100.0%" draw:stroke="none"/>
    </style:style>
    <style:style style:family="graphic" style:name="style-25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59">
      <style:graphic-properties draw:fill="solid" draw:fill-color="#013397" draw:opacity="100.0%" draw:stroke="none"/>
    </style:style>
    <style:style style:family="graphic" style:name="style-26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61">
      <style:graphic-properties draw:fill="solid" draw:fill-color="#013397" draw:opacity="100.0%" draw:stroke="none"/>
    </style:style>
    <style:style style:family="graphic" style:name="style-26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63">
      <style:graphic-properties draw:fill="solid" draw:fill-color="#013397" draw:opacity="100.0%" draw:stroke="none"/>
    </style:style>
    <style:style style:family="graphic" style:name="style-26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65">
      <style:graphic-properties draw:fill="solid" draw:fill-color="#013397" draw:opacity="100.0%" draw:stroke="none"/>
    </style:style>
    <style:style style:family="graphic" style:name="style-26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67">
      <style:graphic-properties draw:fill="solid" draw:fill-color="#013397" draw:opacity="100.0%" draw:stroke="none"/>
    </style:style>
    <style:style style:family="graphic" style:name="style-26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69">
      <style:graphic-properties draw:fill="solid" draw:fill-color="#013397" draw:opacity="100.0%" draw:stroke="none"/>
    </style:style>
    <style:style style:family="graphic" style:name="style-27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71">
      <style:graphic-properties draw:fill="solid" draw:fill-color="#013397" draw:opacity="100.0%" draw:stroke="none"/>
    </style:style>
    <style:style style:family="graphic" style:name="style-27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73">
      <style:graphic-properties draw:fill="solid" draw:fill-color="#013397" draw:opacity="100.0%" draw:stroke="none"/>
    </style:style>
    <style:style style:family="graphic" style:name="style-27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75">
      <style:graphic-properties draw:fill="solid" draw:fill-color="#013397" draw:opacity="100.0%" draw:stroke="none"/>
    </style:style>
    <style:style style:family="graphic" style:name="style-27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77">
      <style:graphic-properties draw:fill="solid" draw:fill-color="#013397" draw:opacity="100.0%" draw:stroke="none"/>
    </style:style>
    <style:style style:family="graphic" style:name="style-27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79">
      <style:graphic-properties draw:fill="solid" draw:fill-color="#013397" draw:opacity="100.0%" draw:stroke="none"/>
    </style:style>
    <style:style style:family="graphic" style:name="style-28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81">
      <style:graphic-properties draw:fill="solid" draw:fill-color="#013397" draw:opacity="100.0%" draw:stroke="none"/>
    </style:style>
    <style:style style:family="graphic" style:name="style-28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83">
      <style:graphic-properties draw:fill="solid" draw:fill-color="#013397" draw:opacity="100.0%" draw:stroke="none"/>
    </style:style>
    <style:style style:family="graphic" style:name="style-28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85">
      <style:graphic-properties draw:fill="solid" draw:fill-color="#013397" draw:opacity="100.0%" draw:stroke="none"/>
    </style:style>
    <style:style style:family="graphic" style:name="style-28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87">
      <style:graphic-properties draw:fill="solid" draw:fill-color="#013397" draw:opacity="100.0%" draw:stroke="none"/>
    </style:style>
    <style:style style:family="graphic" style:name="style-28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89">
      <style:graphic-properties draw:fill="solid" draw:fill-color="#013397" draw:opacity="100.0%" draw:stroke="none"/>
    </style:style>
    <style:style style:family="graphic" style:name="style-29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1">
      <style:graphic-properties draw:fill="solid" draw:fill-color="#013397" draw:opacity="100.0%" draw:stroke="none"/>
    </style:style>
    <style:style style:family="graphic" style:name="style-292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3">
      <style:graphic-properties draw:fill="solid" draw:fill-color="#013397" draw:opacity="100.0%" draw:stroke="none"/>
    </style:style>
    <style:style style:family="graphic" style:name="style-294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5">
      <style:graphic-properties draw:fill="solid" draw:fill-color="#013397" draw:opacity="100.0%" draw:stroke="none"/>
    </style:style>
    <style:style style:family="graphic" style:name="style-29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7">
      <style:graphic-properties draw:fill="solid" draw:fill-color="#013397" draw:opacity="100.0%" draw:stroke="none"/>
    </style:style>
    <style:style style:family="graphic" style:name="style-298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299">
      <style:graphic-properties draw:fill="solid" draw:fill-color="#013397" draw:opacity="100.0%" draw:stroke="none"/>
    </style:style>
    <style:style style:family="graphic" style:name="style-300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01">
      <style:graphic-properties draw:fill="solid" draw:fill-color="#013397" draw:opacity="100.0%" draw:stroke="none"/>
    </style:style>
    <style:style style:family="graphic" style:name="style-302">
      <style:graphic-properties draw:fill="solid" draw:fill-color="#cccccf" draw:opacity="100.0%" draw:stroke="solid" svg:stroke-color="#003366" draw:stroke-linejoin="miter" svg:stroke-opacity="100.0%" svg:stroke-width="0.0060577714mm"/>
    </style:style>
    <style:style style:family="graphic" style:name="style-303">
      <style:graphic-properties draw:fill="solid" draw:fill-color="#013397" draw:opacity="100.0%" draw:stroke="none"/>
    </style:style>
    <style:style style:family="graphic" style:name="style-304">
      <style:graphic-properties draw:fill="solid" draw:fill-color="#cccccf" draw:opacity="100.0%" draw:stroke="solid" svg:stroke-color="#003366" draw:stroke-linejoin="miter" svg:stroke-opacity="100.0%" svg:stroke-width="0.0060577714mm"/>
    </style:style>
    <style:style style:family="graphic" style:name="style-305">
      <style:graphic-properties draw:fill="solid" draw:fill-color="#013397" draw:opacity="100.0%" draw:stroke="none"/>
    </style:style>
    <style:style style:family="graphic" style:name="style-306">
      <style:graphic-properties draw:fill="solid" draw:fill-color="#cccccf" draw:opacity="100.0%" draw:stroke="solid" svg:stroke-color="#003366" draw:stroke-linejoin="miter" svg:stroke-opacity="100.0%" svg:stroke-width="0.0065417415mm"/>
    </style:style>
    <style:style style:family="graphic" style:name="style-307">
      <style:graphic-properties draw:fill="solid" draw:fill-color="#013397" draw:opacity="100.0%" draw:stroke="none"/>
    </style:style>
    <style:style style:family="graphic" style:name="style-308">
      <style:graphic-properties draw:fill="solid" draw:fill-color="#cccccf" draw:opacity="100.0%" draw:stroke="solid" svg:stroke-color="#003366" draw:stroke-linejoin="miter" svg:stroke-opacity="100.0%" svg:stroke-width="0.0060577714mm"/>
    </style:style>
    <style:style style:family="graphic" style:name="style-309">
      <style:graphic-properties draw:fill="solid" draw:fill-color="#013397" draw:opacity="100.0%" draw:stroke="none"/>
    </style:style>
    <style:style style:family="graphic" style:name="style-310">
      <style:graphic-properties draw:fill="solid" draw:fill-color="#cccccf" draw:opacity="100.0%" draw:stroke="solid" svg:stroke-color="#003366" draw:stroke-linejoin="miter" svg:stroke-opacity="100.0%" svg:stroke-width="0.0060577714mm"/>
    </style:style>
    <style:style style:family="graphic" style:name="style-311">
      <style:graphic-properties draw:fill="solid" draw:fill-color="#013397" draw:opacity="100.0%" draw:stroke="none"/>
    </style:style>
    <style:style style:family="graphic" style:name="style-312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13">
      <style:graphic-properties draw:fill="solid" draw:fill-color="#013397" draw:opacity="100.0%" draw:stroke="none"/>
    </style:style>
    <style:style style:family="graphic" style:name="style-314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15">
      <style:graphic-properties draw:fill="solid" draw:fill-color="#013397" draw:opacity="100.0%" draw:stroke="none"/>
    </style:style>
    <style:style style:family="graphic" style:name="style-316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17">
      <style:graphic-properties draw:fill="solid" draw:fill-color="#013397" draw:opacity="100.0%" draw:stroke="none"/>
    </style:style>
    <style:style style:family="graphic" style:name="style-318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19">
      <style:graphic-properties draw:fill="solid" draw:fill-color="#013397" draw:opacity="100.0%" draw:stroke="none"/>
    </style:style>
    <style:style style:family="graphic" style:name="style-320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21">
      <style:graphic-properties draw:fill="solid" draw:fill-color="#013397" draw:opacity="100.0%" draw:stroke="none"/>
    </style:style>
    <style:style style:family="graphic" style:name="style-322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23">
      <style:graphic-properties draw:fill="solid" draw:fill-color="#013397" draw:opacity="100.0%" draw:stroke="none"/>
    </style:style>
    <style:style style:family="graphic" style:name="style-324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25">
      <style:graphic-properties draw:fill="solid" draw:fill-color="#013397" draw:opacity="100.0%" draw:stroke="none"/>
    </style:style>
    <style:style style:family="graphic" style:name="style-326">
      <style:graphic-properties draw:fill="solid" draw:fill-color="#cccccf" draw:opacity="100.0%" draw:stroke="solid" svg:stroke-color="#003366" draw:stroke-linejoin="miter" svg:stroke-opacity="100.0%" svg:stroke-width="0.004581449mm"/>
    </style:style>
    <style:style style:family="graphic" style:name="style-327">
      <style:graphic-properties draw:fill="solid" draw:fill-color="#013397" draw:opacity="100.0%" draw:stroke="none"/>
    </style:style>
    <style:style style:family="graphic" style:name="style-328">
      <style:graphic-properties draw:fill="solid" draw:fill-color="#cccccf" draw:opacity="100.0%" draw:stroke="solid" svg:stroke-color="#003366" draw:stroke-linejoin="miter" svg:stroke-opacity="100.0%" svg:stroke-width="0.0031051273mm"/>
    </style:style>
    <style:style style:family="graphic" style:name="style-329">
      <style:graphic-properties draw:fill="solid" draw:fill-color="#013397" draw:opacity="100.0%" draw:stroke="none"/>
    </style:style>
    <style:style style:family="graphic" style:name="style-330">
      <style:graphic-properties draw:fill="solid" draw:fill-color="#cccccf" draw:opacity="100.0%" draw:stroke="solid" svg:stroke-color="#003366" draw:stroke-linejoin="miter" svg:stroke-opacity="100.0%" svg:stroke-width="0.0031051273mm"/>
    </style:style>
    <style:style style:family="graphic" style:name="style-331">
      <style:graphic-properties draw:fill="solid" draw:fill-color="#013397" draw:opacity="100.0%" draw:stroke="none"/>
    </style:style>
    <style:style style:family="graphic" style:name="style-332">
      <style:graphic-properties draw:fill="solid" draw:fill-color="#cccccf" draw:opacity="100.0%" draw:stroke="solid" svg:stroke-color="#003366" draw:stroke-linejoin="miter" svg:stroke-opacity="100.0%" svg:stroke-width="0.0029899254mm"/>
    </style:style>
    <style:style style:family="graphic" style:name="style-333">
      <style:graphic-properties draw:fill="solid" draw:fill-color="#013397" draw:opacity="100.0%" draw:stroke="none"/>
    </style:style>
    <style:style style:family="graphic" style:name="style-334">
      <style:graphic-properties draw:fill="solid" draw:fill-color="#cccccf" draw:opacity="100.0%" draw:stroke="solid" svg:stroke-color="#003366" draw:stroke-linejoin="miter" svg:stroke-opacity="100.0%" svg:stroke-width="0.0029899254mm"/>
    </style:style>
    <style:style style:family="graphic" style:name="style-335">
      <style:graphic-properties draw:fill="solid" draw:fill-color="#013397" draw:opacity="100.0%" draw:stroke="none"/>
    </style:style>
    <style:style style:family="graphic" style:name="style-336">
      <style:graphic-properties draw:fill="solid" draw:fill-color="#cccccf" draw:opacity="100.0%" draw:stroke="solid" svg:stroke-color="#003366" draw:stroke-linejoin="miter" svg:stroke-opacity="100.0%" svg:stroke-width="0.0028555235mm"/>
    </style:style>
    <style:style style:family="graphic" style:name="style-337">
      <style:graphic-properties draw:fill="solid" draw:fill-color="#013397" draw:opacity="100.0%" draw:stroke="none"/>
    </style:style>
    <style:style style:family="graphic" style:name="style-338">
      <style:graphic-properties draw:fill="solid" draw:fill-color="#cccccf" draw:opacity="100.0%" draw:stroke="solid" svg:stroke-color="#003366" draw:stroke-linejoin="miter" svg:stroke-opacity="100.0%" svg:stroke-width="0.0028555235mm"/>
    </style:style>
    <style:style style:family="graphic" style:name="style-339">
      <style:graphic-properties draw:fill="solid" draw:fill-color="#013397" draw:opacity="100.0%" draw:stroke="none"/>
    </style:style>
    <style:style style:family="graphic" style:name="style-340">
      <style:graphic-properties draw:fill="solid" draw:fill-color="#cccccf" draw:opacity="100.0%" draw:stroke="solid" svg:stroke-color="#003366" draw:stroke-linejoin="miter" svg:stroke-opacity="100.0%" svg:stroke-width="0.002692321mm"/>
    </style:style>
    <style:style style:family="graphic" style:name="style-341">
      <style:graphic-properties draw:fill="solid" draw:fill-color="#013397" draw:opacity="100.0%" draw:stroke="none"/>
    </style:style>
    <style:style style:family="graphic" style:name="style-342">
      <style:graphic-properties draw:fill="solid" draw:fill-color="#cccccf" draw:opacity="100.0%" draw:stroke="solid" svg:stroke-color="#003366" draw:stroke-linejoin="miter" svg:stroke-opacity="100.0%" svg:stroke-width="0.002692321mm"/>
    </style:style>
    <style:style style:family="graphic" style:name="style-343">
      <style:graphic-properties draw:fill="solid" draw:fill-color="#013397" draw:opacity="100.0%" draw:stroke="none"/>
    </style:style>
    <style:style style:family="graphic" style:name="style-344">
      <style:graphic-properties draw:fill="solid" draw:fill-color="#cccccf" draw:opacity="100.0%" draw:stroke="solid" svg:stroke-color="#003366" draw:stroke-linejoin="miter" svg:stroke-opacity="100.0%" svg:stroke-width="0.0025291187mm"/>
    </style:style>
    <style:style style:family="graphic" style:name="style-345">
      <style:graphic-properties draw:fill="solid" draw:fill-color="#013397" draw:opacity="100.0%" draw:stroke="none"/>
    </style:style>
    <style:style style:family="graphic" style:name="style-346">
      <style:graphic-properties draw:fill="solid" draw:fill-color="#cccccf" draw:opacity="100.0%" draw:stroke="solid" svg:stroke-color="#003366" draw:stroke-linejoin="miter" svg:stroke-opacity="100.0%" svg:stroke-width="0.0025291187mm"/>
    </style:style>
    <style:style style:family="graphic" style:name="style-347">
      <style:graphic-properties draw:fill="solid" draw:fill-color="#013397" draw:opacity="100.0%" draw:stroke="none"/>
    </style:style>
    <style:style style:family="graphic" style:name="style-348">
      <style:graphic-properties draw:fill="solid" draw:fill-color="#cccccf" draw:opacity="100.0%" draw:stroke="solid" svg:stroke-color="#003366" draw:stroke-linejoin="miter" svg:stroke-opacity="100.0%" svg:stroke-width="0.0024043168mm"/>
    </style:style>
    <style:style style:family="graphic" style:name="style-349">
      <style:graphic-properties draw:fill="solid" draw:fill-color="#013397" draw:opacity="100.0%" draw:stroke="none"/>
    </style:style>
    <style:style style:family="graphic" style:name="style-350">
      <style:graphic-properties draw:fill="solid" draw:fill-color="#cccccf" draw:opacity="100.0%" draw:stroke="solid" svg:stroke-color="#003366" draw:stroke-linejoin="miter" svg:stroke-opacity="100.0%" svg:stroke-width="0.0024043168mm"/>
    </style:style>
    <style:style style:family="graphic" style:name="style-351">
      <style:graphic-properties draw:fill="solid" draw:fill-color="#013397" draw:opacity="100.0%" draw:stroke="none"/>
    </style:style>
    <style:style style:family="graphic" style:name="style-352">
      <style:graphic-properties draw:fill="solid" draw:fill-color="#cccccf" draw:opacity="100.0%" draw:stroke="solid" svg:stroke-color="#003366" draw:stroke-linejoin="miter" svg:stroke-opacity="100.0%" svg:stroke-width="0.0022987153mm"/>
    </style:style>
    <style:style style:family="graphic" style:name="style-353">
      <style:graphic-properties draw:fill="solid" draw:fill-color="#013397" draw:opacity="100.0%" draw:stroke="none"/>
    </style:style>
    <style:style style:family="graphic" style:name="style-354">
      <style:graphic-properties draw:fill="solid" draw:fill-color="#cccccf" draw:opacity="100.0%" draw:stroke="solid" svg:stroke-color="#003366" draw:stroke-linejoin="miter" svg:stroke-opacity="100.0%" svg:stroke-width="0.0022987153mm"/>
    </style:style>
    <style:style style:family="graphic" style:name="style-355">
      <style:graphic-properties draw:fill="solid" draw:fill-color="#013397" draw:opacity="100.0%" draw:stroke="none"/>
    </style:style>
    <style:style style:family="graphic" style:name="style-356">
      <style:graphic-properties draw:fill="solid" draw:fill-color="#cccccf" draw:opacity="100.0%" draw:stroke="solid" svg:stroke-color="#003366" draw:stroke-linejoin="miter" svg:stroke-opacity="100.0%" svg:stroke-width="0.002145113mm"/>
    </style:style>
    <style:style style:family="graphic" style:name="style-357">
      <style:graphic-properties draw:fill="solid" draw:fill-color="#013397" draw:opacity="100.0%" draw:stroke="none"/>
    </style:style>
    <style:style style:family="graphic" style:name="style-358">
      <style:graphic-properties draw:fill="solid" draw:fill-color="#cccccf" draw:opacity="100.0%" draw:stroke="solid" svg:stroke-color="#003366" draw:stroke-linejoin="miter" svg:stroke-opacity="100.0%" svg:stroke-width="0.002145113mm"/>
    </style:style>
    <style:style style:family="graphic" style:name="style-359">
      <style:graphic-properties draw:fill="solid" draw:fill-color="#013397" draw:opacity="100.0%" draw:stroke="none"/>
    </style:style>
    <style:style style:family="graphic" style:name="style-360">
      <style:graphic-properties draw:fill="solid" draw:fill-color="#cccccf" draw:opacity="100.0%" draw:stroke="solid" svg:stroke-color="#003366" draw:stroke-linejoin="miter" svg:stroke-opacity="100.0%" svg:stroke-width="0.0019915109mm"/>
    </style:style>
    <style:style style:family="graphic" style:name="style-361">
      <style:graphic-properties draw:fill="solid" draw:fill-color="#013397" draw:opacity="100.0%" draw:stroke="none"/>
    </style:style>
    <style:style style:family="graphic" style:name="style-362">
      <style:graphic-properties draw:fill="solid" draw:fill-color="#cccccf" draw:opacity="100.0%" draw:stroke="solid" svg:stroke-color="#003366" draw:stroke-linejoin="miter" svg:stroke-opacity="100.0%" svg:stroke-width="0.0019915109mm"/>
    </style:style>
    <style:style style:family="graphic" style:name="style-363">
      <style:graphic-properties draw:fill="solid" draw:fill-color="#013397" draw:opacity="100.0%" draw:stroke="none"/>
    </style:style>
    <style:style style:family="graphic" style:name="style-364">
      <style:graphic-properties draw:fill="solid" draw:fill-color="#cccccf" draw:opacity="100.0%" draw:stroke="solid" svg:stroke-color="#003366" draw:stroke-linejoin="miter" svg:stroke-opacity="100.0%" svg:stroke-width="0.0018571088mm"/>
    </style:style>
    <style:style style:family="graphic" style:name="style-365">
      <style:graphic-properties draw:fill="solid" draw:fill-color="#013397" draw:opacity="100.0%" draw:stroke="none"/>
    </style:style>
    <style:style style:family="graphic" style:name="style-366">
      <style:graphic-properties draw:fill="solid" draw:fill-color="#cccccf" draw:opacity="100.0%" draw:stroke="solid" svg:stroke-color="#003366" draw:stroke-linejoin="miter" svg:stroke-opacity="100.0%" svg:stroke-width="0.0018571088mm"/>
    </style:style>
    <style:style style:family="graphic" style:name="style-367">
      <style:graphic-properties draw:fill="solid" draw:fill-color="#013397" draw:opacity="100.0%" draw:stroke="none"/>
    </style:style>
    <style:style style:family="graphic" style:name="style-368">
      <style:graphic-properties draw:fill="solid" draw:fill-color="#cccccf" draw:opacity="100.0%" draw:stroke="solid" svg:stroke-color="#003366" draw:stroke-linejoin="miter" svg:stroke-opacity="100.0%" svg:stroke-width="0.0016939064mm"/>
    </style:style>
    <style:style style:family="graphic" style:name="style-369">
      <style:graphic-properties draw:fill="solid" draw:fill-color="#013397" draw:opacity="100.0%" draw:stroke="none"/>
    </style:style>
    <style:style style:family="graphic" style:name="style-370">
      <style:graphic-properties draw:fill="solid" draw:fill-color="#cccccf" draw:opacity="100.0%" draw:stroke="solid" svg:stroke-color="#003366" draw:stroke-linejoin="miter" svg:stroke-opacity="100.0%" svg:stroke-width="0.0016939064mm"/>
    </style:style>
    <style:style style:family="graphic" style:name="style-371">
      <style:graphic-properties draw:fill="solid" draw:fill-color="#013397" draw:opacity="100.0%" draw:stroke="none"/>
    </style:style>
    <style:style style:family="graphic" style:name="style-372">
      <style:graphic-properties draw:fill="solid" draw:fill-color="#cccccf" draw:opacity="100.0%" draw:stroke="solid" svg:stroke-color="#003366" draw:stroke-linejoin="miter" svg:stroke-opacity="100.0%" svg:stroke-width="0.0015787048mm"/>
    </style:style>
    <style:style style:family="graphic" style:name="style-373">
      <style:graphic-properties draw:fill="solid" draw:fill-color="#013397" draw:opacity="100.0%" draw:stroke="none"/>
    </style:style>
    <style:style style:family="graphic" style:name="style-374">
      <style:graphic-properties draw:fill="solid" draw:fill-color="#cccccf" draw:opacity="100.0%" draw:stroke="solid" svg:stroke-color="#003366" draw:stroke-linejoin="miter" svg:stroke-opacity="100.0%" svg:stroke-width="0.0015787048mm"/>
    </style:style>
    <style:style style:family="graphic" style:name="style-375">
      <style:graphic-properties draw:fill="solid" draw:fill-color="#013397" draw:opacity="100.0%" draw:stroke="none"/>
    </style:style>
    <style:style style:family="graphic" style:name="style-376">
      <style:graphic-properties draw:fill="solid" draw:fill-color="#cccccf" draw:opacity="100.0%" draw:stroke="solid" svg:stroke-color="#003366" draw:stroke-linejoin="miter" svg:stroke-opacity="100.0%" svg:stroke-width="0.0014827034mm"/>
    </style:style>
    <style:style style:family="graphic" style:name="style-377">
      <style:graphic-properties draw:fill="solid" draw:fill-color="#013397" draw:opacity="100.0%" draw:stroke="none"/>
    </style:style>
    <style:style style:family="graphic" style:name="style-378">
      <style:graphic-properties draw:fill="solid" draw:fill-color="#cccccf" draw:opacity="100.0%" draw:stroke="solid" svg:stroke-color="#003366" draw:stroke-linejoin="miter" svg:stroke-opacity="100.0%" svg:stroke-width="0.0014827034mm"/>
    </style:style>
    <style:style style:family="graphic" style:name="style-379">
      <style:graphic-properties draw:fill="solid" draw:fill-color="#013397" draw:opacity="100.0%" draw:stroke="none"/>
    </style:style>
    <style:style style:family="graphic" style:name="style-380">
      <style:graphic-properties draw:fill="solid" draw:fill-color="#cccccf" draw:opacity="100.0%" draw:stroke="solid" svg:stroke-color="#003366" draw:stroke-linejoin="miter" svg:stroke-opacity="100.0%" svg:stroke-width="0.0013675017mm"/>
    </style:style>
    <style:style style:family="graphic" style:name="style-381">
      <style:graphic-properties draw:fill="solid" draw:fill-color="#013397" draw:opacity="100.0%" draw:stroke="none"/>
    </style:style>
    <style:style style:family="graphic" style:name="style-382">
      <style:graphic-properties draw:fill="solid" draw:fill-color="#cccccf" draw:opacity="100.0%" draw:stroke="solid" svg:stroke-color="#003366" draw:stroke-linejoin="miter" svg:stroke-opacity="100.0%" svg:stroke-width="0.0013675017mm"/>
    </style:style>
    <style:style style:family="graphic" style:name="style-383">
      <style:graphic-properties draw:fill="solid" draw:fill-color="#013397" draw:opacity="100.0%" draw:stroke="none"/>
    </style:style>
    <style:style style:family="graphic" style:name="style-384">
      <style:graphic-properties draw:fill="solid" draw:fill-color="#cccccf" draw:opacity="100.0%" draw:stroke="solid" svg:stroke-color="#003366" draw:stroke-linejoin="miter" svg:stroke-opacity="100.0%" svg:stroke-width="0.0012234995mm"/>
    </style:style>
    <style:style style:family="graphic" style:name="style-385">
      <style:graphic-properties draw:fill="solid" draw:fill-color="#013397" draw:opacity="100.0%" draw:stroke="none"/>
    </style:style>
    <style:style style:family="graphic" style:name="style-386">
      <style:graphic-properties draw:fill="solid" draw:fill-color="#cccccf" draw:opacity="100.0%" draw:stroke="solid" svg:stroke-color="#003366" draw:stroke-linejoin="miter" svg:stroke-opacity="100.0%" svg:stroke-width="0.0012234995mm"/>
    </style:style>
    <style:style style:family="graphic" style:name="style-387">
      <style:graphic-properties draw:fill="solid" draw:fill-color="#013397" draw:opacity="100.0%" draw:stroke="none"/>
    </style:style>
    <style:style style:family="graphic" style:name="style-388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89">
      <style:graphic-properties draw:fill="solid" draw:fill-color="#013397" draw:opacity="100.0%" draw:stroke="none"/>
    </style:style>
    <style:style style:family="graphic" style:name="style-390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91">
      <style:graphic-properties draw:fill="solid" draw:fill-color="#013397" draw:opacity="100.0%" draw:stroke="none"/>
    </style:style>
    <style:style style:family="graphic" style:name="style-392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93">
      <style:graphic-properties draw:fill="solid" draw:fill-color="#013397" draw:opacity="100.0%" draw:stroke="none"/>
    </style:style>
    <style:style style:family="graphic" style:name="style-394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95">
      <style:graphic-properties draw:fill="solid" draw:fill-color="#013397" draw:opacity="100.0%" draw:stroke="none"/>
    </style:style>
    <style:style style:family="graphic" style:name="style-396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97">
      <style:graphic-properties draw:fill="solid" draw:fill-color="#013397" draw:opacity="100.0%" draw:stroke="none"/>
    </style:style>
    <style:style style:family="graphic" style:name="style-398">
      <style:graphic-properties draw:fill="solid" draw:fill-color="#cccccf" draw:opacity="100.0%" draw:stroke="solid" svg:stroke-color="#003366" draw:stroke-linejoin="miter" svg:stroke-opacity="100.0%" svg:stroke-width="0.0011562987mm"/>
    </style:style>
    <style:style style:family="graphic" style:name="style-399">
      <style:graphic-properties draw:fill="solid" draw:fill-color="#013397" draw:opacity="100.0%" draw:stroke="none"/>
    </style:style>
    <style:style style:family="graphic" style:name="style-400">
      <style:graphic-properties draw:fill="solid" draw:fill-color="#cccccf" draw:opacity="100.0%" draw:stroke="solid" svg:stroke-color="#003366" draw:stroke-linejoin="miter" svg:stroke-opacity="100.0%" svg:stroke-width="0.0011274982mm"/>
    </style:style>
    <style:style style:family="graphic" style:name="style-401">
      <style:graphic-properties draw:fill="solid" draw:fill-color="#013397" draw:opacity="100.0%" draw:stroke="none"/>
    </style:style>
    <style:style style:family="graphic" style:name="style-402">
      <style:graphic-properties draw:fill="solid" draw:fill-color="#cccccf" draw:opacity="100.0%" draw:stroke="solid" svg:stroke-color="#003366" draw:stroke-linejoin="miter" svg:stroke-opacity="100.0%" svg:stroke-width="0.0011274982mm"/>
    </style:style>
    <style:style style:family="graphic" style:name="style-403">
      <style:graphic-properties draw:fill="solid" draw:fill-color="#013397" draw:opacity="100.0%" draw:stroke="none"/>
    </style:style>
    <style:style style:family="graphic" style:name="style-404">
      <style:graphic-properties draw:fill="solid" draw:fill-color="#cccccf" draw:opacity="100.0%" draw:stroke="solid" svg:stroke-color="#003366" draw:stroke-linejoin="miter" svg:stroke-opacity="100.0%" svg:stroke-width="0.0010602972mm"/>
    </style:style>
    <style:style style:family="graphic" style:name="style-405">
      <style:graphic-properties draw:fill="solid" draw:fill-color="#013397" draw:opacity="100.0%" draw:stroke="none"/>
    </style:style>
    <style:style style:family="graphic" style:name="style-406">
      <style:graphic-properties draw:fill="solid" draw:fill-color="#cccccf" draw:opacity="100.0%" draw:stroke="solid" svg:stroke-color="#003366" draw:stroke-linejoin="miter" svg:stroke-opacity="100.0%" svg:stroke-width="0.0010602972mm"/>
    </style:style>
    <style:style style:family="graphic" style:name="style-407">
      <style:graphic-properties draw:fill="solid" draw:fill-color="#013397" draw:opacity="100.0%" draw:stroke="none"/>
    </style:style>
    <style:style style:family="graphic" style:name="style-408">
      <style:graphic-properties draw:fill="solid" draw:fill-color="#cccccf" draw:opacity="100.0%" draw:stroke="solid" svg:stroke-color="#003366" draw:stroke-linejoin="miter" svg:stroke-opacity="100.0%" svg:stroke-width="0.0010218966mm"/>
    </style:style>
    <style:style style:family="graphic" style:name="style-409">
      <style:graphic-properties draw:fill="solid" draw:fill-color="#013397" draw:opacity="100.0%" draw:stroke="none"/>
    </style:style>
    <style:style style:family="graphic" style:name="style-410">
      <style:graphic-properties draw:fill="solid" draw:fill-color="#cccccf" draw:opacity="100.0%" draw:stroke="solid" svg:stroke-color="#003366" draw:stroke-linejoin="miter" svg:stroke-opacity="100.0%" svg:stroke-width="0.0010218966mm"/>
    </style:style>
    <style:style style:family="graphic" style:name="style-411">
      <style:graphic-properties draw:fill="solid" draw:fill-color="#013397" draw:opacity="100.0%" draw:stroke="none"/>
    </style:style>
    <style:style style:family="graphic" style:name="style-412">
      <style:graphic-properties draw:fill="solid" draw:fill-color="#cccccf" draw:opacity="100.0%" draw:stroke="solid" svg:stroke-color="#003366" draw:stroke-linejoin="miter" svg:stroke-opacity="100.0%" svg:stroke-width="9.930963E-4mm"/>
    </style:style>
    <style:style style:family="graphic" style:name="style-413">
      <style:graphic-properties draw:fill="solid" draw:fill-color="#013397" draw:opacity="100.0%" draw:stroke="none"/>
    </style:style>
    <style:style style:family="graphic" style:name="style-414">
      <style:graphic-properties draw:fill="solid" draw:fill-color="#cccccf" draw:opacity="100.0%" draw:stroke="solid" svg:stroke-color="#003366" draw:stroke-linejoin="miter" svg:stroke-opacity="100.0%" svg:stroke-width="9.930963E-4mm"/>
    </style:style>
    <style:style style:family="graphic" style:name="style-415">
      <style:graphic-properties draw:fill="solid" draw:fill-color="#013397" draw:opacity="100.0%" draw:stroke="none"/>
    </style:style>
    <style:style style:family="graphic" style:name="style-416">
      <style:graphic-properties draw:fill="solid" draw:fill-color="#cccccf" draw:opacity="100.0%" draw:stroke="solid" svg:stroke-color="#003366" draw:stroke-linejoin="miter" svg:stroke-opacity="100.0%" svg:stroke-width="9.3549537E-4mm"/>
    </style:style>
    <style:style style:family="graphic" style:name="style-417">
      <style:graphic-properties draw:fill="solid" draw:fill-color="#013397" draw:opacity="100.0%" draw:stroke="none"/>
    </style:style>
    <style:style style:family="graphic" style:name="style-418">
      <style:graphic-properties draw:fill="solid" draw:fill-color="#cccccf" draw:opacity="100.0%" draw:stroke="solid" svg:stroke-color="#003366" draw:stroke-linejoin="miter" svg:stroke-opacity="100.0%" svg:stroke-width="9.3549537E-4mm"/>
    </style:style>
    <style:style style:family="graphic" style:name="style-419">
      <style:graphic-properties draw:fill="solid" draw:fill-color="#013397" draw:opacity="100.0%" draw:stroke="none"/>
    </style:style>
    <style:style style:family="graphic" style:name="style-420">
      <style:graphic-properties draw:fill="solid" draw:fill-color="#cccccf" draw:opacity="100.0%" draw:stroke="solid" svg:stroke-color="#003366" draw:stroke-linejoin="miter" svg:stroke-opacity="100.0%" svg:stroke-width="9.06695E-4mm"/>
    </style:style>
    <style:style style:family="graphic" style:name="style-421">
      <style:graphic-properties draw:fill="solid" draw:fill-color="#013397" draw:opacity="100.0%" draw:stroke="none"/>
    </style:style>
    <style:style style:family="graphic" style:name="style-422">
      <style:graphic-properties draw:fill="solid" draw:fill-color="#cccccf" draw:opacity="100.0%" draw:stroke="solid" svg:stroke-color="#003366" draw:stroke-linejoin="miter" svg:stroke-opacity="100.0%" svg:stroke-width="9.06695E-4mm"/>
    </style:style>
    <style:style style:family="graphic" style:name="style-423">
      <style:graphic-properties draw:fill="solid" draw:fill-color="#013397" draw:opacity="100.0%" draw:stroke="none"/>
    </style:style>
    <style:style style:family="graphic" style:name="style-424">
      <style:graphic-properties draw:fill="solid" draw:fill-color="#cccccf" draw:opacity="100.0%" draw:stroke="solid" svg:stroke-color="#003366" draw:stroke-linejoin="miter" svg:stroke-opacity="100.0%" svg:stroke-width="8.5869426E-4mm"/>
    </style:style>
    <style:style style:family="graphic" style:name="style-425">
      <style:graphic-properties draw:fill="solid" draw:fill-color="#013397" draw:opacity="100.0%" draw:stroke="none"/>
    </style:style>
    <style:style style:family="graphic" style:name="style-426">
      <style:graphic-properties draw:fill="solid" draw:fill-color="#cccccf" draw:opacity="100.0%" draw:stroke="solid" svg:stroke-color="#003366" draw:stroke-linejoin="miter" svg:stroke-opacity="100.0%" svg:stroke-width="8.5869426E-4mm"/>
    </style:style>
    <style:style style:family="graphic" style:name="style-427">
      <style:graphic-properties draw:fill="solid" draw:fill-color="#013397" draw:opacity="100.0%" draw:stroke="none"/>
    </style:style>
    <style:style style:family="graphic" style:name="style-428">
      <style:graphic-properties draw:fill="solid" draw:fill-color="#cccccf" draw:opacity="100.0%" draw:stroke="solid" svg:stroke-color="#003366" draw:stroke-linejoin="miter" svg:stroke-opacity="100.0%" svg:stroke-width="8.5869426E-4mm"/>
    </style:style>
    <style:style style:family="graphic" style:name="style-429">
      <style:graphic-properties draw:fill="solid" draw:fill-color="#013397" draw:opacity="100.0%" draw:stroke="none"/>
    </style:style>
    <style:style style:family="graphic" style:name="style-430">
      <style:graphic-properties draw:fill="solid" draw:fill-color="#cccccf" draw:opacity="100.0%" draw:stroke="solid" svg:stroke-color="#003366" draw:stroke-linejoin="miter" svg:stroke-opacity="100.0%" svg:stroke-width="8.5869426E-4mm"/>
    </style:style>
    <style:style style:family="graphic" style:name="style-431">
      <style:graphic-properties draw:fill="solid" draw:fill-color="#013397" draw:opacity="100.0%" draw:stroke="none"/>
    </style:style>
    <style:style style:family="graphic" style:name="style-432">
      <style:graphic-properties draw:fill="solid" draw:fill-color="#cccccf" draw:opacity="100.0%" draw:stroke="solid" svg:stroke-color="#003366" draw:stroke-linejoin="miter" svg:stroke-opacity="100.0%" svg:stroke-width="8.2029373E-4mm"/>
    </style:style>
    <style:style style:family="graphic" style:name="style-433">
      <style:graphic-properties draw:fill="solid" draw:fill-color="#013397" draw:opacity="100.0%" draw:stroke="none"/>
    </style:style>
    <style:style style:family="graphic" style:name="style-434">
      <style:graphic-properties draw:fill="solid" draw:fill-color="#cccccf" draw:opacity="100.0%" draw:stroke="solid" svg:stroke-color="#003366" draw:stroke-linejoin="miter" svg:stroke-opacity="100.0%" svg:stroke-width="8.2029373E-4mm"/>
    </style:style>
    <style:style style:family="graphic" style:name="style-435">
      <style:graphic-properties draw:fill="solid" draw:fill-color="#013397" draw:opacity="100.0%" draw:stroke="none"/>
    </style:style>
    <style:style style:family="graphic" style:name="style-436">
      <style:graphic-properties draw:fill="solid" draw:fill-color="#cccccf" draw:opacity="100.0%" draw:stroke="solid" svg:stroke-color="#003366" draw:stroke-linejoin="miter" svg:stroke-opacity="100.0%" svg:stroke-width="7.626929E-4mm"/>
    </style:style>
    <style:style style:family="graphic" style:name="style-437">
      <style:graphic-properties draw:fill="solid" draw:fill-color="#013397" draw:opacity="100.0%" draw:stroke="none"/>
    </style:style>
    <style:style style:family="graphic" style:name="style-438">
      <style:graphic-properties draw:fill="solid" draw:fill-color="#cccccf" draw:opacity="100.0%" draw:stroke="solid" svg:stroke-color="#003366" draw:stroke-linejoin="miter" svg:stroke-opacity="100.0%" svg:stroke-width="7.626929E-4mm"/>
    </style:style>
    <style:style style:family="graphic" style:name="style-439">
      <style:graphic-properties draw:fill="solid" draw:fill-color="#013397" draw:opacity="100.0%" draw:stroke="none"/>
    </style:style>
    <style:style style:family="graphic" style:name="style-440">
      <style:graphic-properties draw:fill="solid" draw:fill-color="#cccccf" draw:opacity="100.0%" draw:stroke="solid" svg:stroke-color="#003366" draw:stroke-linejoin="miter" svg:stroke-opacity="100.0%" svg:stroke-width="7.626929E-4mm"/>
    </style:style>
    <style:style style:family="graphic" style:name="style-441">
      <style:graphic-properties draw:fill="solid" draw:fill-color="#013397" draw:opacity="100.0%" draw:stroke="none"/>
    </style:style>
    <style:style style:family="graphic" style:name="style-442">
      <style:graphic-properties draw:fill="solid" draw:fill-color="#cccccf" draw:opacity="100.0%" draw:stroke="solid" svg:stroke-color="#003366" draw:stroke-linejoin="miter" svg:stroke-opacity="100.0%" svg:stroke-width="7.626929E-4mm"/>
    </style:style>
    <style:style style:family="graphic" style:name="style-443">
      <style:graphic-properties draw:fill="solid" draw:fill-color="#013397" draw:opacity="100.0%" draw:stroke="none"/>
    </style:style>
    <style:style style:family="graphic" style:name="style-444">
      <style:graphic-properties draw:fill="solid" draw:fill-color="#cccccf" draw:opacity="100.0%" draw:stroke="solid" svg:stroke-color="#003366" draw:stroke-linejoin="miter" svg:stroke-opacity="100.0%" svg:stroke-width="6.9549197E-4mm"/>
    </style:style>
    <style:style style:family="graphic" style:name="style-445">
      <style:graphic-properties draw:fill="solid" draw:fill-color="#013397" draw:opacity="100.0%" draw:stroke="none"/>
    </style:style>
    <style:style style:family="graphic" style:name="style-446">
      <style:graphic-properties draw:fill="solid" draw:fill-color="#cccccf" draw:opacity="100.0%" draw:stroke="solid" svg:stroke-color="#003366" draw:stroke-linejoin="miter" svg:stroke-opacity="100.0%" svg:stroke-width="6.9549197E-4mm"/>
    </style:style>
    <style:style style:family="graphic" style:name="style-447">
      <style:graphic-properties draw:fill="solid" draw:fill-color="#013397" draw:opacity="100.0%" draw:stroke="none"/>
    </style:style>
    <style:style style:family="graphic" style:name="style-448">
      <style:graphic-properties draw:fill="solid" draw:fill-color="#cccccf" draw:opacity="100.0%" draw:stroke="solid" svg:stroke-color="#003366" draw:stroke-linejoin="miter" svg:stroke-opacity="100.0%" svg:stroke-width="6.570914E-4mm"/>
    </style:style>
    <style:style style:family="graphic" style:name="style-449">
      <style:graphic-properties draw:fill="solid" draw:fill-color="#013397" draw:opacity="100.0%" draw:stroke="none"/>
    </style:style>
    <style:style style:family="graphic" style:name="style-450">
      <style:graphic-properties draw:fill="solid" draw:fill-color="#cccccf" draw:opacity="100.0%" draw:stroke="solid" svg:stroke-color="#003366" draw:stroke-linejoin="miter" svg:stroke-opacity="100.0%" svg:stroke-width="6.570914E-4mm"/>
    </style:style>
    <style:style style:family="graphic" style:name="style-451">
      <style:graphic-properties draw:fill="solid" draw:fill-color="#013397" draw:opacity="100.0%" draw:stroke="none"/>
    </style:style>
    <style:style style:family="graphic" style:name="style-452">
      <style:graphic-properties draw:fill="solid" draw:fill-color="#cccccf" draw:opacity="100.0%" draw:stroke="solid" svg:stroke-color="#003366" draw:stroke-linejoin="miter" svg:stroke-opacity="100.0%" svg:stroke-width="6.3789106E-4mm"/>
    </style:style>
    <style:style style:family="graphic" style:name="style-453">
      <style:graphic-properties draw:fill="solid" draw:fill-color="#013397" draw:opacity="100.0%" draw:stroke="none"/>
    </style:style>
    <style:style style:family="graphic" style:name="style-454">
      <style:graphic-properties draw:fill="solid" draw:fill-color="#cccccf" draw:opacity="100.0%" draw:stroke="solid" svg:stroke-color="#003366" draw:stroke-linejoin="miter" svg:stroke-opacity="100.0%" svg:stroke-width="6.3789106E-4mm"/>
    </style:style>
    <style:style style:family="graphic" style:name="style-455">
      <style:graphic-properties draw:fill="solid" draw:fill-color="#013397" draw:opacity="100.0%" draw:stroke="none"/>
    </style:style>
    <style:style style:family="graphic" style:name="style-456">
      <style:graphic-properties draw:fill="solid" draw:fill-color="#cccccf" draw:opacity="100.0%" draw:stroke="solid" svg:stroke-color="#003366" draw:stroke-linejoin="miter" svg:stroke-opacity="100.0%" svg:stroke-width="5.802903E-4mm"/>
    </style:style>
    <style:style style:family="graphic" style:name="style-457">
      <style:graphic-properties draw:fill="solid" draw:fill-color="#013397" draw:opacity="100.0%" draw:stroke="none"/>
    </style:style>
    <style:style style:family="graphic" style:name="style-458">
      <style:graphic-properties draw:fill="solid" draw:fill-color="#cccccf" draw:opacity="100.0%" draw:stroke="solid" svg:stroke-color="#003366" draw:stroke-linejoin="miter" svg:stroke-opacity="100.0%" svg:stroke-width="5.802903E-4mm"/>
    </style:style>
    <style:style style:family="graphic" style:name="style-459">
      <style:graphic-properties draw:fill="solid" draw:fill-color="#013397" draw:opacity="100.0%" draw:stroke="none"/>
    </style:style>
    <style:style style:family="graphic" style:name="style-460">
      <style:graphic-properties draw:fill="solid" draw:fill-color="#cccccf" draw:opacity="100.0%" draw:stroke="solid" svg:stroke-color="#003366" draw:stroke-linejoin="miter" svg:stroke-opacity="100.0%" svg:stroke-width="5.2268937E-4mm"/>
    </style:style>
    <style:style style:family="graphic" style:name="style-461">
      <style:graphic-properties draw:fill="solid" draw:fill-color="#013397" draw:opacity="100.0%" draw:stroke="none"/>
    </style:style>
    <style:style style:family="graphic" style:name="style-462">
      <style:graphic-properties draw:fill="solid" draw:fill-color="#cccccf" draw:opacity="100.0%" draw:stroke="solid" svg:stroke-color="#003366" draw:stroke-linejoin="miter" svg:stroke-opacity="100.0%" svg:stroke-width="5.2268937E-4mm"/>
    </style:style>
    <style:style style:family="graphic" style:name="style-463">
      <style:graphic-properties draw:fill="solid" draw:fill-color="#013397" draw:opacity="100.0%" draw:stroke="none"/>
    </style:style>
    <style:style style:family="graphic" style:name="style-464">
      <style:graphic-properties draw:fill="solid" draw:fill-color="#cccccf" draw:opacity="100.0%" draw:stroke="solid" svg:stroke-color="#003366" draw:stroke-linejoin="miter" svg:stroke-opacity="100.0%" svg:stroke-width="4.93889E-4mm"/>
    </style:style>
    <style:style style:family="graphic" style:name="style-465">
      <style:graphic-properties draw:fill="solid" draw:fill-color="#013397" draw:opacity="100.0%" draw:stroke="none"/>
    </style:style>
    <style:style style:family="graphic" style:name="style-466">
      <style:graphic-properties draw:fill="solid" draw:fill-color="#cccccf" draw:opacity="100.0%" draw:stroke="solid" svg:stroke-color="#003366" draw:stroke-linejoin="miter" svg:stroke-opacity="100.0%" svg:stroke-width="4.93889E-4mm"/>
    </style:style>
    <style:style style:family="graphic" style:name="style-467">
      <style:graphic-properties draw:fill="solid" draw:fill-color="#013397" draw:opacity="100.0%" draw:stroke="none"/>
    </style:style>
    <style:style style:family="graphic" style:name="style-468">
      <style:graphic-properties draw:fill="solid" draw:fill-color="#cccccf" draw:opacity="100.0%" draw:stroke="solid" svg:stroke-color="#003366" draw:stroke-linejoin="miter" svg:stroke-opacity="100.0%" svg:stroke-width="4.554884E-4mm"/>
    </style:style>
    <style:style style:family="graphic" style:name="style-469">
      <style:graphic-properties draw:fill="solid" draw:fill-color="#013397" draw:opacity="100.0%" draw:stroke="none"/>
    </style:style>
    <style:style style:family="graphic" style:name="style-470">
      <style:graphic-properties draw:fill="solid" draw:fill-color="#cccccf" draw:opacity="100.0%" draw:stroke="solid" svg:stroke-color="#003366" draw:stroke-linejoin="miter" svg:stroke-opacity="100.0%" svg:stroke-width="4.554884E-4mm"/>
    </style:style>
    <style:style style:family="graphic" style:name="style-471">
      <style:graphic-properties draw:fill="solid" draw:fill-color="#013397" draw:opacity="100.0%" draw:stroke="none"/>
    </style:style>
    <style:style style:family="graphic" style:name="style-472">
      <style:graphic-properties draw:fill="solid" draw:fill-color="#cccccf" draw:opacity="100.0%" draw:stroke="solid" svg:stroke-color="#003366" draw:stroke-linejoin="miter" svg:stroke-opacity="100.0%" svg:stroke-width="4.362881E-4mm"/>
    </style:style>
    <style:style style:family="graphic" style:name="style-473">
      <style:graphic-properties draw:fill="solid" draw:fill-color="#013397" draw:opacity="100.0%" draw:stroke="none"/>
    </style:style>
    <style:style style:family="graphic" style:name="style-474">
      <style:graphic-properties draw:fill="solid" draw:fill-color="#cccccf" draw:opacity="100.0%" draw:stroke="solid" svg:stroke-color="#003366" draw:stroke-linejoin="miter" svg:stroke-opacity="100.0%" svg:stroke-width="4.362881E-4mm"/>
    </style:style>
    <style:style style:family="graphic" style:name="style-475">
      <style:graphic-properties draw:fill="solid" draw:fill-color="#013397" draw:opacity="100.0%" draw:stroke="none"/>
    </style:style>
    <style:style style:family="graphic" style:name="style-476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77">
      <style:graphic-properties draw:fill="solid" draw:fill-color="#013397" draw:opacity="100.0%" draw:stroke="none"/>
    </style:style>
    <style:style style:family="graphic" style:name="style-478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79">
      <style:graphic-properties draw:fill="solid" draw:fill-color="#013397" draw:opacity="100.0%" draw:stroke="none"/>
    </style:style>
    <style:style style:family="graphic" style:name="style-480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81">
      <style:graphic-properties draw:fill="solid" draw:fill-color="#013397" draw:opacity="100.0%" draw:stroke="none"/>
    </style:style>
    <style:style style:family="graphic" style:name="style-482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83">
      <style:graphic-properties draw:fill="solid" draw:fill-color="#013397" draw:opacity="100.0%" draw:stroke="none"/>
    </style:style>
    <style:style style:family="graphic" style:name="style-484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85">
      <style:graphic-properties draw:fill="solid" draw:fill-color="#013397" draw:opacity="100.0%" draw:stroke="none"/>
    </style:style>
    <style:style style:family="graphic" style:name="style-486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87">
      <style:graphic-properties draw:fill="solid" draw:fill-color="#013397" draw:opacity="100.0%" draw:stroke="none"/>
    </style:style>
    <style:style style:family="graphic" style:name="style-488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89">
      <style:graphic-properties draw:fill="solid" draw:fill-color="#013397" draw:opacity="100.0%" draw:stroke="none"/>
    </style:style>
    <style:style style:family="graphic" style:name="style-490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91">
      <style:graphic-properties draw:fill="solid" draw:fill-color="#013397" draw:opacity="100.0%" draw:stroke="none"/>
    </style:style>
    <style:style style:family="graphic" style:name="style-492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93">
      <style:graphic-properties draw:fill="solid" draw:fill-color="#013397" draw:opacity="100.0%" draw:stroke="none"/>
    </style:style>
    <style:style style:family="graphic" style:name="style-494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95">
      <style:graphic-properties draw:fill="solid" draw:fill-color="#013397" draw:opacity="100.0%" draw:stroke="none"/>
    </style:style>
    <style:style style:family="graphic" style:name="style-496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97">
      <style:graphic-properties draw:fill="solid" draw:fill-color="#013397" draw:opacity="100.0%" draw:stroke="none"/>
    </style:style>
    <style:style style:family="graphic" style:name="style-498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499">
      <style:graphic-properties draw:fill="solid" draw:fill-color="#013397" draw:opacity="100.0%" draw:stroke="none"/>
    </style:style>
    <style:style style:family="graphic" style:name="style-500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501">
      <style:graphic-properties draw:fill="solid" draw:fill-color="#013397" draw:opacity="100.0%" draw:stroke="none"/>
    </style:style>
    <style:style style:family="graphic" style:name="style-502">
      <style:graphic-properties draw:fill="solid" draw:fill-color="#cccccf" draw:opacity="100.0%" draw:stroke="solid" svg:stroke-color="#003366" draw:stroke-linejoin="miter" svg:stroke-opacity="100.0%" svg:stroke-width="0.0022813862mm"/>
    </style:style>
    <style:style style:family="graphic" style:name="style-503">
      <style:graphic-properties draw:fill="solid" draw:fill-color="#013397" draw:opacity="100.0%" draw:stroke="none"/>
    </style:style>
    <style:style style:family="graphic" style:name="style-504">
      <style:graphic-properties draw:fill="solid" draw:fill-color="#cccccf" draw:opacity="100.0%" draw:stroke="solid" svg:stroke-color="#003366" draw:stroke-linejoin="miter" svg:stroke-opacity="100.0%" svg:stroke-width="0.0022813862mm"/>
    </style:style>
  </office:automatic-styles>
  <office:body>
    <office:drawing>
      <draw:page draw:master-page-name="Default" draw:name="page1" draw:style-name="DP1">
        <draw:g draw:id="svg2">
          <draw:g draw:id="layer3">
            <draw:g draw:id="g4789">
              <draw:g draw:id="g2413">
                <draw:path svg:d="M 3089.778 11488.291 L 3089.778 10488.798 L 2927.6797 10430.662 C 2525.1113 10286.286 2039.9504 9999.044 1664.0973 9682.555 C 800.0141 8954.947 214.42004 7863.092 32.883972 6641.117 C -10.771306 6347.2563 -11.013539 5515.1265 32.472176 5226.001 C 219.6983 3981.181 799.67334 2907.1433 1687.0747 2161.8953 C 2051.023 1856.2483 2415.2935 1638.8701 2878.7517 1450.7634 L 3077.3652 1370.1515 L 3083.9636 685.07587 L 3090.563 0.0 L 4635.6274 5.6103244 C 5485.4126 8.696376 5976.8022 14.5344 5727.6055 18.583935 L 5274.5195 25.94621 L 5274.4355 317.09888 C 5274.392 477.23325 5267.0005 785.57965 5258.0107 1002.3142 L 5241.668 1396.3768 L 5115.342 1448.3706 C 4851.9272 1556.7861 4447.808 1766.192 4268.515 1887.177 C 3226.559 2590.2817 2522.2603 3685.5176 2257.1626 5014.9746 C 2195.5151 5324.1343 2190.3394 5397.318 2190.4412 5958.3857 C 2190.537 6483.031 2197.9915 6604.175 2244.6772 6839.7295 C 2457.3499 7912.7886 2888.8335 8760.023 3571.2837 9444.569 C 4043.4028 9918.139 4515.385 10221.397 5218.6606 10503.046 L 5274.5195 10525.415 L 5274.5195 11506.601 L 5274.5195 12487.782 L 4182.1494 12487.782 L 3089.778 12487.782 L 3089.778 11488.291 z" svg:height="124.87783mm" draw:style-name="style-2" svg:viewBox="0.0 0.0 5792.4443 12487.783" svg:width="57.924442mm" svg:x="174.59785mm" svg:y="53.409mm"/>
                <draw:path svg:d="M 3089.7773 11488.291 L 3089.7773 10488.798 L 2927.6797 10430.662 C 2525.1123 10286.286 2039.9513 9999.044 1664.0973 9682.555 C 800.0141 8954.947 214.42004 7863.092 32.883972 6641.1167 C -10.771306 6347.2573 -11.013539 5515.126 32.472176 5226.0005 C 219.6975 3981.181 799.67334 2907.1436 1687.074 2161.895 C 2051.023 1856.2484 2415.2935 1638.8704 2878.7517 1450.7637 L 3077.3652 1370.1512 L 3083.9636 685.0756 L 3090.5637 0.0 L 4635.6274 5.610122 C 5485.4126 8.696175 5976.8022 14.5344 5727.6055 18.583733 L 5274.5195 25.946009 L 5274.4355 317.0987 C 5274.392 477.23303 5267.0005 785.57983 5258.0107 1002.314 L 5241.668 1396.3767 L 5115.342 1448.3704 C 4851.9272 1556.786 4447.808 1766.1921 4268.515 1887.1771 C 3226.5583 2590.2815 2522.2603 3685.518 2257.1619 5014.974 C 2195.5151 5324.1343 2190.3394 5397.318 2190.4412 5958.3857 C 2190.5364 6483.0312 2197.9907 6604.175 2244.6772 6839.7305 C 2457.3499 7912.789 2888.8335 8760.023 3571.2837 9444.568 C 4043.4028 9918.14 4515.385 10221.397 5218.6606 10503.046 L 5274.5195 10525.415 L 5274.5195 11506.601 L 5274.5195 12487.782 L 4182.1494 12487.782 L 3089.7773 12487.782 L 3089.7773 11488.291 z" svg:height="124.87782mm" draw:style-name="style-3" svg:viewBox="0.0 0.0 5792.4443 12487.782" svg:width="57.924442mm" svg:x="216.05829mm" svg:y="65.07751mm"/>
              </draw:g>
              <draw:path svg:d="M 613.8326 3416.9355 C 861.1406 3270.221 571.6947 3442.1462 27.920727 3753.6458 C 10.133762 3763.835 63.12349 3732.626 80.4832 3721.7246 C 152.38019 3676.576 221.52147 3627.193 292.00674 3579.8955 C 421.5749 3492.8894 558.881 3418.0034 687.21075 3329.2036 C 975.8087 3142.8066 1271.3636 2961.7769 1584.1373 2819.393 C 1681.5845 2796.7358 1764.4167 2739.1758 1851.7653 2693.5098 C 1642.1901 2813.8687 1432.9941 2934.8909 1223.0394 3054.5867 C 1209.2278 3062.4607 1249.9167 3037.5955 1263.2916 3029.0005 C 1299.0349 3006.031 1304.5029 3001.3667 1341.1458 2980.1704 C 1576.5447 2844.0007 1811.205 2706.5344 2047.7853 2572.4277 C 2060.0562 2565.472 2074.1123 2562.2915 2087.2756 2557.2234 C 2100.304 2553.6396 2113.7434 2551.3086 2126.3604 2546.4722 C 2135.353 2543.0251 2182.3962 2516.264 2190.1208 2512.5554 C 2225.3042 2495.664 2260.279 2487.166 2293.9998 2467.198 C 2550.1018 2349.8447 2347.8235 2441.4216 1677.551 2823.187 C 1669.1749 2827.9575 1693.7643 2812.7498 1702.0303 2807.7908 C 1733.7965 2788.7322 1758.2627 2768.3804 1784.8824 2742.4922 C 1839.6548 2671.3586 1906.5354 2612.0728 1974.9619 2554.6309 C 2080.3977 2480.9507 2183.7988 2406.3115 2280.3718 2321.0803 C 2340.4695 2259.051 2409.6838 2208.1526 2478.5254 2156.6118 C 2558.9727 2107.4966 2638.9336 2058.744 2712.4285 1999.4672 C 2770.0476 1945.4274 2829.9768 1894.828 2885.911 1839.1514 C 2968.5745 1759.1193 3064.227 1693.9304 3156.8142 1626.099 C 3279.7808 1534.0004 3394.0967 1431.0028 3519.534 1342.2267 C 3794.8245 1164.6046 4084.7656 1007.59674 4369.2544 847.43286 C 4420.837 828.3657 4397.1704 839.9507 4440.756 813.72314 C 4763.221 674.62665 3503.7146 1348.3461 3897.8596 1122.5814 C 4131.333 988.849 4365.7183 856.71497 4599.648 723.78174 C 4639.123 696.7581 4686.422 693.31726 4730.8486 681.00525 C 4753.766 674.6541 4775.759 665.2709 4798.5977 658.6415 C 5034.8135 529.50287 5317.927 366.6954 4207.128 998.31714 C 4198.9326 1002.97754 4222.9287 988.00854 4231.098 983.3021 C 4934.1523 578.2829 4668.279 644.77924 4958.305 575.4163 C 5003.284 534.64856 5067.2603 547.0975 5117.912 522.4267 C 5126.625 519.4155 5136.052 517.97644 5144.05 513.3932 C 5151.515 509.11508 5156.3945 501.2964 5163.4297 496.34268 C 5179.0 485.37964 5242.805 457.24252 5211.9014 475.1715 C 4995.068 600.9687 4350.811 987.9465 4558.6616 847.803 C 4780.582 698.17255 5022.3696 580.3581 5254.2236 446.63568 C 4142.3857 1120.9539 4492.8066 937.4091 4706.9414 735.1616 C 4945.2466 565.4506 5127.2627 481.24792 5451.0615 299.52243 C 5460.046 294.4803 5471.692 296.85486 5481.3037 293.14694 C 5498.3774 286.5605 5513.3784 275.32507 5530.3477 268.47324 C 5769.471 119.53427 5486.368 296.25995 4907.1816 626.17584 C 4900.4185 630.0279 4918.734 615.5467 4925.4976 611.69635 C 5156.085 480.42606 5382.6104 341.46756 5618.9956 220.94975 C 5629.8765 215.40204 5652.012 254.8139 5667.268 278.8925 C 5689.9624 341.0987 5670.8022 404.32816 5649.4453 464.10748 C 5634.8086 520.66534 5610.4746 573.6483 5595.5396 630.09186 C 5575.1304 683.1271 5537.9224 727.47363 5511.6743 778.20105 C 5474.9873 834.9561 5445.8594 895.37463 5407.7603 951.378 C 5371.557 1007.52356 5346.604 1070.7955 5298.5786 1118.1449 C 5233.8564 1160.9237 5200.1846 1228.7504 5169.9443 1297.7683 C 5144.316 1376.8016 5117.057 1455.208 5089.428 1533.5583 C 5068.0703 1603.7097 5047.3945 1673.8789 5030.514 1745.2478 C 5009.898 1813.889 4980.7524 1880.5017 4937.838 1938.1118 C 4885.092 2015.8275 4830.7124 2092.3916 4778.3916 2170.6418 C 4689.523 2296.9995 4601.109 2423.3865 4518.143 2553.7275 C 4450.44 2661.014 4386.0933 2771.0127 4300.669 2865.3943 C 4242.9697 2918.6284 4178.725 2964.6038 4112.964 3007.275 C 4062.2961 3046.1548 4019.775 3095.429 3979.1914 3144.6157 C 3937.57 3208.1372 3884.6104 3262.7454 3839.6582 3323.6926 C 3759.8655 3423.3489 3693.2075 3532.401 3619.6165 3636.5745 C 3531.6113 3752.609 3440.659 3866.5579 3346.6333 3977.787 C 3244.957 4102.3286 3155.3674 4236.7046 3065.9197 4370.239 C 2974.0786 4510.235 2860.2468 4633.2866 2743.142 4752.1597 C 2655.5747 4839.8003 2583.7969 4940.9434 2508.8923 5039.141 C 2430.3962 5142.4775 2353.0269 5246.6772 2277.1677 5351.965 C 2231.9265 5410.6626 2189.5444 5472.3276 2137.8853 5525.6357 C 2082.7217 5569.1313 2050.2788 5630.801 2015.3551 5690.1 C 1966.2651 5770.73 1903.066 5840.918 1835.6356 5906.429 C 1753.0579 5986.2285 1673.794 6069.408 1607.9565 6163.7007 C 1557.4761 6242.3525 1514.9996 6325.4985 1467.1018 6405.6543 C 1425.027 6469.108 1396.7211 6540.419 1353.9852 6603.3726 C 1318.1431 6651.928 1303.9011 6711.554 1277.1871 6764.925 C 1242.3533 6823.2134 1219.6117 6887.7036 1183.6981 6945.2163 C 1147.1816 7008.1807 1125.9181 7078.049 1097.2194 7144.467 C 1071.317 7214.818 1046.6564 7284.612 1013.5685 7352.1377 C 985.72797 7417.3765 950.6933 7479.059 928.3747 7546.503 C 928.13135 7546.059 906.5677 7598.483 906.43945 7598.275 C 890.1505 7571.7617 890.647 7503.806 862.07745 7516.1377 C 321.1453 7749.6133 34.892967 8107.017 221.33705 7878.048 C 275.78638 7807.797 353.15594 7759.6504 429.11563 7715.5615 C 697.94073 7559.5264 967.9505 7405.5386 1236.8534 7249.637 C 1417.3387 7160.832 1602.3279 7080.088 1775.893 6978.2563 C 1590.0729 7084.9453 1404.6259 7192.2876 1218.4326 7298.3247 C 1184.9352 7317.4014 1284.6499 7258.8374 1317.7899 7239.146 C 1350.0187 7219.997 1382.1063 7200.606 1414.5388 7181.804 C 1716.9521 7006.487 2023.5878 6815.6807 2338.76 6655.341 C 2450.3286 6602.094 2570.2856 6569.375 2683.58 6520.4253 C 2944.864 6407.535 2577.5417 6556.4507 2844.954 6449.6006 C 3134.7 6335.312 3848.6729 5907.139 2686.4631 6572.35 C 2764.3433 6520.5103 2849.5137 6477.3584 2919.9602 6414.914 C 2960.6372 6378.8574 2980.8635 6353.023 3016.707 6312.022 C 3158.3635 6129.6934 3306.2766 5952.8755 3459.8933 5780.5464 C 3634.89 5593.7603 3785.879 5385.74 3962.1597 5200.115 C 4090.5698 5064.8984 4172.6753 4995.96 4312.145 4870.232 C 4687.504 4551.3877 5053.903 4222.8945 5443.3335 3921.1504 C 5974.618 3531.2527 6551.9165 3206.9502 7135.833 2902.9119 C 7045.002 2965.086 7380.104 2765.7195 7319.2173 2800.3381 C 6229.7437 3419.78 6633.1455 3218.5747 6850.3203 3053.163 C 6923.076 2987.7378 6999.228 2926.293 7069.971 2858.6863 C 7143.5786 2784.9685 7213.2144 2707.6543 7287.101 2634.1694 C 7371.064 2555.416 7461.4736 2484.1855 7545.3 2405.2231 C 7638.207 2306.3796 7734.26 2210.732 7832.461 2117.1843 C 7954.22 2013.1089 8065.5166 1898.3446 8174.8916 1781.6022 C 8249.72 1697.908 8336.02 1625.95 8414.348 1545.6804 C 8472.673 1476.5564 8542.015 1418.5499 8606.718 1355.8105 C 8655.989 1302.2727 8713.3125 1257.1041 8764.446 1205.6161 C 8807.435 1168.3813 8847.485 1127.9539 8889.962 1090.1351 C 9081.376 875.11926 9508.452 708.0342 9653.191 625.38367 C 9663.977 619.2249 9698.201 604.52106 9687.461 610.758 C 9475.347 733.93396 9261.714 854.4755 9048.841 976.33417 C 11081.185 -196.89857 8974.037 1019.5905 9114.963 937.9638 C 9349.189 802.29645 9584.645 668.7483 9818.261 532.03424 C 10029.595 408.3597 9393.982 776.6111 9181.811 898.8443 C 9161.267 910.6796 9222.192 873.87445 9241.197 859.7004 C 9279.062 840.004 9303.581 800.39557 9339.981 778.9822 C 9586.047 634.2296 10889.434 -115.055176 9393.229 745.92755 C 9625.786 611.60156 9857.533 475.86658 10090.897 342.94955 C 10307.904 219.34975 9659.011 593.8489 9442.306 717.97534 C 9434.402 722.5019 9456.477 706.4143 9464.347 701.83154 C 9713.499 556.7513 9946.864 377.32797 10215.937 273.76556 C 10000.013 397.2254 9359.653 779.7495 9568.165 644.14514 C 9793.313 497.72073 10032.418 373.94577 10265.925 241.25607 C 10321.191 209.85115 10341.946 246.19394 10367.036 291.59494 C 10378.555 369.56305 10336.9 442.663 10303.869 511.03043 C 10256.409 600.5915 10194.616 680.89966 10149.045 771.43256 C 10092.806 900.86285 10015.306 1017.5188 9932.422 1131.0366 C 9782.042 1313.7969 9627.775 1492.8629 9487.49 1683.7183 C 9361.766 1864.3774 9224.3125 2036.2733 9081.78 2203.838 C 8929.297 2355.9336 8803.056 2529.2993 8673.138 2700.148 C 8517.713 2898.329 8335.007 3072.3647 8165.312 3257.7683 C 8070.1587 3361.73 7968.3604 3482.6787 7876.819 3589.786 C 7683.304 3823.8748 7491.6396 4059.479 7300.6104 4295.589 C 7236.849 4379.9956 7152.1094 4440.3394 7064.794 4497.597 C 6961.018 4566.724 6878.487 4658.9336 6795.1943 4750.394 C 6559.664 5013.649 6334.4507 5285.927 6112.8726 5560.951 C 5729.807 6025.1235 5402.6426 6529.6626 5083.7773 7038.8438 C 4809.2783 7475.0474 4517.215 7899.6987 4224.9546 8324.071 C 4013.2139 8614.036 3847.5046 8933.353 3669.6375 9244.299 C 3548.77 9450.995 3406.2317 9643.389 3271.2615 9840.734 C 3188.8481 9957.561 3119.0447 10081.903 3053.856 10208.888 C 2988.8616 10331.451 2933.0635 10458.556 2869.4019 10581.754 C 2781.1306 10742.434 2670.833 10889.67 2566.287 11039.902 C 2432.118 11227.638 2323.0864 11431.676 2210.4749 11632.673 C 2085.9966 11850.671 1944.8838 12058.79 1807.2087 12268.595 C 1692.0521 12439.295 1588.3912 12616.525 1499.0883 12801.949 C 1455.3708 12897.795 1412.7183 12994.112 1368.7645 13089.849 C 1341.7614 13144.064 1310.0459 13195.954 1284.986 13251.065 C 1252.6354 13314.564 1214.5509 13374.685 1185.8683 13440.037 C 1160.3525 13493.3955 1132.1991 13545.599 1108.9834 13600.008 C 1080.3275 13661.623 1057.7094 13726.023 1036.6571 13790.595 C 1014.1907 13865.724 974.67596 13933.425 942.3815 14004.377 C 787.95044 14345.008 859.7636 14140.672 168.37302 14424.901 C 246.88956 14334.077 324.82788 14242.661 407.01868 14154.93 C 690.89197 13872.618 952.81665 13569.398 1245.1759 13295.425 C 1332.9874 13213.136 1424.1583 13134.507 1513.6494 13054.049 C 2052.1655 12564.305 2663.4019 12167.383 3262.9282 11758.486 C 3895.0776 11323.595 4551.8833 10919.533 5247.973 10595.038 C 5413.153 10515.387 5491.696 10480.388 5651.7188 10391.886 C 5713.9536 10357.466 5899.4824 10252.301 5836.0103 10284.381 C 5680.1553 10363.153 5534.6826 10462.821 5374.3677 10532.065 C 5319.843 10555.615 5469.1426 10460.414 5515.219 10422.9375 C 5553.085 10392.139 5589.145 10359.185 5626.108 10327.308 C 5733.632 10223.038 5841.161 10117.233 5926.182 9993.377 C 6011.1963 9850.115 6102.2983 9710.691 6195.0615 9572.351 C 6427.5854 9232.524 6617.908 8866.875 6827.9424 8513.333 C 6880.8765 8434.113 6932.052 8353.69 6986.746 8275.676 C 7048.0537 8188.229 7112.9497 8103.353 7175.8716 8017.0605 C 7454.0684 7635.54 7736.328 7257.1177 8020.1216 6879.7383 C 8326.659 6457.6094 8688.16 6080.0264 9012.317 5672.127 C 9068.88 5600.9507 9122.725 5527.6543 9177.928 5455.418 C 9399.957 5167.6724 9587.262 4853.0176 9826.409 4578.579 C 9885.369 4519.995 9952.96 4472.884 10013.018 4415.353 C 10202.433 4225.283 10381.689 4025.6143 10567.353 3831.9546 C 10805.558 3586.0002 11068.753 3366.2456 11334.172 3150.5999 C 11456.344 3054.6985 11584.203 2966.3354 11711.815 2877.8945 C 11781.156 2831.8262 11851.001 2786.8801 11917.453 2736.687 C 12015.654 2668.7615 12104.771 2589.6738 12186.001 2502.4277 C 12286.925 2365.3257 12405.609 2245.7507 12535.258 2136.115 C 12650.481 2047.0083 12751.516 1942.4105 12850.122 1835.7574 C 12929.762 1755.1471 13010.689 1674.5417 13103.044 1608.453 C 13338.249 1471.8027 13573.362 1334.9963 13808.657 1198.5022 C 13833.163 1184.2867 13909.075 1146.0765 13884.584 1160.3137 C 13672.351 1283.6815 13458.664 1404.5284 13245.606 1526.4664 C 13224.787 1538.3817 13286.49 1501.3 13306.06 1487.4285 C 13353.481 1455.0892 13400.601 1420.2827 13440.149 1378.5018 C 13488.288 1341.8573 13533.823 1301.0535 13581.353 1262.9894 C 13653.802 1210.2236 13715.028 1144.4697 13778.571 1081.7413 C 13825.954 1031.209 13879.122 985.39935 13934.314 943.53235 C 13982.911 904.93665 14014.666 850.91125 14050.649 801.36615 C 14081.591 748.1487 14123.124 706.0286 14167.852 665.1187 C 14219.407 638.8364 14246.708 586.74695 14289.629 550.94385 C 14477.599 355.42615 15177.288 -84.13478 15044.263 250.23547 C 15018.142 314.87698 14979.368 372.85648 14946.623 434.06555 C 14843.231 573.34644 14748.89 718.6592 14653.384 863.4023 C 14492.953 1093.7706 14319.814 1314.9073 14151.105 1539.2144 C 13995.731 1744.142 13851.343 1956.9703 13704.051 2167.6753 C 13596.966 2324.5317 13484.374 2477.5767 13365.1045 2625.374 C 13235.419 2770.983 13111.122 2921.3662 12992.523 3076.1113 C 12765.325 3380.3535 12603.126 3724.669 12446.037 4068.3892 C 12312.085 4367.14 12181.2705 4667.9165 12024.921 4955.801 C 11900.7 5185.0723 11769.335 5410.234 11631.996 5631.8613 C 11469.738 5891.183 11307.367 6150.4375 11144.428 6409.3384 C 10947.587 6719.268 10760.554 7035.269 10585.928 7358.216 C 10424.551 7677.5415 10260.368 7994.2334 10078.105 8302.219 C 9975.345 8493.393 9845.652 8667.468 9727.039 8848.534 C 9660.493 8944.632 9613.588 9052.1875 9554.335 9152.563 C 9495.329 9252.521 9423.905 9360.373 9361.328 9457.068 C 9308.402 9537.578 9254.173 9617.245 9202.552 9698.598 C 9140.755 9795.987 9082.608 9895.656 9021.111 9993.235 C 8687.092 10523.234 8338.488 11043.771 7990.9688 11564.94 C 7567.2617 12208.806 7143.86 12852.862 6729.41 13502.738 C 6518.261 13824.583 6324.806 14156.847 6147.635 14498.364 C 6100.379 14606.408 6034.051 14702.514 5964.894 14797.193 C 5864.8496 14930.915 5741.064 15043.375 5623.087 15160.645 C 5387.3154 15420.532 5161.34 15689.11 4928.52 15951.667 C 4879.4067 16008.59 4830.3916 16065.599 4781.18 16122.438 C 4624.6533 16303.225 4621.8555 16300.8545 4474.0693 16489.227 C 4321.507 16683.686 4179.5405 16885.605 4036.659 17087.172 C 3848.257 17356.135 3657.939 17623.43 3461.8325 17886.81 C 3378.1392 17997.262 3311.3464 18119.104 3246.5603 18241.232 C 3188.0332 18351.656 3130.3716 18462.4 3068.7305 18571.125 C 3029.6426 18643.19 2993.3984 18716.621 2956.2964 18789.682 C 2924.8481 18848.678 2892.8257 18907.76 2865.8748 18968.99 C 2841.6973 19025.979 2816.276 19082.73 2794.9968 19140.904 C 2765.8684 19187.346 2754.0684 19239.162 2741.2686 19291.553 C 2728.1482 19572.56 2744.105 19359.205 2023.7103 19637.637 C 1996.2374 19648.256 2023.2471 19576.045 2037.7228 19550.395 C 2065.4111 19501.33 2094.907 19478.092 2135.977 19435.574 C 2385.2607 19170.13 2663.3784 18935.516 2941.5803 18701.516 C 3688.939 18043.988 4475.2246 17432.78 5244.3315 16801.229 C 6021.1562 16152.392 6738.415 15432.012 7545.049 14818.784 C 7650.6665 14738.49 7760.415 14663.78 7868.099 14586.277 C 8395.851 14246.823 8931.073 13899.674 9522.511 13681.79 C 9768.723 13581.625 10166.684 13332.585 8958.702 14013.932 C 8947.796 14020.083 8979.018 13999.183 8988.189 13990.658 C 9028.825 13952.876 9074.28 13899.856 9109.893 13860.268 C 9460.458 13394.189 9807.227 12925.069 10157.795 12458.847 C 10762.357 11622.796 11417.24 10825.916 12084.122 10039.382 C 12176.989 9930.266 12269.7 9821.016 12362.726 9712.033 C 12573.352 9465.274 12600.816 9428.888 12811.111 9203.215 C 12942.948 9061.736 13081.306 8927.715 13219.139 8792.246 C 13398.357 8632.77 13524.956 8430.416 13655.357 8231.735 C 13864.15 7916.445 14012.498 7567.416 14199.734 7239.987 C 14247.159 7157.052 14298.106 7076.1797 14347.295 6994.277 C 14744.7705 6399.629 15167.975 5821.517 15622.107 5268.923 C 15959.901 4854.216 16347.448 4486.635 16738.32 4123.3765 C 16906.646 3967.0327 17077.662 3813.7874 17234.443 3645.688 C 17309.033 3563.8257 17386.271 3484.3684 17460.504 3402.1938 C 17508.412 3344.7798 17549.434 3281.1147 17588.799 3217.5032 C 17660.914 3120.4243 17755.172 3044.0525 17847.283 2967.0237 C 17949.8 2891.69 18041.16 2805.8123 18123.861 2709.4346 C 18356.63 2423.2844 18601.795 2147.7075 18840.377 1866.4965 C 18997.148 1683.6572 19134.68 1484.6903 19297.14 1306.7616 C 19347.379 1247.6948 19413.293 1205.7067 19467.488 1150.8767 C 19516.703 1105.6581 19558.982 1054.5779 19604.26 1005.48645 C 19651.428 954.133 19701.117 904.72205 19758.375 864.6425 C 19815.533 823.4719 19873.22 781.3295 19923.111 731.32324 C 19980.273 668.4051 20044.943 612.4589 20109.957 557.82855 C 20166.355 508.16547 20226.092 461.88992 20286.771 417.5397 C 20488.936 238.06285 20848.658 146.29146 21033.59 75.986786 C 21048.467 70.33116 21033.176 108.47242 21027.508 123.34462 C 21016.826 151.37602 20949.902 251.95477 20938.31 269.97342 C 20793.035 489.06607 20651.45 710.25836 20520.016 937.96936 C 20432.857 1090.9546 20362.328 1252.7949 20277.932 1407.2068 C 20228.18 1498.2358 20185.564 1563.6857 20130.592 1651.8187 C 19954.14 1922.7999 19771.08 2189.3787 19591.584 2458.3318 C 19438.076 2682.143 19260.281 2888.1199 19088.934 3098.3389 C 18872.762 3380.8362 18668.19 3671.2275 18472.074 3967.9575 C 18172.883 4410.196 17963.979 4903.415 17722.64 5377.4697 C 17671.814 5477.3096 17618.223 5575.718 17566.012 5674.842 C 17269.635 6232.363 16921.814 6760.0327 16584.105 7292.872 C 16331.45 7692.4404 16103.16 8106.4287 15871.057 8518.033 C 15784.484 8663.817 15708.477 8816.218 15612.955 8956.563 C 15572.165 9032.754 15510.911 9092.227 15452.703 9154.932 C 15288.51 9347.426 15162.502 9566.483 15040.356 9786.86 C 15008.567 9848.344 14976.067 9909.467 14944.989 9971.3125 C 14833.398 10193.379 14726.777 10417.4375 14609.884 10636.871 C 14471.82 10896.046 14469.585 10894.292 14319.321 11152.977 C 14002.618 11666.834 13710.721 12194.89 13432.364 12730.288 C 13274.745 13040.572 13129.31 13356.778 12974.947 13668.654 C 12895.765 13819.115 12815.537 13969.002 12733.31 14117.822 C 12667.508 14248.15 12612.463 14383.882 12556.243 14518.601 C 12476.138 14699.226 12381.809 14873.016 12289.901 15047.798 C 12207.292 15205.483 12118.14 15359.752 12027.888 15513.178 C 11951.248 15635.538 11894.901 15768.571 11836.696 15900.192 C 11797.364 15997.227 11742.306 16084.496 11680.581 16168.324 C 11640.253 16225.491 11606.954 16286.926 11570.221 16346.294 C 11531.458 16413.172 11506.603 16486.996 11477.759 16558.477 C 11443.36 16642.924 11408.527 16727.248 11374.971 16812.043 C 11342.713 16879.404 11314.735 16948.953 11281.687 17015.875 C 11254.562 17067.732 11222.74 17116.533 11197.823 17169.793 C 11175.694 17233.193 11139.677 17290.053 11108.151 17349.041 C 11073.571 17418.223 11034.827 17485.324 10997.4795 17553.12 C 10943.812 17648.117 10899.819 17748.139 10857.38 17848.535 C 10815.534 17942.05 10758.012 18027.744 10701.604 18112.984 C 10653.1 18178.451 10614.25 18249.127 10579.247 18322.398 C 10548.945 18377.36 10527.478 18435.87 10502.41 18493.088 C 10479.505 18557.518 10447.748 18617.668 10414.67 18677.36 C 10387.483 18739.527 10354.214 18798.594 10323.432 18858.988 C 10275.654 18929.129 10247.332 19009.615 10210.801 19085.654 C 10180.14 19155.293 10149.077 19224.44 10113.864 19291.87 C 10085.391 19330.078 10058.749 19369.166 10053.368 19417.557 C 9817.8545 19522.322 9587.786 19640.305 9346.826 19731.857 C 9329.605 19738.4 9357.109 19696.393 9364.224 19679.398 C 9373.97 19656.12 9385.722 19633.719 9397.302 19611.295 C 9452.078 19505.223 9513.045 19402.746 9574.405 19300.418 C 9738.237 19049.137 9883.903 18785.537 10070.003 18549.346 C 10118.883 18487.309 10171.584 18428.38 10222.375 18367.898 C 10497.59 18057.707 10787.632 17760.957 11074.032 17461.123 C 11343.239 17154.371 11649.102 16884.328 11943.803 16603.137 C 12274.081 16274.892 12584.5205 15927.566 12908.063 15592.757 C 13154.59 15332.488 13406.936 15076.676 13635.746 14800.403 C 13739.455 14671.606 13808.639 14520.74 13898.084 14382.3545 C 13946.862 14306.887 13997.182 14232.428 14046.731 14157.465 C 14116.311 14052.618 14184.219 13946.641 14255.472 13842.923 C 14371.045 13674.693 14490.77 13509.348 14607.167 13341.687 C 15036.394 12723.42 15451.764 12095.445 15889.03 11482.767 C 16029.303 11286.224 16173.923 11092.82 16316.368 10897.847 C 16832.027 10218.618 17364.729 9547.238 17970.383 8945.155 C 18080.64 8824.449 18230.664 8750.624 18343.547 8633.751 C 18358.49 8611.252 18374.385 8589.358 18388.375 8566.255 C 18557.156 8287.51 18336.059 8632.159 18567.424 8257.093 C 18785.871 7902.9653 19021.92 7558.849 19248.197 7209.735 C 19861.436 6255.909 20561.232 5362.2314 21275.9 4483.277 C 21501.23 4209.5186 21729.182 3937.6377 21966.525 3674.146 C 22068.365 3561.0876 22174.06 3451.5652 22276.19 3338.7625 C 22378.168 3207.8157 22483.4 3079.7246 22589.988 2952.406 C 22838.406 2642.2405 23134.363 2376.906 23443.1 2128.7805 C 23578.799 2007.3684 23730.678 1904.6022 23863.768 1780.3274 C 24082.578 1542.0922 24399.537 1430.7596 24679.799 1272.1912 C 24716.719 1261.8171 24746.918 1241.8551 24778.906 1222.1442 C 24789.92 1215.3574 24824.18 1197.0864 24812.97 1203.5452 C 24161.508 1578.9204 23994.135 1715.2731 24229.59 1528.6766 C 24313.8 1453.7793 24378.684 1361.0828 24453.22 1277.154 C 24506.754 1222.3727 24560.41 1166.7863 24619.154 1117.5311 C 24651.99 1074.7621 24701.785 1053.1378 24741.676 1018.88965 C 24792.97 979.91833 24837.855 933.9216 24890.06 895.21857 C 24946.496 848.5109 25005.402 804.5504 25066.19 763.72034 C 25112.393 728.01227 25155.451 688.7056 25195.447 646.1327 C 25238.861 607.2308 25288.504 575.7338 25331.916 536.4145 C 25558.7 361.80966 25871.19 220.51154 26083.17 99.38289 C 26093.062 93.729485 26122.85 76.95638 26112.979 82.64669 C 25457.064 460.70227 25267.959 594.4692 25497.283 433.7035 C 25730.053 298.2769 25967.367 170.37805 26195.588 27.423681 C 26406.293 -104.55754 25764.951 276.04837 25549.867 400.765 C 25544.129 404.09375 25561.123 393.2931 25567.54 391.598 C 25571.07 390.66553 25575.389 391.1256 25578.37 393.2351 C 25581.785 395.6538 25581.105 405.57758 25584.953 403.92697 C 25818.646 303.63742 26049.014 195.76451 26281.045 91.68327 C 25964.025 490.67572 25682.826 918.4906 25396.71 1339.9268 C 24817.725 2213.882 24311.746 3132.9526 23768.13 4028.6733 C 23668.26 4193.233 23565.412 4355.9683 23464.053 4519.615 C 23089.44 5112.534 22701.436 5697.703 22266.932 6248.6934 C 22194.986 6339.976 22119.404 6428.2266 22043.947 6516.58 C 22029.088 6533.9824 22014.504 6551.6187 21999.633 6569.0127 C 21988.45 6582.0933 21980.49 6599.052 21965.791 6608.0024 C 21735.188 6748.417 21499.225 6879.8384 21265.943 7015.7563 C 21253.38 7015.8896 21212.057 7014.4126 21198.68 7021.399 C 21187.717 7027.1235 21160.549 7052.5166 21171.355 7046.4995 C 21383.596 6928.3 21592.252 6803.755 21803.834 6684.3794 C 21819.121 6675.7544 21774.498 6703.696 21760.402 6714.158 C 21744.338 6726.083 21729.078 6739.053 21713.414 6751.501 C 21534.145 6926.168 21391.021 7132.787 21256.812 7342.756 C 21060.553 7672.71 20888.219 8016.2437 20690.254 8345.272 C 20610.459 8477.896 20382.074 8832.738 20300.43 8960.32 C 20053.834 9337.035 19815.205 9719.34 19554.562 10086.672 C 19499.771 10163.89 19307.443 10423.755 19246.357 10506.514 C 19027.568 10802.918 18811.861 11102.485 18633.768 11425.476 C 18555.654 11561.428 18502.643 11708.795 18444.873 11853.868 C 18420.496 11910.817 18390.89 11965.424 18366.693 12022.441 C 18213.479 12383.491 18424.9 11915.456 18229.1 12358.697 C 18130.123 12582.748 18128.855 12575.5 18010.592 12800.732 C 17803.686 13196.51 17569.105 13576.698 17347.871 13964.413 C 17257.523 14126.021 17159.973 14283.438 17085.37 14453.157 C 17050.389 14537.038 17005.578 14615.258 16956.51 14691.478 C 16898.617 14780.55 16851.691 14876.053 16800.04 14968.71 C 16737.227 15076.422 16661.367 15175.443 16596.326 15281.7 C 16544.229 15370.892 16489.178 15458.29 16438.463 15548.291 C 16398.639 15619.397 16361.054 15691.773 16325.171 15764.944 C 16280.552 15858.842 16229.943 15949.752 16176.819 16039.059 C 16122.103 16125.875 16063.522 16210.12 15993.41 16285.224 C 15921.148 16354.743 15864.867 16434.082 15820.22 16523.521 C 15772.865 16628.826 15724.837 16733.523 15671.844 16836.13 C 15628.549 16917.848 15577.692 16995.021 15531.072 17074.734 C 15475.088 17159.465 15432.957 17251.99 15386.192 17341.844 C 15337.054 17434.709 15289.747 17528.508 15236.306 17618.994 C 15188.314 17695.076 15159.651 17780.52 15120.922 17861.217 C 15083.072 17939.883 15037.122 18014.2 14993.796 18089.893 C 14954.685 18161.896 14921.183 18236.578 14883.85 18309.46 C 14849.036 18370.146 14817.967 18433.283 14778.274 18491.018 C 14738.646 18543.266 14699.972 18594.09 14672.178 18653.932 C 14636.93 18719.516 14594.899 18780.879 14563.61 18848.564 C 14534.578 18905.896 14502.132 18961.107 14469.482 19016.346 C 14440.511 19059.049 14400.882 19091.896 14379.192 19139.115 C 14365.758 19194.516 14347.495 19249.393 14340.783 19306.203 C 14230.076 19056.81 14348.76 19308.8 13642.619 19607.979 C 13626.492 19614.81 13664.354 19580.48 13676.104 19567.494 C 13695.965 19545.54 13716.184 19523.867 13737.395 19503.215 C 13771.888 19469.635 13807.896 19437.648 13843.147 19404.867 C 13886.433 19362.256 13929.719 19319.646 13973.004 19277.037 C 14389.485 18841.996 14823.8 18424.68 15240.089 17989.502 C 15313.035 17912.926 15385.517 17835.906 15458.929 17759.78 C 15641.599 17570.36 15710.766 17499.088 15902.405 17320.3 C 16116.699 17120.379 16338.368 16928.533 16553.553 16729.533 C 16949.03 16354.679 17275.527 15916.716 17632.39 15506.754 C 17855.729 15260.065 18069.375 15005.576 18265.121 14736.474 C 18372.135 14586.196 18469.137 14428.994 18566.771 14272.5205 C 18683.902 14062.065 18800.78 13853.329 18937.67 13654.802 C 18976.236 13604.536 19013.768 13553.456 19053.371 13504.002 C 19196.865 13324.808 19351.197 13155.054 19492.555 12974.009 C 19624.305 12805.2705 19740.297 12644.384 19867.418 12471.289 C 20372.578 11785.811 20858.088 11086.277 21371.768 10407.125 C 21686.426 9997.268 22027.92 9609.468 22377.896 9229.783 C 22465.918 9119.784 22567.266 9022.408 22663.34 8919.885 C 22736.264 8835.022 22794.512 8739.432 22860.518 8649.366 C 22977.117 8507.576 23101.756 8372.757 23218.969 8231.484 C 23352.74 8065.1826 23495.852 7906.4116 23646.46 7755.2485 C 23757.1 7639.4473 23885.668 7541.342 23988.79 7418.3877 C 24024.441 7377.1104 24030.953 7321.5493 24055.176 7274.337 C 24080.367 7225.231 24118.086 7175.753 24149.572 7131.2627 C 24251.643 6993.704 24353.605 6855.937 24468.969 6729.1704 C 24602.01 6591.852 24759.43 6481.468 24902.752 6355.254 C 25046.824 6212.0576 25191.535 6070.539 25352.66 5946.5625 C 25537.66 5819.8345 25714.73 5685.892 25867.65 5521.422 C 25965.848 5403.325 26083.738 5304.4536 26188.938 5193.0166 C 26252.459 5126.1104 26312.75 5056.6567 26372.002 4985.9883 C 26425.63 4921.077 26494.193 4871.3364 26552.613 4811.0913 C 26599.734 4771.046 26630.97 4717.6245 26667.037 4668.355 C 26710.998 4633.7437 26749.107 4593.0796 26783.049 4548.807 C 26823.09 4502.0586 26866.117 4458.423 26915.64 4421.4873 C 26964.115 4380.939 27015.385 4344.457 27059.021 4298.472 C 27098.191 4263.922 27140.238 4231.093 27183.84 4202.0894 C 27192.822 4197.0283 27198.137 4188.4316 27204.795 4200.862 C 27214.55 4219.073 27212.03 4265.407 27230.93 4257.0625 C 27455.195 4135.4673 27679.46 4013.8716 27903.727 3892.2764 C 27895.977 3897.3723 27886.639 3900.6304 27880.48 3907.5652 C 27868.924 3920.5825 27861.191 3936.5493 27851.547 3951.0408 C 27822.879 4001.8706 27787.564 4066.176 27756.0 4112.642 C 27689.41 4210.672 27596.977 4326.708 27525.344 4418.7695 C 27317.5 4685.8833 27448.469 4515.017 27240.445 4789.185 C 27015.451 5105.505 26793.49 5423.9995 26571.566 5742.4844 C 26386.902 6002.6304 26195.371 6257.809 26012.77 6519.423 C 25835.057 6798.163 25640.395 7065.0913 25435.107 7324.009 C 25284.748 7507.8223 25128.016 7686.7715 24988.582 7879.1807 C 24885.654 8020.466 24798.48 8172.3223 24711.338 8323.592 C 24523.943 8643.149 24353.805 8972.273 24189.74 9304.267 C 24155.166 9376.822 24120.498 9449.332 24086.021 9521.934 C 24005.191 9692.151 23949.486 9815.323 23861.977 9982.18 C 23740.207 10214.359 23603.93 10437.854 23467.152 10661.329 C 23223.852 11035.916 22980.564 11410.515 22738.963 11786.192 C 22574.662 12046.271 22413.395 12308.913 22260.914 12576.172 C 22176.97 12736.677 22093.71 12895.556 21979.992 13037.085 C 21875.63 13157.657 21755.371 13264.259 21658.012 13391.041 C 21554.984 13525.209 21521.77 13590.036 21433.307 13736.764 C 21264.578 14032.083 21110.197 14335.211 20948.104 14634.162 C 20822.473 14853.83 20706.36 15078.671 20581.693 15298.856 C 20445.322 15523.967 20324.291 15757.079 20210.238 15994.108 C 20120.277 16205.786 20025.07 16414.984 19927.764 16623.34 C 19777.51 16941.066 19656.451 17194.447 19134.969 17213.137 C 19354.393 17089.408 19573.844 16965.727 19793.24 16841.947 C 19802.018 16836.994 19775.197 16851.053 19766.818 16856.658 C 19756.275 16863.709 19746.033 16871.305 19736.629 16879.816 C 19701.271 16911.824 19677.525 16952.844 19652.746 16992.914 C 19590.066 17096.996 19540.666 17208.404 19498.46 17322.14 C 19470.416 17411.346 19435.068 17498.025 19405.355 17586.607 C 19391.273 17654.107 19352.855 17709.283 19318.455 17767.361 C 19277.453 17845.213 19227.303 17916.826 19176.332 17988.314 C 19112.678 18076.488 19060.445 18172.281 19009.646 18268.24 C 18964.758 18348.691 18928.453 18433.305 18887.268 18515.602 C 18852.246 18574.975 18831.367 18641.09 18799.494 18701.957 C 18766.527 18766.283 18722.537 18823.883 18687.135 18886.834 C 18654.586 18949.416 18631.488 19015.914 18602.592 19080.117 C 18567.715 19134.277 18557.094 19197.205 18537.84 19257.27 C 18531.47 19281.43 18518.736 19305.447 18518.459 19331.006 C 18518.4 19336.184 18525.582 19344.244 18520.854 19346.355 C 17784.36 19675.357 17700.814 19876.412 17835.676 19596.986 C 18060.123 19292.67 18293.074 18994.86 18529.768 18700.0 C 18861.455 18278.91 19213.574 17874.654 19550.533 17457.912 C 19610.451 17382.572 19670.87 17307.625 19730.29 17231.89 C 19955.367 16945.016 19902.527 17003.201 20138.85 16713.217 C 20350.477 16453.535 20567.008 16197.796 20779.34 15938.674 C 21108.752 15521.6 21459.713 15123.254 21815.5 14728.764 C 22009.484 14529.892 22193.648 14322.602 22369.84 14107.949 C 22458.379 13999.425 22532.541 13880.092 22604.953 13760.466 C 22723.604 13550.233 22867.059 13355.865 23006.934 13159.609 C 23192.1 12887.587 23366.354 12608.374 23554.68 12338.478 C 23671.795 12172.388 23818.738 12031.429 23955.822 11882.539 C 24061.268 11768.015 24088.744 11733.3545 24189.932 11614.442 C 24367.738 11402.077 24541.102 11186.049 24718.223 10973.119 C 24795.969 10875.209 24877.592 10780.31 24961.855 10687.954 C 25018.691 10631.677 25064.447 10566.045 25116.201 10505.443 C 25216.38 10408.103 25312.404 10307.602 25403.87 10201.98 C 25517.395 10054.387 25639.965 9914.392 25775.326 9786.546 C 25877.465 9700.468 25979.934 9614.849 26080.932 9527.385 C 26169.162 9447.93 26246.322 9357.395 26330.06 9273.35 C 26404.834 9204.66 26469.713 9127.888 26527.363 9044.458 C 26574.23 8962.951 26633.346 8889.954 26691.11 8816.134 C 26730.729 8767.539 26774.102 8723.909 26827.316 8690.529 C 26870.99 8655.297 26914.238 8619.663 26958.066 8584.251 C 27007.965 8532.464 27053.957 8477.123 27106.805 8428.2295 C 27145.738 8390.921 27181.107 8349.405 27222.342 8314.661 C 27226.355 8309.391 27230.373 8304.121 27234.393 8298.85 C 27236.03 8300.923 27236.854 8306.052 27239.305 8305.067 C 27479.502 8208.636 27716.889 8105.3013 27957.031 8008.7324 C 27966.938 8004.7495 27938.738 8019.9526 27930.738 8027.021 C 27907.332 8047.699 27873.322 8088.6396 27854.096 8110.74 C 27713.916 8300.1455 27618.314 8517.892 27519.777 8730.664 C 27329.377 9169.464 27075.098 9574.67 26827.83 9982.619 C 26519.617 10501.924 26168.377 10993.4375 25837.625 11498.183 C 25660.959 11758.378 25503.914 12029.848 25367.18 12312.782 C 25315.715 12437.304 25258.457 12558.602 25197.668 12678.868 C 25114.57 12847.386 25055.293 13026.23 24981.83 13198.762 C 24942.26 13291.697 24820.4 13550.803 24780.967 13635.361 C 24545.227 14130.546 24315.947 14628.61 24068.758 15118.241 C 23866.607 15494.388 23644.555 15858.78 23441.795 16234.69 C 23303.14 16479.393 23186.912 16735.584 23070.373 16991.244 C 23007.152 17126.41 22951.396 17264.848 22887.83 17399.854 C 22838.273 17494.02 22793.363 17590.398 22749.438 17687.281 C 22698.145 17781.836 22655.027 17880.398 22608.455 17977.305 C 22556.828 18080.316 22509.033 18185.123 22459.709 18289.238 C 22413.902 18398.656 22367.648 18507.883 22324.605 18618.422 C 22284.307 18724.15 22220.541 18817.805 22162.312 18914.016 C 22100.867 19014.086 22041.932 19115.809 21978.156 19214.426 C 21944.742 19269.82 21915.37 19328.69 21892.76 19389.39 C 21796.44 19649.855 21878.656 19443.654 21176.06 19706.098 C 21162.523 19711.152 21189.156 19680.305 21196.63 19667.94 C 21238.635 19598.451 21286.518 19531.47 21331.928 19464.287 C 21559.734 19155.285 21829.557 18879.084 22087.729 18595.473 C 22396.174 18242.393 22729.709 17927.045 23094.988 17634.137 C 23350.855 17434.824 23612.22 17242.898 23857.943 17031.01 C 24059.586 16847.947 24265.104 16669.305 24470.273 16490.238 C 24581.121 16388.277 24662.467 16260.337 24752.11 16140.591 C 24833.578 16031.766 24837.176 16029.745 24922.707 15925.602 C 25047.785 15775.05 25188.549 15638.836 25320.771 15494.858 C 25402.771 15396.012 25480.17 15293.479 25561.266 15193.898 C 25633.39 15101.782 25722.137 15025.393 25808.43 14947.2 C 25900.012 14868.557 25992.89 14791.447 26077.664 14705.353 C 26128.814 14650.991 26182.23 14598.179 26224.506 14536.406 C 26285.855 14455.113 26355.047 14380.168 26424.084 14305.384 C 26507.756 14213.031 26576.877 14109.106 26649.484 14008.2 C 26682.049 13951.243 26732.885 13911.976 26781.084 13869.706 C 26827.701 13817.913 26875.666 13768.078 26929.51 13723.361 C 26951.86 13705.254 26963.191 13694.685 26988.258 13680.049 C 27221.766 13543.709 27459.201 13413.997 27689.941 13273.026 C 27900.533 13144.365 27262.85 13520.429 27048.719 13643.109 C 27039.219 13648.554 27066.494 13630.246 27075.979 13624.776 C 27309.174 13490.345 27543.123 13357.224 27776.697 13223.447 C 26065.432 14208.816 27808.979 13201.932 27825.883 13192.451 C 28044.094 13070.057 27393.203 13443.794 27176.31 13568.51 C 27168.176 13573.188 27192.186 13558.431 27199.545 13552.6045 C 27229.125 13525.924 27214.035 13538.305 27244.686 13515.302 C 27251.816 13508.712 27333.246 13431.559 27336.182 13435.874 C 27349.795 13455.903 27357.443 13479.3955 27368.072 13501.156 C 28423.799 12910.836 28095.002 12998.995 27901.521 13312.043 C 27832.072 13424.256 27773.693 13542.548 27709.97 13657.9795 C 27592.758 13850.67 27493.174 14053.031 27375.213 14245.262 C 27202.646 14520.266 26988.08 14764.412 26810.137 15035.543 C 26673.055 15249.063 26563.74 15478.713 26465.184 15712.044 C 26420.426 15825.099 26365.07 15932.9 26309.982 16041.035 C 26272.125 16120.211 26234.883 16199.665 26197.266 16278.958 C 26147.83 16380.024 26099.396 16481.592 26057.934 16586.209 C 25993.973 16764.498 25930.242 16942.795 25861.324 17119.244 C 25740.264 17413.953 25616.57 17707.568 25496.32 18002.615 C 25396.31 18259.078 25295.451 18515.52 25223.453 18781.482 C 25192.486 18901.432 25176.54 19024.174 25171.545 19147.732 C 25174.81 19214.152 25160.209 19278.65 25148.672 19343.508 C 25134.06 19394.303 25113.432 19443.979 25102.78 19495.688 C 25100.938 19496.537 24357.027 20105.637 24387.934 19776.518 C 24395.96 19691.027 24437.877 19605.361 24473.754 19529.043 C 24543.455 19395.76 24627.938 19270.105 24714.545 19147.248 C 24860.893 18932.934 25056.934 18763.74 25252.717 18596.633 C 25582.066 18311.066 25963.236 18081.873 26363.018 17908.975 C 26614.41 17806.156 26950.36 17587.275 25833.816 18223.164 C 25746.684 18272.787 25911.504 18175.342 25927.709 18163.121 C 25983.635 18128.803 26020.453 18076.018 26052.98 18020.527 C 26113.854 17915.77 26188.959 17819.729 26264.428 17725.174 C 26338.02 17630.686 26416.92 17540.002 26483.436 17440.256 C 26527.537 17359.229 26583.295 17285.791 26641.42 17214.465 C 26719.463 17135.848 26796.107 17057.727 26865.5 16971.12 C 26929.154 16888.088 26975.55 16794.01 27038.082 16710.316 C 27080.15 16659.791 27131.465 16618.68 27171.68 16566.63 C 27220.646 16508.97 27253.047 16440.963 27290.684 16376.022 C 27296.342 16365.246 27301.998 16354.469 27307.652 16343.692 L 28020.18 16018.3955 C 28015.188 16030.863 28010.197 16043.33 28005.203 16055.798 C 27970.4 16123.647 27934.662 16192.361 27891.66 16255.053 C 27866.771 16291.508 27844.924 16329.899 27811.86 16360.018 C 27803.672 16367.477 27793.395 16372.413 27785.242 16379.911 C 27775.965 16388.44 27768.283 16398.553 27759.809 16407.875 C 27679.426 16478.004 27637.906 16577.459 27578.482 16664.322 C 27514.219 16753.887 27448.459 16842.072 27360.197 16909.762 C 27300.783 16977.166 27242.547 17047.146 27196.836 17124.512 C 27136.367 17233.385 27050.596 17323.318 26976.924 17423.043 C 26899.695 17509.168 26831.238 17605.031 26769.156 17702.025 C 26734.713 17761.445 26707.238 17825.514 26656.998 17874.127 C 26618.23 17901.615 26637.463 17886.33 26599.672 17920.45 C 26588.045 17929.02 26575.139 17935.725 26562.61 17942.916 C 26278.266 18106.137 26040.174 18270.592 25754.215 18393.219 C 25521.723 18510.133 25179.68 18714.338 26232.709 18107.88 C 26261.406 18091.352 26175.979 18142.123 26148.59 18160.738 C 26058.162 18222.201 26038.998 18241.79 25952.299 18313.67 C 25760.92 18474.033 25563.486 18632.074 25422.055 18840.91 C 25334.182 18959.213 25255.47 19084.656 25179.467 19210.508 C 24917.344 19680.965 25397.287 19295.686 24380.316 19813.645 C 24420.31 19791.918 24417.807 19717.268 24437.562 19679.037 C 24464.201 19626.781 24467.055 19557.125 24473.344 19499.826 C 24479.0 19368.037 24498.455 19237.598 24533.377 19110.184 C 24608.463 18838.598 24716.957 18578.861 24817.232 18315.916 C 24937.768 18024.846 25055.861 17732.77 25171.123 17439.584 C 25236.785 17265.92 25296.36 17089.988 25354.967 16913.836 C 25391.018 16806.85 25435.744 16703.26 25487.14 16602.854 C 25523.188 16522.838 25560.645 16443.566 25598.385 16364.43 C 25649.602 16251.067 25721.744 16147.911 25768.057 16031.811 C 25875.068 15794.449 25983.408 15556.338 26124.824 15336.943 C 26154.215 15289.792 26181.834 15241.489 26213.0 15195.492 C 26362.12 14975.397 26547.627 14781.202 26682.178 14550.735 C 26801.865 14364.676 26892.906 14163.248 27005.453 13973.308 C 27068.545 13858.793 27121.504 13739.696 27190.512 13628.852 C 27388.443 13256.452 27433.762 13352.569 28013.746 13041.443 C 28027.15 13063.471 28044.469 13083.548 28053.951 13107.524 C 28066.977 13140.457 27993.65 13200.0625 27971.512 13216.76 C 27921.455 13274.712 27982.23 13208.328 27927.473 13256.455 C 27919.967 13263.053 27914.088 13271.294 27907.393 13278.714 C 27676.451 13414.631 27445.512 13550.548 27214.57 13686.465 C 27198.994 13697.797 29042.346 12626.682 27163.793 13714.05 C 29310.082 12471.831 25577.256 14632.719 27718.244 13394.882 C 27738.775 13383.012 27640.35 13445.003 27657.135 13431.314 C 27628.79 13453.185 27603.123 13475.47 27576.035 13498.438 C 27549.854 13520.641 27520.014 13534.428 27507.32 13569.367 C 27463.996 13617.488 27410.389 13650.275 27365.756 13697.005 C 27293.076 13802.234 27213.533 13902.729 27138.248 14006.233 C 27071.994 14077.959 27006.076 14150.844 26945.984 14227.279 C 26901.059 14277.289 26948.33 14221.497 26906.297 14282.517 C 26883.836 14315.121 26855.877 14341.123 26829.197 14369.787 C 26818.037 14381.776 26808.145 14394.889 26797.625 14407.439 C 26770.322 14433.95 26746.22 14463.662 26718.553 14489.789 C 26703.783 14503.738 26686.023 14514.245 26671.062 14527.991 C 26655.186 14542.582 26642.303 14560.255 26626.23 14574.629 C 26594.715 14602.806 26556.252 14622.651 26527.754 14654.545 C 26440.887 14728.929 26355.906 14805.66 26276.756 14888.383 C 26195.87 14990.423 26111.459 15089.6 26032.875 15193.634 C 25906.998 15349.396 25746.28 15474.401 25619.451 15629.959 C 25461.809 15812.842 25330.676 16014.199 25180.33 16202.522 C 24967.715 16381.313 24755.64 16560.992 24550.988 16748.943 C 24307.799 16969.096 24043.2 17162.209 23781.393 17359.434 C 23411.527 17643.49 23066.562 17955.648 22763.617 18311.531 C 22622.504 18468.592 22480.371 18624.69 22340.25 18782.639 C 22300.264 18827.71 22151.834 18993.898 22110.219 19046.771 C 22082.32 19082.217 22057.951 19120.303 22031.816 19157.068 C 21770.67 19576.928 21961.02 19350.668 21160.79 19722.959 C 21155.262 19725.531 21171.096 19716.447 21176.25 19713.19 C 21212.61 19659.92 21228.355 19584.227 21263.02 19528.615 C 21326.922 19429.28 21393.41 19331.627 21452.81 19229.262 C 21506.99 19134.215 21570.316 19044.307 21616.244 18944.941 C 21664.645 18835.168 21708.979 18723.445 21753.785 18612.137 C 21799.152 18505.49 21849.188 18401.033 21900.932 18297.441 C 21949.871 18203.217 21985.166 18102.42 22037.66 18010.451 C 22087.133 17914.422 22125.906 17812.957 22182.29 17720.4 C 22248.879 17584.598 22305.654 17444.473 22373.244 17309.191 C 22496.04 17047.602 22625.742 16788.684 22767.588 16536.914 C 22833.93 16416.025 22898.824 16294.338 22966.139 16173.99 C 23108.186 15920.038 23269.74 15677.464 23403.041 15418.52 C 23657.79 14932.065 23903.258 14440.874 24121.42 13936.693 C 24182.414 13799.005 24248.248 13654.915 24303.38 13514.287 C 24370.588 13342.86 24427.066 13167.077 24498.076 12997.041 C 24553.072 12873.536 24612.318 12752.675 24665.975 12628.771 C 24723.955 12523.988 24777.48 12417.213 24838.236 12313.917 C 24922.627 12170.438 24947.955 12133.842 25043.557 11988.793 C 25087.918 11921.487 25132.72 11854.473 25177.303 11787.3125 C 25514.541 11283.9795 25871.148 10793.058 26178.715 10270.427 C 26414.58 9870.626 26657.53 9473.691 26835.281 9043.408 C 26929.807 8831.437 27019.035 8615.749 27140.76 8417.433 C 27141.19 8416.786 27221.365 8302.58 27223.662 8301.544 C 27468.37 8191.1333 27716.252 8087.7646 27965.064 7986.9443 C 27969.498 7985.1465 27967.393 7997.386 27964.63 8001.298 C 27960.973 8006.483 27953.664 8007.6846 27948.18 8010.878 C 27916.22 8053.851 27869.799 8088.821 27831.307 8126.1206 C 27784.668 8181.0776 27723.867 8222.535 27682.584 8282.768 C 27647.727 8327.877 27600.504 8361.812 27556.775 8396.514 C 27513.46 8441.802 27449.049 8459.681 27413.072 8513.427 C 27349.133 8572.559 27289.074 8659.393 27239.775 8731.083 C 27187.486 8819.538 27128.777 8908.109 27049.258 8974.32 C 26966.479 9061.251 26879.658 9144.343 26800.613 9235.057 C 26699.291 9323.872 26598.58 9413.451 26490.635 9494.149 C 26350.598 9617.246 26217.416 9749.809 26109.934 9902.932 C 26023.264 10006.203 25940.287 10112.797 25839.496 10203.066 C 25781.521 10259.319 25739.219 10327.23 25682.383 10383.78 C 25598.97 10483.302 25501.324 10570.694 25422.852 10674.74 C 25236.422 10887.626 25058.146 11107.394 24875.55 11323.546 C 24788.695 11427.828 24735.555 11493.612 24645.057 11594.426 C 24512.371 11742.236 24368.547 11880.341 24247.115 12038.056 C 24052.51 12305.867 23872.352 12583.433 23692.955 12861.574 C 23560.215 13052.035 23425.389 13241.901 23313.178 13445.495 C 23242.305 13571.811 23164.51 13694.89 23074.56 13808.555 C 22888.922 14027.838 22701.674 14245.428 22493.752 14444.372 C 22265.994 14688.858 22036.25 14932.584 21820.52 15187.86 C 21755.693 15264.569 21693.475 15343.443 21629.432 15420.808 C 21562.43 15501.748 21494.734 15582.114 21427.385 15662.769 C 21214.207 15922.034 20995.607 16177.023 20783.887 16437.457 C 20556.113 16717.639 20600.914 16670.217 20388.146 16950.037 C 20331.12 17025.037 20273.045 17099.232 20215.496 17173.83 C 19882.607 17594.098 19520.47 17990.205 19194.049 18415.867 C 19154.098 18466.855 18939.02 18740.73 18893.836 18800.627 C 18792.795 18934.57 18701.234 19074.975 18602.12 19210.176 C 18584.955 19233.588 18566.059 19255.68 18548.027 19278.432 C 18376.008 19540.43 18545.514 19295.738 17796.44 19666.104 C 17793.342 19667.637 17803.477 19671.709 17806.203 19669.588 C 17826.43 19653.855 17812.418 19610.803 17826.758 19591.283 C 17833.07 19572.975 17842.508 19555.752 17847.766 19537.111 C 17860.406 19492.31 17861.35 19443.602 17887.203 19402.744 C 17923.334 19341.62 17943.635 19275.299 17973.842 19211.373 C 18000.994 19143.47 18041.48 19083.75 18083.703 19024.418 C 18093.389 19005.684 18106.379 18988.771 18115.865 18969.936 C 18137.615 18926.744 18148.783 18878.4 18172.156 18835.86 C 18220.26 18755.865 18254.062 18669.38 18300.307 18588.338 C 18349.377 18489.316 18402.94 18392.39 18460.623 18298.145 C 18511.193 18229.47 18564.969 18161.643 18601.875 18084.389 C 18635.518 18030.723 18670.55 17979.268 18697.2 17922.172 C 18721.484 17828.85 18768.135 17744.234 18793.914 17651.225 C 18834.062 17534.28 18881.594 17418.414 18941.55 17310.3 C 19126.469 16952.074 19223.662 17016.045 19758.215 16729.572 C 19974.152 16563.887 19772.744 16719.242 19115.861 17112.713 C 19109.41 17116.576 19129.936 17106.27 19134.924 17100.639 C 19175.037 17055.37 19194.23 16991.86 19226.678 16941.934 C 19329.871 16732.01 19436.398 16523.723 19523.828 16306.426 C 19635.088 16067.713 19748.295 15830.022 19889.887 15607.332 C 20015.559 15388.26 20128.154 15162.145 20255.318 14943.9375 C 20426.98 14642.792 20594.3 14339.278 20761.303 14035.537 C 20802.195 13963.282 20915.895 13758.356 20965.562 13685.595 C 21052.244 13558.606 21164.844 13451.733 21268.246 13339.052 C 21390.299 13200.915 21486.207 13047.268 21571.117 12883.639 C 21645.883 12753.123 21724.242 12624.984 21801.967 12496.21 C 21856.104 12406.5205 21907.307 12315.03 21963.428 12226.57 C 21994.086 12178.247 22027.53 12131.75 22059.582 12084.341 C 22308.035 11706.946 22557.027 11329.97 22806.516 10953.255 C 22943.441 10731.828 23079.69 10510.402 23202.053 10280.435 C 23313.625 10070.743 23324.027 10039.264 23423.365 9823.737 C 23456.73 9751.344 23490.201 9678.998 23523.62 9606.628 C 23679.312 9278.991 23841.262 8954.391 24013.541 8635.108 C 24097.912 8482.192 24178.174 8326.184 24282.506 8185.4683 C 24422.893 7985.5337 24589.486 7806.1455 24745.379 7618.456 C 24953.762 7363.2837 25151.545 7098.767 25325.738 6818.8516 C 25504.994 6554.1616 25698.246 6299.375 25885.963 6040.663 C 26112.059 5718.137 26343.963 5399.707 26570.756 5077.66 C 26796.188 4775.445 26626.047 5002.47 26847.064 4710.2886 C 26902.975 4636.3745 27004.281 4504.946 27057.746 4422.728 C 27090.02 4373.094 27114.07 4322.6724 27140.428 4270.3135 C 27147.22 4254.171 27154.635 4238.279 27160.799 4221.8867 C 27165.201 4210.179 27161.34 4192.4966 27172.09 4186.102 C 27489.564 3997.2568 27755.574 3560.0544 27916.043 3854.3179 C 27920.074 3861.704 27920.822 3870.8438 27920.11 3879.2268 C 27919.389 3887.732 27914.621 3895.3909 27911.873 3903.4731 C 27879.162 3944.3335 27831.787 3976.1738 27786.377 4001.1267 C 27736.203 4040.3599 27700.375 4095.9392 27642.969 4126.9165 C 27600.12 4168.389 27542.945 4195.9834 27508.496 4245.8433 C 27464.918 4282.785 27439.205 4334.869 27395.885 4372.6777 C 27337.635 4400.831 27318.709 4466.888 27276.607 4512.902 C 27214.707 4568.267 27160.178 4632.127 27092.057 4681.1104 C 27030.117 4752.195 26974.416 4828.4854 26904.47 4892.2563 C 26802.531 5010.5327 26679.008 5105.988 26576.95 5223.7866 C 26534.84 5270.83 26489.035 5323.6055 26443.656 5367.2417 C 26327.166 5479.264 26193.36 5568.839 26063.664 5664.2705 C 25898.72 5781.8647 25750.398 5918.8623 25610.633 6065.429 C 25514.818 6157.72 25411.924 6244.0474 25306.45 6325.32 C 25284.094 6342.545 25259.566 6356.9575 25238.064 6375.235 C 25217.754 6392.498 25200.271 6412.8335 25181.377 6431.633 C 25061.875 6553.9097 24957.854 6688.484 24855.084 6825.029 C 24818.86 6875.919 24764.236 6934.017 24740.17 6993.027 C 24725.252 7029.609 24729.287 7075.1973 24705.725 7109.361 C 24611.37 7248.2656 24468.094 7343.564 24352.377 7463.129 C 24201.545 7611.3594 24056.605 7765.682 23924.17 7930.7095 C 23811.867 8072.6855 23689.826 8206.307 23572.29 8343.915 C 23501.652 8430.131 23450.938 8528.916 23379.896 8614.569 C 23330.46 8683.563 23266.469 8731.805 23207.674 8792.088 C 23187.41 8812.864 23169.664 8835.958 23150.305 8857.578 C 23125.963 8884.764 23101.154 8911.525 23076.578 8938.5 C 22697.44 9322.681 22324.059 9713.199 21992.473 10140.227 C 21904.336 10254.876 21814.766 10368.437 21728.068 10484.176 C 21309.287 11043.224 20921.549 11625.1045 20512.998 12191.555 C 20348.297 12425.536 20186.375 12661.715 20007.48 12885.262 C 19833.68 13102.443 19902.223 13004.174 19735.844 13210.898 C 19697.543 13258.488 19661.19 13307.615 19623.863 13355.973 C 19490.484 13548.134 19377.379 13749.924 19274.617 13959.875 C 19175.707 14121.688 19067.803 14278.076 18961.518 14435.06 C 18759.914 14713.631 18535.82 14973.853 18300.947 15224.968 C 17935.355 15632.99 17608.97 16075.913 17215.316 16458.291 C 16999.469 16659.494 16775.861 16851.28 16558.363 17050.61 C 16351.882 17239.842 16307.298 17285.762 16111.366 17487.764 C 16037.395 17564.027 15964.449 17641.277 15890.989 17718.033 C 15484.887 18146.209 15055.645 18551.916 14661.215 18991.146 C 14497.342 19164.89 13752.279 19967.422 13626.601 19642.832 C 13654.931 19594.342 13654.252 19528.596 13668.762 19475.365 C 13683.285 19397.268 13696.728 19383.195 13747.088 19325.873 C 13792.446 19282.947 13817.92 19223.451 13847.762 19169.3 C 13887.665 19107.367 13909.369 19033.713 13957.53 18976.082 C 13990.737 18918.475 14005.174 18848.725 14059.68 18804.955 C 14066.197 18795.113 14072.717 18785.27 14079.236 18775.428 C 14086.702 18766.768 14095.149 18758.867 14101.633 18749.45 C 14127.586 18711.752 14141.651 18666.701 14167.688 18629.197 C 14211.36 18558.877 14241.46 18482.549 14283.495 18411.287 C 14317.525 18332.988 14366.901 18259.205 14409.011 18185.166 C 14447.599 18102.488 14483.675 18019.283 14522.563 17936.799 C 14574.5205 17844.662 14631.888 17755.547 14677.627 17659.844 C 14726.957 17571.34 14763.67 17476.918 14815.207 17389.586 C 14894.411 17276.207 14781.477 17441.27 14860.758 17312.975 C 14893.458 17260.057 14930.82 17210.207 14960.009 17155.014 C 15017.494 17055.785 15068.218 16953.24 15111.835 16847.148 C 15151.267 16752.229 15196.609 16658.918 15272.204 16587.377 C 15340.688 16512.248 15414.345 16441.764 15464.381 16351.402 C 15523.561 16269.906 15565.473 16177.313 15613.637 16089.123 C 15647.474 16013.071 15685.852 15939.664 15724.475 15865.987 C 15778.073 15776.292 15829.276 15685.241 15886.151 15597.483 C 15946.971 15488.244 16022.386 15389.789 16089.014 15284.232 C 16145.949 15194.459 16188.823 15096.664 16241.302 15004.2295 C 16291.998 14931.526 16338.557 14856.816 16376.837 14776.784 C 16460.459 14599.555 16561.605 14433.459 16666.266 14267.675 C 16896.016 13878.714 17143.209 13499.691 17350.719 13097.94 C 17447.492 12910.874 17479.943 12858.241 17558.787 12668.688 C 17583.916 12608.272 17606.486 12546.799 17628.322 12485.117 C 17632.203 12474.157 17697.738 12266.716 17709.492 12237.707 C 17717.75 12217.33 17730.064 12198.844 17740.35 12179.412 C 17802.191 12028.46 17856.902 11874.09 17943.01 11734.409 C 18128.062 11403.277 18353.227 11097.129 18579.97 10793.645 C 18612.695 10750.77 18878.648 10402.576 18902.72 10369.921 C 19172.625 10003.762 19417.959 9620.359 19666.168 9239.431 C 19712.697 9165.9375 20000.941 8711.954 20048.73 8631.44 C 20239.666 8309.76 20401.111 7972.1387 20578.223 7642.9927 C 20699.805 7432.889 20832.242 7228.583 20994.705 7047.243 C 21026.072 7011.5234 21036.201 6993.7163 21076.35 6969.892 C 22934.959 5866.9365 21434.723 6691.7344 21854.611 6541.0776 C 21863.457 6537.9033 21871.273 6532.3804 21879.605 6528.0317 C 21668.209 6653.851 21456.814 6779.6704 21245.416 6905.49 C 21259.188 6893.963 21274.11 6883.685 21286.734 6870.9087 C 21304.2 6853.23 21318.725 6832.853 21335.395 6814.4204 C 21418.666 6722.3438 21506.234 6634.0493 21585.535 6538.3667 C 22065.121 5987.11 22483.783 5386.9517 22883.014 4775.7744 C 22987.453 4611.225 23093.793 4447.865 23196.332 4282.126 C 23744.373 3396.3186 24247.516 2483.3381 24801.229 1600.9691 C 24964.525 1343.2664 25131.412 1087.8121 25291.553 828.13745 C 25338.537 751.9528 25381.414 673.29767 25427.865 596.7862 C 25469.23 528.647 25519.0 466.4925 25556.316 396.22308 C 25800.83 278.31293 26042.092 153.40685 26289.86 42.492584 C 26301.477 37.291756 26303.088 100.54825 26281.082 113.83705 C 26051.05 252.75078 25813.674 379.39774 25585.406 521.19214 C 25374.916 651.9454 26013.629 271.7126 26227.74 146.97281 C 25976.72 313.78357 26180.102 179.38243 25501.787 574.12115 C 25491.666 580.0118 25460.3 595.8478 25470.426 589.9605 C 25684.709 465.35587 25899.66 341.9067 26114.312 217.93962 C 26131.379 208.08362 26049.256 257.45264 26061.375 244.26584 C 26013.393 276.8952 25976.2 325.06686 25923.162 349.45166 C 25875.422 384.82034 25841.95 434.79428 25794.275 469.83533 C 25741.906 522.6202 25673.95 555.9417 25615.932 602.3257 C 25568.977 645.89075 25509.078 674.0506 25473.21 728.87103 C 25400.41 773.8175 25505.953 705.9873 25434.44 761.4962 C 25406.45 783.22327 25373.328 795.5005 25345.012 816.9517 C 25294.291 876.25256 25227.2 920.8868 25171.656 975.8732 C 25093.125 1058.9802 25023.758 1148.2186 24949.967 1235.3774 C 24705.16 1477.8092 24370.459 1604.2587 24069.113 1765.3699 C 23824.03 1901.1196 24003.51 1801.9781 24686.035 1405.0148 C 24694.293 1400.2117 24669.938 1415.3287 24661.598 1419.9872 C 24631.025 1437.0609 24606.197 1454.2117 24586.66 1485.0608 C 24558.66 1509.7206 24532.803 1536.7664 24504.5 1561.0779 C 24385.586 1663.2244 24248.486 1743.8583 24134.273 1852.0997 C 23824.266 2090.4714 23524.918 2346.2842 23283.115 2655.9497 C 23184.986 2787.0894 23083.21 2915.6074 22981.63 3044.0295 C 22865.07 3163.8074 22742.666 3277.612 22626.172 3397.4543 C 22366.805 3664.2754 22120.297 3943.509 21879.025 4226.654 C 21153.842 5094.214 20446.057 5980.9175 19850.564 6944.286 C 19574.465 7396.928 19275.523 7840.6064 19059.12 8326.1455 C 19049.07 8342.568 19040.697 8360.142 19028.973 8375.413 C 19003.904 8408.068 18974.201 8428.601 18941.266 8452.765 C 18844.002 8524.127 18737.559 8581.888 18649.666 8665.998 C 17985.775 9265.885 17411.908 9958.115 16862.422 10661.993 C 16716.834 10857.782 16568.293 11051.412 16425.654 11249.36 C 15815.908 12095.54 15248.783 12973.01 14708.74 13864.967 C 14646.417 13974.738 14582.188 14083.427 14520.29 14193.4375 C 14460.935 14298.928 14418.145 14413.307 14334.34 14503.745 C 14096.605 14785.261 13835.573 15046.481 13581.301 15312.856 C 13256.382 15643.81 12948.954 15991.097 12624.814 16322.747 C 12333.212 16603.451 12025.29 16867.781 11760.32 17175.06 C 11471.057 17477.146 11174.577 17772.584 10894.363 18083.13 C 10757.323 18242.613 10733.732 18261.38 10616.315 18430.938 C 10490.577 18612.51 10389.334 18809.602 10266.935 18993.299 C 10208.802 19091.11 10152.293 19188.812 10102.052 19290.959 C 10101.762 19291.549 10058.545 19385.703 10054.305 19388.02 C 9818.987 19516.463 9576.745 19631.797 9337.965 19753.686 C 9365.789 19709.344 9352.184 19644.502 9393.79 19605.309 C 9444.86 19550.488 9469.332 19476.164 9499.377 19408.646 C 9512.794 19381.098 9528.934 19354.89 9541.597 19326.988 C 9564.3 19276.96 9576.472 19222.598 9604.701 19174.914 C 9646.179 19123.959 9672.894 19058.54 9700.402 18999.477 C 9729.042 18939.695 9769.451 18885.176 9788.205 18821.37 C 9795.343 18804.258 9805.913 18788.684 9812.667 18771.418 C 9829.03 18729.58 9835.197 18683.754 9867.293 18648.902 C 9898.98 18569.932 9936.481 18494.137 9985.631 18424.396 C 10045.107 18343.762 10097.303 18258.014 10150.382 18173.104 C 10194.67 18073.213 10232.452 17969.85 10284.968 17874.008 C 10308.831 17825.62 10339.141 17780.428 10361.9 17731.766 C 10367.059 17720.736 10369.877 17708.629 10375.764 17697.97 C 10380.659 17689.11 10387.912 17681.773 10393.986 17673.674 C 10419.935 17612.988 10453.703 17557.473 10486.059 17500.861 C 10503.067 17443.818 10527.044 17385.02 10566.82 17340.23 C 10599.305 17272.508 10631.98 17205.256 10664.137 17137.107 C 10705.362 17056.47 10733.674 16968.828 10766.528 16884.463 C 10800.617 16813.502 10824.528 16738.684 10853.377 16665.525 C 10887.33 16602.344 10925.929 16543.223 10963.163 16481.875 C 11017.586 16393.697 11096.589 16321.898 11131.254 16220.998 C 11197.843 16091.023 11243.018 15949.928 11321.808 15825.669 C 11416.562 15674.447 11504.797 15519.03 11590.23 15362.444 C 11681.679 15190.368 11776.235 15019.605 11855.473 14841.504 C 11911.86 14705.782 11968.396 14570.277 12023.314 14433.968 C 12113.245 14284.445 12197.432 14131.605 12284.448 13980.394 C 12450.423 13664.197 12604.849 13342.161 12772.611 13026.882 C 13061.237 12492.838 13356.108 11962.178 13669.546 11442.192 C 13922.624 11003.322 14151.563 10552.556 14361.956 10091.674 C 14473.734 9873.069 14587.325 9654.579 14737.613 9459.432 C 14749.499 9442.986 14760.273 9425.675 14773.27 9410.093 C 14813.363 9362.03 14870.964 9328.064 14895.815 9268.301 C 15000.267 9123.576 15100.088 8976.052 15189.609 8821.145 C 15437.737 8407.529 15675.568 7987.7793 15932.599 7579.512 C 16274.064 7047.1685 16623.244 6518.5864 16925.715 5962.6445 C 16978.5 5864.0425 17032.945 5766.31 17084.072 5666.8374 C 17325.053 5197.997 17523.37 4706.0044 17806.945 4260.0156 C 17814.668 4247.8457 18037.918 3895.7668 18054.303 3871.2073 C 18160.953 3711.3425 18278.969 3559.1377 18384.72 3398.6226 C 18557.762 3184.473 18749.604 2985.157 18906.076 2758.1882 C 19084.607 2491.1812 19264.488 2225.0852 19440.191 1956.1998 C 19460.75 1923.5747 19568.096 1754.2297 19588.004 1718.7084 C 19674.418 1564.5062 19742.037 1400.0417 19828.87 1246.0121 C 19957.314 1019.54224 20096.4 799.8206 20235.264 579.7576 C 20261.58 536.98706 20282.695 490.54062 20314.219 451.448 C 20318.7 445.89108 20326.34 443.85132 20332.764 440.73926 C 20866.033 182.41528 21269.896 -53.82774 21013.92 122.47926 C 20960.057 176.76851 20894.105 217.28987 20832.95 262.69025 C 20773.105 320.53964 20706.256 371.07727 20645.328 428.0493 C 20595.195 488.6856 20548.453 528.9144 20488.293 578.3559 C 20451.113 602.7862 20411.3 623.4127 20378.396 653.9403 C 20369.717 661.9916 20363.299 672.26526 20354.645 680.34283 C 20346.053 688.3615 20336.121 694.81036 20326.86 702.0442 C 20310.945 719.8871 20296.715 739.3256 20279.47 755.8864 C 20271.639 763.4082 20260.762 767.6458 20253.879 776.044 C 20246.39 785.1792 20244.584 798.06866 20237.281 807.3537 C 20224.158 824.04285 20199.156 829.6553 20193.055 853.1905 C 20119.496 916.65076 20216.367 830.67053 20142.068 905.24194 C 20103.682 943.7716 20054.691 970.5879 20014.742 1007.29956 C 19981.709 1040.9196 19946.656 1072.5527 19914.316 1106.8392 C 19772.285 1257.4161 19650.64 1426.9886 19513.074 1581.4553 C 19281.973 1852.8795 19048.582 2122.584 18833.785 2407.3167 C 18803.506 2445.7007 18776.389 2486.6414 18744.256 2523.4856 C 18693.22 2582.0046 18628.49 2630.703 18566.635 2676.6694 C 18477.732 2750.4988 18382.553 2819.7004 18308.654 2909.2144 C 18256.533 2960.3596 18305.756 2906.068 18265.77 2970.8513 C 18239.027 3014.1755 18203.04 3052.519 18180.496 3098.9553 C 18105.959 3184.303 18024.629 3262.8123 17949.918 3348.0027 C 17779.6 3517.6055 17607.484 3684.8176 17425.541 3842.333 C 17018.75 4208.198 16610.748 4574.0815 16261.233 4997.2217 C 16183.403 5090.0923 16103.352 5181.145 16027.744 5275.833 C 15950.785 5372.2144 15877.944 5471.816 15803.657 5570.2734 C 15524.942 5939.6763 15253.282 6314.698 15002.344 6703.686 C 14955.228 6783.514 14906.515 6862.4194 14860.997 6943.1694 C 14678.008 7267.796 14533.856 7612.911 14338.69 7930.9443 C 14213.681 8134.769 14103.164 8350.786 13915.427 8505.672 C 13763.995 8646.758 13609.576 8783.235 13463.807 8930.434 C 13241.66 9154.758 13203.01 9201.527 12984.117 9449.318 C 12886.559 9559.756 12789.875 9670.966 12692.754 9781.79 C 12021.054 10557.018 11365.532 11346.924 10779.842 12190.218 C 10452.045 12642.9795 10122.33 13094.425 9814.313 13561.046 C 9637.338 13790.978 9840.35 13530.053 9711.262 13689.502 C 9702.923 13699.802 9698.908 13714.523 9687.62 13721.464 C 9266.927 13980.1045 9215.13 14062.54 8915.532 14155.992 C 8805.684 14195.369 8699.328 14239.446 8594.154 14290.375 C 8534.745 14319.141 8362.411 14416.068 8417.196 14379.252 C 8443.682 14361.454 9266.808 13874.637 8502.672 14336.152 C 8387.5 14415.422 8270.018 14491.435 8157.154 14573.959 C 7328.329 15179.9795 6595.598 15903.915 5816.972 16570.28 C 5333.3037 16974.758 5355.9062 16958.025 4885.809 17343.127 C 4453.7324 17697.078 4017.045 18046.377 3610.9739 18430.588 C 3347.0928 18657.111 3080.1382 18881.67 2846.475 19140.26 C 2816.0283 19171.098 2784.0378 19200.39 2753.7507 19231.387 C 2746.535 19238.771 2742.3828 19249.387 2733.732 19255.023 C 2728.5596 19258.393 2720.8098 19253.74 2715.2666 19256.46 C 2478.5781 19372.54 2242.0928 19489.133 2008.2393 19610.822 C 2003.5173 19613.28 2018.1558 19614.693 2023.114 19616.63 C 2062.06 19574.867 2046.4918 19511.693 2078.7188 19464.822 C 2113.3792 19414.363 2127.3403 19350.143 2151.579 19294.271 C 2182.4436 19232.77 2208.7488 19169.8 2240.8247 19108.836 C 2285.357 19038.914 2315.3472 18960.496 2357.3672 18889.11 C 2417.9456 18778.713 2484.119 18671.799 2540.936 18559.248 C 2605.4575 18431.697 2670.1377 18303.217 2757.6892 18189.414 C 2967.412 17922.627 3177.0544 17656.223 3369.882 17376.625 C 3559.1514 17109.777 3745.0957 16839.504 3953.1094 16586.64 C 4003.024 16525.965 4055.7673 16467.67 4106.802 16407.934 C 4155.334 16351.123 4203.472 16293.979 4251.8076 16237.0 C 4477.5454 15978.955 4698.482 15716.867 4918.139 15453.639 C 5028.509 15337.018 5151.1104 15231.443 5248.5835 15103.322 C 5326.453 15014.418 5392.28 14912.627 5450.607 14810.143 C 5654.119 14464.815 5853.45 14117.049 6081.939 13787.042 C 6512.371 13132.748 6948.3247 12482.135 7383.2085 11830.796 C 7646.9854 11436.463 7914.0024 11044.14 8163.187 10640.295 C 8369.057 10306.647 8364.326 10301.644 8546.139 9988.169 C 8591.244 9910.4 8637.387 9833.236 8683.012 9755.7705 C 8739.294 9664.747 8805.526 9560.716 8857.691 9465.869 C 8900.721 9387.633 8935.091 9304.566 8978.487 9226.534 C 8991.229 9203.625 9005.804 9181.786 9019.462 9159.412 C 9138.795 8971.518 9287.091 8803.077 9392.8955 8606.06 C 9480.358 8461.108 9570.609 8317.436 9650.764 8168.227 C 9720.583 8038.2603 9751.989 7965.2217 9819.346 7833.324 C 9848.669 7775.904 9879.34 7719.1816 9909.337 7662.11 C 10080.627 7337.9136 10266.11 7021.718 10460.673 6710.9194 C 10620.274 6453.507 10779.354 6195.7827 10938.23 5937.9307 C 11076.835 5716.9897 11209.385 5492.323 11335.257 5263.892 C 11500.75 4978.032 11636.918 4676.0557 11773.126 4375.446 C 11931.302 4034.4126 12084.686 3688.5408 12296.854 3376.5842 C 12407.403 3220.4307 12524.753 3068.2583 12653.658 2926.894 C 12781.746 2783.38 12895.653 2627.0999 13006.914 2470.37 C 13157.529 2260.283 13299.666 2044.1144 13456.402 1838.3973 C 13624.6455 1615.5852 13796.584 1395.5227 13958.428 1167.9875 C 14049.658 1028.7933 14130.675 882.9296 14228.442 748.28326 C 14270.653 698.4108 14293.451 633.41205 14330.125 579.1724 C 14339.789 557.2585 14334.913 556.26587 14353.355 547.41833 C 14587.382 435.149 15265.792 61.423683 15059.189 218.54733 C 15052.647 223.5222 15044.011 225.31363 15037.602 230.45726 C 15029.746 236.76044 15023.809 245.13525 15016.911 252.47426 C 14967.898 303.68704 15027.4375 245.3451 14973.315 286.8583 C 14942.222 310.70782 14931.396 352.41986 14899.252 376.0352 C 14824.018 416.8838 14929.511 357.13245 14855.897 407.46466 C 14848.345 412.62836 14838.791 414.3083 14831.16 419.35492 C 14804.099 437.25214 14794.74 467.54233 14769.288 487.12747 C 14735.259 542.1267 14698.348 594.3392 14661.342 646.9784 C 14613.019 697.5425 14552.86 735.32446 14499.789 780.5646 C 14440.283 847.98834 14374.029 909.88086 14309.211 971.7875 C 14291.272 985.50323 14271.65 997.0157 14254.329 1011.5039 C 14225.693 1035.4553 14207.116 1072.2286 14168.674 1081.9026 C 14113.677 1122.1438 14183.151 1068.4636 14130.222 1119.6295 C 14100.281 1148.572 14065.497 1171.7656 14036.154 1201.7842 C 14015.424 1214.7463 13997.91 1232.5428 13976.806 1244.8875 C 13743.414 1381.4056 13508.02 1514.474 13273.524 1649.0892 C 13249.39 1662.9443 13176.799 1704.182 13200.84 1690.1637 C 13410.586 1567.8586 13620.483 1445.81 13830.305 1323.6333 C 13803.757 1340.3158 13775.264 1354.1108 13750.231 1372.9939 C 13684.189 1422.8159 13625.477 1483.0684 13564.336 1538.6615 C 13459.602 1641.4307 13370.011 1760.0763 13251.051 1848.4884 C 13118.55 1950.5657 12991.163 2061.1233 12897.88 2201.6577 C 12822.9795 2294.2607 12740.957 2378.135 12644.692 2449.0383 C 12575.073 2496.9404 12512.786 2553.031 12437.3125 2592.418 C 12303.856 2685.3728 12167.431 2773.8271 12035.696 2869.341 C 11765.018 3079.8289 11498.511 3297.5596 11259.094 3543.6492 C 11079.55 3731.554 10904.945 3924.1404 10731.052 4117.1396 C 10672.292 4181.2007 10616.543 4243.331 10537.201 4283.0986 C 10259.466 4540.3286 10069.259 4875.0415 9838.145 5171.4517 C 9782.441 5244.9653 9728.392 5319.7627 9671.033 5391.993 C 9343.741 5804.152 8972.642 6180.3125 8659.764 6604.2705 C 8259.598 7134.0566 7858.8086 7664.6597 7492.225 8218.377 C 7287.6123 8566.599 7105.696 8927.894 6888.225 9268.606 C 6801.182 9403.299 6716.8237 9539.969 6640.364 9680.897 C 6630.9717 9695.388 6586.794 9763.942 6578.051 9775.704 C 6504.3 9874.905 6406.812 9953.915 6323.3306 10044.254 C 6258.474 10100.896 6129.1294 10217.405 6060.441 10261.194 C 5612.47 10546.776 5160.857 10828.897 4676.915 11049.708 C 4607.1313 11083.052 4536.6777 11115.025 4467.565 11149.736 C 4446.292 11160.422 3563.026 11630.762 4650.5938 11030.544 C 4730.3545 10986.524 4494.0684 11123.838 4416.8984 11172.256 C 4243.9595 11280.762 4086.7625 11388.093 3916.9185 11501.939 C 3314.992 11909.29 2698.8188 12301.8125 2158.3 12791.095 C 2070.662 12869.597 1981.0387 12945.9375 1895.3871 13026.602 C 1616.6982 13289.064 1375.2197 13585.458 1110.3496 13860.958 C 1046.9612 13928.452 1038.0548 13934.41 986.6183 14000.062 C 961.54767 14032.0625 939.2031 14068.796 912.3761 14099.372 C 906.865 14105.652 899.7067 14110.271 893.372 14115.72 C 646.90497 14224.09 400.43796 14332.459 153.97096 14440.827 C 168.71225 14422.243 182.61455 14421.775 196.92957 14398.555 C 211.98016 14374.141 218.60538 14354.853 229.46443 14328.391 C 263.67 14260.508 298.15512 14192.135 326.31238 14121.795 C 352.37616 14057.816 368.95822 13990.221 394.3197 13925.904 C 421.59796 13871.825 443.33395 13816.082 470.48843 13761.956 C 507.68872 13702.68 526.3438 13632.139 569.7047 13575.782 C 598.36084 13520.28 622.2318 13463.62 653.9216 13409.573 C 713.3963 13320.384 745.29065 13214.326 796.39636 13120.296 C 891.6888 12931.806 990.7108 12745.868 1112.9807 12572.898 C 1249.5795 12365.245 1387.9845 12158.272 1513.8098 11943.928 C 1626.9668 11741.946 1736.6967 11537.07 1866.1227 11345.003 C 1966.6042 11197.441 2071.5312 11052.277 2162.6023 10898.704 C 2231.1526 10778.389 2283.388 10649.376 2347.81 10526.806 C 2415.895 10398.78 2477.386 10266.72 2563.6372 10149.372 C 2702.1147 9946.634 2861.8684 9758.738 2988.3992 9547.567 C 3170.8916 9235.043 3330.8792 8907.665 3549.3218 8617.81 C 3852.7283 8192.226 4154.934 7765.572 4435.825 7324.603 C 4751.892 6818.3066 5071.642 6313.5474 5445.0063 5846.7017 C 5654.2817 5577.402 5866.446 5310.309 6085.55 5048.9106 C 6166.2026 4957.33 6239.3657 4858.58 6338.079 4785.4185 C 6420.85 4718.9526 6522.195 4676.4756 6593.4194 4595.2314 C 6802.1777 4360.865 6999.331 4116.15 7201.2812 3875.941 C 7243.491 3826.228 7443.651 3589.8577 7487.1396 3541.1628 C 7649.3853 3359.4968 7825.7334 3190.2913 7977.834 2999.576 C 8104.9023 2829.488 8219.168 2648.9253 8374.595 2502.0325 C 8523.697 2338.4204 8662.083 2164.7454 8791.281 1985.0217 C 8927.45 1795.1777 9073.01 1613.004 9225.477 1436.0281 C 9306.939 1328.5609 9386.8545 1218.8473 9438.593 1093.4064 C 9453.586 1062.2413 9465.688 1029.6755 9481.874 999.11237 C 9513.078 940.1853 9562.498 892.33124 9590.416 831.2786 C 9611.22 796.6127 9623.889 762.82556 9640.723 726.66895 C 9644.621 718.29504 9651.663 711.6235 9655.468 703.2063 C 9659.185 694.98083 9657.937 684.63934 9663.073 677.2168 C 9665.444 673.79083 9671.216 675.4491 9675.288 674.56525 C 9683.388 685.5702 9701.41 698.22864 9695.198 710.4004 C 9694.417 711.9323 9648.858 738.75415 9654.992 735.213 C 10754.534 100.46764 10278.456 374.6141 9601.605 762.83936 C 9366.997 895.6521 9091.082 1056.6719 10196.608 415.26553 C 10204.392 410.75003 10181.276 424.69135 10173.519 429.24973 C 9942.283 565.11945 9699.999 683.68243 9479.63 836.54846 C 9275.148 978.3944 9910.352 587.1243 10125.712 462.41232 C 9893.054 596.97894 9665.493 740.7731 9427.737 866.1121 C 9208.397 981.74243 9856.307 616.61237 10070.416 491.56326 C 10079.517 486.2477 10051.47 500.9589 10042.77 506.90793 C 10025.551 518.68176 10009.077 531.6483 9993.69 545.7332 C 9985.195 553.51025 9978.078 562.6711 9970.272 571.13995 C 9658.142 790.9513 10401.969 357.93402 9208.778 1024.0858 C 8994.665 1143.624 10056.424 530.50555 9845.367 655.3596 C 9689.46 747.58826 8220.534 1596.2695 9779.797 694.8786 C 9544.912 829.7512 9310.146 964.83124 9075.143 1099.4963 C 8766.591 1276.3071 9962.211 574.361 9636.058 769.4942 C 9628.311 774.1295 9621.838 780.6227 9614.728 786.18695 C 9579.148 833.0876 9531.918 867.3873 9492.255 910.1945 C 9434.003 953.32947 9385.041 1009.2933 9329.863 1056.4185 C 9265.904 1121.9161 9196.576 1179.8596 9131.816 1244.4388 C 9057.934 1331.6969 8972.215 1405.5717 8888.191 1482.4672 C 8781.289 1601.8196 8670.247 1718.6808 8548.36 1822.9071 C 8450.421 1915.2063 8352.636 2007.6403 8262.475 2107.5583 C 8185.2026 2191.853 8097.429 2265.0903 8008.006 2336.1953 C 7933.309 2409.0762 7859.016 2481.9177 7790.692 2560.7117 C 7721.3823 2631.3477 7648.517 2695.8845 7572.904 2759.6438 C 7532.009 2799.9558 7490.44 2833.6853 7440.7197 2862.9868 C 7145.137 3037.184 6854.257 3221.6594 6547.0615 3375.4053 C 6337.4136 3484.255 5829.4775 3778.3145 6722.9307 3258.2117 C 6789.891 3219.2322 6588.503 3335.361 6522.7334 3376.3179 C 6353.3247 3481.8125 6281.0894 3536.528 6118.1304 3651.8281 C 5959.338 3773.1636 5887.5625 3825.3367 5734.297 3953.0454 C 5481.5464 4163.649 5241.118 4388.911 4985.142 4595.786 C 4870.578 4697.759 4746.914 4803.6846 4640.205 4914.4517 C 4465.897 5095.3896 4321.8345 5302.629 4153.047 5488.367 C 4005.6372 5657.056 3860.0627 5826.9434 3728.5603 6008.573 C 3686.9119 6063.5674 3643.968 6124.4263 3591.8022 6170.309 C 3535.3042 6220.002 3464.1326 6252.2124 3402.8691 6294.9346 C 3021.1726 6517.094 2651.1055 6760.384 2240.617 6926.0454 C 2074.616 6997.3706 1903.9388 7057.2095 1740.9615 7135.3057 C 1711.9683 7150.886 1682.7966 7166.1387 1653.9817 7182.0464 C 1219.2426 7422.053 2479.839 6697.7935 2029.0582 6964.9116 C 1996.2069 6984.3784 1963.778 7004.5576 1930.7731 7023.7627 C 1681.6151 7168.7437 1431.9764 7312.8965 1182.5781 7457.464 C 1002.8917 7553.632 817.4475 7638.4023 637.7863 7734.5737 C 368.14108 7888.3022 551.5915 7783.935 1148.7075 7437.9746 C 1171.988 7424.4863 1101.9962 7464.693 1078.824 7478.3667 C 1023.9135 7510.769 1023.42725 7510.9385 975.6634 7544.075 C 964.59875 7551.7505 953.6977 7559.6606 942.7147 7567.453 C 721.5452 7885.7266 373.89786 8268.72 188.35172 7930.6304 C 179.68434 7914.8364 227.44485 7889.8145 214.58923 7874.4346 C 231.186 7844.315 236.39185 7812.9272 250.10313 7781.462 C 289.46466 7691.1323 242.17157 7806.7886 285.7778 7716.567 C 292.16876 7703.344 296.4511 7689.202 301.78775 7675.519 C 333.21628 7608.806 370.0535 7545.312 383.98355 7471.884 C 413.5761 7403.736 441.42084 7335.376 468.46408 7265.949 C 511.00998 7175.4526 457.95145 7280.865 504.37003 7208.1436 C 528.17773 7170.8447 531.19904 7122.8467 561.58136 7088.927 C 570.20416 7071.4224 582.3241 7055.7666 590.69275 7038.1387 C 608.86957 6999.851 615.6301 6956.741 634.5727 6918.7363 C 656.68445 6883.9614 644.3812 6900.4526 671.5027 6869.2764 C 703.1123 6822.25 723.54816 6768.9155 752.8518 6720.5093 C 804.6721 6641.9634 845.36926 6558.43 894.2519 6478.2817 C 952.5606 6375.68 1032.1324 6288.6567 1114.8706 6205.064 C 1177.7211 6140.1523 1248.0237 6082.0654 1298.6925 6005.906 C 1338.9302 5946.216 1365.1526 5878.086 1412.0145 5823.0176 C 1469.6252 5775.527 1517.0006 5719.4585 1560.9684 5659.0186 C 1644.8121 5559.432 1715.3983 5449.062 1796.0634 5346.8457 C 1869.6205 5244.522 1944.8737 5142.981 2028.5441 5048.646 C 2145.129 4931.063 2265.739 4816.619 2360.3765 4679.4824 C 2447.8276 4543.9087 2539.3833 4410.727 2634.046 4280.3467 C 2726.4353 4168.974 2818.8196 4057.8003 2909.846 3945.2126 C 2981.7947 3841.422 3051.362 3736.4265 3121.585 3631.5427 C 3235.5005 3493.755 3068.2297 3700.1716 3170.6692 3560.2883 C 3197.8306 3523.1987 3242.4692 3499.0962 3258.221 3453.2825 C 3298.37 3399.8875 3341.7449 3350.6663 3384.439 3299.693 C 3441.8406 3244.3813 3516.3225 3211.1775 3578.1936 3160.846 C 3680.494 3084.2283 3743.5828 2971.1375 3810.8115 2864.5676 C 3894.6492 2735.7324 3977.2175 2606.2507 4066.7693 2481.2722 C 4118.568 2406.2375 4159.643 2323.9666 4220.306 2255.854 C 4249.8228 2195.8267 4302.7485 2148.372 4322.6714 2081.8237 C 4345.9307 2011.6571 4356.662 1937.1093 4380.8525 1867.0527 C 4405.025 1785.905 4442.138 1709.2648 4461.361 1626.4988 C 4487.001 1551.1384 4515.7686 1470.7516 4569.778 1411.0042 C 4585.5947 1400.8192 4603.32 1393.4609 4618.0366 1381.7422 C 4652.672 1354.1621 4669.256 1303.6005 4690.8433 1266.7859 C 4725.2856 1209.2068 4768.3765 1157.4385 4792.253 1093.9221 C 4826.5996 1052.3173 4837.106 993.3594 4882.3965 961.0469 C 4897.04 934.2843 4899.093 907.8558 4908.924 879.1984 C 4911.9673 870.3273 4915.9663 861.8136 4919.488 853.12115 C 4923.642 845.5087 4929.07 838.46375 4931.949 830.2839 C 4935.5156 820.1524 4936.4004 809.2681 4938.6255 798.7602 C 4946.358 772.164 4960.2637 748.58386 4968.5664 722.9438 C 4969.0703 721.38873 4973.5947 683.3815 4977.3013 678.29614 C 4978.978 675.99634 4982.9937 678.3206 4985.8394 678.3329 C 4990.5103 686.7378 4987.3687 710.0092 4995.808 705.40186 C 5219.427 583.3265 5437.8 451.87796 5658.705 324.95813 C 5665.688 320.9458 5644.5254 332.6077 5637.575 336.67786 C 5405.6494 472.50488 5174.561 609.7661 4942.083 744.6462 C 4933.2715 749.7584 4923.3115 752.5673 4913.926 756.5279 C 4508.952 949.29785 5764.671 221.5886 5438.3936 448.32635 C 5383.662 472.8493 5392.668 485.27072 5354.8364 519.9139 C 5151.3584 706.24615 3937.5103 -427.04282 4642.2227 940.97144 C 4859.095 815.65314 5517.9326 455.144 5292.8403 565.0166 C 5045.491 685.75336 4782.5044 913.53107 4496.2354 1003.54474 C 4439.8423 1012.941 4392.208 1039.1273 4339.9795 1060.5808 C 4103.054 1195.1747 4195.991 1142.4636 4963.938 699.1909 C 4972.182 694.4324 4947.903 709.46594 4939.6553 714.21747 C 4804.4844 792.0869 4448.0767 1057.448 4178.34 1137.9523 C 4112.227 1159.0881 4045.822 1177.5613 3985.1616 1212.7274 C 5554.266 307.4142 4004.6187 1203.3127 3829.2588 1304.101 C 3592.917 1406.6527 3230.339 1642.5813 4388.716 973.5695 C 4403.4487 965.06055 4359.648 991.26794 4344.8696 999.6983 C 4253.995 1051.539 4337.378 999.9931 4240.8926 1061.6359 C 4107.3447 1138.1394 3996.5125 1245.4868 3875.8486 1340.1077 C 3787.9321 1407.7734 3697.0552 1471.2847 3609.8665 1539.8605 C 3591.949 1557.3728 3572.6848 1573.5946 3556.0312 1592.3132 C 3546.8647 1602.6168 3540.6616 1615.5082 3530.625 1624.9662 C 3501.3496 1652.5532 3461.1086 1670.9843 3435.0508 1703.075 C 3370.177 1772.3035 3292.069 1828.2522 3207.5767 1871.4225 C 3133.4214 1914.9589 3065.226 1969.1627 3000.4312 2025.4739 C 2909.4553 2116.006 2810.0696 2201.3464 2696.4543 2262.1714 C 2631.6958 2319.094 2561.7776 2369.8477 2505.7632 2436.0967 C 2479.2485 2475.0676 2451.1414 2515.416 2409.834 2539.2263 C 1706.7504 2944.495 1953.1062 2825.6667 1680.9032 2955.9346 C 1610.9045 2982.3152 1544.7288 3017.8254 1474.706 3044.107 C 1230.2498 3177.9497 1357.6875 3108.5488 2069.705 2698.1082 C 2082.9536 2690.4712 2044.0127 2714.715 2030.8494 2722.4978 C 2003.9641 2738.3933 1978.1012 2755.983 1951.154 2771.7732 C 1716.0487 2909.5386 1479.8478 3045.426 1244.1947 3182.2522 C 1156.4906 3230.2393 1065.6572 3269.497 973.1877 3307.0374 C 803.0288 3395.488 1069.0924 3257.4897 893.8925 3347.313 C 881.2183 3353.8113 843.8298 3374.4888 856.13916 3367.3237 C 1965.4576 2721.619 1648.7155 2912.3801 1412.2374 3044.7253 C 1378.3442 3067.4226 1346.0773 3092.5037 1311.9916 3114.9111 C 1212.7476 3180.153 1105.2128 3232.8066 1007.3099 3300.3523 C 938.14813 3345.3284 873.1404 3394.5823 805.33124 3441.2668 C 562.68945 3608.3196 296.94608 3739.052 41.763824 3886.2378 C 28.173252 3894.0764 13.921273 3900.7085 0.0 3907.9436 L 613.8326 3416.9355 z" svg:height="198.74072mm" draw:style-name="style-4" svg:viewBox="0.0 0.0 28106.506 19874.072" svg:width="281.06506mm" svg:x="-0.35946795mm" svg:y="-0.67976606mm"/>
              <draw:g draw:id="g3161">
                <draw:g draw:id="g3163">
                  <draw:path svg:d="M 613.8326 3416.9355 C 861.1406 3270.221 571.6947 3442.1462 27.920727 3753.6458 M 1851.7653 2693.5098 C 1642.1901 2813.8687 1432.9941 2934.8909 1223.0394 3054.5867 M 2293.9998 2467.198 C 2550.1018 2349.8447 2347.8235 2441.4216 1677.551 2823.187 M 4440.756 813.72314 C 4763.221 674.62665 3503.7146 1348.3461 3897.8596 1122.5814 M 4798.5977 658.6415 C 5034.8135 529.50287 5317.927 366.6954 4207.128 998.31714 M 5211.9014 475.1715 C 4995.068 600.9687 4350.811 987.9465 4558.6616 847.803 M 5254.2236 446.63568 C 4142.3857 1120.9539 4492.8066 937.4091 4706.9414 735.1616 M 5530.3477 268.47324 C 5769.471 119.53427 5486.368 296.25995 4907.1816 626.17584 M 5618.9956 220.94975 C 5629.8765 215.40204 5652.012 254.8139 5667.268 278.8925 M 5667.268 278.8925 C 5689.9624 341.0987 5670.8022 404.32816 5649.4453 464.10748 M 5649.4453 464.10748 C 5634.8086 520.66534 5610.4746 573.6483 5595.5396 630.09186 M 5595.5396 630.09186 C 5575.1304 683.1271 5537.9224 727.47363 5511.6743 778.20105 M 5511.6743 778.20105 C 5474.9873 834.9561 5445.8594 895.37463 5407.7603 951.378 M 5407.7603 951.378 C 5371.557 1007.52356 5346.604 1070.7955 5298.5786 1118.1449 M 5298.5786 1118.1449 C 5233.8564 1160.9237 5200.1846 1228.7504 5169.9443 1297.7683 M 5169.9443 1297.7683 C 5144.316 1376.8016 5117.057 1455.208 5089.428 1533.5583 M 5089.428 1533.5583 C 5068.0703 1603.7097 5047.3945 1673.8789 5030.514 1745.2478 M 5030.514 1745.2478 C 5009.898 1813.889 4980.7524 1880.5017 4937.838 1938.1118 M 4937.838 1938.1118 C 4885.092 2015.8275 4830.7124 2092.3916 4778.3916 2170.6418 M 4778.3916 2170.6418 C 4689.523 2296.9995 4601.109 2423.3865 4518.143 2553.7275 M 4518.143 2553.7275 C 4450.44 2661.014 4386.0933 2771.0127 4300.669 2865.3943 M 4300.669 2865.3943 C 4242.9697 2918.6284 4178.725 2964.6038 4112.964 3007.275 M 4112.964 3007.275 C 4062.2961 3046.1548 4019.775 3095.429 3979.1914 3144.6157 M 3979.1914 3144.6157 C 3937.57 3208.1372 3884.6104 3262.7454 3839.6582 3323.6926 M 3839.6582 3323.6926 C 3759.8655 3423.3489 3693.2075 3532.401 3619.6165 3636.5745 M 3619.6165 3636.5745 C 3531.6113 3752.609 3440.659 3866.5579 3346.6333 3977.787 M 3346.6333 3977.787 C 3244.957 4102.3286 3155.3674 4236.7046 3065.9197 4370.239 M 3065.9197 4370.239 C 2974.0786 4510.235 2860.2468 4633.2866 2743.142 4752.1597 M 2743.142 4752.1597 C 2655.5747 4839.8003 2583.7969 4940.9434 2508.8923 5039.141 M 2508.8923 5039.141 C 2430.3962 5142.4775 2353.0269 5246.6772 2277.1677 5351.965 M 2277.1677 5351.965 C 2231.9265 5410.6626 2189.5444 5472.3276 2137.8853 5525.6357 M 2137.8853 5525.6357 C 2082.7217 5569.1313 2050.2788 5630.801 2015.3551 5690.1 M 2015.3551 5690.1 C 1966.2651 5770.73 1903.066 5840.918 1835.6356 5906.429 M 1835.6356 5906.429 C 1753.0579 5986.2285 1673.794 6069.408 1607.9565 6163.7007 M 1607.9565 6163.7007 C 1557.4761 6242.3525 1514.9996 6325.4985 1467.1018 6405.6543 M 1467.1018 6405.6543 C 1425.027 6469.108 1396.7211 6540.419 1353.9852 6603.3726 M 1353.9852 6603.3726 C 1318.1431 6651.928 1303.9011 6711.554 1277.1871 6764.925 M 1277.1871 6764.925 C 1242.3533 6823.2134 1219.6117 6887.7036 1183.6981 6945.2163 M 1183.6981 6945.2163 C 1147.1816 7008.1807 1125.9181 7078.049 1097.2194 7144.467 M 1097.2194 7144.467 C 1071.317 7214.818 1046.6564 7284.612 1013.5685 7352.1377 M 1013.5685 7352.1377 C 985.72797 7417.3765 950.6933 7479.059 928.3747 7546.503 M 928.3747 7546.503 C 928.13135 7546.059 906.5677 7598.483 906.43945 7598.275 M 862.07745 7516.1377 C 321.1453 7749.6133 34.892967 8107.017 221.33705 7878.048 M 1775.893 6978.2563 C 1590.0729 7084.9453 1404.6259 7192.2876 1218.4326 7298.3247 M 2844.954 6449.6006 C 3134.7 6335.312 3848.6729 5907.139 2686.4631 6572.35 M 7319.2173 2800.3381 C 6229.7437 3419.78 6633.1455 3218.5747 6850.3203 3053.163 M 9687.461 610.758 C 9475.347 733.93396 9261.714 854.4755 9048.841 976.33417 M 9818.261 532.03424 C 10029.595 408.3597 9393.982 776.6111 9181.811 898.8443 M 10090.897 342.94955 C 10307.904 219.34975 9659.011 593.8489 9442.306 717.97534 M 10215.937 273.76556 C 10000.013 397.2254 9359.653 779.7495 9568.165 644.14514 M 10265.925 241.25607 C 10321.191 209.85115 10341.946 246.19394 10367.036 291.59494 M 10367.036 291.59494 C 10378.555 369.56305 10336.9 442.663 10303.869 511.03043 M 10303.869 511.03043 C 10256.409 600.5915 10194.616 680.89966 10149.045 771.43256 M 10149.045 771.43256 C 10092.806 900.86285 10015.306 1017.5188 9932.422 1131.0366 M 9932.422 1131.0366 C 9782.042 1313.7969 9627.775 1492.8629 9487.49 1683.7183 M 9487.49 1683.7183 C 9361.766 1864.3774 9224.3125 2036.2733 9081.78 2203.838 M 9081.78 2203.838 C 8929.297 2355.9336 8803.056 2529.2993 8673.138 2700.148 M 8673.138 2700.148 C 8517.713 2898.329 8335.007 3072.3647 8165.312 3257.7683 M 8165.312 3257.7683 C 8070.1587 3361.73 7968.3604 3482.6787 7876.819 3589.786 M 7876.819 3589.786 C 7683.304 3823.8748 7491.6396 4059.479 7300.6104 4295.589 M 7300.6104 4295.589 C 7236.849 4379.9956 7152.1094 4440.3394 7064.794 4497.597 M 7064.794 4497.597 C 6961.018 4566.724 6878.487 4658.9336 6795.1943 4750.394 M 6795.1943 4750.394 C 6559.664 5013.649 6334.4507 5285.927 6112.8726 5560.951 M 6112.8726 5560.951 C 5729.807 6025.1235 5402.6426 6529.6626 5083.7773 7038.8438 M 5083.7773 7038.8438 C 4809.2783 7475.0474 4517.215 7899.6987 4224.9546 8324.071 M 4224.9546 8324.071 C 4013.2139 8614.036 3847.5046 8933.353 3669.6375 9244.299 M 3669.6375 9244.299 C 3548.77 9450.995 3406.2317 9643.389 3271.2615 9840.734 M 3271.2615 9840.734 C 3188.8481 9957.561 3119.0447 10081.903 3053.856 10208.888 M 3053.856 10208.888 C 2988.8616 10331.451 2933.0635 10458.556 2869.4019 10581.754 M 2869.4019 10581.754 C 2781.1306 10742.434 2670.833 10889.67 2566.287 11039.902 M 2566.287 11039.902 C 2432.118 11227.638 2323.0864 11431.676 2210.4749 11632.673 M 2210.4749 11632.673 C 2085.9966 11850.671 1944.8838 12058.79 1807.2087 12268.595 M 1807.2087 12268.595 C 1692.0521 12439.295 1588.3912 12616.525 1499.0883 12801.949 M 1499.0883 12801.949 C 1455.3708 12897.795 1412.7183 12994.112 1368.7645 13089.849 M 1368.7645 13089.849 C 1341.7614 13144.064 1310.0459 13195.954 1284.986 13251.065 M 1284.986 13251.065 C 1252.6354 13314.564 1214.5509 13374.685 1185.8683 13440.037 M 1185.8683 13440.037 C 1160.3525 13493.3955 1132.1991 13545.599 1108.9834 13600.008 M 1108.9834 13600.008 C 1080.3275 13661.623 1057.7094 13726.023 1036.6571 13790.595 M 1036.6571 13790.595 C 1014.1907 13865.724 974.67596 13933.425 942.3815 14004.377 M 942.3815 14004.377 C 787.95044 14345.008 859.7636 14140.672 168.37302 14424.901 M 5836.0103 10284.381 C 5680.1553 10363.153 5534.6826 10462.821 5374.3677 10532.065 M 13884.584 1160.3137 C 13672.351 1283.6815 13458.664 1404.5284 13245.606 1526.4664 M 15044.263 250.23547 C 15018.142 314.87698 14979.368 372.85648 14946.623 434.06555 M 14946.623 434.06555 C 14843.231 573.34644 14748.89 718.6592 14653.384 863.4023 M 14653.384 863.4023 C 14492.953 1093.7706 14319.814 1314.9073 14151.105 1539.2144 M 14151.105 1539.2144 C 13995.731 1744.142 13851.343 1956.9703 13704.051 2167.6753 M 13704.051 2167.6753 C 13596.966 2324.5317 13484.374 2477.5767 13365.1045 2625.374 M 13365.1045 2625.374 C 13235.419 2770.983 13111.122 2921.3662 12992.523 3076.1113 M 12992.523 3076.1113 C 12765.325 3380.3535 12603.126 3724.669 12446.037 4068.3892 M 12446.037 4068.3892 C 12312.085 4367.14 12181.2705 4667.9165 12024.921 4955.801 M 12024.921 4955.801 C 11900.7 5185.0723 11769.335 5410.234 11631.996 5631.8613 M 11631.996 5631.8613 C 11469.738 5891.183 11307.367 6150.4375 11144.428 6409.3384 M 11144.428 6409.3384 C 10947.587 6719.268 10760.554 7035.269 10585.928 7358.216 M 10585.928 7358.216 C 10424.551 7677.5415 10260.368 7994.2334 10078.105 8302.219 M 10078.105 8302.219 C 9975.345 8493.393 9845.652 8667.468 9727.039 8848.534 M 9727.039 8848.534 C 9660.493 8944.632 9613.588 9052.1875 9554.335 9152.563 M 9554.335 9152.563 C 9495.329 9252.521 9423.905 9360.373 9361.328 9457.068 M 9361.328 9457.068 C 9308.402 9537.578 9254.173 9617.245 9202.552 9698.598 M 9202.552 9698.598 C 9140.755 9795.987 9082.608 9895.656 9021.111 9993.235 M 9021.111 9993.235 C 8687.092 10523.234 8338.488 11043.771 7990.9688 11564.94 M 7990.9688 11564.94 C 7567.2617 12208.806 7143.86 12852.862 6729.41 13502.738 M 6729.41 13502.738 C 6518.261 13824.583 6324.806 14156.847 6147.635 14498.364 M 6147.635 14498.364 C 6100.379 14606.408 6034.051 14702.514 5964.894 14797.193 M 5964.894 14797.193 C 5864.8496 14930.915 5741.064 15043.375 5623.087 15160.645 M 5623.087 15160.645 C 5387.3154 15420.532 5161.34 15689.11 4928.52 15951.667 M 4928.52 15951.667 C 4879.4067 16008.59 4830.3916 16065.599 4781.18 16122.438 M 4781.18 16122.438 C 4624.6533 16303.225 4621.8555 16300.8545 4474.0693 16489.227 M 4474.0693 16489.227 C 4321.507 16683.686 4179.5405 16885.605 4036.659 17087.172 M 4036.659 17087.172 C 3848.257 17356.135 3657.939 17623.43 3461.8325 17886.81 M 3461.8325 17886.81 C 3378.1392 17997.262 3311.3464 18119.104 3246.5603 18241.232 M 3246.5603 18241.232 C 3188.0332 18351.656 3130.3716 18462.4 3068.7305 18571.125 M 3068.7305 18571.125 C 3029.6426 18643.19 2993.3984 18716.621 2956.2964 18789.682 M 2956.2964 18789.682 C 2924.8481 18848.678 2892.8257 18907.76 2865.8748 18968.99 M 2865.8748 18968.99 C 2841.6973 19025.979 2816.276 19082.73 2794.9968 19140.904 M 2794.9968 19140.904 C 2765.8684 19187.346 2754.0684 19239.162 2741.2686 19291.553 M 2741.2686 19291.553 C 2728.1482 19572.56 2744.105 19359.205 2023.7103 19637.637 M 9522.511 13681.79 C 9768.723 13581.625 10166.684 13332.585 8958.702 14013.932 M 21033.59 75.986786 C 21048.467 70.33116 21033.176 108.47242 21027.508 123.34462 M 21027.508 123.34462 C 21016.826 151.37602 20949.902 251.95477 20938.31 269.97342 M 20938.31 269.97342 C 20793.035 489.06607 20651.45 710.25836 20520.016 937.96936 M 20520.016 937.96936 C 20432.857 1090.9546 20362.328 1252.7949 20277.932 1407.2068 M 20277.932 1407.2068 C 20228.18 1498.2358 20185.564 1563.6857 20130.592 1651.8187 M 20130.592 1651.8187 C 19954.14 1922.7999 19771.08 2189.3787 19591.584 2458.3318 M 19591.584 2458.3318 C 19438.076 2682.143 19260.281 2888.1199 19088.934 3098.3389 M 19088.934 3098.3389 C 18872.762 3380.8362 18668.19 3671.2275 18472.074 3967.9575 M 18472.074 3967.9575 C 18172.883 4410.196 17963.979 4903.415 17722.64 5377.4697 M 17722.64 5377.4697 C 17671.814 5477.3096 17618.223 5575.718 17566.012 5674.842 M 17566.012 5674.842 C 17269.635 6232.363 16921.814 6760.0327 16584.105 7292.872 M 16584.105 7292.872 C 16331.45 7692.4404 16103.16 8106.4287 15871.057 8518.033 M 15871.057 8518.033 C 15784.484 8663.817 15708.477 8816.218 15612.955 8956.563 M 15612.955 8956.563 C 15572.165 9032.754 15510.911 9092.227 15452.703 9154.932 M 15452.703 9154.932 C 15288.51 9347.426 15162.502 9566.483 15040.356 9786.86 M 15040.356 9786.86 C 15008.567 9848.344 14976.067 9909.467 14944.989 9971.3125 M 14944.989 9971.3125 C 14833.398 10193.379 14726.777 10417.4375 14609.884 10636.871 M 14609.884 10636.871 C 14471.82 10896.046 14469.585 10894.292 14319.321 11152.977 M 14319.321 11152.977 C 14002.618 11666.834 13710.721 12194.89 13432.364 12730.288 M 13432.364 12730.288 C 13274.745 13040.572 13129.31 13356.778 12974.947 13668.654 M 12974.947 13668.654 C 12895.765 13819.115 12815.537 13969.002 12733.31 14117.822 M 12733.31 14117.822 C 12667.508 14248.15 12612.463 14383.882 12556.243 14518.601 M 12556.243 14518.601 C 12476.138 14699.226 12381.809 14873.016 12289.901 15047.798 M 12289.901 15047.798 C 12207.292 15205.483 12118.14 15359.752 12027.888 15513.178 M 12027.888 15513.178 C 11951.248 15635.538 11894.901 15768.571 11836.696 15900.192 M 11836.696 15900.192 C 11797.364 15997.227 11742.306 16084.496 11680.581 16168.324 M 11680.581 16168.324 C 11640.253 16225.491 11606.954 16286.926 11570.221 16346.294 M 11570.221 16346.294 C 11531.458 16413.172 11506.603 16486.996 11477.759 16558.477 M 11477.759 16558.477 C 11443.36 16642.924 11408.527 16727.248 11374.971 16812.043 M 11374.971 16812.043 C 11342.713 16879.404 11314.735 16948.953 11281.687 17015.875 M 11281.687 17015.875 C 11254.562 17067.732 11222.74 17116.533 11197.823 17169.793 M 11197.823 17169.793 C 11175.694 17233.193 11139.677 17290.053 11108.151 17349.041 M 11108.151 17349.041 C 11073.571 17418.223 11034.827 17485.324 10997.4795 17553.12 M 10997.4795 17553.12 C 10943.812 17648.117 10899.819 17748.139 10857.38 17848.535 M 10857.38 17848.535 C 10815.534 17942.05 10758.012 18027.744 10701.604 18112.984 M 10701.604 18112.984 C 10653.1 18178.451 10614.25 18249.127 10579.247 18322.398 M 10579.247 18322.398 C 10548.945 18377.36 10527.478 18435.87 10502.41 18493.088 M 10502.41 18493.088 C 10479.505 18557.518 10447.748 18617.668 10414.67 18677.36 M 10414.67 18677.36 C 10387.483 18739.527 10354.214 18798.594 10323.432 18858.988 M 10323.432 18858.988 C 10275.654 18929.129 10247.332 19009.615 10210.801 19085.654 M 10210.801 19085.654 C 10180.14 19155.293 10149.077 19224.44 10113.864 19291.87 M 10113.864 19291.87 C 10085.391 19330.078 10058.749 19369.166 10053.368 19417.557 M 10053.368 19417.557 C 9817.8545 19522.322 9587.786 19640.305 9346.826 19731.857 M 24812.97 1203.5452 C 24161.508 1578.9204 23994.135 1715.2731 24229.59 1528.6766 M 26112.979 82.64669 C 25457.064 460.70227 25267.959 594.4692 25497.283 433.7035 M 26195.588 27.423681 C 26406.293 -104.55754 25764.951 276.04837 25549.867 400.765 M 25567.54 391.598 C 25571.07 390.66553 25575.389 391.1256 25578.37 393.2351 M 25578.37 393.2351 C 25581.785 395.6538 25581.105 405.57758 25584.953 403.92697 M 26281.045 91.68327 C 25964.025 490.67572 25682.826 918.4906 25396.71 1339.9268 M 25396.71 1339.9268 C 24817.725 2213.882 24311.746 3132.9526 23768.13 4028.6733 M 23768.13 4028.6733 C 23668.26 4193.233 23565.412 4355.9683 23464.053 4519.615 M 23464.053 4519.615 C 23089.44 5112.534 22701.436 5697.703 22266.932 6248.6934 M 22266.932 6248.6934 C 22194.986 6339.976 22119.404 6428.2266 22043.947 6516.58 M 22043.947 6516.58 C 22029.088 6533.9824 22014.504 6551.6187 21999.633 6569.0127 M 21999.633 6569.0127 C 21988.45 6582.0933 21980.49 6599.052 21965.791 6608.0024 M 21965.791 6608.0024 C 21735.188 6748.417 21499.225 6879.8384 21265.943 7015.7563 M 21265.943 7015.7563 C 21253.38 7015.8896 21212.057 7014.4126 21198.68 7021.399 M 21198.68 7021.399 C 21187.717 7027.1235 21160.549 7052.5166 21171.355 7046.4995 M 21803.834 6684.3794 C 21819.121 6675.7544 21774.498 6703.696 21760.402 6714.158 M 21760.402 6714.158 C 21744.338 6726.083 21729.078 6739.053 21713.414 6751.501 M 21713.414 6751.501 C 21534.145 6926.168 21391.021 7132.787 21256.812 7342.756 M 21256.812 7342.756 C 21060.553 7672.71 20888.219 8016.2437 20690.254 8345.272 M 20690.254 8345.272 C 20610.459 8477.896 20382.074 8832.738 20300.43 8960.32 M 20300.43 8960.32 C 20053.834 9337.035 19815.205 9719.34 19554.562 10086.672 M 19554.562 10086.672 C 19499.771 10163.89 19307.443 10423.755 19246.357 10506.514 M 19246.357 10506.514 C 19027.568 10802.918 18811.861 11102.485 18633.768 11425.476 M 18633.768 11425.476 C 18555.654 11561.428 18502.643 11708.795 18444.873 11853.868 M 18444.873 11853.868 C 18420.496 11910.817 18390.89 11965.424 18366.693 12022.441 M 18366.693 12022.441 C 18213.479 12383.491 18424.9 11915.456 18229.1 12358.697 M 18229.1 12358.697 C 18130.123 12582.748 18128.855 12575.5 18010.592 12800.732 M 18010.592 12800.732 C 17803.686 13196.51 17569.105 13576.698 17347.871 13964.413 M 17347.871 13964.413 C 17257.523 14126.021 17159.973 14283.438 17085.37 14453.157 M 17085.37 14453.157 C 17050.389 14537.038 17005.578 14615.258 16956.51 14691.478 M 16956.51 14691.478 C 16898.617 14780.55 16851.691 14876.053 16800.04 14968.71 M 16800.04 14968.71 C 16737.227 15076.422 16661.367 15175.443 16596.326 15281.7 M 16596.326 15281.7 C 16544.229 15370.892 16489.178 15458.29 16438.463 15548.291 M 16438.463 15548.291 C 16398.639 15619.397 16361.054 15691.773 16325.171 15764.944 M 16325.171 15764.944 C 16280.552 15858.842 16229.943 15949.752 16176.819 16039.059 M 16176.819 16039.059 C 16122.103 16125.875 16063.522 16210.12 15993.41 16285.224 M 15993.41 16285.224 C 15921.148 16354.743 15864.867 16434.082 15820.22 16523.521 M 15820.22 16523.521 C 15772.865 16628.826 15724.837 16733.523 15671.844 16836.13 M 15671.844 16836.13 C 15628.549 16917.848 15577.692 16995.021 15531.072 17074.734 M 15531.072 17074.734 C 15475.088 17159.465 15432.957 17251.99 15386.192 17341.844 M 15386.192 17341.844 C 15337.054 17434.709 15289.747 17528.508 15236.306 17618.994 M 15236.306 17618.994 C 15188.314 17695.076 15159.651 17780.52 15120.922 17861.217 M 15120.922 17861.217 C 15083.072 17939.883 15037.122 18014.2 14993.796 18089.893 M 14993.796 18089.893 C 14954.685 18161.896 14921.183 18236.578 14883.85 18309.46 M 14883.85 18309.46 C 14849.036 18370.146 14817.967 18433.283 14778.274 18491.018 M 14778.274 18491.018 C 14738.646 18543.266 14699.972 18594.09 14672.178 18653.932 M 14672.178 18653.932 C 14636.93 18719.516 14594.899 18780.879 14563.61 18848.564 M 14563.61 18848.564 C 14534.578 18905.896 14502.132 18961.107 14469.482 19016.346 M 14469.482 19016.346 C 14440.511 19059.049 14400.882 19091.896 14379.192 19139.115 M 14379.192 19139.115 C 14365.758 19194.516 14347.495 19249.393 14340.783 19306.203 M 14340.783 19306.203 C 14230.076 19056.81 14348.76 19308.8 13642.619 19607.979 M 27204.795 4200.862 C 27214.55 4219.073 27212.03 4265.407 27230.93 4257.0625 M 27903.727 3892.2764 C 27895.977 3897.3723 27886.639 3900.6304 27880.48 3907.5652 M 27880.48 3907.5652 C 27868.924 3920.5825 27861.191 3936.5493 27851.547 3951.0408 M 27851.547 3951.0408 C 27822.879 4001.8706 27787.564 4066.176 27756.0 4112.642 M 27756.0 4112.642 C 27689.41 4210.672 27596.977 4326.708 27525.344 4418.7695 M 27525.344 4418.7695 C 27317.5 4685.8833 27448.469 4515.017 27240.445 4789.185 M 27240.445 4789.185 C 27015.451 5105.505 26793.49 5423.9995 26571.566 5742.4844 M 26571.566 5742.4844 C 26386.902 6002.6304 26195.371 6257.809 26012.77 6519.423 M 26012.77 6519.423 C 25835.057 6798.163 25640.395 7065.0913 25435.107 7324.009 M 25435.107 7324.009 C 25284.748 7507.8223 25128.016 7686.7715 24988.582 7879.1807 M 24988.582 7879.1807 C 24885.654 8020.466 24798.48 8172.3223 24711.338 8323.592 M 24711.338 8323.592 C 24523.943 8643.149 24353.805 8972.273 24189.74 9304.267 M 24189.74 9304.267 C 24155.166 9376.822 24120.498 9449.332 24086.021 9521.934 M 24086.021 9521.934 C 24005.191 9692.151 23949.486 9815.323 23861.977 9982.18 M 23861.977 9982.18 C 23740.207 10214.359 23603.93 10437.854 23467.152 10661.329 M 23467.152 10661.329 C 23223.852 11035.916 22980.564 11410.515 22738.963 11786.192 M 22738.963 11786.192 C 22574.662 12046.271 22413.395 12308.913 22260.914 12576.172 M 22260.914 12576.172 C 22176.97 12736.677 22093.71 12895.556 21979.992 13037.085 M 21979.992 13037.085 C 21875.63 13157.657 21755.371 13264.259 21658.012 13391.041 M 21658.012 13391.041 C 21554.984 13525.209 21521.77 13590.036 21433.307 13736.764 M 21433.307 13736.764 C 21264.578 14032.083 21110.197 14335.211 20948.104 14634.162 M 20948.104 14634.162 C 20822.473 14853.83 20706.36 15078.671 20581.693 15298.856 M 20581.693 15298.856 C 20445.322 15523.967 20324.291 15757.079 20210.238 15994.108 M 20210.238 15994.108 C 20120.277 16205.786 20025.07 16414.984 19927.764 16623.34 M 19927.764 16623.34 C 19777.51 16941.066 19656.451 17194.447 19134.969 17213.137 M 19793.24 16841.947 C 19802.018 16836.994 19775.197 16851.053 19766.818 16856.658 M 19766.818 16856.658 C 19756.275 16863.709 19746.033 16871.305 19736.629 16879.816 M 19736.629 16879.816 C 19701.271 16911.824 19677.525 16952.844 19652.746 16992.914 M 19652.746 16992.914 C 19590.066 17096.996 19540.666 17208.404 19498.46 17322.14 M 19498.46 17322.14 C 19470.416 17411.346 19435.068 17498.025 19405.355 17586.607 M 19405.355 17586.607 C 19391.273 17654.107 19352.855 17709.283 19318.455 17767.361 M 19318.455 17767.361 C 19277.453 17845.213 19227.303 17916.826 19176.332 17988.314 M 19176.332 17988.314 C 19112.678 18076.488 19060.445 18172.281 19009.646 18268.24 M 19009.646 18268.24 C 18964.758 18348.691 18928.453 18433.305 18887.268 18515.602 M 18887.268 18515.602 C 18852.246 18574.975 18831.367 18641.09 18799.494 18701.957 M 18799.494 18701.957 C 18766.527 18766.283 18722.537 18823.883 18687.135 18886.834 M 18687.135 18886.834 C 18654.586 18949.416 18631.488 19015.914 18602.592 19080.117 M 18602.592 19080.117 C 18567.715 19134.277 18557.094 19197.205 18537.84 19257.27 M 18537.84 19257.27 C 18531.47 19281.43 18518.736 19305.447 18518.459 19331.006 M 18518.459 19331.006 C 18518.4 19336.184 18525.582 19344.244 18520.854 19346.355 M 18520.854 19346.355 C 17784.36 19675.357 17700.814 19876.412 17835.676 19596.986 M 27234.393 8298.85 C 27236.03 8300.923 27236.854 8306.052 27239.305 8305.067 M 27957.031 8008.7324 C 27966.938 8004.7495 27938.738 8019.9526 27930.738 8027.021 M 27930.738 8027.021 C 27907.332 8047.699 27873.322 8088.6396 27854.096 8110.74 M 27854.096 8110.74 C 27713.916 8300.1455 27618.314 8517.892 27519.777 8730.664 M 27519.777 8730.664 C 27329.377 9169.464 27075.098 9574.67 26827.83 9982.619 M 26827.83 9982.619 C 26519.617 10501.924 26168.377 10993.4375 25837.625 11498.183 M 25837.625 11498.183 C 25660.959 11758.378 25503.914 12029.848 25367.18 12312.782 M 25367.18 12312.782 C 25315.715 12437.304 25258.457 12558.602 25197.668 12678.868 M 25197.668 12678.868 C 25114.57 12847.386 25055.293 13026.23 24981.83 13198.762 M 24981.83 13198.762 C 24942.26 13291.697 24820.4 13550.803 24780.967 13635.361 M 24780.967 13635.361 C 24545.227 14130.546 24315.947 14628.61 24068.758 15118.241 M 24068.758 15118.241 C 23866.607 15494.388 23644.555 15858.78 23441.795 16234.69 M 23441.795 16234.69 C 23303.14 16479.393 23186.912 16735.584 23070.373 16991.244 M 23070.373 16991.244 C 23007.152 17126.41 22951.396 17264.848 22887.83 17399.854 M 22887.83 17399.854 C 22838.273 17494.02 22793.363 17590.398 22749.438 17687.281 M 22749.438 17687.281 C 22698.145 17781.836 22655.027 17880.398 22608.455 17977.305 M 22608.455 17977.305 C 22556.828 18080.316 22509.033 18185.123 22459.709 18289.238 M 22459.709 18289.238 C 22413.902 18398.656 22367.648 18507.883 22324.605 18618.422 M 22324.605 18618.422 C 22284.307 18724.15 22220.541 18817.805 22162.312 18914.016 M 22162.312 18914.016 C 22100.867 19014.086 22041.932 19115.809 21978.156 19214.426 M 21978.156 19214.426 C 21944.742 19269.82 21915.37 19328.69 21892.76 19389.39 M 21892.76 19389.39 C 21796.44 19649.855 21878.656 19443.654 21176.06 19706.098 M 27689.941 13273.026 C 27900.533 13144.365 27262.85 13520.429 27048.719 13643.109 M 27825.883 13192.451 C 28044.094 13070.057 27393.203 13443.794 27176.31 13568.51 M 27336.182 13435.874 C 27349.795 13455.903 27357.443 13479.3955 27368.072 13501.156 M 27901.521 13312.043 C 27832.072 13424.256 27773.693 13542.548 27709.97 13657.9795 M 27709.97 13657.9795 C 27592.758 13850.67 27493.174 14053.031 27375.213 14245.262 M 27375.213 14245.262 C 27202.646 14520.266 26988.08 14764.412 26810.137 15035.543 M 26810.137 15035.543 C 26673.055 15249.063 26563.74 15478.713 26465.184 15712.044 M 26465.184 15712.044 C 26420.426 15825.099 26365.07 15932.9 26309.982 16041.035 M 26309.982 16041.035 C 26272.125 16120.211 26234.883 16199.665 26197.266 16278.958 M 26197.266 16278.958 C 26147.83 16380.024 26099.396 16481.592 26057.934 16586.209 M 26057.934 16586.209 C 25993.973 16764.498 25930.242 16942.795 25861.324 17119.244 M 25861.324 17119.244 C 25740.264 17413.953 25616.57 17707.568 25496.32 18002.615 M 25496.32 18002.615 C 25396.31 18259.078 25295.451 18515.52 25223.453 18781.482 M 25223.453 18781.482 C 25192.486 18901.432 25176.54 19024.174 25171.545 19147.732 M 25171.545 19147.732 C 25174.81 19214.152 25160.209 19278.65 25148.672 19343.508 M 25148.672 19343.508 C 25134.06 19394.303 25113.432 19443.979 25102.78 19495.688 M 25102.78 19495.688 C 25100.938 19496.537 24357.027 20105.637 24387.934 19776.518 M 26363.018 17908.975 C 26614.41 17806.156 26950.36 17587.275 25833.816 18223.164 M 28020.18 16018.3955 C 28015.188 16030.863 28010.197 16043.33 28005.203 16055.798 M 28005.203 16055.798 C 27970.4 16123.647 27934.662 16192.361 27891.66 16255.053 M 27891.66 16255.053 C 27866.771 16291.508 27844.924 16329.899 27811.86 16360.018 M 27811.86 16360.018 C 27803.672 16367.477 27793.395 16372.413 27785.242 16379.911 M 27785.242 16379.911 C 27775.965 16388.44 27768.283 16398.553 27759.809 16407.875 M 27759.809 16407.875 C 27679.426 16478.004 27637.906 16577.459 27578.482 16664.322 M 27578.482 16664.322 C 27514.219 16753.887 27448.459 16842.072 27360.197 16909.762 M 27360.197 16909.762 C 27300.783 16977.166 27242.547 17047.146 27196.836 17124.512 M 27196.836 17124.512 C 27136.367 17233.385 27050.596 17323.318 26976.924 17423.043 M 26976.924 17423.043 C 26899.695 17509.168 26831.238 17605.031 26769.156 17702.025 M 26769.156 17702.025 C 26734.713 17761.445 26707.238 17825.514 26656.998 17874.127 M 26656.998 17874.127 C 26618.23 17901.615 26637.463 17886.33 26599.672 17920.45 M 26599.672 17920.45 C 26588.045 17929.02 26575.139 17935.725 26562.61 17942.916 M 26562.61 17942.916 C 26278.266 18106.137 26040.174 18270.592 25754.215 18393.219 M 26232.709 18107.88 C 26261.406 18091.352 26175.979 18142.123 26148.59 18160.738 M 26148.59 18160.738 C 26058.162 18222.201 26038.998 18241.79 25952.299 18313.67 M 25952.299 18313.67 C 25760.92 18474.033 25563.486 18632.074 25422.055 18840.91 M 25422.055 18840.91 C 25334.182 18959.213 25255.47 19084.656 25179.467 19210.508 M 25179.467 19210.508 C 24917.344 19680.965 25397.287 19295.686 24380.316 19813.645 M 28013.746 13041.443 C 28027.15 13063.471 28044.469 13083.548 28053.951 13107.524 M 28053.951 13107.524 C 28066.977 13140.457 27993.65 13200.0625 27971.512 13216.76 M 27971.512 13216.76 C 27921.455 13274.712 27982.23 13208.328 27927.473 13256.455 M 27927.473 13256.455 C 27919.967 13263.053 27914.088 13271.294 27907.393 13278.714 M 27907.393 13278.714 C 27676.451 13414.631 27445.512 13550.548 27214.57 13686.465 M 27214.57 13686.465 C 27198.994 13697.797 29042.346 12626.682 27163.793 13714.05 M 27718.244 13394.882 C 27738.775 13383.012 27640.35 13445.003 27657.135 13431.314 M 27657.135 13431.314 C 27628.79 13453.185 27603.123 13475.47 27576.035 13498.438 M 27576.035 13498.438 C 27549.854 13520.641 27520.014 13534.428 27507.32 13569.367 M 27507.32 13569.367 C 27463.996 13617.488 27410.389 13650.275 27365.756 13697.005 M 27365.756 13697.005 C 27293.076 13802.234 27213.533 13902.729 27138.248 14006.233 M 27138.248 14006.233 C 27071.994 14077.959 27006.076 14150.844 26945.984 14227.279 M 26945.984 14227.279 C 26901.059 14277.289 26948.33 14221.497 26906.297 14282.517 M 26906.297 14282.517 C 26883.836 14315.121 26855.877 14341.123 26829.197 14369.787 M 26829.197 14369.787 C 26818.037 14381.776 26808.145 14394.889 26797.625 14407.439 M 26797.625 14407.439 C 26770.322 14433.95 26746.22 14463.662 26718.553 14489.789 M 26718.553 14489.789 C 26703.783 14503.738 26686.023 14514.245 26671.062 14527.991 M 26671.062 14527.991 C 26655.186 14542.582 26642.303 14560.255 26626.23 14574.629 M 26626.23 14574.629 C 26594.715 14602.806 26556.252 14622.651 26527.754 14654.545 M 26527.754 14654.545 C 26440.887 14728.929 26355.906 14805.66 26276.756 14888.383 M 26276.756 14888.383 C 26195.87 14990.423 26111.459 15089.6 26032.875 15193.634 M 26032.875 15193.634 C 25906.998 15349.396 25746.28 15474.401 25619.451 15629.959 M 25619.451 15629.959 C 25461.809 15812.842 25330.676 16014.199 25180.33 16202.522 M 25180.33 16202.522 C 24967.715 16381.313 24755.64 16560.992 24550.988 16748.943 M 24550.988 16748.943 C 24307.799 16969.096 24043.2 17162.209 23781.393 17359.434 M 23781.393 17359.434 C 23411.527 17643.49 23066.562 17955.648 22763.617 18311.531 M 22763.617 18311.531 C 22622.504 18468.592 22480.371 18624.69 22340.25 18782.639 M 22340.25 18782.639 C 22300.264 18827.71 22151.834 18993.898 22110.219 19046.771 M 22110.219 19046.771 C 22082.32 19082.217 22057.951 19120.303 22031.816 19157.068 M 22031.816 19157.068 C 21770.67 19576.928 21961.02 19350.668 21160.79 19722.959 M 27965.064 7986.9443 C 27969.498 7985.1465 27967.393 7997.386 27964.63 8001.298 M 27964.63 8001.298 C 27960.973 8006.483 27953.664 8007.6846 27948.18 8010.878 M 27948.18 8010.878 C 27916.22 8053.851 27869.799 8088.821 27831.307 8126.1206 M 27831.307 8126.1206 C 27784.668 8181.0776 27723.867 8222.535 27682.584 8282.768 M 27682.584 8282.768 C 27647.727 8327.877 27600.504 8361.812 27556.775 8396.514 M 27556.775 8396.514 C 27513.46 8441.802 27449.049 8459.681 27413.072 8513.427 M 27413.072 8513.427 C 27349.133 8572.559 27289.074 8659.393 27239.775 8731.083 M 27239.775 8731.083 C 27187.486 8819.538 27128.777 8908.109 27049.258 8974.32 M 27049.258 8974.32 C 26966.479 9061.251 26879.658 9144.343 26800.613 9235.057 M 26800.613 9235.057 C 26699.291 9323.872 26598.58 9413.451 26490.635 9494.149 M 26490.635 9494.149 C 26350.598 9617.246 26217.416 9749.809 26109.934 9902.932 M 26109.934 9902.932 C 26023.264 10006.203 25940.287 10112.797 25839.496 10203.066 M 25839.496 10203.066 C 25781.521 10259.319 25739.219 10327.23 25682.383 10383.78 M 25682.383 10383.78 C 25598.97 10483.302 25501.324 10570.694 25422.852 10674.74 M 25422.852 10674.74 C 25236.422 10887.626 25058.146 11107.394 24875.55 11323.546 M 24875.55 11323.546 C 24788.695 11427.828 24735.555 11493.612 24645.057 11594.426 M 24645.057 11594.426 C 24512.371 11742.236 24368.547 11880.341 24247.115 12038.056 M 24247.115 12038.056 C 24052.51 12305.867 23872.352 12583.433 23692.955 12861.574 M 23692.955 12861.574 C 23560.215 13052.035 23425.389 13241.901 23313.178 13445.495 M 23313.178 13445.495 C 23242.305 13571.811 23164.51 13694.89 23074.56 13808.555 M 23074.56 13808.555 C 22888.922 14027.838 22701.674 14245.428 22493.752 14444.372 M 22493.752 14444.372 C 22265.994 14688.858 22036.25 14932.584 21820.52 15187.86 M 21820.52 15187.86 C 21755.693 15264.569 21693.475 15343.443 21629.432 15420.808 M 21629.432 15420.808 C 21562.43 15501.748 21494.734 15582.114 21427.385 15662.769 M 21427.385 15662.769 C 21214.207 15922.034 20995.607 16177.023 20783.887 16437.457 M 20783.887 16437.457 C 20556.113 16717.639 20600.914 16670.217 20388.146 16950.037 M 20388.146 16950.037 C 20331.12 17025.037 20273.045 17099.232 20215.496 17173.83 M 20215.496 17173.83 C 19882.607 17594.098 19520.47 17990.205 19194.049 18415.867 M 19194.049 18415.867 C 19154.098 18466.855 18939.02 18740.73 18893.836 18800.627 M 18893.836 18800.627 C 18792.795 18934.57 18701.234 19074.975 18602.12 19210.176 M 18602.12 19210.176 C 18584.955 19233.588 18566.059 19255.68 18548.027 19278.432 M 18548.027 19278.432 C 18376.008 19540.43 18545.514 19295.738 17796.44 19666.104 M 17796.44 19666.104 C 17793.342 19667.637 17803.477 19671.709 17806.203 19669.588 M 19758.215 16729.572 C 19974.152 16563.887 19772.744 16719.242 19115.861 17112.713 M 27916.043 3854.3179 C 27920.074 3861.704 27920.822 3870.8438 27920.11 3879.2268 M 27920.11 3879.2268 C 27919.389 3887.732 27914.621 3895.3909 27911.873 3903.4731 M 27911.873 3903.4731 C 27879.162 3944.3335 27831.787 3976.1738 27786.377 4001.1267 M 27786.377 4001.1267 C 27736.203 4040.3599 27700.375 4095.9392 27642.969 4126.9165 M 27642.969 4126.9165 C 27600.12 4168.389 27542.945 4195.9834 27508.496 4245.8433 M 27508.496 4245.8433 C 27464.918 4282.785 27439.205 4334.869 27395.885 4372.6777 M 27395.885 4372.6777 C 27337.635 4400.831 27318.709 4466.888 27276.607 4512.902 M 27276.607 4512.902 C 27214.707 4568.267 27160.178 4632.127 27092.057 4681.1104 M 27092.057 4681.1104 C 27030.117 4752.195 26974.416 4828.4854 26904.47 4892.2563 M 26904.47 4892.2563 C 26802.531 5010.5327 26679.008 5105.988 26576.95 5223.7866 M 26576.95 5223.7866 C 26534.84 5270.83 26489.035 5323.6055 26443.656 5367.2417 M 26443.656 5367.2417 C 26327.166 5479.264 26193.36 5568.839 26063.664 5664.2705 M 26063.664 5664.2705 C 25898.72 5781.8647 25750.398 5918.8623 25610.633 6065.429 M 25610.633 6065.429 C 25514.818 6157.72 25411.924 6244.0474 25306.45 6325.32 M 25306.45 6325.32 C 25284.094 6342.545 25259.566 6356.9575 25238.064 6375.235 M 25238.064 6375.235 C 25217.754 6392.498 25200.271 6412.8335 25181.377 6431.633 M 25181.377 6431.633 C 25061.875 6553.9097 24957.854 6688.484 24855.084 6825.029 M 24855.084 6825.029 C 24818.86 6875.919 24764.236 6934.017 24740.17 6993.027 M 24740.17 6993.027 C 24725.252 7029.609 24729.287 7075.1973 24705.725 7109.361 M 24705.725 7109.361 C 24611.37 7248.2656 24468.094 7343.564 24352.377 7463.129 M 24352.377 7463.129 C 24201.545 7611.3594 24056.605 7765.682 23924.17 7930.7095 M 23924.17 7930.7095 C 23811.867 8072.6855 23689.826 8206.307 23572.29 8343.915 M 23572.29 8343.915 C 23501.652 8430.131 23450.938 8528.916 23379.896 8614.569 M 23379.896 8614.569 C 23330.46 8683.563 23266.469 8731.805 23207.674 8792.088 M 23207.674 8792.088 C 23187.41 8812.864 23169.664 8835.958 23150.305 8857.578 M 23150.305 8857.578 C 23125.963 8884.764 23101.154 8911.525 23076.578 8938.5 M 23076.578 8938.5 C 22697.44 9322.681 22324.059 9713.199 21992.473 10140.227 M 21992.473 10140.227 C 21904.336 10254.876 21814.766 10368.437 21728.068 10484.176 M 21728.068 10484.176 C 21309.287 11043.224 20921.549 11625.1045 20512.998 12191.555 M 20512.998 12191.555 C 20348.297 12425.536 20186.375 12661.715 20007.48 12885.262 M 20007.48 12885.262 C 19833.68 13102.443 19902.223 13004.174 19735.844 13210.898 M 19735.844 13210.898 C 19697.543 13258.488 19661.19 13307.615 19623.863 13355.973 M 19623.863 13355.973 C 19490.484 13548.134 19377.379 13749.924 19274.617 13959.875 M 19274.617 13959.875 C 19175.707 14121.688 19067.803 14278.076 18961.518 14435.06 M 18961.518 14435.06 C 18759.914 14713.631 18535.82 14973.853 18300.947 15224.968 M 18300.947 15224.968 C 17935.355 15632.99 17608.97 16075.913 17215.316 16458.291 M 17215.316 16458.291 C 16999.469 16659.494 16775.861 16851.28 16558.363 17050.61 M 16558.363 17050.61 C 16351.882 17239.842 16307.298 17285.762 16111.366 17487.764 M 16111.366 17487.764 C 16037.395 17564.027 15964.449 17641.277 15890.989 17718.033 M 15890.989 17718.033 C 15484.887 18146.209 15055.645 18551.916 14661.215 18991.146 M 14661.215 18991.146 C 14497.342 19164.89 13752.279 19967.422 13626.601 19642.832 M 21879.605 6528.0317 C 21668.209 6653.851 21456.814 6779.6704 21245.416 6905.49 M 26289.86 42.492584 C 26301.477 37.291756 26303.088 100.54825 26281.082 113.83705 M 26281.082 113.83705 C 26051.05 252.75078 25813.674 379.39774 25585.406 521.19214 M 26227.74 146.97281 C 25976.72 313.78357 26180.102 179.38243 25501.787 574.12115 M 25501.787 574.12115 C 25491.666 580.0118 25460.3 595.8478 25470.426 589.9605 M 26114.312 217.93962 C 26131.379 208.08362 26049.256 257.45264 26061.375 244.26584 M 26061.375 244.26584 C 26013.393 276.8952 25976.2 325.06686 25923.162 349.45166 M 25923.162 349.45166 C 25875.422 384.82034 25841.95 434.79428 25794.275 469.83533 M 25794.275 469.83533 C 25741.906 522.6202 25673.95 555.9417 25615.932 602.3257 M 25615.932 602.3257 C 25568.977 645.89075 25509.078 674.0506 25473.21 728.87103 M 25473.21 728.87103 C 25400.41 773.8175 25505.953 705.9873 25434.44 761.4962 M 25434.44 761.4962 C 25406.45 783.22327 25373.328 795.5005 25345.012 816.9517 M 25345.012 816.9517 C 25294.291 876.25256 25227.2 920.8868 25171.656 975.8732 M 25171.656 975.8732 C 25093.125 1058.9802 25023.758 1148.2186 24949.967 1235.3774 M 24949.967 1235.3774 C 24705.16 1477.8092 24370.459 1604.2587 24069.113 1765.3699 M 24686.035 1405.0148 C 24694.293 1400.2117 24669.938 1415.3287 24661.598 1419.9872 M 24661.598 1419.9872 C 24631.025 1437.0609 24606.197 1454.2117 24586.66 1485.0608 M 24586.66 1485.0608 C 24558.66 1509.7206 24532.803 1536.7664 24504.5 1561.0779 M 24504.5 1561.0779 C 24385.586 1663.2244 24248.486 1743.8583 24134.273 1852.0997 M 24134.273 1852.0997 C 23824.266 2090.4714 23524.918 2346.2842 23283.115 2655.9497 M 23283.115 2655.9497 C 23184.986 2787.0894 23083.21 2915.6074 22981.63 3044.0295 M 22981.63 3044.0295 C 22865.07 3163.8074 22742.666 3277.612 22626.172 3397.4543 M 22626.172 3397.4543 C 22366.805 3664.2754 22120.297 3943.509 21879.025 4226.654 M 21879.025 4226.654 C 21153.842 5094.214 20446.057 5980.9175 19850.564 6944.286 M 19850.564 6944.286 C 19574.465 7396.928 19275.523 7840.6064 19059.12 8326.1455 M 19059.12 8326.1455 C 19049.07 8342.568 19040.697 8360.142 19028.973 8375.413 M 19028.973 8375.413 C 19003.904 8408.068 18974.201 8428.601 18941.266 8452.765 M 18941.266 8452.765 C 18844.002 8524.127 18737.559 8581.888 18649.666 8665.998 M 18649.666 8665.998 C 17985.775 9265.885 17411.908 9958.115 16862.422 10661.993 M 16862.422 10661.993 C 16716.834 10857.782 16568.293 11051.412 16425.654 11249.36 M 16425.654 11249.36 C 15815.908 12095.54 15248.783 12973.01 14708.74 13864.967 M 14708.74 13864.967 C 14646.417 13974.738 14582.188 14083.427 14520.29 14193.4375 M 14520.29 14193.4375 C 14460.935 14298.928 14418.145 14413.307 14334.34 14503.745 M 14334.34 14503.745 C 14096.605 14785.261 13835.573 15046.481 13581.301 15312.856 M 13581.301 15312.856 C 13256.382 15643.81 12948.954 15991.097 12624.814 16322.747 M 12624.814 16322.747 C 12333.212 16603.451 12025.29 16867.781 11760.32 17175.06 M 11760.32 17175.06 C 11471.057 17477.146 11174.577 17772.584 10894.363 18083.13 M 10894.363 18083.13 C 10757.323 18242.613 10733.732 18261.38 10616.315 18430.938 M 10616.315 18430.938 C 10490.577 18612.51 10389.334 18809.602 10266.935 18993.299 M 10266.935 18993.299 C 10208.802 19091.11 10152.293 19188.812 10102.052 19290.959 M 10102.052 19290.959 C 10101.762 19291.549 10058.545 19385.703 10054.305 19388.02 M 10054.305 19388.02 C 9818.987 19516.463 9576.745 19631.797 9337.965 19753.686 M 21013.92 122.47926 C 20960.057 176.76851 20894.105 217.28987 20832.95 262.69025 M 20832.95 262.69025 C 20773.105 320.53964 20706.256 371.07727 20645.328 428.0493 M 20645.328 428.0493 C 20595.195 488.6856 20548.453 528.9144 20488.293 578.3559 M 20488.293 578.3559 C 20451.113 602.7862 20411.3 623.4127 20378.396 653.9403 M 20378.396 653.9403 C 20369.717 661.9916 20363.299 672.26526 20354.645 680.34283 M 20354.645 680.34283 C 20346.053 688.3615 20336.121 694.81036 20326.86 702.0442 M 20326.86 702.0442 C 20310.945 719.8871 20296.715 739.3256 20279.47 755.8864 M 20279.47 755.8864 C 20271.639 763.4082 20260.762 767.6458 20253.879 776.044 M 20253.879 776.044 C 20246.39 785.1792 20244.584 798.06866 20237.281 807.3537 M 20237.281 807.3537 C 20224.158 824.04285 20199.156 829.6553 20193.055 853.1905 M 20193.055 853.1905 C 20119.496 916.65076 20216.367 830.67053 20142.068 905.24194 M 20142.068 905.24194 C 20103.682 943.7716 20054.691 970.5879 20014.742 1007.29956 M 20014.742 1007.29956 C 19981.709 1040.9196 19946.656 1072.5527 19914.316 1106.8392 M 19914.316 1106.8392 C 19772.285 1257.4161 19650.64 1426.9886 19513.074 1581.4553 M 19513.074 1581.4553 C 19281.973 1852.8795 19048.582 2122.584 18833.785 2407.3167 M 18833.785 2407.3167 C 18803.506 2445.7007 18776.389 2486.6414 18744.256 2523.4856 M 18744.256 2523.4856 C 18693.22 2582.0046 18628.49 2630.703 18566.635 2676.6694 M 18566.635 2676.6694 C 18477.732 2750.4988 18382.553 2819.7004 18308.654 2909.2144 M 18308.654 2909.2144 C 18256.533 2960.3596 18305.756 2906.068 18265.77 2970.8513 M 18265.77 2970.8513 C 18239.027 3014.1755 18203.04 3052.519 18180.496 3098.9553 M 18180.496 3098.9553 C 18105.959 3184.303 18024.629 3262.8123 17949.918 3348.0027 M 17949.918 3348.0027 C 17779.6 3517.6055 17607.484 3684.8176 17425.541 3842.333 M 17425.541 3842.333 C 17018.75 4208.198 16610.748 4574.0815 16261.233 4997.2217 M 16261.233 4997.2217 C 16183.403 5090.0923 16103.352 5181.145 16027.744 5275.833 M 16027.744 5275.833 C 15950.785 5372.2144 15877.944 5471.816 15803.657 5570.2734 M 15803.657 5570.2734 C 15524.942 5939.6763 15253.282 6314.698 15002.344 6703.686 M 15002.344 6703.686 C 14955.228 6783.514 14906.515 6862.4194 14860.997 6943.1694 M 14860.997 6943.1694 C 14678.008 7267.796 14533.856 7612.911 14338.69 7930.9443 M 14338.69 7930.9443 C 14213.681 8134.769 14103.164 8350.786 13915.427 8505.672 M 13915.427 8505.672 C 13763.995 8646.758 13609.576 8783.235 13463.807 8930.434 M 13463.807 8930.434 C 13241.66 9154.758 13203.01 9201.527 12984.117 9449.318 M 12984.117 9449.318 C 12886.559 9559.756 12789.875 9670.966 12692.754 9781.79 M 12692.754 9781.79 C 12021.054 10557.018 11365.532 11346.924 10779.842 12190.218 M 10779.842 12190.218 C 10452.045 12642.9795 10122.33 13094.425 9814.313 13561.046 M 9814.313 13561.046 C 9637.338 13790.978 9840.35 13530.053 9711.262 13689.502 M 9711.262 13689.502 C 9702.923 13699.802 9698.908 13714.523 9687.62 13721.464 M 9687.62 13721.464 C 9266.927 13980.1045 9215.13 14062.54 8915.532 14155.992 M 8915.532 14155.992 C 8805.684 14195.369 8699.328 14239.446 8594.154 14290.375 M 8594.154 14290.375 C 8534.745 14319.141 8362.411 14416.068 8417.196 14379.252 M 8502.672 14336.152 C 8387.5 14415.422 8270.018 14491.435 8157.154 14573.959 M 8157.154 14573.959 C 7328.329 15179.9795 6595.598 15903.915 5816.972 16570.28 M 5816.972 16570.28 C 5333.3037 16974.758 5355.9062 16958.025 4885.809 17343.127 M 4885.809 17343.127 C 4453.7324 17697.078 4017.045 18046.377 3610.9739 18430.588 M 3610.9739 18430.588 C 3347.0928 18657.111 3080.1382 18881.67 2846.475 19140.26 M 2846.475 19140.26 C 2816.0283 19171.098 2784.0378 19200.39 2753.7507 19231.387 M 2753.7507 19231.387 C 2746.535 19238.771 2742.3828 19249.387 2733.732 19255.023 M 2733.732 19255.023 C 2728.5596 19258.393 2720.8098 19253.74 2715.2666 19256.46 M 2715.2666 19256.46 C 2478.5781 19372.54 2242.0928 19489.133 2008.2393 19610.822 M 2008.2393 19610.822 C 2003.5173 19613.28 2018.1558 19614.693 2023.114 19616.63 M 15059.189 218.54733 C 15052.647 223.5222 15044.011 225.31363 15037.602 230.45726 M 15037.602 230.45726 C 15029.746 236.76044 15023.809 245.13525 15016.911 252.47426 M 15016.911 252.47426 C 14967.898 303.68704 15027.4375 245.3451 14973.315 286.8583 M 14973.315 286.8583 C 14942.222 310.70782 14931.396 352.41986 14899.252 376.0352 M 14899.252 376.0352 C 14824.018 416.8838 14929.511 357.13245 14855.897 407.46466 M 14855.897 407.46466 C 14848.345 412.62836 14838.791 414.3083 14831.16 419.35492 M 14831.16 419.35492 C 14804.099 437.25214 14794.74 467.54233 14769.288 487.12747 M 14769.288 487.12747 C 14735.259 542.1267 14698.348 594.3392 14661.342 646.9784 M 14661.342 646.9784 C 14613.019 697.5425 14552.86 735.32446 14499.789 780.5646 M 14499.789 780.5646 C 14440.283 847.98834 14374.029 909.88086 14309.211 971.7875 M 14309.211 971.7875 C 14291.272 985.50323 14271.65 997.0157 14254.329 1011.5039 M 14254.329 1011.5039 C 14225.693 1035.4553 14207.116 1072.2286 14168.674 1081.9026 M 14168.674 1081.9026 C 14113.677 1122.1438 14183.151 1068.4636 14130.222 1119.6295 M 14130.222 1119.6295 C 14100.281 1148.572 14065.497 1171.7656 14036.154 1201.7842 M 14036.154 1201.7842 C 14015.424 1214.7463 13997.91 1232.5428 13976.806 1244.8875 M 13976.806 1244.8875 C 13743.414 1381.4056 13508.02 1514.474 13273.524 1649.0892 M 13273.524 1649.0892 C 13249.39 1662.9443 13176.799 1704.182 13200.84 1690.1637 M 13830.305 1323.6333 C 13803.757 1340.3158 13775.264 1354.1108 13750.231 1372.9939 M 13750.231 1372.9939 C 13684.189 1422.8159 13625.477 1483.0684 13564.336 1538.6615 M 13564.336 1538.6615 C 13459.602 1641.4307 13370.011 1760.0763 13251.051 1848.4884 M 13251.051 1848.4884 C 13118.55 1950.5657 12991.163 2061.1233 12897.88 2201.6577 M 12897.88 2201.6577 C 12822.9795 2294.2607 12740.957 2378.135 12644.692 2449.0383 M 12644.692 2449.0383 C 12575.073 2496.9404 12512.786 2553.031 12437.3125 2592.418 M 12437.3125 2592.418 C 12303.856 2685.3728 12167.431 2773.8271 12035.696 2869.341 M 12035.696 2869.341 C 11765.018 3079.8289 11498.511 3297.5596 11259.094 3543.6492 M 11259.094 3543.6492 C 11079.55 3731.554 10904.945 3924.1404 10731.052 4117.1396 M 10731.052 4117.1396 C 10672.292 4181.2007 10616.543 4243.331 10537.201 4283.0986 M 10537.201 4283.0986 C 10259.466 4540.3286 10069.259 4875.0415 9838.145 5171.4517 M 9838.145 5171.4517 C 9782.441 5244.9653 9728.392 5319.7627 9671.033 5391.993 M 9671.033 5391.993 C 9343.741 5804.152 8972.642 6180.3125 8659.764 6604.2705 M 8659.764 6604.2705 C 8259.598 7134.0566 7858.8086 7664.6597 7492.225 8218.377 M 7492.225 8218.377 C 7287.6123 8566.599 7105.696 8927.894 6888.225 9268.606 M 6888.225 9268.606 C 6801.182 9403.299 6716.8237 9539.969 6640.364 9680.897 M 6640.364 9680.897 C 6630.9717 9695.388 6586.794 9763.942 6578.051 9775.704 M 6578.051 9775.704 C 6504.3 9874.905 6406.812 9953.915 6323.3306 10044.254 M 6323.3306 10044.254 C 6258.474 10100.896 6129.1294 10217.405 6060.441 10261.194 M 6060.441 10261.194 C 5612.47 10546.776 5160.857 10828.897 4676.915 11049.708 M 4676.915 11049.708 C 4607.1313 11083.052 4536.6777 11115.025 4467.565 11149.736 M 4650.5938 11030.544 C 4730.3545 10986.524 4494.0684 11123.838 4416.8984 11172.256 M 4416.8984 11172.256 C 4243.9595 11280.762 4086.7625 11388.093 3916.9185 11501.939 M 3916.9185 11501.939 C 3314.992 11909.29 2698.8188 12301.8125 2158.3 12791.095 M 2158.3 12791.095 C 2070.662 12869.597 1981.0387 12945.9375 1895.3871 13026.602 M 1895.3871 13026.602 C 1616.6982 13289.064 1375.2197 13585.458 1110.3496 13860.958 M 1110.3496 13860.958 C 1046.9612 13928.452 1038.0548 13934.41 986.6183 14000.062 M 986.6183 14000.062 C 961.54767 14032.0625 939.2031 14068.796 912.3761 14099.372 M 912.3761 14099.372 C 906.865 14105.652 899.7067 14110.271 893.372 14115.72 M 893.372 14115.72 C 646.90497 14224.09 400.43796 14332.459 153.97096 14440.827 M 9675.288 674.56525 C 9683.388 685.5702 9701.41 698.22864 9695.198 710.4004 M 9695.198 710.4004 C 9694.417 711.9323 9648.858 738.75415 9654.992 735.213 M 9654.992 735.213 C 10754.534 100.46764 10278.456 374.6141 9601.605 762.83936 M 10196.608 415.26553 C 10204.392 410.75003 10181.276 424.69135 10173.519 429.24973 M 10173.519 429.24973 C 9942.283 565.11945 9699.999 683.68243 9479.63 836.54846 M 10125.712 462.41232 C 9893.054 596.97894 9665.493 740.7731 9427.737 866.1121 M 10070.416 491.56326 C 10079.517 486.2477 10051.47 500.9589 10042.77 506.90793 M 10042.77 506.90793 C 10025.551 518.68176 10009.077 531.6483 9993.69 545.7332 M 9993.69 545.7332 C 9985.195 553.51025 9978.078 562.6711 9970.272 571.13995 M 9970.272 571.13995 C 9658.142 790.9513 10401.969 357.93402 9208.778 1024.0858 M 9845.367 655.3596 C 9689.46 747.58826 8220.534 1596.2695 9779.797 694.8786 M 9779.797 694.8786 C 9544.912 829.7512 9310.146 964.83124 9075.143 1099.4963 M 9636.058 769.4942 C 9628.311 774.1295 9621.838 780.6227 9614.728 786.18695 M 9614.728 786.18695 C 9579.148 833.0876 9531.918 867.3873 9492.255 910.1945 M 9492.255 910.1945 C 9434.003 953.32947 9385.041 1009.2933 9329.863 1056.4185 M 9329.863 1056.4185 C 9265.904 1121.9161 9196.576 1179.8596 9131.816 1244.4388 M 9131.816 1244.4388 C 9057.934 1331.6969 8972.215 1405.5717 8888.191 1482.4672 M 8888.191 1482.4672 C 8781.289 1601.8196 8670.247 1718.6808 8548.36 1822.9071 M 8548.36 1822.9071 C 8450.421 1915.2063 8352.636 2007.6403 8262.475 2107.5583 M 8262.475 2107.5583 C 8185.2026 2191.853 8097.429 2265.0903 8008.006 2336.1953 M 8008.006 2336.1953 C 7933.309 2409.0762 7859.016 2481.9177 7790.692 2560.7117 M 7790.692 2560.7117 C 7721.3823 2631.3477 7648.517 2695.8845 7572.904 2759.6438 M 7572.904 2759.6438 C 7532.009 2799.9558 7490.44 2833.6853 7440.7197 2862.9868 M 7440.7197 2862.9868 C 7145.137 3037.184 6854.257 3221.6594 6547.0615 3375.4053 M 6722.9307 3258.2117 C 6789.891 3219.2322 6588.503 3335.361 6522.7334 3376.3179 M 6522.7334 3376.3179 C 6353.3247 3481.8125 6281.0894 3536.528 6118.1304 3651.8281 M 6118.1304 3651.8281 C 5959.338 3773.1636 5887.5625 3825.3367 5734.297 3953.0454 M 5734.297 3953.0454 C 5481.5464 4163.649 5241.118 4388.911 4985.142 4595.786 M 4985.142 4595.786 C 4870.578 4697.759 4746.914 4803.6846 4640.205 4914.4517 M 4640.205 4914.4517 C 4465.897 5095.3896 4321.8345 5302.629 4153.047 5488.367 M 4153.047 5488.367 C 4005.6372 5657.056 3860.0627 5826.9434 3728.5603 6008.573 M 3728.5603 6008.573 C 3686.9119 6063.5674 3643.968 6124.4263 3591.8022 6170.309 M 3591.8022 6170.309 C 3535.3042 6220.002 3464.1326 6252.2124 3402.8691 6294.9346 M 3402.8691 6294.9346 C 3021.1726 6517.094 2651.1055 6760.384 2240.617 6926.0454 M 2240.617 6926.0454 C 2074.616 6997.3706 1903.9388 7057.2095 1740.9615 7135.3057 M 1740.9615 7135.3057 C 1711.9683 7150.886 1682.7966 7166.1387 1653.9817 7182.0464 M 2029.0582 6964.9116 C 1996.2069 6984.3784 1963.778 7004.5576 1930.7731 7023.7627 M 1930.7731 7023.7627 C 1681.6151 7168.7437 1431.9764 7312.8965 1182.5781 7457.464 M 1182.5781 7457.464 C 1002.8917 7553.632 817.4475 7638.4023 637.7863 7734.5737 M 1148.7075 7437.9746 C 1171.988 7424.4863 1101.9962 7464.693 1078.824 7478.3667 M 1078.824 7478.3667 C 1023.9135 7510.769 1023.42725 7510.9385 975.6634 7544.075 M 975.6634 7544.075 C 964.59875 7551.7505 953.6977 7559.6606 942.7147 7567.453 M 942.7147 7567.453 C 721.5452 7885.7266 373.89786 8268.72 188.35172 7930.6304 M 4977.3013 678.29614 C 4978.978 675.99634 4982.9937 678.3206 4985.8394 678.3329 M 4985.8394 678.3329 C 4990.5103 686.7378 4987.3687 710.0092 4995.808 705.40186 M 5658.705 324.95813 C 5665.688 320.9458 5644.5254 332.6077 5637.575 336.67786 M 5637.575 336.67786 C 5405.6494 472.50488 5174.561 609.7661 4942.083 744.6462 M 4942.083 744.6462 C 4933.2715 749.7584 4923.3115 752.5673 4913.926 756.5279 M 5438.3936 448.32635 C 5383.662 472.8493 5392.668 485.27072 5354.8364 519.9139 M 5354.8364 519.9139 C 5151.3584 706.24615 3937.5103 -427.04282 4642.2227 940.97144 M 5292.8403 565.0166 C 5045.491 685.75336 4782.5044 913.53107 4496.2354 1003.54474 M 4496.2354 1003.54474 C 4439.8423 1012.941 4392.208 1039.1273 4339.9795 1060.5808 M 4963.938 699.1909 C 4972.182 694.4324 4947.903 709.46594 4939.6553 714.21747 M 4939.6553 714.21747 C 4804.4844 792.0869 4448.0767 1057.448 4178.34 1137.9523 M 4178.34 1137.9523 C 4112.227 1159.0881 4045.822 1177.5613 3985.1616 1212.7274 M 3985.1616 1212.7274 C 5554.266 307.4142 4004.6187 1203.3127 3829.2588 1304.101 M 4388.716 973.5695 C 4403.4487 965.06055 4359.648 991.26794 4344.8696 999.6983 M 4344.8696 999.6983 C 4253.995 1051.539 4337.378 999.9931 4240.8926 1061.6359 M 4240.8926 1061.6359 C 4107.3447 1138.1394 3996.5125 1245.4868 3875.8486 1340.1077 M 3875.8486 1340.1077 C 3787.9321 1407.7734 3697.0552 1471.2847 3609.8665 1539.8605 M 3609.8665 1539.8605 C 3591.949 1557.3728 3572.6848 1573.5946 3556.0312 1592.3132 M 3556.0312 1592.3132 C 3546.8647 1602.6168 3540.6616 1615.5082 3530.625 1624.9662 M 3530.625 1624.9662 C 3501.3496 1652.5532 3461.1086 1670.9843 3435.0508 1703.075 M 3435.0508 1703.075 C 3370.177 1772.3035 3292.069 1828.2522 3207.5767 1871.4225 M 3207.5767 1871.4225 C 3133.4214 1914.9589 3065.226 1969.1627 3000.4312 2025.4739 M 3000.4312 2025.4739 C 2909.4553 2116.006 2810.0696 2201.3464 2696.4543 2262.1714 M 2696.4543 2262.1714 C 2631.6958 2319.094 2561.7776 2369.8477 2505.7632 2436.0967 M 2505.7632 2436.0967 C 2479.2485 2475.0676 2451.1414 2515.416 2409.834 2539.2263 M 2409.834 2539.2263 C 1706.7504 2944.495 1953.1062 2825.6667 1680.9032 2955.9346 M 1680.9032 2955.9346 C 1610.9045 2982.3152 1544.7288 3017.8254 1474.706 3044.107 M 2069.705 2698.1082 C 2082.9536 2690.4712 2044.0127 2714.715 2030.8494 2722.4978 M 2030.8494 2722.4978 C 2003.9641 2738.3933 1978.1012 2755.983 1951.154 2771.7732 M 1951.154 2771.7732 C 1716.0487 2909.5386 1479.8478 3045.426 1244.1947 3182.2522 M 1244.1947 3182.2522 C 1156.4906 3230.2393 1065.6572 3269.497 973.1877 3307.0374 M 973.1877 3307.0374 C 803.0288 3395.488 1069.0924 3257.4897 893.8925 3347.313 M 893.8925 3347.313 C 881.2183 3353.8113 843.8298 3374.4888 856.13916 3367.3237 M 1412.2374 3044.7253 C 1378.3442 3067.4226 1346.0773 3092.5037 1311.9916 3114.9111 M 1311.9916 3114.9111 C 1212.7476 3180.153 1105.2128 3232.8066 1007.3099 3300.3523 M 1007.3099 3300.3523 C 938.14813 3345.3284 873.1404 3394.5823 805.33124 3441.2668 M 805.33124 3441.2668 C 562.68945 3608.3196 296.94608 3739.052 41.763824 3886.2378 M 41.763824 3886.2378 C 28.173252 3894.0764 13.921273 3900.7085 0.0 3907.9436" svg:height="198.74072mm" draw:style-name="style-5" svg:viewBox="0.0 0.0 28055.488 19874.072" svg:width="280.5549mm" svg:x="-0.35946795mm" svg:y="-0.67976606mm"/>
                  <draw:path svg:d="M 27.920727 3726.2222 C 10.133762 3736.4111 63.12349 3705.2024 80.4832 3694.301 M 80.4832 3694.301 C 152.38019 3649.1523 221.52147 3599.7695 292.00674 3552.4717 M 292.00674 3552.4717 C 421.5749 3465.4656 558.881 3390.5798 687.21075 3301.78 M 687.21075 3301.78 C 975.8087 3115.3828 1271.3636 2934.3533 1584.1373 2791.9692 M 1584.1373 2791.9692 C 1681.5845 2769.3123 1764.4167 2711.7522 1851.7653 2666.086 M 1223.0394 3027.1628 C 1209.2278 3035.037 1249.9167 3010.1719 1263.2916 3001.577 M 1263.2916 3001.577 C 1299.0349 2978.6072 1304.5029 2973.943 1341.1458 2952.7466 M 1341.1458 2952.7466 C 1576.5447 2816.577 1811.205 2679.1106 2047.7853 2545.0042 M 2047.7853 2545.0042 C 2060.0562 2538.0483 2074.1123 2534.868 2087.2756 2529.7996 M 2087.2756 2529.7996 C 2100.304 2526.216 2113.7434 2523.885 2126.3604 2519.0486 M 2126.3604 2519.0486 C 2135.353 2515.6013 2182.3962 2488.8403 2190.1208 2485.1316 M 2190.1208 2485.1316 C 2225.3042 2468.2402 2260.279 2459.7424 2293.9998 2439.7742 M 1677.551 2795.7634 C 1669.1749 2800.534 1693.7643 2785.3262 1702.0303 2780.367 M 1702.0303 2780.367 C 1733.7965 2761.3083 1758.2627 2740.9565 1784.8824 2715.0686 M 1784.8824 2715.0686 C 1839.6548 2643.935 1906.5354 2584.649 1974.9619 2527.2073 M 1974.9619 2527.2073 C 2080.3977 2453.527 2183.7988 2378.8877 2280.3718 2293.6565 M 2280.3718 2293.6565 C 2340.4695 2231.6272 2409.6838 2180.7288 2478.5254 2129.1882 M 2478.5254 2129.1882 C 2558.9727 2080.0728 2638.9336 2031.3202 2712.4285 1972.0435 M 2712.4285 1972.0435 C 2770.0476 1918.0037 2829.9768 1867.4043 2885.911 1811.7277 M 2885.911 1811.7277 C 2968.5745 1731.6956 3064.227 1666.5067 3156.8142 1598.6753 M 3156.8142 1598.6753 C 3279.7808 1506.5767 3394.0967 1403.5791 3519.534 1314.803 M 3519.534 1314.803 C 3794.8245 1137.1809 4084.7656 980.17303 4369.2544 820.00916 M 4369.2544 820.00916 C 4420.837 800.942 4397.1704 812.527 4440.756 786.29944 M 3897.8596 1095.1577 C 4131.333 961.4253 4365.7183 829.29126 4599.648 696.35803 M 4599.648 696.35803 C 4639.123 669.3345 4686.422 665.8936 4730.8486 653.5816 M 4730.8486 653.5816 C 4753.766 647.2304 4775.759 637.84717 4798.5977 631.2178 M 4207.128 970.8935 C 4198.9326 975.55383 4222.9287 960.58484 4231.098 955.8784 M 4231.098 955.8784 C 4934.1523 550.85925 4668.279 617.3555 4958.305 547.9927 M 4958.305 547.9927 C 5003.284 507.22488 5067.2603 519.67377 5117.912 495.00302 M 5117.912 495.00302 C 5126.625 491.99185 5136.052 490.55273 5144.05 485.96948 M 5144.05 485.96948 C 5151.515 481.6914 5156.3945 473.8727 5163.4297 468.91898 M 5163.4297 468.91898 C 5179.0 457.95596 5242.805 429.81882 5211.9014 447.74783 M 4558.6616 820.37933 C 4780.582 670.74884 5022.3696 552.9344 5254.2236 419.21198 M 4706.9414 707.7379 C 4945.2466 538.0269 5127.2627 453.82425 5451.0615 272.09875 M 5451.0615 272.09875 C 5460.046 267.0566 5471.692 269.43115 5481.3037 265.72327 M 5481.3037 265.72327 C 5498.3774 259.1368 5513.3784 247.9014 5530.3477 241.04955 M 4907.1816 598.75214 C 4900.4185 602.6042 4918.734 588.12305 4925.4976 584.2727 M 4925.4976 584.2727 C 5156.085 453.00238 5382.6104 314.04388 5618.9956 193.52608 M 906.43945 7570.851 C 890.1505 7544.338 890.647 7476.383 862.07745 7488.714 M 221.33705 7850.624 C 275.78638 7780.373 353.15594 7732.227 429.11563 7688.138 M 429.11563 7688.138 C 697.94073 7532.1025 967.9505 7378.115 1236.8534 7222.214 M 1236.8534 7222.214 C 1417.3387 7133.4087 1602.3279 7052.664 1775.893 6950.8325 M 1218.4326 7270.901 C 1184.9352 7289.9775 1284.6499 7231.4136 1317.7899 7211.7227 M 1317.7899 7211.7227 C 1350.0187 7192.573 1382.1063 7173.1826 1414.5388 7154.3804 M 1414.5388 7154.3804 C 1716.9521 6979.063 2023.5878 6788.2573 2338.76 6627.9175 M 2338.76 6627.9175 C 2450.3286 6574.6704 2570.2856 6541.951 2683.58 6493.0015 M 2683.58 6493.0015 C 2944.864 6380.1113 2577.5417 6529.027 2844.954 6422.177 M 2686.4631 6544.9263 C 2764.3433 6493.087 2849.5137 6449.935 2919.9602 6387.49 M 2919.9602 6387.49 C 2960.6372 6351.4336 2980.8635 6325.599 3016.707 6284.598 M 3016.707 6284.598 C 3158.3635 6102.2695 3306.2766 5925.4517 3459.8933 5753.1226 M 3459.8933 5753.1226 C 3634.89 5566.3364 3785.879 5358.3164 3962.1597 5172.6914 M 3962.1597 5172.6914 C 4090.5698 5037.4746 4172.6753 4968.536 4312.145 4842.8086 M 4312.145 4842.8086 C 4687.504 4523.964 5053.903 4195.471 5443.3335 3893.7268 M 5443.3335 3893.7268 C 5974.618 3503.8289 6551.9165 3179.5266 7135.833 2875.488 M 7135.833 2875.488 C 7045.002 2937.662 7380.104 2738.2957 7319.2173 2772.9146 M 6850.3203 3025.7395 C 6923.076 2960.314 6999.228 2898.8694 7069.971 2831.2627 M 7069.971 2831.2627 C 7143.5786 2757.5447 7213.2144 2680.2305 7287.101 2606.7456 M 7287.101 2606.7456 C 7371.064 2527.9922 7461.4736 2456.762 7545.3 2377.7996 M 7545.3 2377.7996 C 7638.207 2278.956 7734.26 2183.308 7832.461 2089.7605 M 7832.461 2089.7605 C 7954.22 1985.6852 8065.5166 1870.921 8174.8916 1754.1785 M 8174.8916 1754.1785 C 8249.72 1670.4843 8336.02 1598.5264 8414.348 1518.2568 M 8414.348 1518.2568 C 8472.673 1449.1327 8542.015 1391.1263 8606.718 1328.3868 M 8606.718 1328.3868 C 8655.989 1274.849 8713.3125 1229.6804 8764.446 1178.1924 M 8764.446 1178.1924 C 8807.435 1140.9576 8847.485 1100.5302 8889.962 1062.7114 M 8889.962 1062.7114 C 9081.376 847.69556 9508.452 680.61053 9653.191 597.95996 M 9653.191 597.95996 C 9663.977 591.8013 9698.201 577.0974 9687.461 583.33435 M 9048.841 948.9105 C 11081.185 -224.32227 8974.037 992.1668 9114.963 910.54016 M 9114.963 910.54016 C 9349.189 774.87274 9584.645 641.32465 9818.261 504.61053 M 9181.811 871.42065 C 9161.267 883.256 9222.192 846.4508 9241.197 832.27673 M 9241.197 832.27673 C 9279.062 812.5804 9303.581 772.9719 9339.981 751.5585 M 9339.981 751.5585 C 9586.047 606.8059 10889.434 -142.47885 9393.229 718.5039 M 9393.229 718.5039 C 9625.786 584.17786 9857.533 448.4429 10090.897 315.52588 M 9442.306 690.5517 C 9434.402 695.0782 9456.477 678.99066 9464.347 674.4079 M 9464.347 674.4079 C 9713.499 529.32764 9946.864 349.9043 10215.937 246.34187 M 9568.165 616.72144 C 9793.313 470.29703 10032.418 346.52206 10265.925 213.8324 M 168.37302 14397.478 C 246.88956 14306.653 324.82788 14215.237 407.01868 14127.506 M 407.01868 14127.506 C 690.89197 13845.194 952.81665 13541.975 1245.1759 13268.001 M 1245.1759 13268.001 C 1332.9874 13185.712 1424.1583 13107.083 1513.6494 13026.625 M 1513.6494 13026.625 C 2052.1655 12536.881 2663.4019 12139.959 3262.9282 11731.0625 M 3262.9282 11731.0625 C 3895.0776 11296.171 4551.8833 10892.109 5247.973 10567.614 M 5247.973 10567.614 C 5413.153 10487.963 5491.696 10452.964 5651.7188 10364.462 M 5651.7188 10364.462 C 5713.9536 10330.042 5899.4824 10224.878 5836.0103 10256.957 M 5374.3677 10504.642 C 5319.843 10528.191 5469.1426 10432.99 5515.219 10395.514 M 5515.219 10395.514 C 5553.085 10364.715 5589.145 10331.761 5626.108 10299.884 M 5626.108 10299.884 C 5733.632 10195.615 5841.161 10089.81 5926.182 9965.953 M 5926.182 9965.953 C 6011.1963 9822.692 6102.2983 9683.269 6195.0615 9544.927 M 6195.0615 9544.927 C 6427.5854 9205.101 6617.908 8839.451 6827.9424 8485.909 M 6827.9424 8485.909 C 6880.8765 8406.689 6932.052 8326.267 6986.746 8248.252 M 6986.746 8248.252 C 7048.0537 8160.805 7112.9497 8075.929 7175.8716 7989.6367 M 7175.8716 7989.6367 C 7454.0684 7608.116 7736.328 7229.694 8020.1216 6852.3145 M 8020.1216 6852.3145 C 8326.659 6430.1855 8688.16 6052.603 9012.317 5644.703 M 9012.317 5644.703 C 9068.88 5573.527 9122.725 5500.2305 9177.928 5427.994 M 9177.928 5427.994 C 9399.957 5140.2485 9587.262 4825.5938 9826.409 4551.1553 M 9826.409 4551.1553 C 9885.369 4492.5713 9952.96 4445.4604 10013.018 4387.9297 M 10013.018 4387.9297 C 10202.433 4197.8594 10381.689 3998.1907 10567.353 3804.5308 M 10567.353 3804.5308 C 10805.558 3558.5764 11068.753 3338.822 11334.172 3123.176 M 11334.172 3123.176 C 11456.344 3027.2747 11584.203 2938.9116 11711.815 2850.471 M 11711.815 2850.471 C 11781.156 2804.4023 11851.001 2759.4563 11917.453 2709.2632 M 11917.453 2709.2632 C 12015.654 2641.338 12104.771 2562.2502 12186.001 2475.0042 M 12186.001 2475.0042 C 12286.925 2337.902 12405.609 2218.3271 12535.258 2108.6912 M 12535.258 2108.6912 C 12650.481 2019.5846 12751.516 1914.9868 12850.122 1808.3337 M 12850.122 1808.3337 C 12929.762 1727.7234 13010.689 1647.1182 13103.044 1581.0293 M 13103.044 1581.0293 C 13338.249 1444.379 13573.362 1307.5726 13808.657 1171.0785 M 13808.657 1171.0785 C 13833.163 1156.863 13909.075 1118.6528 13884.584 1132.89 M 13245.606 1499.0427 C 13224.787 1510.958 13286.49 1473.8763 13306.06 1460.0049 M 13306.06 1460.0049 C 13353.481 1427.6655 13400.601 1392.8591 13440.149 1351.0781 M 13440.149 1351.0781 C 13488.288 1314.4336 13533.823 1273.6298 13581.353 1235.5657 M 13581.353 1235.5657 C 13653.802 1182.7999 13715.028 1117.046 13778.571 1054.3177 M 13778.571 1054.3177 C 13825.954 1003.78534 13879.122 957.9757 13934.314 916.1087 M 13934.314 916.1087 C 13982.911 877.51294 14014.666 823.48755 14050.649 773.94244 M 14050.649 773.94244 C 14081.591 720.72504 14123.124 678.6049 14167.852 637.695 M 14167.852 637.695 C 14219.407 611.4128 14246.708 559.32324 14289.629 523.5202 M 14289.629 523.5202 C 14477.599 328.00247 15177.288 -111.558464 15044.263 222.8118 M 2023.7103 19610.213 C 1996.2374 19620.832 2023.2471 19548.621 2037.7228 19522.97 M 2037.7228 19522.97 C 2065.4111 19473.906 2094.907 19450.668 2135.977 19408.15 M 2135.977 19408.15 C 2385.2607 19142.707 2663.3784 18908.092 2941.5803 18674.092 M 2941.5803 18674.092 C 3688.939 18016.564 4475.2246 17405.355 5244.3315 16773.805 M 5244.3315 16773.805 C 6021.1562 16124.968 6738.415 15404.589 7545.049 14791.36 M 7545.049 14791.36 C 7650.6665 14711.066 7760.415 14636.357 7868.099 14558.854 M 7868.099 14558.854 C 8395.851 14219.399 8931.073 13872.25 9522.511 13654.366 M 8958.702 13986.508 C 8947.796 13992.659 8979.018 13971.76 8988.189 13963.234 M 8988.189 13963.234 C 9028.825 13925.452 9074.28 13872.433 9109.893 13832.844 M 9109.893 13832.844 C 9460.458 13366.766 9807.227 12897.6455 10157.795 12431.423 M 10157.795 12431.423 C 10762.357 11595.373 11417.24 10798.492 12084.122 10011.958 M 12084.122 10011.958 C 12176.989 9902.842 12269.7 9793.592 12362.726 9684.609 M 12362.726 9684.609 C 12573.352 9437.851 12600.816 9401.465 12811.111 9175.791 M 12811.111 9175.791 C 12942.948 9034.3125 13081.306 8900.291 13219.139 8764.822 M 13219.139 8764.822 C 13398.357 8605.346 13524.956 8402.992 13655.357 8204.312 M 13655.357 8204.312 C 13864.15 7889.0215 14012.498 7539.992 14199.734 7212.563 M 14199.734 7212.563 C 14247.159 7129.628 14298.106 7048.756 14347.295 6966.853 M 14347.295 6966.853 C 14744.7705 6372.205 15167.975 5794.0938 15622.107 5241.4995 M 15622.107 5241.4995 C 15959.901 4826.792 16347.448 4459.211 16738.32 4095.953 M 16738.32 4095.953 C 16906.646 3939.609 17077.662 3786.3638 17234.443 3618.2644 M 17234.443 3618.2644 C 17309.033 3536.402 17386.271 3456.9446 17460.504 3374.7703 M 17460.504 3374.7703 C 17508.412 3317.3562 17549.434 3253.6912 17588.799 3190.0796 M 17588.799 3190.0796 C 17660.914 3093.0007 17755.172 3016.629 17847.283 2939.6 M 17847.283 2939.6 C 17949.8 2864.2664 18041.16 2778.3884 18123.861 2682.011 M 18123.861 2682.011 C 18356.63 2395.8606 18601.795 2120.284 18840.377 1839.0728 M 18840.377 1839.0728 C 18997.148 1656.2335 19134.68 1457.2667 19297.14 1279.3379 M 19297.14 1279.3379 C 19347.379 1220.2711 19413.293 1178.283 19467.488 1123.453 M 19467.488 1123.453 C 19516.703 1078.2344 19558.982 1027.1542 19604.26 978.0628 M 19604.26 978.0628 C 19651.428 926.70935 19701.117 877.2984 19758.375 837.2188 M 19758.375 837.2188 C 19815.533 796.0482 19873.22 753.9059 19923.111 703.89954 M 19923.111 703.89954 C 19980.273 640.9814 20044.943 585.0353 20109.957 530.40485 M 20109.957 530.40485 C 20166.355 480.7418 20226.092 434.46625 20286.771 390.11603 M 20286.771 390.11603 C 20488.936 210.63918 20848.658 118.86778 21033.59 48.563103 M 9346.826 19704.434 C 9329.605 19710.977 9357.109 19668.969 9364.224 19651.975 M 9364.224 19651.975 C 9373.97 19628.695 9385.722 19606.295 9397.302 19583.871 M 9397.302 19583.871 C 9452.078 19477.799 9513.045 19375.322 9574.405 19272.994 M 9574.405 19272.994 C 9738.237 19021.713 9883.903 18758.113 10070.003 18521.922 M 10070.003 18521.922 C 10118.883 18459.885 10171.584 18400.957 10222.375 18340.475 M 10222.375 18340.475 C 10497.59 18030.283 10787.632 17733.533 11074.032 17433.7 M 11074.032 17433.7 C 11343.239 17126.947 11649.102 16856.904 11943.803 16575.713 M 11943.803 16575.713 C 12274.081 16247.468 12584.5205 15900.143 12908.063 15565.333 M 12908.063 15565.333 C 13154.59 15305.064 13406.936 15049.252 13635.746 14772.9795 M 13635.746 14772.9795 C 13739.455 14644.183 13808.639 14493.316 13898.084 14354.931 M 13898.084 14354.931 C 13946.862 14279.464 13997.182 14205.004 14046.731 14130.041 M 14046.731 14130.041 C 14116.311 14025.194 14184.219 13919.218 14255.472 13815.499 M 14255.472 13815.499 C 14371.045 13647.2705 14490.77 13481.924 14607.167 13314.263 M 14607.167 13314.263 C 15036.394 12695.997 15451.764 12068.021 15889.03 11455.344 M 15889.03 11455.344 C 16029.303 11258.8 16173.923 11065.396 16316.368 10870.423 M 16316.368 10870.423 C 16832.027 10191.195 17364.729 9519.814 17970.383 8917.731 M 17970.383 8917.731 C 18080.64 8797.025 18230.664 8723.201 18343.547 8606.327 M 18343.547 8606.327 C 18358.49 8583.829 18374.385 8561.935 18388.375 8538.831 M 18388.375 8538.831 C 18557.156 8260.086 18336.059 8604.735 18567.424 8229.669 M 18567.424 8229.669 C 18785.871 7875.542 19021.92 7531.4253 19248.197 7182.3115 M 19248.197 7182.3115 C 19861.436 6228.486 20561.232 5334.8076 21275.9 4455.8535 M 21275.9 4455.8535 C 21501.23 4182.095 21729.182 3910.2139 21966.525 3646.7224 M 21966.525 3646.7224 C 22068.365 3533.664 22174.06 3424.1414 22276.19 3311.3389 M 22276.19 3311.3389 C 22378.168 3180.392 22483.4 3052.3008 22589.988 2924.9822 M 22589.988 2924.9822 C 22838.406 2614.8167 23134.363 2349.4824 23443.1 2101.357 M 23443.1 2101.357 C 23578.799 1979.9447 23730.678 1877.1785 23863.768 1752.9037 M 23863.768 1752.9037 C 24082.578 1514.6685 24399.537 1403.3359 24679.799 1244.7675 M 24679.799 1244.7675 C 24716.719 1234.3934 24746.918 1214.4315 24778.906 1194.7205 M 24778.906 1194.7205 C 24789.92 1187.9337 24824.18 1169.6627 24812.97 1176.1215 M 24229.59 1501.2529 C 24313.8 1426.3556 24378.684 1333.659 24453.22 1249.7305 M 24453.22 1249.7305 C 24506.754 1194.949 24560.41 1139.3625 24619.154 1090.1074 M 24619.154 1090.1074 C 24651.99 1047.3385 24701.785 1025.7141 24741.676 991.46594 M 24741.676 991.46594 C 24792.97 952.4946 24837.855 906.49786 24890.06 867.7949 M 24890.06 867.7949 C 24946.496 821.0872 25005.402 777.1268 25066.19 736.2967 M 25066.19 736.2967 C 25112.393 700.5886 25155.451 661.2819 25195.447 618.70905 M 25195.447 618.70905 C 25238.861 579.80707 25288.504 548.3101 25331.916 508.99078 M 25331.916 508.99078 C 25558.7 334.386 25871.19 193.08786 26083.17 71.959206 M 26083.17 71.959206 C 26093.062 66.3058 26122.85 49.532703 26112.979 55.22301 M 25497.283 406.27982 C 25730.053 270.8532 25967.367 142.95438 26195.588 0.0 M 25549.867 373.34134 C 25544.129 376.67007 25561.123 365.8694 25567.54 364.17432 M 25584.953 376.5033 C 25818.646 276.21375 26049.014 168.34082 26281.045 64.25959 M 21171.355 7019.076 C 21383.596 6900.876 21592.252 6776.331 21803.834 6656.956 M 13642.619 19580.555 C 13626.492 19587.387 13664.354 19553.057 13676.104 19540.07 M 13676.104 19540.07 C 13695.965 19518.117 13716.184 19496.445 13737.395 19475.791 M 13737.395 19475.791 C 13771.888 19442.21 13807.896 19410.225 13843.147 19377.443 M 13843.147 19377.443 C 13886.433 19334.832 13929.719 19292.223 13973.004 19249.613 M 13973.004 19249.613 C 14389.485 18814.572 14823.8 18397.256 15240.089 17962.078 M 15240.089 17962.078 C 15313.035 17885.502 15385.517 17808.482 15458.929 17732.355 M 15458.929 17732.355 C 15641.599 17542.936 15710.766 17471.664 15902.405 17292.877 M 15902.405 17292.877 C 16116.699 17092.955 16338.368 16901.11 16553.553 16702.11 M 16553.553 16702.11 C 16949.03 16327.255 17275.527 15889.292 17632.39 15479.33 M 17632.39 15479.33 C 17855.729 15232.642 18069.375 14978.153 18265.121 14709.05 M 18265.121 14709.05 C 18372.135 14558.772 18469.137 14401.57 18566.771 14245.097 M 18566.771 14245.097 C 18683.902 14034.642 18800.78 13825.906 18937.67 13627.378 M 18937.67 13627.378 C 18976.236 13577.112 19013.768 13526.032 19053.371 13476.578 M 19053.371 13476.578 C 19196.865 13297.384 19351.197 13127.63 19492.555 12946.585 M 19492.555 12946.585 C 19624.305 12777.848 19740.297 12616.96 19867.418 12443.866 M 19867.418 12443.866 C 20372.578 11758.387 20858.088 11058.854 21371.768 10379.701 M 21371.768 10379.701 C 21686.426 9969.844 22027.92 9582.045 22377.896 9202.359 M 22377.896 9202.359 C 22465.918 9092.36 22567.266 8994.984 22663.34 8892.461 M 22663.34 8892.461 C 22736.264 8807.599 22794.512 8712.008 22860.518 8621.942 M 22860.518 8621.942 C 22977.117 8480.152 23101.756 8345.333 23218.969 8204.061 M 23218.969 8204.061 C 23352.74 8037.759 23495.852 7878.988 23646.46 7727.8247 M 23646.46 7727.8247 C 23757.1 7612.0234 23885.668 7513.9185 23988.79 7390.964 M 23988.79 7390.964 C 24024.441 7349.6865 24030.953 7294.1255 24055.176 7246.9136 M 24055.176 7246.9136 C 24080.367 7197.807 24118.086 7148.329 24149.572 7103.8394 M 24149.572 7103.8394 C 24251.643 6966.2803 24353.605 6828.5137 24468.969 6701.747 M 24468.969 6701.747 C 24602.01 6564.428 24759.43 6454.044 24902.752 6327.8306 M 24902.752 6327.8306 C 25046.824 6184.634 25191.535 6043.115 25352.66 5919.1387 M 25352.66 5919.1387 C 25537.66 5792.4106 25714.73 5658.4683 25867.65 5493.9985 M 25867.65 5493.9985 C 25965.848 5375.902 26083.738 5277.03 26188.938 5165.593 M 26188.938 5165.593 C 26252.459 5098.6865 26312.75 5029.233 26372.002 4958.5645 M 26372.002 4958.5645 C 26425.63 4893.654 26494.193 4843.913 26552.613 4783.6675 M 26552.613 4783.6675 C 26599.734 4743.6226 26630.97 4690.201 26667.037 4640.931 M 26667.037 4640.931 C 26710.998 4606.3203 26749.107 4565.656 26783.049 4521.3833 M 26783.049 4521.3833 C 26823.09 4474.635 26866.117 4430.999 26915.64 4394.0635 M 26915.64 4394.0635 C 26964.115 4353.515 27015.385 4317.033 27059.021 4271.0483 M 27059.021 4271.0483 C 27098.191 4236.498 27140.238 4203.669 27183.84 4174.6655 M 27183.84 4174.6655 C 27192.822 4169.6045 27198.137 4161.008 27204.795 4173.438 M 27230.93 4229.6387 C 27455.195 4108.0435 27679.46 3986.448 27903.727 3864.8525 M 19134.969 17185.713 C 19354.393 17061.984 19573.844 16938.303 19793.24 16814.523 M 17835.676 19569.562 C 18060.123 19265.246 18293.074 18967.436 18529.768 18672.576 M 18529.768 18672.576 C 18861.455 18251.486 19213.574 17847.232 19550.533 17430.488 M 19550.533 17430.488 C 19610.451 17355.148 19670.87 17280.203 19730.29 17204.467 M 19730.29 17204.467 C 19955.367 16917.592 19902.527 16975.777 20138.85 16685.793 M 20138.85 16685.793 C 20350.477 16426.111 20567.008 16170.372 20779.34 15911.25 M 20779.34 15911.25 C 21108.752 15494.176 21459.713 15095.83 21815.5 14701.34 M 21815.5 14701.34 C 22009.484 14502.468 22193.648 14295.178 22369.84 14080.525 M 22369.84 14080.525 C 22458.379 13972.002 22532.541 13852.668 22604.953 13733.042 M 22604.953 13733.042 C 22723.604 13522.81 22867.059 13328.441 23006.934 13132.186 M 23006.934 13132.186 C 23192.1 12860.163 23366.354 12580.95 23554.68 12311.054 M 23554.68 12311.054 C 23671.795 12144.965 23818.738 12004.005 23955.822 11855.115 M 23955.822 11855.115 C 24061.268 11740.591 24088.744 11705.931 24189.932 11587.019 M 24189.932 11587.019 C 24367.738 11374.653 24541.102 11158.625 24718.223 10945.696 M 24718.223 10945.696 C 24795.969 10847.785 24877.592 10752.886 24961.855 10660.53 M 24961.855 10660.53 C 25018.691 10604.253 25064.447 10538.621 25116.201 10478.02 M 25116.201 10478.02 C 25216.38 10380.679 25312.404 10280.178 25403.87 10174.557 M 25403.87 10174.557 C 25517.395 10026.963 25639.965 9886.968 25775.326 9759.123 M 25775.326 9759.123 C 25877.465 9673.044 25979.934 9587.425 26080.932 9499.961 M 26080.932 9499.961 C 26169.162 9420.506 26246.322 9329.971 26330.06 9245.926 M 26330.06 9245.926 C 26404.834 9177.236 26469.713 9100.464 26527.363 9017.034 M 26527.363 9017.034 C 26574.23 8935.527 26633.346 8862.53 26691.11 8788.71 M 26691.11 8788.71 C 26730.729 8740.115 26774.102 8696.485 26827.316 8663.105 M 26827.316 8663.105 C 26870.99 8627.873 26914.238 8592.239 26958.066 8556.827 M 26958.066 8556.827 C 27007.965 8505.041 27053.957 8449.699 27106.805 8400.806 M 27106.805 8400.806 C 27145.738 8363.497 27181.107 8321.981 27222.342 8287.237 M 27222.342 8287.237 C 27226.355 8281.967 27230.373 8276.697 27234.393 8271.426 M 27239.305 8277.645 C 27479.502 8181.212 27716.889 8077.8774 27957.031 7981.309 M 21176.06 19678.674 C 21162.523 19683.73 21189.156 19652.883 21196.63 19640.518 M 21196.63 19640.518 C 21238.635 19571.027 21286.518 19504.047 21331.928 19436.863 M 21331.928 19436.863 C 21559.734 19127.861 21829.557 18851.66 22087.729 18568.049 M 22087.729 18568.049 C 22396.174 18214.969 22729.709 17899.621 23094.988 17606.713 M 23094.988 17606.713 C 23350.855 17407.4 23612.22 17215.475 23857.943 17003.586 M 23857.943 17003.586 C 24059.586 16820.523 24265.104 16641.88 24470.273 16462.814 M 24470.273 16462.814 C 24581.121 16360.853 24662.467 16232.913 24752.11 16113.168 M 24752.11 16113.168 C 24833.578 16004.342 24837.176 16002.321 24922.707 15898.178 M 24922.707 15898.178 C 25047.785 15747.626 25188.549 15611.412 25320.771 15467.436 M 25320.771 15467.436 C 25402.771 15368.588 25480.17 15266.056 25561.266 15166.475 M 25561.266 15166.475 C 25633.39 15074.358 25722.137 14997.97 25808.43 14919.776 M 25808.43 14919.776 C 25900.012 14841.133 25992.89 14764.023 26077.664 14677.929 M 26077.664 14677.929 C 26128.814 14623.567 26182.23 14570.756 26224.506 14508.982 M 26224.506 14508.982 C 26285.855 14427.689 26355.047 14352.744 26424.084 14277.96 M 26424.084 14277.96 C 26507.756 14185.607 26576.877 14081.684 26649.484 13980.777 M 26649.484 13980.777 C 26682.049 13923.819 26732.885 13884.552 26781.084 13842.282 M 26781.084 13842.282 C 26827.701 13790.489 26875.666 13740.654 26929.51 13695.938 M 26929.51 13695.938 C 26951.86 13677.83 26963.191 13667.261 26988.258 13652.625 M 26988.258 13652.625 C 27221.766 13516.285 27459.201 13386.573 27689.941 13245.603 M 27048.719 13615.687 C 27039.219 13621.13 27066.494 13602.822 27075.979 13597.353 M 27075.979 13597.353 C 27309.174 13462.921 27543.123 13329.8 27776.697 13196.023 M 27776.697 13196.023 C 26065.432 14181.393 27808.979 13174.508 27825.883 13165.027 M 27176.31 13541.086 C 27168.176 13545.765 27192.186 13531.007 27199.545 13525.181 M 27199.545 13525.181 C 27229.125 13498.5 27214.035 13510.882 27244.686 13487.878 M 27244.686 13487.878 C 27251.816 13481.289 27333.246 13404.135 27336.182 13408.451 M 27368.072 13473.732 C 28423.799 12883.412 28095.002 12971.571 27901.521 13284.619 M 24387.934 19749.094 C 24395.96 19663.604 24437.877 19577.938 24473.754 19501.621 M 24473.754 19501.621 C 24543.455 19368.338 24627.938 19242.682 24714.545 19119.824 M 24714.545 19119.824 C 24860.893 18905.51 25056.934 18736.316 25252.717 18569.209 M 25252.717 18569.209 C 25582.066 18283.643 25963.236 18054.45 26363.018 17881.55 M 25833.816 18195.74 C 25746.684 18245.363 25911.504 18147.918 25927.709 18135.697 M 25927.709 18135.697 C 25983.635 18101.379 26020.453 18048.594 26052.98 17993.104 M 26052.98 17993.104 C 26113.854 17888.346 26188.959 17792.305 26264.428 17697.75 M 26264.428 17697.75 C 26338.02 17603.262 26416.92 17512.578 26483.436 17412.834 M 26483.436 17412.834 C 26527.537 17331.805 26583.295 17258.367 26641.42 17187.041 M 26641.42 17187.041 C 26719.463 17108.424 26796.107 17030.303 26865.5 16943.695 M 26865.5 16943.695 C 26929.154 16860.664 26975.55 16766.586 27038.082 16682.893 M 27038.082 16682.893 C 27080.15 16632.367 27131.465 16591.256 27171.68 16539.207 M 27171.68 16539.207 C 27220.646 16481.547 27253.047 16413.541 27290.684 16348.599 M 27290.684 16348.599 C 27296.342 16337.823 27301.998 16327.045 27307.652 16316.269 M 27307.652 16316.269 L 28020.18 15990.973 M 25754.215 18365.795 C 25521.723 18482.709 25179.68 18686.914 26232.709 18080.457 M 24380.316 19786.22 C 24420.31 19764.494 24417.807 19689.844 24437.562 19651.613 M 24437.562 19651.613 C 24464.201 19599.357 24467.055 19529.701 24473.344 19472.402 M 24473.344 19472.402 C 24479.0 19340.613 24498.455 19210.174 24533.377 19082.76 M 24533.377 19082.76 C 24608.463 18811.174 24716.957 18551.438 24817.232 18288.492 M 24817.232 18288.492 C 24937.768 17997.422 25055.861 17705.346 25171.123 17412.162 M 25171.123 17412.162 C 25236.785 17238.496 25296.36 17062.564 25354.967 16886.412 M 25354.967 16886.412 C 25391.018 16779.426 25435.744 16675.836 25487.14 16575.43 M 25487.14 16575.43 C 25523.188 16495.414 25560.645 16416.143 25598.385 16337.006 M 25598.385 16337.006 C 25649.602 16223.644 25721.744 16120.488 25768.057 16004.387 M 25768.057 16004.387 C 25875.068 15767.026 25983.408 15528.914 26124.824 15309.52 M 26124.824 15309.52 C 26154.215 15262.368 26181.834 15214.065 26213.0 15168.068 M 26213.0 15168.068 C 26362.12 14947.974 26547.627 14753.778 26682.178 14523.312 M 26682.178 14523.312 C 26801.865 14337.252 26892.906 14135.824 27005.453 13945.884 M 27005.453 13945.884 C 27068.545 13831.369 27121.504 13712.272 27190.512 13601.429 M 27190.512 13601.429 C 27388.443 13229.028 27433.762 13325.1455 28013.746 13014.02 M 27163.793 13686.627 C 29310.082 12444.407 25577.256 14605.295 27718.244 13367.458 M 21160.79 19695.535 C 21155.262 19698.107 21171.096 19689.023 21176.25 19685.766 M 21176.25 19685.766 C 21212.61 19632.496 21228.355 19556.803 21263.02 19501.191 M 21263.02 19501.191 C 21326.922 19401.855 21393.41 19304.203 21452.81 19201.838 M 21452.81 19201.838 C 21506.99 19106.791 21570.316 19016.883 21616.244 18917.518 M 21616.244 18917.518 C 21664.645 18807.744 21708.979 18696.021 21753.785 18584.715 M 21753.785 18584.715 C 21799.152 18478.066 21849.188 18373.61 21900.932 18270.018 M 21900.932 18270.018 C 21949.871 18175.793 21985.166 18074.996 22037.66 17983.027 M 22037.66 17983.027 C 22087.133 17886.998 22125.906 17785.533 22182.29 17692.977 M 22182.29 17692.977 C 22248.879 17557.174 22305.654 17417.049 22373.244 17281.768 M 22373.244 17281.768 C 22496.04 17020.178 22625.742 16761.26 22767.588 16509.49 M 22767.588 16509.49 C 22833.93 16388.602 22898.824 16266.915 22966.139 16146.566 M 22966.139 16146.566 C 23108.186 15892.614 23269.74 15650.04 23403.041 15391.096 M 23403.041 15391.096 C 23657.79 14904.642 23903.258 14413.451 24121.42 13909.27 M 24121.42 13909.27 C 24182.414 13771.581 24248.248 13627.491 24303.38 13486.863 M 24303.38 13486.863 C 24370.588 13315.437 24427.066 13139.653 24498.076 12969.617 M 24498.076 12969.617 C 24553.072 12846.112 24612.318 12725.251 24665.975 12601.348 M 24665.975 12601.348 C 24723.955 12496.564 24777.48 12389.79 24838.236 12286.493 M 24838.236 12286.493 C 24922.627 12143.015 24947.955 12106.418 25043.557 11961.369 M 25043.557 11961.369 C 25087.918 11894.063 25132.72 11827.049 25177.303 11759.889 M 25177.303 11759.889 C 25514.541 11256.556 25871.148 10765.634 26178.715 10243.003 M 26178.715 10243.003 C 26414.58 9843.202 26657.53 9446.268 26835.281 9015.985 M 26835.281 9015.985 C 26929.807 8804.013 27019.035 8588.325 27140.76 8390.009 M 27140.76 8390.009 C 27141.19 8389.362 27221.365 8275.156 27223.662 8274.12 M 27223.662 8274.12 C 27468.37 8163.71 27716.252 8060.341 27965.064 7959.521 M 17806.203 19642.164 C 17826.43 19626.432 17812.418 19583.379 17826.758 19563.86 M 17826.758 19563.86 C 17833.07 19545.55 17842.508 19528.328 17847.766 19509.688 M 17847.766 19509.688 C 17860.406 19464.887 17861.35 19416.178 17887.203 19375.32 M 17887.203 19375.32 C 17923.334 19314.195 17943.635 19247.875 17973.842 19183.95 M 17973.842 19183.95 C 18000.994 19116.047 18041.48 19056.326 18083.703 18996.994 M 18083.703 18996.994 C 18093.389 18978.26 18106.379 18961.348 18115.865 18942.512 M 18115.865 18942.512 C 18137.615 18899.32 18148.783 18850.977 18172.156 18808.436 M 18172.156 18808.436 C 18220.26 18728.441 18254.062 18641.957 18300.307 18560.914 M 18300.307 18560.914 C 18349.377 18461.893 18402.94 18364.967 18460.623 18270.72 M 18460.623 18270.72 C 18511.193 18202.047 18564.969 18134.22 18601.875 18056.965 M 18601.875 18056.965 C 18635.518 18003.299 18670.55 17951.844 18697.2 17894.748 M 18697.2 17894.748 C 18721.484 17801.428 18768.135 17716.81 18793.914 17623.8 M 18793.914 17623.8 C 18834.062 17506.855 18881.594 17390.99 18941.55 17282.877 M 18941.55 17282.877 C 19126.469 16924.65 19223.662 16988.621 19758.215 16702.148 M 19115.861 17085.29 C 19109.41 17089.152 19129.936 17078.846 19134.924 17073.215 M 19134.924 17073.215 C 19175.037 17027.945 19194.23 16964.436 19226.678 16914.51 M 19226.678 16914.51 C 19329.871 16704.586 19436.398 16496.3 19523.828 16279.002 M 19523.828 16279.002 C 19635.088 16040.289 19748.295 15802.599 19889.887 15579.909 M 19889.887 15579.909 C 20015.559 15360.836 20128.154 15134.722 20255.318 14916.515 M 20255.318 14916.515 C 20426.98 14615.368 20594.3 14311.8545 20761.303 14008.113 M 20761.303 14008.113 C 20802.195 13935.858 20915.895 13730.933 20965.562 13658.171 M 20965.562 13658.171 C 21052.244 13531.183 21164.844 13424.31 21268.246 13311.629 M 21268.246 13311.629 C 21390.299 13173.491 21486.207 13019.844 21571.117 12856.216 M 21571.117 12856.216 C 21645.883 12725.699 21724.242 12597.562 21801.967 12468.787 M 21801.967 12468.787 C 21856.104 12379.097 21907.307 12287.606 21963.428 12199.146 M 21963.428 12199.146 C 21994.086 12150.823 22027.53 12104.326 22059.582 12056.918 M 22059.582 12056.918 C 22308.035 11679.522 22557.027 11302.546 22806.516 10925.831 M 22806.516 10925.831 C 22943.441 10704.405 23079.69 10482.979 23202.053 10253.011 M 23202.053 10253.011 C 23313.625 10043.319 23324.027 10011.84 23423.365 9796.313 M 23423.365 9796.313 C 23456.73 9723.921 23490.201 9651.574 23523.62 9579.205 M 23523.62 9579.205 C 23679.312 9251.567 23841.262 8926.967 24013.541 8607.685 M 24013.541 8607.685 C 24097.912 8454.77 24178.174 8298.76 24282.506 8158.045 M 24282.506 8158.045 C 24422.893 7958.1104 24589.486 7778.722 24745.379 7591.032 M 24745.379 7591.032 C 24953.762 7335.86 25151.545 7071.3438 25325.738 6791.4277 M 25325.738 6791.4277 C 25504.994 6526.738 25698.246 6271.951 25885.963 6013.2393 M 25885.963 6013.2393 C 26112.059 5690.714 26343.963 5372.2837 26570.756 5050.2363 M 26570.756 5050.2363 C 26796.188 4748.0215 26626.047 4975.047 26847.064 4682.865 M 26847.064 4682.865 C 26902.975 4608.9507 27004.281 4477.5225 27057.746 4395.304 M 27057.746 4395.304 C 27090.02 4345.6704 27114.07 4295.2485 27140.428 4242.8896 M 27140.428 4242.8896 C 27147.22 4226.7476 27154.635 4210.8555 27160.799 4194.463 M 27160.799 4194.463 C 27165.201 4182.7554 27161.34 4165.0728 27172.09 4158.678 M 27172.09 4158.678 C 27489.564 3969.8333 27755.574 3532.6309 27916.043 3826.8943 M 13626.601 19615.408 C 13654.931 19566.918 13654.252 19501.172 13668.762 19447.941 M 13668.762 19447.941 C 13683.285 19369.844 13696.728 19355.771 13747.088 19298.45 M 13747.088 19298.45 C 13792.446 19255.523 13817.92 19196.03 13847.762 19141.877 M 13847.762 19141.877 C 13887.665 19079.943 13909.369 19006.29 13957.53 18948.658 M 13957.53 18948.658 C 13990.737 18891.053 14005.174 18821.3 14059.68 18777.531 M 14059.68 18777.531 C 14066.197 18767.69 14072.717 18757.846 14079.236 18748.004 M 14079.236 18748.004 C 14086.702 18739.344 14095.149 18731.443 14101.633 18722.025 M 14101.633 18722.025 C 14127.586 18684.328 14141.651 18639.277 14167.688 18601.773 M 14167.688 18601.773 C 14211.36 18531.453 14241.46 18455.125 14283.495 18383.863 M 14283.495 18383.863 C 14317.525 18305.564 14366.901 18231.781 14409.011 18157.742 M 14409.011 18157.742 C 14447.599 18075.064 14483.675 17991.86 14522.563 17909.375 M 14522.563 17909.375 C 14574.5205 17817.238 14631.888 17728.123 14677.627 17632.42 M 14677.627 17632.42 C 14726.957 17543.916 14763.67 17449.494 14815.207 17362.162 M 14815.207 17362.162 C 14894.411 17248.783 14781.477 17413.846 14860.758 17285.55 M 14860.758 17285.55 C 14893.458 17232.633 14930.82 17182.783 14960.009 17127.59 M 14960.009 17127.59 C 15017.494 17028.361 15068.218 16925.816 15111.835 16819.725 M 15111.835 16819.725 C 15151.267 16724.805 15196.609 16631.494 15272.204 16559.953 M 15272.204 16559.953 C 15340.688 16484.824 15414.345 16414.34 15464.381 16323.979 M 15464.381 16323.979 C 15523.561 16242.483 15565.473 16149.891 15613.637 16061.699 M 15613.637 16061.699 C 15647.474 15985.647 15685.852 15912.24 15724.475 15838.563 M 15724.475 15838.563 C 15778.073 15748.868 15829.276 15657.817 15886.151 15570.06 M 15886.151 15570.06 C 15946.971 15460.82 16022.386 15362.365 16089.014 15256.809 M 16089.014 15256.809 C 16145.949 15167.035 16188.823 15069.241 16241.302 14976.806 M 16241.302 14976.806 C 16291.998 14904.103 16338.557 14829.393 16376.837 14749.36 M 16376.837 14749.36 C 16460.459 14572.131 16561.605 14406.035 16666.266 14240.251 M 16666.266 14240.251 C 16896.016 13851.29 17143.209 13472.268 17350.719 13070.517 M 17350.719 13070.517 C 17447.492 12883.45 17479.943 12830.817 17558.787 12641.265 M 17558.787 12641.265 C 17583.916 12580.849 17606.486 12519.376 17628.322 12457.693 M 17628.322 12457.693 C 17632.203 12446.733 17697.738 12239.292 17709.492 12210.283 M 17709.492 12210.283 C 17717.75 12189.907 17730.064 12171.42 17740.35 12151.988 M 17740.35 12151.988 C 17802.191 12001.037 17856.902 11846.666 17943.01 11706.985 M 17943.01 11706.985 C 18128.062 11375.854 18353.227 11069.705 18579.97 10766.221 M 18579.97 10766.221 C 18612.695 10723.346 18878.648 10375.152 18902.72 10342.497 M 18902.72 10342.497 C 19172.625 9976.338 19417.959 9592.937 19666.168 9212.007 M 19666.168 9212.007 C 19712.697 9138.514 20000.941 8684.53 20048.73 8604.017 M 20048.73 8604.017 C 20239.666 8282.336 20401.111 7944.715 20578.223 7615.569 M 20578.223 7615.569 C 20699.805 7405.4653 20832.242 7201.1597 20994.705 7019.82 M 20994.705 7019.82 C 21026.072 6984.1 21036.201 6966.2925 21076.35 6942.4683 M 21076.35 6942.4683 C 22934.959 5839.5127 21434.723 6664.3105 21854.611 6513.654 M 21854.611 6513.654 C 21863.457 6510.48 21871.273 6504.9565 21879.605 6500.608 M 21245.416 6878.0664 C 21259.188 6866.5396 21274.11 6856.261 21286.734 6843.4854 M 21286.734 6843.4854 C 21304.2 6825.806 21318.725 6805.429 21335.395 6786.9966 M 21335.395 6786.9966 C 21418.666 6694.92 21506.234 6606.6255 21585.535 6510.943 M 21585.535 6510.943 C 22065.121 5959.686 22483.783 5359.528 22883.014 4748.3506 M 22883.014 4748.3506 C 22987.453 4583.8013 23093.793 4420.4414 23196.332 4254.702 M 23196.332 4254.702 C 23744.373 3368.8948 24247.516 2455.9146 24801.229 1573.5454 M 24801.229 1573.5454 C 24964.525 1315.8427 25131.412 1060.3884 25291.553 800.71375 M 25291.553 800.71375 C 25338.537 724.5291 25381.414 645.87396 25427.865 569.36255 M 25427.865 569.36255 C 25469.23 501.22327 25519.0 439.06882 25556.316 368.7994 M 25556.316 368.7994 C 25800.83 250.88924 26042.092 125.98316 26289.86 15.068902 M 25585.406 493.7685 C 25374.916 624.5217 26013.629 244.28891 26227.74 119.549126 M 25470.426 562.53687 C 25684.709 437.9322 25899.66 314.48303 26114.312 190.51595 M 24069.113 1737.9462 C 23824.03 1873.6959 24003.51 1774.5546 24686.035 1377.5911 M 9337.965 19726.262 C 9365.789 19681.92 9352.184 19617.078 9393.79 19577.885 M 9393.79 19577.885 C 9444.86 19523.064 9469.332 19448.74 9499.377 19381.223 M 9499.377 19381.223 C 9512.794 19353.674 9528.934 19327.467 9541.597 19299.564 M 9541.597 19299.564 C 9564.3 19249.537 9576.472 19195.174 9604.701 19147.49 M 9604.701 19147.49 C 9646.179 19096.535 9672.894 19031.115 9700.402 18972.053 M 9700.402 18972.053 C 9729.042 18912.271 9769.451 18857.752 9788.205 18793.945 M 9788.205 18793.945 C 9795.343 18776.834 9805.913 18761.26 9812.667 18743.994 M 9812.667 18743.994 C 9829.03 18702.156 9835.197 18656.33 9867.293 18621.479 M 9867.293 18621.479 C 9898.98 18542.508 9936.481 18466.713 9985.631 18396.973 M 9985.631 18396.973 C 10045.107 18316.34 10097.303 18230.59 10150.382 18145.682 M 10150.382 18145.682 C 10194.67 18045.79 10232.452 17942.426 10284.968 17846.584 M 10284.968 17846.584 C 10308.831 17798.195 10339.141 17753.004 10361.9 17704.342 M 10361.9 17704.342 C 10367.059 17693.312 10369.877 17681.205 10375.764 17670.547 M 10375.764 17670.547 C 10380.659 17661.686 10387.912 17654.35 10393.986 17646.25 M 10393.986 17646.25 C 10419.935 17585.564 10453.703 17530.049 10486.059 17473.438 M 10486.059 17473.438 C 10503.067 17416.395 10527.044 17357.596 10566.82 17312.807 M 10566.82 17312.807 C 10599.305 17245.084 10631.98 17177.832 10664.137 17109.684 M 10664.137 17109.684 C 10705.362 17029.047 10733.674 16941.404 10766.528 16857.04 M 10766.528 16857.04 C 10800.617 16786.078 10824.528 16711.26 10853.377 16638.102 M 10853.377 16638.102 C 10887.33 16574.92 10925.929 16515.799 10963.163 16454.451 M 10963.163 16454.451 C 11017.586 16366.273 11096.589 16294.475 11131.254 16193.574 M 11131.254 16193.574 C 11197.843 16063.601 11243.018 15922.504 11321.808 15798.245 M 11321.808 15798.245 C 11416.562 15647.023 11504.797 15491.606 11590.23 15335.0205 M 11590.23 15335.0205 C 11681.679 15162.944 11776.235 14992.182 11855.473 14814.08 M 11855.473 14814.08 C 11911.86 14678.358 11968.396 14542.854 12023.314 14406.544 M 12023.314 14406.544 C 12113.245 14257.021 12197.432 14104.182 12284.448 13952.97 M 12284.448 13952.97 C 12450.423 13636.773 12604.849 13314.737 12772.611 12999.458 M 12772.611 12999.458 C 13061.237 12465.414 13356.108 11934.755 13669.546 11414.769 M 13669.546 11414.769 C 13922.624 10975.898 14151.563 10525.132 14361.956 10064.25 M 14361.956 10064.25 C 14473.734 9845.6455 14587.325 9627.155 14737.613 9432.009 M 14737.613 9432.009 C 14749.499 9415.5625 14760.273 9398.252 14773.27 9382.67 M 14773.27 9382.67 C 14813.363 9334.606 14870.964 9300.641 14895.815 9240.878 M 14895.815 9240.878 C 15000.267 9096.152 15100.088 8948.628 15189.609 8793.721 M 15189.609 8793.721 C 15437.737 8380.105 15675.568 7960.356 15932.599 7552.0884 M 15932.599 7552.0884 C 16274.064 7019.7446 16623.244 6491.163 16925.715 5935.221 M 16925.715 5935.221 C 16978.5 5836.6187 17032.945 5738.886 17084.072 5639.414 M 17084.072 5639.414 C 17325.053 5170.573 17523.37 4678.5806 17806.945 4232.592 M 17806.945 4232.592 C 17814.668 4220.422 18037.918 3868.3433 18054.303 3843.7834 M 18054.303 3843.7834 C 18160.953 3683.919 18278.969 3531.714 18384.72 3371.199 M 18384.72 3371.199 C 18557.762 3157.049 18749.604 2957.7332 18906.076 2730.7644 M 18906.076 2730.7644 C 19084.607 2463.7573 19264.488 2197.6616 19440.191 1928.7761 M 19440.191 1928.7761 C 19460.75 1896.151 19568.096 1726.806 19588.004 1691.2847 M 19588.004 1691.2847 C 19674.418 1537.0825 19742.037 1372.618 19828.87 1218.5884 M 19828.87 1218.5884 C 19957.314 992.1186 20096.4 772.397 20235.264 552.3339 M 20235.264 552.3339 C 20261.58 509.56342 20282.695 463.11694 20314.219 424.0243 M 20314.219 424.0243 C 20318.7 418.4674 20326.34 416.42764 20332.764 413.31558 M 20332.764 413.31558 C 20866.033 154.99161 21269.896 -81.25142 21013.92 95.05558 M 8417.196 14351.828 C 8443.682 14334.03 9266.808 13847.213 8502.672 14308.729 M 2023.114 19589.207 C 2062.06 19547.443 2046.4918 19484.27 2078.7188 19437.398 M 2078.7188 19437.398 C 2113.3792 19386.941 2127.3403 19322.719 2151.579 19266.848 M 2151.579 19266.848 C 2182.4436 19205.346 2208.7488 19142.377 2240.8247 19081.412 M 2240.8247 19081.412 C 2285.357 19011.49 2315.3472 18933.072 2357.3672 18861.686 M 2357.3672 18861.686 C 2417.9456 18751.29 2484.119 18644.375 2540.936 18531.824 M 2540.936 18531.824 C 2605.4575 18404.273 2670.1377 18275.793 2757.6892 18161.99 M 2757.6892 18161.99 C 2967.412 17895.203 3177.0544 17628.799 3369.882 17349.201 M 3369.882 17349.201 C 3559.1514 17082.354 3745.0957 16812.08 3953.1094 16559.217 M 3953.1094 16559.217 C 4003.024 16498.541 4055.7673 16440.248 4106.802 16380.509 M 4106.802 16380.509 C 4155.334 16323.699 4203.472 16266.555 4251.8076 16209.576 M 4251.8076 16209.576 C 4477.5454 15951.532 4698.482 15689.443 4918.139 15426.215 M 4918.139 15426.215 C 5028.509 15309.595 5151.1104 15204.02 5248.5835 15075.899 M 5248.5835 15075.899 C 5326.453 14986.994 5392.28 14885.203 5450.607 14782.719 M 5450.607 14782.719 C 5654.119 14437.392 5853.45 14089.625 6081.939 13759.618 M 6081.939 13759.618 C 6512.371 13105.324 6948.3247 12454.711 7383.2085 11803.372 M 7383.2085 11803.372 C 7646.9854 11409.039 7914.0024 11016.716 8163.187 10612.871 M 8163.187 10612.871 C 8369.057 10279.224 8364.326 10274.22 8546.139 9960.745 M 8546.139 9960.745 C 8591.244 9882.977 8637.387 9805.813 8683.012 9728.347 M 8683.012 9728.347 C 8739.294 9637.323 8805.526 9533.292 8857.691 9438.445 M 8857.691 9438.445 C 8900.721 9360.209 8935.091 9277.143 8978.487 9199.11 M 8978.487 9199.11 C 8991.229 9176.201 9005.804 9154.362 9019.462 9131.988 M 9019.462 9131.988 C 9138.795 8944.094 9287.091 8775.653 9392.8955 8578.636 M 9392.8955 8578.636 C 9480.358 8433.685 9570.609 8290.012 9650.764 8140.803 M 9650.764 8140.803 C 9720.583 8010.8364 9751.989 7937.7983 9819.346 7805.9004 M 9819.346 7805.9004 C 9848.669 7748.48 9879.34 7691.758 9909.337 7634.686 M 9909.337 7634.686 C 10080.627 7310.4897 10266.11 6994.294 10460.673 6683.4956 M 10460.673 6683.4956 C 10620.274 6426.0835 10779.354 6168.359 10938.23 5910.507 M 10938.23 5910.507 C 11076.835 5689.5664 11209.385 5464.8994 11335.257 5236.4688 M 11335.257 5236.4688 C 11500.75 4950.609 11636.918 4648.632 11773.126 4348.022 M 11773.126 4348.022 C 11931.302 4006.989 12084.686 3661.117 12296.854 3349.1606 M 12296.854 3349.1606 C 12407.403 3193.007 12524.753 3040.8345 12653.658 2899.4702 M 12653.658 2899.4702 C 12781.746 2755.956 12895.653 2599.676 13006.914 2442.9465 M 13006.914 2442.9465 C 13157.529 2232.8591 13299.666 2016.6907 13456.402 1810.9736 M 13456.402 1810.9736 C 13624.6455 1588.1615 13796.584 1368.099 13958.428 1140.5638 M 13958.428 1140.5638 C 14049.658 1001.3696 14130.675 855.5059 14228.442 720.8596 M 14228.442 720.8596 C 14270.653 670.9871 14293.451 605.98834 14330.125 551.7487 M 14330.125 551.7487 C 14339.789 529.8348 14334.913 528.8422 14353.355 519.9946 M 14353.355 519.9946 C 14587.382 407.7253 15265.792 34.0 15059.189 191.12364 M 13200.84 1662.74 C 13410.586 1540.4349 13620.483 1418.3865 13830.305 1296.2096 M 4467.565 11122.3125 C 4446.292 11132.998 3563.026 11603.338 4650.5938 11003.12 M 153.97096 14413.404 C 168.71225 14394.819 182.61455 14394.352 196.92957 14371.131 M 196.92957 14371.131 C 211.98016 14346.717 218.60538 14327.429 229.46443 14300.967 M 229.46443 14300.967 C 263.67 14233.084 298.15512 14164.711 326.31238 14094.371 M 326.31238 14094.371 C 352.37616 14030.393 368.95822 13962.797 394.3197 13898.48 M 394.3197 13898.48 C 421.59796 13844.401 443.33395 13788.658 470.48843 13734.532 M 470.48843 13734.532 C 507.68872 13675.256 526.3438 13604.715 569.7047 13548.359 M 569.7047 13548.359 C 598.36084 13492.856 622.2318 13436.196 653.9216 13382.149 M 653.9216 13382.149 C 713.3963 13292.96 745.29065 13186.902 796.39636 13092.872 M 796.39636 13092.872 C 891.6888 12904.382 990.7108 12718.444 1112.9807 12545.475 M 1112.9807 12545.475 C 1249.5795 12337.821 1387.9845 12130.849 1513.8098 11916.504 M 1513.8098 11916.504 C 1626.9668 11714.522 1736.6967 11509.646 1866.1227 11317.58 M 1866.1227 11317.58 C 1966.6042 11170.018 2071.5312 11024.854 2162.6023 10871.28 M 2162.6023 10871.28 C 2231.1526 10750.965 2283.388 10621.953 2347.81 10499.382 M 2347.81 10499.382 C 2415.895 10371.356 2477.386 10239.296 2563.6372 10121.948 M 2563.6372 10121.948 C 2702.1147 9919.21 2861.8684 9731.315 2988.3992 9520.145 M 2988.3992 9520.145 C 3170.8916 9207.62 3330.8792 8880.241 3549.3218 8590.386 M 3549.3218 8590.386 C 3852.7283 8164.8022 4154.934 7738.148 4435.825 7297.179 M 4435.825 7297.179 C 4751.892 6790.883 5071.642 6286.124 5445.0063 5819.2783 M 5445.0063 5819.2783 C 5654.2817 5549.978 5866.446 5282.8853 6085.55 5021.487 M 6085.55 5021.487 C 6166.2026 4929.9062 6239.3657 4831.1562 6338.079 4757.9946 M 6338.079 4757.9946 C 6420.85 4691.529 6522.195 4649.052 6593.4194 4567.8076 M 6593.4194 4567.8076 C 6802.1777 4333.4414 6999.331 4088.726 7201.2812 3848.517 M 7201.2812 3848.517 C 7243.491 3798.8044 7443.651 3562.434 7487.1396 3513.739 M 7487.1396 3513.739 C 7649.3853 3332.0732 7825.7334 3162.8677 7977.834 2972.1523 M 7977.834 2972.1523 C 8104.9023 2802.0645 8219.168 2621.5017 8374.595 2474.609 M 8374.595 2474.609 C 8523.697 2310.9968 8662.083 2137.3215 8791.281 1957.598 M 8791.281 1957.598 C 8927.45 1767.754 9073.01 1585.5803 9225.477 1408.6045 M 9225.477 1408.6045 C 9306.939 1301.1372 9386.8545 1191.4236 9438.593 1065.9827 M 9438.593 1065.9827 C 9453.586 1034.8176 9465.688 1002.2519 9481.874 971.6887 M 9481.874 971.6887 C 9513.078 912.76166 9562.498 864.90753 9590.416 803.855 M 9590.416 803.855 C 9611.22 769.18896 9623.889 735.40186 9640.723 699.2453 M 9640.723 699.2453 C 9644.621 690.8714 9651.663 684.1998 9655.468 675.7826 M 9655.468 675.7826 C 9659.185 667.5572 9657.937 657.21564 9663.073 649.7931 M 9663.073 649.7931 C 9665.444 646.3672 9671.216 648.0254 9675.288 647.14154 M 9601.605 735.41565 C 9366.997 868.2284 9091.082 1029.2482 10196.608 387.84186 M 9479.63 809.1248 C 9275.148 950.9707 9910.352 559.7006 10125.712 434.98865 M 9427.737 838.6885 C 9208.397 954.3188 9856.307 589.18866 10070.416 464.1396 M 9208.778 996.6622 C 8994.665 1116.2003 10056.424 503.0819 9845.367 627.9359 M 9075.143 1072.0728 C 8766.591 1248.8835 9962.211 546.9373 9636.058 742.0705 M 6547.0615 3347.9817 C 6337.4136 3456.8313 5829.4775 3750.8906 6722.9307 3230.788 M 1653.9817 7154.6226 C 1219.2426 7394.63 2479.839 6670.3696 2029.0582 6937.488 M 637.7863 7707.15 C 368.14108 7860.8784 551.5915 7756.5117 1148.7075 7410.551 M 188.35172 7903.2065 C 179.68434 7887.413 227.44485 7862.391 214.58923 7847.0107 M 214.58923 7847.0107 C 231.186 7816.8916 236.39185 7785.504 250.10313 7754.0386 M 250.10313 7754.0386 C 289.46466 7663.709 242.17157 7779.3647 285.7778 7689.1436 M 285.7778 7689.1436 C 292.16876 7675.9204 296.4511 7661.7783 301.78775 7648.095 M 301.78775 7648.095 C 333.21628 7581.383 370.0535 7517.8887 383.98355 7444.4604 M 383.98355 7444.4604 C 413.5761 7376.312 441.42084 7307.952 468.46408 7238.526 M 468.46408 7238.526 C 511.00998 7148.029 457.95145 7253.4414 504.37003 7180.7197 M 504.37003 7180.7197 C 528.17773 7143.421 531.19904 7095.4233 561.58136 7061.5034 M 561.58136 7061.5034 C 570.20416 7043.9985 582.3241 7028.3433 590.69275 7010.715 M 590.69275 7010.715 C 608.86957 6972.4277 615.6301 6929.3174 634.5727 6891.3125 M 634.5727 6891.3125 C 656.68445 6856.5376 644.3812 6873.029 671.5027 6841.8525 M 671.5027 6841.8525 C 703.1123 6794.826 723.54816 6741.492 752.8518 6693.0854 M 752.8518 6693.0854 C 804.6721 6614.5396 845.36926 6531.0063 894.2519 6450.8584 M 894.2519 6450.8584 C 952.5606 6348.257 1032.1324 6261.233 1114.8706 6177.64 M 1114.8706 6177.64 C 1177.7211 6112.729 1248.0237 6054.6416 1298.6925 5978.4824 M 1298.6925 5978.4824 C 1338.9302 5918.792 1365.1526 5850.662 1412.0145 5795.5938 M 1412.0145 5795.5938 C 1469.6252 5748.103 1517.0006 5692.0347 1560.9684 5631.595 M 1560.9684 5631.595 C 1644.8121 5532.0083 1715.3983 5421.6387 1796.0634 5319.4224 M 1796.0634 5319.4224 C 1869.6205 5217.098 1944.8737 5115.5576 2028.5441 5021.2227 M 2028.5441 5021.2227 C 2145.129 4903.639 2265.739 4789.1953 2360.3765 4652.0586 M 2360.3765 4652.0586 C 2447.8276 4516.485 2539.3833 4383.303 2634.046 4252.923 M 2634.046 4252.923 C 2726.4353 4141.5503 2818.8196 4030.3767 2909.846 3917.789 M 2909.846 3917.789 C 2981.7947 3813.9985 3051.362 3709.003 3121.585 3604.1191 M 3121.585 3604.1191 C 3235.5005 3466.3313 3068.2297 3672.7478 3170.6692 3532.8645 M 3170.6692 3532.8645 C 3197.8306 3495.7751 3242.4692 3471.6724 3258.221 3425.8586 M 3258.221 3425.8586 C 3298.37 3372.4639 3341.7449 3323.2427 3384.439 3272.2695 M 3384.439 3272.2695 C 3441.8406 3216.9578 3516.3225 3183.754 3578.1936 3133.4224 M 3578.1936 3133.4224 C 3680.494 3056.8047 3743.5828 2943.7139 3810.8115 2837.144 M 3810.8115 2837.144 C 3894.6492 2708.3086 3977.2175 2578.8271 4066.7693 2453.8484 M 4066.7693 2453.8484 C 4118.568 2378.814 4159.643 2296.5427 4220.306 2228.4304 M 4220.306 2228.4304 C 4249.8228 2168.403 4302.7485 2120.9482 4322.6714 2054.4001 M 4322.6714 2054.4001 C 4345.9307 1984.2334 4356.662 1909.6855 4380.8525 1839.629 M 4380.8525 1839.629 C 4405.025 1758.4813 4442.138 1681.8411 4461.361 1599.0751 M 4461.361 1599.0751 C 4487.001 1523.7147 4515.7686 1443.3279 4569.778 1383.5804 M 4569.778 1383.5804 C 4585.5947 1373.3955 4603.32 1366.0372 4618.0366 1354.3185 M 4618.0366 1354.3185 C 4652.672 1326.7385 4669.256 1276.1768 4690.8433 1239.3622 M 4690.8433 1239.3622 C 4725.2856 1181.7831 4768.3765 1130.0148 4792.253 1066.4984 M 4792.253 1066.4984 C 4826.5996 1024.8937 4837.106 965.93567 4882.3965 933.62317 M 4882.3965 933.62317 C 4897.04 906.86066 4899.093 880.4321 4908.924 851.7747 M 4908.924 851.7747 C 4911.9673 842.90356 4915.9663 834.3899 4919.488 825.6975 M 4919.488 825.6975 C 4923.642 818.0851 4929.07 811.04004 4931.949 802.8602 M 4931.949 802.8602 C 4935.5156 792.72876 4936.4004 781.8444 4938.6255 771.33655 M 4938.6255 771.33655 C 4946.358 744.7403 4960.2637 721.16016 4968.5664 695.52014 M 4968.5664 695.52014 C 4969.0703 693.965 4973.5947 655.95776 4977.3013 650.87244 M 4995.808 677.9782 C 5219.427 555.9028 5437.8 424.45428 5658.705 297.53442 M 4913.926 729.1042 C 4508.952 921.87415 5764.671 194.16492 5438.3936 420.90268 M 4642.2227 913.5478 C 4859.095 788.2295 5517.9326 427.72034 5292.8403 537.5929 M 4339.9795 1033.1571 C 4103.054 1167.751 4195.991 1115.0399 4963.938 671.7672 M 3829.2588 1276.6772 C 3592.917 1379.229 3230.339 1615.1577 4388.716 946.1458 M 1474.706 3016.6833 C 1230.2498 3150.5261 1357.6875 3081.1252 2069.705 2670.6846 M 856.13916 3339.9 C 1965.4576 2694.1953 1648.7155 2884.9565 1412.2374 3017.3015 M 0.0 3880.5198 L 613.8326 3389.5117" svg:height="197.86221mm" draw:style-name="style-6" svg:viewBox="0.0 0.0 28106.506 19786.223" svg:width="281.06506mm" svg:x="-0.35946795mm" svg:y="-0.40552926mm"/>
                </draw:g>
              </draw:g>
              <draw:g draw:id="g4749">
                <draw:g draw:id="g4751">
                  <draw:path svg:d="M 613.8326 3416.9355 C 861.1406 3270.221 571.6947 3442.1462 27.920727 3753.6458 M 1851.7653 2693.5098 C 1642.1901 2813.8687 1432.9941 2934.8909 1223.0394 3054.5867 M 2293.9998 2467.198 C 2550.1018 2349.8447 2347.8235 2441.4216 1677.551 2823.187 M 4440.756 813.72314 C 4763.221 674.62665 3503.7146 1348.3461 3897.8596 1122.5814 M 4798.5977 658.6415 C 5034.8135 529.50287 5317.927 366.6954 4207.128 998.31714 M 5211.9014 475.1715 C 4995.068 600.9687 4350.811 987.9465 4558.6616 847.803 M 5254.2236 446.63568 C 4142.3857 1120.9539 4492.8066 937.4091 4706.9414 735.1616 M 5530.3477 268.47324 C 5769.471 119.53427 5486.368 296.25995 4907.1816 626.17584 M 5618.9956 220.94975 C 5629.8765 215.40204 5652.012 254.8139 5667.268 278.8925 M 5667.268 278.8925 C 5689.9624 341.0987 5670.8022 404.32816 5649.4453 464.10748 M 5649.4453 464.10748 C 5634.8086 520.66534 5610.4746 573.6483 5595.5396 630.09186 M 5595.5396 630.09186 C 5575.1304 683.1271 5537.9224 727.47363 5511.6743 778.20105 M 5511.6743 778.20105 C 5474.9873 834.9561 5445.8594 895.37463 5407.7603 951.378 M 5407.7603 951.378 C 5371.557 1007.52356 5346.604 1070.7955 5298.5786 1118.1449 M 5298.5786 1118.1449 C 5233.8564 1160.9237 5200.1846 1228.7504 5169.9443 1297.7683 M 5169.9443 1297.7683 C 5144.316 1376.8016 5117.057 1455.208 5089.428 1533.5583 M 5089.428 1533.5583 C 5068.0703 1603.7097 5047.3945 1673.8789 5030.514 1745.2478 M 5030.514 1745.2478 C 5009.898 1813.889 4980.7524 1880.5017 4937.838 1938.1118 M 4937.838 1938.1118 C 4885.092 2015.8275 4830.7124 2092.3916 4778.3916 2170.6418 M 4778.3916 2170.6418 C 4689.523 2296.9995 4601.109 2423.3865 4518.143 2553.7275 M 4518.143 2553.7275 C 4450.44 2661.014 4386.0933 2771.0127 4300.669 2865.3943 M 4300.669 2865.3943 C 4242.9697 2918.6284 4178.725 2964.6038 4112.964 3007.275 M 4112.964 3007.275 C 4062.2961 3046.1548 4019.775 3095.429 3979.1914 3144.6157 M 3979.1914 3144.6157 C 3937.57 3208.1372 3884.6104 3262.7454 3839.6582 3323.6926 M 3839.6582 3323.6926 C 3759.8655 3423.3489 3693.2075 3532.401 3619.6165 3636.5745 M 3619.6165 3636.5745 C 3531.6113 3752.609 3440.659 3866.5579 3346.6333 3977.787 M 3346.6333 3977.787 C 3244.957 4102.3286 3155.3674 4236.7046 3065.9197 4370.239 M 3065.9197 4370.239 C 2974.0786 4510.235 2860.2468 4633.2866 2743.142 4752.1597 M 2743.142 4752.1597 C 2655.5747 4839.8003 2583.7969 4940.9434 2508.8923 5039.141 M 2508.8923 5039.141 C 2430.3962 5142.4775 2353.0269 5246.6772 2277.1677 5351.965 M 2277.1677 5351.965 C 2231.9265 5410.6626 2189.5444 5472.3276 2137.8853 5525.6357 M 2137.8853 5525.6357 C 2082.7217 5569.1313 2050.2788 5630.801 2015.3551 5690.1 M 2015.3551 5690.1 C 1966.2651 5770.73 1903.066 5840.918 1835.6356 5906.429 M 1835.6356 5906.429 C 1753.0579 5986.2285 1673.794 6069.408 1607.9565 6163.7007 M 1607.9565 6163.7007 C 1557.4761 6242.3525 1514.9996 6325.4985 1467.1018 6405.6543 M 1467.1018 6405.6543 C 1425.027 6469.108 1396.7211 6540.419 1353.9852 6603.3726 M 1353.9852 6603.3726 C 1318.1431 6651.928 1303.9011 6711.554 1277.1871 6764.925 M 1277.1871 6764.925 C 1242.3533 6823.2134 1219.6117 6887.7036 1183.6981 6945.2163 M 1183.6981 6945.2163 C 1147.1816 7008.1807 1125.9181 7078.049 1097.2194 7144.467 M 1097.2194 7144.467 C 1071.317 7214.818 1046.6564 7284.612 1013.5685 7352.1377 M 1013.5685 7352.1377 C 985.72797 7417.3765 950.6933 7479.059 928.3747 7546.503 M 928.3747 7546.503 C 928.13135 7546.059 906.5677 7598.483 906.43945 7598.275 M 862.07745 7516.1377 C 321.1453 7749.6133 34.892967 8107.017 221.33705 7878.048 M 1775.893 6978.2563 C 1590.0729 7084.9453 1404.6259 7192.2876 1218.4326 7298.3247 M 2844.954 6449.6006 C 3134.7 6335.312 3848.6729 5907.139 2686.4631 6572.35 M 7319.2173 2800.3381 C 6229.7437 3419.78 6633.1455 3218.5747 6850.3203 3053.163 M 9687.461 610.758 C 9475.347 733.93396 9261.714 854.4755 9048.841 976.33417 M 9818.261 532.03424 C 10029.595 408.3597 9393.982 776.6111 9181.811 898.8443 M 10090.897 342.94955 C 10307.904 219.34975 9659.011 593.8489 9442.306 717.97534 M 10215.937 273.76556 C 10000.013 397.2254 9359.653 779.7495 9568.165 644.14514 M 10265.925 241.25607 C 10321.191 209.85115 10341.946 246.19394 10367.036 291.59494 M 10367.036 291.59494 C 10378.555 369.56305 10336.9 442.663 10303.869 511.03043 M 10303.869 511.03043 C 10256.409 600.5915 10194.616 680.89966 10149.045 771.43256 M 10149.045 771.43256 C 10092.806 900.86285 10015.306 1017.5188 9932.422 1131.0366 M 9932.422 1131.0366 C 9782.042 1313.7969 9627.775 1492.8629 9487.49 1683.7183 M 9487.49 1683.7183 C 9361.766 1864.3774 9224.3125 2036.2733 9081.78 2203.838 M 9081.78 2203.838 C 8929.297 2355.9336 8803.056 2529.2993 8673.138 2700.148 M 8673.138 2700.148 C 8517.713 2898.329 8335.007 3072.3647 8165.312 3257.7683 M 8165.312 3257.7683 C 8070.1587 3361.73 7968.3604 3482.6787 7876.819 3589.786 M 7876.819 3589.786 C 7683.304 3823.8748 7491.6396 4059.479 7300.6104 4295.589 M 7300.6104 4295.589 C 7236.849 4379.9956 7152.1094 4440.3394 7064.794 4497.597 M 7064.794 4497.597 C 6961.018 4566.724 6878.487 4658.9336 6795.1943 4750.394 M 6795.1943 4750.394 C 6559.664 5013.649 6334.4507 5285.927 6112.8726 5560.951 M 6112.8726 5560.951 C 5729.807 6025.1235 5402.6426 6529.6626 5083.7773 7038.8438 M 5083.7773 7038.8438 C 4809.2783 7475.0474 4517.215 7899.6987 4224.9546 8324.071 M 4224.9546 8324.071 C 4013.2139 8614.036 3847.5046 8933.353 3669.6375 9244.299 M 3669.6375 9244.299 C 3548.77 9450.995 3406.2317 9643.389 3271.2615 9840.734 M 3271.2615 9840.734 C 3188.8481 9957.561 3119.0447 10081.903 3053.856 10208.888 M 3053.856 10208.888 C 2988.8616 10331.451 2933.0635 10458.556 2869.4019 10581.754 M 2869.4019 10581.754 C 2781.1306 10742.434 2670.833 10889.67 2566.287 11039.902 M 2566.287 11039.902 C 2432.118 11227.638 2323.0864 11431.676 2210.4749 11632.673 M 2210.4749 11632.673 C 2085.9966 11850.671 1944.8838 12058.79 1807.2087 12268.595 M 1807.2087 12268.595 C 1692.0521 12439.295 1588.3912 12616.525 1499.0883 12801.949 M 1499.0883 12801.949 C 1455.3708 12897.795 1412.7183 12994.112 1368.7645 13089.849 M 1368.7645 13089.849 C 1341.7614 13144.064 1310.0459 13195.954 1284.986 13251.065 M 1284.986 13251.065 C 1252.6354 13314.564 1214.5509 13374.685 1185.8683 13440.037 M 1185.8683 13440.037 C 1160.3525 13493.3955 1132.1991 13545.599 1108.9834 13600.008 M 1108.9834 13600.008 C 1080.3275 13661.623 1057.7094 13726.023 1036.6571 13790.595 M 1036.6571 13790.595 C 1014.1907 13865.724 974.67596 13933.425 942.3815 14004.377 M 942.3815 14004.377 C 787.95044 14345.008 859.7636 14140.672 168.37302 14424.901 M 5836.0103 10284.381 C 5680.1553 10363.153 5534.6826 10462.821 5374.3677 10532.065 M 13884.584 1160.3137 C 13672.351 1283.6815 13458.664 1404.5284 13245.606 1526.4664 M 15044.263 250.23547 C 15018.142 314.87698 14979.368 372.85648 14946.623 434.06555 M 14946.623 434.06555 C 14843.231 573.34644 14748.89 718.6592 14653.384 863.4023 M 14653.384 863.4023 C 14492.953 1093.7706 14319.814 1314.9073 14151.105 1539.2144 M 14151.105 1539.2144 C 13995.731 1744.142 13851.343 1956.9703 13704.051 2167.6753 M 13704.051 2167.6753 C 13596.966 2324.5317 13484.374 2477.5767 13365.1045 2625.374 M 13365.1045 2625.374 C 13235.419 2770.983 13111.122 2921.3662 12992.523 3076.1113 M 12992.523 3076.1113 C 12765.325 3380.3535 12603.126 3724.669 12446.037 4068.3892 M 12446.037 4068.3892 C 12312.085 4367.14 12181.2705 4667.9165 12024.921 4955.801 M 12024.921 4955.801 C 11900.7 5185.0723 11769.335 5410.234 11631.996 5631.8613 M 11631.996 5631.8613 C 11469.738 5891.183 11307.367 6150.4375 11144.428 6409.3384 M 11144.428 6409.3384 C 10947.587 6719.268 10760.554 7035.269 10585.928 7358.216 M 10585.928 7358.216 C 10424.551 7677.5415 10260.368 7994.2334 10078.105 8302.219 M 10078.105 8302.219 C 9975.345 8493.393 9845.652 8667.468 9727.039 8848.534 M 9727.039 8848.534 C 9660.493 8944.632 9613.588 9052.1875 9554.335 9152.563 M 9554.335 9152.563 C 9495.329 9252.521 9423.905 9360.373 9361.328 9457.068 M 9361.328 9457.068 C 9308.402 9537.578 9254.173 9617.245 9202.552 9698.598 M 9202.552 9698.598 C 9140.755 9795.987 9082.608 9895.656 9021.111 9993.235 M 9021.111 9993.235 C 8687.092 10523.234 8338.488 11043.771 7990.9688 11564.94 M 7990.9688 11564.94 C 7567.2617 12208.806 7143.86 12852.862 6729.41 13502.738 M 6729.41 13502.738 C 6518.261 13824.583 6324.806 14156.847 6147.635 14498.364 M 6147.635 14498.364 C 6100.379 14606.408 6034.051 14702.514 5964.894 14797.193 M 5964.894 14797.193 C 5864.8496 14930.915 5741.064 15043.375 5623.087 15160.645 M 5623.087 15160.645 C 5387.3154 15420.532 5161.34 15689.11 4928.52 15951.667 M 4928.52 15951.667 C 4879.4067 16008.59 4830.3916 16065.599 4781.18 16122.438 M 4781.18 16122.438 C 4624.6533 16303.225 4621.8555 16300.8545 4474.0693 16489.227 M 4474.0693 16489.227 C 4321.507 16683.686 4179.5405 16885.605 4036.659 17087.172 M 4036.659 17087.172 C 3848.257 17356.135 3657.939 17623.43 3461.8325 17886.81 M 3461.8325 17886.81 C 3378.1392 17997.262 3311.3464 18119.104 3246.5603 18241.232 M 3246.5603 18241.232 C 3188.0332 18351.656 3130.3716 18462.4 3068.7305 18571.125 M 3068.7305 18571.125 C 3029.6426 18643.19 2993.3984 18716.621 2956.2964 18789.682 M 2956.2964 18789.682 C 2924.8481 18848.678 2892.8257 18907.76 2865.8748 18968.99 M 2865.8748 18968.99 C 2841.6973 19025.979 2816.276 19082.73 2794.9968 19140.904 M 2794.9968 19140.904 C 2765.8684 19187.346 2754.0684 19239.162 2741.2686 19291.553 M 2741.2686 19291.553 C 2728.1482 19572.56 2744.105 19359.205 2023.7103 19637.637 M 9522.511 13681.79 C 9768.723 13581.625 10166.684 13332.585 8958.702 14013.932 M 21033.59 75.986786 C 21048.467 70.33116 21033.176 108.47242 21027.508 123.34462 M 21027.508 123.34462 C 21016.826 151.37602 20949.902 251.95477 20938.31 269.97342 M 20938.31 269.97342 C 20793.035 489.06607 20651.45 710.25836 20520.016 937.96936 M 20520.016 937.96936 C 20432.857 1090.9546 20362.328 1252.7949 20277.932 1407.2068 M 20277.932 1407.2068 C 20228.18 1498.2358 20185.564 1563.6857 20130.592 1651.8187 M 20130.592 1651.8187 C 19954.14 1922.7999 19771.08 2189.3787 19591.584 2458.3318 M 19591.584 2458.3318 C 19438.076 2682.143 19260.281 2888.1199 19088.934 3098.3389 M 19088.934 3098.3389 C 18872.762 3380.8362 18668.19 3671.2275 18472.074 3967.9575 M 18472.074 3967.9575 C 18172.883 4410.196 17963.979 4903.415 17722.64 5377.4697 M 17722.64 5377.4697 C 17671.814 5477.3096 17618.223 5575.718 17566.012 5674.842 M 17566.012 5674.842 C 17269.635 6232.363 16921.814 6760.0327 16584.105 7292.872 M 16584.105 7292.872 C 16331.45 7692.4404 16103.16 8106.4287 15871.057 8518.033 M 15871.057 8518.033 C 15784.484 8663.817 15708.477 8816.218 15612.955 8956.563 M 15612.955 8956.563 C 15572.165 9032.754 15510.911 9092.227 15452.703 9154.932 M 15452.703 9154.932 C 15288.51 9347.426 15162.502 9566.483 15040.356 9786.86 M 15040.356 9786.86 C 15008.567 9848.344 14976.067 9909.467 14944.989 9971.3125 M 14944.989 9971.3125 C 14833.398 10193.379 14726.777 10417.4375 14609.884 10636.871 M 14609.884 10636.871 C 14471.82 10896.046 14469.585 10894.292 14319.321 11152.977 M 14319.321 11152.977 C 14002.618 11666.834 13710.721 12194.89 13432.364 12730.288 M 13432.364 12730.288 C 13274.745 13040.572 13129.31 13356.778 12974.947 13668.654 M 12974.947 13668.654 C 12895.765 13819.115 12815.537 13969.002 12733.31 14117.822 M 12733.31 14117.822 C 12667.508 14248.15 12612.463 14383.882 12556.243 14518.601 M 12556.243 14518.601 C 12476.138 14699.226 12381.809 14873.016 12289.901 15047.798 M 12289.901 15047.798 C 12207.292 15205.483 12118.14 15359.752 12027.888 15513.178 M 12027.888 15513.178 C 11951.248 15635.538 11894.901 15768.571 11836.696 15900.192 M 11836.696 15900.192 C 11797.364 15997.227 11742.306 16084.496 11680.581 16168.324 M 11680.581 16168.324 C 11640.253 16225.491 11606.954 16286.926 11570.221 16346.294 M 11570.221 16346.294 C 11531.458 16413.172 11506.603 16486.996 11477.759 16558.477 M 11477.759 16558.477 C 11443.36 16642.924 11408.527 16727.248 11374.971 16812.043 M 11374.971 16812.043 C 11342.713 16879.404 11314.735 16948.953 11281.687 17015.875 M 11281.687 17015.875 C 11254.562 17067.732 11222.74 17116.533 11197.823 17169.793 M 11197.823 17169.793 C 11175.694 17233.193 11139.677 17290.053 11108.151 17349.041 M 11108.151 17349.041 C 11073.571 17418.223 11034.827 17485.324 10997.4795 17553.12 M 10997.4795 17553.12 C 10943.812 17648.117 10899.819 17748.139 10857.38 17848.535 M 10857.38 17848.535 C 10815.534 17942.05 10758.012 18027.744 10701.604 18112.984 M 10701.604 18112.984 C 10653.1 18178.451 10614.25 18249.127 10579.247 18322.398 M 10579.247 18322.398 C 10548.945 18377.36 10527.478 18435.87 10502.41 18493.088 M 10502.41 18493.088 C 10479.505 18557.518 10447.748 18617.668 10414.67 18677.36 M 10414.67 18677.36 C 10387.483 18739.527 10354.214 18798.594 10323.432 18858.988 M 10323.432 18858.988 C 10275.654 18929.129 10247.332 19009.615 10210.801 19085.654 M 10210.801 19085.654 C 10180.14 19155.293 10149.077 19224.44 10113.864 19291.87 M 10113.864 19291.87 C 10085.391 19330.078 10058.749 19369.166 10053.368 19417.557 M 10053.368 19417.557 C 9817.8545 19522.322 9587.786 19640.305 9346.826 19731.857 M 24812.97 1203.5452 C 24161.508 1578.9204 23994.135 1715.2731 24229.59 1528.6766 M 26112.979 82.64669 C 25457.064 460.70227 25267.959 594.4692 25497.283 433.7035 M 26195.588 27.423681 C 26406.293 -104.55754 25764.951 276.04837 25549.867 400.765 M 25567.54 391.598 C 25571.07 390.66553 25575.389 391.1256 25578.37 393.2351 M 25578.37 393.2351 C 25581.785 395.6538 25581.105 405.57758 25584.953 403.92697 M 26281.045 91.68327 C 25964.025 490.67572 25682.826 918.4906 25396.71 1339.9268 M 25396.71 1339.9268 C 24817.725 2213.882 24311.746 3132.9526 23768.13 4028.6733 M 23768.13 4028.6733 C 23668.26 4193.233 23565.412 4355.9683 23464.053 4519.615 M 23464.053 4519.615 C 23089.44 5112.534 22701.436 5697.703 22266.932 6248.6934 M 22266.932 6248.6934 C 22194.986 6339.976 22119.404 6428.2266 22043.947 6516.58 M 22043.947 6516.58 C 22029.088 6533.9824 22014.504 6551.6187 21999.633 6569.0127 M 21999.633 6569.0127 C 21988.45 6582.0933 21980.49 6599.052 21965.791 6608.0024 M 21965.791 6608.0024 C 21735.188 6748.417 21499.225 6879.8384 21265.943 7015.7563 M 21265.943 7015.7563 C 21253.38 7015.8896 21212.057 7014.4126 21198.68 7021.399 M 21198.68 7021.399 C 21187.717 7027.1235 21160.549 7052.5166 21171.355 7046.4995 M 21803.834 6684.3794 C 21819.121 6675.7544 21774.498 6703.696 21760.402 6714.158 M 21760.402 6714.158 C 21744.338 6726.083 21729.078 6739.053 21713.414 6751.501 M 21713.414 6751.501 C 21534.145 6926.168 21391.021 7132.787 21256.812 7342.756 M 21256.812 7342.756 C 21060.553 7672.71 20888.219 8016.2437 20690.254 8345.272 M 20690.254 8345.272 C 20610.459 8477.896 20382.074 8832.738 20300.43 8960.32 M 20300.43 8960.32 C 20053.834 9337.035 19815.205 9719.34 19554.562 10086.672 M 19554.562 10086.672 C 19499.771 10163.89 19307.443 10423.755 19246.357 10506.514 M 19246.357 10506.514 C 19027.568 10802.918 18811.861 11102.485 18633.768 11425.476 M 18633.768 11425.476 C 18555.654 11561.428 18502.643 11708.795 18444.873 11853.868 M 18444.873 11853.868 C 18420.496 11910.817 18390.89 11965.424 18366.693 12022.441 M 18366.693 12022.441 C 18213.479 12383.491 18424.9 11915.456 18229.1 12358.697 M 18229.1 12358.697 C 18130.123 12582.748 18128.855 12575.5 18010.592 12800.732 M 18010.592 12800.732 C 17803.686 13196.51 17569.105 13576.698 17347.871 13964.413 M 17347.871 13964.413 C 17257.523 14126.021 17159.973 14283.438 17085.37 14453.157 M 17085.37 14453.157 C 17050.389 14537.038 17005.578 14615.258 16956.51 14691.478 M 16956.51 14691.478 C 16898.617 14780.55 16851.691 14876.053 16800.04 14968.71 M 16800.04 14968.71 C 16737.227 15076.422 16661.367 15175.443 16596.326 15281.7 M 16596.326 15281.7 C 16544.229 15370.892 16489.178 15458.29 16438.463 15548.291 M 16438.463 15548.291 C 16398.639 15619.397 16361.054 15691.773 16325.171 15764.944 M 16325.171 15764.944 C 16280.552 15858.842 16229.943 15949.752 16176.819 16039.059 M 16176.819 16039.059 C 16122.103 16125.875 16063.522 16210.12 15993.41 16285.224 M 15993.41 16285.224 C 15921.148 16354.743 15864.867 16434.082 15820.22 16523.521 M 15820.22 16523.521 C 15772.865 16628.826 15724.837 16733.523 15671.844 16836.13 M 15671.844 16836.13 C 15628.549 16917.848 15577.692 16995.021 15531.072 17074.734 M 15531.072 17074.734 C 15475.088 17159.465 15432.957 17251.99 15386.192 17341.844 M 15386.192 17341.844 C 15337.054 17434.709 15289.747 17528.508 15236.306 17618.994 M 15236.306 17618.994 C 15188.314 17695.076 15159.651 17780.52 15120.922 17861.217 M 15120.922 17861.217 C 15083.072 17939.883 15037.122 18014.2 14993.796 18089.893 M 14993.796 18089.893 C 14954.685 18161.896 14921.183 18236.578 14883.85 18309.46 M 14883.85 18309.46 C 14849.036 18370.146 14817.967 18433.283 14778.274 18491.018 M 14778.274 18491.018 C 14738.646 18543.266 14699.972 18594.09 14672.178 18653.932 M 14672.178 18653.932 C 14636.93 18719.516 14594.899 18780.879 14563.61 18848.564 M 14563.61 18848.564 C 14534.578 18905.896 14502.132 18961.107 14469.482 19016.346 M 14469.482 19016.346 C 14440.511 19059.049 14400.882 19091.896 14379.192 19139.115 M 14379.192 19139.115 C 14365.758 19194.516 14347.495 19249.393 14340.783 19306.203 M 14340.783 19306.203 C 14230.076 19056.81 14348.76 19308.8 13642.619 19607.979 M 27204.795 4200.862 C 27214.55 4219.073 27212.03 4265.407 27230.93 4257.0625 M 27903.727 3892.2764 C 27895.977 3897.3723 27886.639 3900.6304 27880.48 3907.5652 M 27880.48 3907.5652 C 27868.924 3920.5825 27861.191 3936.5493 27851.547 3951.0408 M 27851.547 3951.0408 C 27822.879 4001.8706 27787.564 4066.176 27756.0 4112.642 M 27756.0 4112.642 C 27689.41 4210.672 27596.977 4326.708 27525.344 4418.7695 M 27525.344 4418.7695 C 27317.5 4685.8833 27448.469 4515.017 27240.445 4789.185 M 27240.445 4789.185 C 27015.451 5105.505 26793.49 5423.9995 26571.566 5742.4844 M 26571.566 5742.4844 C 26386.902 6002.6304 26195.371 6257.809 26012.77 6519.423 M 26012.77 6519.423 C 25835.057 6798.163 25640.395 7065.0913 25435.107 7324.009 M 25435.107 7324.009 C 25284.748 7507.8223 25128.016 7686.7715 24988.582 7879.1807 M 24988.582 7879.1807 C 24885.654 8020.466 24798.48 8172.3223 24711.338 8323.592 M 24711.338 8323.592 C 24523.943 8643.149 24353.805 8972.273 24189.74 9304.267 M 24189.74 9304.267 C 24155.166 9376.822 24120.498 9449.332 24086.021 9521.934 M 24086.021 9521.934 C 24005.191 9692.151 23949.486 9815.323 23861.977 9982.18 M 23861.977 9982.18 C 23740.207 10214.359 23603.93 10437.854 23467.152 10661.329 M 23467.152 10661.329 C 23223.852 11035.916 22980.564 11410.515 22738.963 11786.192 M 22738.963 11786.192 C 22574.662 12046.271 22413.395 12308.913 22260.914 12576.172 M 22260.914 12576.172 C 22176.97 12736.677 22093.71 12895.556 21979.992 13037.085 M 21979.992 13037.085 C 21875.63 13157.657 21755.371 13264.259 21658.012 13391.041 M 21658.012 13391.041 C 21554.984 13525.209 21521.77 13590.036 21433.307 13736.764 M 21433.307 13736.764 C 21264.578 14032.083 21110.197 14335.211 20948.104 14634.162 M 20948.104 14634.162 C 20822.473 14853.83 20706.36 15078.671 20581.693 15298.856 M 20581.693 15298.856 C 20445.322 15523.967 20324.291 15757.079 20210.238 15994.108 M 20210.238 15994.108 C 20120.277 16205.786 20025.07 16414.984 19927.764 16623.34 M 19927.764 16623.34 C 19777.51 16941.066 19656.451 17194.447 19134.969 17213.137 M 19793.24 16841.947 C 19802.018 16836.994 19775.197 16851.053 19766.818 16856.658 M 19766.818 16856.658 C 19756.275 16863.709 19746.033 16871.305 19736.629 16879.816 M 19736.629 16879.816 C 19701.271 16911.824 19677.525 16952.844 19652.746 16992.914 M 19652.746 16992.914 C 19590.066 17096.996 19540.666 17208.404 19498.46 17322.14 M 19498.46 17322.14 C 19470.416 17411.346 19435.068 17498.025 19405.355 17586.607 M 19405.355 17586.607 C 19391.273 17654.107 19352.855 17709.283 19318.455 17767.361 M 19318.455 17767.361 C 19277.453 17845.213 19227.303 17916.826 19176.332 17988.314 M 19176.332 17988.314 C 19112.678 18076.488 19060.445 18172.281 19009.646 18268.24 M 19009.646 18268.24 C 18964.758 18348.691 18928.453 18433.305 18887.268 18515.602 M 18887.268 18515.602 C 18852.246 18574.975 18831.367 18641.09 18799.494 18701.957 M 18799.494 18701.957 C 18766.527 18766.283 18722.537 18823.883 18687.135 18886.834 M 18687.135 18886.834 C 18654.586 18949.416 18631.488 19015.914 18602.592 19080.117 M 18602.592 19080.117 C 18567.715 19134.277 18557.094 19197.205 18537.84 19257.27 M 18537.84 19257.27 C 18531.47 19281.43 18518.736 19305.447 18518.459 19331.006 M 18518.459 19331.006 C 18518.4 19336.184 18525.582 19344.244 18520.854 19346.355 M 18520.854 19346.355 C 17784.36 19675.357 17700.814 19876.412 17835.676 19596.986 M 27234.393 8298.85 C 27236.03 8300.923 27236.854 8306.052 27239.305 8305.067 M 27957.031 8008.7324 C 27966.938 8004.7495 27938.738 8019.9526 27930.738 8027.021 M 27930.738 8027.021 C 27907.332 8047.699 27873.322 8088.6396 27854.096 8110.74 M 27854.096 8110.74 C 27713.916 8300.1455 27618.314 8517.892 27519.777 8730.664 M 27519.777 8730.664 C 27329.377 9169.464 27075.098 9574.67 26827.83 9982.619 M 26827.83 9982.619 C 26519.617 10501.924 26168.377 10993.4375 25837.625 11498.183 M 25837.625 11498.183 C 25660.959 11758.378 25503.914 12029.848 25367.18 12312.782 M 25367.18 12312.782 C 25315.715 12437.304 25258.457 12558.602 25197.668 12678.868 M 25197.668 12678.868 C 25114.57 12847.386 25055.293 13026.23 24981.83 13198.762 M 24981.83 13198.762 C 24942.26 13291.697 24820.4 13550.803 24780.967 13635.361 M 24780.967 13635.361 C 24545.227 14130.546 24315.947 14628.61 24068.758 15118.241 M 24068.758 15118.241 C 23866.607 15494.388 23644.555 15858.78 23441.795 16234.69 M 23441.795 16234.69 C 23303.14 16479.393 23186.912 16735.584 23070.373 16991.244 M 23070.373 16991.244 C 23007.152 17126.41 22951.396 17264.848 22887.83 17399.854 M 22887.83 17399.854 C 22838.273 17494.02 22793.363 17590.398 22749.438 17687.281 M 22749.438 17687.281 C 22698.145 17781.836 22655.027 17880.398 22608.455 17977.305 M 22608.455 17977.305 C 22556.828 18080.316 22509.033 18185.123 22459.709 18289.238 M 22459.709 18289.238 C 22413.902 18398.656 22367.648 18507.883 22324.605 18618.422 M 22324.605 18618.422 C 22284.307 18724.15 22220.541 18817.805 22162.312 18914.016 M 22162.312 18914.016 C 22100.867 19014.086 22041.932 19115.809 21978.156 19214.426 M 21978.156 19214.426 C 21944.742 19269.82 21915.37 19328.69 21892.76 19389.39 M 21892.76 19389.39 C 21796.44 19649.855 21878.656 19443.654 21176.06 19706.098 M 27689.941 13273.026 C 27900.533 13144.365 27262.85 13520.429 27048.719 13643.109 M 27825.883 13192.451 C 28044.094 13070.057 27393.203 13443.794 27176.31 13568.51 M 27336.182 13435.874 C 27349.795 13455.903 27357.443 13479.3955 27368.072 13501.156 M 27901.521 13312.043 C 27832.072 13424.256 27773.693 13542.548 27709.97 13657.9795 M 27709.97 13657.9795 C 27592.758 13850.67 27493.174 14053.031 27375.213 14245.262 M 27375.213 14245.262 C 27202.646 14520.266 26988.08 14764.412 26810.137 15035.543 M 26810.137 15035.543 C 26673.055 15249.063 26563.74 15478.713 26465.184 15712.044 M 26465.184 15712.044 C 26420.426 15825.099 26365.07 15932.9 26309.982 16041.035 M 26309.982 16041.035 C 26272.125 16120.211 26234.883 16199.665 26197.266 16278.958 M 26197.266 16278.958 C 26147.83 16380.024 26099.396 16481.592 26057.934 16586.209 M 26057.934 16586.209 C 25993.973 16764.498 25930.242 16942.795 25861.324 17119.244 M 25861.324 17119.244 C 25740.264 17413.953 25616.57 17707.568 25496.32 18002.615 M 25496.32 18002.615 C 25396.31 18259.078 25295.451 18515.52 25223.453 18781.482 M 25223.453 18781.482 C 25192.486 18901.432 25176.54 19024.174 25171.545 19147.732 M 25171.545 19147.732 C 25174.81 19214.152 25160.209 19278.65 25148.672 19343.508 M 25148.672 19343.508 C 25134.06 19394.303 25113.432 19443.979 25102.78 19495.688 M 25102.78 19495.688 C 25100.938 19496.537 24357.027 20105.637 24387.934 19776.518 M 26363.018 17908.975 C 26614.41 17806.156 26950.36 17587.275 25833.816 18223.164 M 28020.18 16018.3955 C 28015.188 16030.863 28010.197 16043.33 28005.203 16055.798 M 28005.203 16055.798 C 27970.4 16123.647 27934.662 16192.361 27891.66 16255.053 M 27891.66 16255.053 C 27866.771 16291.508 27844.924 16329.899 27811.86 16360.018 M 27811.86 16360.018 C 27803.672 16367.477 27793.395 16372.413 27785.242 16379.911 M 27785.242 16379.911 C 27775.965 16388.44 27768.283 16398.553 27759.809 16407.875 M 27759.809 16407.875 C 27679.426 16478.004 27637.906 16577.459 27578.482 16664.322 M 27578.482 16664.322 C 27514.219 16753.887 27448.459 16842.072 27360.197 16909.762 M 27360.197 16909.762 C 27300.783 16977.166 27242.547 17047.146 27196.836 17124.512 M 27196.836 17124.512 C 27136.367 17233.385 27050.596 17323.318 26976.924 17423.043 M 26976.924 17423.043 C 26899.695 17509.168 26831.238 17605.031 26769.156 17702.025 M 26769.156 17702.025 C 26734.713 17761.445 26707.238 17825.514 26656.998 17874.127 M 26656.998 17874.127 C 26618.23 17901.615 26637.463 17886.33 26599.672 17920.45 M 26599.672 17920.45 C 26588.045 17929.02 26575.139 17935.725 26562.61 17942.916 M 26562.61 17942.916 C 26278.266 18106.137 26040.174 18270.592 25754.215 18393.219 M 26232.709 18107.88 C 26261.406 18091.352 26175.979 18142.123 26148.59 18160.738 M 26148.59 18160.738 C 26058.162 18222.201 26038.998 18241.79 25952.299 18313.67 M 25952.299 18313.67 C 25760.92 18474.033 25563.486 18632.074 25422.055 18840.91 M 25422.055 18840.91 C 25334.182 18959.213 25255.47 19084.656 25179.467 19210.508 M 25179.467 19210.508 C 24917.344 19680.965 25397.287 19295.686 24380.316 19813.645 M 28013.746 13041.443 C 28027.15 13063.471 28044.469 13083.548 28053.951 13107.524 M 28053.951 13107.524 C 28066.977 13140.457 27993.65 13200.0625 27971.512 13216.76 M 27971.512 13216.76 C 27921.455 13274.712 27982.23 13208.328 27927.473 13256.455 M 27927.473 13256.455 C 27919.967 13263.053 27914.088 13271.294 27907.393 13278.714 M 27907.393 13278.714 C 27676.451 13414.631 27445.512 13550.548 27214.57 13686.465 M 27214.57 13686.465 C 27198.994 13697.797 29042.346 12626.682 27163.793 13714.05 M 27718.244 13394.882 C 27738.775 13383.012 27640.35 13445.003 27657.135 13431.314 M 27657.135 13431.314 C 27628.79 13453.185 27603.123 13475.47 27576.035 13498.438 M 27576.035 13498.438 C 27549.854 13520.641 27520.014 13534.428 27507.32 13569.367 M 27507.32 13569.367 C 27463.996 13617.488 27410.389 13650.275 27365.756 13697.005 M 27365.756 13697.005 C 27293.076 13802.234 27213.533 13902.729 27138.248 14006.233 M 27138.248 14006.233 C 27071.994 14077.959 27006.076 14150.844 26945.984 14227.279 M 26945.984 14227.279 C 26901.059 14277.289 26948.33 14221.497 26906.297 14282.517 M 26906.297 14282.517 C 26883.836 14315.121 26855.877 14341.123 26829.197 14369.787 M 26829.197 14369.787 C 26818.037 14381.776 26808.145 14394.889 26797.625 14407.439 M 26797.625 14407.439 C 26770.322 14433.95 26746.22 14463.662 26718.553 14489.789 M 26718.553 14489.789 C 26703.783 14503.738 26686.023 14514.245 26671.062 14527.991 M 26671.062 14527.991 C 26655.186 14542.582 26642.303 14560.255 26626.23 14574.629 M 26626.23 14574.629 C 26594.715 14602.806 26556.252 14622.651 26527.754 14654.545 M 26527.754 14654.545 C 26440.887 14728.929 26355.906 14805.66 26276.756 14888.383 M 26276.756 14888.383 C 26195.87 14990.423 26111.459 15089.6 26032.875 15193.634 M 26032.875 15193.634 C 25906.998 15349.396 25746.28 15474.401 25619.451 15629.959 M 25619.451 15629.959 C 25461.809 15812.842 25330.676 16014.199 25180.33 16202.522 M 25180.33 16202.522 C 24967.715 16381.313 24755.64 16560.992 24550.988 16748.943 M 24550.988 16748.943 C 24307.799 16969.096 24043.2 17162.209 23781.393 17359.434 M 23781.393 17359.434 C 23411.527 17643.49 23066.562 17955.648 22763.617 18311.531 M 22763.617 18311.531 C 22622.504 18468.592 22480.371 18624.69 22340.25 18782.639 M 22340.25 18782.639 C 22300.264 18827.71 22151.834 18993.898 22110.219 19046.771 M 22110.219 19046.771 C 22082.32 19082.217 22057.951 19120.303 22031.816 19157.068 M 22031.816 19157.068 C 21770.67 19576.928 21961.02 19350.668 21160.79 19722.959 M 27965.064 7986.9443 C 27969.498 7985.1465 27967.393 7997.386 27964.63 8001.298 M 27964.63 8001.298 C 27960.973 8006.483 27953.664 8007.6846 27948.18 8010.878 M 27948.18 8010.878 C 27916.22 8053.851 27869.799 8088.821 27831.307 8126.1206 M 27831.307 8126.1206 C 27784.668 8181.0776 27723.867 8222.535 27682.584 8282.768 M 27682.584 8282.768 C 27647.727 8327.877 27600.504 8361.812 27556.775 8396.514 M 27556.775 8396.514 C 27513.46 8441.802 27449.049 8459.681 27413.072 8513.427 M 27413.072 8513.427 C 27349.133 8572.559 27289.074 8659.393 27239.775 8731.083 M 27239.775 8731.083 C 27187.486 8819.538 27128.777 8908.109 27049.258 8974.32 M 27049.258 8974.32 C 26966.479 9061.251 26879.658 9144.343 26800.613 9235.057 M 26800.613 9235.057 C 26699.291 9323.872 26598.58 9413.451 26490.635 9494.149 M 26490.635 9494.149 C 26350.598 9617.246 26217.416 9749.809 26109.934 9902.932 M 26109.934 9902.932 C 26023.264 10006.203 25940.287 10112.797 25839.496 10203.066 M 25839.496 10203.066 C 25781.521 10259.319 25739.219 10327.23 25682.383 10383.78 M 25682.383 10383.78 C 25598.97 10483.302 25501.324 10570.694 25422.852 10674.74 M 25422.852 10674.74 C 25236.422 10887.626 25058.146 11107.394 24875.55 11323.546 M 24875.55 11323.546 C 24788.695 11427.828 24735.555 11493.612 24645.057 11594.426 M 24645.057 11594.426 C 24512.371 11742.236 24368.547 11880.341 24247.115 12038.056 M 24247.115 12038.056 C 24052.51 12305.867 23872.352 12583.433 23692.955 12861.574 M 23692.955 12861.574 C 23560.215 13052.035 23425.389 13241.901 23313.178 13445.495 M 23313.178 13445.495 C 23242.305 13571.811 23164.51 13694.89 23074.56 13808.555 M 23074.56 13808.555 C 22888.922 14027.838 22701.674 14245.428 22493.752 14444.372 M 22493.752 14444.372 C 22265.994 14688.858 22036.25 14932.584 21820.52 15187.86 M 21820.52 15187.86 C 21755.693 15264.569 21693.475 15343.443 21629.432 15420.808 M 21629.432 15420.808 C 21562.43 15501.748 21494.734 15582.114 21427.385 15662.769 M 21427.385 15662.769 C 21214.207 15922.034 20995.607 16177.023 20783.887 16437.457 M 20783.887 16437.457 C 20556.113 16717.639 20600.914 16670.217 20388.146 16950.037 M 20388.146 16950.037 C 20331.12 17025.037 20273.045 17099.232 20215.496 17173.83 M 20215.496 17173.83 C 19882.607 17594.098 19520.47 17990.205 19194.049 18415.867 M 19194.049 18415.867 C 19154.098 18466.855 18939.02 18740.73 18893.836 18800.627 M 18893.836 18800.627 C 18792.795 18934.57 18701.234 19074.975 18602.12 19210.176 M 18602.12 19210.176 C 18584.955 19233.588 18566.059 19255.68 18548.027 19278.432 M 18548.027 19278.432 C 18376.008 19540.43 18545.514 19295.738 17796.44 19666.104 M 17796.44 19666.104 C 17793.342 19667.637 17803.477 19671.709 17806.203 19669.588 M 19758.215 16729.572 C 19974.152 16563.887 19772.744 16719.242 19115.861 17112.713 M 27916.043 3854.3179 C 27920.074 3861.704 27920.822 3870.8438 27920.11 3879.2268 M 27920.11 3879.2268 C 27919.389 3887.732 27914.621 3895.3909 27911.873 3903.4731 M 27911.873 3903.4731 C 27879.162 3944.3335 27831.787 3976.1738 27786.377 4001.1267 M 27786.377 4001.1267 C 27736.203 4040.3599 27700.375 4095.9392 27642.969 4126.9165 M 27642.969 4126.9165 C 27600.12 4168.389 27542.945 4195.9834 27508.496 4245.8433 M 27508.496 4245.8433 C 27464.918 4282.785 27439.205 4334.869 27395.885 4372.6777 M 27395.885 4372.6777 C 27337.635 4400.831 27318.709 4466.888 27276.607 4512.902 M 27276.607 4512.902 C 27214.707 4568.267 27160.178 4632.127 27092.057 4681.1104 M 27092.057 4681.1104 C 27030.117 4752.195 26974.416 4828.4854 26904.47 4892.2563 M 26904.47 4892.2563 C 26802.531 5010.5327 26679.008 5105.988 26576.95 5223.7866 M 26576.95 5223.7866 C 26534.84 5270.83 26489.035 5323.6055 26443.656 5367.2417 M 26443.656 5367.2417 C 26327.166 5479.264 26193.36 5568.839 26063.664 5664.2705 M 26063.664 5664.2705 C 25898.72 5781.8647 25750.398 5918.8623 25610.633 6065.429 M 25610.633 6065.429 C 25514.818 6157.72 25411.924 6244.0474 25306.45 6325.32 M 25306.45 6325.32 C 25284.094 6342.545 25259.566 6356.9575 25238.064 6375.235 M 25238.064 6375.235 C 25217.754 6392.498 25200.271 6412.8335 25181.377 6431.633 M 25181.377 6431.633 C 25061.875 6553.9097 24957.854 6688.484 24855.084 6825.029 M 24855.084 6825.029 C 24818.86 6875.919 24764.236 6934.017 24740.17 6993.027 M 24740.17 6993.027 C 24725.252 7029.609 24729.287 7075.1973 24705.725 7109.361 M 24705.725 7109.361 C 24611.37 7248.2656 24468.094 7343.564 24352.377 7463.129 M 24352.377 7463.129 C 24201.545 7611.3594 24056.605 7765.682 23924.17 7930.7095 M 23924.17 7930.7095 C 23811.867 8072.6855 23689.826 8206.307 23572.29 8343.915 M 23572.29 8343.915 C 23501.652 8430.131 23450.938 8528.916 23379.896 8614.569 M 23379.896 8614.569 C 23330.46 8683.563 23266.469 8731.805 23207.674 8792.088 M 23207.674 8792.088 C 23187.41 8812.864 23169.664 8835.958 23150.305 8857.578 M 23150.305 8857.578 C 23125.963 8884.764 23101.154 8911.525 23076.578 8938.5 M 23076.578 8938.5 C 22697.44 9322.681 22324.059 9713.199 21992.473 10140.227 M 21992.473 10140.227 C 21904.336 10254.876 21814.766 10368.437 21728.068 10484.176 M 21728.068 10484.176 C 21309.287 11043.224 20921.549 11625.1045 20512.998 12191.555 M 20512.998 12191.555 C 20348.297 12425.536 20186.375 12661.715 20007.48 12885.262 M 20007.48 12885.262 C 19833.68 13102.443 19902.223 13004.174 19735.844 13210.898 M 19735.844 13210.898 C 19697.543 13258.488 19661.19 13307.615 19623.863 13355.973 M 19623.863 13355.973 C 19490.484 13548.134 19377.379 13749.924 19274.617 13959.875 M 19274.617 13959.875 C 19175.707 14121.688 19067.803 14278.076 18961.518 14435.06 M 18961.518 14435.06 C 18759.914 14713.631 18535.82 14973.853 18300.947 15224.968 M 18300.947 15224.968 C 17935.355 15632.99 17608.97 16075.913 17215.316 16458.291 M 17215.316 16458.291 C 16999.469 16659.494 16775.861 16851.28 16558.363 17050.61 M 16558.363 17050.61 C 16351.882 17239.842 16307.298 17285.762 16111.366 17487.764 M 16111.366 17487.764 C 16037.395 17564.027 15964.449 17641.277 15890.989 17718.033 M 15890.989 17718.033 C 15484.887 18146.209 15055.645 18551.916 14661.215 18991.146 M 14661.215 18991.146 C 14497.342 19164.89 13752.279 19967.422 13626.601 19642.832 M 21879.605 6528.0317 C 21668.209 6653.851 21456.814 6779.6704 21245.416 6905.49 M 26289.86 42.492584 C 26301.477 37.291756 26303.088 100.54825 26281.082 113.83705 M 26281.082 113.83705 C 26051.05 252.75078 25813.674 379.39774 25585.406 521.19214 M 26227.74 146.97281 C 25976.72 313.78357 26180.102 179.38243 25501.787 574.12115 M 25501.787 574.12115 C 25491.666 580.0118 25460.3 595.8478 25470.426 589.9605 M 26114.312 217.93962 C 26131.379 208.08362 26049.256 257.45264 26061.375 244.26584 M 26061.375 244.26584 C 26013.393 276.8952 25976.2 325.06686 25923.162 349.45166 M 25923.162 349.45166 C 25875.422 384.82034 25841.95 434.79428 25794.275 469.83533 M 25794.275 469.83533 C 25741.906 522.6202 25673.95 555.9417 25615.932 602.3257 M 25615.932 602.3257 C 25568.977 645.89075 25509.078 674.0506 25473.21 728.87103 M 25473.21 728.87103 C 25400.41 773.8175 25505.953 705.9873 25434.44 761.4962 M 25434.44 761.4962 C 25406.45 783.22327 25373.328 795.5005 25345.012 816.9517 M 25345.012 816.9517 C 25294.291 876.25256 25227.2 920.8868 25171.656 975.8732 M 25171.656 975.8732 C 25093.125 1058.9802 25023.758 1148.2186 24949.967 1235.3774 M 24949.967 1235.3774 C 24705.16 1477.8092 24370.459 1604.2587 24069.113 1765.3699 M 24686.035 1405.0148 C 24694.293 1400.2117 24669.938 1415.3287 24661.598 1419.9872 M 24661.598 1419.9872 C 24631.025 1437.0609 24606.197 1454.2117 24586.66 1485.0608 M 24586.66 1485.0608 C 24558.66 1509.7206 24532.803 1536.7664 24504.5 1561.0779 M 24504.5 1561.0779 C 24385.586 1663.2244 24248.486 1743.8583 24134.273 1852.0997 M 24134.273 1852.0997 C 23824.266 2090.4714 23524.918 2346.2842 23283.115 2655.9497 M 23283.115 2655.9497 C 23184.986 2787.0894 23083.21 2915.6074 22981.63 3044.0295 M 22981.63 3044.0295 C 22865.07 3163.8074 22742.666 3277.612 22626.172 3397.4543 M 22626.172 3397.4543 C 22366.805 3664.2754 22120.297 3943.509 21879.025 4226.654 M 21879.025 4226.654 C 21153.842 5094.214 20446.057 5980.9175 19850.564 6944.286 M 19850.564 6944.286 C 19574.465 7396.928 19275.523 7840.6064 19059.12 8326.1455 M 19059.12 8326.1455 C 19049.07 8342.568 19040.697 8360.142 19028.973 8375.413 M 19028.973 8375.413 C 19003.904 8408.068 18974.201 8428.601 18941.266 8452.765 M 18941.266 8452.765 C 18844.002 8524.127 18737.559 8581.888 18649.666 8665.998 M 18649.666 8665.998 C 17985.775 9265.885 17411.908 9958.115 16862.422 10661.993 M 16862.422 10661.993 C 16716.834 10857.782 16568.293 11051.412 16425.654 11249.36 M 16425.654 11249.36 C 15815.908 12095.54 15248.783 12973.01 14708.74 13864.967 M 14708.74 13864.967 C 14646.417 13974.738 14582.188 14083.427 14520.29 14193.4375 M 14520.29 14193.4375 C 14460.935 14298.928 14418.145 14413.307 14334.34 14503.745 M 14334.34 14503.745 C 14096.605 14785.261 13835.573 15046.481 13581.301 15312.856 M 13581.301 15312.856 C 13256.382 15643.81 12948.954 15991.097 12624.814 16322.747 M 12624.814 16322.747 C 12333.212 16603.451 12025.29 16867.781 11760.32 17175.06 M 11760.32 17175.06 C 11471.057 17477.146 11174.577 17772.584 10894.363 18083.13 M 10894.363 18083.13 C 10757.323 18242.613 10733.732 18261.38 10616.315 18430.938 M 10616.315 18430.938 C 10490.577 18612.51 10389.334 18809.602 10266.935 18993.299 M 10266.935 18993.299 C 10208.802 19091.11 10152.293 19188.812 10102.052 19290.959 M 10102.052 19290.959 C 10101.762 19291.549 10058.545 19385.703 10054.305 19388.02 M 10054.305 19388.02 C 9818.987 19516.463 9576.745 19631.797 9337.965 19753.686 M 21013.92 122.47926 C 20960.057 176.76851 20894.105 217.28987 20832.95 262.69025 M 20832.95 262.69025 C 20773.105 320.53964 20706.256 371.07727 20645.328 428.0493 M 20645.328 428.0493 C 20595.195 488.6856 20548.453 528.9144 20488.293 578.3559 M 20488.293 578.3559 C 20451.113 602.7862 20411.3 623.4127 20378.396 653.9403 M 20378.396 653.9403 C 20369.717 661.9916 20363.299 672.26526 20354.645 680.34283 M 20354.645 680.34283 C 20346.053 688.3615 20336.121 694.81036 20326.86 702.0442 M 20326.86 702.0442 C 20310.945 719.8871 20296.715 739.3256 20279.47 755.8864 M 20279.47 755.8864 C 20271.639 763.4082 20260.762 767.6458 20253.879 776.044 M 20253.879 776.044 C 20246.39 785.1792 20244.584 798.06866 20237.281 807.3537 M 20237.281 807.3537 C 20224.158 824.04285 20199.156 829.6553 20193.055 853.1905 M 20193.055 853.1905 C 20119.496 916.65076 20216.367 830.67053 20142.068 905.24194 M 20142.068 905.24194 C 20103.682 943.7716 20054.691 970.5879 20014.742 1007.29956 M 20014.742 1007.29956 C 19981.709 1040.9196 19946.656 1072.5527 19914.316 1106.8392 M 19914.316 1106.8392 C 19772.285 1257.4161 19650.64 1426.9886 19513.074 1581.4553 M 19513.074 1581.4553 C 19281.973 1852.8795 19048.582 2122.584 18833.785 2407.3167 M 18833.785 2407.3167 C 18803.506 2445.7007 18776.389 2486.6414 18744.256 2523.4856 M 18744.256 2523.4856 C 18693.22 2582.0046 18628.49 2630.703 18566.635 2676.6694 M 18566.635 2676.6694 C 18477.732 2750.4988 18382.553 2819.7004 18308.654 2909.2144 M 18308.654 2909.2144 C 18256.533 2960.3596 18305.756 2906.068 18265.77 2970.8513 M 18265.77 2970.8513 C 18239.027 3014.1755 18203.04 3052.519 18180.496 3098.9553 M 18180.496 3098.9553 C 18105.959 3184.303 18024.629 3262.8123 17949.918 3348.0027 M 17949.918 3348.0027 C 17779.6 3517.6055 17607.484 3684.8176 17425.541 3842.333 M 17425.541 3842.333 C 17018.75 4208.198 16610.748 4574.0815 16261.233 4997.2217 M 16261.233 4997.2217 C 16183.403 5090.0923 16103.352 5181.145 16027.744 5275.833 M 16027.744 5275.833 C 15950.785 5372.2144 15877.944 5471.816 15803.657 5570.2734 M 15803.657 5570.2734 C 15524.942 5939.6763 15253.282 6314.698 15002.344 6703.686 M 15002.344 6703.686 C 14955.228 6783.514 14906.515 6862.4194 14860.997 6943.1694 M 14860.997 6943.1694 C 14678.008 7267.796 14533.856 7612.911 14338.69 7930.9443 M 14338.69 7930.9443 C 14213.681 8134.769 14103.164 8350.786 13915.427 8505.672 M 13915.427 8505.672 C 13763.995 8646.758 13609.576 8783.235 13463.807 8930.434 M 13463.807 8930.434 C 13241.66 9154.758 13203.01 9201.527 12984.117 9449.318 M 12984.117 9449.318 C 12886.559 9559.756 12789.875 9670.966 12692.754 9781.79 M 12692.754 9781.79 C 12021.054 10557.018 11365.532 11346.924 10779.842 12190.218 M 10779.842 12190.218 C 10452.045 12642.9795 10122.33 13094.425 9814.313 13561.046 M 9814.313 13561.046 C 9637.338 13790.978 9840.35 13530.053 9711.262 13689.502 M 9711.262 13689.502 C 9702.923 13699.802 9698.908 13714.523 9687.62 13721.464 M 9687.62 13721.464 C 9266.927 13980.1045 9215.13 14062.54 8915.532 14155.992 M 8915.532 14155.992 C 8805.684 14195.369 8699.328 14239.446 8594.154 14290.375 M 8594.154 14290.375 C 8534.745 14319.141 8362.411 14416.068 8417.196 14379.252 M 8502.672 14336.152 C 8387.5 14415.422 8270.018 14491.435 8157.154 14573.959 M 8157.154 14573.959 C 7328.329 15179.9795 6595.598 15903.915 5816.972 16570.28 M 5816.972 16570.28 C 5333.3037 16974.758 5355.9062 16958.025 4885.809 17343.127 M 4885.809 17343.127 C 4453.7324 17697.078 4017.045 18046.377 3610.9739 18430.588 M 3610.9739 18430.588 C 3347.0928 18657.111 3080.1382 18881.67 2846.475 19140.26 M 2846.475 19140.26 C 2816.0283 19171.098 2784.0378 19200.39 2753.7507 19231.387 M 2753.7507 19231.387 C 2746.535 19238.771 2742.3828 19249.387 2733.732 19255.023 M 2733.732 19255.023 C 2728.5596 19258.393 2720.8098 19253.74 2715.2666 19256.46 M 2715.2666 19256.46 C 2478.5781 19372.54 2242.0928 19489.133 2008.2393 19610.822 M 2008.2393 19610.822 C 2003.5173 19613.28 2018.1558 19614.693 2023.114 19616.63 M 15059.189 218.54733 C 15052.647 223.5222 15044.011 225.31363 15037.602 230.45726 M 15037.602 230.45726 C 15029.746 236.76044 15023.809 245.13525 15016.911 252.47426 M 15016.911 252.47426 C 14967.898 303.68704 15027.4375 245.3451 14973.315 286.8583 M 14973.315 286.8583 C 14942.222 310.70782 14931.396 352.41986 14899.252 376.0352 M 14899.252 376.0352 C 14824.018 416.8838 14929.511 357.13245 14855.897 407.46466 M 14855.897 407.46466 C 14848.345 412.62836 14838.791 414.3083 14831.16 419.35492 M 14831.16 419.35492 C 14804.099 437.25214 14794.74 467.54233 14769.288 487.12747 M 14769.288 487.12747 C 14735.259 542.1267 14698.348 594.3392 14661.342 646.9784 M 14661.342 646.9784 C 14613.019 697.5425 14552.86 735.32446 14499.789 780.5646 M 14499.789 780.5646 C 14440.283 847.98834 14374.029 909.88086 14309.211 971.7875 M 14309.211 971.7875 C 14291.272 985.50323 14271.65 997.0157 14254.329 1011.5039 M 14254.329 1011.5039 C 14225.693 1035.4553 14207.116 1072.2286 14168.674 1081.9026 M 14168.674 1081.9026 C 14113.677 1122.1438 14183.151 1068.4636 14130.222 1119.6295 M 14130.222 1119.6295 C 14100.281 1148.572 14065.497 1171.7656 14036.154 1201.7842 M 14036.154 1201.7842 C 14015.424 1214.7463 13997.91 1232.5428 13976.806 1244.8875 M 13976.806 1244.8875 C 13743.414 1381.4056 13508.02 1514.474 13273.524 1649.0892 M 13273.524 1649.0892 C 13249.39 1662.9443 13176.799 1704.182 13200.84 1690.1637 M 13830.305 1323.6333 C 13803.757 1340.3158 13775.264 1354.1108 13750.231 1372.9939 M 13750.231 1372.9939 C 13684.189 1422.8159 13625.477 1483.0684 13564.336 1538.6615 M 13564.336 1538.6615 C 13459.602 1641.4307 13370.011 1760.0763 13251.051 1848.4884 M 13251.051 1848.4884 C 13118.55 1950.5657 12991.163 2061.1233 12897.88 2201.6577 M 12897.88 2201.6577 C 12822.9795 2294.2607 12740.957 2378.135 12644.692 2449.0383 M 12644.692 2449.0383 C 12575.073 2496.9404 12512.786 2553.031 12437.3125 2592.418 M 12437.3125 2592.418 C 12303.856 2685.3728 12167.431 2773.8271 12035.696 2869.341 M 12035.696 2869.341 C 11765.018 3079.8289 11498.511 3297.5596 11259.094 3543.6492 M 11259.094 3543.6492 C 11079.55 3731.554 10904.945 3924.1404 10731.052 4117.1396 M 10731.052 4117.1396 C 10672.292 4181.2007 10616.543 4243.331 10537.201 4283.0986 M 10537.201 4283.0986 C 10259.466 4540.3286 10069.259 4875.0415 9838.145 5171.4517 M 9838.145 5171.4517 C 9782.441 5244.9653 9728.392 5319.7627 9671.033 5391.993 M 9671.033 5391.993 C 9343.741 5804.152 8972.642 6180.3125 8659.764 6604.2705 M 8659.764 6604.2705 C 8259.598 7134.0566 7858.8086 7664.6597 7492.225 8218.377 M 7492.225 8218.377 C 7287.6123 8566.599 7105.696 8927.894 6888.225 9268.606 M 6888.225 9268.606 C 6801.182 9403.299 6716.8237 9539.969 6640.364 9680.897 M 6640.364 9680.897 C 6630.9717 9695.388 6586.794 9763.942 6578.051 9775.704 M 6578.051 9775.704 C 6504.3 9874.905 6406.812 9953.915 6323.3306 10044.254 M 6323.3306 10044.254 C 6258.474 10100.896 6129.1294 10217.405 6060.441 10261.194 M 6060.441 10261.194 C 5612.47 10546.776 5160.857 10828.897 4676.915 11049.708 M 4676.915 11049.708 C 4607.1313 11083.052 4536.6777 11115.025 4467.565 11149.736 M 4650.5938 11030.544 C 4730.3545 10986.524 4494.0684 11123.838 4416.8984 11172.256 M 4416.8984 11172.256 C 4243.9595 11280.762 4086.7625 11388.093 3916.9185 11501.939 M 3916.9185 11501.939 C 3314.992 11909.29 2698.8188 12301.8125 2158.3 12791.095 M 2158.3 12791.095 C 2070.662 12869.597 1981.0387 12945.9375 1895.3871 13026.602 M 1895.3871 13026.602 C 1616.6982 13289.064 1375.2197 13585.458 1110.3496 13860.958 M 1110.3496 13860.958 C 1046.9612 13928.452 1038.0548 13934.41 986.6183 14000.062 M 986.6183 14000.062 C 961.54767 14032.0625 939.2031 14068.796 912.3761 14099.372 M 912.3761 14099.372 C 906.865 14105.652 899.7067 14110.271 893.372 14115.72 M 893.372 14115.72 C 646.90497 14224.09 400.43796 14332.459 153.97096 14440.827 M 9675.288 674.56525 C 9683.388 685.5702 9701.41 698.22864 9695.198 710.4004 M 9695.198 710.4004 C 9694.417 711.9323 9648.858 738.75415 9654.992 735.213 M 9654.992 735.213 C 10754.534 100.46764 10278.456 374.6141 9601.605 762.83936 M 10196.608 415.26553 C 10204.392 410.75003 10181.276 424.69135 10173.519 429.24973 M 10173.519 429.24973 C 9942.283 565.11945 9699.999 683.68243 9479.63 836.54846 M 10125.712 462.41232 C 9893.054 596.97894 9665.493 740.7731 9427.737 866.1121 M 10070.416 491.56326 C 10079.517 486.2477 10051.47 500.9589 10042.77 506.90793 M 10042.77 506.90793 C 10025.551 518.68176 10009.077 531.6483 9993.69 545.7332 M 9993.69 545.7332 C 9985.195 553.51025 9978.078 562.6711 9970.272 571.13995 M 9970.272 571.13995 C 9658.142 790.9513 10401.969 357.93402 9208.778 1024.0858 M 9845.367 655.3596 C 9689.46 747.58826 8220.534 1596.2695 9779.797 694.8786 M 9779.797 694.8786 C 9544.912 829.7512 9310.146 964.83124 9075.143 1099.4963 M 9636.058 769.4942 C 9628.311 774.1295 9621.838 780.6227 9614.728 786.18695 M 9614.728 786.18695 C 9579.148 833.0876 9531.918 867.3873 9492.255 910.1945 M 9492.255 910.1945 C 9434.003 953.32947 9385.041 1009.2933 9329.863 1056.4185 M 9329.863 1056.4185 C 9265.904 1121.9161 9196.576 1179.8596 9131.816 1244.4388 M 9131.816 1244.4388 C 9057.934 1331.6969 8972.215 1405.5717 8888.191 1482.4672 M 8888.191 1482.4672 C 8781.289 1601.8196 8670.247 1718.6808 8548.36 1822.9071 M 8548.36 1822.9071 C 8450.421 1915.2063 8352.636 2007.6403 8262.475 2107.5583 M 8262.475 2107.5583 C 8185.2026 2191.853 8097.429 2265.0903 8008.006 2336.1953 M 8008.006 2336.1953 C 7933.309 2409.0762 7859.016 2481.9177 7790.692 2560.7117 M 7790.692 2560.7117 C 7721.3823 2631.3477 7648.517 2695.8845 7572.904 2759.6438 M 7572.904 2759.6438 C 7532.009 2799.9558 7490.44 2833.6853 7440.7197 2862.9868 M 7440.7197 2862.9868 C 7145.137 3037.184 6854.257 3221.6594 6547.0615 3375.4053 M 6722.9307 3258.2117 C 6789.891 3219.2322 6588.503 3335.361 6522.7334 3376.3179 M 6522.7334 3376.3179 C 6353.3247 3481.8125 6281.0894 3536.528 6118.1304 3651.8281 M 6118.1304 3651.8281 C 5959.338 3773.1636 5887.5625 3825.3367 5734.297 3953.0454 M 5734.297 3953.0454 C 5481.5464 4163.649 5241.118 4388.911 4985.142 4595.786 M 4985.142 4595.786 C 4870.578 4697.759 4746.914 4803.6846 4640.205 4914.4517 M 4640.205 4914.4517 C 4465.897 5095.3896 4321.8345 5302.629 4153.047 5488.367 M 4153.047 5488.367 C 4005.6372 5657.056 3860.0627 5826.9434 3728.5603 6008.573 M 3728.5603 6008.573 C 3686.9119 6063.5674 3643.968 6124.4263 3591.8022 6170.309 M 3591.8022 6170.309 C 3535.3042 6220.002 3464.1326 6252.2124 3402.8691 6294.9346 M 3402.8691 6294.9346 C 3021.1726 6517.094 2651.1055 6760.384 2240.617 6926.0454 M 2240.617 6926.0454 C 2074.616 6997.3706 1903.9388 7057.2095 1740.9615 7135.3057 M 1740.9615 7135.3057 C 1711.9683 7150.886 1682.7966 7166.1387 1653.9817 7182.0464 M 2029.0582 6964.9116 C 1996.2069 6984.3784 1963.778 7004.5576 1930.7731 7023.7627 M 1930.7731 7023.7627 C 1681.6151 7168.7437 1431.9764 7312.8965 1182.5781 7457.464 M 1182.5781 7457.464 C 1002.8917 7553.632 817.4475 7638.4023 637.7863 7734.5737 M 1148.7075 7437.9746 C 1171.988 7424.4863 1101.9962 7464.693 1078.824 7478.3667 M 1078.824 7478.3667 C 1023.9135 7510.769 1023.42725 7510.9385 975.6634 7544.075 M 975.6634 7544.075 C 964.59875 7551.7505 953.6977 7559.6606 942.7147 7567.453 M 942.7147 7567.453 C 721.5452 7885.7266 373.89786 8268.72 188.35172 7930.6304 M 4977.3013 678.29614 C 4978.978 675.99634 4982.9937 678.3206 4985.8394 678.3329 M 4985.8394 678.3329 C 4990.5103 686.7378 4987.3687 710.0092 4995.808 705.40186 M 5658.705 324.95813 C 5665.688 320.9458 5644.5254 332.6077 5637.575 336.67786 M 5637.575 336.67786 C 5405.6494 472.50488 5174.561 609.7661 4942.083 744.6462 M 4942.083 744.6462 C 4933.2715 749.7584 4923.3115 752.5673 4913.926 756.5279 M 5438.3936 448.32635 C 5383.662 472.8493 5392.668 485.27072 5354.8364 519.9139 M 5354.8364 519.9139 C 5151.3584 706.24615 3937.5103 -427.04282 4642.2227 940.97144 M 5292.8403 565.0166 C 5045.491 685.75336 4782.5044 913.53107 4496.2354 1003.54474 M 4496.2354 1003.54474 C 4439.8423 1012.941 4392.208 1039.1273 4339.9795 1060.5808 M 4963.938 699.1909 C 4972.182 694.4324 4947.903 709.46594 4939.6553 714.21747 M 4939.6553 714.21747 C 4804.4844 792.0869 4448.0767 1057.448 4178.34 1137.9523 M 4178.34 1137.9523 C 4112.227 1159.0881 4045.822 1177.5613 3985.1616 1212.7274 M 3985.1616 1212.7274 C 5554.266 307.4142 4004.6187 1203.3127 3829.2588 1304.101 M 4388.716 973.5695 C 4403.4487 965.06055 4359.648 991.26794 4344.8696 999.6983 M 4344.8696 999.6983 C 4253.995 1051.539 4337.378 999.9931 4240.8926 1061.6359 M 4240.8926 1061.6359 C 4107.3447 1138.1394 3996.5125 1245.4868 3875.8486 1340.1077 M 3875.8486 1340.1077 C 3787.9321 1407.7734 3697.0552 1471.2847 3609.8665 1539.8605 M 3609.8665 1539.8605 C 3591.949 1557.3728 3572.6848 1573.5946 3556.0312 1592.3132 M 3556.0312 1592.3132 C 3546.8647 1602.6168 3540.6616 1615.5082 3530.625 1624.9662 M 3530.625 1624.9662 C 3501.3496 1652.5532 3461.1086 1670.9843 3435.0508 1703.075 M 3435.0508 1703.075 C 3370.177 1772.3035 3292.069 1828.2522 3207.5767 1871.4225 M 3207.5767 1871.4225 C 3133.4214 1914.9589 3065.226 1969.1627 3000.4312 2025.4739 M 3000.4312 2025.4739 C 2909.4553 2116.006 2810.0696 2201.3464 2696.4543 2262.1714 M 2696.4543 2262.1714 C 2631.6958 2319.094 2561.7776 2369.8477 2505.7632 2436.0967 M 2505.7632 2436.0967 C 2479.2485 2475.0676 2451.1414 2515.416 2409.834 2539.2263 M 2409.834 2539.2263 C 1706.7504 2944.495 1953.1062 2825.6667 1680.9032 2955.9346 M 1680.9032 2955.9346 C 1610.9045 2982.3152 1544.7288 3017.8254 1474.706 3044.107 M 2069.705 2698.1082 C 2082.9536 2690.4712 2044.0127 2714.715 2030.8494 2722.4978 M 2030.8494 2722.4978 C 2003.9641 2738.3933 1978.1012 2755.983 1951.154 2771.7732 M 1951.154 2771.7732 C 1716.0487 2909.5386 1479.8478 3045.426 1244.1947 3182.2522 M 1244.1947 3182.2522 C 1156.4906 3230.2393 1065.6572 3269.497 973.1877 3307.0374 M 973.1877 3307.0374 C 803.0288 3395.488 1069.0924 3257.4897 893.8925 3347.313 M 893.8925 3347.313 C 881.2183 3353.8113 843.8298 3374.4888 856.13916 3367.3237 M 1412.2374 3044.7253 C 1378.3442 3067.4226 1346.0773 3092.5037 1311.9916 3114.9111 M 1311.9916 3114.9111 C 1212.7476 3180.153 1105.2128 3232.8066 1007.3099 3300.3523 M 1007.3099 3300.3523 C 938.14813 3345.3284 873.1404 3394.5823 805.33124 3441.2668 M 805.33124 3441.2668 C 562.68945 3608.3196 296.94608 3739.052 41.763824 3886.2378 M 41.763824 3886.2378 C 28.173252 3894.0764 13.921273 3900.7085 0.0 3907.9436" svg:height="198.74072mm" draw:style-name="style-7" svg:viewBox="0.0 0.0 28055.488 19874.072" svg:width="280.5549mm" svg:x="-0.35946795mm" svg:y="-0.67976606mm"/>
                  <draw:path svg:d="M 27.920727 3726.2222 C 10.133762 3736.4111 63.12349 3705.2024 80.4832 3694.301 M 80.4832 3694.301 C 152.38019 3649.1523 221.52147 3599.7695 292.00674 3552.4717 M 292.00674 3552.4717 C 421.5749 3465.4656 558.881 3390.5798 687.21075 3301.78 M 687.21075 3301.78 C 975.8087 3115.3828 1271.3636 2934.3533 1584.1373 2791.9692 M 1584.1373 2791.9692 C 1681.5845 2769.3123 1764.4167 2711.7522 1851.7653 2666.086 M 1223.0394 3027.1628 C 1209.2278 3035.037 1249.9167 3010.1719 1263.2916 3001.577 M 1263.2916 3001.577 C 1299.0349 2978.6072 1304.5029 2973.943 1341.1458 2952.7466 M 1341.1458 2952.7466 C 1576.5447 2816.577 1811.205 2679.1106 2047.7853 2545.0042 M 2047.7853 2545.0042 C 2060.0562 2538.0483 2074.1123 2534.868 2087.2756 2529.7996 M 2087.2756 2529.7996 C 2100.304 2526.216 2113.7434 2523.885 2126.3604 2519.0486 M 2126.3604 2519.0486 C 2135.353 2515.6013 2182.3962 2488.8403 2190.1208 2485.1316 M 2190.1208 2485.1316 C 2225.3042 2468.2402 2260.279 2459.7424 2293.9998 2439.7742 M 1677.551 2795.7634 C 1669.1749 2800.534 1693.7643 2785.3262 1702.0303 2780.367 M 1702.0303 2780.367 C 1733.7965 2761.3083 1758.2627 2740.9565 1784.8824 2715.0686 M 1784.8824 2715.0686 C 1839.6548 2643.935 1906.5354 2584.649 1974.9619 2527.2073 M 1974.9619 2527.2073 C 2080.3977 2453.527 2183.7988 2378.8877 2280.3718 2293.6565 M 2280.3718 2293.6565 C 2340.4695 2231.6272 2409.6838 2180.7288 2478.5254 2129.1882 M 2478.5254 2129.1882 C 2558.9727 2080.0728 2638.9336 2031.3202 2712.4285 1972.0435 M 2712.4285 1972.0435 C 2770.0476 1918.0037 2829.9768 1867.4043 2885.911 1811.7277 M 2885.911 1811.7277 C 2968.5745 1731.6956 3064.227 1666.5067 3156.8142 1598.6753 M 3156.8142 1598.6753 C 3279.7808 1506.5767 3394.0967 1403.5791 3519.534 1314.803 M 3519.534 1314.803 C 3794.8245 1137.1809 4084.7656 980.17303 4369.2544 820.00916 M 4369.2544 820.00916 C 4420.837 800.942 4397.1704 812.527 4440.756 786.29944 M 3897.8596 1095.1577 C 4131.333 961.4253 4365.7183 829.29126 4599.648 696.35803 M 4599.648 696.35803 C 4639.123 669.3345 4686.422 665.8936 4730.8486 653.5816 M 4730.8486 653.5816 C 4753.766 647.2304 4775.759 637.84717 4798.5977 631.2178 M 4207.128 970.8935 C 4198.9326 975.55383 4222.9287 960.58484 4231.098 955.8784 M 4231.098 955.8784 C 4934.1523 550.85925 4668.279 617.3555 4958.305 547.9927 M 4958.305 547.9927 C 5003.284 507.22488 5067.2603 519.67377 5117.912 495.00302 M 5117.912 495.00302 C 5126.625 491.99185 5136.052 490.55273 5144.05 485.96948 M 5144.05 485.96948 C 5151.515 481.6914 5156.3945 473.8727 5163.4297 468.91898 M 5163.4297 468.91898 C 5179.0 457.95596 5242.805 429.81882 5211.9014 447.74783 M 4558.6616 820.37933 C 4780.582 670.74884 5022.3696 552.9344 5254.2236 419.21198 M 4706.9414 707.7379 C 4945.2466 538.0269 5127.2627 453.82425 5451.0615 272.09875 M 5451.0615 272.09875 C 5460.046 267.0566 5471.692 269.43115 5481.3037 265.72327 M 5481.3037 265.72327 C 5498.3774 259.1368 5513.3784 247.9014 5530.3477 241.04955 M 4907.1816 598.75214 C 4900.4185 602.6042 4918.734 588.12305 4925.4976 584.2727 M 4925.4976 584.2727 C 5156.085 453.00238 5382.6104 314.04388 5618.9956 193.52608 M 906.43945 7570.851 C 890.1505 7544.338 890.647 7476.383 862.07745 7488.714 M 221.33705 7850.624 C 275.78638 7780.373 353.15594 7732.227 429.11563 7688.138 M 429.11563 7688.138 C 697.94073 7532.1025 967.9505 7378.115 1236.8534 7222.214 M 1236.8534 7222.214 C 1417.3387 7133.4087 1602.3279 7052.664 1775.893 6950.8325 M 1218.4326 7270.901 C 1184.9352 7289.9775 1284.6499 7231.4136 1317.7899 7211.7227 M 1317.7899 7211.7227 C 1350.0187 7192.573 1382.1063 7173.1826 1414.5388 7154.3804 M 1414.5388 7154.3804 C 1716.9521 6979.063 2023.5878 6788.2573 2338.76 6627.9175 M 2338.76 6627.9175 C 2450.3286 6574.6704 2570.2856 6541.951 2683.58 6493.0015 M 2683.58 6493.0015 C 2944.864 6380.1113 2577.5417 6529.027 2844.954 6422.177 M 2686.4631 6544.9263 C 2764.3433 6493.087 2849.5137 6449.935 2919.9602 6387.49 M 2919.9602 6387.49 C 2960.6372 6351.4336 2980.8635 6325.599 3016.707 6284.598 M 3016.707 6284.598 C 3158.3635 6102.2695 3306.2766 5925.4517 3459.8933 5753.1226 M 3459.8933 5753.1226 C 3634.89 5566.3364 3785.879 5358.3164 3962.1597 5172.6914 M 3962.1597 5172.6914 C 4090.5698 5037.4746 4172.6753 4968.536 4312.145 4842.8086 M 4312.145 4842.8086 C 4687.504 4523.964 5053.903 4195.471 5443.3335 3893.7268 M 5443.3335 3893.7268 C 5974.618 3503.8289 6551.9165 3179.5266 7135.833 2875.488 M 7135.833 2875.488 C 7045.002 2937.662 7380.104 2738.2957 7319.2173 2772.9146 M 6850.3203 3025.7395 C 6923.076 2960.314 6999.228 2898.8694 7069.971 2831.2627 M 7069.971 2831.2627 C 7143.5786 2757.5447 7213.2144 2680.2305 7287.101 2606.7456 M 7287.101 2606.7456 C 7371.064 2527.9922 7461.4736 2456.762 7545.3 2377.7996 M 7545.3 2377.7996 C 7638.207 2278.956 7734.26 2183.308 7832.461 2089.7605 M 7832.461 2089.7605 C 7954.22 1985.6852 8065.5166 1870.921 8174.8916 1754.1785 M 8174.8916 1754.1785 C 8249.72 1670.4843 8336.02 1598.5264 8414.348 1518.2568 M 8414.348 1518.2568 C 8472.673 1449.1327 8542.015 1391.1263 8606.718 1328.3868 M 8606.718 1328.3868 C 8655.989 1274.849 8713.3125 1229.6804 8764.446 1178.1924 M 8764.446 1178.1924 C 8807.435 1140.9576 8847.485 1100.5302 8889.962 1062.7114 M 8889.962 1062.7114 C 9081.376 847.69556 9508.452 680.61053 9653.191 597.95996 M 9653.191 597.95996 C 9663.977 591.8013 9698.201 577.0974 9687.461 583.33435 M 9048.841 948.9105 C 11081.185 -224.32227 8974.037 992.1668 9114.963 910.54016 M 9114.963 910.54016 C 9349.189 774.87274 9584.645 641.32465 9818.261 504.61053 M 9181.811 871.42065 C 9161.267 883.256 9222.192 846.4508 9241.197 832.27673 M 9241.197 832.27673 C 9279.062 812.5804 9303.581 772.9719 9339.981 751.5585 M 9339.981 751.5585 C 9586.047 606.8059 10889.434 -142.47885 9393.229 718.5039 M 9393.229 718.5039 C 9625.786 584.17786 9857.533 448.4429 10090.897 315.52588 M 9442.306 690.5517 C 9434.402 695.0782 9456.477 678.99066 9464.347 674.4079 M 9464.347 674.4079 C 9713.499 529.32764 9946.864 349.9043 10215.937 246.34187 M 9568.165 616.72144 C 9793.313 470.29703 10032.418 346.52206 10265.925 213.8324 M 168.37302 14397.478 C 246.88956 14306.653 324.82788 14215.237 407.01868 14127.506 M 407.01868 14127.506 C 690.89197 13845.194 952.81665 13541.975 1245.1759 13268.001 M 1245.1759 13268.001 C 1332.9874 13185.712 1424.1583 13107.083 1513.6494 13026.625 M 1513.6494 13026.625 C 2052.1655 12536.881 2663.4019 12139.959 3262.9282 11731.0625 M 3262.9282 11731.0625 C 3895.0776 11296.171 4551.8833 10892.109 5247.973 10567.614 M 5247.973 10567.614 C 5413.153 10487.963 5491.696 10452.964 5651.7188 10364.462 M 5651.7188 10364.462 C 5713.9536 10330.042 5899.4824 10224.878 5836.0103 10256.957 M 5374.3677 10504.642 C 5319.843 10528.191 5469.1426 10432.99 5515.219 10395.514 M 5515.219 10395.514 C 5553.085 10364.715 5589.145 10331.761 5626.108 10299.884 M 5626.108 10299.884 C 5733.632 10195.615 5841.161 10089.81 5926.182 9965.953 M 5926.182 9965.953 C 6011.1963 9822.692 6102.2983 9683.269 6195.0615 9544.927 M 6195.0615 9544.927 C 6427.5854 9205.101 6617.908 8839.451 6827.9424 8485.909 M 6827.9424 8485.909 C 6880.8765 8406.689 6932.052 8326.267 6986.746 8248.252 M 6986.746 8248.252 C 7048.0537 8160.805 7112.9497 8075.929 7175.8716 7989.6367 M 7175.8716 7989.6367 C 7454.0684 7608.116 7736.328 7229.694 8020.1216 6852.3145 M 8020.1216 6852.3145 C 8326.659 6430.1855 8688.16 6052.603 9012.317 5644.703 M 9012.317 5644.703 C 9068.88 5573.527 9122.725 5500.2305 9177.928 5427.994 M 9177.928 5427.994 C 9399.957 5140.2485 9587.262 4825.5938 9826.409 4551.1553 M 9826.409 4551.1553 C 9885.369 4492.5713 9952.96 4445.4604 10013.018 4387.9297 M 10013.018 4387.9297 C 10202.433 4197.8594 10381.689 3998.1907 10567.353 3804.5308 M 10567.353 3804.5308 C 10805.558 3558.5764 11068.753 3338.822 11334.172 3123.176 M 11334.172 3123.176 C 11456.344 3027.2747 11584.203 2938.9116 11711.815 2850.471 M 11711.815 2850.471 C 11781.156 2804.4023 11851.001 2759.4563 11917.453 2709.2632 M 11917.453 2709.2632 C 12015.654 2641.338 12104.771 2562.2502 12186.001 2475.0042 M 12186.001 2475.0042 C 12286.925 2337.902 12405.609 2218.3271 12535.258 2108.6912 M 12535.258 2108.6912 C 12650.481 2019.5846 12751.516 1914.9868 12850.122 1808.3337 M 12850.122 1808.3337 C 12929.762 1727.7234 13010.689 1647.1182 13103.044 1581.0293 M 13103.044 1581.0293 C 13338.249 1444.379 13573.362 1307.5726 13808.657 1171.0785 M 13808.657 1171.0785 C 13833.163 1156.863 13909.075 1118.6528 13884.584 1132.89 M 13245.606 1499.0427 C 13224.787 1510.958 13286.49 1473.8763 13306.06 1460.0049 M 13306.06 1460.0049 C 13353.481 1427.6655 13400.601 1392.8591 13440.149 1351.0781 M 13440.149 1351.0781 C 13488.288 1314.4336 13533.823 1273.6298 13581.353 1235.5657 M 13581.353 1235.5657 C 13653.802 1182.7999 13715.028 1117.046 13778.571 1054.3177 M 13778.571 1054.3177 C 13825.954 1003.78534 13879.122 957.9757 13934.314 916.1087 M 13934.314 916.1087 C 13982.911 877.51294 14014.666 823.48755 14050.649 773.94244 M 14050.649 773.94244 C 14081.591 720.72504 14123.124 678.6049 14167.852 637.695 M 14167.852 637.695 C 14219.407 611.4128 14246.708 559.32324 14289.629 523.5202 M 14289.629 523.5202 C 14477.599 328.00247 15177.288 -111.558464 15044.263 222.8118 M 2023.7103 19610.213 C 1996.2374 19620.832 2023.2471 19548.621 2037.7228 19522.97 M 2037.7228 19522.97 C 2065.4111 19473.906 2094.907 19450.668 2135.977 19408.15 M 2135.977 19408.15 C 2385.2607 19142.707 2663.3784 18908.092 2941.5803 18674.092 M 2941.5803 18674.092 C 3688.939 18016.564 4475.2246 17405.355 5244.3315 16773.805 M 5244.3315 16773.805 C 6021.1562 16124.968 6738.415 15404.589 7545.049 14791.36 M 7545.049 14791.36 C 7650.6665 14711.066 7760.415 14636.357 7868.099 14558.854 M 7868.099 14558.854 C 8395.851 14219.399 8931.073 13872.25 9522.511 13654.366 M 8958.702 13986.508 C 8947.796 13992.659 8979.018 13971.76 8988.189 13963.234 M 8988.189 13963.234 C 9028.825 13925.452 9074.28 13872.433 9109.893 13832.844 M 9109.893 13832.844 C 9460.458 13366.766 9807.227 12897.6455 10157.795 12431.423 M 10157.795 12431.423 C 10762.357 11595.373 11417.24 10798.492 12084.122 10011.958 M 12084.122 10011.958 C 12176.989 9902.842 12269.7 9793.592 12362.726 9684.609 M 12362.726 9684.609 C 12573.352 9437.851 12600.816 9401.465 12811.111 9175.791 M 12811.111 9175.791 C 12942.948 9034.3125 13081.306 8900.291 13219.139 8764.822 M 13219.139 8764.822 C 13398.357 8605.346 13524.956 8402.992 13655.357 8204.312 M 13655.357 8204.312 C 13864.15 7889.0215 14012.498 7539.992 14199.734 7212.563 M 14199.734 7212.563 C 14247.159 7129.628 14298.106 7048.756 14347.295 6966.853 M 14347.295 6966.853 C 14744.7705 6372.205 15167.975 5794.0938 15622.107 5241.4995 M 15622.107 5241.4995 C 15959.901 4826.792 16347.448 4459.211 16738.32 4095.953 M 16738.32 4095.953 C 16906.646 3939.609 17077.662 3786.3638 17234.443 3618.2644 M 17234.443 3618.2644 C 17309.033 3536.402 17386.271 3456.9446 17460.504 3374.7703 M 17460.504 3374.7703 C 17508.412 3317.3562 17549.434 3253.6912 17588.799 3190.0796 M 17588.799 3190.0796 C 17660.914 3093.0007 17755.172 3016.629 17847.283 2939.6 M 17847.283 2939.6 C 17949.8 2864.2664 18041.16 2778.3884 18123.861 2682.011 M 18123.861 2682.011 C 18356.63 2395.8606 18601.795 2120.284 18840.377 1839.0728 M 18840.377 1839.0728 C 18997.148 1656.2335 19134.68 1457.2667 19297.14 1279.3379 M 19297.14 1279.3379 C 19347.379 1220.2711 19413.293 1178.283 19467.488 1123.453 M 19467.488 1123.453 C 19516.703 1078.2344 19558.982 1027.1542 19604.26 978.0628 M 19604.26 978.0628 C 19651.428 926.70935 19701.117 877.2984 19758.375 837.2188 M 19758.375 837.2188 C 19815.533 796.0482 19873.22 753.9059 19923.111 703.89954 M 19923.111 703.89954 C 19980.273 640.9814 20044.943 585.0353 20109.957 530.40485 M 20109.957 530.40485 C 20166.355 480.7418 20226.092 434.46625 20286.771 390.11603 M 20286.771 390.11603 C 20488.936 210.63918 20848.658 118.86778 21033.59 48.563103 M 9346.826 19704.434 C 9329.605 19710.977 9357.109 19668.969 9364.224 19651.975 M 9364.224 19651.975 C 9373.97 19628.695 9385.722 19606.295 9397.302 19583.871 M 9397.302 19583.871 C 9452.078 19477.799 9513.045 19375.322 9574.405 19272.994 M 9574.405 19272.994 C 9738.237 19021.713 9883.903 18758.113 10070.003 18521.922 M 10070.003 18521.922 C 10118.883 18459.885 10171.584 18400.957 10222.375 18340.475 M 10222.375 18340.475 C 10497.59 18030.283 10787.632 17733.533 11074.032 17433.7 M 11074.032 17433.7 C 11343.239 17126.947 11649.102 16856.904 11943.803 16575.713 M 11943.803 16575.713 C 12274.081 16247.468 12584.5205 15900.143 12908.063 15565.333 M 12908.063 15565.333 C 13154.59 15305.064 13406.936 15049.252 13635.746 14772.9795 M 13635.746 14772.9795 C 13739.455 14644.183 13808.639 14493.316 13898.084 14354.931 M 13898.084 14354.931 C 13946.862 14279.464 13997.182 14205.004 14046.731 14130.041 M 14046.731 14130.041 C 14116.311 14025.194 14184.219 13919.218 14255.472 13815.499 M 14255.472 13815.499 C 14371.045 13647.2705 14490.77 13481.924 14607.167 13314.263 M 14607.167 13314.263 C 15036.394 12695.997 15451.764 12068.021 15889.03 11455.344 M 15889.03 11455.344 C 16029.303 11258.8 16173.923 11065.396 16316.368 10870.423 M 16316.368 10870.423 C 16832.027 10191.195 17364.729 9519.814 17970.383 8917.731 M 17970.383 8917.731 C 18080.64 8797.025 18230.664 8723.201 18343.547 8606.327 M 18343.547 8606.327 C 18358.49 8583.829 18374.385 8561.935 18388.375 8538.831 M 18388.375 8538.831 C 18557.156 8260.086 18336.059 8604.735 18567.424 8229.669 M 18567.424 8229.669 C 18785.871 7875.542 19021.92 7531.4253 19248.197 7182.3115 M 19248.197 7182.3115 C 19861.436 6228.486 20561.232 5334.8076 21275.9 4455.8535 M 21275.9 4455.8535 C 21501.23 4182.095 21729.182 3910.2139 21966.525 3646.7224 M 21966.525 3646.7224 C 22068.365 3533.664 22174.06 3424.1414 22276.19 3311.3389 M 22276.19 3311.3389 C 22378.168 3180.392 22483.4 3052.3008 22589.988 2924.9822 M 22589.988 2924.9822 C 22838.406 2614.8167 23134.363 2349.4824 23443.1 2101.357 M 23443.1 2101.357 C 23578.799 1979.9447 23730.678 1877.1785 23863.768 1752.9037 M 23863.768 1752.9037 C 24082.578 1514.6685 24399.537 1403.3359 24679.799 1244.7675 M 24679.799 1244.7675 C 24716.719 1234.3934 24746.918 1214.4315 24778.906 1194.7205 M 24778.906 1194.7205 C 24789.92 1187.9337 24824.18 1169.6627 24812.97 1176.1215 M 24229.59 1501.2529 C 24313.8 1426.3556 24378.684 1333.659 24453.22 1249.7305 M 24453.22 1249.7305 C 24506.754 1194.949 24560.41 1139.3625 24619.154 1090.1074 M 24619.154 1090.1074 C 24651.99 1047.3385 24701.785 1025.7141 24741.676 991.46594 M 24741.676 991.46594 C 24792.97 952.4946 24837.855 906.49786 24890.06 867.7949 M 24890.06 867.7949 C 24946.496 821.0872 25005.402 777.1268 25066.19 736.2967 M 25066.19 736.2967 C 25112.393 700.5886 25155.451 661.2819 25195.447 618.70905 M 25195.447 618.70905 C 25238.861 579.80707 25288.504 548.3101 25331.916 508.99078 M 25331.916 508.99078 C 25558.7 334.386 25871.19 193.08786 26083.17 71.959206 M 26083.17 71.959206 C 26093.062 66.3058 26122.85 49.532703 26112.979 55.22301 M 25497.283 406.27982 C 25730.053 270.8532 25967.367 142.95438 26195.588 0.0 M 25549.867 373.34134 C 25544.129 376.67007 25561.123 365.8694 25567.54 364.17432 M 25584.953 376.5033 C 25818.646 276.21375 26049.014 168.34082 26281.045 64.25959 M 21171.355 7019.076 C 21383.596 6900.876 21592.252 6776.331 21803.834 6656.956 M 13642.619 19580.555 C 13626.492 19587.387 13664.354 19553.057 13676.104 19540.07 M 13676.104 19540.07 C 13695.965 19518.117 13716.184 19496.445 13737.395 19475.791 M 13737.395 19475.791 C 13771.888 19442.21 13807.896 19410.225 13843.147 19377.443 M 13843.147 19377.443 C 13886.433 19334.832 13929.719 19292.223 13973.004 19249.613 M 13973.004 19249.613 C 14389.485 18814.572 14823.8 18397.256 15240.089 17962.078 M 15240.089 17962.078 C 15313.035 17885.502 15385.517 17808.482 15458.929 17732.355 M 15458.929 17732.355 C 15641.599 17542.936 15710.766 17471.664 15902.405 17292.877 M 15902.405 17292.877 C 16116.699 17092.955 16338.368 16901.11 16553.553 16702.11 M 16553.553 16702.11 C 16949.03 16327.255 17275.527 15889.292 17632.39 15479.33 M 17632.39 15479.33 C 17855.729 15232.642 18069.375 14978.153 18265.121 14709.05 M 18265.121 14709.05 C 18372.135 14558.772 18469.137 14401.57 18566.771 14245.097 M 18566.771 14245.097 C 18683.902 14034.642 18800.78 13825.906 18937.67 13627.378 M 18937.67 13627.378 C 18976.236 13577.112 19013.768 13526.032 19053.371 13476.578 M 19053.371 13476.578 C 19196.865 13297.384 19351.197 13127.63 19492.555 12946.585 M 19492.555 12946.585 C 19624.305 12777.848 19740.297 12616.96 19867.418 12443.866 M 19867.418 12443.866 C 20372.578 11758.387 20858.088 11058.854 21371.768 10379.701 M 21371.768 10379.701 C 21686.426 9969.844 22027.92 9582.045 22377.896 9202.359 M 22377.896 9202.359 C 22465.918 9092.36 22567.266 8994.984 22663.34 8892.461 M 22663.34 8892.461 C 22736.264 8807.599 22794.512 8712.008 22860.518 8621.942 M 22860.518 8621.942 C 22977.117 8480.152 23101.756 8345.333 23218.969 8204.061 M 23218.969 8204.061 C 23352.74 8037.759 23495.852 7878.988 23646.46 7727.8247 M 23646.46 7727.8247 C 23757.1 7612.0234 23885.668 7513.9185 23988.79 7390.964 M 23988.79 7390.964 C 24024.441 7349.6865 24030.953 7294.1255 24055.176 7246.9136 M 24055.176 7246.9136 C 24080.367 7197.807 24118.086 7148.329 24149.572 7103.8394 M 24149.572 7103.8394 C 24251.643 6966.2803 24353.605 6828.5137 24468.969 6701.747 M 24468.969 6701.747 C 24602.01 6564.428 24759.43 6454.044 24902.752 6327.8306 M 24902.752 6327.8306 C 25046.824 6184.634 25191.535 6043.115 25352.66 5919.1387 M 25352.66 5919.1387 C 25537.66 5792.4106 25714.73 5658.4683 25867.65 5493.9985 M 25867.65 5493.9985 C 25965.848 5375.902 26083.738 5277.03 26188.938 5165.593 M 26188.938 5165.593 C 26252.459 5098.6865 26312.75 5029.233 26372.002 4958.5645 M 26372.002 4958.5645 C 26425.63 4893.654 26494.193 4843.913 26552.613 4783.6675 M 26552.613 4783.6675 C 26599.734 4743.6226 26630.97 4690.201 26667.037 4640.931 M 26667.037 4640.931 C 26710.998 4606.3203 26749.107 4565.656 26783.049 4521.3833 M 26783.049 4521.3833 C 26823.09 4474.635 26866.117 4430.999 26915.64 4394.0635 M 26915.64 4394.0635 C 26964.115 4353.515 27015.385 4317.033 27059.021 4271.0483 M 27059.021 4271.0483 C 27098.191 4236.498 27140.238 4203.669 27183.84 4174.6655 M 27183.84 4174.6655 C 27192.822 4169.6045 27198.137 4161.008 27204.795 4173.438 M 27230.93 4229.6387 C 27455.195 4108.0435 27679.46 3986.448 27903.727 3864.8525 M 19134.969 17185.713 C 19354.393 17061.984 19573.844 16938.303 19793.24 16814.523 M 17835.676 19569.562 C 18060.123 19265.246 18293.074 18967.436 18529.768 18672.576 M 18529.768 18672.576 C 18861.455 18251.486 19213.574 17847.232 19550.533 17430.488 M 19550.533 17430.488 C 19610.451 17355.148 19670.87 17280.203 19730.29 17204.467 M 19730.29 17204.467 C 19955.367 16917.592 19902.527 16975.777 20138.85 16685.793 M 20138.85 16685.793 C 20350.477 16426.111 20567.008 16170.372 20779.34 15911.25 M 20779.34 15911.25 C 21108.752 15494.176 21459.713 15095.83 21815.5 14701.34 M 21815.5 14701.34 C 22009.484 14502.468 22193.648 14295.178 22369.84 14080.525 M 22369.84 14080.525 C 22458.379 13972.002 22532.541 13852.668 22604.953 13733.042 M 22604.953 13733.042 C 22723.604 13522.81 22867.059 13328.441 23006.934 13132.186 M 23006.934 13132.186 C 23192.1 12860.163 23366.354 12580.95 23554.68 12311.054 M 23554.68 12311.054 C 23671.795 12144.965 23818.738 12004.005 23955.822 11855.115 M 23955.822 11855.115 C 24061.268 11740.591 24088.744 11705.931 24189.932 11587.019 M 24189.932 11587.019 C 24367.738 11374.653 24541.102 11158.625 24718.223 10945.696 M 24718.223 10945.696 C 24795.969 10847.785 24877.592 10752.886 24961.855 10660.53 M 24961.855 10660.53 C 25018.691 10604.253 25064.447 10538.621 25116.201 10478.02 M 25116.201 10478.02 C 25216.38 10380.679 25312.404 10280.178 25403.87 10174.557 M 25403.87 10174.557 C 25517.395 10026.963 25639.965 9886.968 25775.326 9759.123 M 25775.326 9759.123 C 25877.465 9673.044 25979.934 9587.425 26080.932 9499.961 M 26080.932 9499.961 C 26169.162 9420.506 26246.322 9329.971 26330.06 9245.926 M 26330.06 9245.926 C 26404.834 9177.236 26469.713 9100.464 26527.363 9017.034 M 26527.363 9017.034 C 26574.23 8935.527 26633.346 8862.53 26691.11 8788.71 M 26691.11 8788.71 C 26730.729 8740.115 26774.102 8696.485 26827.316 8663.105 M 26827.316 8663.105 C 26870.99 8627.873 26914.238 8592.239 26958.066 8556.827 M 26958.066 8556.827 C 27007.965 8505.041 27053.957 8449.699 27106.805 8400.806 M 27106.805 8400.806 C 27145.738 8363.497 27181.107 8321.981 27222.342 8287.237 M 27222.342 8287.237 C 27226.355 8281.967 27230.373 8276.697 27234.393 8271.426 M 27239.305 8277.645 C 27479.502 8181.212 27716.889 8077.8774 27957.031 7981.309 M 21176.06 19678.674 C 21162.523 19683.73 21189.156 19652.883 21196.63 19640.518 M 21196.63 19640.518 C 21238.635 19571.027 21286.518 19504.047 21331.928 19436.863 M 21331.928 19436.863 C 21559.734 19127.861 21829.557 18851.66 22087.729 18568.049 M 22087.729 18568.049 C 22396.174 18214.969 22729.709 17899.621 23094.988 17606.713 M 23094.988 17606.713 C 23350.855 17407.4 23612.22 17215.475 23857.943 17003.586 M 23857.943 17003.586 C 24059.586 16820.523 24265.104 16641.88 24470.273 16462.814 M 24470.273 16462.814 C 24581.121 16360.853 24662.467 16232.913 24752.11 16113.168 M 24752.11 16113.168 C 24833.578 16004.342 24837.176 16002.321 24922.707 15898.178 M 24922.707 15898.178 C 25047.785 15747.626 25188.549 15611.412 25320.771 15467.436 M 25320.771 15467.436 C 25402.771 15368.588 25480.17 15266.056 25561.266 15166.475 M 25561.266 15166.475 C 25633.39 15074.358 25722.137 14997.97 25808.43 14919.776 M 25808.43 14919.776 C 25900.012 14841.133 25992.89 14764.023 26077.664 14677.929 M 26077.664 14677.929 C 26128.814 14623.567 26182.23 14570.756 26224.506 14508.982 M 26224.506 14508.982 C 26285.855 14427.689 26355.047 14352.744 26424.084 14277.96 M 26424.084 14277.96 C 26507.756 14185.607 26576.877 14081.684 26649.484 13980.777 M 26649.484 13980.777 C 26682.049 13923.819 26732.885 13884.552 26781.084 13842.282 M 26781.084 13842.282 C 26827.701 13790.489 26875.666 13740.654 26929.51 13695.938 M 26929.51 13695.938 C 26951.86 13677.83 26963.191 13667.261 26988.258 13652.625 M 26988.258 13652.625 C 27221.766 13516.285 27459.201 13386.573 27689.941 13245.603 M 27048.719 13615.687 C 27039.219 13621.13 27066.494 13602.822 27075.979 13597.353 M 27075.979 13597.353 C 27309.174 13462.921 27543.123 13329.8 27776.697 13196.023 M 27776.697 13196.023 C 26065.432 14181.393 27808.979 13174.508 27825.883 13165.027 M 27176.31 13541.086 C 27168.176 13545.765 27192.186 13531.007 27199.545 13525.181 M 27199.545 13525.181 C 27229.125 13498.5 27214.035 13510.882 27244.686 13487.878 M 27244.686 13487.878 C 27251.816 13481.289 27333.246 13404.135 27336.182 13408.451 M 27368.072 13473.732 C 28423.799 12883.412 28095.002 12971.571 27901.521 13284.619 M 24387.934 19749.094 C 24395.96 19663.604 24437.877 19577.938 24473.754 19501.621 M 24473.754 19501.621 C 24543.455 19368.338 24627.938 19242.682 24714.545 19119.824 M 24714.545 19119.824 C 24860.893 18905.51 25056.934 18736.316 25252.717 18569.209 M 25252.717 18569.209 C 25582.066 18283.643 25963.236 18054.45 26363.018 17881.55 M 25833.816 18195.74 C 25746.684 18245.363 25911.504 18147.918 25927.709 18135.697 M 25927.709 18135.697 C 25983.635 18101.379 26020.453 18048.594 26052.98 17993.104 M 26052.98 17993.104 C 26113.854 17888.346 26188.959 17792.305 26264.428 17697.75 M 26264.428 17697.75 C 26338.02 17603.262 26416.92 17512.578 26483.436 17412.834 M 26483.436 17412.834 C 26527.537 17331.805 26583.295 17258.367 26641.42 17187.041 M 26641.42 17187.041 C 26719.463 17108.424 26796.107 17030.303 26865.5 16943.695 M 26865.5 16943.695 C 26929.154 16860.664 26975.55 16766.586 27038.082 16682.893 M 27038.082 16682.893 C 27080.15 16632.367 27131.465 16591.256 27171.68 16539.207 M 27171.68 16539.207 C 27220.646 16481.547 27253.047 16413.541 27290.684 16348.599 M 27290.684 16348.599 C 27296.342 16337.823 27301.998 16327.045 27307.652 16316.269 M 27307.652 16316.269 L 28020.18 15990.973 M 25754.215 18365.795 C 25521.723 18482.709 25179.68 18686.914 26232.709 18080.457 M 24380.316 19786.22 C 24420.31 19764.494 24417.807 19689.844 24437.562 19651.613 M 24437.562 19651.613 C 24464.201 19599.357 24467.055 19529.701 24473.344 19472.402 M 24473.344 19472.402 C 24479.0 19340.613 24498.455 19210.174 24533.377 19082.76 M 24533.377 19082.76 C 24608.463 18811.174 24716.957 18551.438 24817.232 18288.492 M 24817.232 18288.492 C 24937.768 17997.422 25055.861 17705.346 25171.123 17412.162 M 25171.123 17412.162 C 25236.785 17238.496 25296.36 17062.564 25354.967 16886.412 M 25354.967 16886.412 C 25391.018 16779.426 25435.744 16675.836 25487.14 16575.43 M 25487.14 16575.43 C 25523.188 16495.414 25560.645 16416.143 25598.385 16337.006 M 25598.385 16337.006 C 25649.602 16223.644 25721.744 16120.488 25768.057 16004.387 M 25768.057 16004.387 C 25875.068 15767.026 25983.408 15528.914 26124.824 15309.52 M 26124.824 15309.52 C 26154.215 15262.368 26181.834 15214.065 26213.0 15168.068 M 26213.0 15168.068 C 26362.12 14947.974 26547.627 14753.778 26682.178 14523.312 M 26682.178 14523.312 C 26801.865 14337.252 26892.906 14135.824 27005.453 13945.884 M 27005.453 13945.884 C 27068.545 13831.369 27121.504 13712.272 27190.512 13601.429 M 27190.512 13601.429 C 27388.443 13229.028 27433.762 13325.1455 28013.746 13014.02 M 27163.793 13686.627 C 29310.082 12444.407 25577.256 14605.295 27718.244 13367.458 M 21160.79 19695.535 C 21155.262 19698.107 21171.096 19689.023 21176.25 19685.766 M 21176.25 19685.766 C 21212.61 19632.496 21228.355 19556.803 21263.02 19501.191 M 21263.02 19501.191 C 21326.922 19401.855 21393.41 19304.203 21452.81 19201.838 M 21452.81 19201.838 C 21506.99 19106.791 21570.316 19016.883 21616.244 18917.518 M 21616.244 18917.518 C 21664.645 18807.744 21708.979 18696.021 21753.785 18584.715 M 21753.785 18584.715 C 21799.152 18478.066 21849.188 18373.61 21900.932 18270.018 M 21900.932 18270.018 C 21949.871 18175.793 21985.166 18074.996 22037.66 17983.027 M 22037.66 17983.027 C 22087.133 17886.998 22125.906 17785.533 22182.29 17692.977 M 22182.29 17692.977 C 22248.879 17557.174 22305.654 17417.049 22373.244 17281.768 M 22373.244 17281.768 C 22496.04 17020.178 22625.742 16761.26 22767.588 16509.49 M 22767.588 16509.49 C 22833.93 16388.602 22898.824 16266.915 22966.139 16146.566 M 22966.139 16146.566 C 23108.186 15892.614 23269.74 15650.04 23403.041 15391.096 M 23403.041 15391.096 C 23657.79 14904.642 23903.258 14413.451 24121.42 13909.27 M 24121.42 13909.27 C 24182.414 13771.581 24248.248 13627.491 24303.38 13486.863 M 24303.38 13486.863 C 24370.588 13315.437 24427.066 13139.653 24498.076 12969.617 M 24498.076 12969.617 C 24553.072 12846.112 24612.318 12725.251 24665.975 12601.348 M 24665.975 12601.348 C 24723.955 12496.564 24777.48 12389.79 24838.236 12286.493 M 24838.236 12286.493 C 24922.627 12143.015 24947.955 12106.418 25043.557 11961.369 M 25043.557 11961.369 C 25087.918 11894.063 25132.72 11827.049 25177.303 11759.889 M 25177.303 11759.889 C 25514.541 11256.556 25871.148 10765.634 26178.715 10243.003 M 26178.715 10243.003 C 26414.58 9843.202 26657.53 9446.268 26835.281 9015.985 M 26835.281 9015.985 C 26929.807 8804.013 27019.035 8588.325 27140.76 8390.009 M 27140.76 8390.009 C 27141.19 8389.362 27221.365 8275.156 27223.662 8274.12 M 27223.662 8274.12 C 27468.37 8163.71 27716.252 8060.341 27965.064 7959.521 M 17806.203 19642.164 C 17826.43 19626.432 17812.418 19583.379 17826.758 19563.86 M 17826.758 19563.86 C 17833.07 19545.55 17842.508 19528.328 17847.766 19509.688 M 17847.766 19509.688 C 17860.406 19464.887 17861.35 19416.178 17887.203 19375.32 M 17887.203 19375.32 C 17923.334 19314.195 17943.635 19247.875 17973.842 19183.95 M 17973.842 19183.95 C 18000.994 19116.047 18041.48 19056.326 18083.703 18996.994 M 18083.703 18996.994 C 18093.389 18978.26 18106.379 18961.348 18115.865 18942.512 M 18115.865 18942.512 C 18137.615 18899.32 18148.783 18850.977 18172.156 18808.436 M 18172.156 18808.436 C 18220.26 18728.441 18254.062 18641.957 18300.307 18560.914 M 18300.307 18560.914 C 18349.377 18461.893 18402.94 18364.967 18460.623 18270.72 M 18460.623 18270.72 C 18511.193 18202.047 18564.969 18134.22 18601.875 18056.965 M 18601.875 18056.965 C 18635.518 18003.299 18670.55 17951.844 18697.2 17894.748 M 18697.2 17894.748 C 18721.484 17801.428 18768.135 17716.81 18793.914 17623.8 M 18793.914 17623.8 C 18834.062 17506.855 18881.594 17390.99 18941.55 17282.877 M 18941.55 17282.877 C 19126.469 16924.65 19223.662 16988.621 19758.215 16702.148 M 19115.861 17085.29 C 19109.41 17089.152 19129.936 17078.846 19134.924 17073.215 M 19134.924 17073.215 C 19175.037 17027.945 19194.23 16964.436 19226.678 16914.51 M 19226.678 16914.51 C 19329.871 16704.586 19436.398 16496.3 19523.828 16279.002 M 19523.828 16279.002 C 19635.088 16040.289 19748.295 15802.599 19889.887 15579.909 M 19889.887 15579.909 C 20015.559 15360.836 20128.154 15134.722 20255.318 14916.515 M 20255.318 14916.515 C 20426.98 14615.368 20594.3 14311.8545 20761.303 14008.113 M 20761.303 14008.113 C 20802.195 13935.858 20915.895 13730.933 20965.562 13658.171 M 20965.562 13658.171 C 21052.244 13531.183 21164.844 13424.31 21268.246 13311.629 M 21268.246 13311.629 C 21390.299 13173.491 21486.207 13019.844 21571.117 12856.216 M 21571.117 12856.216 C 21645.883 12725.699 21724.242 12597.562 21801.967 12468.787 M 21801.967 12468.787 C 21856.104 12379.097 21907.307 12287.606 21963.428 12199.146 M 21963.428 12199.146 C 21994.086 12150.823 22027.53 12104.326 22059.582 12056.918 M 22059.582 12056.918 C 22308.035 11679.522 22557.027 11302.546 22806.516 10925.831 M 22806.516 10925.831 C 22943.441 10704.405 23079.69 10482.979 23202.053 10253.011 M 23202.053 10253.011 C 23313.625 10043.319 23324.027 10011.84 23423.365 9796.313 M 23423.365 9796.313 C 23456.73 9723.921 23490.201 9651.574 23523.62 9579.205 M 23523.62 9579.205 C 23679.312 9251.567 23841.262 8926.967 24013.541 8607.685 M 24013.541 8607.685 C 24097.912 8454.77 24178.174 8298.76 24282.506 8158.045 M 24282.506 8158.045 C 24422.893 7958.1104 24589.486 7778.722 24745.379 7591.032 M 24745.379 7591.032 C 24953.762 7335.86 25151.545 7071.3438 25325.738 6791.4277 M 25325.738 6791.4277 C 25504.994 6526.738 25698.246 6271.951 25885.963 6013.2393 M 25885.963 6013.2393 C 26112.059 5690.714 26343.963 5372.2837 26570.756 5050.2363 M 26570.756 5050.2363 C 26796.188 4748.0215 26626.047 4975.047 26847.064 4682.865 M 26847.064 4682.865 C 26902.975 4608.9507 27004.281 4477.5225 27057.746 4395.304 M 27057.746 4395.304 C 27090.02 4345.6704 27114.07 4295.2485 27140.428 4242.8896 M 27140.428 4242.8896 C 27147.22 4226.7476 27154.635 4210.8555 27160.799 4194.463 M 27160.799 4194.463 C 27165.201 4182.7554 27161.34 4165.0728 27172.09 4158.678 M 27172.09 4158.678 C 27489.564 3969.8333 27755.574 3532.6309 27916.043 3826.8943 M 13626.601 19615.408 C 13654.931 19566.918 13654.252 19501.172 13668.762 19447.941 M 13668.762 19447.941 C 13683.285 19369.844 13696.728 19355.771 13747.088 19298.45 M 13747.088 19298.45 C 13792.446 19255.523 13817.92 19196.03 13847.762 19141.877 M 13847.762 19141.877 C 13887.665 19079.943 13909.369 19006.29 13957.53 18948.658 M 13957.53 18948.658 C 13990.737 18891.053 14005.174 18821.3 14059.68 18777.531 M 14059.68 18777.531 C 14066.197 18767.69 14072.717 18757.846 14079.236 18748.004 M 14079.236 18748.004 C 14086.702 18739.344 14095.149 18731.443 14101.633 18722.025 M 14101.633 18722.025 C 14127.586 18684.328 14141.651 18639.277 14167.688 18601.773 M 14167.688 18601.773 C 14211.36 18531.453 14241.46 18455.125 14283.495 18383.863 M 14283.495 18383.863 C 14317.525 18305.564 14366.901 18231.781 14409.011 18157.742 M 14409.011 18157.742 C 14447.599 18075.064 14483.675 17991.86 14522.563 17909.375 M 14522.563 17909.375 C 14574.5205 17817.238 14631.888 17728.123 14677.627 17632.42 M 14677.627 17632.42 C 14726.957 17543.916 14763.67 17449.494 14815.207 17362.162 M 14815.207 17362.162 C 14894.411 17248.783 14781.477 17413.846 14860.758 17285.55 M 14860.758 17285.55 C 14893.458 17232.633 14930.82 17182.783 14960.009 17127.59 M 14960.009 17127.59 C 15017.494 17028.361 15068.218 16925.816 15111.835 16819.725 M 15111.835 16819.725 C 15151.267 16724.805 15196.609 16631.494 15272.204 16559.953 M 15272.204 16559.953 C 15340.688 16484.824 15414.345 16414.34 15464.381 16323.979 M 15464.381 16323.979 C 15523.561 16242.483 15565.473 16149.891 15613.637 16061.699 M 15613.637 16061.699 C 15647.474 15985.647 15685.852 15912.24 15724.475 15838.563 M 15724.475 15838.563 C 15778.073 15748.868 15829.276 15657.817 15886.151 15570.06 M 15886.151 15570.06 C 15946.971 15460.82 16022.386 15362.365 16089.014 15256.809 M 16089.014 15256.809 C 16145.949 15167.035 16188.823 15069.241 16241.302 14976.806 M 16241.302 14976.806 C 16291.998 14904.103 16338.557 14829.393 16376.837 14749.36 M 16376.837 14749.36 C 16460.459 14572.131 16561.605 14406.035 16666.266 14240.251 M 16666.266 14240.251 C 16896.016 13851.29 17143.209 13472.268 17350.719 13070.517 M 17350.719 13070.517 C 17447.492 12883.45 17479.943 12830.817 17558.787 12641.265 M 17558.787 12641.265 C 17583.916 12580.849 17606.486 12519.376 17628.322 12457.693 M 17628.322 12457.693 C 17632.203 12446.733 17697.738 12239.292 17709.492 12210.283 M 17709.492 12210.283 C 17717.75 12189.907 17730.064 12171.42 17740.35 12151.988 M 17740.35 12151.988 C 17802.191 12001.037 17856.902 11846.666 17943.01 11706.985 M 17943.01 11706.985 C 18128.062 11375.854 18353.227 11069.705 18579.97 10766.221 M 18579.97 10766.221 C 18612.695 10723.346 18878.648 10375.152 18902.72 10342.497 M 18902.72 10342.497 C 19172.625 9976.338 19417.959 9592.937 19666.168 9212.007 M 19666.168 9212.007 C 19712.697 9138.514 20000.941 8684.53 20048.73 8604.017 M 20048.73 8604.017 C 20239.666 8282.336 20401.111 7944.715 20578.223 7615.569 M 20578.223 7615.569 C 20699.805 7405.4653 20832.242 7201.1597 20994.705 7019.82 M 20994.705 7019.82 C 21026.072 6984.1 21036.201 6966.2925 21076.35 6942.4683 M 21076.35 6942.4683 C 22934.959 5839.5127 21434.723 6664.3105 21854.611 6513.654 M 21854.611 6513.654 C 21863.457 6510.48 21871.273 6504.9565 21879.605 6500.608 M 21245.416 6878.0664 C 21259.188 6866.5396 21274.11 6856.261 21286.734 6843.4854 M 21286.734 6843.4854 C 21304.2 6825.806 21318.725 6805.429 21335.395 6786.9966 M 21335.395 6786.9966 C 21418.666 6694.92 21506.234 6606.6255 21585.535 6510.943 M 21585.535 6510.943 C 22065.121 5959.686 22483.783 5359.528 22883.014 4748.3506 M 22883.014 4748.3506 C 22987.453 4583.8013 23093.793 4420.4414 23196.332 4254.702 M 23196.332 4254.702 C 23744.373 3368.8948 24247.516 2455.9146 24801.229 1573.5454 M 24801.229 1573.5454 C 24964.525 1315.8427 25131.412 1060.3884 25291.553 800.71375 M 25291.553 800.71375 C 25338.537 724.5291 25381.414 645.87396 25427.865 569.36255 M 25427.865 569.36255 C 25469.23 501.22327 25519.0 439.06882 25556.316 368.7994 M 25556.316 368.7994 C 25800.83 250.88924 26042.092 125.98316 26289.86 15.068902 M 25585.406 493.7685 C 25374.916 624.5217 26013.629 244.28891 26227.74 119.549126 M 25470.426 562.53687 C 25684.709 437.9322 25899.66 314.48303 26114.312 190.51595 M 24069.113 1737.9462 C 23824.03 1873.6959 24003.51 1774.5546 24686.035 1377.5911 M 9337.965 19726.262 C 9365.789 19681.92 9352.184 19617.078 9393.79 19577.885 M 9393.79 19577.885 C 9444.86 19523.064 9469.332 19448.74 9499.377 19381.223 M 9499.377 19381.223 C 9512.794 19353.674 9528.934 19327.467 9541.597 19299.564 M 9541.597 19299.564 C 9564.3 19249.537 9576.472 19195.174 9604.701 19147.49 M 9604.701 19147.49 C 9646.179 19096.535 9672.894 19031.115 9700.402 18972.053 M 9700.402 18972.053 C 9729.042 18912.271 9769.451 18857.752 9788.205 18793.945 M 9788.205 18793.945 C 9795.343 18776.834 9805.913 18761.26 9812.667 18743.994 M 9812.667 18743.994 C 9829.03 18702.156 9835.197 18656.33 9867.293 18621.479 M 9867.293 18621.479 C 9898.98 18542.508 9936.481 18466.713 9985.631 18396.973 M 9985.631 18396.973 C 10045.107 18316.34 10097.303 18230.59 10150.382 18145.682 M 10150.382 18145.682 C 10194.67 18045.79 10232.452 17942.426 10284.968 17846.584 M 10284.968 17846.584 C 10308.831 17798.195 10339.141 17753.004 10361.9 17704.342 M 10361.9 17704.342 C 10367.059 17693.312 10369.877 17681.205 10375.764 17670.547 M 10375.764 17670.547 C 10380.659 17661.686 10387.912 17654.35 10393.986 17646.25 M 10393.986 17646.25 C 10419.935 17585.564 10453.703 17530.049 10486.059 17473.438 M 10486.059 17473.438 C 10503.067 17416.395 10527.044 17357.596 10566.82 17312.807 M 10566.82 17312.807 C 10599.305 17245.084 10631.98 17177.832 10664.137 17109.684 M 10664.137 17109.684 C 10705.362 17029.047 10733.674 16941.404 10766.528 16857.04 M 10766.528 16857.04 C 10800.617 16786.078 10824.528 16711.26 10853.377 16638.102 M 10853.377 16638.102 C 10887.33 16574.92 10925.929 16515.799 10963.163 16454.451 M 10963.163 16454.451 C 11017.586 16366.273 11096.589 16294.475 11131.254 16193.574 M 11131.254 16193.574 C 11197.843 16063.601 11243.018 15922.504 11321.808 15798.245 M 11321.808 15798.245 C 11416.562 15647.023 11504.797 15491.606 11590.23 15335.0205 M 11590.23 15335.0205 C 11681.679 15162.944 11776.235 14992.182 11855.473 14814.08 M 11855.473 14814.08 C 11911.86 14678.358 11968.396 14542.854 12023.314 14406.544 M 12023.314 14406.544 C 12113.245 14257.021 12197.432 14104.182 12284.448 13952.97 M 12284.448 13952.97 C 12450.423 13636.773 12604.849 13314.737 12772.611 12999.458 M 12772.611 12999.458 C 13061.237 12465.414 13356.108 11934.755 13669.546 11414.769 M 13669.546 11414.769 C 13922.624 10975.898 14151.563 10525.132 14361.956 10064.25 M 14361.956 10064.25 C 14473.734 9845.6455 14587.325 9627.155 14737.613 9432.009 M 14737.613 9432.009 C 14749.499 9415.5625 14760.273 9398.252 14773.27 9382.67 M 14773.27 9382.67 C 14813.363 9334.606 14870.964 9300.641 14895.815 9240.878 M 14895.815 9240.878 C 15000.267 9096.152 15100.088 8948.628 15189.609 8793.721 M 15189.609 8793.721 C 15437.737 8380.105 15675.568 7960.356 15932.599 7552.0884 M 15932.599 7552.0884 C 16274.064 7019.7446 16623.244 6491.163 16925.715 5935.221 M 16925.715 5935.221 C 16978.5 5836.6187 17032.945 5738.886 17084.072 5639.414 M 17084.072 5639.414 C 17325.053 5170.573 17523.37 4678.5806 17806.945 4232.592 M 17806.945 4232.592 C 17814.668 4220.422 18037.918 3868.3433 18054.303 3843.7834 M 18054.303 3843.7834 C 18160.953 3683.919 18278.969 3531.714 18384.72 3371.199 M 18384.72 3371.199 C 18557.762 3157.049 18749.604 2957.7332 18906.076 2730.7644 M 18906.076 2730.7644 C 19084.607 2463.7573 19264.488 2197.6616 19440.191 1928.7761 M 19440.191 1928.7761 C 19460.75 1896.151 19568.096 1726.806 19588.004 1691.2847 M 19588.004 1691.2847 C 19674.418 1537.0825 19742.037 1372.618 19828.87 1218.5884 M 19828.87 1218.5884 C 19957.314 992.1186 20096.4 772.397 20235.264 552.3339 M 20235.264 552.3339 C 20261.58 509.56342 20282.695 463.11694 20314.219 424.0243 M 20314.219 424.0243 C 20318.7 418.4674 20326.34 416.42764 20332.764 413.31558 M 20332.764 413.31558 C 20866.033 154.99161 21269.896 -81.25142 21013.92 95.05558 M 8417.196 14351.828 C 8443.682 14334.03 9266.808 13847.213 8502.672 14308.729 M 2023.114 19589.207 C 2062.06 19547.443 2046.4918 19484.27 2078.7188 19437.398 M 2078.7188 19437.398 C 2113.3792 19386.941 2127.3403 19322.719 2151.579 19266.848 M 2151.579 19266.848 C 2182.4436 19205.346 2208.7488 19142.377 2240.8247 19081.412 M 2240.8247 19081.412 C 2285.357 19011.49 2315.3472 18933.072 2357.3672 18861.686 M 2357.3672 18861.686 C 2417.9456 18751.29 2484.119 18644.375 2540.936 18531.824 M 2540.936 18531.824 C 2605.4575 18404.273 2670.1377 18275.793 2757.6892 18161.99 M 2757.6892 18161.99 C 2967.412 17895.203 3177.0544 17628.799 3369.882 17349.201 M 3369.882 17349.201 C 3559.1514 17082.354 3745.0957 16812.08 3953.1094 16559.217 M 3953.1094 16559.217 C 4003.024 16498.541 4055.7673 16440.248 4106.802 16380.509 M 4106.802 16380.509 C 4155.334 16323.699 4203.472 16266.555 4251.8076 16209.576 M 4251.8076 16209.576 C 4477.5454 15951.532 4698.482 15689.443 4918.139 15426.215 M 4918.139 15426.215 C 5028.509 15309.595 5151.1104 15204.02 5248.5835 15075.899 M 5248.5835 15075.899 C 5326.453 14986.994 5392.28 14885.203 5450.607 14782.719 M 5450.607 14782.719 C 5654.119 14437.392 5853.45 14089.625 6081.939 13759.618 M 6081.939 13759.618 C 6512.371 13105.324 6948.3247 12454.711 7383.2085 11803.372 M 7383.2085 11803.372 C 7646.9854 11409.039 7914.0024 11016.716 8163.187 10612.871 M 8163.187 10612.871 C 8369.057 10279.224 8364.326 10274.22 8546.139 9960.745 M 8546.139 9960.745 C 8591.244 9882.977 8637.387 9805.813 8683.012 9728.347 M 8683.012 9728.347 C 8739.294 9637.323 8805.526 9533.292 8857.691 9438.445 M 8857.691 9438.445 C 8900.721 9360.209 8935.091 9277.143 8978.487 9199.11 M 8978.487 9199.11 C 8991.229 9176.201 9005.804 9154.362 9019.462 9131.988 M 9019.462 9131.988 C 9138.795 8944.094 9287.091 8775.653 9392.8955 8578.636 M 9392.8955 8578.636 C 9480.358 8433.685 9570.609 8290.012 9650.764 8140.803 M 9650.764 8140.803 C 9720.583 8010.8364 9751.989 7937.7983 9819.346 7805.9004 M 9819.346 7805.9004 C 9848.669 7748.48 9879.34 7691.758 9909.337 7634.686 M 9909.337 7634.686 C 10080.627 7310.4897 10266.11 6994.294 10460.673 6683.4956 M 10460.673 6683.4956 C 10620.274 6426.0835 10779.354 6168.359 10938.23 5910.507 M 10938.23 5910.507 C 11076.835 5689.5664 11209.385 5464.8994 11335.257 5236.4688 M 11335.257 5236.4688 C 11500.75 4950.609 11636.918 4648.632 11773.126 4348.022 M 11773.126 4348.022 C 11931.302 4006.989 12084.686 3661.117 12296.854 3349.1606 M 12296.854 3349.1606 C 12407.403 3193.007 12524.753 3040.8345 12653.658 2899.4702 M 12653.658 2899.4702 C 12781.746 2755.956 12895.653 2599.676 13006.914 2442.9465 M 13006.914 2442.9465 C 13157.529 2232.8591 13299.666 2016.6907 13456.402 1810.9736 M 13456.402 1810.9736 C 13624.6455 1588.1615 13796.584 1368.099 13958.428 1140.5638 M 13958.428 1140.5638 C 14049.658 1001.3696 14130.675 855.5059 14228.442 720.8596 M 14228.442 720.8596 C 14270.653 670.9871 14293.451 605.98834 14330.125 551.7487 M 14330.125 551.7487 C 14339.789 529.8348 14334.913 528.8422 14353.355 519.9946 M 14353.355 519.9946 C 14587.382 407.7253 15265.792 34.0 15059.189 191.12364 M 13200.84 1662.74 C 13410.586 1540.4349 13620.483 1418.3865 13830.305 1296.2096 M 4467.565 11122.3125 C 4446.292 11132.998 3563.026 11603.338 4650.5938 11003.12 M 153.97096 14413.404 C 168.71225 14394.819 182.61455 14394.352 196.92957 14371.131 M 196.92957 14371.131 C 211.98016 14346.717 218.60538 14327.429 229.46443 14300.967 M 229.46443 14300.967 C 263.67 14233.084 298.15512 14164.711 326.31238 14094.371 M 326.31238 14094.371 C 352.37616 14030.393 368.95822 13962.797 394.3197 13898.48 M 394.3197 13898.48 C 421.59796 13844.401 443.33395 13788.658 470.48843 13734.532 M 470.48843 13734.532 C 507.68872 13675.256 526.3438 13604.715 569.7047 13548.359 M 569.7047 13548.359 C 598.36084 13492.856 622.2318 13436.196 653.9216 13382.149 M 653.9216 13382.149 C 713.3963 13292.96 745.29065 13186.902 796.39636 13092.872 M 796.39636 13092.872 C 891.6888 12904.382 990.7108 12718.444 1112.9807 12545.475 M 1112.9807 12545.475 C 1249.5795 12337.821 1387.9845 12130.849 1513.8098 11916.504 M 1513.8098 11916.504 C 1626.9668 11714.522 1736.6967 11509.646 1866.1227 11317.58 M 1866.1227 11317.58 C 1966.6042 11170.018 2071.5312 11024.854 2162.6023 10871.28 M 2162.6023 10871.28 C 2231.1526 10750.965 2283.388 10621.953 2347.81 10499.382 M 2347.81 10499.382 C 2415.895 10371.356 2477.386 10239.296 2563.6372 10121.948 M 2563.6372 10121.948 C 2702.1147 9919.21 2861.8684 9731.315 2988.3992 9520.145 M 2988.3992 9520.145 C 3170.8916 9207.62 3330.8792 8880.241 3549.3218 8590.386 M 3549.3218 8590.386 C 3852.7283 8164.8022 4154.934 7738.148 4435.825 7297.179 M 4435.825 7297.179 C 4751.892 6790.883 5071.642 6286.124 5445.0063 5819.2783 M 5445.0063 5819.2783 C 5654.2817 5549.978 5866.446 5282.8853 6085.55 5021.487 M 6085.55 5021.487 C 6166.2026 4929.9062 6239.3657 4831.1562 6338.079 4757.9946 M 6338.079 4757.9946 C 6420.85 4691.529 6522.195 4649.052 6593.4194 4567.8076 M 6593.4194 4567.8076 C 6802.1777 4333.4414 6999.331 4088.726 7201.2812 3848.517 M 7201.2812 3848.517 C 7243.491 3798.8044 7443.651 3562.434 7487.1396 3513.739 M 7487.1396 3513.739 C 7649.3853 3332.0732 7825.7334 3162.8677 7977.834 2972.1523 M 7977.834 2972.1523 C 8104.9023 2802.0645 8219.168 2621.5017 8374.595 2474.609 M 8374.595 2474.609 C 8523.697 2310.9968 8662.083 2137.3215 8791.281 1957.598 M 8791.281 1957.598 C 8927.45 1767.754 9073.01 1585.5803 9225.477 1408.6045 M 9225.477 1408.6045 C 9306.939 1301.1372 9386.8545 1191.4236 9438.593 1065.9827 M 9438.593 1065.9827 C 9453.586 1034.8176 9465.688 1002.2519 9481.874 971.6887 M 9481.874 971.6887 C 9513.078 912.76166 9562.498 864.90753 9590.416 803.855 M 9590.416 803.855 C 9611.22 769.18896 9623.889 735.40186 9640.723 699.2453 M 9640.723 699.2453 C 9644.621 690.8714 9651.663 684.1998 9655.468 675.7826 M 9655.468 675.7826 C 9659.185 667.5572 9657.937 657.21564 9663.073 649.7931 M 9663.073 649.7931 C 9665.444 646.3672 9671.216 648.0254 9675.288 647.14154 M 9601.605 735.41565 C 9366.997 868.2284 9091.082 1029.2482 10196.608 387.84186 M 9479.63 809.1248 C 9275.148 950.9707 9910.352 559.7006 10125.712 434.98865 M 9427.737 838.6885 C 9208.397 954.3188 9856.307 589.18866 10070.416 464.1396 M 9208.778 996.6622 C 8994.665 1116.2003 10056.424 503.0819 9845.367 627.9359 M 9075.143 1072.0728 C 8766.591 1248.8835 9962.211 546.9373 9636.058 742.0705 M 6547.0615 3347.9817 C 6337.4136 3456.8313 5829.4775 3750.8906 6722.9307 3230.788 M 1653.9817 7154.6226 C 1219.2426 7394.63 2479.839 6670.3696 2029.0582 6937.488 M 637.7863 7707.15 C 368.14108 7860.8784 551.5915 7756.5117 1148.7075 7410.551 M 188.35172 7903.2065 C 179.68434 7887.413 227.44485 7862.391 214.58923 7847.0107 M 214.58923 7847.0107 C 231.186 7816.8916 236.39185 7785.504 250.10313 7754.0386 M 250.10313 7754.0386 C 289.46466 7663.709 242.17157 7779.3647 285.7778 7689.1436 M 285.7778 7689.1436 C 292.16876 7675.9204 296.4511 7661.7783 301.78775 7648.095 M 301.78775 7648.095 C 333.21628 7581.383 370.0535 7517.8887 383.98355 7444.4604 M 383.98355 7444.4604 C 413.5761 7376.312 441.42084 7307.952 468.46408 7238.526 M 468.46408 7238.526 C 511.00998 7148.029 457.95145 7253.4414 504.37003 7180.7197 M 504.37003 7180.7197 C 528.17773 7143.421 531.19904 7095.4233 561.58136 7061.5034 M 561.58136 7061.5034 C 570.20416 7043.9985 582.3241 7028.3433 590.69275 7010.715 M 590.69275 7010.715 C 608.86957 6972.4277 615.6301 6929.3174 634.5727 6891.3125 M 634.5727 6891.3125 C 656.68445 6856.5376 644.3812 6873.029 671.5027 6841.8525 M 671.5027 6841.8525 C 703.1123 6794.826 723.54816 6741.492 752.8518 6693.0854 M 752.8518 6693.0854 C 804.6721 6614.5396 845.36926 6531.0063 894.2519 6450.8584 M 894.2519 6450.8584 C 952.5606 6348.257 1032.1324 6261.233 1114.8706 6177.64 M 1114.8706 6177.64 C 1177.7211 6112.729 1248.0237 6054.6416 1298.6925 5978.4824 M 1298.6925 5978.4824 C 1338.9302 5918.792 1365.1526 5850.662 1412.0145 5795.5938 M 1412.0145 5795.5938 C 1469.6252 5748.103 1517.0006 5692.0347 1560.9684 5631.595 M 1560.9684 5631.595 C 1644.8121 5532.0083 1715.3983 5421.6387 1796.0634 5319.4224 M 1796.0634 5319.4224 C 1869.6205 5217.098 1944.8737 5115.5576 2028.5441 5021.2227 M 2028.5441 5021.2227 C 2145.129 4903.639 2265.739 4789.1953 2360.3765 4652.0586 M 2360.3765 4652.0586 C 2447.8276 4516.485 2539.3833 4383.303 2634.046 4252.923 M 2634.046 4252.923 C 2726.4353 4141.5503 2818.8196 4030.3767 2909.846 3917.789 M 2909.846 3917.789 C 2981.7947 3813.9985 3051.362 3709.003 3121.585 3604.1191 M 3121.585 3604.1191 C 3235.5005 3466.3313 3068.2297 3672.7478 3170.6692 3532.8645 M 3170.6692 3532.8645 C 3197.8306 3495.7751 3242.4692 3471.6724 3258.221 3425.8586 M 3258.221 3425.8586 C 3298.37 3372.4639 3341.7449 3323.2427 3384.439 3272.2695 M 3384.439 3272.2695 C 3441.8406 3216.9578 3516.3225 3183.754 3578.1936 3133.4224 M 3578.1936 3133.4224 C 3680.494 3056.8047 3743.5828 2943.7139 3810.8115 2837.144 M 3810.8115 2837.144 C 3894.6492 2708.3086 3977.2175 2578.8271 4066.7693 2453.8484 M 4066.7693 2453.8484 C 4118.568 2378.814 4159.643 2296.5427 4220.306 2228.4304 M 4220.306 2228.4304 C 4249.8228 2168.403 4302.7485 2120.9482 4322.6714 2054.4001 M 4322.6714 2054.4001 C 4345.9307 1984.2334 4356.662 1909.6855 4380.8525 1839.629 M 4380.8525 1839.629 C 4405.025 1758.4813 4442.138 1681.8411 4461.361 1599.0751 M 4461.361 1599.0751 C 4487.001 1523.7147 4515.7686 1443.3279 4569.778 1383.5804 M 4569.778 1383.5804 C 4585.5947 1373.3955 4603.32 1366.0372 4618.0366 1354.3185 M 4618.0366 1354.3185 C 4652.672 1326.7385 4669.256 1276.1768 4690.8433 1239.3622 M 4690.8433 1239.3622 C 4725.2856 1181.7831 4768.3765 1130.0148 4792.253 1066.4984 M 4792.253 1066.4984 C 4826.5996 1024.8937 4837.106 965.93567 4882.3965 933.62317 M 4882.3965 933.62317 C 4897.04 906.86066 4899.093 880.4321 4908.924 851.7747 M 4908.924 851.7747 C 4911.9673 842.90356 4915.9663 834.3899 4919.488 825.6975 M 4919.488 825.6975 C 4923.642 818.0851 4929.07 811.04004 4931.949 802.8602 M 4931.949 802.8602 C 4935.5156 792.72876 4936.4004 781.8444 4938.6255 771.33655 M 4938.6255 771.33655 C 4946.358 744.7403 4960.2637 721.16016 4968.5664 695.52014 M 4968.5664 695.52014 C 4969.0703 693.965 4973.5947 655.95776 4977.3013 650.87244 M 4995.808 677.9782 C 5219.427 555.9028 5437.8 424.45428 5658.705 297.53442 M 4913.926 729.1042 C 4508.952 921.87415 5764.671 194.16492 5438.3936 420.90268 M 4642.2227 913.5478 C 4859.095 788.2295 5517.9326 427.72034 5292.8403 537.5929 M 4339.9795 1033.1571 C 4103.054 1167.751 4195.991 1115.0399 4963.938 671.7672 M 3829.2588 1276.6772 C 3592.917 1379.229 3230.339 1615.1577 4388.716 946.1458 M 1474.706 3016.6833 C 1230.2498 3150.5261 1357.6875 3081.1252 2069.705 2670.6846 M 856.13916 3339.9 C 1965.4576 2694.1953 1648.7155 2884.9565 1412.2374 3017.3015 M 0.0 3880.5198 L 613.8326 3389.5117" svg:height="197.86221mm" draw:style-name="style-8" svg:viewBox="0.0 0.0 28106.506 19786.223" svg:width="281.06506mm" svg:x="-0.35946795mm" svg:y="-0.40552926mm"/>
                </draw:g>
              </draw:g>
              <draw:g draw:id="g4780">
                <draw:g draw:id="g4759">
                  <draw:path svg:d="M 5018.0796 0.0 C 4445.824 0.00647915 3885.4167 206.58284 3383.602 573.8972 C 2920.2244 913.0807 2464.0742 1409.1136 1982.4763 2049.001 C 1448.208 2062.7458 929.941 2304.848 567.1465 2727.9468 C 194.54593 3162.485 -4.9539714E-4 3751.4797 -2.2737368E-13 4360.071 C -6.1924645E-4 4866.6406 156.80545 5374.7456 480.90778 5733.443 C 804.08936 6091.1245 1270.0078 6269.744 1730.8622 6269.744 C 2224.8655 6269.744 2705.1775 6078.3564 3141.1191 5758.876 C 3249.5642 5679.5483 3332.8442 5565.6084 3379.5437 5432.6724 C 3466.0437 5472.2534 3535.6738 5502.431 3628.1143 5545.4614 C 4287.5693 5852.847 4774.844 6067.6494 5117.508 6197.8687 C 5360.959 6290.084 5631.401 6212.241 5801.3306 6001.0405 C 5972.594 6121.542 6179.5234 6195.658 6371.5205 6195.6567 C 6816.9116 6195.6567 7178.2227 5981.48 7541.3237 5668.202 C 7580.128 5883.173 7710.2993 6065.2812 7892.0547 6158.875 C 8073.8105 6252.4673 8285.548 6246.42 8462.557 6142.5796 C 8480.925 6131.7993 8491.474 6126.2686 8504.153 6119.3584 C 8512.707 6114.7754 8521.164 6109.982 8529.519 6104.9834 L 8751.71 5970.079 L 9062.169 5784.3086 C 9062.846 5783.9414 9063.522 5783.5723 9064.198 5783.203 C 9212.752 5693.786 9352.269 5595.5767 9488.29 5492.3843 C 9525.187 5631.501 9586.708 5770.152 9688.161 5895.992 C 9886.183 6141.6167 10193.983 6243.205 10434.887 6243.205 C 10999.688 6243.205 11434.564 5904.187 11886.741 5439.307 C 12218.785 5099.1816 12495.48 4728.54 12495.485 4195.31 C 12495.48 4079.3333 12473.775 3979.4033 12445.771 3886.7988 C 12530.024 3797.881 12609.783 3703.0317 12678.108 3598.1917 C 12797.838 3414.471 12911.451 3203.806 12911.46 2891.6016 C 12911.456 2670.1711 12796.223 2353.5334 12593.898 2190.54 C 12391.575 2027.5469 12194.492 2005.8784 12034.869 2005.8757 C 11679.604 2005.8795 11352.338 2133.422 11036.529 2336.5024 C 10916.797 2196.8281 10749.267 2117.5454 10573.884 2117.559 L 9562.354 2117.559 C 9475.415 2117.6167 9389.419 2137.1902 9309.725 2175.0593 C 9186.956 2097.6501 9051.446 2043.4747 8927.23 2043.472 C 8736.518 2043.4775 8604.952 2080.3655 8487.921 2133.0398 C 8361.566 2069.008 8237.774 2050.1094 8143.9805 2050.1067 C 7886.528 2050.1116 7644.843 2117.5806 7390.1523 2221.502 C 7135.5024 2325.4111 6896.0645 2460.4854 6675.8926 2625.1096 C 6675.216 2625.4768 6674.539 2625.8457 6673.8633 2626.2156 C 6290.017 2915.8455 5968.172 3273.2742 5725.2373 3687.7595 C 5619.9395 3867.4165 5536.7153 4055.5256 5470.5796 4247.2817 C 5430.2275 4271.833 5392.4634 4301.1265 5357.962 4334.6377 C 5268.088 4301.1567 5151.32 4254.1753 4992.7153 4184.2524 L 4630.5127 4022.8093 C 4871.8174 3961.9668 5106.6465 3867.7783 5326.5103 3734.202 C 5716.861 3497.0466 6046.53 3160.727 6289.3403 2752.274 C 6505.079 2390.966 6643.4165 1995.71 6643.4263 1576.8351 C 6643.4175 1141.1467 6463.917 675.4514 6147.3 392.5501 C 5830.8887 109.86641 5425.227 0.00647915 5018.0796 0.0 z M 14951.768 1092.5056 C 14730.783 1092.5212 14490.47 1217.8745 14353.169 1371.1609 C 14218.184 1521.8751 14109.667 1774.4297 14109.672 2011.4047 C 14109.671 2063.441 14116.935 2125.1619 14128.948 2189.4343 C 14007.904 2243.708 13884.584 2303.7292 13764.717 2351.9834 L 13721.09 2366.3584 C 13391.585 2484.4512 13210.625 2869.5378 13315.261 3229.9685 L 13346.712 3338.3345 C 13374.286 3433.0781 13420.315 3520.2107 13481.65 3593.7686 C 13453.752 3662.0513 13441.819 3697.1077 13408.602 3776.2214 C 13229.466 4198.8555 13111.91 4494.9624 13040.312 4738.2456 C 12969.695 4978.1914 12929.378 5232.513 12916.533 5495.7017 C 12905.342 5724.4014 12998.999 5944.251 13166.5205 6082.516 C 13334.042 6220.781 13553.594 6259.44 13752.542 6185.705 C 13853.022 6148.424 13964.864 6099.2764 14081.264 6046.3774 C 14264.532 6179.827 14480.86 6239.889 14674.789 6239.888 C 15079.094 6239.888 15403.355 6036.065 15701.537 5773.251 C 15701.876 5772.883 15702.214 5772.5146 15702.552 5772.145 C 16065.903 5450.569 16346.803 4990.834 16346.806 4467.3306 C 16346.805 4335.479 16330.537 4202.4136 16301.15 4072.569 C 16433.074 4024.5413 16546.816 3930.4976 16624.799 3804.9717 L 16658.28 3750.7886 C 16659.305 3748.5835 16660.32 3746.372 16661.324 3744.154 C 16726.2 3636.8743 16787.926 3529.1033 16846.99 3420.1619 L 16996.133 3148.1414 C 16997.152 3146.6716 16998.168 3145.197 16999.176 3143.7183 L 17033.672 3079.5833 C 17139.576 2882.6235 17149.24 2641.3223 17059.486 2435.0535 C 16969.732 2228.785 16792.178 2084.2534 16585.23 2049.001 C 16482.137 2031.4495 16379.98 2023.5719 16277.814 2023.5681 C 16083.952 2023.5708 15893.849 2046.3547 15708.639 2108.713 C 15720.136 2051.6936 15726.9 1993.9865 15726.901 1937.3177 C 15726.898 1770.2954 15678.283 1521.6349 15505.725 1333.5646 C 15333.166 1145.4943 15105.012 1092.511 14951.768 1092.5056 z M 4801.9756 1585.6813 C 4989.3774 1585.684 5050.6445 1625.1263 5097.2163 1669.7202 C 5143.739 1714.2719 5148.957 1704.4619 5148.96 1835.5864 C 5148.958 1938.4143 5143.19 1989.0343 4968.3657 2137.463 C 4793.0635 2286.295 4619.3955 2351.9849 4363.68 2351.9834 C 4252.5356 2351.9844 3987.9524 2318.257 3665.6536 2267.9443 C 3777.188 2150.0796 3880.1755 2048.2952 3963.938 1980.4429 C 4335.271 1681.6375 4616.997 1585.6835 4801.9756 1585.6813 z M 14348.097 3707.6633 C 14354.915 3705.1863 14350.472 3708.6936 14332.878 3713.1921 L 14348.097 3707.6633 z" svg:height="62.697437mm" draw:style-name="style-9" svg:viewBox="0.0 0.0 17120.555 6269.744" svg:width="171.20555mm" svg:x="8.571799mm" svg:y="12.3217mm"/>
                  <draw:frame svg:height="47.837955mm" draw:style-name="style-10" svg:width="224.83813mm" svg:x="-21.72148mm" svg:y="18.642807mm">
                    <draw:text-box>
                      <text:p text:style-name="style-11"><text:span>Love is</text:span></text:p>
                    </draw:text-box>
                  </draw:frame>
                </draw:g>
                <draw:path svg:d="M 17346.102 0.70118386 C 17232.19 -7.6863694 17121.113 59.454037 17038.71 186.50261 C 16878.338 433.76218 16677.178 813.8602 16397.879 1373.7422 C 16397.66 1373.7422 16397.443 1373.7422 16397.227 1373.7422 C 15831.987 2509.2654 15393.517 3297.8196 15115.5625 3702.0334 C 14837.789 4105.9873 14544.996 4392.794 14229.859 4577.505 C 14142.377 4628.9863 14068.099 4726.172 14018.854 4853.5825 L 13886.649 5194.743 C 13806.65 5401.9434 13802.582 5662.7437 13876.0205 5876.1616 C 13949.459 6089.58 14088.872 6222.106 14240.279 6222.425 L 14280.006 6222.425 C 14283.263 6222.4863 14286.519 6222.4863 14289.774 6222.425 L 14729.37 6205.629 C 14939.918 6205.629 15245.137 6238.1387 15650.892 6306.403 C 15829.131 6337.017 15971.807 6353.64 16095.697 6353.64 C 16487.72 6353.64 16861.623 6083.2695 17164.402 5635.628 C 17200.441 5769.351 17236.984 5902.976 17275.766 6032.4243 C 17330.54 6214.395 17433.22 6346.9575 17555.352 6393.373 C 17677.484 6439.7886 17806.09 6395.125 17905.527 6271.7617 C 18010.588 6373.17 18137.988 6395.0483 18253.947 6331.596 C 18338.72 6285.08 18433.115 6224.2607 18535.287 6153.1426 C 18647.203 6339.0303 18815.412 6404.7705 18967.719 6322.1484 C 19033.682 6286.1074 19104.361 6254.1675 19180.678 6227.6733 C 19326.426 6177.119 19444.355 6005.04 19490.023 5776.2915 L 19512.816 5661.871 C 19602.525 5212.7437 19677.629 4881.792 19727.73 4700.3228 C 19778.352 4516.964 19837.588 4351.167 19906.174 4199.6035 C 20055.379 3875.2966 20138.797 3876.2869 20087.873 3876.288 C 20093.055 3876.288 20111.975 3878.7217 20141.926 3888.8848 C 20345.953 3958.0867 20550.348 3773.8608 20620.598 3457.4475 L 20696.143 3117.3364 C 20766.318 2800.757 20680.654 2449.2834 20495.557 2294.3516 C 20418.686 2229.9297 20323.945 2174.6963 20207.053 2174.6829 C 20065.002 2174.686 19962.371 2232.7603 19872.309 2314.2964 C 19791.082 2202.796 19686.44 2145.6956 19579.896 2154.738 C 19581.12 2132.6333 19584.455 2110.6394 19584.455 2088.6055 C 19584.453 1926.5006 19554.473 1684.1975 19440.527 1498.6595 C 19326.584 1313.1216 19173.898 1261.4288 19071.92 1261.4216 C 18928.256 1261.4359 18768.496 1378.3348 18674.004 1534.3502 C 18585.549 1680.4128 18512.49 1925.5801 18512.494 2162.0862 C 18512.494 2218.3489 18517.83 2284.9993 18527.473 2354.186 C 18441.996 2411.106 18355.268 2472.563 18270.229 2523.1917 L 18240.922 2537.888 C 18024.352 2652.3735 17904.877 3025.839 17972.605 3376.6187 L 17993.445 3484.7405 C 18012.389 3582.3936 18044.91 3671.7893 18088.53 3746.122 C 18068.56 3818.6145 18059.865 3857.5764 18035.777 3942.4207 C 18015.182 4014.285 18002.562 4064.363 17984.328 4129.272 C 17975.572 4087.8313 17968.066 4058.4985 17958.93 4012.7524 C 17755.752 2987.2012 17660.654 2132.1997 17660.656 1468.2175 C 17660.654 1323.542 17673.664 1242.6915 17667.82 1269.8195 C 17671.893 1259.2893 17680.908 1237.1375 17697.127 1207.8856 C 17848.969 933.82623 17836.207 514.05084 17668.47 265.23203 L 17609.857 178.10481 C 17537.643 70.75601 17444.236 7.932399 17346.102 0.70118386 z M 10618.015 148.7125 C 10308.9795 148.71762 10006.485 228.47318 9717.984 387.00018 C 9717.333 387.34772 9716.682 387.69727 9716.031 388.04993 L 9513.491 501.4203 C 9113.419 312.83667 8791.902 203.30437 8512.517 203.29822 C 8034.0474 203.30437 7587.908 591.92017 7245.18 1219.4326 C 7002.9976 1661.6664 6842.7056 2169.4558 6842.7065 2721.5898 C 6842.7056 3161.0896 7001.4663 3629.1228 7231.504 3865.7908 C 7367.466 4005.355 7541.1465 4006.173 7677.612 3867.8901 C 7667.4487 3999.353 7660.6787 4130.8364 7660.679 4262.587 C 7660.6772 4800.8228 7780.837 5336.043 8020.8213 5701.7607 C 8167.808 5931.614 8345.167 6086.3315 8544.429 6197.2314 C 8742.147 6307.276 8949.274 6364.1377 9158.559 6364.1377 C 9513.404 6364.1377 9852.747 6169.4097 10166.046 5830.877 C 10201.693 6022.606 10288.479 6178.77 10402.802 6256.904 C 10517.125 6335.0366 10647.101 6327.016 10757.383 6235.0215 C 10795.792 6203.0347 10838.128 6181.008 10891.541 6169.9385 C 10983.356 6150.6753 11068.588 6082.724 11133.807 5976.789 C 11226.425 6286.1914 11448.844 6433.3057 11649.599 6317.9497 L 11702.35 6287.508 C 11816.409 6221.5103 11920.71 6154.9307 12017.556 6088.0596 C 12149.266 6296.777 12335.656 6387.2314 12485.807 6387.2314 C 12862.826 6387.2314 13156.176 6052.3843 13462.033 5587.341 C 13686.071 5247.9443 13871.017 4879.9087 13871.02 4353.913 C 13871.017 4231.771 13855.915 4130.94 13835.852 4037.9458 C 13894.626 3946.9055 13949.697 3850.7112 13996.711 3744.0227 C 14076.827 3562.213 14153.007 3355.2776 14153.012 3045.955 C 14153.009 2829.4092 14076.678 2518.0793 13942.006 2358.3848 C 13807.335 2198.6902 13677.344 2178.8848 13571.443 2178.8818 C 13261.765 2178.8857 12980.837 2393.233 12706.581 2714.2417 C 12684.008 2627.662 12653.954 2540.9263 12606.939 2464.4072 C 12492.738 2278.539 12339.212 2225.0747 12235.074 2225.0696 C 12181.983 2225.0708 12133.48 2233.6704 12086.589 2247.114 C 12095.303 2208.1357 12110.995 2145.6123 12118.5 2110.6497 C 12195.322 1752.7885 12246.144 1473.3 12246.1455 1154.3496 C 12246.143 1114.2058 12245.843 1074.7991 12244.191 1024.1836 C 12236.623 789.18555 12153.391 577.6628 12024.731 466.45847 C 11896.072 355.25522 11740.709 360.55203 11615.082 480.42578 L 11575.355 518.2159 C 11539.793 549.2658 11507.175 572.1753 11473.109 599.04474 C 11417.8955 511.12 11357.994 436.42752 11296.62 383.851 C 11091.736 208.36438 10863.212 148.71762 10618.015 148.7125 z M 2440.893 404.84552 C 2272.0266 404.85886 2119.822 568.9666 2055.3518 820.53687 C 2046.8423 853.8431 2022.3796 932.1399 2050.793 840.4816 C 2044.5076 860.655 2038.8562 881.3256 2033.8605 902.41547 L 1964.8278 1196.3386 C 1943.0436 1286.3115 1920.506 1378.6803 1892.5387 1488.1624 C 1892.3209 1488.8615 1892.1038 1489.5616 1891.8875 1490.2617 L 1880.8162 1533.3005 C 1730.4714 1466.3989 1576.1008 1430.4294 1420.381 1430.4274 C 1041.3494 1430.4325 675.41876 1639.9779 408.98636 2051.865 C 142.31068 2464.1333 -6.359884E-4 3052.1006 0.0 3655.8457 C -6.359884E-4 4389.48 191.23918 5085.543 528.16547 5588.3906 C 873.8033 6103.3506 1345.798 6343.143 1863.8837 6343.143 C 2237.456 6343.143 2608.7466 6199.8125 2963.1973 5928.5015 C 3222.1382 5730.294 3458.389 5473.177 3669.806 5165.351 C 3647.739 5241.005 3625.2756 5324.165 3603.3782 5396.2905 C 3526.7808 5648.839 3555.7358 5951.538 3675.97 6155.1685 C 3796.204 6358.8 3982.3381 6420.379 4142.6147 6309.552 C 4250.3477 6234.842 4331.311 6193.3633 4351.667 6185.684 C 4418.027 6160.3403 4479.5195 6109.1597 4530.761 6036.623 C 4622.679 6277.716 4798.4077 6400.2476 4970.3564 6343.143 C 5247.3984 6250.5654 5503.0645 6081.2715 5722.5527 5827.728 C 5898.0713 5625.421 5948.908 5240.752 5839.778 4940.71 L 5806.564 4849.384 C 5798.41 4827.592 5789.4956 4806.563 5779.863 4786.4 C 5821.2886 4651.1924 5849.1606 4552.8813 5906.857 4372.808 C 5907.074 4372.4585 5907.2915 4372.109 5907.5083 4371.7583 C 6001.441 4077.0347 6073.302 3837.7598 6125.6777 3640.0999 C 6178.0537 3442.4397 6227.268 3370.4976 6227.273 3029.1594 C 6227.2705 2861.8132 6196.1353 2619.1267 6082.044 2431.8657 C 5967.9526 2244.6045 5813.245 2188.3335 5707.5737 2188.3293 C 5509.255 2188.3345 5361.904 2291.106 5219.786 2438.164 C 5126.2363 2236.6003 4970.675 2136.1404 4816.661 2177.832 C 4878.034 1917.4304 4937.6714 1648.5797 4994.4526 1363.245 C 4995.826 1356.2814 4997.1284 1349.2828 4998.3604 1342.2505 L 5012.688 1261.4216 C 5048.523 1058.6031 5023.2505 840.4345 4944.424 672.12476 C 4865.597 503.816 4742.3486 404.86398 4611.5166 404.84552 L 2440.893 404.84552 z M 8203.172 1927.9973 C 8051.386 2232.0713 7926.5894 2564.7441 7833.912 2924.187 C 7826.911 2850.6047 7822.841 2786.0896 7822.841 2735.2363 C 7822.8403 2432.2942 7865.1987 2283.4534 7960.9062 2131.644 C 8028.6045 2024.2645 8099.8423 1958.2477 8203.172 1927.9973 z M 3392.3726 2163.136 L 3794.8462 2163.136 C 3741.5386 2386.753 3686.88 2590.9656 3631.382 2777.2253 C 3584.939 2576.9143 3520.3462 2388.9846 3432.0989 2228.2188 C 3419.6167 2205.4807 3405.7063 2184.6082 3392.3726 2163.136 z M 9352.632 2247.114 L 9775.946 2439.2136 C 9855.259 2476.2288 9988.689 2528.0334 10231.171 2622.9158 L 10427.198 2700.5955 L 10479.949 2723.6892 C 10482.117 2724.4172 10484.288 2725.1174 10486.462 2725.7888 C 10334.499 2807.325 10224.914 3021.8984 10204.47 3277.9443 C 10167.025 3753.6433 10068.952 4050.972 9902.94 4288.83 C 9736.498 4527.2993 9546.21 4645.737 9256.898 4645.737 C 9021.957 4645.737 8896.52 4564.6987 8834.887 4486.1787 C 8772.609 4406.8384 8753.4795 4366.2617 8753.48 4148.167 C 8753.479 3759.2158 8819.694 3373.7441 8970.998 2956.7285 C 9087.467 2635.7246 9213.701 2408.782 9352.632 2247.114 z M 10875.26 2593.5234 C 10875.3955 2593.4353 10875.774 2593.6125 10875.911 2593.5234 L 10829.0205 2782.4739 C 10795.408 2751.0796 10759.24 2727.4075 10721.564 2712.1423 C 10758.826 2691.9065 10794.126 2663.281 10826.416 2627.1145 C 10824.092 2629.7134 10841.707 2615.3247 10875.26 2593.5234 z M 1269.9417 2972.4744 C 1302.3265 2972.4744 1338.9973 2981.238 1378.0496 2995.5684 C 1281.0181 3296.407 1225.004 3621.7122 1225.0052 3959.2163 C 1225.0044 4090.923 1238.5634 4224.686 1262.1267 4354.963 C 1219.3247 4311.906 1180.5776 4267.0596 1149.4601 4220.598 C 1148.811 4219.5454 1148.1598 4218.4956 1147.5063 4217.4487 C 993.19293 3990.2139 944.3153 3807.331 944.3156 3517.282 C 944.3153 3311.3357 969.02057 3227.1199 1035.491 3118.3862 C 1102.1852 3009.2886 1149.6273 2972.4763 1269.9417 2972.4744 z M 5570.811 3846.8958 C 5578.368 3839.6194 5578.7983 3852.4663 5555.832 3864.741 C 5558.7944 3861.6328 5568.887 3848.748 5570.811 3846.8958 z M 2197.3247 3913.0283 C 2323.8652 4110.1255 2446.5361 4320.2227 2563.3284 4549.162 C 2463.437 4601.839 2358.6948 4639.415 2246.8198 4657.2837 C 2252.7878 4573.9683 2249.0325 4489.588 2235.7485 4408.499 C 2207.3435 4237.695 2194.7185 4089.7954 2194.7197 3965.5146 C 2194.7197 3945.732 2196.9587 3931.5955 2197.3247 3913.0283 z M 19348.701 3995.9568 C 19350.3 3994.9294 19347.803 4002.416 19331.117 4009.6033 C 19335.795 4006.167 19347.703 3996.5984 19348.701 3995.9568 z M 16291.724 4222.6973 L 16435.0 4222.6973 C 16455.518 4342.037 16496.084 4449.9253 16552.225 4534.466 C 16510.8 4588.3853 16451.725 4632.0903 16315.169 4632.0903 C 16252.579 4632.0903 16174.446 4623.599 16082.672 4605.847 C 16081.588 4605.4907 16080.502 4605.141 16079.416 4604.7974 L 15859.292 4564.908 C 15925.2 4463.6455 15994.607 4357.444 16076.159 4230.0454 L 16291.724 4222.6973 z M 5620.306 5328.0586 C 5614.325 5369.047 5615.7393 5344.5293 5620.306 5328.0586 z" svg:height="64.11324mm" draw:style-name="style-12" svg:viewBox="0.0 0.0 20720.53 6411.324" svg:width="207.20529mm" svg:x="3.8162208mm" svg:y="115.31612mm"/>
                <draw:frame svg:height="53.441887mm" draw:style-name="style-13" svg:width="235.6994mm" svg:x="-10.534972mm" svg:y="118.51658mm">
                  <draw:text-box>
                    <text:p text:style-name="style-14"><text:span>In The Air</text:span></text:p>
                  </draw:text-box>
                </draw:frame>
              </draw:g>
              <draw:g draw:id="g7954">
                <draw:g draw:id="g7220">
                  <draw:g draw:id="g2498">
                    <draw:g draw:id="g2407">
                      <draw:path svg:d="M 7463.249 5588.886 C 7478.171 2516.6135 5811.344 11.129449 3745.1472 0.03659886 C 1678.9491 -11.05927 -0.001361135 2476.462 0.0 5548.816 L 3731.6733 5548.816 z" svg:height="55.888863mm" draw:style-name="style-15" svg:viewBox="0.0 0.0 7463.3467 5588.886" svg:width="74.63347mm" svg:x="45.859924mm" svg:y="140.49121mm"/>
                      <draw:path svg:d="M 3909.3213 5013.539 C 3917.1245 2257.5305 3044.0286 9.984533 1961.7439 0.032595303 C 879.4593 -9.919343 0.012132272 2221.5142 -1.8189894E-12 4977.5938 L 1954.6859 4977.5938 z" svg:height="50.135387mm" draw:style-name="style-16" svg:viewBox="0.0 0.0 3909.3723 5013.539" svg:width="39.093723mm" svg:x="63.9458mm" svg:y="147.20413mm"/>
                    </draw:g>
                    <draw:rect svg:height="19.646523mm" draw:style-name="style-17" svg:width="28.872143mm" svg:x="68.810524mm" svg:y="127.32402mm"/>
                    <draw:rect svg:height="43.00665mm" draw:style-name="style-18" draw:transform="skewX(-0.032239369686169805) rotate(2.9061979263351487) translate(71.47311mm,127.18663mm)" svg:width="2.1478684mm"/>
                    <draw:rect svg:height="43.006657mm" draw:style-name="style-19" draw:transform="skewX(0.032239369686169805) rotate(-2.9061979263351487) translate(97.3125mm,126.68571mm)" svg:width="2.1478646mm"/>
                    <draw:rect svg:height="8.593962mm" draw:style-name="style-20" svg:width="12.296439mm" svg:x="77.34326mm" svg:y="76.543526mm"/>
                    <draw:rect svg:height="37.26929mm" draw:style-name="style-21" draw:transform="skewX(-0.4913480579636089) rotate(2.573066428303851) translate(78.74748mm,76.12837mm)" svg:width="0.9304403mm"/>
                    <draw:rect svg:height="37.269302mm" draw:style-name="style-22" draw:transform="skewX(0.4913480579636089) rotate(-2.573066428303851) translate(88.44764mm,75.62744mm)" svg:width="0.9304403mm"/>
                    <draw:rect svg:height="4.0442166mm" draw:style-name="style-23" svg:width="6.005237mm" svg:x="80.63184mm" svg:y="29.276741mm"/>
                    <draw:rect svg:height="25.715485mm" draw:style-name="style-24" draw:transform="skewX(0.1364296591705656) rotate(-2.9659357675912332) translate(83.97561mm,29.00433mm)" svg:width="1.111293mm"/>
                  </draw:g>
                  <draw:g draw:id="g5559">
                    <draw:rect svg:height="2.6697721mm" draw:style-name="style-25" svg:width="4.7810845mm" svg:x="81.202mm" svg:y="29.61716mm"/>
                    <draw:rect svg:height="1.8265246mm" draw:style-name="style-26" svg:width="3.606438mm" svg:x="81.78932mm" svg:y="29.980745mm"/>
                  </draw:g>
                  <draw:g draw:id="g5604">
                    <draw:rect svg:height="2.982871mm" draw:style-name="style-27" svg:width="6.197976mm" svg:x="83.38934mm" svg:y="75.90813mm"/>
                    <draw:rect svg:height="2.0407312mm" draw:style-name="style-28" svg:width="4.6752186mm" svg:x="84.15073mm" svg:y="76.31435mm"/>
                  </draw:g>
                  <draw:g draw:id="g5658">
                    <draw:rect svg:height="2.982871mm" draw:style-name="style-29" svg:width="6.197976mm" svg:x="77.23187mm" svg:y="75.92712mm"/>
                    <draw:rect svg:height="2.0407312mm" draw:style-name="style-30" svg:width="4.6752186mm" svg:x="77.99325mm" svg:y="76.33334mm"/>
                  </draw:g>
                  <draw:g draw:id="g5664">
                    <draw:rect svg:height="2.982871mm" draw:style-name="style-31" svg:width="6.197976mm" svg:x="83.4314mm" svg:y="82.10306mm"/>
                    <draw:rect svg:height="2.0407312mm" draw:style-name="style-32" svg:width="4.6752186mm" svg:x="84.19278mm" svg:y="82.509285mm"/>
                  </draw:g>
                  <draw:g draw:id="g5670">
                    <draw:rect svg:height="2.982871mm" draw:style-name="style-33" svg:width="6.197976mm" svg:x="77.30523mm" svg:y="82.122055mm"/>
                    <draw:rect svg:height="2.0407312mm" draw:style-name="style-34" svg:width="4.6752186mm" svg:x="78.06661mm" svg:y="82.528275mm"/>
                  </draw:g>
                  <draw:g draw:id="g5676">
                    <draw:rect svg:height="2.982871mm" draw:style-name="style-35" svg:width="6.197976mm" svg:x="83.38512mm" svg:y="79.0305mm"/>
                    <draw:rect svg:height="2.0407312mm" draw:style-name="style-36" svg:width="4.6752186mm" svg:x="84.1465mm" svg:y="79.43672mm"/>
                  </draw:g>
                  <draw:g draw:id="g5682">
                    <draw:rect svg:height="2.982871mm" draw:style-name="style-37" svg:width="6.197976mm" svg:x="77.227646mm" svg:y="79.04949mm"/>
                    <draw:rect svg:height="2.0407312mm" draw:style-name="style-38" svg:width="4.6752186mm" svg:x="77.98902mm" svg:y="79.45572mm"/>
                  </draw:g>
                  <draw:g draw:id="g5738">
                    <draw:rect svg:height="2.982871mm" draw:style-name="style-39" svg:width="6.197976mm" svg:x="74.839836mm" svg:y="126.59098mm"/>
                    <draw:rect svg:height="2.0407312mm" draw:style-name="style-40" svg:width="4.6752186mm" svg:x="75.60121mm" svg:y="126.99721mm"/>
                  </draw:g>
                  <draw:g draw:id="g5744">
                    <draw:rect svg:height="2.982871mm" draw:style-name="style-41" svg:width="6.197976mm" svg:x="68.74498mm" svg:y="126.582306mm"/>
                    <draw:rect svg:height="2.0407312mm" draw:style-name="style-42" svg:width="4.6752186mm" svg:x="69.506355mm" svg:y="126.98853mm"/>
                  </draw:g>
                  <draw:g draw:id="g5750">
                    <draw:rect svg:height="2.982871mm" draw:style-name="style-43" svg:width="6.197976mm" svg:x="81.01393mm" svg:y="126.60517mm"/>
                    <draw:rect svg:height="2.0407312mm" draw:style-name="style-44" svg:width="4.6752186mm" svg:x="81.77531mm" svg:y="127.0114mm"/>
                  </draw:g>
                  <draw:g draw:id="g5756">
                    <draw:rect svg:height="2.982871mm" draw:style-name="style-45" svg:width="6.197976mm" svg:x="68.6928mm" svg:y="129.57545mm"/>
                    <draw:rect svg:height="2.0407312mm" draw:style-name="style-46" svg:width="4.6752186mm" svg:x="69.454185mm" svg:y="129.98167mm"/>
                  </draw:g>
                  <draw:g draw:id="g5762">
                    <draw:rect svg:height="2.982871mm" draw:style-name="style-47" svg:width="6.197976mm" svg:x="81.024376mm" svg:y="129.57065mm"/>
                    <draw:rect svg:height="2.0407312mm" draw:style-name="style-48" svg:width="4.6752186mm" svg:x="81.78576mm" svg:y="129.97687mm"/>
                  </draw:g>
                  <draw:g draw:id="g5768">
                    <draw:rect svg:height="2.982871mm" draw:style-name="style-49" svg:width="6.197976mm" svg:x="74.8899mm" svg:y="129.54538mm"/>
                    <draw:rect svg:height="2.0407312mm" draw:style-name="style-50" svg:width="4.6752186mm" svg:x="75.651276mm" svg:y="129.9516mm"/>
                  </draw:g>
                  <draw:g draw:id="g5774">
                    <draw:rect svg:height="2.982871mm" draw:style-name="style-51" svg:width="5.5383277mm" svg:x="92.15384mm" svg:y="126.60242mm"/>
                    <draw:rect svg:height="2.0407312mm" draw:style-name="style-52" svg:width="4.177637mm" svg:x="92.83418mm" svg:y="127.008644mm"/>
                  </draw:g>
                  <draw:g draw:id="g5780">
                    <draw:rect svg:height="2.982871mm" draw:style-name="style-53" svg:width="5.5383277mm" svg:x="86.651695mm" svg:y="126.6214mm"/>
                    <draw:rect svg:height="2.0407312mm" draw:style-name="style-54" svg:width="4.177637mm" svg:x="87.33204mm" svg:y="127.027626mm"/>
                  </draw:g>
                  <draw:g draw:id="g5786">
                    <draw:rect svg:height="2.982871mm" draw:style-name="style-55" svg:width="5.5383277mm" svg:x="92.21645mm" svg:y="129.53589mm"/>
                    <draw:rect svg:height="2.0407312mm" draw:style-name="style-56" svg:width="4.177637mm" svg:x="92.8968mm" svg:y="129.94211mm"/>
                  </draw:g>
                  <draw:g draw:id="g5792">
                    <draw:rect svg:height="2.982871mm" draw:style-name="style-57" svg:width="5.5383277mm" svg:x="86.71431mm" svg:y="129.55487mm"/>
                    <draw:rect svg:height="2.0407312mm" draw:style-name="style-58" svg:width="4.177637mm" svg:x="87.39465mm" svg:y="129.96109mm"/>
                  </draw:g>
                  <draw:g draw:id="g5810">
                    <draw:rect svg:height="2.982871mm" draw:style-name="style-59" svg:width="6.197976mm" svg:x="68.6928mm" svg:y="132.50891mm"/>
                    <draw:rect svg:height="2.0407312mm" draw:style-name="style-60" svg:width="4.6752186mm" svg:x="69.454185mm" svg:y="132.91515mm"/>
                  </draw:g>
                  <draw:g draw:id="g5816">
                    <draw:rect svg:height="2.982871mm" draw:style-name="style-61" svg:width="6.197976mm" svg:x="81.024376mm" svg:y="132.5041mm"/>
                    <draw:rect svg:height="2.0407312mm" draw:style-name="style-62" svg:width="4.6752186mm" svg:x="81.78576mm" svg:y="132.91034mm"/>
                  </draw:g>
                  <draw:g draw:id="g5822">
                    <draw:rect svg:height="2.982871mm" draw:style-name="style-63" svg:width="6.197976mm" svg:x="74.827286mm" svg:y="132.47884mm"/>
                    <draw:rect svg:height="2.0407312mm" draw:style-name="style-64" svg:width="4.6752186mm" svg:x="75.58866mm" svg:y="132.88507mm"/>
                  </draw:g>
                  <draw:g draw:id="g5828">
                    <draw:rect svg:height="2.982871mm" draw:style-name="style-65" svg:width="5.5383277mm" svg:x="92.21645mm" svg:y="132.44167mm"/>
                    <draw:rect svg:height="2.0407312mm" draw:style-name="style-66" svg:width="4.177637mm" svg:x="92.896805mm" svg:y="132.8479mm"/>
                  </draw:g>
                  <draw:g draw:id="g5834">
                    <draw:rect svg:height="2.982871mm" draw:style-name="style-67" svg:width="5.5383277mm" svg:x="86.71432mm" svg:y="132.46066mm"/>
                    <draw:rect svg:height="2.0407312mm" draw:style-name="style-68" svg:width="4.177637mm" svg:x="87.39466mm" svg:y="132.86688mm"/>
                  </draw:g>
                  <draw:g draw:id="g5840">
                    <draw:rect svg:height="2.982871mm" draw:style-name="style-69" svg:width="6.197976mm" svg:x="68.69175mm" svg:y="135.39966mm"/>
                    <draw:rect svg:height="2.0407312mm" draw:style-name="style-70" svg:width="4.6752186mm" svg:x="69.453125mm" svg:y="135.8059mm"/>
                  </draw:g>
                  <draw:g draw:id="g5846">
                    <draw:rect svg:height="2.982871mm" draw:style-name="style-71" svg:width="6.197976mm" svg:x="74.826225mm" svg:y="135.36958mm"/>
                    <draw:rect svg:height="2.0407312mm" draw:style-name="style-72" svg:width="4.6752186mm" svg:x="75.58761mm" svg:y="135.77582mm"/>
                  </draw:g>
                  <draw:g draw:id="g5852">
                    <draw:rect svg:height="2.982871mm" draw:style-name="style-73" svg:width="6.197976mm" svg:x="80.338745mm" svg:y="135.34433mm"/>
                    <draw:rect svg:height="2.0407312mm" draw:style-name="style-74" svg:width="4.6752186mm" svg:x="81.10013mm" svg:y="135.75055mm"/>
                  </draw:g>
                  <draw:g draw:id="g5858">
                    <draw:rect svg:height="2.982871mm" draw:style-name="style-75" svg:width="6.197976mm" svg:x="86.47323mm" svg:y="135.31424mm"/>
                    <draw:rect svg:height="2.0407312mm" draw:style-name="style-76" svg:width="4.6752186mm" svg:x="87.234604mm" svg:y="135.72046mm"/>
                  </draw:g>
                  <draw:g draw:id="g5864">
                    <draw:rect svg:height="2.982871mm" draw:style-name="style-77" svg:width="6.197976mm" svg:x="68.69175mm" svg:y="138.16708mm"/>
                    <draw:rect svg:height="2.0407312mm" draw:style-name="style-78" svg:width="4.6752186mm" svg:x="69.453125mm" svg:y="138.5733mm"/>
                  </draw:g>
                  <draw:g draw:id="g5870">
                    <draw:rect svg:height="2.982871mm" draw:style-name="style-79" svg:width="6.197976mm" svg:x="74.826225mm" svg:y="138.13701mm"/>
                    <draw:rect svg:height="2.0407312mm" draw:style-name="style-80" svg:width="4.6752186mm" svg:x="75.58761mm" svg:y="138.54323mm"/>
                  </draw:g>
                  <draw:g draw:id="g5876">
                    <draw:rect svg:height="2.982871mm" draw:style-name="style-81" svg:width="6.197976mm" svg:x="68.754364mm" svg:y="140.87915mm"/>
                    <draw:rect svg:height="2.0407312mm" draw:style-name="style-82" svg:width="4.6752186mm" svg:x="69.51575mm" svg:y="141.28539mm"/>
                  </draw:g>
                  <draw:g draw:id="g5882">
                    <draw:rect svg:height="2.982871mm" draw:style-name="style-83" svg:width="6.197976mm" svg:x="74.88885mm" svg:y="140.84908mm"/>
                    <draw:rect svg:height="2.0407312mm" draw:style-name="style-84" svg:width="4.6752186mm" svg:x="75.65022mm" svg:y="141.25531mm"/>
                  </draw:g>
                  <draw:g draw:id="g5888">
                    <draw:rect svg:height="2.982871mm" draw:style-name="style-85" svg:width="6.197976mm" svg:x="68.816986mm" svg:y="143.6189mm"/>
                    <draw:rect svg:height="2.0407312mm" draw:style-name="style-86" svg:width="4.6752186mm" svg:x="69.57836mm" svg:y="144.02512mm"/>
                  </draw:g>
                  <draw:g draw:id="g5894">
                    <draw:rect svg:height="2.982871mm" draw:style-name="style-87" svg:width="6.197976mm" svg:x="74.95146mm" svg:y="143.58882mm"/>
                    <draw:rect svg:height="2.0407312mm" draw:style-name="style-88" svg:width="4.6752186mm" svg:x="75.712845mm" svg:y="143.99504mm"/>
                  </draw:g>
                  <draw:g draw:id="g5900">
                    <draw:rect svg:height="2.982871mm" draw:style-name="style-89" svg:width="6.197976mm" svg:x="80.55791mm" svg:y="138.30545mm"/>
                    <draw:rect svg:height="2.0407312mm" draw:style-name="style-90" svg:width="4.6752186mm" svg:x="81.31929mm" svg:y="138.71167mm"/>
                  </draw:g>
                  <draw:g draw:id="g5906">
                    <draw:rect svg:height="2.982871mm" draw:style-name="style-91" svg:width="6.197976mm" svg:x="86.69239mm" svg:y="138.27538mm"/>
                    <draw:rect svg:height="2.0407312mm" draw:style-name="style-92" svg:width="4.6752186mm" svg:x="87.45377mm" svg:y="138.6816mm"/>
                  </draw:g>
                  <draw:g draw:id="g5912">
                    <draw:rect svg:height="2.982871mm" draw:style-name="style-93" svg:width="6.197976mm" svg:x="80.55791mm" svg:y="140.85149mm"/>
                    <draw:rect svg:height="2.0407312mm" draw:style-name="style-94" svg:width="4.6752186mm" svg:x="81.31929mm" svg:y="141.2577mm"/>
                  </draw:g>
                  <draw:g draw:id="g5918">
                    <draw:rect svg:height="2.982871mm" draw:style-name="style-95" svg:width="6.197976mm" svg:x="86.69239mm" svg:y="140.82141mm"/>
                    <draw:rect svg:height="2.0407312mm" draw:style-name="style-96" svg:width="4.6752186mm" svg:x="87.45377mm" svg:y="141.22763mm"/>
                  </draw:g>
                  <draw:g draw:id="g5924">
                    <draw:rect svg:height="2.982871mm" draw:style-name="style-97" svg:width="6.197976mm" svg:x="80.83969mm" svg:y="143.6189mm"/>
                    <draw:rect svg:height="2.0407312mm" draw:style-name="style-98" svg:width="4.6752186mm" svg:x="81.601074mm" svg:y="144.02512mm"/>
                  </draw:g>
                  <draw:g draw:id="g5930">
                    <draw:rect svg:height="2.982871mm" draw:style-name="style-99" svg:width="6.197976mm" svg:x="86.974174mm" svg:y="143.58882mm"/>
                    <draw:rect svg:height="2.0407312mm" draw:style-name="style-100" svg:width="4.6752186mm" svg:x="87.73555mm" svg:y="143.99504mm"/>
                  </draw:g>
                  <draw:g draw:id="g5936">
                    <draw:rect svg:height="2.982871mm" draw:style-name="style-101" svg:width="5.5383277mm" svg:x="92.43975mm" svg:y="135.09404mm"/>
                    <draw:rect svg:height="2.0407312mm" draw:style-name="style-102" svg:width="4.177637mm" svg:x="93.120094mm" svg:y="135.50026mm"/>
                  </draw:g>
                  <draw:g draw:id="g5942">
                    <draw:rect svg:height="2.982871mm" draw:style-name="style-103" svg:width="5.5383277mm" svg:x="92.43975mm" svg:y="137.99983mm"/>
                    <draw:rect svg:height="2.0407312mm" draw:style-name="style-104" svg:width="4.177637mm" svg:x="93.120094mm" svg:y="138.40605mm"/>
                  </draw:g>
                  <draw:g draw:id="g5948">
                    <draw:rect svg:height="2.982871mm" draw:style-name="style-105" svg:width="5.5383277mm" svg:x="92.533676mm" svg:y="140.62888mm"/>
                    <draw:rect svg:height="2.0407312mm" draw:style-name="style-106" svg:width="4.177637mm" svg:x="93.21403mm" svg:y="141.0351mm"/>
                  </draw:g>
                  <draw:g draw:id="g5954">
                    <draw:rect svg:height="2.982871mm" draw:style-name="style-107" svg:width="5.5383277mm" svg:x="92.53368mm" svg:y="143.53467mm"/>
                    <draw:rect svg:height="2.0407312mm" draw:style-name="style-108" svg:width="4.177637mm" svg:x="93.21403mm" svg:y="143.94089mm"/>
                  </draw:g>
                  <draw:g draw:id="g5960">
                    <draw:rect svg:height="2.982871mm" draw:style-name="style-109" svg:width="5.5383277mm" svg:x="69.1746mm" svg:y="146.60378mm"/>
                    <draw:rect svg:height="2.0407312mm" draw:style-name="style-110" svg:width="4.177637mm" svg:x="69.85494mm" svg:y="147.01001mm"/>
                  </draw:g>
                  <draw:g draw:id="g5966">
                    <draw:rect svg:height="2.982871mm" draw:style-name="style-111" svg:width="5.5383277mm" svg:x="69.17461mm" svg:y="149.50957mm"/>
                    <draw:rect svg:height="2.0407312mm" draw:style-name="style-112" svg:width="4.177637mm" svg:x="69.85495mm" svg:y="149.91579mm"/>
                  </draw:g>
                  <draw:g draw:id="g5972">
                    <draw:rect svg:height="2.982871mm" draw:style-name="style-113" svg:width="5.5383277mm" svg:x="63.76058mm" svg:y="148.46066mm"/>
                    <draw:rect svg:height="2.0407312mm" draw:style-name="style-114" svg:width="4.177637mm" svg:x="64.440926mm" svg:y="148.8669mm"/>
                  </draw:g>
                  <draw:g draw:id="g5978">
                    <draw:rect svg:height="2.982871mm" draw:style-name="style-115" svg:width="5.5383277mm" svg:x="63.760582mm" svg:y="151.36646mm"/>
                    <draw:rect svg:height="2.0407312mm" draw:style-name="style-116" svg:width="4.177637mm" svg:x="64.440926mm" svg:y="151.77269mm"/>
                  </draw:g>
                  <draw:g draw:id="g5984">
                    <draw:rect svg:height="2.982871mm" draw:style-name="style-117" svg:width="5.5383277mm" svg:x="58.406715mm" svg:y="154.38295mm"/>
                    <draw:rect svg:height="2.0407312mm" draw:style-name="style-118" svg:width="4.177637mm" svg:x="59.087063mm" svg:y="154.78917mm"/>
                  </draw:g>
                  <draw:g draw:id="g5990">
                    <draw:rect svg:height="2.982871mm" draw:style-name="style-119" svg:width="5.5383277mm" svg:x="58.40672mm" svg:y="157.28873mm"/>
                    <draw:rect svg:height="2.0407312mm" draw:style-name="style-120" svg:width="4.177637mm" svg:x="59.087063mm" svg:y="157.69496mm"/>
                  </draw:g>
                  <draw:g draw:id="g5996">
                    <draw:rect svg:height="2.982871mm" draw:style-name="style-121" svg:width="5.5383277mm" svg:x="63.917126mm" svg:y="154.35529mm"/>
                    <draw:rect svg:height="2.0407312mm" draw:style-name="style-122" svg:width="4.177637mm" svg:x="64.59747mm" svg:y="154.7615mm"/>
                  </draw:g>
                  <draw:g draw:id="g6002">
                    <draw:rect svg:height="2.982871mm" draw:style-name="style-123" svg:width="5.5383277mm" svg:x="63.917126mm" svg:y="157.26106mm"/>
                    <draw:rect svg:height="2.0407312mm" draw:style-name="style-124" svg:width="4.177637mm" svg:x="64.59747mm" svg:y="157.6673mm"/>
                  </draw:g>
                  <draw:g draw:id="g6008">
                    <draw:rect svg:height="2.982871mm" draw:style-name="style-125" svg:width="5.5383277mm" svg:x="54.712234mm" svg:y="160.11151mm"/>
                    <draw:rect svg:height="2.0407312mm" draw:style-name="style-126" svg:width="4.177637mm" svg:x="55.392582mm" svg:y="160.51773mm"/>
                  </draw:g>
                  <draw:g draw:id="g6014">
                    <draw:rect svg:height="2.982871mm" draw:style-name="style-127" svg:width="5.5383277mm" svg:x="54.71224mm" svg:y="163.01729mm"/>
                    <draw:rect svg:height="2.0407312mm" draw:style-name="style-128" svg:width="4.177637mm" svg:x="55.392586mm" svg:y="163.42352mm"/>
                  </draw:g>
                  <draw:g draw:id="g6020">
                    <draw:rect svg:height="2.982871mm" draw:style-name="style-129" svg:width="5.5383277mm" svg:x="59.784317mm" svg:y="160.02849mm"/>
                    <draw:rect svg:height="2.0407312mm" draw:style-name="style-130" svg:width="4.177637mm" svg:x="60.464664mm" svg:y="160.43471mm"/>
                  </draw:g>
                  <draw:g draw:id="g6026">
                    <draw:rect svg:height="2.982871mm" draw:style-name="style-131" svg:width="5.5383277mm" svg:x="59.78432mm" svg:y="162.93427mm"/>
                    <draw:rect svg:height="2.0407312mm" draw:style-name="style-132" svg:width="4.177637mm" svg:x="60.464664mm" svg:y="163.34048mm"/>
                  </draw:g>
                  <draw:g draw:id="g6032">
                    <draw:rect svg:height="2.982871mm" draw:style-name="style-133" svg:width="5.5383277mm" svg:x="51.863106mm" svg:y="165.591mm"/>
                    <draw:rect svg:height="2.0407312mm" draw:style-name="style-134" svg:width="4.177637mm" svg:x="52.54345mm" svg:y="165.99722mm"/>
                  </draw:g>
                  <draw:g draw:id="g6038">
                    <draw:rect svg:height="2.982871mm" draw:style-name="style-135" svg:width="5.5383277mm" svg:x="51.863106mm" svg:y="168.49678mm"/>
                    <draw:rect svg:height="2.0407312mm" draw:style-name="style-136" svg:width="4.177637mm" svg:x="52.543453mm" svg:y="168.903mm"/>
                  </draw:g>
                  <draw:g draw:id="g6044">
                    <draw:rect svg:height="2.982871mm" draw:style-name="style-137" svg:width="5.5383277mm" svg:x="56.903877mm" svg:y="165.59099mm"/>
                    <draw:rect svg:height="2.0407312mm" draw:style-name="style-138" svg:width="4.177637mm" svg:x="57.58422mm" svg:y="165.99721mm"/>
                  </draw:g>
                  <draw:g draw:id="g6050">
                    <draw:rect svg:height="2.982871mm" draw:style-name="style-139" svg:width="5.5383277mm" svg:x="56.903877mm" svg:y="168.49678mm"/>
                    <draw:rect svg:height="2.0407312mm" draw:style-name="style-140" svg:width="4.177637mm" svg:x="57.584225mm" svg:y="168.903mm"/>
                  </draw:g>
                  <draw:g draw:id="g6056">
                    <draw:rect svg:height="2.982871mm" draw:style-name="style-141" svg:width="5.5383277mm" svg:x="49.702774mm" svg:y="170.98746mm"/>
                    <draw:rect svg:height="2.0407312mm" draw:style-name="style-142" svg:width="4.177637mm" svg:x="50.38312mm" svg:y="171.39369mm"/>
                  </draw:g>
                  <draw:g draw:id="g6062">
                    <draw:rect svg:height="2.982871mm" draw:style-name="style-143" svg:width="5.5383277mm" svg:x="49.702778mm" svg:y="173.89325mm"/>
                    <draw:rect svg:height="2.0407312mm" draw:style-name="style-144" svg:width="4.177637mm" svg:x="50.38312mm" svg:y="174.29947mm"/>
                  </draw:g>
                  <draw:g draw:id="g6068">
                    <draw:rect svg:height="2.982871mm" draw:style-name="style-145" svg:width="5.5383277mm" svg:x="54.774853mm" svg:y="171.01512mm"/>
                    <draw:rect svg:height="2.0407312mm" draw:style-name="style-146" svg:width="4.177637mm" svg:x="55.4552mm" svg:y="171.42134mm"/>
                  </draw:g>
                  <draw:g draw:id="g6074">
                    <draw:rect svg:height="2.982871mm" draw:style-name="style-147" svg:width="5.5383277mm" svg:x="54.774857mm" svg:y="173.92091mm"/>
                    <draw:rect svg:height="2.0407312mm" draw:style-name="style-148" svg:width="4.177637mm" svg:x="55.455204mm" svg:y="174.32713mm"/>
                  </draw:g>
                  <draw:g draw:id="g6080">
                    <draw:rect svg:height="2.982871mm" draw:style-name="style-149" svg:width="6.258436mm" svg:x="59.753006mm" svg:y="171.12584mm"/>
                    <draw:rect svg:height="2.0407312mm" draw:style-name="style-150" svg:width="4.7208247mm" svg:x="60.521812mm" svg:y="171.53206mm"/>
                  </draw:g>
                  <draw:g draw:id="g6086">
                    <draw:rect svg:height="2.982871mm" draw:style-name="style-151" svg:width="5.820111mm" svg:x="59.75301mm" svg:y="174.03162mm"/>
                    <draw:rect svg:height="2.0407312mm" draw:style-name="style-152" svg:width="4.3901896mm" svg:x="60.46797mm" svg:y="174.43785mm"/>
                  </draw:g>
                  <draw:g draw:id="g6092">
                    <draw:rect svg:height="2.982871mm" draw:style-name="style-153" svg:width="5.5383277mm" svg:x="48.168625mm" svg:y="176.35625mm"/>
                    <draw:rect svg:height="2.0407312mm" draw:style-name="style-154" svg:width="4.177637mm" svg:x="48.848972mm" svg:y="176.76247mm"/>
                  </draw:g>
                  <draw:g draw:id="g6098">
                    <draw:rect svg:height="2.982871mm" draw:style-name="style-155" svg:width="5.5383277mm" svg:x="48.16863mm" svg:y="179.26204mm"/>
                    <draw:rect svg:height="2.0407312mm" draw:style-name="style-156" svg:width="4.177637mm" svg:x="48.848976mm" svg:y="179.66826mm"/>
                  </draw:g>
                  <draw:g draw:id="g6104">
                    <draw:rect svg:height="2.982871mm" draw:style-name="style-157" svg:width="5.5383277mm" svg:x="53.08416mm" svg:y="176.49461mm"/>
                    <draw:rect svg:height="2.0407312mm" draw:style-name="style-158" svg:width="4.177637mm" svg:x="53.764507mm" svg:y="176.90085mm"/>
                  </draw:g>
                  <draw:g draw:id="g6110">
                    <draw:rect svg:height="2.982871mm" draw:style-name="style-159" svg:width="5.5383277mm" svg:x="53.084164mm" svg:y="179.4004mm"/>
                    <draw:rect svg:height="2.0407312mm" draw:style-name="style-160" svg:width="4.177637mm" svg:x="53.76451mm" svg:y="179.80663mm"/>
                  </draw:g>
                  <draw:g draw:id="g6116">
                    <draw:rect svg:height="2.982871mm" draw:style-name="style-161" svg:width="6.44629mm" svg:x="58.218857mm" svg:y="176.46693mm"/>
                    <draw:rect svg:height="2.0407312mm" draw:style-name="style-162" svg:width="4.8625255mm" svg:x="59.010742mm" svg:y="176.87317mm"/>
                  </draw:g>
                  <draw:g draw:id="g6122">
                    <draw:rect svg:height="2.982871mm" draw:style-name="style-163" svg:width="6.44629mm" svg:x="58.21886mm" svg:y="179.37273mm"/>
                    <draw:rect svg:height="2.0407312mm" draw:style-name="style-164" svg:width="4.8625255mm" svg:x="59.010742mm" svg:y="179.77896mm"/>
                  </draw:g>
                  <draw:g draw:id="g6128">
                    <draw:rect svg:height="2.982871mm" draw:style-name="style-165" svg:width="5.5383277mm" svg:x="47.01019mm" svg:y="181.83574mm"/>
                    <draw:rect svg:height="2.0407312mm" draw:style-name="style-166" svg:width="4.177637mm" svg:x="47.690533mm" svg:y="182.24196mm"/>
                  </draw:g>
                  <draw:g draw:id="g6134">
                    <draw:rect svg:height="2.982871mm" draw:style-name="style-167" svg:width="5.5383277mm" svg:x="47.01019mm" svg:y="184.74153mm"/>
                    <draw:rect svg:height="2.0407312mm" draw:style-name="style-168" svg:width="4.177637mm" svg:x="47.690536mm" svg:y="185.14775mm"/>
                  </draw:g>
                  <draw:g draw:id="g6140">
                    <draw:rect svg:height="2.982871mm" draw:style-name="style-169" svg:width="5.5383277mm" svg:x="51.95703mm" svg:y="181.91876mm"/>
                    <draw:rect svg:height="2.0407312mm" draw:style-name="style-170" svg:width="4.177637mm" svg:x="52.63738mm" svg:y="182.32498mm"/>
                  </draw:g>
                  <draw:g draw:id="g6146">
                    <draw:rect svg:height="2.982871mm" draw:style-name="style-171" svg:width="5.5383277mm" svg:x="51.957035mm" svg:y="184.82454mm"/>
                    <draw:rect svg:height="2.0407312mm" draw:style-name="style-172" svg:width="4.177637mm" svg:x="52.63738mm" svg:y="185.23077mm"/>
                  </draw:g>
                  <draw:g draw:id="g6152">
                    <draw:rect svg:height="2.982871mm" draw:style-name="style-173" svg:width="7.1664042mm" svg:x="56.997807mm" svg:y="181.89108mm"/>
                    <draw:rect svg:height="2.0407312mm" draw:style-name="style-174" svg:width="5.405717mm" svg:x="57.87815mm" svg:y="182.2973mm"/>
                  </draw:g>
                  <draw:g draw:id="g6158">
                    <draw:rect svg:height="2.982871mm" draw:style-name="style-175" svg:width="7.1664042mm" svg:x="56.99781mm" svg:y="184.79688mm"/>
                    <draw:rect svg:height="2.0407312mm" draw:style-name="style-176" svg:width="5.405717mm" svg:x="57.878155mm" svg:y="185.2031mm"/>
                  </draw:g>
                  <draw:g draw:id="g6164">
                    <draw:rect svg:height="2.982871mm" draw:style-name="style-177" svg:width="5.5383277mm" svg:x="46.415314mm" svg:y="187.23221mm"/>
                    <draw:rect svg:height="2.0407312mm" draw:style-name="style-178" svg:width="4.177637mm" svg:x="47.09566mm" svg:y="187.63843mm"/>
                  </draw:g>
                  <draw:g draw:id="g6170">
                    <draw:rect svg:height="2.982871mm" draw:style-name="style-179" svg:width="5.5383277mm" svg:x="46.415318mm" svg:y="190.13799mm"/>
                    <draw:rect svg:height="2.0407312mm" draw:style-name="style-180" svg:width="4.177637mm" svg:x="47.09566mm" svg:y="190.54422mm"/>
                  </draw:g>
                  <draw:g draw:id="g6176">
                    <draw:rect svg:height="2.982871mm" draw:style-name="style-181" svg:width="5.5383277mm" svg:x="51.518703mm" svg:y="187.28754mm"/>
                    <draw:rect svg:height="2.0407312mm" draw:style-name="style-182" svg:width="4.177637mm" svg:x="52.19905mm" svg:y="187.69377mm"/>
                  </draw:g>
                  <draw:g draw:id="g6182">
                    <draw:rect svg:height="2.982871mm" draw:style-name="style-183" svg:width="5.5383277mm" svg:x="51.518707mm" svg:y="190.19333mm"/>
                    <draw:rect svg:height="2.0407312mm" draw:style-name="style-184" svg:width="4.177637mm" svg:x="52.19905mm" svg:y="190.59955mm"/>
                  </draw:g>
                  <draw:g draw:id="g6188">
                    <draw:rect svg:height="2.982871mm" draw:style-name="style-185" svg:width="7.385564mm" svg:x="56.684708mm" svg:y="187.31522mm"/>
                    <draw:rect svg:height="2.0407312mm" draw:style-name="style-186" svg:width="5.571032mm" svg:x="57.591976mm" svg:y="187.72144mm"/>
                  </draw:g>
                  <draw:g draw:id="g6194">
                    <draw:rect svg:height="2.982871mm" draw:style-name="style-187" svg:width="7.385564mm" svg:x="56.68471mm" svg:y="190.22101mm"/>
                    <draw:rect svg:height="2.0407312mm" draw:style-name="style-188" svg:width="5.571032mm" svg:x="57.59198mm" svg:y="190.62723mm"/>
                  </draw:g>
                  <draw:g draw:id="g6200">
                    <draw:rect svg:height="2.982871mm" draw:style-name="style-189" svg:width="5.5383277mm" svg:x="46.008297mm" svg:y="192.94691mm"/>
                    <draw:rect svg:height="2.0407312mm" draw:style-name="style-190" svg:width="4.177637mm" svg:x="46.688644mm" svg:y="193.35313mm"/>
                  </draw:g>
                  <draw:g draw:id="g6206">
                    <draw:rect svg:height="2.982871mm" draw:style-name="style-191" svg:width="5.5383277mm" svg:x="51.174305mm" svg:y="192.9746mm"/>
                    <draw:rect svg:height="2.0407312mm" draw:style-name="style-192" svg:width="4.177637mm" svg:x="51.854652mm" svg:y="193.38081mm"/>
                  </draw:g>
                  <draw:g draw:id="g6212">
                    <draw:rect svg:height="2.982871mm" draw:style-name="style-193" svg:width="7.542111mm" svg:x="56.465546mm" svg:y="192.9746mm"/>
                    <draw:rect svg:height="2.0407312mm" draw:style-name="style-194" svg:width="5.689118mm" svg:x="57.392044mm" svg:y="193.38081mm"/>
                  </draw:g>
                  <draw:g draw:id="g6218">
                    <draw:rect svg:height="2.982871mm" draw:style-name="style-195" svg:width="5.5383277mm" svg:x="103.19444mm" svg:y="193.14062mm"/>
                    <draw:rect svg:height="2.0407312mm" draw:style-name="style-196" svg:width="4.177637mm" svg:x="103.874794mm" svg:y="193.54686mm"/>
                  </draw:g>
                  <draw:g draw:id="g6224">
                    <draw:rect svg:height="2.982871mm" draw:style-name="style-197" svg:width="5.5383277mm" svg:x="108.29783mm" svg:y="193.19598mm"/>
                    <draw:rect svg:height="2.0407312mm" draw:style-name="style-198" svg:width="4.177637mm" svg:x="108.97818mm" svg:y="193.6022mm"/>
                  </draw:g>
                  <draw:g draw:id="g6230">
                    <draw:rect svg:height="2.982871mm" draw:style-name="style-199" svg:width="5.5383277mm" svg:x="103.16313mm" svg:y="190.12415mm"/>
                    <draw:rect svg:height="2.0407312mm" draw:style-name="style-200" svg:width="4.177637mm" svg:x="103.84348mm" svg:y="190.53036mm"/>
                  </draw:g>
                  <draw:g draw:id="g6236">
                    <draw:rect svg:height="2.982871mm" draw:style-name="style-201" svg:width="5.5383277mm" svg:x="108.266525mm" svg:y="190.1795mm"/>
                    <draw:rect svg:height="2.0407312mm" draw:style-name="style-202" svg:width="4.177637mm" svg:x="108.94687mm" svg:y="190.58572mm"/>
                  </draw:g>
                  <draw:g draw:id="g6242">
                    <draw:rect svg:height="2.982871mm" draw:style-name="style-203" svg:width="5.5383277mm" svg:x="103.06921mm" svg:y="187.19069mm"/>
                    <draw:rect svg:height="2.0407312mm" draw:style-name="style-204" svg:width="4.177637mm" svg:x="103.74955mm" svg:y="187.59692mm"/>
                  </draw:g>
                  <draw:g draw:id="g6248">
                    <draw:rect svg:height="2.982871mm" draw:style-name="style-205" svg:width="5.5383277mm" svg:x="108.1726mm" svg:y="187.24603mm"/>
                    <draw:rect svg:height="2.0407312mm" draw:style-name="style-206" svg:width="4.177637mm" svg:x="108.85294mm" svg:y="187.65225mm"/>
                  </draw:g>
                  <draw:g draw:id="g6254">
                    <draw:rect svg:height="2.982871mm" draw:style-name="style-207" svg:width="5.5383277mm" svg:x="102.78742mm" svg:y="184.20187mm"/>
                    <draw:rect svg:height="2.0407312mm" draw:style-name="style-208" svg:width="4.177637mm" svg:x="103.46777mm" svg:y="184.6081mm"/>
                  </draw:g>
                  <draw:g draw:id="g6260">
                    <draw:rect svg:height="2.982871mm" draw:style-name="style-209" svg:width="5.5383277mm" svg:x="107.890816mm" svg:y="184.25723mm"/>
                    <draw:rect svg:height="2.0407312mm" draw:style-name="style-210" svg:width="4.177637mm" svg:x="108.57116mm" svg:y="184.66345mm"/>
                  </draw:g>
                  <draw:g draw:id="g6266">
                    <draw:rect svg:height="2.982871mm" draw:style-name="style-211" svg:width="5.5383277mm" svg:x="102.59957mm" svg:y="181.24074mm"/>
                    <draw:rect svg:height="2.0407312mm" draw:style-name="style-212" svg:width="4.177637mm" svg:x="103.279915mm" svg:y="181.64697mm"/>
                  </draw:g>
                  <draw:g draw:id="g6272">
                    <draw:rect svg:height="2.982871mm" draw:style-name="style-213" svg:width="5.5383277mm" svg:x="107.70296mm" svg:y="181.29608mm"/>
                    <draw:rect svg:height="2.0407312mm" draw:style-name="style-214" svg:width="4.177637mm" svg:x="108.38331mm" svg:y="181.7023mm"/>
                  </draw:g>
                  <draw:g draw:id="g6278">
                    <draw:rect svg:height="2.982871mm" draw:style-name="style-215" svg:width="6.598198mm" svg:x="113.797226mm" svg:y="193.20981mm"/>
                    <draw:rect svg:height="2.0407312mm" draw:style-name="style-216" svg:width="4.9771113mm" svg:x="114.607765mm" svg:y="193.61604mm"/>
                  </draw:g>
                  <draw:g draw:id="g6284">
                    <draw:rect svg:height="2.982871mm" draw:style-name="style-217" svg:width="6.598198mm" svg:x="113.573425mm" svg:y="190.24869mm"/>
                    <draw:rect svg:height="2.0407312mm" draw:style-name="style-218" svg:width="4.9771113mm" svg:x="114.38397mm" svg:y="190.6549mm"/>
                  </draw:g>
                  <draw:g draw:id="g6290">
                    <draw:rect svg:height="2.982871mm" draw:style-name="style-219" svg:width="6.3256626mm" svg:x="113.44359mm" svg:y="187.39824mm"/>
                    <draw:rect svg:height="2.0407312mm" draw:style-name="style-220" svg:width="4.771534mm" svg:x="114.22066mm" svg:y="187.80446mm"/>
                  </draw:g>
                  <draw:g draw:id="g6296">
                    <draw:rect svg:height="2.982871mm" draw:style-name="style-221" svg:width="6.3256626mm" svg:x="113.22903mm" svg:y="184.4371mm"/>
                    <draw:rect svg:height="2.0407312mm" draw:style-name="style-222" svg:width="4.771534mm" svg:x="114.006096mm" svg:y="184.84334mm"/>
                  </draw:g>
                  <draw:g draw:id="g6302">
                    <draw:rect svg:height="3.342635mm" draw:style-name="style-223" svg:width="6.1332006mm" svg:x="113.04117mm" svg:y="181.26842mm"/>
                    <draw:rect svg:height="2.2868636mm" draw:style-name="style-224" svg:width="4.6263576mm" svg:x="113.79459mm" svg:y="181.72363mm"/>
                  </draw:g>
                  <draw:g draw:id="g6308">
                    <draw:rect svg:height="2.982871mm" draw:style-name="style-225" svg:width="5.5383277mm" svg:x="102.573524mm" svg:y="181.18918mm"/>
                    <draw:rect svg:height="2.0407312mm" draw:style-name="style-226" svg:width="4.177637mm" svg:x="103.25387mm" svg:y="181.59541mm"/>
                  </draw:g>
                  <draw:g draw:id="g6314">
                    <draw:rect svg:height="3.342635mm" draw:style-name="style-227" svg:width="6.1332006mm" svg:x="113.01513mm" svg:y="181.21686mm"/>
                    <draw:rect svg:height="2.2868636mm" draw:style-name="style-228" svg:width="4.6263576mm" svg:x="113.76855mm" svg:y="181.67207mm"/>
                  </draw:g>
                  <draw:g draw:id="g6332">
                    <draw:rect svg:height="2.982871mm" draw:style-name="style-229" svg:width="5.5383277mm" svg:x="107.56273mm" svg:y="178.62582mm"/>
                    <draw:rect svg:height="2.0407312mm" draw:style-name="style-230" svg:width="4.177637mm" svg:x="108.24307mm" svg:y="179.03206mm"/>
                  </draw:g>
                  <draw:g draw:id="g6338">
                    <draw:rect svg:height="2.982871mm" draw:style-name="style-231" svg:width="5.5383277mm" svg:x="102.08955mm" svg:y="178.51894mm"/>
                    <draw:rect svg:height="2.0407312mm" draw:style-name="style-232" svg:width="4.177637mm" svg:x="102.76989mm" svg:y="178.92516mm"/>
                  </draw:g>
                  <draw:g draw:id="g6344">
                    <draw:rect svg:height="2.982871mm" draw:style-name="style-233" svg:width="5.5383277mm" svg:x="107.13304mm" svg:y="175.73933mm"/>
                    <draw:rect svg:height="2.0407312mm" draw:style-name="style-234" svg:width="4.177637mm" svg:x="107.81339mm" svg:y="176.14555mm"/>
                  </draw:g>
                  <draw:g draw:id="g6350">
                    <draw:rect svg:height="2.982871mm" draw:style-name="style-235" svg:width="5.5383277mm" svg:x="102.00361mm" svg:y="175.63243mm"/>
                    <draw:rect svg:height="2.0407312mm" draw:style-name="style-236" svg:width="4.177637mm" svg:x="102.68395mm" svg:y="176.03865mm"/>
                  </draw:g>
                  <draw:g draw:id="g6356">
                    <draw:rect svg:height="2.982871mm" draw:style-name="style-237" svg:width="5.5383277mm" svg:x="106.53148mm" svg:y="172.92882mm"/>
                    <draw:rect svg:height="2.0407312mm" draw:style-name="style-238" svg:width="4.177637mm" svg:x="107.21182mm" svg:y="173.33504mm"/>
                  </draw:g>
                  <draw:g draw:id="g6362">
                    <draw:rect svg:height="2.982871mm" draw:style-name="style-239" svg:width="5.5383277mm" svg:x="101.40205mm" svg:y="172.8219mm"/>
                    <draw:rect svg:height="2.0407312mm" draw:style-name="style-240" svg:width="4.177637mm" svg:x="102.08239mm" svg:y="173.22812mm"/>
                  </draw:g>
                  <draw:g draw:id="g6368">
                    <draw:rect svg:height="2.982871mm" draw:style-name="style-241" svg:width="5.5383277mm" svg:x="106.015854mm" svg:y="170.04233mm"/>
                    <draw:rect svg:height="2.0407312mm" draw:style-name="style-242" svg:width="4.177637mm" svg:x="106.696205mm" svg:y="170.44855mm"/>
                  </draw:g>
                  <draw:g draw:id="g6374">
                    <draw:rect svg:height="2.982871mm" draw:style-name="style-243" svg:width="5.5383277mm" svg:x="100.88642mm" svg:y="169.93541mm"/>
                    <draw:rect svg:height="2.0407312mm" draw:style-name="style-244" svg:width="4.177637mm" svg:x="101.566765mm" svg:y="170.34163mm"/>
                  </draw:g>
                  <draw:g draw:id="g6380">
                    <draw:rect svg:height="2.982871mm" draw:style-name="style-245" svg:width="5.5383277mm" svg:x="105.24242mm" svg:y="167.2318mm"/>
                    <draw:rect svg:height="2.0407312mm" draw:style-name="style-246" svg:width="4.177637mm" svg:x="105.92276mm" svg:y="167.63802mm"/>
                  </draw:g>
                  <draw:g draw:id="g6386">
                    <draw:rect svg:height="2.982871mm" draw:style-name="style-247" svg:width="5.5383277mm" svg:x="100.11298mm" svg:y="167.12488mm"/>
                    <draw:rect svg:height="2.0407312mm" draw:style-name="style-248" svg:width="4.177637mm" svg:x="100.79333mm" svg:y="167.53111mm"/>
                  </draw:g>
                  <draw:g draw:id="g6392">
                    <draw:rect svg:height="2.982871mm" draw:style-name="style-249" svg:width="5.5383277mm" svg:x="104.46898mm" svg:y="164.26933mm"/>
                    <draw:rect svg:height="2.0407312mm" draw:style-name="style-250" svg:width="4.177637mm" svg:x="105.14932mm" svg:y="164.67557mm"/>
                  </draw:g>
                  <draw:g draw:id="g6398">
                    <draw:rect svg:height="2.982871mm" draw:style-name="style-251" svg:width="5.5383277mm" svg:x="99.33955mm" svg:y="164.16245mm"/>
                    <draw:rect svg:height="2.0407312mm" draw:style-name="style-252" svg:width="4.177637mm" svg:x="100.01989mm" svg:y="164.56866mm"/>
                  </draw:g>
                  <draw:g draw:id="g6404">
                    <draw:rect svg:height="2.982871mm" draw:style-name="style-253" svg:width="5.5383277mm" svg:x="103.43773mm" svg:y="161.38284mm"/>
                    <draw:rect svg:height="2.0407312mm" draw:style-name="style-254" svg:width="4.177637mm" svg:x="104.11808mm" svg:y="161.78908mm"/>
                  </draw:g>
                  <draw:g draw:id="g6410">
                    <draw:rect svg:height="2.982871mm" draw:style-name="style-255" svg:width="5.5383277mm" svg:x="98.3083mm" svg:y="161.27596mm"/>
                    <draw:rect svg:height="2.0407312mm" draw:style-name="style-256" svg:width="4.177637mm" svg:x="98.98864mm" svg:y="161.68217mm"/>
                  </draw:g>
                  <draw:g draw:id="g6416">
                    <draw:rect svg:height="2.982871mm" draw:style-name="style-257" svg:width="5.5383277mm" svg:x="102.32054mm" svg:y="158.42041mm"/>
                    <draw:rect svg:height="2.0407312mm" draw:style-name="style-258" svg:width="4.177637mm" svg:x="103.000885mm" svg:y="158.82663mm"/>
                  </draw:g>
                  <draw:g draw:id="g6422">
                    <draw:rect svg:height="2.982871mm" draw:style-name="style-259" svg:width="5.5383277mm" svg:x="97.1911mm" svg:y="158.31349mm"/>
                    <draw:rect svg:height="2.0407312mm" draw:style-name="style-260" svg:width="4.177637mm" svg:x="97.87145mm" svg:y="158.71971mm"/>
                  </draw:g>
                  <draw:g draw:id="g6428">
                    <draw:rect svg:height="2.982871mm" draw:style-name="style-261" svg:width="5.5383277mm" svg:x="100.60179mm" svg:y="155.53392mm"/>
                    <draw:rect svg:height="2.0407312mm" draw:style-name="style-262" svg:width="4.177637mm" svg:x="101.28214mm" svg:y="155.94014mm"/>
                  </draw:g>
                  <draw:g draw:id="g6434">
                    <draw:rect svg:height="2.982871mm" draw:style-name="style-263" svg:width="5.5383277mm" svg:x="95.47236mm" svg:y="155.42702mm"/>
                    <draw:rect svg:height="2.0407312mm" draw:style-name="style-264" svg:width="4.177637mm" svg:x="96.1527mm" svg:y="155.83324mm"/>
                  </draw:g>
                  <draw:g draw:id="g6440">
                    <draw:rect svg:height="2.982871mm" draw:style-name="style-265" svg:width="5.5383277mm" svg:x="99.2268mm" svg:y="152.57147mm"/>
                    <draw:rect svg:height="2.0407312mm" draw:style-name="style-266" svg:width="4.177637mm" svg:x="99.90714mm" svg:y="152.97769mm"/>
                  </draw:g>
                  <draw:g draw:id="g6446">
                    <draw:rect svg:height="2.982871mm" draw:style-name="style-267" svg:width="5.5383277mm" svg:x="94.09736mm" svg:y="152.46455mm"/>
                    <draw:rect svg:height="2.0407312mm" draw:style-name="style-268" svg:width="4.177637mm" svg:x="94.77771mm" svg:y="152.87079mm"/>
                  </draw:g>
                  <draw:g draw:id="g6452">
                    <draw:rect svg:height="2.982871mm" draw:style-name="style-269" svg:width="5.5383277mm" svg:x="97.422104mm" svg:y="149.60901mm"/>
                    <draw:rect svg:height="2.0407312mm" draw:style-name="style-270" svg:width="4.177637mm" svg:x="98.102455mm" svg:y="150.01524mm"/>
                  </draw:g>
                  <draw:g draw:id="g6458">
                    <draw:rect svg:height="2.982871mm" draw:style-name="style-271" svg:width="5.5383277mm" svg:x="92.29267mm" svg:y="149.50212mm"/>
                    <draw:rect svg:height="2.0407312mm" draw:style-name="style-272" svg:width="4.177637mm" svg:x="92.973015mm" svg:y="149.90834mm"/>
                  </draw:g>
                  <draw:g draw:id="g6464">
                    <draw:rect svg:height="2.982871mm" draw:style-name="style-273" svg:width="5.5383277mm" svg:x="112.9902mm" svg:y="178.49641mm"/>
                    <draw:rect svg:height="2.0407312mm" draw:style-name="style-274" svg:width="4.177637mm" svg:x="113.67055mm" svg:y="178.90265mm"/>
                  </draw:g>
                  <draw:g draw:id="g6470">
                    <draw:rect svg:height="2.982871mm" draw:style-name="style-275" svg:width="5.5383277mm" svg:x="112.38864mm" svg:y="175.76184mm"/>
                    <draw:rect svg:height="2.0407312mm" draw:style-name="style-276" svg:width="4.177637mm" svg:x="113.068985mm" svg:y="176.16808mm"/>
                  </draw:g>
                  <draw:g draw:id="g6476">
                    <draw:rect svg:height="2.982871mm" draw:style-name="style-277" svg:width="5.5383277mm" svg:x="111.70114mm" svg:y="173.02727mm"/>
                    <draw:rect svg:height="2.0407312mm" draw:style-name="style-278" svg:width="4.177637mm" svg:x="112.381485mm" svg:y="173.4335mm"/>
                  </draw:g>
                  <draw:g draw:id="g6482">
                    <draw:rect svg:height="2.982871mm" draw:style-name="style-279" svg:width="5.5383277mm" svg:x="111.09958mm" svg:y="170.21675mm"/>
                    <draw:rect svg:height="2.0407312mm" draw:style-name="style-280" svg:width="4.177637mm" svg:x="111.77992mm" svg:y="170.62297mm"/>
                  </draw:g>
                  <draw:g draw:id="g6488">
                    <draw:rect svg:height="2.982871mm" draw:style-name="style-281" svg:width="5.5383277mm" svg:x="110.15426mm" svg:y="167.33026mm"/>
                    <draw:rect svg:height="2.0407312mm" draw:style-name="style-282" svg:width="4.177637mm" svg:x="110.83461mm" svg:y="167.73648mm"/>
                  </draw:g>
                  <draw:g draw:id="g6494">
                    <draw:rect svg:height="2.982871mm" draw:style-name="style-283" svg:width="5.5383277mm" svg:x="109.5527mm" svg:y="164.59569mm"/>
                    <draw:rect svg:height="2.0407312mm" draw:style-name="style-284" svg:width="4.177637mm" svg:x="110.23305mm" svg:y="165.0019mm"/>
                  </draw:g>
                  <draw:g draw:id="g6500">
                    <draw:rect svg:height="2.982871mm" draw:style-name="style-285" svg:width="5.5383277mm" svg:x="108.60738mm" svg:y="161.86111mm"/>
                    <draw:rect svg:height="2.0407312mm" draw:style-name="style-286" svg:width="4.177637mm" svg:x="109.28773mm" svg:y="162.26733mm"/>
                  </draw:g>
                  <draw:g draw:id="g6506">
                    <draw:rect svg:height="2.982871mm" draw:style-name="style-287" svg:width="5.5383277mm" svg:x="107.490204mm" svg:y="159.05058mm"/>
                    <draw:rect svg:height="2.0407312mm" draw:style-name="style-288" svg:width="4.177637mm" svg:x="108.17055mm" svg:y="159.45682mm"/>
                  </draw:g>
                  <draw:g draw:id="g6512">
                    <draw:rect svg:height="2.982871mm" draw:style-name="style-289" svg:width="5.5383277mm" svg:x="105.94332mm" svg:y="156.08815mm"/>
                    <draw:rect svg:height="2.0407312mm" draw:style-name="style-290" svg:width="4.177637mm" svg:x="106.62367mm" svg:y="156.49437mm"/>
                  </draw:g>
                  <draw:g draw:id="g6518">
                    <draw:rect svg:height="2.982871mm" draw:style-name="style-291" svg:width="5.5383277mm" svg:x="104.65427mm" svg:y="153.04974mm"/>
                    <draw:rect svg:height="2.0407312mm" draw:style-name="style-292" svg:width="4.177637mm" svg:x="105.33461mm" svg:y="153.45596mm"/>
                  </draw:g>
                  <draw:g draw:id="g6524">
                    <draw:rect svg:height="2.982871mm" draw:style-name="style-293" svg:width="5.5383277mm" svg:x="102.76363mm" svg:y="150.31517mm"/>
                    <draw:rect svg:height="2.0407312mm" draw:style-name="style-294" svg:width="4.177637mm" svg:x="103.443985mm" svg:y="150.72139mm"/>
                  </draw:g>
                  <draw:g draw:id="g6530">
                    <draw:rect svg:height="2.982871mm" draw:style-name="style-295" svg:width="5.5383277mm" svg:x="89.271454mm" svg:y="146.51717mm"/>
                    <draw:rect svg:height="2.0407312mm" draw:style-name="style-296" svg:width="4.177637mm" svg:x="89.9518mm" svg:y="146.92339mm"/>
                  </draw:g>
                  <draw:g draw:id="g6536">
                    <draw:rect svg:height="2.982871mm" draw:style-name="style-297" svg:width="5.5383277mm" svg:x="94.083954mm" svg:y="146.74504mm"/>
                    <draw:rect svg:height="2.0407312mm" draw:style-name="style-298" svg:width="4.177637mm" svg:x="94.7643mm" svg:y="147.15126mm"/>
                  </draw:g>
                  <draw:g draw:id="g6542">
                    <draw:rect svg:height="2.982871mm" draw:style-name="style-299" svg:width="5.5383277mm" svg:x="99.49802mm" svg:y="146.89696mm"/>
                    <draw:rect svg:height="2.0407312mm" draw:style-name="style-300" svg:width="4.177637mm" svg:x="100.17836mm" svg:y="147.30318mm"/>
                  </draw:g>
                  <draw:g draw:id="g6548">
                    <draw:rect svg:height="2.982871mm" draw:style-name="style-301" svg:width="4.936765mm" svg:x="58.935513mm" svg:y="151.53053mm"/>
                    <draw:rect svg:height="2.0407312mm" draw:style-name="style-302" svg:width="3.7238698mm" svg:x="59.54196mm" svg:y="151.93677mm"/>
                  </draw:g>
                  <draw:g draw:id="g6554">
                    <draw:rect svg:height="2.982871mm" draw:style-name="style-303" svg:width="4.936765mm" svg:x="61.986298mm" svg:y="168.46967mm"/>
                    <draw:rect svg:height="2.0407312mm" draw:style-name="style-304" svg:width="3.7238698mm" svg:x="62.592743mm" svg:y="168.87589mm"/>
                  </draw:g>
                  <draw:g draw:id="g6560">
                    <draw:rect svg:height="2.982871mm" draw:style-name="style-305" svg:width="5.7102046mm" svg:x="61.986298mm" svg:y="165.81105mm"/>
                    <draw:rect svg:height="2.0407312mm" draw:style-name="style-306" svg:width="4.307286mm" svg:x="62.68776mm" svg:y="166.21727mm"/>
                  </draw:g>
                  <draw:g draw:id="g6566">
                    <draw:rect svg:height="2.982871mm" draw:style-name="style-307" svg:width="4.936765mm" svg:x="64.99411mm" svg:y="160.19mm"/>
                    <draw:rect svg:height="2.0407312mm" draw:style-name="style-308" svg:width="3.7238698mm" svg:x="65.600555mm" svg:y="160.59622mm"/>
                  </draw:g>
                  <draw:g draw:id="g6572">
                    <draw:rect svg:height="2.982871mm" draw:style-name="style-309" svg:width="4.936765mm" svg:x="63.18942mm" svg:y="162.8486mm"/>
                    <draw:rect svg:height="2.0407312mm" draw:style-name="style-310" svg:width="3.7238698mm" svg:x="63.795868mm" svg:y="163.25482mm"/>
                  </draw:g>
                  <draw:g draw:id="g6578">
                    <draw:rect svg:height="2.982871mm" draw:style-name="style-311" svg:width="3.7336404mm" svg:x="55.111298mm" svg:y="157.30351mm"/>
                    <draw:rect svg:height="2.0407312mm" draw:style-name="style-312" svg:width="2.8163364mm" svg:x="55.56995mm" svg:y="157.70973mm"/>
                  </draw:g>
                  <draw:g draw:id="g6584">
                    <draw:rect svg:height="2.982871mm" draw:style-name="style-313" svg:width="3.7336404mm" svg:x="74.3613mm" svg:y="146.4412mm"/>
                    <draw:rect svg:height="2.0407312mm" draw:style-name="style-314" svg:width="2.8163364mm" svg:x="74.81995mm" svg:y="146.84743mm"/>
                  </draw:g>
                  <draw:g draw:id="g6590">
                    <draw:rect svg:height="2.982871mm" draw:style-name="style-315" svg:width="3.7336404mm" svg:x="68.8613mm" svg:y="152.29013mm"/>
                    <draw:rect svg:height="2.0407312mm" draw:style-name="style-316" svg:width="2.8163364mm" svg:x="69.31995mm" svg:y="152.69635mm"/>
                  </draw:g>
                  <draw:g draw:id="g6596">
                    <draw:rect svg:height="2.982871mm" draw:style-name="style-317" svg:width="3.7336404mm" svg:x="68.00192mm" svg:y="154.79681mm"/>
                    <draw:rect svg:height="2.0407312mm" draw:style-name="style-318" svg:width="2.8163364mm" svg:x="68.46057mm" svg:y="155.20305mm"/>
                  </draw:g>
                  <draw:g draw:id="g6602">
                    <draw:rect svg:height="2.982871mm" draw:style-name="style-319" svg:width="3.7336404mm" svg:x="65.59567mm" svg:y="145.60564mm"/>
                    <draw:rect svg:height="2.0407312mm" draw:style-name="style-320" svg:width="2.8163364mm" svg:x="66.05433mm" svg:y="146.01186mm"/>
                  </draw:g>
                  <draw:g draw:id="g6608">
                    <draw:rect svg:height="2.982871mm" draw:style-name="style-321" svg:width="3.7336404mm" svg:x="51.673798mm" svg:y="162.8486mm"/>
                    <draw:rect svg:height="2.0407312mm" draw:style-name="style-322" svg:width="2.8163364mm" svg:x="52.13245mm" svg:y="163.25482mm"/>
                  </draw:g>
                  <draw:g draw:id="g6614">
                    <draw:rect svg:height="2.982871mm" draw:style-name="style-323" svg:width="3.7336404mm" svg:x="60.095673mm" svg:y="148.87193mm"/>
                    <draw:rect svg:height="2.0407312mm" draw:style-name="style-324" svg:width="2.8163364mm" svg:x="60.554325mm" svg:y="149.27815mm"/>
                  </draw:g>
                  <draw:g draw:id="g6620">
                    <draw:rect svg:height="2.982871mm" draw:style-name="style-325" svg:width="3.7336404mm" svg:x="61.986298mm" svg:y="146.0614mm"/>
                    <draw:rect svg:height="2.0407312mm" draw:style-name="style-326" svg:width="2.8163364mm" svg:x="62.44495mm" svg:y="146.46762mm"/>
                  </draw:g>
                  <draw:g draw:id="g6626">
                    <draw:rect svg:height="2.982871mm" draw:style-name="style-327" svg:width="2.5305154mm" svg:x="69.46286mm" svg:y="123.72909mm"/>
                    <draw:rect svg:height="2.0407312mm" draw:style-name="style-328" svg:width="1.9088026mm" svg:x="69.77371mm" svg:y="124.135315mm"/>
                  </draw:g>
                  <draw:g draw:id="g6632">
                    <draw:rect svg:height="2.982871mm" draw:style-name="style-329" svg:width="2.5305154mm" svg:x="94.728485mm" svg:y="123.72909mm"/>
                    <draw:rect svg:height="2.0407312mm" draw:style-name="style-330" svg:width="1.9088026mm" svg:x="95.03934mm" svg:y="124.135315mm"/>
                  </draw:g>
                  <draw:g draw:id="g6638">
                    <draw:rect svg:height="2.982871mm" draw:style-name="style-331" svg:width="2.4366322mm" svg:x="70.2363mm" svg:y="120.8426mm"/>
                    <draw:rect svg:height="2.0407312mm" draw:style-name="style-332" svg:width="1.8379852mm" svg:x="70.53562mm" svg:y="121.24882mm"/>
                  </draw:g>
                  <draw:g draw:id="g6644">
                    <draw:rect svg:height="2.982871mm" draw:style-name="style-333" svg:width="2.4366322mm" svg:x="94.56455mm" svg:y="120.8426mm"/>
                    <draw:rect svg:height="2.0407312mm" draw:style-name="style-334" svg:width="1.8379852mm" svg:x="94.86388mm" svg:y="121.24882mm"/>
                  </draw:g>
                  <draw:g draw:id="g6650">
                    <draw:rect svg:height="2.982871mm" draw:style-name="style-335" svg:width="2.3271017mm" svg:x="70.83785mm" svg:y="118.108025mm"/>
                    <draw:rect svg:height="2.0407312mm" draw:style-name="style-336" svg:width="1.7553648mm" svg:x="71.123726mm" svg:y="118.514244mm"/>
                  </draw:g>
                  <draw:g draw:id="g6656">
                    <draw:rect svg:height="2.982871mm" draw:style-name="style-337" svg:width="2.3271017mm" svg:x="94.072525mm" svg:y="118.108025mm"/>
                    <draw:rect svg:height="2.0407312mm" draw:style-name="style-338" svg:width="1.7553648mm" svg:x="94.35839mm" svg:y="118.514244mm"/>
                  </draw:g>
                  <draw:g draw:id="g6662">
                    <draw:rect svg:height="2.982871mm" draw:style-name="style-339" svg:width="2.1941004mm" svg:x="71.43942mm" svg:y="115.145584mm"/>
                    <draw:rect svg:height="2.0407312mm" draw:style-name="style-340" svg:width="1.65504mm" svg:x="71.70895mm" svg:y="115.5518mm"/>
                  </draw:g>
                  <draw:g draw:id="g6668">
                    <draw:rect svg:height="2.982871mm" draw:style-name="style-341" svg:width="2.1941004mm" svg:x="93.34615mm" svg:y="115.145584mm"/>
                    <draw:rect svg:height="2.0407312mm" draw:style-name="style-342" svg:width="1.65504mm" svg:x="93.61568mm" svg:y="115.5518mm"/>
                  </draw:g>
                  <draw:g draw:id="g6674">
                    <draw:rect svg:height="2.982871mm" draw:style-name="style-343" svg:width="2.0610988mm" svg:x="71.99801mm" svg:y="112.33505mm"/>
                    <draw:rect svg:height="2.0407312mm" draw:style-name="style-344" svg:width="1.5547152mm" svg:x="72.251205mm" svg:y="112.74128mm"/>
                  </draw:g>
                  <draw:g draw:id="g6680">
                    <draw:rect svg:height="2.982871mm" draw:style-name="style-345" svg:width="2.0610988mm" svg:x="92.576805mm" svg:y="112.33505mm"/>
                    <draw:rect svg:height="2.0407312mm" draw:style-name="style-346" svg:width="1.5547152mm" svg:x="92.829994mm" svg:y="112.74128mm"/>
                  </draw:g>
                  <draw:g draw:id="g6686">
                    <draw:rect svg:height="2.982871mm" draw:style-name="style-347" svg:width="1.9593918mm" svg:x="72.47067mm" svg:y="109.52451mm"/>
                    <draw:rect svg:height="2.0407312mm" draw:style-name="style-348" svg:width="1.4779962mm" svg:x="72.71137mm" svg:y="109.93074mm"/>
                  </draw:g>
                  <draw:g draw:id="g6692">
                    <draw:rect svg:height="2.982871mm" draw:style-name="style-349" svg:width="1.9593918mm" svg:x="92.03398mm" svg:y="109.52451mm"/>
                    <draw:rect svg:height="2.0407312mm" draw:style-name="style-350" svg:width="1.4779962mm" svg:x="92.27468mm" svg:y="109.93074mm"/>
                  </draw:g>
                  <draw:g draw:id="g6698">
                    <draw:rect svg:height="2.982871mm" draw:style-name="style-351" svg:width="1.8733321mm" svg:x="73.115204mm" svg:y="106.789955mm"/>
                    <draw:rect svg:height="2.0407312mm" draw:style-name="style-352" svg:width="1.4130801mm" svg:x="73.34533mm" svg:y="107.19618mm"/>
                  </draw:g>
                  <draw:g draw:id="g6704">
                    <draw:rect svg:height="2.982871mm" draw:style-name="style-353" svg:width="1.8733321mm" svg:x="91.81926mm" svg:y="106.789955mm"/>
                    <draw:rect svg:height="2.0407312mm" draw:style-name="style-354" svg:width="1.4130801mm" svg:x="92.049385mm" svg:y="107.19618mm"/>
                  </draw:g>
                  <draw:g draw:id="g6710">
                    <draw:rect svg:height="2.982871mm" draw:style-name="style-355" svg:width="1.7481544mm" svg:x="73.58786mm" svg:y="103.97943mm"/>
                    <draw:rect svg:height="2.0407312mm" draw:style-name="style-356" svg:width="1.3186569mm" svg:x="73.802605mm" svg:y="104.38566mm"/>
                  </draw:g>
                  <draw:g draw:id="g6716">
                    <draw:rect svg:height="2.982871mm" draw:style-name="style-357" svg:width="1.7481544mm" svg:x="91.04209mm" svg:y="103.97943mm"/>
                    <draw:rect svg:height="2.0407312mm" draw:style-name="style-358" svg:width="1.3186569mm" svg:x="91.25684mm" svg:y="104.38566mm"/>
                  </draw:g>
                  <draw:g draw:id="g6722">
                    <draw:rect svg:height="2.982871mm" draw:style-name="style-359" svg:width="1.6229767mm" svg:x="74.27535mm" svg:y="101.016975mm"/>
                    <draw:rect svg:height="2.0407312mm" draw:style-name="style-360" svg:width="1.2242336mm" svg:x="74.47473mm" svg:y="101.4232mm"/>
                  </draw:g>
                  <draw:g draw:id="g6728">
                    <draw:rect svg:height="2.982871mm" draw:style-name="style-361" svg:width="1.6229767mm" svg:x="90.479774mm" svg:y="101.016975mm"/>
                    <draw:rect svg:height="2.0407312mm" draw:style-name="style-362" svg:width="1.2242336mm" svg:x="90.679146mm" svg:y="101.4232mm"/>
                  </draw:g>
                  <draw:g draw:id="g6734">
                    <draw:rect svg:height="2.982871mm" draw:style-name="style-363" svg:width="1.5134461mm" svg:x="74.87692mm" svg:y="98.20645mm"/>
                    <draw:rect svg:height="2.0407312mm" draw:style-name="style-364" svg:width="1.1416132mm" svg:x="75.062836mm" svg:y="98.61268mm"/>
                  </draw:g>
                  <draw:g draw:id="g6740">
                    <draw:rect svg:height="2.982871mm" draw:style-name="style-365" svg:width="1.5134461mm" svg:x="89.98774mm" svg:y="98.20645mm"/>
                    <draw:rect svg:height="2.0407312mm" draw:style-name="style-366" svg:width="1.1416132mm" svg:x="90.17365mm" svg:y="98.61268mm"/>
                  </draw:g>
                  <draw:g draw:id="g6746">
                    <draw:rect svg:height="2.982871mm" draw:style-name="style-367" svg:width="1.3804448mm" svg:x="75.7363mm" svg:y="95.623795mm"/>
                    <draw:rect svg:height="2.0407312mm" draw:style-name="style-368" svg:width="1.0412884mm" svg:x="75.905876mm" svg:y="96.03002mm"/>
                  </draw:g>
                  <draw:g draw:id="g6752">
                    <draw:rect svg:height="2.982871mm" draw:style-name="style-369" svg:width="1.3804448mm" svg:x="89.51918mm" svg:y="95.623795mm"/>
                    <draw:rect svg:height="2.0407312mm" draw:style-name="style-370" svg:width="1.0412884mm" svg:x="89.68876mm" svg:y="96.03002mm"/>
                  </draw:g>
                  <draw:g draw:id="g6758">
                    <draw:rect svg:height="2.1473088mm" draw:style-name="style-371" svg:width="1.2865614mm" svg:x="76.29489mm" svg:y="93.572876mm"/>
                    <draw:rect svg:height="1.4690813mm" draw:style-name="style-372" svg:width="0.97047096mm" svg:x="76.452934mm" svg:y="93.8653mm"/>
                  </draw:g>
                  <draw:g draw:id="g6764">
                    <draw:rect svg:height="2.1473088mm" draw:style-name="style-373" svg:width="1.2865614mm" svg:x="89.1404mm" svg:y="93.572876mm"/>
                    <draw:rect svg:height="1.4690813mm" draw:style-name="style-374" svg:width="0.97047096mm" svg:x="89.298454mm" svg:y="93.8653mm"/>
                  </draw:g>
                  <draw:g draw:id="g6770">
                    <draw:rect svg:height="2.1473088mm" draw:style-name="style-375" svg:width="1.2083253mm" svg:x="76.552704mm" svg:y="91.55992mm"/>
                    <draw:rect svg:height="1.4690813mm" draw:style-name="style-376" svg:width="0.9114564mm" svg:x="76.70114mm" svg:y="91.852356mm"/>
                  </draw:g>
                  <draw:g draw:id="g6776">
                    <draw:rect svg:height="2.1473088mm" draw:style-name="style-377" svg:width="1.2083253mm" svg:x="88.61708mm" svg:y="91.55992mm"/>
                    <draw:rect svg:height="1.4690813mm" draw:style-name="style-378" svg:width="0.9114564mm" svg:x="88.76551mm" svg:y="91.852356mm"/>
                  </draw:g>
                  <draw:g draw:id="g6782">
                    <draw:rect svg:height="2.1473088mm" draw:style-name="style-379" svg:width="1.114442mm" svg:x="77.15427mm" svg:y="89.43304mm"/>
                    <draw:rect svg:height="1.4690813mm" draw:style-name="style-380" svg:width="0.84063894mm" svg:x="77.29117mm" svg:y="89.72547mm"/>
                  </draw:g>
                  <draw:g draw:id="g6788">
                    <draw:rect svg:height="2.1473088mm" draw:style-name="style-381" svg:width="1.114442mm" svg:x="88.28127mm" svg:y="89.43304mm"/>
                    <draw:rect svg:height="1.4690813mm" draw:style-name="style-382" svg:width="0.84063894mm" svg:x="88.418175mm" svg:y="89.72547mm"/>
                  </draw:g>
                  <draw:g draw:id="g6794">
                    <draw:rect svg:height="2.1473088mm" draw:style-name="style-383" svg:width="0.99708784mm" svg:x="77.75583mm" svg:y="87.61001mm"/>
                    <draw:rect svg:height="1.4690813mm" draw:style-name="style-384" svg:width="0.75211704mm" svg:x="77.87831mm" svg:y="87.902435mm"/>
                  </draw:g>
                  <draw:g draw:id="g6800">
                    <draw:rect svg:height="2.1473088mm" draw:style-name="style-385" svg:width="0.99708784mm" svg:x="87.71113mm" svg:y="87.61001mm"/>
                    <draw:rect svg:height="1.4690813mm" draw:style-name="style-386" svg:width="0.75211704mm" svg:x="87.83362mm" svg:y="87.902435mm"/>
                  </draw:g>
                  <draw:g draw:id="g6806">
                    <draw:rect svg:height="2.1473088mm" draw:style-name="style-387" svg:width="0.9423226mm" svg:x="77.97067mm" svg:y="85.559074mm"/>
                    <draw:rect svg:height="1.4690813mm" draw:style-name="style-388" svg:width="0.7108069mm" svg:x="78.086426mm" svg:y="85.8515mm"/>
                  </draw:g>
                  <draw:g draw:id="g6812">
                    <draw:rect svg:height="2.1473088mm" draw:style-name="style-389" svg:width="0.9423226mm" svg:x="87.37918mm" svg:y="85.559074mm"/>
                    <draw:rect svg:height="1.4690813mm" draw:style-name="style-390" svg:width="0.7108069mm" svg:x="87.494934mm" svg:y="85.8515mm"/>
                  </draw:g>
                  <draw:g draw:id="g6818">
                    <draw:rect svg:height="2.1473088mm" draw:style-name="style-391" svg:width="0.9423226mm" svg:x="78.18552mm" svg:y="73.633316mm"/>
                    <draw:rect svg:height="1.4690813mm" draw:style-name="style-392" svg:width="0.7108069mm" svg:x="78.30127mm" svg:y="73.92575mm"/>
                  </draw:g>
                  <draw:g draw:id="g6824">
                    <draw:rect svg:height="2.1473088mm" draw:style-name="style-393" svg:width="0.9423226mm" svg:x="87.59402mm" svg:y="73.633316mm"/>
                    <draw:rect svg:height="1.4690813mm" draw:style-name="style-394" svg:width="0.7108069mm" svg:x="87.70978mm" svg:y="73.92575mm"/>
                  </draw:g>
                  <draw:g draw:id="g6830">
                    <draw:rect svg:height="2.1473088mm" draw:style-name="style-395" svg:width="0.9423226mm" svg:x="78.27145mm" svg:y="71.50643mm"/>
                    <draw:rect svg:height="1.4690813mm" draw:style-name="style-396" svg:width="0.7108069mm" svg:x="78.38721mm" svg:y="71.79887mm"/>
                  </draw:g>
                  <draw:g draw:id="g6836">
                    <draw:rect svg:height="2.1473088mm" draw:style-name="style-397" svg:width="0.9423226mm" svg:x="87.679955mm" svg:y="71.50643mm"/>
                    <draw:rect svg:height="1.4690813mm" draw:style-name="style-398" svg:width="0.7108069mm" svg:x="87.795715mm" svg:y="71.79887mm"/>
                  </draw:g>
                  <draw:g draw:id="g6842">
                    <draw:rect svg:height="2.1473088mm" draw:style-name="style-399" svg:width="0.9188518mm" svg:x="78.271454mm" svg:y="69.22762mm"/>
                    <draw:rect svg:height="1.4690813mm" draw:style-name="style-400" svg:width="0.69310254mm" svg:x="78.38432mm" svg:y="69.52006mm"/>
                  </draw:g>
                  <draw:g draw:id="g6848">
                    <draw:rect svg:height="2.1473088mm" draw:style-name="style-401" svg:width="0.9188518mm" svg:x="87.44562mm" svg:y="69.22762mm"/>
                    <draw:rect svg:height="1.4690813mm" draw:style-name="style-402" svg:width="0.69310254mm" svg:x="87.558495mm" svg:y="69.52006mm"/>
                  </draw:g>
                  <draw:g draw:id="g6854">
                    <draw:rect svg:height="2.1473088mm" draw:style-name="style-403" svg:width="0.8640865mm" svg:x="78.4863mm" svg:y="67.1767mm"/>
                    <draw:rect svg:height="1.4690813mm" draw:style-name="style-404" svg:width="0.65179235mm" svg:x="78.592445mm" svg:y="67.46913mm"/>
                  </draw:g>
                  <draw:g draw:id="g6860">
                    <draw:rect svg:height="2.1473088mm" draw:style-name="style-405" svg:width="0.8640865mm" svg:x="87.11366mm" svg:y="67.1767mm"/>
                    <draw:rect svg:height="1.4690813mm" draw:style-name="style-406" svg:width="0.65179235mm" svg:x="87.21981mm" svg:y="67.46913mm"/>
                  </draw:g>
                  <draw:g draw:id="g6866">
                    <draw:rect svg:height="2.1473088mm" draw:style-name="style-407" svg:width="0.83279204mm" svg:x="78.70114mm" svg:y="65.277695mm"/>
                    <draw:rect svg:height="1.4690813mm" draw:style-name="style-408" svg:width="0.62818646mm" svg:x="78.803444mm" svg:y="65.57013mm"/>
                  </draw:g>
                  <draw:g draw:id="g6872">
                    <draw:rect svg:height="2.1473088mm" draw:style-name="style-409" svg:width="0.83279204mm" svg:x="87.01605mm" svg:y="65.277695mm"/>
                    <draw:rect svg:height="1.4690813mm" draw:style-name="style-410" svg:width="0.62818646mm" svg:x="87.118355mm" svg:y="65.57013mm"/>
                  </draw:g>
                  <draw:g draw:id="g6878">
                    <draw:rect svg:height="2.1473088mm" draw:style-name="style-411" svg:width="0.8093213mm" svg:x="78.78708mm" svg:y="63.30273mm"/>
                    <draw:rect svg:height="1.4690813mm" draw:style-name="style-412" svg:width="0.61048216mm" svg:x="78.8865mm" svg:y="63.595165mm"/>
                  </draw:g>
                  <draw:g draw:id="g6884">
                    <draw:rect svg:height="2.1473088mm" draw:style-name="style-413" svg:width="0.8093213mm" svg:x="86.867645mm" svg:y="63.30273mm"/>
                    <draw:rect svg:height="1.4690813mm" draw:style-name="style-414" svg:width="0.61048216mm" svg:x="86.967064mm" svg:y="63.595165mm"/>
                  </draw:g>
                  <draw:g draw:id="g6890">
                    <draw:rect svg:height="2.1473088mm" draw:style-name="style-415" svg:width="0.7623796mm" svg:x="79.00192mm" svg:y="61.479683mm"/>
                    <draw:rect svg:height="1.4690813mm" draw:style-name="style-416" svg:width="0.5750734mm" svg:x="79.09557mm" svg:y="61.772114mm"/>
                  </draw:g>
                  <draw:g draw:id="g6896">
                    <draw:rect svg:height="2.1473088mm" draw:style-name="style-417" svg:width="0.7623796mm" svg:x="86.61381mm" svg:y="61.479683mm"/>
                    <draw:rect svg:height="1.4690813mm" draw:style-name="style-418" svg:width="0.5750734mm" svg:x="86.70746mm" svg:y="61.772114mm"/>
                  </draw:g>
                  <draw:g draw:id="g6902">
                    <draw:rect svg:height="2.1473088mm" draw:style-name="style-419" svg:width="0.73890877mm" svg:x="79.1738mm" svg:y="59.580673mm"/>
                    <draw:rect svg:height="1.4690813mm" draw:style-name="style-420" svg:width="0.55736905mm" svg:x="79.264565mm" svg:y="59.873108mm"/>
                  </draw:g>
                  <draw:g draw:id="g6908">
                    <draw:rect svg:height="2.1473088mm" draw:style-name="style-421" svg:width="0.73890877mm" svg:x="86.55134mm" svg:y="59.580673mm"/>
                    <draw:rect svg:height="1.4690813mm" draw:style-name="style-422" svg:width="0.55736905mm" svg:x="86.64211mm" svg:y="59.873108mm"/>
                  </draw:g>
                  <draw:g draw:id="g6914">
                    <draw:rect svg:height="2.1473088mm" draw:style-name="style-423" svg:width="0.6997907mm" svg:x="79.38863mm" svg:y="57.60571mm"/>
                    <draw:rect svg:height="1.4690813mm" draw:style-name="style-424" svg:width="0.5278618mm" svg:x="79.4746mm" svg:y="57.89814mm"/>
                  </draw:g>
                  <draw:g draw:id="g6920">
                    <draw:rect svg:height="2.1473088mm" draw:style-name="style-425" svg:width="0.6997907mm" svg:x="86.37561mm" svg:y="57.60571mm"/>
                    <draw:rect svg:height="1.4690813mm" draw:style-name="style-426" svg:width="0.5278618mm" svg:x="86.46158mm" svg:y="57.89814mm"/>
                  </draw:g>
                  <draw:g draw:id="g6926">
                    <draw:rect svg:height="2.1473088mm" draw:style-name="style-427" svg:width="0.6997907mm" svg:x="79.4316mm" svg:y="55.7067mm"/>
                    <draw:rect svg:height="1.4690813mm" draw:style-name="style-428" svg:width="0.5278618mm" svg:x="79.51757mm" svg:y="55.999134mm"/>
                  </draw:g>
                  <draw:g draw:id="g6932">
                    <draw:rect svg:height="2.1473088mm" draw:style-name="style-429" svg:width="0.6997907mm" svg:x="86.41858mm" svg:y="55.7067mm"/>
                    <draw:rect svg:height="1.4690813mm" draw:style-name="style-430" svg:width="0.5278618mm" svg:x="86.50455mm" svg:y="55.999134mm"/>
                  </draw:g>
                  <draw:g draw:id="g6938">
                    <draw:rect svg:height="2.1473088mm" draw:style-name="style-431" svg:width="0.6684963mm" svg:x="79.603485mm" svg:y="53.65578mm"/>
                    <draw:rect svg:height="1.4690813mm" draw:style-name="style-432" svg:width="0.50425595mm" svg:x="79.6856mm" svg:y="53.948215mm"/>
                  </draw:g>
                  <draw:g draw:id="g6944">
                    <draw:rect svg:height="2.1473088mm" draw:style-name="style-433" svg:width="0.6684963mm" svg:x="86.278mm" svg:y="53.65578mm"/>
                    <draw:rect svg:height="1.4690813mm" draw:style-name="style-434" svg:width="0.50425595mm" svg:x="86.36012mm" svg:y="53.948215mm"/>
                  </draw:g>
                  <draw:g draw:id="g6950">
                    <draw:rect svg:height="2.1473088mm" draw:style-name="style-435" svg:width="0.6215547mm" svg:x="79.689415mm" svg:y="51.45293mm"/>
                    <draw:rect svg:height="1.4690813mm" draw:style-name="style-436" svg:width="0.46884722mm" svg:x="79.76577mm" svg:y="51.745365mm"/>
                  </draw:g>
                  <draw:g draw:id="g6956">
                    <draw:rect svg:height="2.1473088mm" draw:style-name="style-437" svg:width="0.6215547mm" svg:x="85.895256mm" svg:y="51.45293mm"/>
                    <draw:rect svg:height="1.4690813mm" draw:style-name="style-438" svg:width="0.46884722mm" svg:x="85.9716mm" svg:y="51.745365mm"/>
                  </draw:g>
                  <draw:g draw:id="g6962">
                    <draw:rect svg:height="2.1473088mm" draw:style-name="style-439" svg:width="0.6215547mm" svg:x="79.77536mm" svg:y="49.477962mm"/>
                    <draw:rect svg:height="1.4690813mm" draw:style-name="style-440" svg:width="0.46884722mm" svg:x="79.851715mm" svg:y="49.770397mm"/>
                  </draw:g>
                  <draw:g draw:id="g6968">
                    <draw:rect svg:height="2.1473088mm" draw:style-name="style-441" svg:width="0.6215547mm" svg:x="85.98119mm" svg:y="49.477962mm"/>
                    <draw:rect svg:height="1.4690813mm" draw:style-name="style-442" svg:width="0.46884722mm" svg:x="86.05755mm" svg:y="49.770397mm"/>
                  </draw:g>
                  <draw:g draw:id="g6974">
                    <draw:rect svg:height="2.1473088mm" draw:style-name="style-443" svg:width="0.5667894mm" svg:x="80.11911mm" svg:y="47.351078mm"/>
                    <draw:rect svg:height="1.4690813mm" draw:style-name="style-444" svg:width="0.42753705mm" svg:x="80.188736mm" svg:y="47.643513mm"/>
                  </draw:g>
                  <draw:g draw:id="g6980">
                    <draw:rect svg:height="2.1473088mm" draw:style-name="style-445" svg:width="0.5667894mm" svg:x="85.778145mm" svg:y="47.351078mm"/>
                    <draw:rect svg:height="1.4690813mm" draw:style-name="style-446" svg:width="0.42753705mm" svg:x="85.84777mm" svg:y="47.643513mm"/>
                  </draw:g>
                  <draw:g draw:id="g6986">
                    <draw:rect svg:height="2.1473088mm" draw:style-name="style-447" svg:width="0.5354949mm" svg:x="80.24802mm" svg:y="45.30015mm"/>
                    <draw:rect svg:height="1.4690813mm" draw:style-name="style-448" svg:width="0.4039312mm" svg:x="80.3138mm" svg:y="45.592587mm"/>
                  </draw:g>
                  <draw:g draw:id="g6992">
                    <draw:rect svg:height="2.1473088mm" draw:style-name="style-449" svg:width="0.5354949mm" svg:x="85.5946mm" svg:y="45.30015mm"/>
                    <draw:rect svg:height="1.4690813mm" draw:style-name="style-450" svg:width="0.4039312mm" svg:x="85.66038mm" svg:y="45.592587mm"/>
                  </draw:g>
                  <draw:g draw:id="g6998">
                    <draw:rect svg:height="2.1473088mm" draw:style-name="style-451" svg:width="0.5198477mm" svg:x="80.33395mm" svg:y="43.249226mm"/>
                    <draw:rect svg:height="1.4690813mm" draw:style-name="style-452" svg:width="0.3921283mm" svg:x="80.397804mm" svg:y="43.54166mm"/>
                  </draw:g>
                  <draw:g draw:id="g7004">
                    <draw:rect svg:height="2.1473088mm" draw:style-name="style-453" svg:width="0.5198477mm" svg:x="85.52431mm" svg:y="43.249226mm"/>
                    <draw:rect svg:height="1.4690813mm" draw:style-name="style-454" svg:width="0.3921283mm" svg:x="85.588165mm" svg:y="43.54166mm"/>
                  </draw:g>
                  <draw:g draw:id="g7010">
                    <draw:rect svg:height="2.1473088mm" draw:style-name="style-455" svg:width="0.47290605mm" svg:x="80.59176mm" svg:y="40.970425mm"/>
                    <draw:rect svg:height="1.4690813mm" draw:style-name="style-456" svg:width="0.35671955mm" svg:x="80.64986mm" svg:y="41.262856mm"/>
                  </draw:g>
                  <draw:g draw:id="g7016">
                    <draw:rect svg:height="2.1473088mm" draw:style-name="style-457" svg:width="0.47290605mm" svg:x="85.31343mm" svg:y="40.970425mm"/>
                    <draw:rect svg:height="1.4690813mm" draw:style-name="style-458" svg:width="0.35671955mm" svg:x="85.37153mm" svg:y="41.262856mm"/>
                  </draw:g>
                  <draw:g draw:id="g7022">
                    <draw:rect svg:height="2.1473088mm" draw:style-name="style-459" svg:width="0.4259644mm" svg:x="80.84958mm" svg:y="38.843533mm"/>
                    <draw:rect svg:height="1.4690813mm" draw:style-name="style-460" svg:width="0.3213108mm" svg:x="80.9019mm" svg:y="39.135963mm"/>
                  </draw:g>
                  <draw:g draw:id="g7028">
                    <draw:rect svg:height="2.1473088mm" draw:style-name="style-461" svg:width="0.4259644mm" svg:x="85.10257mm" svg:y="38.843533mm"/>
                    <draw:rect svg:height="1.4690813mm" draw:style-name="style-462" svg:width="0.3213108mm" svg:x="85.15489mm" svg:y="39.135963mm"/>
                  </draw:g>
                  <draw:g draw:id="g7034">
                    <draw:rect svg:height="2.1473088mm" draw:style-name="style-463" svg:width="0.40249354mm" svg:x="80.93552mm" svg:y="36.640686mm"/>
                    <draw:rect svg:height="1.4690813mm" draw:style-name="style-464" svg:width="0.30360642mm" svg:x="80.98496mm" svg:y="36.93312mm"/>
                  </draw:g>
                  <draw:g draw:id="g7040">
                    <draw:rect svg:height="2.1473088mm" draw:style-name="style-465" svg:width="0.40249354mm" svg:x="84.95416mm" svg:y="36.640686mm"/>
                    <draw:rect svg:height="1.4690813mm" draw:style-name="style-466" svg:width="0.30360642mm" svg:x="85.0036mm" svg:y="36.93312mm"/>
                  </draw:g>
                  <draw:g draw:id="g7046">
                    <draw:rect svg:height="2.1473088mm" draw:style-name="style-467" svg:width="0.3711991mm" svg:x="81.06442mm" svg:y="34.5138mm"/>
                    <draw:rect svg:height="1.4690813mm" draw:style-name="style-468" svg:width="0.2800006mm" svg:x="81.11002mm" svg:y="34.806236mm"/>
                  </draw:g>
                  <draw:g draw:id="g7052">
                    <draw:rect svg:height="2.1473088mm" draw:style-name="style-469" svg:width="0.3711991mm" svg:x="84.77061mm" svg:y="34.5138mm"/>
                    <draw:rect svg:height="1.4690813mm" draw:style-name="style-470" svg:width="0.2800006mm" svg:x="84.81621mm" svg:y="34.806236mm"/>
                  </draw:g>
                  <draw:g draw:id="g7058">
                    <draw:rect svg:height="2.1473088mm" draw:style-name="style-471" svg:width="0.35555187mm" svg:x="81.15035mm" svg:y="33.298435mm"/>
                    <draw:rect svg:height="1.4690813mm" draw:style-name="style-472" svg:width="0.26819766mm" svg:x="81.19403mm" svg:y="33.590866mm"/>
                  </draw:g>
                  <draw:g draw:id="g7064">
                    <draw:rect svg:height="2.1473088mm" draw:style-name="style-473" svg:width="0.35555187mm" svg:x="84.70032mm" svg:y="33.298435mm"/>
                    <draw:rect svg:height="1.4690813mm" draw:style-name="style-474" svg:width="0.26819766mm" svg:x="84.743996mm" svg:y="33.590866mm"/>
                  </draw:g>
                  <draw:g draw:id="g7070">
                    <draw:rect svg:height="1.6063292mm" draw:style-name="style-475" svg:width="1.8592098mm" svg:x="82.603195mm" svg:y="25.669064mm"/>
                    <draw:rect svg:height="1.09897mm" draw:style-name="style-476" svg:width="1.4024276mm" svg:x="82.83159mm" svg:y="25.887823mm"/>
                  </draw:g>
                  <draw:g draw:id="g7136">
                    <draw:rect svg:height="1.6063292mm" draw:style-name="style-477" svg:width="1.8592098mm" svg:x="82.603195mm" svg:y="23.99794mm"/>
                    <draw:rect svg:height="1.09897mm" draw:style-name="style-478" svg:width="1.4024276mm" svg:x="82.83159mm" svg:y="24.2167mm"/>
                  </draw:g>
                  <draw:g draw:id="g7142">
                    <draw:rect svg:height="1.6063292mm" draw:style-name="style-479" svg:width="1.8592098mm" svg:x="82.603195mm" svg:y="27.340187mm"/>
                    <draw:rect svg:height="1.09897mm" draw:style-name="style-480" svg:width="1.4024276mm" svg:x="82.83159mm" svg:y="27.558945mm"/>
                  </draw:g>
                  <draw:g draw:id="g7148">
                    <draw:rect svg:height="1.6063292mm" draw:style-name="style-481" svg:width="1.8592098mm" svg:x="82.68913mm" svg:y="18.98456mm"/>
                    <draw:rect svg:height="1.09897mm" draw:style-name="style-482" svg:width="1.4024276mm" svg:x="82.91753mm" svg:y="19.20332mm"/>
                  </draw:g>
                  <draw:g draw:id="g7154">
                    <draw:rect svg:height="1.6063292mm" draw:style-name="style-483" svg:width="1.8592098mm" svg:x="82.68913mm" svg:y="22.32681mm"/>
                    <draw:rect svg:height="1.09897mm" draw:style-name="style-484" svg:width="1.4024276mm" svg:x="82.91753mm" svg:y="22.54557mm"/>
                  </draw:g>
                  <draw:g draw:id="g7160">
                    <draw:rect svg:height="1.6063292mm" draw:style-name="style-485" svg:width="1.8592098mm" svg:x="82.603195mm" svg:y="17.389397mm"/>
                    <draw:rect svg:height="1.09897mm" draw:style-name="style-486" svg:width="1.4024276mm" svg:x="82.83159mm" svg:y="17.608156mm"/>
                  </draw:g>
                  <draw:g draw:id="g7166">
                    <draw:rect svg:height="1.6063292mm" draw:style-name="style-487" svg:width="1.8592098mm" svg:x="82.603195mm" svg:y="20.73165mm"/>
                    <draw:rect svg:height="1.09897mm" draw:style-name="style-488" svg:width="1.4024276mm" svg:x="82.83159mm" svg:y="20.950409mm"/>
                  </draw:g>
                  <draw:g draw:id="g7172">
                    <draw:rect svg:height="1.6063292mm" draw:style-name="style-489" svg:width="1.8592098mm" svg:x="82.43132mm" svg:y="12.527943mm"/>
                    <draw:rect svg:height="1.09897mm" draw:style-name="style-490" svg:width="1.4024276mm" svg:x="82.65971mm" svg:y="12.746702mm"/>
                  </draw:g>
                  <draw:g draw:id="g7178">
                    <draw:rect svg:height="1.6063292mm" draw:style-name="style-491" svg:width="1.8592098mm" svg:x="82.43132mm" svg:y="15.870196mm"/>
                    <draw:rect svg:height="1.09897mm" draw:style-name="style-492" svg:width="1.4024276mm" svg:x="82.65971mm" svg:y="16.088955mm"/>
                  </draw:g>
                  <draw:g draw:id="g7184">
                    <draw:rect svg:height="1.6063292mm" draw:style-name="style-493" svg:width="1.8592098mm" svg:x="82.34538mm" svg:y="10.780861mm"/>
                    <draw:rect svg:height="1.09897mm" draw:style-name="style-494" svg:width="1.4024276mm" svg:x="82.57378mm" svg:y="10.99962mm"/>
                  </draw:g>
                  <draw:g draw:id="g7190">
                    <draw:rect svg:height="1.6063292mm" draw:style-name="style-495" svg:width="1.8592098mm" svg:x="82.34538mm" svg:y="14.123111mm"/>
                    <draw:rect svg:height="1.09897mm" draw:style-name="style-496" svg:width="1.4024276mm" svg:x="82.57378mm" svg:y="14.341869mm"/>
                  </draw:g>
                  <draw:g draw:id="g7196">
                    <draw:rect svg:height="1.6063292mm" draw:style-name="style-497" svg:width="1.8592098mm" svg:x="82.25945mm" svg:y="5.767485mm"/>
                    <draw:rect svg:height="1.09897mm" draw:style-name="style-498" svg:width="1.4024276mm" svg:x="82.48784mm" svg:y="5.986244mm"/>
                  </draw:g>
                  <draw:g draw:id="g7202">
                    <draw:rect svg:height="1.6063292mm" draw:style-name="style-499" svg:width="1.8592098mm" svg:x="82.25945mm" svg:y="9.109735mm"/>
                    <draw:rect svg:height="1.09897mm" draw:style-name="style-500" svg:width="1.4024276mm" svg:x="82.48784mm" svg:y="9.328493mm"/>
                  </draw:g>
                  <draw:g draw:id="g7208">
                    <draw:rect svg:height="1.6063292mm" draw:style-name="style-501" svg:width="1.8592098mm" svg:x="82.08757mm" svg:y="4.1723213mm"/>
                    <draw:rect svg:height="1.09897mm" draw:style-name="style-502" svg:width="1.4024276mm" svg:x="82.31596mm" svg:y="4.3910804mm"/>
                  </draw:g>
                  <draw:g draw:id="g7214">
                    <draw:rect svg:height="1.6063292mm" draw:style-name="style-503" svg:width="1.8592098mm" svg:x="82.08757mm" svg:y="7.5145707mm"/>
                    <draw:rect svg:height="1.09897mm" draw:style-name="style-504" svg:width="1.4024276mm" svg:x="82.31596mm" svg:y="7.73333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