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15.7552mm" fo:page-width="115.755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opacity-name="gradient-2" draw:stroke="none"/>
    </style:style>
    <style:style style:family="graphic" style:name="style-3">
      <style:graphic-properties draw:fill="none" draw:stroke-linejoin="miter" svg:stroke-opacity="100.0%" svg:stroke-width="9.921874mm"/>
    </style:style>
    <style:style style:family="graphic" style:name="style-4">
      <style:graphic-properties draw:fill="none" draw:stroke-linejoin="miter" svg:stroke-opacity="100.0%" svg:stroke-width="3.3072915mm"/>
    </style:style>
    <style:style style:family="graphic" style:name="style-5">
      <style:graphic-properties draw:fill="gradient" draw:fill-gradient-name="gradient-6" draw:opacity="100.0%" draw:stroke-linejoin="miter" svg:stroke-opacity="100.0%" svg:stroke-width="3.6232808mm"/>
    </style:style>
    <style:style style:family="graphic" style:name="style-6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1">
          <draw:path svg:d="M 6119.557 2769.72 C 6119.557 4299.3955 4749.645 5539.4443 3059.775 5539.4443 C 1369.9131 5539.4443 0.0 4299.3955 0.0 2769.72 C 0.0 1240.0466 1369.9131 0.0 3059.775 0.0 C 4749.645 0.0 6119.557 1240.0466 6119.557 2769.72 z" svg:height="55.394444mm" draw:style-name="style-2" svg:viewBox="0.0 0.0 6119.5566 5539.4443" svg:width="61.195568mm" svg:x="14.297937mm" svg:y="11.602048mm"/>
          <draw:path svg:d="M 6984.8936 3252.6519 C 6984.8936 5049.043 5421.2725 6505.3013 3492.4468 6505.3013 C 1563.6218 6505.3013 0.0 5049.043 0.0 3252.6519 C 0.0 1456.2626 1563.6218 0.0 3492.4468 0.0 C 5421.2725 0.0 6984.8936 1456.2626 6984.8936 3252.6519 z" svg:height="65.05302mm" draw:style-name="style-3" svg:viewBox="0.0 0.0 6984.894 6505.3013" svg:width="69.84894mm" svg:x="10.655196mm" svg:y="6.901399mm"/>
          <draw:path svg:d="M 6984.8936 3252.6519 C 6984.8936 5049.043 5421.272 6505.3013 3492.4465 6505.3013 C 1563.621 6505.3013 0.0 5049.043 0.0 3252.6519 C 0.0 1456.2626 1563.621 0.0 3492.4465 0.0 C 5421.272 0.0 6984.8936 1456.2626 6984.8936 3252.6519 z" svg:height="65.05302mm" draw:style-name="style-4" svg:viewBox="0.0 0.0 6984.893 6505.3013" svg:width="69.84893mm" svg:x="10.655199mm" svg:y="6.901399mm"/>
          <draw:path svg:d="M 4493.741 2542.873 C 4736.642 2908.459 4755.904 3429.116 4412.774 3775.0032 C 4165.4917 4025.6113 3507.7031 4185.7104 3036.3108 3980.3572 C 2479.0427 3754.218 161.93576 1113.9408 0.0 858.9668 C 195.93683 681.89996 894.29694 158.08063 1109.8425 0.0 C 1255.9529 0.0 4367.3574 2012.778 4493.741 2542.873 z" svg:height="40.74239mm" draw:style-name="style-5" svg:viewBox="0.0 0.0 4673.631 4074.2393" svg:width="46.73631mm" svg:x="66.01478mm" svg:y="62.490746mm"/>
          <draw:path svg:d="M 1720.64 2825.835 L 1720.64 1780.8103 L 367.6588 1780.8103 C 122.55348 1780.8103 0.0 1691.9475 0.0 1514.2213 C 0.0 1336.4956 122.55348 1247.6351 367.6588 1247.6351 L 1720.64 1247.6351 L 1720.64 266.58902 C 1720.64 88.86307 1843.1923 0.0 2088.297 0.0 C 2333.4019 0.0 2455.9568 88.86307 2455.9568 266.58902 L 2455.9568 1247.6351 L 3882.4685 1247.6351 C 4127.573 1247.6351 4250.1255 1336.4956 4250.1255 1514.2213 C 4250.1255 1691.9475 4127.573 1780.8103 3882.4685 1780.8103 L 2455.9568 1780.8103 L 2455.9568 2825.835 C 2455.9568 3003.561 2333.4019 3092.4238 2088.297 3092.4238 C 1843.1923 3092.4238 1720.64 3003.561 1720.64 2825.835 z" svg:height="30.92424mm" draw:style-name="style-6" svg:viewBox="0.0 0.0 4250.1255 3092.4238" svg:width="42.501255mm" svg:x="23.799198mm" svg:y="23.764841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900" draw:border="-4.1625793E-7%" draw:display-name="gradient-1" draw:end-color="#00b2df" draw:name="gradient-1" draw:start-color="#ffffff" draw:style="linear"/>
    <draw:opacity draw:angle="900" draw:border="-4.1625793E-7%" draw:display-name="gradient-2" draw:end="0.0%" draw:name="gradient-2" draw:start="100.0%" draw:style="linear"/>
    <draw:gradient draw:angle="627" draw:border="43.09951%" draw:display-name="gradient-3" draw:end-color="#008200" draw:name="gradient-3" draw:start-color="#4f8f00" draw:style="linear"/>
    <draw:gradient draw:angle="900" draw:border="7.5363226E-7%" draw:display-name="gradient-4" draw:end-color="#ffff4f" draw:name="gradient-4" draw:start-color="#00ff3a" draw:style="linear"/>
    <draw:gradient draw:angle="2311" draw:border="23.086298%" draw:display-name="gradient-5" draw:end-color="#008200" draw:name="gradient-5" draw:start-color="#4f8f00" draw:style="linear"/>
    <draw:gradient draw:angle="1366" draw:border="32.32344%" draw:display-name="gradient-6" draw:end-color="#ffff4f" draw:name="gradient-6" draw:start-color="#00ff3a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15.7552mm" fo:page-width="115.755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