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26703mm" fo:page-width="73.0665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45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46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61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67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70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71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76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77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80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86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95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ffffff" draw:opacity="100.0%" draw:stroke="solid" svg:stroke-color="#ffffff" draw:stroke-linejoin="miter" svg:stroke-opacity="100.0%" svg:stroke-width="0.0mm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12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c2b2a1" draw:opacity="100.0%" draw:stroke="solid" svg:stroke-color="#000000" draw:stroke-linejoin="miter" svg:stroke-opacity="100.0%" svg:stroke-width="0.0mm"/>
    </style:style>
    <style:style style:family="graphic" style:name="style-126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27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28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29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755959" draw:opacity="100.0%" draw:stroke="solid" svg:stroke-color="#000000" draw:stroke-linejoin="miter" svg:stroke-opacity="100.0%" svg:stroke-width="0.0mm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44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45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46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47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48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997883" draw:opacity="100.0%" draw:stroke="solid" svg:stroke-color="#000000" draw:stroke-linejoin="miter" svg:stroke-opacity="100.0%" svg:stroke-width="0.0mm"/>
    </style:style>
    <style:style style:family="graphic" style:name="style-151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52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53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54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55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56">
      <style:graphic-properties draw:fill="solid" draw:fill-color="#ffffff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Layer_1">
          <draw:path svg:d="M 0.0 3555.44 C 118.69188 3579.0674 244.63379 3567.6108 365.2042 3567.6108 C 306.44043 3458.2058 98.557045 3378.619 73.051094 3299.7732 C 55.959114 3247.0151 94.45603 3114.6973 97.39271 3056.3298 C 102.65805 2951.9517 110.99249 2854.744 133.93158 2751.9797 C 233.20322 2811.511 342.44962 2864.6128 457.43774 2882.2869 C 533.1881 2893.9287 720.38074 2910.518 779.1183 2958.9102 C 858.96967 3024.6853 860.3189 3181.16 905.40375 3282.628 C 946.9964 3376.264 900.48236 3537.9773 998.2195 3591.8992 C 756.4961 3808.7783 1235.2863 3895.6145 1363.4503 3884.0786 C 1401.418 3880.6655 1598.4266 3867.3833 1619.0641 3823.2244 C 1638.3257 3782.108 1452.3236 3661.881 1424.3308 3640.6091 C 1408.7733 3628.835 1370.2235 3625.713 1351.2793 3616.2937 C 1293.3883 3587.3484 1364.4818 3584.808 1351.2793 3543.216 C 1341.1459 3511.3335 1329.6099 3428.5984 1326.911 3397.1396 C 1322.1221 3340.6511 1326.911 3281.2258 1326.911 3224.4724 C 1326.911 3121.867 1260.1039 3138.4033 1351.2793 3068.4475 C 1437.6658 3002.143 1576.3867 3055.6948 1673.1185 3046.0107 C 1754.4249 3037.8616 1773.0251 3003.3071 1834.5936 3064.8494 C 1884.8643 3115.0938 1920.001 3185.0227 1959.5032 3244.2896 C 1987.8667 3286.8608 2023.1093 3330.967 2039.3279 3379.5447 C 2057.1345 3432.9905 2142.568 3463.2588 2142.568 3501.306 C 2142.568 3658.4155 2197.813 3667.914 2342.7256 3643.7576 C 2427.7097 3629.6023 2538.967 3658.3362 2617.3364 3616.2942 C 2710.8406 3566.0496 2718.487 3474.1335 2586.9097 3421.5078 C 2465.1748 3372.798 2443.082 3365.5483 2404.0823 3228.9707 C 2373.4436 3121.841 2244.3533 2947.6394 2239.9612 2849.32 C 2236.7334 2777.1418 2360.9023 2573.0422 2434.7212 2557.1672 C 2489.8076 2545.367 2532.8552 2597.0398 2580.7976 2605.9036 C 2644.8796 2617.704 2710.5232 2600.8765 2775.5571 2618.048 C 2843.0789 2635.881 3145.5767 2882.049 3128.617 2715.4675 C 3311.444 2865.354 3192.8047 2556.9292 3157.9062 2495.8896 C 3056.7295 2318.8835 2972.3806 2179.5803 2832.125 2029.932 C 2791.9878 1987.149 2693.748 1977.6504 2684.2761 1930.2635 C 2674.6453 1882.083 2617.6274 1777.7577 2556.456 1838.9824 C 2490.5217 1904.9165 2505.8413 2001.9923 2416.4648 1899.8367 C 2372.5178 1849.6451 2315.7646 1804.481 2300.8154 1899.8367 C 2273.9602 1787.0977 2181.5415 1787.0977 2154.7393 1899.8367 C 2137.6472 1845.9409 2104.6272 1813.1855 2057.346 1826.7852 C 2063.193 1786.9918 2052.8481 1745.0554 2057.346 1705.0504 C 1993.7667 1713.2524 1936.0082 1755.2156 1874.7571 1778.1019 C 1877.4559 1714.4167 1879.5989 1619.8281 1801.7056 1644.1699 C 1808.1349 1553.9205 1876.2916 1268.4617 1813.8766 1193.7697 C 1744.5822 1110.7963 1601.3367 1256.5024 1509.5262 1315.5044 C 1467.0608 1198.6116 1403.2694 1083.5707 1369.3236 964.71985 C 1322.3602 800.36066 1276.1111 867.2209 1180.861 962.47095 C 1180.861 913.2055 1216.2092 682.30365 1180.861 645.9763 C 1122.1234 585.65137 997.98083 689.5003 949.5621 719.02783 C 886.168 546.9163 845.8717 280.50745 736.51953 134.69557 C 622.1136 -17.810251 442.19724 351.68036 389.57123 426.8749 C 383.0362 361.3376 389.91522 28.306622 304.37537 0.7899328 C 260.21625 -13.391715 0.025030771 167.74199 0.025030771 193.69765 C 0.025030771 514.39905 0.025030771 835.1005 0.025030771 1155.8019 C 0.0 1955.6633 0.0 2755.5251 0.0 3555.44 z" svg:height="38.85087mm" draw:style-name="style-2" svg:viewBox="0.0 0.0 3228.0144 3885.087" svg:width="32.280144mm" svg:x="40.781284mm" svg:y="5.134811mm"/>
          <draw:path svg:d="M 4078.1287 4068.9194 C 4078.1287 3103.7986 4078.1287 2138.7578 4078.1287 1173.69 C 4078.1287 1020.81366 4078.1287 867.91095 4078.1287 715.0347 C 4078.1287 588.802 3880.9084 413.22455 3810.3176 307.28537 C 3752.0825 219.94643 3540.6013 -68.819824 3414.6597 15.132472 C 3344.2012 62.096012 3340.8145 195.68413 3326.0774 269.4235 C 3307.8474 360.62537 3250.4592 453.09726 3213.788 538.58417 C 3135.1804 431.031 3047.2593 331.04498 2957.645 232.51416 C 2834.058 96.5448 2754.3127 42.27876 2684.6213 251.37897 C 2640.8857 382.5329 2579.3171 518.1583 2566.6965 656.9058 C 2554.3406 792.8752 2547.9111 769.2214 2414.614 758.98206 C 2344.4995 753.5581 2273.644 759.7229 2203.3972 757.71204 C 2034.0374 752.81726 1898.8352 710.06055 1737.3866 666.03394 C 1640.7607 639.6814 1424.3052 528.0273 1424.3052 714.4262 C 1424.3052 841.53204 1522.6508 977.7924 1608.0319 1063.2 C 1716.5374 1171.7056 1809.9088 1318.0466 1886.8762 1451.6083 C 1805.702 1431.3147 1629.2515 1334.583 1552.099 1360.3005 C 1453.4094 1393.2147 1577.3932 1618.9836 1599.3007 1666.4498 C 1648.8307 1773.7384 1647.9839 1875.1267 1679.9456 1987.2572 C 1717.146 2117.8555 1798.0555 2230.8062 1874.7054 2340.2908 C 1814.1422 2355.6895 1540.8806 2417.0994 1552.099 2462.0254 C 1576.5994 2559.9744 1761.5696 2645.0642 1825.9955 2729.8367 C 1623.9597 2649.033 1637.6915 2734.8904 1667.7483 2924.623 C 1565.09 2883.5332 1431.2108 2767.3018 1387.7662 2912.4521 C 1369.5629 2973.174 1436.2114 3193.36 1460.7911 3253.315 C 1198.5361 3188.4656 1012.50757 2992.6475 864.2881 2778.573 C 865.82263 2900.5725 934.48206 2983.8105 998.22015 3082.8704 C 751.4169 3007.7021 713.13165 2698.272 523.45184 2571.616 C 522.1818 2739.4678 707.54895 2975.3967 803.4604 3107.2383 C 544.03644 2951.584 362.63812 2713.0093 219.12814 2449.8547 C 164.01544 2635.354 468.23337 2987.5674 584.3325 3119.4355 C 484.00256 3019.079 359.54254 2916.1562 280.77612 2797.9668 C 195.07729 2669.353 109.24646 2480.123 0.0 2376.8035 C 16.880417 2626.5437 151.8179 2833.2625 304.32373 3021.9634 C 243.68124 2996.7485 185.4729 2953.463 121.73478 2973.3066 C 412.7235 3371.028 968.56024 3546.4207 1433.0627 3612.778 C 1926.2195 3683.2363 2363.5493 3426.5906 2725.1023 3130.76 C 2821.014 3052.3113 2853.2136 2962.2734 2970.3447 2936.7676 C 3094.884 2909.674 3186.4563 2900.308 3238.156 3009.7925 C 3315.5996 3173.8076 3246.358 3492.8423 3225.985 3679.3735 C 3213.629 3792.377 3181.3232 3892.5747 3156.7437 4003.0913 C 3143.356 4063.284 3245.8289 4143.294 3219.6616 4221.7695 C 3160.0247 4400.6543 3513.1902 4598.2715 3566.8215 4470.663 C 3629.5803 4507.9165 3823.441 4592.3447 3749.4104 4434.097 C 3824.208 4482.7017 3892.9731 4487.5166 3883.3162 4397.5845 C 3871.9656 4291.6987 3703.7434 4270.2144 3676.3855 4190.6543 C 3653.9224 4125.355 3719.3538 4029.5493 3711.0198 3954.4077 C 3697.1821 3829.842 3693.7424 3730.9673 3712.8982 3606.3218 C 3712.0515 3696.0154 3779.044 3876.6992 3810.3179 3947.1843 C 3869.187 4079.9526 3941.7888 4038.4397 4078.1287 4068.9194 z" svg:height="45.267326mm" draw:style-name="style-3" svg:viewBox="0.0 0.0 4078.1287 4526.7324" svg:width="40.781284mm" svg:x="0.0mm" svg:y="1.5310012E-5mm"/>
          <draw:path svg:d="M 0.0 4.896056 C 334.93594 119.96334 783.32544 691.0929 681.6989 1063.9967 C 758.9572 829.5494 611.9813 617.9092 477.30814 440.71774 C 370.9988 300.80603 179.33456 -45.083733 0.0 4.896056 z" svg:height="10.639967mm" draw:style-name="style-4" svg:viewBox="0.0 0.0 703.07544 1063.9967" svg:width="7.0307546mm" svg:x="34.207447mm" svg:y="0.22408941mm"/>
          <draw:path svg:d="M 203.26137 8.3298 C 139.49669 98.92313 133.3056 261.4302 87.850136 370.5179 C 38.955147 487.86063 -11.68614 642.4831 2.389631 769.192 C 20.301973 930.34973 59.72483 1014.4078 222.65536 996.28394 C 371.69504 979.721 506.2092 980.3295 653.68805 1006.54974 C 811.7501 1034.6486 909.3019 1104.1545 909.3019 916.00934 C 909.3019 756.836 798.0183 602.2399 713.77484 475.8485 C 636.67523 360.22562 387.2791 -64.43061 203.26137 8.3298 z" svg:height="10.4256735mm" draw:style-name="style-5" svg:viewBox="0.0 0.0 909.3019 1042.5674" svg:width="9.093019mm" svg:x="31.931417mm" svg:y="0.43316865mm"/>
          <draw:path svg:d="M 150.80495 36.438873 C 100.63985 124.09533 70.5569 267.4201 41.24102 365.10425 C 4.1728716 488.5853 -34.376938 599.0753 53.41183 681.6253 C 136.09412 759.35986 256.18854 761.2384 333.42035 864.2143 C 391.60217 941.7901 443.80444 1051.6715 562.4701 1000.8186 C 719.7384 933.4028 602.39575 897.8957 585.91223 765.9216 C 573.00055 662.5489 631.12946 516.5518 613.4289 438.1293 C 592.50037 345.49872 445.9476 224.47829 386.7339 155.42203 C 328.31387 87.291794 231.053 -71.19362 150.80495 36.438873 z" svg:height="10.137851mm" draw:style-name="style-6" svg:viewBox="0.0 0.0 643.4417 1013.7851" svg:width="6.434417mm" svg:x="25.882145mm" svg:y="1.2477174mm"/>
          <draw:path svg:d="M 73.028885 133.93205 C 182.06374 305.24976 272.33963 479.05453 304.32773 681.7254 C 297.7398 426.34958 129.78212 207.67148 0.004037221 0.0 C -0.47235486 41.539562 41.19984 88.47665 73.028885 133.93205 z" svg:height="6.817254mm" draw:style-name="style-7" svg:viewBox="0.0 0.0 304.32773 681.7254" svg:width="3.0432775mm" svg:x="35.42502mm" svg:y="1.1250085mm"/>
          <draw:path svg:d="M 0.0 36.53892 C 13.20252 111.2837 40.798946 181.3189 60.854244 255.6404 C 66.35738 159.17332 9.181045 91.51936 0.0 0.0 C 0.0 12.170809 0.0 24.368086 0.0 36.53892 z" svg:height="2.5564039mm" draw:style-name="style-8" svg:viewBox="0.0 0.0 61.22657 255.6404" svg:width="0.6122657mm" svg:x="34.32942mm" svg:y="3.072871mm"/>
          <draw:path svg:d="M 170.44461 50.300243 C 109.0082 91.25775 48.604103 127.585014 0.0 184.20583 C 53.286877 316.3387 -3.1748707 680.326 243.49611 683.31586 C 216.9849 534.85815 364.83398 449.63586 337.7406 286.99652 C 320.09308 181.3219 328.26886 -118.02768 170.44461 50.300243 z" svg:height="6.8331585mm" draw:style-name="style-9" svg:viewBox="0.0 0.0 341.07214 683.31586" svg:width="3.4107213mm" svg:x="41.024437mm" svg:y="5.3699536mm"/>
          <draw:path svg:d="M 0.0 206.95709 C 8.54599 261.51416 24.262285 321.5216 60.854244 353.03354 C -5.238698 252.35957 7.1438627 105.0925 0.0 0.0 C 0.0 69.00337 0.0 137.98021 0.0 206.95709 z" svg:height="3.5303354mm" draw:style-name="style-10" svg:viewBox="0.0 0.0 60.854244 353.03354" svg:width="0.60854244mm" svg:x="33.4772mm" svg:y="6.116108mm"/>
          <draw:path svg:d="M 304.3237 20.190193 C 180.26071 153.01103 0.0 389.52203 0.0 574.09534 C 0.0 718.5578 351.44614 950.70325 474.74207 1012.32465 C 516.6254 1033.2797 598.19666 882.3349 608.6741 835.8211 C 628.25336 748.7467 600.18097 602.1146 572.1352 519.32654 C 537.84467 418.07053 419.73492 -108.74129 304.3237 20.190193 z" svg:height="10.143082mm" draw:style-name="style-11" svg:viewBox="0.0 0.0 615.2023 1014.30817" svg:width="6.1520224mm" svg:x="43.82479mm" svg:y="6.4013042mm"/>
          <draw:path svg:d="M 36.51283 6.1039248 C 307.0228 103.4706 530.6752 146.9945 816.1075 165.99165 C 1099.7673 184.90936 1286.9335 262.6175 1448.6204 505.18747 C 1356.466 205.57327 1074.1555 167.65852 803.43384 152.15393 C 649.12885 143.31685 501.96768 133.89766 353.03357 91.29979 C 251.98921 62.380817 99.32462 -23.39711 0.0 6.0774813 C 12.144769 6.1039248 24.34202 6.1039248 36.51283 6.1039248 z" svg:height="5.0518746mm" draw:style-name="style-12" svg:viewBox="0.0 0.0 1448.6204 505.18747" svg:width="14.486203mm" svg:x="15.095268mm" svg:y="6.2987504mm"/>
          <draw:path svg:d="M 13.073833 9.797932 C -83.94887 243.66315 387.7768 600.92993 481.75684 788.88995 C 559.3591 944.09454 598.09424 1143.9607 770.07336 1217.6737 C 945.5716 1292.8948 1016.79724 996.5349 1105.5914 889.98724 C 1169.1973 813.6284 1231.2157 739.38635 1301.4097 669.1924 C 1348.3203 622.2818 1488.3643 564.391 1498.2068 496.7105 C 1520.6434 342.6436 1204.1754 202.59966 1096.49 180.18945 C 910.69946 141.50737 716.9716 162.99155 528.61487 134.01964 C 368.91187 109.49292 171.18887 -39.07061 13.073833 9.797932 z" svg:height="12.297557mm" draw:style-name="style-13" svg:viewBox="0.0 0.0 1499.3416 1229.7557" svg:width="14.993416mm" svg:x="14.355727mm" svg:y="6.5052266mm"/>
          <draw:path svg:d="M 146.07634 474.7683 C 225.68954 660.34705 173.24887 798.5919 85.19586 949.5366 C 390.18088 809.46625 65.61655 207.88307 0.0 0.0 C 45.61414 159.72891 89.29687 318.66412 146.07634 474.7683 z" svg:height="9.495366mm" draw:style-name="style-14" svg:viewBox="0.0 0.0 213.80206 949.5366" svg:width="2.1380208mm" svg:x="48.20708mm" svg:y="7.0900393mm"/>
          <draw:path svg:d="M 24.341618 121.73478 C 26.590754 151.60628 26.246782 177.74709 36.512627 206.95709 C 41.883747 139.62068 36.036236 44.52939 0.0 0.0 C 10.715592 40.005024 13.387829 82.12666 24.341618 121.73478 z" svg:height="2.0695708mm" draw:style-name="style-15" svg:viewBox="0.0 0.0 38.23808 206.95709" svg:width="0.38238078mm" svg:x="36.520435mm" svg:y="7.4554286mm"/>
          <draw:path svg:d="M 0.0 2.0638275 C 166.05241 101.705925 377.5075 208.49173 559.9907 269.87506 C 462.09476 210.74066 49.291744 -24.368061 0.0 2.0638275 z" svg:height="2.6987505mm" draw:style-name="style-16" svg:viewBox="0.0 0.0 559.9907 269.87506" svg:width="5.5999074mm" svg:x="16.555773mm" svg:y="7.799916mm"/>
          <draw:path svg:d="M 24.368061 24.341667 C 89.376205 85.30169 166.29062 127.15879 243.46956 170.41812 C 170.81493 117.55434 84.481476 28.839586 0.0 0.0 C 8.122586 8.096243 16.245274 16.192486 24.368061 24.341667 z" svg:height="1.7041812mm" draw:style-name="style-17" svg:viewBox="0.0 0.0 243.46956 170.41812" svg:width="2.4346957mm" svg:x="15.338426mm" svg:y="7.8208184mm"/>
          <draw:path svg:d="M 36.512627 170.41806 C 27.860863 293.31702 53.604607 410.52744 36.512627 535.62244 C 49.45071 379.51825 94.35066 134.51414 0.0 0.0 C 22.833715 50.958714 27.543133 112.15683 36.512627 170.41806 z" svg:height="5.3562245mm" draw:style-name="style-18" svg:viewBox="0.0 0.0 58.549843 535.62244" svg:width="0.58549845mm" svg:x="47.476566mm" svg:y="8.794485mm"/>
          <draw:path svg:d="M 0.0 146.07645 C 14.446388 137.39813 58.922836 51.302685 36.512627 0.0 C 27.490246 49.450607 15.3458805 98.16049 0.0 146.07645 z" svg:height="1.4607645mm" draw:style-name="style-19" svg:viewBox="0.0 0.0 42.711132 146.07645" svg:width="0.4271113mm" svg:x="45.772385mm" svg:y="9.159874mm"/>
          <draw:path svg:d="M 48.70968 36.512527 C 205.8458 78.95169 349.3821 191.95523 474.7683 292.1529 C 346.6041 145.99712 177.2974 80.724335 0.0 0.0 C 16.245375 12.197353 32.49075 24.368162 48.70968 36.512527 z" svg:height="2.921529mm" draw:style-name="style-20" svg:viewBox="0.0 0.0 474.7683 292.1529" svg:width="4.747683mm" svg:x="21.425165mm" svg:y="9.281318mm"/>
          <draw:path svg:d="M 820.526 227.21237 C 851.8262 20.466894 588.67163 -28.242785 440.87543 13.931845 C 354.0126 38.749855 269.37268 84.94595 199.65471 141.99028 C 168.35454 167.62845 19.36776 269.06967 10.953788 294.17856 C -24.182955 399.6417 34.210606 575.80096 59.901863 678.5123 C 81.99475 766.98883 100.700806 858.3233 126.60322 945.45056 C 158.72375 1053.5331 148.98679 1028.4502 223.99632 1103.6979 C 88.10629 1121.1605 145.12396 1341.3203 187.4837 1274.1158 C 192.69615 1279.4341 226.00687 1304.5695 236.16693 1310.6285 C 231.85437 1274.1688 245.74484 1276.1006 248.36418 1261.9453 C 255.0583 1288.033 261.16986 1298.7223 272.67957 1322.8258 C 280.93448 1303.3789 290.1684 1295.4941 297.04782 1286.2869 C 300.8844 1325.2335 299.11166 1296.4731 321.38943 1334.9968 C 307.6839 1303.7495 316.25653 1313.01 321.38943 1286.2869 C 325.43756 1298.4313 329.51233 1310.6285 333.56046 1322.8258 C 341.68335 1310.6285 349.80582 1298.4313 357.9287 1286.2869 C 349.59427 1315.9468 355.97067 1316.3699 357.9287 1347.1674 C 381.2384 1335.7638 421.5081 1310.9458 443.12457 1298.4313 C 428.94302 1278.9844 428.57242 1274.2749 406.61194 1261.9453 C 436.9331 1275.5713 484.50528 1300.7333 528.37335 1286.2869 C 518.02795 1302.3469 505.11652 1321.0001 491.83444 1334.9968 C 499.95734 1339.0449 508.0536 1343.1196 516.2027 1347.1677 C 528.39996 1328.0382 535.3852 1323.567 552.71533 1310.6289 C 532.55426 1345.0778 544.9893 1333.2773 540.5443 1359.3121 C 575.28424 1311.555 564.7006 1322.8524 613.5692 1298.4316 C 559.7793 1269.1687 523.611 1234.9052 479.6901 1188.8942 C 522.79065 1186.6984 594.01654 1236.7046 625.7664 1286.2874 C 629.8146 1278.1644 633.88934 1270.0681 637.93744 1261.9457 C 636.4029 1282.4244 650.26715 1281.5779 637.93744 1310.6289 C 648.3091 1306.7924 702.8132 1279.5403 710.98895 1274.1163 C 665.9832 1168.7594 507.15408 1174.6064 467.51947 1103.6984 C 442.4633 1058.8512 508.0536 1067.027 500.88348 1023.8736 C 488.92444 952.0393 476.11835 883.0888 467.51947 811.519 C 457.227 726.2436 467.30792 561.8847 370.12637 513.30725 C 311.38885 483.91223 99.80172 457.92987 211.87901 373.3162 C 195.28967 445.33575 278.5541 462.05753 345.811 470.68265 C 324.3003 452.55875 298.2917 420.57065 284.9305 409.80215 C 314.8548 423.7988 326.3641 424.3543 357.982 446.34103 C 341.04868 425.968 329.64514 404.98657 309.29877 385.4868 C 389.97012 383.1585 409.99918 496.02954 443.17786 568.04913 C 467.1755 538.15106 496.2532 530.00195 516.2556 495.02426 C 590.6301 610.27686 745.9933 413.9823 796.2377 361.0923 C 792.21625 414.59113 764.9109 461.2634 723.1862 495.02426 C 832.93524 468.77707 893.81573 317.46164 820.526 227.21237 z" svg:height="13.593122mm" draw:style-name="style-21" svg:viewBox="0.0 0.0 852.5655 1359.3121" svg:width="8.525655mm" svg:x="49.13206mm" svg:y="30.138803mm"/>
          <draw:path svg:d="M 72.99861 267.81128 C 84.77276 456.96194 138.95914 593.0106 334.75104 614.7329 C 479.2666 630.79315 606.79596 739.40454 742.55316 742.5796 C 742.55316 750.67584 742.55316 758.7985 742.55316 766.9212 C 734.43024 766.9212 726.36066 766.9212 718.2111 766.9212 C 747.1564 785.97125 765.2278 792.9034 815.60425 791.2628 C 716.94104 690.27136 488.34146 497.91934 340.83594 523.4251 C 448.7331 456.67065 642.9105 617.8549 751.70715 663.2044 C 769.9368 670.77155 907.732 769.3817 912.9974 766.921 C 982.4505 734.43024 897.7576 612.8542 879.15735 579.33154 C 708.0511 271.43588 584.0147 0.0 194.78622 0.0 C 211.74619 19.685085 210.66139 30.903313 231.29886 48.65679 C 163.11584 71.62252 60.351612 83.97864 0.0 85.195656 C 39.052444 139.67352 46.96338 206.66595 72.99861 267.81128 z" svg:height="7.9149528mm" draw:style-name="style-22" svg:viewBox="0.0 0.0 939.9189 791.4953" svg:width="9.399189mm" svg:x="63.667744mm" svg:y="24.863424mm"/>
          <draw:path svg:d="M 109.564125 8.740988 C 72.97237 12.39225 36.645046 18.371778 0.0 20.911797 C 145.91768 20.911797 283.68625 20.488493 426.05844 57.424324 C 337.58194 -18.934364 217.54082 -0.25484958 109.564125 8.740988 z" svg:height="0.57424307mm" draw:style-name="style-23" svg:viewBox="0.0 0.0 426.05844 57.42431" svg:width="4.2605844mm" svg:x="34.69428mm" svg:y="10.654673mm"/>
          <draw:path svg:d="M 0.0 0.0 C 57.494064 30.982744 116.522675 53.948578 182.58897 48.683334 C 153.77573 42.38628 126.17971 30.638773 97.366875 24.341719 C 140.8114 26.220238 182.45695 17.885899 219.12825 12.170909 C 129.59277 17.859354 78.63416 7.831603 0.0 0.0 z" svg:height="0.49437103mm" draw:style-name="style-24" svg:viewBox="0.0 0.0 219.12825 49.437103" svg:width="2.1912825mm" svg:x="39.07684mm" svg:y="11.229181mm"/>
          <draw:path svg:d="M 0.0 109.56392 C 0.0 121.73473 0.0 133.90553 0.0 146.07645 C 7.93758 95.9379 18.494509 46.778374 36.512627 0.0 C 12.25014 23.944757 4.365851 67.75981 0.0 109.56392 z" svg:height="1.4607645mm" draw:style-name="style-25" svg:viewBox="0.0 0.0 36.512627 146.07645" svg:width="0.36512628mm" svg:x="45.285286mm" svg:y="11.472597mm"/>
          <draw:path svg:d="M 148.31538 50.23938 C 34.412464 71.538345 120.031425 271.8808 87.434906 366.76044 C 52.430584 468.7044 -83.2479 545.2747 75.23765 622.4008 C 156.96756 499.6606 291.7728 394.75333 299.15445 246.5866 C 307.88535 72.72892 347.09686 -83.34873 148.31538 50.23938 z" svg:height="6.2240076mm" draw:style-name="style-26" svg:viewBox="0.0 0.0 308.1097 622.40076" svg:width="3.0810971mm" svg:x="49.402042mm" svg:y="11.700719mm"/>
          <draw:path svg:d="M 340.86276 0.0 C 251.11617 24.02419 -0.15866278 240.18872 0.0 316.49463 C 98.21327 173.88422 285.37964 114.72339 389.54602 1.0093053E-4 C 373.38016 0.0 357.0288 0.58206636 340.86276 0.0 z" svg:height="3.164946mm" draw:style-name="style-27" svg:viewBox="0.0 0.0 389.54608 316.49463" svg:width="3.8954608mm" svg:x="26.659943mm" svg:y="11.959695mm"/>
          <draw:path svg:d="M 12.17101 36.512527 C 115.0939 112.686104 246.59184 169.8361 353.03357 255.64037 C 286.75534 160.81372 107.05055 32.78183 0.0 0.0 C 4.0485253 12.170809 8.096647 24.341719 12.17101 36.512527 z" svg:height="2.5564036mm" draw:style-name="style-28" svg:viewBox="0.0 0.0 353.03357 255.64037" svg:width="3.530336mm" svg:x="41.26838mm" svg:y="11.959695mm"/>
          <draw:path svg:d="M 0.0 0.0 C 24.897139 17.383163 57.017673 37.121037 73.02485 48.683334 C 57.123447 15.87506 29.289232 16.060266 0.0 0.0 z" svg:height="0.48683333mm" draw:style-name="style-29" svg:viewBox="0.0 0.0 73.02485 48.683334" svg:width="0.7302485mm" svg:x="41.998634mm" svg:y="12.081403mm"/>
          <draw:path svg:d="M 0.0 1.0395844 C 147.18779 90.41579 415.0784 491.86816 584.33246 475.8079 C 489.26758 397.86166 99.8538 -23.61956 0.0 1.0395844 z" svg:height="4.7627654mm" draw:style-name="style-30" svg:viewBox="0.0 0.0 584.33246 476.27652" svg:width="5.843324mm" svg:x="42.850594mm" svg:y="12.55784mm"/>
          <draw:path svg:d="M 0.6037664 29.595556 C -8.339183 149.26656 84.423744 240.12453 122.33849 346.11652 C 162.23775 457.63828 143.74324 576.9919 201.4753 680.8938 C 247.56563 763.8407 276.59042 875.0185 359.72266 930.4487 C 423.1169 972.7027 559.6418 934.7086 645.81647 991.32947 C 709.1841 919.9714 783.1882 756.7235 791.8928 662.63745 C 807.60913 492.98657 679.7096 562.6514 578.8503 461.76575 C 484.8967 367.8386 462.59247 196.01828 365.8342 114.81766 C 305.95938 64.62632 37.43382 -55.388653 0.6037664 29.595556 z" svg:height="9.913295mm" draw:style-name="style-31" svg:viewBox="0.0 0.0 793.2122 991.32947" svg:width="7.932122mm" svg:x="15.332651mm" svg:y="13.854754mm"/>
          <draw:path svg:d="M 24.341818 24.341618 C 73.369026 42.306847 122.21112 79.77186 158.24736 109.56392 C 106.94457 69.63833 57.12365 25.63807 0.0 0.0 C 8.122889 8.122687 16.245575 16.21893 24.341818 24.341618 z" svg:height="1.0956392mm" draw:style-name="style-32" svg:viewBox="0.0 0.0 158.24736 109.56392" svg:width="1.5824736mm" svg:x="20.694912mm" svg:y="13.785584mm"/>
          <draw:path svg:d="M 0.0 0.0 C 130.41315 64.452515 232.5952 163.00977 353.03357 231.29875 C 348.98547 219.12794 353.03357 215.07982 365.2044 219.12794 C 254.31747 158.6971 103.161095 0.50273496 0.0 0.0 z" svg:height="2.3129876mm" draw:style-name="style-33" svg:viewBox="0.0 0.0 365.2044 231.29875" svg:width="3.6520438mm" svg:x="19.477566mm" svg:y="13.907293mm"/>
          <draw:path svg:d="M 192.76964 103.71046 C 118.63334 194.33022 -47.260517 329.71753 12.879542 449.97058 C 61.483646 547.152 299.5291 688.3073 399.72687 736.72595 C 407.98178 646.2914 430.392 561.2013 424.06848 468.8882 C 447.0342 548.2632 444.99704 664.865 411.8975 736.72595 C 427.4549 749.1878 464.17908 768.6876 484.94897 773.23834 C 556.28064 604.88403 500.34775 436.6619 436.2391 274.12842 C 420.47012 234.1234 367.2886 41.69198 338.87262 18.48805 C 274.0498 -34.349182 252.85681 36.10941 192.76964 103.71046 z" svg:height="7.732384mm" draw:style-name="style-34" svg:viewBox="0.0 0.0 518.2703 773.2384" svg:width="5.1827035mm" svg:x="50.539967mm" svg:y="14.209245mm"/>
          <draw:path svg:d="M 73.02525 206.95714 C 154.49033 370.01978 190.20923 562.1338 158.24736 742.5796 C 262.78433 521.36145 88.84712 199.81337 0.0 0.0 C 23.124798 69.47967 45.00573 139.19733 73.02525 206.95714 z" svg:height="7.425796mm" draw:style-name="style-35" svg:viewBox="0.0 0.0 190.67914 742.5796" svg:width="1.9067913mm" svg:x="54.17211mm" svg:y="14.516099mm"/>
          <draw:path svg:d="M 12.150017 36.512424 C 51.57308 67.17764 91.736565 101.20304 133.91139 121.73473 C 89.24963 81.14764 44.641167 40.58699 0.0056521096 0.0 C -0.23254393 16.007278 7.3344197 22.01325 12.150017 36.512424 z" svg:height="1.2173473mm" draw:style-name="style-36" svg:viewBox="0.0 0.0 133.91122 121.73473" svg:width="1.3391123mm" svg:x="45.52891mm" svg:y="15.124641mm"/>
          <draw:path svg:d="M 73.0515 48.683334 C 217.69907 242.46419 195.52705 455.03033 267.83774 669.5281 C 278.8444 429.97433 243.9192 116.23139 0.0 0.0 C 24.341618 16.192486 48.286377 33.152348 73.0515 48.683334 z" svg:height="6.695281mm" draw:style-name="style-37" svg:viewBox="0.0 0.0 269.59915 669.5281" svg:width="2.6959913mm" svg:x="34.572575mm" svg:y="15.368321mm"/>
          <draw:path svg:d="M 146.07634 109.53758 C 99.218544 223.99632 17.356619 324.51163 0.0 450.40027 C 30.321346 413.25278 47.545544 340.65103 73.025055 292.1529 C 86.122 294.0314 204.12613 37.22681 219.10161 0.0 C 194.75978 36.486084 170.41797 72.99861 146.07634 109.53758 z" svg:height="4.5040026mm" draw:style-name="style-38" svg:viewBox="0.0 0.0 219.10161 450.40027" svg:width="2.191016mm" svg:x="23.494999mm" svg:y="15.490294mm"/>
          <draw:path svg:d="M 60.880486 109.56382 C 68.95008 209.20596 57.599842 330.9407 0.0 413.88763 C 91.51936 288.50165 42.38638 136.10158 85.2221 0.0 C 66.384026 33.31091 67.54796 69.69112 60.880486 109.56382 z" svg:height="4.1388764mm" draw:style-name="style-39" svg:viewBox="0.0 0.0 85.2221 413.88763" svg:width="0.852221mm" svg:x="52.83279mm" svg:y="15.61174mm"/>
          <draw:path svg:d="M 78.127495 152.18456 C 200.04753 -30.668951 472.75354 -78.585014 565.0666 176.52618 C 522.33624 123.87415 477.03986 46.72165 394.64844 30.44973 C 460.37097 84.213104 529.0304 156.57666 577.23724 237.38042 C 544.4025 211.02786 513.18146 202.61409 479.84412 188.69719 C 663.35925 353.63846 685.37256 549.9064 726.01245 780.2262 C 761.1492 979.3516 833.4332 1199.6172 801.28644 1403.1875 C 767.5256 1617.0503 769.56274 1841.893 717.4398 2050.3318 C 691.66943 2153.4402 723.3136 2261.7341 723.3136 2365.477 C 723.3136 2488.6934 637.324 2447.8682 552.8956 2501.658 C 618.1948 2532.3232 965.8306 2691.814 820.73334 2781.6401 C 818.61664 2766.0032 824.0935 2748.3027 820.73334 2732.9302 C 817.98157 2738.804 801.70996 2762.643 796.36505 2781.6401 C 798.1907 2761.479 794.59235 2740.868 796.36505 2720.7598 C 789.61804 2734.0417 780.25214 2756.5576 772.02344 2769.4429 C 770.6476 2749.1755 766.30835 2737.2961 772.02344 2708.5886 C 765.3031 2708.5886 740.45886 2729.0146 747.6552 2732.9302 C 742.2312 2723.4849 740.98773 2689.856 735.5108 2684.194 C 711.4865 2689.8564 720.82666 2695.6772 686.80096 2696.3914 C 705.66565 2718.4578 722.57275 2757.3777 747.6552 2781.6401 C 722.14923 2782.1958 696.6437 2793.0703 674.6303 2793.7844 C 671.77277 2782.8044 675.8209 2774.6816 686.80133 2769.4429 C 670.7675 2776.243 664.5498 2779.2324 650.2887 2793.7844 C 650.0243 2778.5974 648.75415 2756.0283 650.2887 2732.9302 C 639.0176 2749.5725 623.8833 2763.4634 613.7499 2781.6401 C 613.3792 2765.9502 616.23676 2748.3818 613.7499 2732.9302 C 597.90137 2731.0518 584.2753 2757.0337 589.40826 2757.272 C 581.2591 2747.7734 579.96277 2724.543 565.0666 2720.7593 C 556.9437 2724.8074 548.8475 2728.882 540.725 2732.9302 C 554.66833 2750.631 558.452 2774.47 565.0666 2793.7844 C 546.94275 2807.7546 501.59302 2840.4834 479.8445 2854.665 C 445.8192 2819.7397 438.17273 2778.0947 455.5029 2732.9302 C 445.47525 2757.6953 438.17273 2766.9556 431.1613 2805.955 C 427.82733 2777.5125 417.87924 2744.5715 418.99048 2708.5886 C 413.32846 2733.7769 403.32706 2749.7312 406.81967 2793.7844 C 394.1991 2771.0833 379.69983 2747.694 370.30725 2708.5886 C 370.12192 2717.7168 364.8039 2752.3508 370.30725 2781.6401 C 357.31625 2761.2144 329.53494 2733.4858 321.624 2720.7598 C 325.69858 2732.9307 329.7467 2745.075 333.7948 2757.2722 C 325.69858 2749.1233 317.5759 2741.0269 309.4532 2732.9307 C 305.37863 2741.0269 301.3305 2749.1233 297.28238 2757.2722 C 227.93504 2692.3171 262.3574 2619.1335 285.11157 2538.1445 C 338.50443 2549.9187 397.1362 2555.8452 443.35895 2525.9734 C 394.64905 2479.9358 294.53082 2407.3875 230.34283 2385.9824 C 204.01672 2377.2512 265.45312 2131.612 268.6809 2086.8445 C 279.87268 1929.9468 264.1037 1549.9785 358.1631 1454.6757 C 278.89386 1364.5586 270.63895 1287.2737 242.51364 1174.6936 C 210.89595 1048.2228 120.38206 927.2024 65.983734 809.5156 C -58.97956 539.2963 21.797764 422.87964 78.127495 152.18456 z" svg:height="28.54665mm" draw:style-name="style-40" svg:viewBox="0.0 0.0 855.8209 2854.6648" svg:width="8.558209mm" svg:x="29.652422mm" svg:y="16.280909mm"/>
          <draw:path svg:d="M 243.46956 0.0 C 166.60814 44.053146 80.14227 70.45859 0.0 73.025055 C 77.575806 100.30354 187.93355 60.113213 243.46956 0.0 z" svg:height="0.817388mm" draw:style-name="style-41" svg:viewBox="0.0 0.0 243.46956 81.7388" svg:width="2.4346957mm" svg:x="14.973299mm" svg:y="32.16751mm"/>
          <draw:path svg:d="M 0.0 20.738499 C 17.48904 37.64537 98.50436 30.184082 158.24716 8.56769 C 109.64325 -11.196728 55.350906 7.6680956 0.0 20.738499 z" svg:height="0.300172mm" draw:style-name="style-42" svg:viewBox="0.0 0.0 158.24716 30.017199" svg:width="1.5824716mm" svg:x="32.624973mm" svg:y="10.900087mm"/>
          <draw:path svg:d="M 25.134123 0.0 C -77.89455 13.864221 165.60156 215.34436 219.92035 243.46947 C 145.30766 167.74573 52.597725 107.0239 0.7925065 12.170809 C 25.50474 30.136038 46.83015 41.222046 73.81736 73.0515 C 77.9979 42.5186 52.121735 29.792067 25.134123 0.0 z" svg:height="2.4346945mm" draw:style-name="style-43" svg:viewBox="0.0 0.0 219.92046 243.46947" svg:width="2.1992044mm" svg:x="49.416504mm" svg:y="18.046434mm"/>
          <draw:path svg:d="M 133.90575 146.1028 C 227.88579 95.249954 335.5181 96.67873 426.08508 48.683235 C 403.03983 49.238956 361.52667 43.629642 328.6653 48.683235 C 375.36426 46.884045 426.08508 28.098656 450.40005 0.0 C 386.1065 27.172718 320.91306 -4.180341 267.81107 12.197252 C 191.34651 35.74515 99.56271 120.67638 24.367859 158.2738 C 36.512222 158.2738 48.709476 158.2738 60.880486 158.2738 C 30.479807 173.67258 21.933819 185.26141 0.0 206.98369 C 50.77371 199.73364 95.67366 179.4135 133.90575 146.1028 z" svg:height="2.0698369mm" draw:style-name="style-44" svg:viewBox="0.0 0.0 450.40005 206.98369" svg:width="4.5040007mm" svg:x="58.189278mm" svg:y="33.019474mm"/>
          <draw:path svg:d="M 81.20123 511.28073 C 109.035446 431.79996 73.84582 355.28253 50.985863 286.75534 C 15.769789 181.08067 45.5883 95.01176 32.491554 0.0 C -30.347185 173.3286 4.4984736 350.2289 81.20123 511.28073 z" svg:height="5.1128073mm" draw:style-name="style-45" svg:viewBox="0.0 0.0 91.45544 511.28073" svg:width="0.91455436mm" svg:x="28.404337mm" svg:y="19.020102mm"/>
          <draw:path svg:d="M 3542.48 1462.0623 C 3464.2427 1235.6583 3329.649 177.56314 2867.5278 639.6843 C 2736.559 770.6266 2724.7056 1046.534 2739.0195 1218.619 C 2751.1904 1364.8014 2753.9688 1374.6439 2672.5828 1519.3179 C 2616.3853 1619.1718 2533.1208 1693.7313 2457.0002 1779.3505 C 2290.2068 1966.9666 2198.1848 2133.4954 1965.0868 2258.9607 C 1751.7267 2373.8958 1521.7511 2373.8691 1285.0547 2397.4963 C 1082.8336 2417.737 823.62146 2367.2544 633.4654 2301.0823 C 443.4416 2234.9895 86.994995 2150.4287 0.0 1948.975 C 215.50313 2027.3445 411.37415 2188.6873 657.3837 2180.2737 C 572.9816 2151.09 496.59647 2102.089 438.25583 2034.1705 C 530.46313 1982.3651 701.04004 2155.3762 791.28937 2204.6152 C 804.3598 2119.4722 683.33936 2105.9785 681.72546 2021.9998 C 781.52625 2038.9331 785.36273 2124.42 855.7683 2180.7234 C 933.84686 2243.1914 1056.5077 2261.7122 1156.4673 2253.2986 C 1064.8157 2211.9707 984.17065 2150.5874 900.82697 2095.0513 C 1007.18945 2036.7899 1140.6188 2194.614 1253.8605 2216.8125 C 1395.5448 2244.62 1556.1998 2149.476 1661.0012 2062.137 C 1767.7607 1973.2106 1862.5078 1881.109 1923.4149 1754.1885 C 1989.9576 1615.494 1971.5162 1471.6929 2008.6373 1340.2744 C 2039.6464 1230.393 2124.022 1128.5284 2148.6284 1005.5236 C 2157.4126 961.62933 2123.0962 923.89966 2136.4575 883.7889 C 2156.6453 823.2257 2196.0945 758.35 2225.04 700.51196 C 2340.7688 469.08087 2543.122 275.9616 2748.1477 122.185684 C 2835.6455 56.59548 2945.2358 123.42925 3037.2844 62.09882 C 3151.2405 -13.863009 3320.6003 1.2182314 3452.9714 1.2182314 C 3581.0034 1.2182314 3689.6943 10.372832 3813.7043 44.21302 C 3841.7239 51.859516 3950.3882 50.13966 3950.2825 49.901566 C 3981.0005 111.31133 4036.7217 144.78111 4090.2734 183.83365 C 4219.787 278.15756 4502.415 622.063 4662.435 622.063 C 4744.191 622.063 4813.3267 783.1678 4869.3657 841.1645 C 4976.2837 951.83966 5109.6074 1035.3951 5234.0938 1124.3217 C 5280.184 1157.2623 5348.3145 1152.7114 5392.817 1182.0272 C 5442.7173 1214.9149 5476.24 1277.6212 5518.1504 1319.5576 C 5616.972 1418.3795 5688.1714 1409.1191 5800.646 1431.5823 C 5909.0723 1453.2781 5946.5903 1556.4656 6074.5425 1492.4629 C 6215.2744 1422.1104 6125.925 1484.3138 6171.9355 1553.3171 C 6233.901 1646.2653 6265.6777 1821.0756 6287.6113 1930.7189 C 6307.9844 2032.5305 6180.0054 2151.9634 6124.628 2262.771 C 6055.9424 2400.1423 5908.649 2297.5107 5815.3037 2390.8293 C 5712.804 2493.382 5553.6836 2497.033 5417.2114 2484.624 C 5682.456 2438.7456 5594.8794 2015.412 5382.9214 1954.8754 C 5104.13 1875.2092 4946.994 2106.402 4733.2373 2228.5603 C 4583.3774 2314.153 4146.2065 2170.934 4005.7917 2088.3577 C 3886.9675 2018.4547 3783.0657 1946.8055 3673.3694 1864.5465 C 3547.7979 1770.4076 3569.811 1612.478 3542.48 1462.0623 z" svg:height="24.896383mm" draw:style-name="style-46" svg:viewBox="0.0 0.0 6289.787 2489.6384" svg:width="62.897873mm" svg:x="1.9478613mm" svg:y="10.4862175mm"/>
          <draw:path svg:d="M 12.17101 426.08487 C 139.54129 419.4703 34.819416 86.783295 24.368263 0.0 C 14.129063 136.73663 73.369225 252.86226 24.368263 389.54602 C 24.368263 304.2444 33.046673 210.63474 0.0 133.90553 C 27.464005 223.4404 12.17101 332.9781 12.17101 426.08487 z" svg:height="4.260849mm" draw:style-name="style-47" svg:viewBox="0.0 0.0 74.76364 426.08487" svg:width="0.74763644mm" svg:x="37.616074mm" svg:y="21.454798mm"/>
          <draw:path svg:d="M 0.0 1.609741 C 10.68935 69.8194 65.66944 105.088356 121.761375 74.66124 C 90.778534 31.00495 46.619408 -8.550229 0.0 1.609741 z" svg:height="0.8567714mm" draw:style-name="style-48" svg:viewBox="0.0 0.0 121.761375 85.67714" svg:width="1.2176138mm" svg:x="40.294186mm" svg:y="16.325891mm"/>
          <draw:path svg:d="M 0.0 0.0 C 8.387327 50.879383 44.07959 77.44359 97.39311 73.0515 C 75.88239 35.956905 18.785593 0.31752744 0.0 0.0 z" svg:height="0.73521256mm" draw:style-name="style-49" svg:viewBox="0.0 0.0 97.39311 73.521255" svg:width="0.97393113mm" svg:x="40.41616mm" svg:y="16.341988mm"/>
          <draw:path svg:d="M 24.341618 48.683437 C 63.57937 199.25786 60.08677 298.15906 36.512627 450.4267 C 80.14247 307.9221 120.517914 113.13586 0.0 0.0 C 8.122485 16.245474 16.218729 32.464405 24.341618 48.683437 z" svg:height="4.504267mm" draw:style-name="style-50" svg:viewBox="0.0 0.0 79.82021 450.4267" svg:width="0.79820216mm" svg:x="37.37266mm" svg:y="16.463697mm"/>
          <draw:path svg:d="M 193.69456 48.70998 C 152.60493 73.89841 50.343338 117.184074 23.276598 158.2739 C -22.417074 227.48883 11.5557375 296.3071 21.371433 384.62494 C 37.669693 531.257 -18.63339 579.5965 132.86696 669.5546 C 163.9027 575.9186 242.48398 526.812 266.7727 426.085 C 299.2901 291.27975 275.4511 136.02235 266.7727 0.0 C 241.45206 12.382662 212.98279 28.1254 193.69456 48.70998 z" svg:height="6.6955466mm" draw:style-name="style-51" svg:viewBox="0.0 0.0 283.35327 669.5546" svg:width="2.8335326mm" svg:x="56.008915mm" svg:y="16.707111mm"/>
          <draw:path svg:d="M 0.0 73.0515 C 17.144867 44.582428 36.406853 33.813744 36.512627 0.0 C 24.368263 24.315172 12.726532 48.974316 0.0 73.0515 z" svg:height="0.73051494mm" draw:style-name="style-52" svg:viewBox="0.0 0.0 36.512627 73.0515" svg:width="0.36512628mm" svg:x="51.493732mm" svg:y="17.31592mm"/>
          <draw:path svg:d="M 4.78774 1.3018019 C -43.128017 224.29266 291.25198 -19.732523 4.78774 1.3018019 z" svg:height="0.9589724mm" draw:style-name="style-53" svg:viewBox="0.0 0.0 122.1049 95.89724" svg:width="1.221049mm" svg:x="42.437588mm" svg:y="17.668026mm"/>
          <draw:path svg:d="M 0.0 48.683235 C 78.60752 135.25497 140.6261 18.626526 0.0 0.0 C 0.0 16.192486 0.0 32.43786 0.0 48.683235 z" svg:height="0.80303836mm" draw:style-name="style-54" svg:viewBox="0.0 0.0 83.796875 80.30383" svg:width="0.83796877mm" svg:x="42.607437mm" svg:y="17.68131mm"/>
          <draw:path svg:d="M 0.0 0.0 C 2.249136 43.391647 19.182451 115.06726 12.197252 170.41817 C 36.089123 110.86047 24.130066 17.250843 0.0 0.0 z" svg:height="1.7041817mm" draw:style-name="style-55" svg:viewBox="0.0 0.0 25.202845 170.41817" svg:width="0.25202844mm" svg:x="38.468296mm" svg:y="19.020102mm"/>
          <draw:path svg:d="M 24.357967 73.0515 C 41.71459 102.9229 65.10382 130.12206 85.238655 158.2738 C 82.35467 141.55203 86.42923 141.55203 97.40946 158.2738 C 93.36134 150.15111 89.28677 142.05487 85.238655 133.93219 C 93.36134 137.9803 101.45759 142.05487 109.58027 146.07655 C 56.92825 109.69634 24.013996 60.034084 0.016350746 0.0 C -0.53937274 29.580315 13.165983 46.010998 24.357967 73.0515 z" svg:height="1.582738mm" draw:style-name="style-56" svg:viewBox="0.0 0.0 109.580284 158.2738" svg:width="1.0958029mm" svg:x="18.625181mm" svg:y="19.14181mm"/>
          <draw:path svg:d="M 0.01695633 1.7572005 C -1.570479 48.615005 108.84025 222.94887 158.23767 147.83376 C 198.50734 86.66198 34.43911 -14.567707 0.01695633 1.7572005 z" svg:height="1.6637279mm" draw:style-name="style-57" svg:viewBox="0.0 0.0 164.55556 166.37279" svg:width="1.6455555mm" svg:x="44.798286mm" svg:y="19.976461mm"/>
          <draw:path svg:d="M 0.0 13.57556 C 25.24111 72.04845 68.97673 128.98679 133.90575 135.31029 C 118.61275 84.96009 22.066238 -41.378284 0.0 13.57556 z" svg:height="1.3531026mm" draw:style-name="style-58" svg:viewBox="0.0 0.0 133.90575 135.31026" svg:width="1.3390574mm" svg:x="44.920162mm" svg:y="20.101692mm"/>
          <draw:path svg:d="M 0.0 0.0 C 99.32452 74.45383 191.55847 166.89912 316.52097 194.78622 C 211.26979 149.966 89.74702 14.6314945 0.0 0.0 z" svg:height="1.9478623mm" draw:style-name="style-59" svg:viewBox="0.0 0.0 316.52097 194.78622" svg:width="3.1652095mm" svg:x="51.493732mm" svg:y="20.602573mm"/>
          <draw:path svg:d="M 11.783841 24.370079 C 26.309359 92.420876 55.546104 182.00882 36.152103 243.47148 C 59.06495 171.13437 16.519905 77.47185 11.783841 0.028462408 C -13.166589 -0.63303626 8.793875 10.320752 11.783841 24.370079 z" svg:height="2.4347148mm" draw:style-name="style-60" svg:viewBox="0.0 0.0 42.883564 243.47148" svg:width="0.42883563mm" svg:x="59.04511mm" svg:y="21.576487mm"/>
          <draw:path svg:d="M 73.13143 59.89581 C -67.78575 151.60048 16.140003 253.86188 146.20917 291.19446 C 179.8909 211.26395 158.72415 -138.03885 73.13143 59.89581 z" svg:height="2.9119442mm" draw:style-name="style-61" svg:viewBox="0.0 0.0 161.4552 291.1944" svg:width="1.614552mm" svg:x="57.579674mm" svg:y="21.82977mm"/>
          <draw:path svg:d="M 0.0 0.0 C 63.976227 50.561954 149.91292 94.48268 231.2722 97.39311 C 154.72852 64.55819 76.64987 28.07221 0.0 0.0 z" svg:height="0.97393113mm" draw:style-name="style-62" svg:viewBox="0.0 0.0 231.2722 97.39311" svg:width="2.312722mm" svg:x="53.441597mm" svg:y="21.698479mm"/>
          <draw:path svg:d="M 0.031086601 73.0515 C -2.9322336 358.7487 206.75012 198.6228 146.10744 0.0 C 99.64669 28.733912 51.571865 55.324463 0.031086601 73.0515 z" svg:height="2.2805033mm" draw:style-name="style-63" svg:viewBox="0.0 0.0 157.12163 228.05032" svg:width="1.5712163mm" svg:x="59.649734mm" svg:y="22.307018mm"/>
          <draw:path svg:d="M 12.170607 194.78622 C 14.022883 238.99803 15.372123 280.22028 36.538868 304.35016 C 8.466456 208.3858 44.89955 76.67612 0.0 0.0 C 11.218226 64.02911 15.372123 129.85742 12.170607 194.78622 z" svg:height="3.0435014mm" draw:style-name="style-64" svg:viewBox="0.0 0.0 36.538868 304.35016" svg:width="0.3653887mm" svg:x="38.83316mm" svg:y="22.42873mm"/>
          <draw:path svg:d="M 0.0 4.0598297 C 72.62799 132.19739 84.74612 -26.76415 0.0 4.0598297 z" svg:height="0.54750174mm" draw:style-name="style-65" svg:viewBox="0.0 0.0 59.102512 54.750175" svg:width="0.5910251mm" svg:x="47.233414mm" svg:y="22.753256mm"/>
          <draw:path svg:d="M 0.0 12.111462 C 22.330677 22.377308 19.420244 40.76584 48.70988 36.426636 C 27.754684 -26.649899 11.773747 11.132435 0.0 12.111462 z" svg:height="0.3707783mm" draw:style-name="style-66" svg:viewBox="0.0 0.0 48.70988 37.077827" svg:width="0.48709878mm" svg:x="47.35486mm" svg:y="22.91642mm"/>
          <draw:path svg:d="M 7.2181478 56.21487 C -22.918093 146.64943 45.873734 174.74829 128.97952 153.66087 C 105.246315 82.83186 70.321526 -88.14182 7.2181478 56.21487 z" svg:height="1.6031715mm" draw:style-name="style-67" svg:viewBox="0.0 0.0 128.97934 160.31715" svg:width="1.2897934mm" svg:x="62.499393mm" svg:y="23.327343mm"/>
          <draw:path svg:d="M 0.14574368 121.73473 C 5.595992 132.74141 8.32152 146.26166 12.316754 158.30025 C 27.503973 107.367874 23.296783 50.826595 12.316754 0.0 C 1.3892077 40.7721 -0.6213283 79.85119 0.14574368 121.73473 z" svg:height="1.5830024mm" draw:style-name="style-68" svg:viewBox="0.0 0.0 22.191923 158.30025" svg:width="0.22191922mm" svg:x="38.588814mm" svg:y="23.280687mm"/>
          <draw:path svg:d="M 0.0 40.425503 C 134.40837 11.083181 246.90918 50.612015 353.03357 101.30619 C 294.7458 -24.344442 110.86047 -18.682442 0.0 40.425503 z" svg:height="1.013061mm" draw:style-name="style-69" svg:viewBox="0.0 0.0 353.03357 101.3061" svg:width="3.530336mm" svg:x="18.503899mm" svg:y="23.363794mm"/>
          <draw:path svg:d="M 24.368263 31.889202 C 11.64173 52.420895 7.699384 81.89543 0.0 104.9407 C 48.683235 104.9407 97.41976 104.9407 146.07634 104.9407 C 137.557 29.798931 78.89901 -43.993397 24.368263 31.889202 z" svg:height="1.0494072mm" draw:style-name="style-70" svg:viewBox="0.0 0.0 146.07634 104.94073" svg:width="1.4607635mm" svg:x="65.9802mm" svg:y="23.5706mm"/>
          <draw:path svg:d="M 24.368263 60.8276 C 13.282054 96.123 8.043356 134.24951 0.0 170.39153 C 24.50028 143.77452 43.81515 85.16921 73.0515 60.8276 C 45.27017 93.00102 22.304436 158.59113 12.197252 182.56233 C 70.27348 209.17932 112.07729 207.77719 109.59036 146.0499 C 118.34791 165.23215 124.59228 170.33864 121.761375 194.75978 C 137.98051 190.71165 154.22588 186.6371 170.44461 182.56253 C 147.21404 115.01437 112.63322 49.60937 60.880486 0.0 C 48.70988 20.267052 36.539272 40.534103 24.368263 60.8276 z" svg:height="1.9900316mm" draw:style-name="style-71" svg:viewBox="0.0 0.0 170.44461 199.00316" svg:width="1.7044461mm" svg:x="60.9891mm" svg:y="23.524633mm"/>
          <draw:path svg:d="M 109.56392 48.65699 C 101.62634 33.760857 76.94075 10.715794 73.0515 2.0186105E-4 C 72.65464 143.69539 27.728441 285.88248 0.0 426.08508 C 47.86307 338.90494 144.85933 86.43953 109.59036 0.0 C 109.56392 16.245575 109.56392 32.43806 109.56392 48.65699 z" svg:height="4.260851mm" draw:style-name="style-72" svg:viewBox="0.0 0.0 117.14649 426.08508" svg:width="1.1714649mm" svg:x="21.668846mm" svg:y="23.524366mm"/>
          <draw:path svg:d="M 3.0517354 12.050903 C -3.642381 94.81252 -10.415627 226.78665 112.61586 170.3247 C 80.33666 131.08696 58.349957 94.15122 39.56436 48.589973 C 71.76403 73.80484 98.540085 118.73104 124.81311 158.12746 C 132.936 154.07933 141.0056 150.00476 149.15472 145.95665 C 126.26813 90.261765 52.105587 -40.0456 3.0517354 12.050903 z" svg:height="1.8395325mm" draw:style-name="style-73" svg:viewBox="0.0 0.0 149.1547 183.95325" svg:width="1.4915469mm" svg:x="64.00208mm" svg:y="23.768984mm"/>
          <draw:path svg:d="M 0.0 14.430441 C 34.31638 43.190594 64.47886 64.674866 109.564125 63.14032 C 87.868095 15.09194 46.195904 -21.420687 0.0 14.430441 z" svg:height="0.63217616mm" draw:style-name="style-74" svg:viewBox="0.0 0.0 109.564125 63.217613" svg:width="1.0956413mm" svg:x="48.815887mm" svg:y="23.866632mm"/>
          <draw:path svg:d="M 121.73483 43.806675 C 82.02089 42.21924 39.872704 53.2788 0.0 55.97748 C 65.881294 143.76625 169.88889 213.69556 252.01566 295.82233 C 337.18506 380.9653 467.6511 602.68604 544.8565 401.99963 C 587.6395 290.76874 707.01953 103.76122 555.01654 36.186825 C 403.22513 -31.25556 282.1517 10.046019 121.73483 43.806675 z" svg:height="4.8367763mm" draw:style-name="style-75" svg:viewBox="0.0 0.0 629.91644 483.6776" svg:width="6.2991643mm" svg:x="15.582105mm" svg:y="23.816814mm"/>
          <draw:path svg:d="M 0.0 0.0 C 21.404942 16.060266 47.41353 36.538868 60.880486 48.70988 C 64.637924 0.34397122 24.818008 2.116715 0.0 0.0 z" svg:height="0.48709878mm" draw:style-name="style-76" svg:viewBox="0.0 0.0 61.128384 48.70988" svg:width="0.61128384mm" svg:x="49.05904mm" svg:y="24.010937mm"/>
          <draw:path svg:d="M 365.17773 60.880486 C 363.06104 82.17945 392.6151 77.57561 365.17773 97.446 C 348.95883 81.20063 332.71344 64.92881 316.4945 48.736122 C 273.57904 246.48567 84.64014 335.65033 0.0 499.13638 C 180.47226 354.7268 255.19052 267.83774 486.93912 267.83774 C 442.30402 178.56729 397.6687 89.29687 353.03357 0.0 C 348.74725 25.743744 358.35162 38.549606 365.17773 60.880486 z" svg:height="4.9913635mm" draw:style-name="style-77" svg:viewBox="0.0 0.0 486.93912 499.13638" svg:width="4.8693914mm" svg:x="26.295084mm" svg:y="23.88923mm"/>
          <draw:path svg:d="M 24.368263 0.0 C 40.031467 13.229166 54.821827 26.29967 73.0515 36.48598 C 51.990524 24.897139 20.0553 11.8797245 0.0 0.0 C 35.40118 64.26731 144.99155 63.34117 194.78622 97.36667 C 150.81282 66.59578 79.63984 27.119831 24.368263 0.0 z" svg:height="0.97366667mm" draw:style-name="style-78" svg:viewBox="0.0 0.0 194.78622 97.36667" svg:width="1.9478623mm" svg:x="57.093636mm" svg:y="24.25488mm"/>
          <draw:path svg:d="M 73.05145 255.61403 C 141.65791 387.05908 336.78812 718.767 499.11 669.5281 C 304.3502 463.9203 131.15398 253.25911 0.0 0.0 C 14.102287 90.17012 41.962914 170.17998 73.05145 255.61403 z" svg:height="6.7447114mm" draw:style-name="style-79" svg:viewBox="0.0 0.0 499.11 674.4711" svg:width="4.9911mm" svg:x="0.24341667mm" svg:y="24.25488mm"/>
          <draw:path svg:d="M 0.0 48.683235 C 10.662704 34.23705 29.633204 31.43239 24.368263 0.0 C 21.272522 20.716799 11.50931 33.1258 0.0 48.683235 z" svg:height="0.48683235mm" draw:style-name="style-80" svg:viewBox="0.0 0.0 25.273159 48.683235" svg:width="0.2527316mm" svg:x="59.16295mm" svg:y="24.254883mm"/>
          <draw:path svg:d="M 24.341618 10.360518 C 16.589346 30.336487 1.507902 45.708813 0.0 71.2412 C 11.853281 52.746696 70.72323 -28.401043 24.341618 10.360518 z" svg:height="0.712412mm" draw:style-name="style-81" svg:viewBox="0.0 0.0 41.894207 71.2412" svg:width="0.41894206mm" svg:x="61.4762mm" svg:y="24.516138mm"/>
          <draw:path svg:d="M 0.0 0.0 C 72.8133 5.2915854 137.21283 34.58102 206.95703 48.70988 C 143.37767 21.8016 68.34187 1.9578503 0.0 0.0 z" svg:height="0.48709878mm" draw:style-name="style-82" svg:viewBox="0.0 0.0 206.95703 48.70988" svg:width="2.0695703mm" svg:x="17.286287mm" svg:y="24.498035mm"/>
          <draw:path svg:d="M 0.0 0.21599133 C 5.503136 54.2439 115.62278 182.77852 170.41797 109.75347 C 214.47131 51.042385 26.087715 -3.8850179 0.0 0.21599133 z" svg:height="1.3165118mm" draw:style-name="style-83" svg:viewBox="0.0 0.0 177.06451 131.65118" svg:width="1.7706451mm" svg:x="51.128613mm" svg:y="24.861528mm"/>
          <draw:path svg:d="M 8.876234 20.514936 C 15.332154 34.93468 -3.453439 46.761517 21.047245 44.856552 C 13.400344 26.811993 -13.877948 -30.179237 8.876234 20.514936 z" svg:height="0.45058548mm" draw:style-name="style-84" svg:viewBox="0.0 0.0 21.04711 45.058548" svg:width="0.2104711mm" svg:x="64.43094mm" svg:y="24.901691mm"/>
          <draw:path svg:d="M 146.04997 304.2708 C 210.97871 388.67297 275.06082 470.53488 346.68353 549.32794 C 440.8223 652.833 421.48123 550.2274 353.03354 474.71542 C 215.89998 323.42664 105.33062 175.4982 0.0 0.0 C 50.376648 100.753296 101.33538 200.7924 146.04997 304.2708 z" svg:height="5.931329mm" draw:style-name="style-85" svg:viewBox="0.0 0.0 410.92526 593.1329" svg:width="4.1092525mm" svg:x="2.1915438mm" svg:y="24.863953mm"/>
          <draw:path svg:d="M 12.17101 48.65679 C 15.557835 53.789715 148.2726 155.83955 158.24736 97.36667 C 162.87764 70.16751 25.638372 17.250843 0.0 0.0 C 4.0481215 16.192486 8.122889 32.43786 12.17101 48.65679 z" svg:height="1.1539276mm" draw:style-name="style-86" svg:viewBox="0.0 0.0 158.36183 115.39276" svg:width="1.5836183mm" svg:x="51.250317mm" svg:y="24.863688mm"/>
          <draw:path svg:d="M 0.0 0.0 C 12.011944 10.186514 16.298262 20.66391 12.17101 36.538868 C 56.43591 -10.212756 15.980936 10.027851 0.0 0.0 z" svg:height="0.3653887mm" draw:style-name="style-87" svg:viewBox="0.0 0.0 32.240276 36.538868" svg:width="0.32240275mm" svg:x="65.9802mm" svg:y="25.350256mm"/>
          <draw:path svg:d="M 10.94632 1.1241642 C 49.70768 38.82737 99.899216 64.65064 144.8783 86.346466 C 111.80539 69.51913 -41.86457 -10.358702 10.94632 1.1241642 z" svg:height="0.8634649mm" draw:style-name="style-88" svg:viewBox="0.0 0.0 144.87825 86.34649" svg:width="1.4487826mm" svg:x="19.854937mm" svg:y="25.339014mm"/>
          <draw:path svg:d="M 0.0 0.0 C 119.14182 79.42789 236.51111 160.2581 353.03357 243.49611 C 262.2815 146.92316 127.34384 34.819214 0.0 0.0 z" svg:height="2.434961mm" draw:style-name="style-89" svg:viewBox="0.0 0.0 353.03357 243.49611" svg:width="3.530336mm" svg:x="17.04287mm" svg:y="25.350256mm"/>
          <draw:path svg:d="M 8.625725 97.36667 C 61.119087 241.72336 73.448555 430.34476 215.55632 511.28073 C 183.83284 359.1982 38.68243 183.01228 8.625725 0.0 C -7.3550096 34.263493 2.6461966 59.42527 8.625725 97.36667 z" svg:height="5.1128073mm" draw:style-name="style-90" svg:viewBox="0.0 0.0 215.55637 511.28073" svg:width="2.1555636mm" svg:x="31.92991mm" svg:y="25.472494mm"/>
          <draw:path svg:d="M 24.581831 24.341618 C 11.03534 33.469772 -1.8236128 9.868987 0.213569 36.512424 C 41.356083 51.46145 82.2608 53.260635 109.80393 36.512424 C 97.26271 37.041504 70.0369 35.506954 48.923447 36.512424 C 73.873474 25.796833 97.26271 11.324001 121.974945 0.0 C 88.3994 4.947614 56.70196 14.022883 24.581831 24.341618 z" svg:height="0.4840845mm" draw:style-name="style-91" svg:viewBox="0.0 0.0 121.975105 48.408447" svg:width="1.2197511mm" svg:x="64.395325mm" svg:y="25.593939mm"/>
          <draw:path svg:d="M 0.0 0.0 C 43.73562 63.870453 146.68517 44.714645 219.12784 36.512424 C 149.72762 12.858751 73.13062 41.486687 0.0 0.0 z" svg:height="0.45698714mm" draw:style-name="style-92" svg:viewBox="0.0 0.0 219.12784 45.698715" svg:width="2.1912785mm" svg:x="60.623978mm" svg:y="25.593939mm"/>
          <draw:path svg:d="M 0.0 0.0 C 62.468327 100.06535 131.57747 269.13406 231.29886 328.69177 C 206.11063 295.06314 189.78572 252.80937 170.41837 219.12784 C 217.67284 268.1286 239.26308 332.13147 292.1531 377.3752 C 273.57947 350.17603 258.33936 318.9023 243.46986 292.1529 C 272.336 342.318 309.32462 388.14368 353.034 426.08487 C 357.08212 414.1256 344.06448 400.6849 340.86298 389.51938 C 360.36276 405.26212 382.93164 415.5015 401.74347 426.08487 C 389.57245 413.88763 377.40186 401.69037 365.2046 389.51938 C 489.4529 478.10184 639.1014 491.8072 779.1453 547.79315 C 638.04285 488.81766 499.40143 445.95508 368.82962 364.38403 C 218.9159 270.7217 125.43888 122.05246 0.0 0.0 z" svg:height="5.4779315mm" draw:style-name="style-93" svg:viewBox="0.0 0.0 779.1453 547.79315" svg:width="7.791453mm" svg:x="39.441967mm" svg:y="26.202478mm"/>
          <draw:path svg:d="M 36.512527 85.2221 C 122.898964 201.82391 189.52109 332.7397 280.00854 450.40005 C 257.73065 399.70587 210.34377 350.30826 182.61542 304.3237 C 239.23624 348.98547 262.9429 454.23663 340.86267 438.25568 C 203.57042 313.68985 102.07624 153.08778 0.0 0.0 C 15.795678 27.622465 23.733158 56.72659 36.512527 85.2221 z" svg:height="4.5040007mm" draw:style-name="style-94" svg:viewBox="0.0 0.0 340.86267 450.40005" svg:width="3.4086268mm" svg:x="5.4779325mm" svg:y="26.20248mm"/>
          <draw:path svg:d="M 2617.311 8.288415 C 2384.6628 28.925882 2233.6387 352.08807 2071.0522 485.09412 C 1871.2654 648.5537 1658.567 749.91565 1398.1376 766.18726 C 884.9782 798.2549 457.25284 716.1015 0.0 483.03027 C 417.45956 815.63794 996.8176 975.60516 1521.698 884.77374 C 1782.5243 839.636 2007.7905 744.65027 2209.6145 571.6394 C 2309.733 485.8085 2399.5854 330.47177 2507.747 263.92908 C 2571.591 224.66489 2628.741 251.91695 2653.8235 215.24585 C 2670.1482 229.34807 2680.5466 232.0734 2702.5068 239.58746 C 2694.8074 223.55365 2685.0442 205.35042 2678.1653 190.8776 C 2685.6265 200.95813 2714.3337 223.20967 2726.8484 239.58746 C 2713.8044 211.7797 2717.6409 195.85185 2714.6775 178.70679 C 2726.8484 194.92572 2739.0193 211.17108 2751.19 227.39001 C 2743.4907 202.43979 2740.2627 187.51741 2726.8484 166.53577 C 2739.1514 182.46362 2761.8528 202.6249 2775.5317 227.39001 C 2764.3132 196.80423 2760.0535 160.7151 2751.19 129.9969 C 2767.9646 158.80995 2786.5383 187.35855 2799.8733 215.24565 C 2793.9202 199.9791 2780.7175 149.2056 2763.3608 117.826096 C 2776.7754 135.44736 2806.5674 165.10721 2824.215 190.8776 C 2813.7905 157.75179 2813.9492 76.78936 2812.0442 105.68173 C 2818.5264 -43.913864 2722.4563 9.531878 2617.311 8.288415 z" svg:height="9.099309mm" draw:style-name="style-95" svg:viewBox="0.0 0.0 2824.215 909.9309" svg:width="28.24215mm" svg:x="3.4083643mm" svg:y="26.728138mm"/>
          <draw:path svg:d="M 0.0 0.0 C 122.92531 65.405 182.11258 171.92627 304.3241 255.64047 C 186.76912 150.78596 185.39323 29.13057 0.0 0.0 z" svg:height="2.5564048mm" draw:style-name="style-96" svg:viewBox="0.0 0.0 304.3241 255.64047" svg:width="3.043241mm" svg:x="66.83242mm" svg:y="26.811022mm"/>
          <draw:path svg:d="M 0.0 16.976515 C 63.050087 55.44699 99.08633 131.4618 158.24695 187.36824 C 133.29773 151.94061 4.9213724 -60.810844 0.0 16.976515 z" svg:height="1.8736823mm" draw:style-name="style-97" svg:viewBox="0.0 0.0 158.24695 187.36823" svg:width="1.5824696mm" svg:x="68.414894mm" svg:y="26.884937mm"/>
          <draw:path svg:d="M 12.104094 36.48598 C 4.7222366 84.7988 -19.037313 203.51753 31.12758 228.57353 C 102.564995 264.34512 178.50049 290.883 194.7194 377.32233 C 270.91934 349.09125 327.96365 252.17432 352.96677 194.73334 C 232.68726 125.75641 148.97305 37.914753 12.104094 0.0 C 12.104094 12.144163 12.104094 24.288527 12.104094 36.48598 z" svg:height="3.7732232mm" draw:style-name="style-98" svg:viewBox="0.0 0.0 352.96674 377.32233" svg:width="3.5296674mm" svg:x="16.678411mm" svg:y="27.054968mm"/>
          <draw:path svg:d="M 0.0 1.2426566 C 62.23013 11.323194 108.87618 49.687897 158.274 86.46496 C 113.00384 39.660248 41.195805 -8.388134 0.0 1.2426566 z" svg:height="0.8646504mm" draw:style-name="style-99" svg:viewBox="0.0 0.0 158.274 86.46504" svg:width="1.5827401mm" svg:x="67.07584mm" svg:y="27.285427mm"/>
          <draw:path svg:d="M 0.31167346 5.751627 C 0.31167346 60.33526 -3.0751512 116.50613 12.482684 163.97253 C 17.32412 131.1905 20.446507 -32.480656 0.31167346 5.751627 z" svg:height="1.6397249mm" draw:style-name="style-100" svg:viewBox="0.0 0.0 16.08878 163.97249" svg:width="0.16088781mm" svg:x="64.63803mm" svg:y="27.362312mm"/>
          <draw:path svg:d="M 0.0 4.1472354 C 32.940495 53.491966 79.42828 89.36954 109.56372 89.36954 C 61.118683 89.36954 27.410713 64.55153 12.170607 28.515297 C 32.43786 120.405075 129.03685 105.773575 182.58897 101.566795 C 118.10971 54.206554 92.07448 -18.10411 0.0 4.1472354 z" svg:height="1.0501015mm" draw:style-name="style-101" svg:viewBox="0.0 0.0 182.58897 105.010155" svg:width="1.8258897mm" svg:x="67.31952mm" svg:y="28.108604mm"/>
          <draw:path svg:d="M 36.512424 73.07794 C 20.79613 91.99555 5.238698 98.47791 0.0 121.76118 C 66.463356 121.70829 89.95837 53.313522 73.025055 0.0 C 54.689407 22.225103 47.677765 46.143417 36.512424 73.07794 z" svg:height="1.2176118mm" draw:style-name="style-102" svg:viewBox="0.0 0.0 78.32131 121.76118" svg:width="0.78321314mm" svg:x="20.695179mm" svg:y="28.150078mm"/>
          <draw:path svg:d="M 1.2499236 109.537476 C 21.173206 149.43672 29.745438 177.93224 74.30142 182.56253 C 24.771582 134.27615 7.4942937 68.81807 13.447176 0.0 C -0.4965782 21.113657 -1.5547339 69.40003 1.2499236 109.537476 z" svg:height="1.8256253mm" draw:style-name="style-103" svg:viewBox="0.0 0.0 74.30132 182.56253" svg:width="0.7430132mm" svg:x="63.654716mm" svg:y="28.272316mm"/>
          <draw:path svg:d="M 36.88748 133.87909 C 51.889393 154.99275 69.40468 174.51918 85.57072 194.73334 C 56.51948 130.1485 27.91799 65.24634 0.3484122 0.0 C -2.2709367 48.736122 9.873427 94.87954 36.88748 133.87909 z" svg:height="1.9473333mm" draw:style-name="style-104" svg:viewBox="0.0 0.0 85.57077 194.73334" svg:width="0.85570776mm" svg:x="32.864643mm" svg:y="28.272316mm"/>
          <draw:path svg:d="M 4.037221E-4 48.683235 C 28.363901 97.39311 76.51826 112.421265 133.90575 97.39311 C 62.626987 99.245186 8.46686 51.911194 0.0 0.0 C 4.037221E-4 16.21893 4.037221E-4 32.464302 4.037221E-4 48.683235 z" svg:height="1.0297327mm" draw:style-name="style-105" svg:viewBox="0.0 0.0 133.90575 102.97327" svg:width="1.3390574mm" svg:x="67.19781mm" svg:y="28.27205mm"/>
          <draw:path svg:d="M 0.0 15.094968 C 25.135738 28.16547 27.146275 46.42158 60.880486 39.436584 C 48.868946 -26.365274 34.819416 8.559716 0.0 15.094968 z" svg:height="0.4097913mm" draw:style-name="style-106" svg:viewBox="0.0 0.0 60.880486 40.97913" svg:width="0.6088049mm" svg:x="67.80609mm" svg:y="28.364517mm"/>
          <draw:path svg:d="M 6.351356 3.2766087 C 62.601955 134.19238 71.09506 223.91255 67.2056 368.481 C 95.19848 313.8709 95.06606 206.97923 82.55148 131.78479 C 73.2909 76.24857 -25.663403 -18.842518 6.351356 3.2766087 z" svg:height="3.6848102mm" draw:style-name="style-107" svg:viewBox="0.0 0.0 90.618484 368.48102" svg:width="0.90618485mm" svg:x="59.343117mm" svg:y="28.482702mm"/>
          <draw:path svg:d="M 0.0 7.281734 C 2.1962483 7.73148 4.127655 25.405626 24.34202 19.452541 C 10.794722 -15.948638 3.2540002 7.9167886 0.0 7.281734 z" svg:height="0.20676522mm" draw:style-name="style-108" svg:viewBox="0.0 0.0 24.34202 20.676521" svg:width="0.24342021mm" svg:x="68.049774mm" svg:y="28.564358mm"/>
          <draw:path svg:d="M 85.222305 48.683437 C 194.81267 117.68681 333.79825 136.18112 389.54602 267.83774 C 421.5077 124.35428 107.10334 28.654379 0.0 0.0 C 28.257519 16.113358 55.90643 34.660553 85.222305 48.683437 z" svg:height="2.6783772mm" draw:style-name="style-109" svg:viewBox="0.0 0.0 391.81564 267.83774" svg:width="3.9181564mm" svg:x="14.364493mm" svg:y="28.515465mm"/>
          <draw:path svg:d="M 48.70988 2.0321352 C 73.2368 8.805381 99.45694 13.70031 121.761375 26.400196 C 75.538826 9.308015 28.099058 12.959278 0.0 38.54456 C 238.41608 -39.295887 340.6244 243.22621 438.22943 355.06552 C 388.4614 211.74094 225.05449 -24.320421 48.70988 2.0321352 z" svg:height="3.550656mm" draw:style-name="style-110" svg:viewBox="0.0 0.0 438.22943 355.0656" svg:width="4.3822947mm" svg:x="53.80672mm" svg:y="28.616854mm"/>
          <draw:path svg:d="M 85.222305 170.44441 C 113.29462 234.94992 169.14816 278.76486 231.29875 231.29865 C 134.7788 199.7074 72.60165 71.252106 0.0 0.0 C 28.416182 56.80592 56.806023 113.63828 85.222305 170.44441 z" svg:height="2.512879mm" draw:style-name="style-111" svg:viewBox="0.0 0.0 231.29875 251.28789" svg:width="2.3129876mm" svg:x="9.008268mm" svg:y="28.758886mm"/>
          <draw:path svg:d="M 0.0 4.6133323 C 12.885195 82.004036 10.609817 220.61919 42.624374 284.62186 C 109.21995 417.83966 193.33101 323.22455 304.35016 296.79266 C 263.39264 243.77023 201.16261 177.99481 158.2737 150.71613 C 218.6781 168.31094 257.96875 247.02443 316.5474 260.2536 C 417.4331 283.06067 377.40164 237.57875 377.40164 199.39935 C 377.3752 112.77513 15.319336 -27.189472 0.0 4.6133323 z" svg:height="3.5408785mm" draw:style-name="style-112" svg:viewBox="0.0 0.0 385.23874 354.08786" svg:width="3.8523872mm" svg:x="14.121342mm" svg:y="28.956167mm"/>
          <draw:path svg:d="M 73.025 97.39311 C 96.62584 131.92125 123.00479 161.9515 158.24728 182.61542 C 118.744995 113.8238 53.86917 58.367115 0.0 0.0 C 24.315199 32.43786 48.180626 65.32567 73.025 97.39311 z" svg:height="1.8261542mm" draw:style-name="style-113" svg:viewBox="0.0 0.0 158.24728 182.61542" svg:width="1.5824728mm" svg:x="2.678377mm" svg:y="28.758884mm"/>
          <draw:path svg:d="M 0.0 0.0 C 96.440735 98.45147 92.101524 224.79004 146.07634 316.4945 C 130.75711 201.24214 117.10444 54.530746 0.0 0.0 z" svg:height="3.1649451mm" draw:style-name="style-114" svg:viewBox="0.0 0.0 146.07634 316.4945" svg:width="1.4607635mm" svg:x="57.824158mm" svg:y="28.880856mm"/>
          <draw:path svg:d="M 2.1869626 85.24855 C 184.4582 147.84889 348.4473 271.32993 508.97003 375.20538 C 666.47656 477.14926 893.1714 500.56516 1073.4321 547.8196 C 1064.8333 553.37604 1088.4602 503.50183 1085.6031 511.28073 C 1095.181 536.2574 1114.2573 558.7734 1122.1157 584.3322 C 1134.5774 457.86145 1128.0161 401.74326 1005.805 401.74326 C 893.41 401.74326 777.41656 378.0365 669.49316 347.18628 C 432.79697 279.53235 279.7883 149.09276 75.239265 24.368061 C 93.628 51.22325 105.53417 83.10559 123.9225 109.56392 C 83.361755 73.07794 42.74852 36.538868 2.1877701 0.0 C 2.1869626 27.54293 -2.7340062 58.314026 2.1869626 85.24855 z" svg:height="5.8433223mm" draw:style-name="style-115" svg:viewBox="0.0 0.0 1126.5559 584.3322" svg:width="11.265559mm" svg:x="37.837887mm" svg:y="29.002037mm"/>
          <draw:path svg:d="M 73.0515 48.683437 C 43.232986 90.32878 16.27202 134.19682 0.0 182.58897 C 49.2654 118.05702 110.939606 49.874012 170.41797 0.0 C 128.53462 6.0326176 104.0081 25.797035 73.0515 48.683437 z" svg:height="1.8258897mm" draw:style-name="style-116" svg:viewBox="0.0 0.0 170.41797 182.58897" svg:width="1.7041796mm" svg:x="50.763218mm" svg:y="29.489397mm"/>
          <draw:path svg:d="M 24.368162 36.48598 C 16.033823 18.123894 24.791464 3.4130666 0.0 0.0 C 8.122687 12.170809 16.245375 24.315172 24.368162 36.48598 z" svg:height="0.36485982mm" draw:style-name="style-117" svg:viewBox="0.0 0.0 24.368162 36.48598" svg:width="0.24368161mm" svg:x="14.851591mm" svg:y="29.854523mm"/>
          <draw:path svg:d="M 0.0 0.0 C 79.29546 109.06129 14.366855 255.00542 0.0 365.17795 C 66.88666 299.0321 90.32878 61.75374 0.0 0.0 z" svg:height="3.6517794mm" draw:style-name="style-118" svg:viewBox="0.0 0.0 59.27993 365.17795" svg:width="0.5927993mm" svg:x="59.041504mm" svg:y="29.97623mm"/>
          <draw:path svg:d="M 0.0 73.07794 C 14.525517 116.76067 36.247787 127.661575 24.341618 170.47105 C 43.973816 159.49081 79.85139 134.54059 97.36647 121.76118 C 50.08536 97.446 18.732302 52.83713 12.144364 0.0 C 8.1757765 24.103622 1.4816601 48.70988 0.0 73.07794 z" svg:height="1.7047105mm" draw:style-name="style-119" svg:viewBox="0.0 0.0 97.36647 170.47105" svg:width="0.9736647mm" svg:x="34.572575mm" svg:y="30.219383mm"/>
          <draw:path svg:d="M 0.0 13.561429 C 76.12059 121.14106 73.0515 260.12662 24.368263 378.73938 C 72.25778 332.09332 88.2916 238.96008 76.20013 166.41122 C 68.394966 119.55342 36.221542 -48.430504 0.0 13.561429 z" svg:height="3.7873936mm" draw:style-name="style-120" svg:viewBox="0.0 0.0 80.06257 378.73935" svg:width="0.80062574mm" svg:x="58.189278mm" svg:y="30.449423mm"/>
          <draw:path svg:d="M 24.341618 73.025055 C 27.701796 83.79353 7.9109344 14.605051 0.0 0.0 C 3.995234 25.505749 14.154901 48.736324 24.341618 73.025055 z" svg:height="0.741578mm" draw:style-name="style-121" svg:viewBox="0.0 0.0 24.722025 74.1578" svg:width="0.24722025mm" svg:x="34.694283mm" svg:y="30.585037mm"/>
          <draw:path svg:d="M 12.059886 24.37553 C 23.754503 68.85198 39.15317 107.48112 60.769665 146.1367 C 45.95296 97.32105 30.18388 45.46274 12.059886 0.033710796 C -14.821749 -0.6804736 11.557252 10.035118 12.059886 24.37553 z" svg:height="1.461367mm" draw:style-name="style-122" svg:viewBox="0.0 0.0 60.769653 146.1367" svg:width="0.60769653mm" svg:x="15.339798mm" svg:y="30.828115mm"/>
          <draw:path svg:d="M 20.375956 0.0 C -53.919056 60.192745 94.40638 122.02581 154.2816 133.93198 C 111.5249 103.901924 29.715763 9.604347 20.375956 0.0 z" svg:height="1.3393198mm" draw:style-name="style-123" svg:viewBox="0.0 0.0 154.2816 133.93198" svg:width="1.5428159mm" svg:x="8.317676mm" svg:y="30.950163mm"/>
          <draw:path svg:d="M 0.0 0.0 C 18.177183 28.945461 31.48548 52.175835 73.077736 73.0515 C 63.52648 23.495012 34.50209 17.356821 0.0 0.0 z" svg:height="0.73051494mm" draw:style-name="style-124" svg:viewBox="0.0 0.0 73.077736 73.0515" svg:width="0.7307774mm" svg:x="71.57984mm" svg:y="30.950163mm"/>
          <draw:path svg:d="M 0.0 36.512424 C 33.072914 74.05676 83.81998 91.99555 133.93208 97.39311 C 87.921036 66.728 38.3646 47.04291 12.197303 0.0 C -5.529782 12.858549 2.0373333 18.520752 0.0 36.512424 z" svg:height="0.97393113mm" draw:style-name="style-125" svg:viewBox="0.0 0.0 133.93208 97.39311" svg:width="1.3393208mm" svg:x="6.086739mm" svg:y="30.950165mm"/>
          <draw:path svg:d="M 48.70988 22.750347 C 5.3977647 170.67897 1.1905764 310.77557 0.0 460.97958 C 109.537476 337.78943 281.49 242.14282 413.91406 387.9281 C 436.43005 230.34224 476.7526 139.06107 316.49432 59.236126 C 248.0735 25.21083 108.05622 -32.12437 48.70988 22.750347 z" svg:height="4.6097956mm" draw:style-name="style-126" svg:viewBox="0.0 0.0 435.53885 460.97955" svg:width="4.355388mm" svg:x="37.372658mm" svg:y="30.966341mm"/>
          <draw:path svg:d="M 60.880486 48.65679 C 108.187836 83.07915 156.63287 122.29025 206.95683 146.07634 C 170.9206 62.65323 84.08401 21.8016 0.0 0.0 C 23.891466 13.493604 39.555077 33.019825 60.880486 48.65679 z" svg:height="1.4607635mm" draw:style-name="style-127" svg:viewBox="0.0 0.0 206.95683 146.07634" svg:width="2.0695684mm" svg:x="69.8754mm" svg:y="31.072136mm"/>
          <draw:path svg:d="M 121.73478 50.234535 C 119.19476 24.120176 55.77416 -7.391748 0.0 1.5513022 C 40.587093 17.743788 81.14769 33.989162 121.73478 50.234535 z" svg:height="0.5023455mm" draw:style-name="style-128" svg:viewBox="0.0 0.0 121.73478 50.23455" svg:width="1.2173479mm" svg:x="4.747683mm" svg:y="31.178331mm"/>
          <draw:path svg:d="M 4.71285 7.8935747 C -33.863403 105.472 174.89282 111.90127 248.18242 129.60187 C 186.29636 90.179 55.69811 -31.97903 4.71285 7.8935747 z" svg:height="1.2960187mm" draw:style-name="style-129" svg:viewBox="0.0 0.0 248.18239 129.60187" svg:width="2.481824mm" svg:x="10.543877mm" svg:y="31.601742mm"/>
          <draw:path svg:d="M 0.0 85.222305 C 0.0 231.32509 0.0 377.40186 0.0 523.50446 C 9.181045 505.51297 20.32014 461.08942 24.368263 426.05844 C -17.85905 374.17368 35.50736 94.3767 0.0 0.0 C 0.0 28.416384 0.68794245 56.885452 0.0 85.222305 z" svg:height="5.2350445mm" draw:style-name="style-130" svg:viewBox="0.0 0.0 24.368263 523.50446" svg:width="0.24368262mm" svg:x="34.08574mm" svg:y="32.045273mm"/>
          <draw:path svg:d="M 184.33345 7.5358768 C 107.604454 -2.3859975 15.688237 48.334824 1.7444832 129.29726 C -14.024499 220.68419 81.516335 262.859 111.30861 348.39886 C 132.5016 56.13998 312.62988 224.46788 476.5128 275.374 C 471.61807 224.1772 449.2341 143.4792 418.33078 87.83742 C 336.04535 -60.22383 330.8858 28.570202 184.33345 7.5358768 z" svg:height="3.48399mm" draw:style-name="style-131" svg:viewBox="0.0 0.0 476.5127 348.39902" svg:width="4.765127mm" svg:x="59.511158mm" svg:y="34.03975mm"/>
          <draw:path svg:d="M 73.025055 36.512627 C 37.173923 172.13823 11.37709 353.66864 0.0 499.10992 C 12.170809 503.15805 16.21893 499.10992 12.170809 486.93893 C 16.21893 495.0618 20.293495 503.15805 24.341618 511.28055 C 28.416182 503.15765 32.464302 495.0614 36.512424 486.93893 C 43.259228 520.0914 40.692764 495.74936 60.854042 535.62213 C 73.50104 505.2481 80.77712 470.40247 85.195656 438.22903 C 91.06941 450.6645 33.97241 361.0499 48.683235 377.34854 C 45.90502 264.92728 67.25707 107.103035 97.36647 0.0 C 75.406204 3.3072915 81.88857 16.933317 73.025055 36.512627 z" svg:height="5.3562217mm" draw:style-name="style-132" svg:viewBox="0.0 0.0 97.36647 535.62213" svg:width="0.9736647mm" svg:x="32.624973mm" svg:y="33.871693mm"/>
          <draw:path svg:d="M 99.27002 13.104819 C -73.79394 186.14214 20.847403 231.96823 74.87551 427.0189 C 98.60872 512.5321 55.772594 547.0604 135.756 585.26624 C 181.58168 607.1209 329.66898 592.7274 367.0811 573.0952 C 354.43408 592.0924 362.37167 593.81226 342.68658 609.60785 C 450.29266 599.0247 686.3538 677.9233 537.47284 512.2147 C 495.98633 466.01843 401.37125 473.00363 367.0811 439.16327 C 331.33594 403.9474 375.73285 374.0756 342.68658 329.57288 C 394.0158 293.77484 426.1097 137.37936 391.4227 73.95906 C 323.58368 -49.99856 200.02332 21.201063 99.27002 13.104819 z" svg:height="6.192997mm" draw:style-name="style-133" svg:viewBox="0.0 0.0 585.35986 619.29974" svg:width="5.8535986mm" svg:x="37.59757mm" svg:y="34.349453mm"/>
          <draw:path svg:d="M 0.0 3.7602677 C 52.20248 13.814563 121.07343 27.149504 158.24736 28.101885 C 109.88185 -1.0286839 34.52833 -4.2035546 0.0 3.7602677 z" svg:height="0.28101686mm" draw:style-name="style-134" svg:viewBox="0.0 0.0 158.24736 28.101686" svg:width="1.5824736mm" svg:x="50.763218mm" svg:y="35.17341mm"/>
          <draw:path svg:d="M 0.0 48.683235 C 10.636059 128.29643 58.975727 193.1459 85.24875 267.83774 C 90.64611 219.60423 87.97387 50.77371 36.538868 97.41976 C 34.18396 65.93428 19.631794 35.45447 24.367859 0.0 C 16.351149 16.060066 6.5616956 32.093887 0.0 48.683235 z" svg:height="2.6783772mm" draw:style-name="style-135" svg:viewBox="0.0 0.0 87.206665 267.83774" svg:width="0.8720667mm" svg:x="51.37203mm" svg:y="35.81929mm"/>
          <draw:path svg:d="M 51.701057 9.4228735 C -57.042706 115.4944 39.530045 190.60973 39.530045 301.57556 C 39.530045 419.5799 234.07808 355.65656 295.17053 325.94382 C 278.10477 338.43216 239.66075 376.79666 222.11902 386.77142 C 258.605 366.5837 292.84225 363.48798 331.68314 350.28546 C 298.92755 392.96292 234.42245 435.90442 173.43579 447.65192 C 110.46483 372.98633 131.47292 524.0902 161.26477 538.9597 C 230.92944 573.77875 282.02048 568.2227 356.051 545.07166 C 343.85376 549.1198 339.80563 545.07166 343.85376 532.87445 C 435.9553 513.9302 483.68613 507.84485 575.1526 471.99393 C 556.81714 425.37454 506.20212 400.90048 477.7595 362.4298 C 548.6943 377.85483 590.47186 482.286 648.1774 447.62567 C 583.06354 352.2964 439.3946 384.73425 404.708 289.40497 C 392.59027 300.88803 378.80518 313.05862 368.19537 325.94382 C 381.84805 168.7284 269.16232 -47.91253 51.701057 9.4228735 z" svg:height="5.63755mm" draw:style-name="style-136" svg:viewBox="0.0 0.0 648.17755 563.755" svg:width="6.4817758mm" svg:x="60.959187mm" svg:y="35.847034mm"/>
          <draw:path svg:d="M 24.394505 24.341618 C 11.059564 23.68032 2.8575451 -6.5616956 0.0 24.341618 C 55.5889 91.41358 183.96486 39.052444 243.49611 0.0 C 169.96822 12.25014 99.165855 27.490246 24.394505 24.341618 z" svg:height="0.56567574mm" draw:style-name="style-137" svg:viewBox="0.0 0.0 243.49611 56.567574" svg:width="2.434961mm" svg:x="38.346325mm" svg:y="37.767414mm"/>
          <draw:path svg:d="M 170.41797 97.36647 C 139.77908 162.93013 73.55413 218.41325 0.0 219.12784 C 255.26985 277.01877 150.15111 183.06496 194.73334 0.0 C 176.23883 29.500782 176.31796 61.250698 170.41797 97.36647 z" svg:height="2.3614352mm" draw:style-name="style-138" svg:viewBox="0.0 0.0 194.73334 236.14352" svg:width="1.9473333mm" svg:x="51.61571mm" svg:y="38.010838mm"/>
          <draw:path svg:d="M 73.0515 36.538868 C 46.037643 46.646053 21.88093 54.98049 0.0 73.0515 C 68.791824 77.54936 131.52419 25.003317 170.44461 0.0 C 137.39793 10.742238 105.330696 23.521254 73.0515 36.538868 z" svg:height="0.7332291mm" draw:style-name="style-139" svg:viewBox="0.0 0.0 170.44461 73.322914" svg:width="1.7044461mm" svg:x="38.95487mm" svg:y="38.253986mm"/>
          <draw:path svg:d="M 0.0 60.880486 C 6.773246 81.17398 -2.5929053 88.740944 24.341618 97.39311 C 28.389738 69.3207 33.1258 38.655582 36.512424 12.17101 C 24.341618 16.219131 20.267052 12.17101 24.341618 0.0 C 6.879223 19.44689 8.598877 36.56511 0.0 60.880486 z" svg:height="0.97393113mm" draw:style-name="style-140" svg:viewBox="0.0 0.0 36.512424 97.39311" svg:width="0.36512426mm" svg:x="33.355225mm" svg:y="38.49767mm"/>
          <draw:path svg:d="M 0.0 24.341618 C 33.73421 33.258224 64.373085 45.587494 97.41976 0.0 C 67.17774 18.944256 35.480713 14.525517 0.0 24.341618 z" svg:height="0.32869396mm" draw:style-name="style-141" svg:viewBox="0.0 0.0 97.41976 32.869396" svg:width="0.97419757mm" svg:x="61.96277mm" svg:y="38.619373mm"/>
          <draw:path svg:d="M 0.0 12.17101 C 8.995736 40.190536 44.740887 32.041405 85.2221 0.0 C 57.0968 5.979528 27.860458 7.1438627 0.0 12.17101 z" svg:height="0.29245627mm" draw:style-name="style-142" svg:viewBox="0.0 0.0 85.2221 29.245626" svg:width="0.852221mm" svg:x="39.807354mm" svg:y="38.86279mm"/>
          <draw:path svg:d="M 0.0 97.41976 C 90.59322 119.274445 149.35739 107.44741 121.73473 0.0 C 87.41835 39.31688 45.3497 71.7285 0.0 97.41976 z" svg:height="1.0654749mm" draw:style-name="style-143" svg:viewBox="0.0 0.0 128.60088 106.547485" svg:width="1.2860088mm" svg:x="52.224514mm" svg:y="39.227917mm"/>
          <draw:path svg:d="M 36.512222 12.197252 C 57.20258 25.293997 79.771454 -3.862813 73.02485 36.565514 C 104.64275 26.08812 129.38123 17.251045 146.07634 0.0 C 95.91145 11.535955 52.175835 8.942848 0.0 0.0 C 12.143961 4.0481215 24.314972 8.149131 36.512222 12.197252 z" svg:height="0.36565515mm" draw:style-name="style-144" svg:viewBox="0.0 0.0 146.07634 36.565514" svg:width="1.4607635mm" svg:x="62.085007mm" svg:y="39.71475mm"/>
          <draw:path svg:d="M 12.197252 36.512627 C -5.000502 26.537865 23.098152 51.567425 60.880486 48.70988 C 45.42883 29.104326 27.939993 13.229166 0.0 0.0 C 4.0481215 12.144769 8.096243 24.34202 12.197252 36.512627 z" svg:height="0.48938775mm" draw:style-name="style-145" svg:viewBox="0.0 0.0 60.880486 48.938774" svg:width="0.6088049mm" svg:x="43.702812mm" svg:y="40.20211mm"/>
          <draw:path svg:d="M 0.0 7.631559 C 22.33088 86.795006 89.90548 123.624954 158.24736 80.65641 C 104.74853 46.604874 36.88304 -23.086445 0.0 7.631559 z" svg:height="0.9881999mm" draw:style-name="style-146" svg:viewBox="0.0 0.0 158.24736 98.819984" svg:width="1.5824736mm" svg:x="32.016167mm" svg:y="40.612892mm"/>
          <draw:path svg:d="M 0.0 19.739992 C 7.5140758 18.020136 30.400679 29.106346 48.683235 19.739992 C 16.404037 -22.434837 18.679817 15.427029 0.0 19.739992 z" svg:height="0.2354621mm" draw:style-name="style-147" svg:viewBox="0.0 0.0 48.683235 23.54621" svg:width="0.48683235mm" svg:x="67.197815mm" svg:y="40.613518mm"/>
          <draw:path svg:d="M 0.0 1.5817832 C 24.288729 76.19407 137.87433 -12.6792965 0.0 1.5817832 z" svg:height="0.31792673mm" draw:style-name="style-148" svg:viewBox="0.0 0.0 67.04067 31.792675" svg:width="0.67040676mm" svg:x="66.223885mm" svg:y="40.7951mm"/>
          <draw:path svg:d="M 109.59036 4.2758207 C 76.5441 17.769424 21.695621 45.92137 0.0 52.9857 C 72.733765 43.804657 145.8119 38.063324 219.12784 40.78845 C 222.67332 29.040943 228.36177 14.568313 231.29886 4.2758207 C 200.1307 -0.8837477 149.30411 -1.9419034 109.59036 4.2758207 z" svg:height="0.5298555mm" draw:style-name="style-149" svg:viewBox="0.0 0.0 231.29886 52.98555" svg:width="2.3129885mm" svg:x="51.493736mm" svg:y="40.76816mm"/>
          <draw:path svg:d="M 0.0 24.394505 C 30.770891 43.68273 72.152 58.26114 109.564125 73.0515 C 115.27921 58.525978 122.502205 15.504543 121.73513 0.0 C 81.43842 0.0 35.982944 6.0061736 0.0 24.394505 z" svg:height="0.73051494mm" draw:style-name="style-150" svg:viewBox="0.0 0.0 121.791466 73.0515" svg:width="1.2179147mm" svg:x="35.424797mm" svg:y="41.053806mm"/>
          <draw:path svg:d="M 0.0 24.901983 C 1.111447 52.577538 53.498833 61.996372 109.59036 37.099236 C 76.80853 -6.7954507 37.729446 -12.854108 0.0 24.901983 z" svg:height="0.5153199mm" draw:style-name="style-151" svg:viewBox="0.0 0.0 109.59036 51.53199" svg:width="1.0959036mm" svg:x="55.754585mm" svg:y="42.99633mm"/>
          <draw:path svg:d="M 0.0 18.75491 C 17.885696 37.117 18.441622 59.130352 73.0515 43.070286 C 61.251102 -24.319008 41.24869 3.7530007 0.0 18.75491 z" svg:height="0.48632202mm" draw:style-name="style-152" svg:viewBox="0.0 0.0 73.0515 48.632202" svg:width="0.73051494mm" svg:x="54.78065mm" svg:y="43.30148mm"/>
          <draw:path svg:d="M 0.0 9.883521 C 23.415478 22.557165 61.621315 28.536694 97.41976 9.883521 C 64.95525 -7.9226427 38.682228 2.2899117 0.0 9.883521 z" svg:height="0.21736021mm" draw:style-name="style-153" svg:viewBox="0.0 0.0 97.41976 21.736021" svg:width="0.97419757mm" svg:x="52.95476mm" svg:y="43.390194mm"/>
          <draw:path svg:d="M 0.0 36.512627 C 15.054797 47.01667 29.47454 65.22009 60.880486 60.854244 C 54.530342 38.258724 38.7876 17.462597 24.314972 0.0 C 16.192486 12.197252 8.070002 24.368263 0.0 36.512627 z" svg:height="0.6151811mm" draw:style-name="style-154" svg:viewBox="0.0 0.0 60.880486 61.51811" svg:width="0.6088049mm" svg:x="38.103172mm" svg:y="43.85389mm"/>
          <draw:path svg:d="M 0.0 12.627216 C 23.600786 56.468613 68.341675 81.28662 121.73473 85.67871 C 119.82997 11.463285 65.93428 -19.51956 0.0 12.627216 z" svg:height="0.8567872mm" draw:style-name="style-155" svg:viewBox="0.0 0.0 121.73473 85.67872" svg:width="1.2173473mm" svg:x="36.27702mm" svg:y="44.33616mm"/>
          <draw:path svg:d="M 0.0 24.368263 C 17.277288 54.239662 86.069115 88.979546 60.854244 0.0 C 39.899048 5.7150903 18.864723 13.520654 0.0 24.368263 z" svg:height="0.568368mm" draw:style-name="style-156" svg:viewBox="0.0 0.0 66.34747 56.8368" svg:width="0.66347474mm" svg:x="34.816257mm" svg:y="44.340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26703mm" fo:page-width="73.0665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