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9.182304mm" fo:page-width="120.153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1005.29 8918.283 C 7398.5967 8918.283 3791.8494 8918.283 185.18167 8918.283 C 83.34356 8287.331 874.7387 8549.612 1349.216 8495.003 C 1248.0393 8256.269 1044.2572 8107.9966 978.85223 7833.6235 C 825.92303 7192.1416 1088.8925 6543.621 1216.9508 6087.5854 C 1275.3972 5879.4375 1444.5454 5432.583 1428.591 5267.483 C 1407.054 5044.3857 1141.4122 4833.196 1058.2272 4659.0205 C 948.10767 4428.4624 942.12805 4210.578 767.212 4024.1003 C 331.7081 4027.487 59.29312 3867.811 0.0 3495.0132 C 148.88103 3356.107 389.3608 3460.9612 634.9206 3442.0964 C 858.3877 2940.6582 1285.822 2616.5967 1851.8451 2410.354 C 2252.186 2264.4893 2752.1692 2122.646 3174.603 2145.797 C 3662.442 2172.52 4110.355 2501.45 4576.736 2516.161 C 4922.414 2527.0618 5273.8335 2360.083 5634.9365 2304.5205 C 6820.2173 2122.1433 7624.9478 2598.1023 8306.885 2939.4412 C 8243.357 2537.645 7754.1694 2449.8564 7328.0586 2251.604 C 6942.746 2072.3486 6442.0215 1853.5913 6349.206 1537.3083 C 6284.2505 1315.9314 6359.816 1005.89276 6587.304 955.2779 C 6919.1187 881.4856 7197.7773 1392.3165 7566.1304 1352.1 C 7745.7026 1099.5817 7574.7554 496.5434 7883.6035 373.27402 C 8116.3306 475.6413 8100.3496 826.7169 8333.342 928.8196 C 8430.285 804.54474 8507.2 637.6721 8597.872 452.62253 C 8683.967 276.9921 8730.27 29.262774 8915.345 2.883824 C 9212.843 -39.475964 9437.738 396.2663 9444.433 558.4559 C 9464.911 1053.5177 8774.667 1600.4644 8915.345 2092.854 C 8967.706 2276.078 9256.446 2356.5906 9365.084 2463.2441 C 9502.773 2309.045 9713.937 2306.1345 9735.447 2092.854 C 9751.005 1938.549 9525.262 1741.0641 9550.266 1537.3083 C 9562.356 1438.8568 9619.691 1337.4156 9788.363 1272.7515 C 10018.365 1377.8175 10078.135 1653.1693 10317.451 1748.9485 C 10514.407 1566.73 10572.88 1246.0021 10978.83 1272.7515 C 11093.844 1563.0787 11067.65 1901.031 10952.372 2119.3123 C 10798.993 2409.7454 10386.084 2505.6304 10185.187 2701.3162 C 10590.687 2740.5806 10989.043 2885.1487 11243.387 3071.7065 C 11463.838 3233.4197 11871.825 3514.2222 11957.656 3706.627 C 12022.69 3852.386 12045.683 4158.8 11957.656 4288.631 C 11854.099 4441.348 11562.342 4409.2275 11296.277 4420.8955 C 11156.18 4427.0605 10985.232 4472.4893 10872.997 4447.354 C 10702.05 4409.095 10526.26 4102.02 10343.909 4103.4487 C 10227.783 4104.348 9921.476 4408.7773 9814.822 4526.729 C 9645.33 4714.107 9457.237 4921.567 9418.0 5108.733 C 9373.127 5322.622 9517.801 5522.6733 9576.724 5717.195 C 9474.515 5810.4604 9390.431 5948.9966 9232.792 5928.835 C 9073.857 5908.5146 8902.645 5620.0923 8888.887 5373.2896 C 8880.287 5218.852 8983.237 5076.9297 8994.72 4923.551 C 9008.003 4745.8037 8937.597 4630.6836 8941.804 4500.2705 C 8720.136 4493.206 8461.876 4670.715 8306.883 4817.7173 C 8601.841 5410.781 8185.4917 5800.301 8148.159 6431.49 C 8137.0205 6619.4766 8200.5205 6857.575 8227.508 7092.843 C 8255.58 7337.344 8246.214 7576.9775 8306.883 7754.222 C 8364.694 7923.1055 8671.294 8442.403 8835.97 8494.977 C 9077.032 8571.917 9484.888 8494.977 9841.255 8494.977 C 10367.645 8495.003 11067.785 8352.763 11005.29 8918.283 z M 3306.8682 5611.415 C 2940.8438 6123.8335 3235.4307 6586.616 3465.6184 7066.438 C 3685.9897 7525.781 3922.0247 7900.642 3968.2737 8495.003 C 4947.1265 8477.355 5996.4634 8530.245 6931.237 8468.545 C 6797.093 8338.951 6585.1616 8409.04 6534.3887 8230.446 C 6498.564 8104.4517 6638.82 7979.277 6640.2217 7807.166 C 6236.5737 7209.34 6763.491 6196.912 6481.4985 5558.499 C 6463.8506 5558.499 6446.203 5558.499 6428.5815 5558.499 C 5539.819 5898.4614 4225.0254 5970.931 3306.8682 5611.415 z M 6957.6685 7330.9688 C 7112.4233 7493.635 7017.8086 7727.7646 7063.502 7939.431 C 7113.534 8171.339 7342.5054 8317.971 7407.4067 8495.003 C 7672.0957 8477.487 8006.8735 8530.086 8227.51 8468.545 C 8183.2446 8406.976 8158.427 8325.987 8148.161 8230.446 C 8020.8433 8199.04 7905.4062 8155.7275 7830.6875 8071.7227 C 7932.447 7554.436 7713.001 7287.4717 7619.048 6881.2305 C 7543.033 6552.565 7526.126 6114.812 7433.8657 5875.9463 C 7251.435 6337.273 7084.2974 6813.8403 6957.6685 7330.9688 z M 1481.4813 6775.423 C 1371.5205 6974.389 1282.6206 7357.3213 1349.1897 7648.442 C 1420.204 7958.8774 1765.882 8063.7847 1957.652 8309.795 C 2009.8278 8354.642 1967.5739 8493.892 2063.4854 8495.003 C 2548.493 8495.003 3033.5005 8495.003 3518.5083 8495.003 C 3393.625 8270.134 3456.2253 8024.3887 3386.2168 7833.6235 C 3350.551 7736.3896 3200.453 7503.0796 3148.1182 7436.802 C 2999.3164 7248.34 2767.3828 7169.705 2645.463 6960.6055 C 2492.084 6697.5303 2467.4775 6433.529 2328.0156 6087.586 C 2326.5076 6071.473 2324.0469 6056.2593 2301.5574 6061.128 C 2113.3594 6252.4736 1611.6299 6539.944 1481.4813 6775.423 z" svg:height="89.18282mm" draw:style-name="style-2" svg:viewBox="0.0 0.0 12015.375 8918.282" svg:width="120.15375mm" svg:x="0.0mm" svg:y="-5.262187E-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9.182304mm" fo:page-width="120.153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