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f1a0d" draw:opacity="100.0%" draw:stroke="none"/>
    </style:style>
    <style:style style:family="graphic" style:name="style-3">
      <style:graphic-properties draw:fill="solid" draw:fill-color="#784421" draw:opacity="100.0%" draw:stroke="none"/>
    </style:style>
    <style:style style:family="graphic" style:name="style-4">
      <style:graphic-properties draw:fill="solid" draw:fill-color="#e9c6af" draw:opacity="100.0%" draw:stroke="none"/>
    </style:style>
    <style:style style:family="graphic" style:name="style-5">
      <style:graphic-properties draw:fill="solid" draw:fill-color="#0042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0.52916664mm" draw:style-name="style-2" draw:transform="rotate(-3.141592653589793) translate(10.583333mm,10.054166mm)" svg:width="10.583333mm"/>
            <draw:rect svg:height="3.7041664mm" draw:style-name="style-3" draw:transform="rotate(-3.141592653589793) translate(10.583333mm,9.789583mm)" svg:width="10.583333mm"/>
            <draw:rect svg:height="3.1749997mm" draw:style-name="style-4" draw:transform="rotate(-3.141592653589793) translate(10.583333mm,9.525mm)" svg:width="10.583333mm"/>
            <draw:path svg:d="M 689.57025 23.455801 C 601.20483 93.652626 571.29224 90.73019 539.83325 72.91832 C 493.2357 57.393234 470.38263 126.22881 454.7526 156.57428 C 434.69562 195.51443 429.64807 240.28131 415.0651 284.73184 C 454.87335 246.46916 491.07385 219.52707 530.8203 194.60814 C 602.5568 148.47052 678.0438 93.77627 754.8893 56.528713 C 798.01294 37.81029 854.2703 19.635227 902.89056 16.014395 C 951.5108 12.393562 1001.93524 39.92494 1054.1992 62.316475 L 1011.20435 62.316475 C 914.5407 20.902662 880.3012 35.637257 797.8841 71.41153 C 757.033 89.143456 684.96844 120.96231 649.05597 143.34512 C 702.3236 139.91252 751.2954 138.5049 814.42053 130.11595 C 852.48114 50.60263 972.0522 114.50422 983.0924 201.22272 C 898.40894 149.40877 856.6892 192.23616 814.42053 156.57428 C 763.7656 141.82112 671.631 171.82605 608.5416 173.11073 C 492.031 227.66405 404.65613 328.84534 310.8854 413.7162 C 267.62842 446.87933 222.40334 473.51956 172.80598 481.5157 C 123.20862 489.51178 53.8358 469.8059 0.0 431.07947 L 33.072914 431.07947 C 44.264473 439.1301 53.71838 430.61783 64.49219 436.0404 C 112.03407 418.63867 121.9359 406.85696 144.694 384.7774 C 126.20942 336.8035 191.76665 254.40216 192.64973 230.98834 C 217.97562 292.1695 257.71295 385.2651 162.88411 403.7943 C 140.38503 415.75256 131.54999 437.82455 104.17968 450.92322 C 174.47014 471.61026 239.50565 433.19537 295.17575 393.04562 L 369.5898 321.93884 C 400.52765 268.99478 400.11758 206.1242 431.60153 144.99876 C 449.04172 111.13899 485.29193 73.95553 524.5109 52.368813 C 562.7435 28.741835 554.3205 -33.764843 689.57025 23.455801 z" svg:height="4.8327374mm" draw:style-name="style-5" svg:viewBox="0.0 0.0 1054.1992 483.27374" svg:width="10.541991mm" svg:x="0.0mm" svg:y="5.470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