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026458332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0.026458332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none" draw:stroke="solid" svg:stroke-color="#000000" draw:stroke-linejoin="miter" svg:stroke-opacity="100.0%" svg:stroke-width="0.026458332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none" draw:stroke="solid" svg:stroke-color="#ffffff" draw:stroke-linejoin="miter" svg:stroke-opacity="100.0%" svg:stroke-width="0.026458332mm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none" draw:stroke="solid" svg:stroke-color="#ffffff" draw:stroke-linejoin="miter" svg:stroke-opacity="100.0%" svg:stroke-width="0.026458332mm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none" draw:stroke="solid" svg:stroke-color="#ffffff" draw:stroke-linejoin="miter" svg:stroke-opacity="100.0%" svg:stroke-width="0.026458332mm"/>
    </style:style>
    <style:style style:family="graphic" style:name="style-1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g draw:id="surface0">
                <draw:path svg:d="M 501.5056 4.2457438 C 655.4402 -15.730225 815.11615 36.10164 935.7132 131.98665 C 1064.089 235.9679 1131.6636 398.73956 1147.3269 560.2942 C 1140.1833 724.2829 1073.3231 890.94385 947.85754 1000.164 C 794.3198 1133.0641 567.4661 1180.3718 376.5956 1105.6799 C 100.47654 1012.49365 -70.20627 679.67444 27.980566 402.68213 C 91.69256 191.9412 283.48883 32.29151 501.5056 4.2457438 z" svg:height="11.4109955mm" draw:style-name="style-2" svg:viewBox="0.0 0.0 1147.3269 1141.0995" svg:width="11.4732685mm" svg:x="21.637217mm" svg:y="26.665112mm"/>
                <draw:path svg:d="M 501.5056 4.2457438 C 655.4402 -15.730225 815.11615 36.10164 935.7132 131.98665 C 1064.089 235.9679 1131.6636 398.73956 1147.3269 560.2942 C 1140.1833 724.2829 1073.3231 890.94385 947.85754 1000.164 C 794.3198 1133.0641 567.4661 1180.3718 376.5956 1105.6799 C 100.47654 1012.49365 -70.20627 679.67444 27.980566 402.68213 C 91.69256 191.9412 283.48883 32.29151 501.5056 4.2457438 z" svg:height="11.4109955mm" draw:style-name="style-3" svg:viewBox="0.0 0.0 1147.3269 1141.0995" svg:width="11.4732685mm" svg:x="21.637217mm" svg:y="26.665112mm"/>
                <draw:path svg:d="M 499.93796 4.5695286 C 648.92474 -15.671079 803.12396 32.747715 922.71576 121.72706 C 1059.2405 225.07326 1131.5778 393.8511 1147.4263 561.0413 C 1139.8589 724.9771 1073.0784 891.50604 947.4542 1000.5671 C 794.6046 1132.6206 569.17957 1180.034 379.0236 1106.5857 C 102.19014 1014.5371 -70.027214 681.8501 27.524563 404.27582 C 90.601295 193.40266 281.97446 33.17102 499.93796 4.5695286 z" svg:height="11.411546mm" draw:style-name="style-4" svg:viewBox="0.0 0.0 1147.4261 1141.1545" svg:width="11.474261mm" svg:x="58.14978mm" svg:y="26.664255mm"/>
                <draw:path svg:d="M 499.93796 4.5695286 C 648.92474 -15.671079 803.12396 32.747715 922.71576 121.72706 C 1059.2405 225.07326 1131.5778 393.8511 1147.4263 561.0413 C 1139.8589 724.9771 1073.0784 891.50604 947.4542 1000.5671 C 794.6046 1132.6206 569.17957 1180.034 379.0236 1106.5857 C 102.19014 1014.5371 -70.027214 681.8501 27.524563 404.27582 C 90.601295 193.40266 281.97446 33.17102 499.93796 4.5695286 z" svg:height="11.411546mm" draw:style-name="style-5" svg:viewBox="0.0 0.0 1147.4261 1141.1545" svg:width="11.474261mm" svg:x="58.14978mm" svg:y="26.664255mm"/>
                <draw:path svg:d="M 606.8477 189.7385 C 1481.2955 135.23439 2351.2456 4.715474 3228.4187 3.1013932 C 3357.2974 9.186696 3494.9863 57.076214 3567.0854 170.79424 C 3613.864 228.42032 3590.448 307.4251 3564.3604 368.70245 C 3515.0684 476.75827 3397.911 538.512 3283.1084 547.5606 C 3042.893 566.8489 2802.9954 534.72833 2563.4683 520.9436 C 2220.674 491.44244 1876.4778 482.8702 1533.7365 452.9988 C 1200.679 425.93207 869.26196 383.4928 537.1569 347.00684 C 803.8569 683.5302 1066.8792 1022.99066 1332.9706 1360.0171 C 1490.186 1122.8973 1697.2225 899.6422 1973.5797 806.6675 C 2131.7742 759.57166 2312.3523 736.07666 2464.567 815.37213 C 2788.576 971.1059 3014.2654 1263.2323 3236.3564 1535.3826 C 3316.1284 1627.9601 3376.0037 1738.0269 3465.38 1821.8469 C 3894.7983 1831.5573 4325.1167 1823.4609 4754.8794 1825.5776 C 4815.7866 1702.7314 4878.07 1580.5736 4938.7646 1457.6746 C 4666.0586 1098.8997 4388.1934 744.0933 4115.646 385.31842 C 4059.0781 292.185 3935.7292 299.64618 3846.5383 257.2602 C 4006.8494 187.91286 4185.8135 208.8943 4355.4116 187.64842 C 5144.8223 137.93327 5929.4707 18.447273 6721.1567 6.2766676 C 6912.7944 -16.213076 7167.0327 14.24049 7244.7935 221.96521 C 7248.101 334.30734 7189.972 453.952 7083.768 501.0478 C 6938.0884 573.54376 6770.5547 552.08594 6613.762 548.408 C 6296.633 525.41565 5979.741 499.32794 5662.1357 482.89725 C 5204.168 459.6667 4748.7676 405.295 4293.737 350.28827 C 4541.4927 666.2537 4785.28 985.42065 5029.3843 1304.2699 C 5218.4556 1025.7166 5496.056 765.34 5848.3755 740.8398 C 6085.3096 707.026 6291.261 861.11945 6461.6265 1005.4231 C 6722.532 1244.7915 6931.9233 1532.6583 7146.633 1812.5079 C 7410.2104 1816.5294 7673.8413 1813.3284 7937.4727 1814.3602 L 7937.4727 1973.1102 C 7141.236 1973.6924 6345.157 1984.0903 5548.8936 1978.984 C 6044.2725 2620.0693 6537.9854 3262.5571 7031.857 3904.7805 C 7020.744 3915.417 6998.467 3936.769 6987.3013 3947.4045 L 6856.0415 3947.4045 C 6352.672 3291.423 5846.709 2637.4 5343.604 1981.1803 C 4576.8945 1986.2865 3809.947 1984.62 3043.1316 1984.6462 C 2638.7422 2003.1407 2233.6917 1990.9435 1828.9851 1993.9597 C 2328.0686 2630.3618 2829.2688 3265.3354 3325.3096 3903.9868 C 3315.0437 3914.8613 3294.5386 3936.5566 3284.299 3947.4312 L 3152.96 3947.4312 C 2692.9553 3365.4011 2237.105 2779.9573 1778.582 2196.7363 C 1723.9191 2130.6702 1678.9664 2055.158 1614.1963 1998.3518 C 1076.51 1988.6415 538.0037 1997.1611 0.0 1994.3036 L 0.0 1840.8452 C 360.57416 1839.0197 721.8362 1846.6924 1081.8812 1830.3678 C 1146.0161 1731.1758 1190.3867 1620.7122 1244.547 1515.9899 C 932.31226 1115.04 615.23553 717.742 305.59372 314.7817 C 241.56454 298.53635 178.11748 279.90982 115.808105 257.9756 C 269.98022 189.15633 443.09708 209.556 606.8477 189.7385 z" svg:height="39.47431mm" draw:style-name="style-6" svg:viewBox="0.0 0.0 7937.472 3947.4312" svg:width="79.37472mm" svg:x="2.7049382E-4mm" svg:y="39.90096mm"/>
                <draw:path svg:d="M 606.8477 189.7385 C 1481.2955 135.23439 2351.2456 4.715474 3228.4187 3.1013932 C 3357.2974 9.186696 3494.9863 57.076214 3567.0854 170.79424 C 3613.864 228.42032 3590.448 307.4251 3564.3604 368.70245 C 3515.0684 476.75827 3397.911 538.512 3283.1084 547.5606 C 3042.893 566.8489 2802.9954 534.72833 2563.4683 520.9436 C 2220.674 491.44244 1876.4778 482.8702 1533.7365 452.9988 C 1200.679 425.93207 869.26196 383.4928 537.1569 347.00684 C 803.8569 683.5302 1066.8792 1022.99066 1332.9706 1360.0171 C 1490.186 1122.8973 1697.2225 899.6422 1973.5797 806.6675 C 2131.7742 759.57166 2312.3523 736.07666 2464.567 815.37213 C 2788.576 971.1059 3014.2654 1263.2323 3236.3564 1535.3826 C 3316.1284 1627.9601 3376.0037 1738.0269 3465.38 1821.8469 C 3894.7983 1831.5573 4325.1167 1823.4609 4754.8794 1825.5776 C 4815.7866 1702.7314 4878.07 1580.5736 4938.7646 1457.6746 C 4666.0586 1098.8997 4388.1934 744.0933 4115.646 385.31842 C 4059.0781 292.185 3935.7292 299.64618 3846.5383 257.2602 C 4006.8494 187.91286 4185.8135 208.8943 4355.4116 187.64842 C 5144.8223 137.93327 5929.4707 18.447273 6721.1567 6.2766676 C 6912.7944 -16.213076 7167.0327 14.24049 7244.7935 221.96521 C 7248.101 334.30734 7189.972 453.952 7083.768 501.0478 C 6938.0884 573.54376 6770.5547 552.08594 6613.762 548.408 C 6296.633 525.41565 5979.741 499.32794 5662.1357 482.89725 C 5204.168 459.6667 4748.7676 405.295 4293.737 350.28827 C 4541.4927 666.2537 4785.28 985.42065 5029.3843 1304.2699 C 5218.4556 1025.7166 5496.056 765.34 5848.3755 740.8398 C 6085.3096 707.026 6291.261 861.11945 6461.6265 1005.4231 C 6722.532 1244.7915 6931.9233 1532.6583 7146.633 1812.5079 C 7410.2104 1816.5294 7673.8413 1813.3284 7937.4727 1814.3602 L 7937.4727 1973.1102 C 7141.236 1973.6924 6345.157 1984.0903 5548.8936 1978.984 C 6044.2725 2620.0693 6537.9854 3262.5571 7031.857 3904.7805 C 7020.744 3915.417 6998.467 3936.769 6987.3013 3947.4045 L 6856.0415 3947.4045 C 6352.672 3291.423 5846.709 2637.4 5343.604 1981.1803 C 4576.8945 1986.2865 3809.947 1984.62 3043.1316 1984.6462 C 2638.7422 2003.1407 2233.6917 1990.9435 1828.9851 1993.9597 C 2328.0686 2630.3618 2829.2688 3265.3354 3325.3096 3903.9868 C 3315.0437 3914.8613 3294.5386 3936.5566 3284.299 3947.4312 L 3152.96 3947.4312 C 2692.9553 3365.4011 2237.105 2779.9573 1778.582 2196.7363 C 1723.9191 2130.6702 1678.9664 2055.158 1614.1963 1998.3518 C 1076.51 1988.6415 538.0037 1997.1611 0.0 1994.3036 L 0.0 1840.8452 C 360.57416 1839.0197 721.8362 1846.6924 1081.8812 1830.3678 C 1146.0161 1731.1758 1190.3867 1620.7122 1244.547 1515.9899 C 932.31226 1115.04 615.23553 717.742 305.59372 314.7817 C 241.56454 298.53635 178.11748 279.90982 115.808105 257.9756 C 269.98022 189.15633 443.09708 209.556 606.8477 189.7385 z" svg:height="39.47431mm" draw:style-name="style-7" svg:viewBox="0.0 0.0 7937.472 3947.4312" svg:width="79.37472mm" svg:x="2.7049382E-4mm" svg:y="39.90096mm"/>
                <draw:path svg:d="M 0.0 398.38327 C 173.3284 240.0568 353.95972 71.17298 582.40063 0.0 C 832.16736 134.03775 977.3704 392.50952 1130.5907 620.5536 C 811.5295 616.2939 492.01895 625.7394 173.27551 616.1086 C 104.64275 552.95276 56.699944 471.6201 0.0 398.38327 z" svg:height="6.2062464mm" draw:style-name="style-8" svg:viewBox="0.0 0.0 1130.5907 620.62463" svg:width="11.305906mm" svg:x="52.606045mm" svg:y="51.908337mm"/>
                <draw:path svg:d="M 0.0 398.38327 C 173.3284 240.0568 353.95972 71.17298 582.40063 0.0 C 832.16736 134.03775 977.3704 392.50952 1130.5907 620.5536 C 811.5295 616.2939 492.01895 625.7394 173.27551 616.1086 C 104.64275 552.95276 56.699944 471.6201 0.0 398.38327 z" svg:height="6.2062464mm" draw:style-name="style-9" svg:viewBox="0.0 0.0 1130.5907 620.62463" svg:width="11.305906mm" svg:x="52.606045mm" svg:y="51.908337mm"/>
                <draw:path svg:d="M 0.0 429.39236 C 174.73093 253.3651 369.19962 87.55077 604.5728 0.0 C 843.8884 141.89621 997.5055 382.82544 1141.1478 613.4101 C 812.6411 611.74316 483.94937 617.2467 155.60136 610.9232 C 91.38714 562.5839 50.985256 490.2995 0.0 429.39236 z" svg:height="6.140519mm" draw:style-name="style-10" svg:viewBox="0.0 0.0 1141.1478 614.05194" svg:width="11.411478mm" svg:x="15.610945mm" svg:y="52.120796mm"/>
                <draw:path svg:d="M 0.0 429.39236 C 174.73093 253.3651 369.19962 87.55077 604.5728 0.0 C 843.8884 141.89621 997.5055 382.82544 1141.1478 613.4101 C 812.6411 611.74316 483.94937 617.2467 155.60136 610.9232 C 91.38714 562.5839 50.985256 490.2995 0.0 429.39236 z" svg:height="6.140519mm" draw:style-name="style-11" svg:viewBox="0.0 0.0 1141.1478 614.05194" svg:width="11.411478mm" svg:x="15.610945mm" svg:y="52.120796mm"/>
                <draw:path svg:d="M 0.0 94.00629 C 33.97241 62.9972 67.600845 31.591255 101.01773 0.0 C 126.49704 31.432592 152.02924 62.97096 178.11736 94.05917 C 118.71852 93.9534 59.319294 94.00629 0.0 94.00629 z" svg:height="0.94059175mm" draw:style-name="style-12" svg:viewBox="0.0 0.0 178.11736 94.05917" svg:width="1.7811735mm" svg:x="50.444927mm" svg:y="57.165344mm"/>
                <draw:path svg:d="M 0.0 94.00629 C 33.97241 62.9972 67.600845 31.591255 101.01773 0.0 C 126.49704 31.432592 152.02924 62.97096 178.11736 94.05917 C 118.71852 93.9534 59.319294 94.00629 0.0 94.00629 z" svg:height="0.94059175mm" draw:style-name="style-13" svg:viewBox="0.0 0.0 178.11736 94.05917" svg:width="1.7811735mm" svg:x="50.444927mm" svg:y="57.16534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