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1239393mm"/>
    </style:style>
    <style:style style:family="graphic" style:name="style-3">
      <style:graphic-properties draw:fill="solid" draw:fill-color="#ef6d4b" draw:opacity="100.0%" draw:stroke="solid" svg:stroke-color="#000000" draw:stroke-linejoin="miter" svg:stroke-opacity="100.0%" svg:stroke-width="0.1239393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gradient" draw:fill-gradient-name="gradient-2" draw:opacity="100.0%" draw:stroke="solid" svg:stroke-color="#000000" draw:stroke-linejoin="miter" svg:stroke-opacity="100.0%" svg:stroke-width="0.13261473mm"/>
    </style:style>
    <style:style style:family="graphic" style:name="style-6">
      <style:graphic-properties draw:fill="solid" draw:fill-color="#ef6d4b" draw:opacity="100.0%" draw:stroke="solid" svg:stroke-color="#000000" draw:stroke-linejoin="miter" svg:stroke-opacity="100.0%" svg:stroke-width="0.1852084mm"/>
    </style:style>
    <style:style style:family="graphic" style:name="style-7">
      <style:graphic-properties draw:fill="gradient" draw:fill-gradient-name="gradient-3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916">
              <draw:path svg:d="M 6848.1196 667.33734 L 6794.624 1251.4049 L 1739.2871 585.5678 C 1739.2871 585.5678 1712.5393 597.2493 1565.4265 573.88666 C 1418.3136 550.524 415.27063 375.30368 294.90558 316.8968 C 174.54051 258.4901 -12.694895 200.0834 0.67900103 153.35805 C 14.0528965 106.6325 80.92237 -45.224907 549.0096 13.181788 C 1017.09595 71.58868 5015.894 351.94083 5015.894 351.94083 L 6848.1196 667.33734 z" svg:height="12.514049mm" draw:style-name="style-2" svg:viewBox="0.0 0.0 6848.1196 1251.4049" svg:width="68.48119mm" svg:x="6.8212767mm" svg:y="27.399658mm"/>
              <draw:path svg:d="M 3188.997 4.5474735E-13 C 2467.6873 3.874616 1750.2842 78.80592 1031.5059 122.509384 C 769.28674 146.32765 519.6055 225.10161 258.52704 254.49615 C 95.32256 257.2429 9.742669 341.92465 31.487158 480.1545 C 19.803186 602.4413 12.306893 725.00555 0.0 847.2496 C 148.34679 971.2116 375.96002 924.6542 557.08765 981.61865 C 814.93506 1050.8844 951.38354 1321.0928 1238.2106 1328.5836 C 1414.3762 1340.7072 1590.17 1356.0358 1764.9138 1376.0223 C 2170.5017 1390.9504 2581.272 1424.795 2982.9097 1355.249 C 3281.3196 1338.3011 3557.5059 1229.3123 3832.405 1136.5863 C 4152.077 995.1125 4370.1987 652.9484 4249.6216 344.15585 C 4184.3545 145.19711 3952.2473 40.86502 3731.2195 19.473879 C 3551.755 -4.125573 3369.7346 4.3665075 3188.997 4.5474735E-13 z M 3211.611 388.47223 C 3405.7224 398.97064 3666.747 360.75024 3779.493 537.7304 C 3881.1667 723.50055 3748.9978 947.43854 3545.2302 1029.9655 C 3250.941 1154.5176 2915.0571 1171.7438 2593.9902 1192.7354 C 2213.8499 1201.4207 1808.4193 1231.6433 1456.7297 1079.3619 C 1294.8561 1004.0554 1140.7001 836.82513 1200.2374 670.2976 C 1334.2623 571.95197 1526.976 531.27625 1697.3693 491.33356 C 1936.198 456.72867 2179.7861 458.3513 2419.2124 430.8723 C 2683.8977 425.3414 2947.4778 401.29355 3211.611 388.47223 z" svg:height="13.974966mm" draw:style-name="style-3" svg:viewBox="0.0 0.0 4283.2964 1397.4966" svg:width="42.832966mm" svg:x="72.70012mm" svg:y="31.092503mm"/>
            </draw:g>
            <draw:path svg:d="M 40.382706 0.0 C -6.896381 18.862503 -19.648348 26.316828 40.382706 0.0 z" svg:height="0.1705603mm" draw:style-name="style-4" svg:viewBox="0.0 0.0 40.382378 17.05603" svg:width="0.4038238mm" svg:x="112.58142mm" svg:y="19.152971mm"/>
          </draw:g>
          <draw:g draw:id="layer2">
            <draw:g draw:id="g7728">
              <draw:path svg:d="M 5374.708 1220.1925 C 5374.708 1220.1925 2797.686 822.41376 917.7733 560.898 C 561.74316 511.3704 297.8528 451.83264 92.83508 320.7741 C 30.094215 280.66672 -176.91302 101.23094 351.02225 119.32981 C 878.95746 137.42827 2191.5234 203.27518 2791.2964 271.19278 C 3990.842 407.02716 5431.6333 549.2355 5431.6333 549.2355 L 6762.418 0.0 L 7042.5615 675.971 C 7061.3564 578.66785 6518.907 702.49713 5984.9634 909.87213 C 5593.88 1061.7626 5374.708 1220.1925 5374.708 1220.1925 z" svg:height="12.201924mm" draw:style-name="style-5" draw:transform="skewX(2.7957749891771847E-17) rotate(0.12033415152245575) translate(5.5628004mm,32.512203mm)" svg:viewBox="0.0 0.0 7043.037 1220.1925" svg:width="70.43037mm"/>
              <draw:path svg:d="M 2729.2634 21.962997 C 2473.4587 -19.719412 2213.8586 3.690829 1967.0746 44.2412 C 1631.4078 136.8452 1464.857 425.58395 1255.3058 649.51587 C 1056.9667 867.49097 816.0697 1059.5054 521.0052 1169.9712 C 348.91455 1253.2577 163.80547 1320.5875 13.054764 1432.8322 C -45.489002 1576.4098 109.74786 1707.5115 145.83499 1846.2815 C 173.3745 1974.6703 301.9665 2110.238 454.65265 2047.6656 C 676.31555 1992.239 885.153 1907.0109 1104.0723 1845.789 C 1303.7153 1762.8003 1526.9753 1728.8993 1740.8763 1679.9265 C 1898.0729 1677.2688 2077.076 1620.2529 2223.3777 1705.1893 C 2388.1003 1799.6936 2556.984 1960.1652 2763.3684 1916.9935 C 2973.685 1876.9791 3084.35 1700.3464 3168.9768 1541.5188 C 3334.0806 1294.4491 3513.8743 1012.0248 3424.9788 699.4813 C 3353.0322 385.83618 3076.3743 112.45341 2729.2634 21.962997 z M 2556.5034 266.48608 C 2904.844 357.74295 3195.2769 712.2105 3081.0203 1024.6171 C 3017.434 1236.2156 2812.0815 1383.4254 2577.8555 1433.1063 C 2387.863 1485.8944 2143.2832 1442.117 2020.6292 1276.4598 C 1811.5947 1043.3905 1829.0411 721.59784 1948.0803 478.10144 C 2043.3483 293.7141 2289.7603 173.9819 2524.007 257.69623 L 2556.5034 266.48608 z" svg:height="20.634134mm" draw:style-name="style-6" draw:transform="skewX(2.7957749891771847E-17) rotate(0.12033415152245575) translate(68.55344mm,10.921331mm)" svg:viewBox="0.0 0.0 3448.5247 2063.4136" svg:width="34.485245mm"/>
            </draw:g>
          </draw:g>
          <draw:g draw:id="layer3">
            <draw:path svg:d="M 177.92073 460.5815 C 36.544117 407.0944 -33.167385 276.69458 15.372931 156.5271 C 42.88538 88.41797 69.671135 63.36156 155.71239 25.252615 C 276.28683 -28.151138 417.80515 5.3842397 491.06134 104.71946 C 531.47394 159.51787 534.49335 170.92503 528.71246 246.95197 C 520.35175 356.9077 488.4545 403.25256 391.53897 446.25827 C 305.36893 484.49478 250.79944 488.15372 177.92073 460.5815 z M 559.6743 462.76123 z" svg:height="4.785599mm" draw:style-name="style-7" svg:viewBox="0.0 0.0 559.6744 478.55994" svg:width="5.5967436mm" svg:x="56.45169mm" svg:y="32.5615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39" draw:border="-89.15917%" draw:display-name="gradient-1" draw:end-color="#616161" draw:name="gradient-1" draw:start-color="#ffffff" draw:style="linear"/>
    <draw:gradient draw:angle="257" draw:border="48.144806%" draw:display-name="gradient-2" draw:end-color="#c0c0c0" draw:name="gradient-2" draw:start-color="#ffffff" draw:style="linear"/>
    <draw:gradient draw:angle="0" draw:border="0.0%" draw:cx="45.953053%" draw:cy="50.888645%" draw:display-name="gradient-3" draw:end-color="#8e8e8b" draw:name="gradient-3" draw:start-color="#c3c0c5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