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1.66667mm" fo:page-width="194.027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891">
          <draw:g draw:id="g1967">
            <draw:g draw:id="g1971">
              <draw:g draw:id="g1973">
                <draw:path svg:d="M 3747.6382 377.96692 L 4125.605 377.96692 L 5246.6934 938.5111 L 5996.221 2629.753 L 5618.2544 2812.3303 L 5435.677 2629.753 L 5057.71 3001.3137 L 5057.71 3561.858 L 5435.677 5442.083 L 5618.2544 5631.0664 L 5246.6934 5631.0664 L 5057.71 5442.083 L 4868.7266 5631.0664 L 4868.7266 5813.644 L 4686.1494 5813.644 L 4497.166 5631.0664 L 4497.166 5442.083 L 4308.1826 5253.0996 L 4125.605 5253.0996 L 3936.6216 5442.083 L 3747.6382 5253.0996 L 3372.8745 4689.3525 L 2434.3633 3561.858 L 2251.7861 3190.297 L 2062.8025 2440.7695 L 2062.8025 2062.8025 L 2251.7861 1877.0222 L 2251.7861 1688.0387 L 2062.8025 1499.0553 L 2434.3633 1499.0553 L 2623.3467 1313.2749 L 2434.3633 938.5111 L 2251.7861 749.52765 L 2062.8025 749.52765 L 1873.8191 938.5111 L 1873.8191 1127.4946 L 1499.0553 1127.4946 L 1313.2749 938.5111 L 1313.2749 749.52765 L 1688.0387 560.5442 L 2434.3633 560.5442 L 2623.3467 938.5111 L 2623.3467 2251.7861 L 2812.3303 2440.7695 L 3183.8909 2062.8025 L 3001.3137 1877.0222 L 3001.3137 1127.4946 L 3183.8909 1313.2749 L 3372.8745 1127.4946 L 3183.8909 938.5111 L 3372.8745 938.5111 L 3561.858 1127.4946 L 3747.6382 938.5111 L 3747.6382 377.96692 z M 5807.238 749.52765 L 5807.238 938.5111 L 5996.221 1127.4946 L 6370.985 1313.2749 L 6559.9683 1313.2749 L 6742.546 1499.0553 L 6559.9683 1688.0387 L 6370.985 1688.0387 L 5618.2544 938.5111 L 5807.238 749.52765 z M 3561.858 2440.7695 L 3936.6216 2440.7695 L 4125.605 2629.753 L 4308.1826 3001.3137 L 4308.1826 3190.297 L 4125.605 3561.858 L 3936.6216 3750.8413 L 3561.858 3750.8413 L 3183.8909 3561.858 L 2812.3303 3190.297 L 3001.3137 3001.3137 L 3183.8909 3190.297 L 3372.8745 3190.297 L 3561.858 3001.3137 L 3561.858 2812.3303 L 3372.8745 2629.753 L 3561.858 2440.7695 z M 1873.8191 2629.753 L 2251.7861 3750.8413 L 2623.3467 4314.5884 L 2623.3467 4500.369 L 2434.3633 4689.3525 L 2623.3467 4878.336 L 2812.3303 4689.3525 L 3001.3137 4878.336 L 3001.3137 5064.116 L 3936.6216 6002.6274 L 4125.605 6374.188 L 4125.605 6563.1714 L 3936.6216 6941.1387 L 3747.6382 7126.919 L 4125.605 7501.6826 L 4308.1826 7315.9023 L 4308.1826 7501.6826 L 1499.0553 7501.6826 L 1127.4946 7315.9023 L 938.5111 7126.919 L 1127.4946 6941.1387 L 938.5111 6752.155 L 749.52765 6752.155 L 560.5442 6941.1387 L 377.96692 6941.1387 L 560.5442 6191.611 L 3183.8909 7126.919 L 3561.858 7126.919 L 3747.6382 6941.1387 L 3747.6382 6752.155 L 3561.858 6563.1714 L 3183.8909 6374.188 L 1873.8191 6374.188 L 749.52765 5813.644 L 749.52765 5631.0664 L 938.5111 4878.336 L 1688.0387 2812.3303 L 1873.8191 2629.753 z M 4497.166 3001.3137 L 4686.1494 3190.297 L 4686.1494 3379.2805 L 4497.166 3561.858 L 4308.1826 3379.2805 L 4308.1826 3190.297 L 4497.166 3001.3137 z M 5435.677 3379.2805 L 5618.2544 3561.858 L 5618.2544 3750.8413 L 5435.677 3561.858 L 5435.677 3379.2805 z M 5057.71 3939.8247 L 5246.6934 4128.808 L 5057.71 4314.5884 L 4868.7266 4128.808 L 5057.71 3939.8247 z M 3747.6382 4314.5884 L 3936.6216 4500.369 L 3936.6216 4689.3525 L 3747.6382 4878.336 L 3561.858 4689.3525 L 3561.858 4500.369 L 3747.6382 4314.5884 z M 2812.3303 5253.0996 L 3001.3137 5442.083 L 2812.3303 5631.0664 L 2623.3467 5442.083 L 2812.3303 5253.0996 z M 2812.3303 5813.644 L 3001.3137 5813.644 L 3183.8909 6002.6274 L 3001.3137 6191.611 L 2812.3303 6191.611 L 2623.3467 6002.6274 L 2812.3303 5813.644 z M 1313.2749 6752.155 L 1688.0387 7126.919 L 1499.0553 7315.9023 L 1313.2749 7315.9023 L 1127.4946 7126.919 L 1127.4946 6941.1387 L 1313.2749 6752.155 z M 2062.8025 6941.1387 L 2251.7861 6941.1387 L 2434.3633 7126.919 L 2434.3633 7315.9023 L 2251.7861 7501.6826 L 1873.8191 7126.919 L 2062.8025 6941.1387 z M 560.5442 7501.6826 L 749.52765 7501.6826 L 1499.0553 7876.4463 L 2623.3467 8065.43 L 2434.3633 8254.413 L 2251.7861 8254.413 L 2062.8025 8443.396 L 2251.7861 8625.974 L 2434.3633 8625.974 L 2623.3467 8443.396 L 2812.3303 8443.396 L 2623.3467 8625.974 L 2812.3303 8814.958 L 3183.8909 8625.974 L 3561.858 8254.413 L 3372.8745 8065.43 L 3561.858 8065.43 L 3747.6382 8254.413 L 3372.8745 8625.974 L 3183.8909 8625.974 L 2812.3303 9003.941 L 3001.3137 9192.925 L 3183.8909 9003.941 L 3561.858 8814.958 L 3747.6382 8814.958 L 3936.6216 8625.974 L 4125.605 8254.413 L 3936.6216 8065.43 L 4125.605 7876.4463 L 4125.605 8065.43 L 4308.1826 8254.413 L 4497.166 8065.43 L 4497.166 8254.413 L 4686.1494 8625.974 L 4868.7266 8814.958 L 5057.71 8625.974 L 5057.71 8443.396 L 5618.2544 8814.958 L 5618.2544 9003.941 L 5435.677 9003.941 L 5246.6934 9192.925 L 5435.677 9564.485 L 5618.2544 9753.469 L 5807.238 9564.485 L 5807.238 9375.502 L 6182.0015 9375.502 L 6370.985 9564.485 L 6370.985 9753.469 L 6182.0015 9564.485 L 5996.221 9753.469 L 6370.985 10128.232 L 6559.9683 9942.452 L 6742.546 9942.452 L 9929.64 11819.475 L 10307.606 12197.441 L 10868.15 12569.002 L 11242.915 12757.985 L 11431.898 12757.985 L 11614.476 12946.969 L 11614.476 13132.749 L 12364.003 13882.277 L 12552.986 13882.277 L 12741.97 14071.261 L 13866.262 15759.299 L 14237.822 16134.0625 L 14426.806 16134.0625 L 14798.366 16323.047 L 14987.35 16508.826 L 16111.642 16508.826 L 16861.168 16134.0625 L 17050.152 15945.079 L 17421.713 15192.349 L 17421.713 13696.497 L 17232.73 13321.732 L 16489.607 12569.002 L 16672.186 12569.002 L 17050.152 12757.985 L 17232.73 12946.969 L 17610.697 13507.513 L 17796.477 14071.261 L 17796.477 15192.349 L 17232.73 15945.079 L 16672.186 16508.826 L 16111.642 16694.607 L 14615.789 16694.607 L 14237.822 16508.826 L 13488.295 15759.299 L 13488.295 15570.315 L 13113.53 15009.771 L 12924.547 14820.788 L 12741.97 14820.788 L 12552.986 15009.771 L 12552.986 15192.349 L 12924.547 15570.315 L 13113.53 16134.0625 L 13113.53 16694.607 L 12924.547 16883.59 L 12741.97 16694.607 L 12364.003 16694.607 L 12181.426 16883.59 L 12181.426 17072.574 L 11992.442 17444.135 L 11614.476 17444.135 L 11431.898 17261.557 L 11614.476 16883.59 L 11803.459 16694.607 L 11614.476 16508.826 L 11242.915 16883.59 L 11242.915 16694.607 L 11431.898 16508.826 L 11431.898 16134.0625 L 11242.915 15945.079 L 11053.932 16134.0625 L 11053.932 16508.826 L 10868.15 17072.574 L 10679.167 17072.574 L 10679.167 16883.59 L 10868.15 16694.607 L 10868.15 16508.826 L 10679.167 16323.047 L 10490.184 16508.826 L 10490.184 16694.607 L 10307.606 16883.59 L 10307.606 16694.607 L 10490.184 16508.826 L 10307.606 16323.047 L 9929.64 16694.607 L 9929.64 16883.59 L 10307.606 17261.557 L 10679.167 17444.135 L 10868.15 17444.135 L 11053.932 17633.12 L 11053.932 17822.102 L 11242.915 18011.086 L 11614.476 18011.086 L 11803.459 17822.102 L 11992.442 17822.102 L 12741.97 18571.629 L 12741.97 19324.36 L 12364.003 19324.36 L 12364.003 19135.377 L 12181.426 18946.393 L 11992.442 19135.377 L 11992.442 19324.36 L 10679.167 19324.36 L 11242.915 18760.613 L 11053.932 18571.629 L 9369.096 17633.12 L 8241.601 16508.826 L 7681.0566 15570.315 L 7681.0566 14449.228 L 8052.6177 14260.244 L 8616.365 14071.261 L 8805.349 14071.261 L 8994.332 14260.244 L 9369.096 14449.228 L 9929.64 14631.805 L 10679.167 14631.805 L 10868.15 14449.228 L 10868.15 14260.244 L 10679.167 13882.277 L 10490.184 13696.497 L 10307.606 13882.277 L 10307.606 14260.244 L 10118.623 14260.244 L 9929.64 14071.261 L 9929.64 13882.277 L 9747.0625 13696.497 L 7870.04 13696.497 L 7120.5127 14071.261 L 7120.5127 13882.277 L 7492.073 13507.513 L 7303.09 13321.732 L 6742.546 13882.277 L 6559.9683 13696.497 L 6370.985 13882.277 L 6370.985 14260.244 L 6182.0015 14260.244 L 6370.985 13507.513 L 6559.9683 13132.749 L 6559.9683 12946.969 L 6370.985 12757.985 L 6182.0015 12946.969 L 6182.0015 13132.749 L 5996.221 13507.513 L 5807.238 13696.497 L 5807.238 13507.513 L 5996.221 13321.732 L 5807.238 13132.749 L 5618.2544 13321.732 L 5618.2544 12946.969 L 5435.677 12757.985 L 5246.6934 12757.985 L 4868.7266 11819.475 L 4868.7266 11447.914 L 4686.1494 11258.931 L 4497.166 11447.914 L 4497.166 12008.458 L 4686.1494 12569.002 L 5057.71 12946.969 L 5057.71 13882.277 L 4686.1494 13507.513 L 4497.166 13696.497 L 4686.1494 14260.244 L 4868.7266 14449.228 L 4868.7266 15192.349 L 4686.1494 16323.047 L 4497.166 16508.826 L 4497.166 16694.607 L 4686.1494 16883.59 L 4868.7266 16883.59 L 4868.7266 17072.574 L 4686.1494 17261.557 L 4497.166 17633.12 L 4686.1494 17822.102 L 4686.1494 19510.14 L 4308.1826 19510.14 L 4125.605 19695.92 L 4308.1826 19884.904 L 4308.1826 20073.889 L 3747.6382 20073.889 L 3561.858 20262.871 L 3372.8745 20262.871 L 3001.3137 20073.889 L 2812.3303 19884.904 L 3001.3137 19695.92 L 3561.858 19510.14 L 3747.6382 19510.14 L 3936.6216 19324.36 L 4125.605 18946.393 L 4125.605 17633.12 L 3936.6216 17444.135 L 3936.6216 16508.826 L 4125.605 16323.047 L 4125.605 16134.0625 L 3372.8745 13696.497 L 3372.8745 12008.458 L 3561.858 12008.458 L 3561.858 12380.019 L 3936.6216 12757.985 L 4125.605 12569.002 L 3936.6216 12380.019 L 3747.6382 11819.475 L 3747.6382 11630.491 L 3561.858 11447.914 L 3372.8745 11447.914 L 3183.8909 11630.491 L 2812.3303 12380.019 L 2812.3303 13507.513 L 2434.3633 13132.749 L 2434.3633 12757.985 L 2251.7861 12569.002 L 1688.0387 12569.002 L 1499.0553 12380.019 L 1127.4946 11819.475 L 938.5111 11447.914 L 560.5442 10317.216 L 749.52765 10317.216 L 938.5111 10128.232 L 938.5111 9564.485 L 749.52765 9375.502 L 560.5442 9564.485 L 560.5442 7501.6826 z M 2434.3633 8625.974 L 2623.3467 8814.958 L 2251.7861 9192.925 L 2062.8025 9003.941 L 2434.3633 8625.974 z M 4686.1494 8814.958 L 4868.7266 9003.941 L 4868.7266 9192.925 L 4686.1494 9375.502 L 4497.166 9192.925 L 4497.166 9003.941 L 4686.1494 8814.958 z M 2812.3303 9192.925 L 3001.3137 9375.502 L 2812.3303 9564.485 L 2623.3467 9942.452 L 2623.3467 10128.232 L 1688.0387 11069.946 L 1499.0553 10880.963 L 1688.0387 10695.183 L 1873.8191 10317.216 L 1688.0387 10317.216 L 1499.0553 10128.232 L 1688.0387 9753.469 L 2062.8025 9375.502 L 2251.7861 9564.485 L 2434.3633 9564.485 L 2812.3303 9192.925 z M 3936.6216 9192.925 L 4125.605 9375.502 L 4308.1826 9753.469 L 4308.1826 9942.452 L 4125.605 10128.232 L 3936.6216 9942.452 L 3747.6382 9564.485 L 3747.6382 9375.502 L 3936.6216 9192.925 z M 3747.6382 9753.469 L 3936.6216 9942.452 L 3936.6216 10317.216 L 3747.6382 10506.199 L 3561.858 10317.216 L 3561.858 9942.452 L 3747.6382 9753.469 z M 5807.238 9753.469 L 6182.0015 10128.232 L 6182.0015 10317.216 L 5807.238 10695.183 L 5618.2544 10506.199 L 5807.238 10317.216 L 5807.238 10128.232 L 5618.2544 9942.452 L 5807.238 9753.469 z M 1127.4946 10128.232 L 1313.2749 10317.216 L 1313.2749 10506.199 L 1127.4946 10695.183 L 938.5111 10506.199 L 938.5111 10317.216 L 1127.4946 10128.232 z M 3372.8745 10317.216 L 3561.858 10506.199 L 3747.6382 11069.946 L 3561.858 11258.931 L 3183.8909 10880.963 L 3183.8909 10506.199 L 3372.8745 10317.216 z M 5435.677 10506.199 L 5996.221 11069.946 L 5996.221 11258.931 L 6182.0015 11447.914 L 6370.985 11447.914 L 6559.9683 11630.491 L 6370.985 11819.475 L 6182.0015 11819.475 L 5246.6934 10880.963 L 5246.6934 10695.183 L 5435.677 10506.199 z M 2251.7861 10695.183 L 2434.3633 10880.963 L 2251.7861 11069.946 L 2062.8025 10880.963 L 2251.7861 10695.183 z M 4125.605 11258.931 L 4308.1826 11447.914 L 4497.166 12008.458 L 4497.166 12569.002 L 4308.1826 12757.985 L 4125.605 12569.002 L 3936.6216 11819.475 L 3936.6216 11447.914 L 4125.605 11258.931 z M 5807.238 11630.491 L 5996.221 11819.475 L 5807.238 12008.458 L 5618.2544 11819.475 L 5807.238 11630.491 z M 2062.8025 12008.458 L 2251.7861 12197.441 L 2251.7861 12380.019 L 2062.8025 12569.002 L 1873.8191 12380.019 L 1873.8191 12197.441 L 2062.8025 12008.458 z M 5618.2544 12380.019 L 5807.238 12569.002 L 5618.2544 12757.985 L 5435.677 12569.002 L 5618.2544 12380.019 z M 2251.7861 13882.277 L 2434.3633 13882.277 L 2251.7861 14071.261 L 2251.7861 13882.277 z M 2812.3303 13882.277 L 3001.3137 14071.261 L 3183.8909 14449.228 L 3183.8909 14820.788 L 2812.3303 15192.349 L 2812.3303 15381.332 L 3001.3137 15570.315 L 3001.3137 16323.047 L 1873.8191 19324.36 L 2062.8025 19510.14 L 2251.7861 19510.14 L 2623.3467 19135.377 L 2623.3467 18946.393 L 2812.3303 17822.102 L 3001.3137 17444.135 L 3183.8909 17633.12 L 3372.8745 17444.135 L 3372.8745 15570.315 L 3561.858 15570.315 L 3561.858 18382.646 L 3747.6382 18571.629 L 3747.6382 18760.613 L 3561.858 19135.377 L 3372.8745 19324.36 L 3001.3137 19324.36 L 2623.3467 19510.14 L 2251.7861 19884.904 L 2062.8025 19884.904 L 2062.8025 19695.92 L 1873.8191 19324.36 L 1688.0387 19135.377 L 1499.0553 19324.36 L 1499.0553 18946.393 L 1313.2749 18760.613 L 1127.4946 18946.393 L 1127.4946 19135.377 L 938.5111 19324.36 L 938.5111 19135.377 L 749.52765 18946.393 L 560.5442 19135.377 L 560.5442 18946.393 L 749.52765 18571.629 L 938.5111 18382.646 L 1313.2749 18760.613 L 1688.0387 18571.629 L 1873.8191 18382.646 L 2251.7861 16134.0625 L 2812.3303 15570.315 L 2623.3467 15381.332 L 2434.3633 15381.332 L 2812.3303 15009.771 L 3001.3137 14449.228 L 2812.3303 14260.244 L 2623.3467 14449.228 L 2623.3467 14071.261 L 2812.3303 13882.277 z M 4497.166 14260.244 L 4686.1494 14449.228 L 4497.166 14631.805 L 4308.1826 14449.228 L 4497.166 14260.244 z M 11803.459 15945.079 L 11992.442 16134.0625 L 11803.459 16323.047 L 11614.476 16134.0625 L 11803.459 15945.079 z M 12924.547 16323.047 L 13113.53 16508.826 L 12924.547 16694.607 L 12741.97 16508.826 L 12924.547 16323.047 z M 11992.442 16508.826 L 12181.426 16694.607 L 12181.426 16883.59 L 11992.442 17072.574 L 11803.459 16883.59 L 11803.459 16694.607 L 11992.442 16508.826 z M 2434.3633 20262.871 L 2623.3467 20262.871 L 2623.3467 20445.45 L 2434.3633 20445.45 L 2434.3633 20262.871 z M 3561.858 0.0 L 4308.1826 0.0 L 4497.166 188.98346 L 5057.71 377.96692 L 5246.6934 377.96692 L 5435.677 188.98346 L 5618.2544 188.98346 L 6182.0015 377.96692 L 6742.546 749.52765 L 7120.5127 1127.4946 L 7120.5127 1688.0387 L 6742.546 2062.8025 L 6182.0015 2062.8025 L 6182.0015 2251.7861 L 6370.985 2440.7695 L 6559.9683 2812.3303 L 6182.0015 4128.808 L 5996.221 4314.5884 L 5996.221 5253.0996 L 6182.0015 5442.083 L 6182.0015 5813.644 L 5807.238 6191.611 L 5246.6934 6374.188 L 5057.71 6374.188 L 4868.7266 6191.611 L 4497.166 6002.6274 L 4497.166 6563.1714 L 5057.71 7690.666 L 5435.677 8065.43 L 5807.238 8254.413 L 7120.5127 9564.485 L 7120.5127 9753.469 L 8052.6177 10128.232 L 8430.584 10128.232 L 8805.349 10506.199 L 8805.349 10695.183 L 9180.112 10880.963 L 9369.096 10880.963 L 11992.442 12569.002 L 12364.003 12946.969 L 12364.003 13132.749 L 12552.986 13321.732 L 12741.97 13321.732 L 13302.514 13882.277 L 13302.514 14260.244 L 14237.822 15570.315 L 14615.789 15945.079 L 15362.113 16134.0625 L 15736.877 16134.0625 L 16300.625 15945.079 L 16672.186 15759.299 L 16861.168 15192.349 L 17050.152 14260.244 L 17050.152 13696.497 L 15922.658 12569.002 L 15922.658 12380.019 L 16111.642 12197.441 L 16861.168 12197.441 L 17421.713 12569.002 L 17796.477 12946.969 L 18174.443 13882.277 L 18174.443 15192.349 L 17985.46 15381.332 L 17796.477 15945.079 L 17796.477 16134.0625 L 17232.73 16694.607 L 16489.607 17072.574 L 15922.658 17261.557 L 14426.806 17261.557 L 13866.262 16694.607 L 13677.278 16694.607 L 13677.278 17072.574 L 13302.514 17633.12 L 13113.53 17822.102 L 12552.986 17822.102 L 12741.97 18193.662 L 12924.547 18382.646 L 13113.53 18382.646 L 13302.514 18571.629 L 13302.514 18760.613 L 13113.53 19324.36 L 12741.97 19695.92 L 10679.167 19695.92 L 10307.606 19324.36 L 10679.167 18946.393 L 10490.184 18760.613 L 9747.0625 18382.646 L 9369.096 18382.646 L 9180.112 18193.662 L 9180.112 18011.086 L 8994.332 17822.102 L 8241.601 17261.557 L 7870.04 17261.557 L 7681.0566 17072.574 L 7303.09 16134.0625 L 7303.09 15759.299 L 7120.5127 14820.788 L 6370.985 14631.805 L 5996.221 14631.805 L 5807.238 14449.228 L 5807.238 14260.244 L 5996.221 14071.261 L 5996.221 13882.277 L 5807.238 14071.261 L 5246.6934 14820.788 L 5057.71 15759.299 L 5057.71 16323.047 L 5246.6934 16508.826 L 5246.6934 17072.574 L 5057.71 17261.557 L 5057.71 19324.36 L 5246.6934 19324.36 L 5435.677 19510.14 L 5057.71 20073.889 L 4868.7266 20262.871 L 4686.1494 20073.889 L 4497.166 20262.871 L 4497.166 20445.45 L 4308.1826 20634.432 L 2812.3303 20634.432 L 2623.3467 20823.416 L 2434.3633 20823.416 L 1873.8191 20262.871 L 1873.8191 20073.889 L 1499.0553 19695.92 L 560.5442 19695.92 L 188.98346 19510.14 L -7.2759576E-12 19324.36 L 188.98346 18571.629 L 560.5442 18193.662 L 938.5111 18011.086 L 1127.4946 18011.086 L 1313.2749 18193.662 L 1499.0553 18011.086 L 1499.0553 17822.102 L 1688.0387 17072.574 L 1873.8191 16883.59 L 1873.8191 13882.277 L 1688.0387 13132.749 L 1499.0553 12757.985 L 1313.2749 12757.985 L 560.5442 12008.458 L 560.5442 11819.475 L 377.96692 11069.946 L 188.98346 10695.183 L -7.2759576E-12 10506.199 L -7.2759576E-12 9942.452 L 188.98346 9753.469 L 188.98346 9564.485 L -7.2759576E-12 9375.502 L -7.2759576E-12 6191.611 L 560.5442 4314.5884 L 1313.2749 2629.753 L 1313.2749 2440.7695 L 1127.4946 2251.7861 L 1127.4946 2062.8025 L 1313.2749 1877.0222 L 1499.0553 1877.0222 L 1688.0387 1688.0387 L 1688.0387 1499.0553 L 1313.2749 1499.0553 L 938.5111 1127.4946 L 749.52765 749.52765 L 749.52765 560.5442 L 1127.4946 188.98346 L 2434.3633 188.98346 L 2623.3467 377.96692 L 2812.3303 377.96692 L 3001.3137 188.98346 L 3561.858 0.0 z" svg:height="208.23416mm" draw:style-name="style-2" svg:viewBox="0.0 0.0 18174.443 20823.416" svg:width="181.74443mm" svg:x="6.301498mm" svg:y="1.88328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1.66667mm" fo:page-width="194.027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