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42609mm" fo:page-width="38.911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804000" draw:opacity="100.0%" draw:stroke="none"/>
    </style:style>
    <style:style style:family="graphic" style:name="style-5">
      <style:graphic-properties draw:fill="solid" draw:fill-color="#ffc080" draw:opacity="100.0%" draw:stroke="none"/>
    </style:style>
    <style:style style:family="graphic" style:name="style-6">
      <style:graphic-properties draw:fill="solid" draw:fill-color="#ffc080" draw:opacity="100.0%" draw:stroke="none"/>
    </style:style>
    <style:style style:family="graphic" style:name="style-7">
      <style:graphic-properties draw:fill="solid" draw:fill-color="#ffc080" draw:opacity="100.0%" draw:stroke="none"/>
    </style:style>
    <style:style style:family="graphic" style:name="style-8">
      <style:graphic-properties draw:fill="solid" draw:fill-color="#ffc080" draw:opacity="100.0%" draw:stroke="none"/>
    </style:style>
    <style:style style:family="graphic" style:name="style-9">
      <style:graphic-properties draw:fill="solid" draw:fill-color="#ffc080" draw:opacity="100.0%" draw:stroke="none"/>
    </style:style>
    <style:style style:family="graphic" style:name="style-10">
      <style:graphic-properties draw:fill="solid" draw:fill-color="#ffc080" draw:opacity="100.0%" draw:stroke="none"/>
    </style:style>
    <style:style style:family="graphic" style:name="style-11">
      <style:graphic-properties draw:fill="solid" draw:fill-color="#ffc080" draw:opacity="100.0%" draw:stroke="none"/>
    </style:style>
    <style:style style:family="graphic" style:name="style-12">
      <style:graphic-properties draw:fill="solid" draw:fill-color="#ffc080" draw:opacity="100.0%" draw:stroke="none"/>
    </style:style>
    <style:style style:family="graphic" style:name="style-13">
      <style:graphic-properties draw:fill="solid" draw:fill-color="#ffc080" draw:opacity="100.0%" draw:stroke="none"/>
    </style:style>
    <style:style style:family="graphic" style:name="style-14">
      <style:graphic-properties draw:fill="solid" draw:fill-color="#ffc080" draw:opacity="100.0%" draw:stroke="none"/>
    </style:style>
    <style:style style:family="graphic" style:name="style-15">
      <style:graphic-properties draw:fill="solid" draw:fill-color="#ffc080" draw:opacity="100.0%" draw:stroke="none"/>
    </style:style>
    <style:style style:family="graphic" style:name="style-16">
      <style:graphic-properties draw:fill="solid" draw:fill-color="#ffc080" draw:opacity="100.0%" draw:stroke="none"/>
    </style:style>
    <style:style style:family="graphic" style:name="style-17">
      <style:graphic-properties draw:fill="solid" draw:fill-color="#ffc080" draw:opacity="100.0%" draw:stroke="none"/>
    </style:style>
    <style:style style:family="graphic" style:name="style-18">
      <style:graphic-properties draw:fill="solid" draw:fill-color="#ffc080" draw:opacity="100.0%" draw:stroke="none"/>
    </style:style>
    <style:style style:family="graphic" style:name="style-19">
      <style:graphic-properties draw:fill="solid" draw:fill-color="#ffc080" draw:opacity="100.0%" draw:stroke="none"/>
    </style:style>
    <style:style style:family="graphic" style:name="style-20">
      <style:graphic-properties draw:fill="solid" draw:fill-color="#ffc080" draw:opacity="100.0%" draw:stroke="none"/>
    </style:style>
    <style:style style:family="graphic" style:name="style-21">
      <style:graphic-properties draw:fill="solid" draw:fill-color="#ffc080" draw:opacity="100.0%" draw:stroke="none"/>
    </style:style>
    <style:style style:family="graphic" style:name="style-22">
      <style:graphic-properties draw:fill="solid" draw:fill-color="#ffc080" draw:opacity="100.0%" draw:stroke="none"/>
    </style:style>
    <style:style style:family="graphic" style:name="style-23">
      <style:graphic-properties draw:fill="solid" draw:fill-color="#ffc080" draw:opacity="100.0%" draw:stroke="none"/>
    </style:style>
    <style:style style:family="graphic" style:name="style-24">
      <style:graphic-properties draw:fill="solid" draw:fill-color="#ffc080" draw:opacity="100.0%" draw:stroke="none"/>
    </style:style>
    <style:style style:family="graphic" style:name="style-25">
      <style:graphic-properties draw:fill="solid" draw:fill-color="#ffc080" draw:opacity="100.0%" draw:stroke="none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0d4a8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e0c699" draw:opacity="100.0%" draw:stroke="none"/>
    </style:style>
    <style:style style:family="graphic" style:name="style-30">
      <style:graphic-properties draw:fill="solid" draw:fill-color="#e0c699" draw:opacity="100.0%" draw:stroke="none"/>
    </style:style>
    <style:style style:family="graphic" style:name="style-31">
      <style:graphic-properties draw:fill="solid" draw:fill-color="#e0c699" draw:opacity="100.0%" draw:stroke="none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abbc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edbac4" draw:opacity="100.0%" draw:stroke="none"/>
    </style:style>
    <style:style style:family="graphic" style:name="style-35">
      <style:graphic-properties draw:fill="solid" draw:fill-color="#edbac4" draw:opacity="100.0%" draw:stroke="none"/>
    </style:style>
    <style:style style:family="graphic" style:name="style-36">
      <style:graphic-properties draw:fill="solid" draw:fill-color="#edbac4" draw:opacity="100.0%" draw:stroke="none"/>
    </style:style>
    <style:style style:family="graphic" style:name="style-37">
      <style:graphic-properties draw:fill="solid" draw:fill-color="#edbac4" draw:opacity="100.0%" draw:stroke="none"/>
    </style:style>
    <style:style style:family="graphic" style:name="style-38">
      <style:graphic-properties draw:fill="solid" draw:fill-color="#edbac4" draw:opacity="100.0%" draw:stroke="none"/>
    </style:style>
    <style:style style:family="graphic" style:name="style-39">
      <style:graphic-properties draw:fill="solid" draw:fill-color="#edbac4" draw:opacity="100.0%" draw:stroke="none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804000" draw:opacity="100.0%" draw:stroke="none"/>
    </style:style>
    <style:style style:family="graphic" style:name="style-43">
      <style:graphic-properties draw:fill="solid" draw:fill-color="#804000" draw:opacity="100.0%" draw:stroke="none"/>
    </style:style>
    <style:style style:family="graphic" style:name="style-44">
      <style:graphic-properties draw:fill="solid" draw:fill-color="#804000" draw:opacity="100.0%" draw:stroke="none"/>
    </style:style>
    <style:style style:family="graphic" style:name="style-45">
      <style:graphic-properties draw:fill="solid" draw:fill-color="#804000" draw:opacity="100.0%" draw:stroke="none"/>
    </style:style>
    <style:style style:family="graphic" style:name="style-46">
      <style:graphic-properties draw:fill="solid" draw:fill-color="#804000" draw:opacity="100.0%" draw:stroke="none"/>
    </style:style>
    <style:style style:family="graphic" style:name="style-47">
      <style:graphic-properties draw:fill="solid" draw:fill-color="#804000" draw:opacity="100.0%" draw:stroke="none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80ff8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c200" draw:opacity="100.0%" draw:stroke="none"/>
    </style:style>
    <style:style style:family="graphic" style:name="style-51">
      <style:graphic-properties draw:fill="solid" draw:fill-color="#00c200" draw:opacity="100.0%" draw:stroke="none"/>
    </style:style>
    <style:style style:family="graphic" style:name="style-52">
      <style:graphic-properties draw:fill="solid" draw:fill-color="#00c200" draw:opacity="100.0%" draw:stroke="none"/>
    </style:style>
    <style:style style:family="graphic" style:name="style-53">
      <style:graphic-properties draw:fill="solid" draw:fill-color="#00c200" draw:opacity="100.0%" draw:stroke="none"/>
    </style:style>
    <style:style style:family="graphic" style:name="style-54">
      <style:graphic-properties draw:fill="solid" draw:fill-color="#00c200" draw:opacity="100.0%" draw:stroke="none"/>
    </style:style>
    <style:style style:family="graphic" style:name="style-55">
      <style:graphic-properties draw:fill="solid" draw:fill-color="#00c2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853.43994 0.0 C 1324.557 0.0 1706.8799 256.88394 1706.8799 573.4049 S 1324.5305 1146.8098 853.43994 1146.8098 C 382.34937 1146.8098 0.0 889.92584 0.0 573.4049 S 382.34943 0.0 853.43994 0.0 z" svg:height="11.468098mm" draw:style-name="style-2" svg:viewBox="0.0 0.0 1706.8799 1146.8098" svg:width="17.0688mm" svg:x="0.28389737mm" svg:y="46.984707mm"/>
              <draw:path svg:d="M 1377.3147 5229.2246 L 2742.2473 10.477396 L 0.0 0.0 L 1377.3147 5229.2246 z" svg:height="52.292248mm" draw:style-name="style-3" svg:viewBox="0.0 0.0 2742.2473 5229.2246" svg:width="27.422472mm" svg:x="7.2816005mm" svg:y="58.77877mm"/>
              <draw:path svg:d="M 4.526129 461.3304 C -7.856432 318.4556 5.4787107 215.58559 40.721027 138.43307 S 166.45099 -25.396946 219.79095 6.961784 C 270.27338 36.489212 287.4449 255.56416 352.21484 329.85913 C 416.95834 402.24933 561.7648 383.22552 602.7224 448.92163 C 641.77484 515.623 557.95483 628.018 578.90985 724.1943 C 597.9599 816.5869 688.47375 911.83704 710.3549 999.46655 C 726.54736 1086.1174 663.68243 1119.4818 686.5688 1238.5443 C 710.3549 1354.7493 808.4624 1566.2043 841.8264 1692.8867 C 872.27997 1815.7595 878.94745 1912.8878 865.6125 1980.542 L 721.7851 2482.5098 C 686.54254 2318.6802 659.8727 2157.7073 637.9651 1991.9722 C 614.1526 1821.4746 622.7252 1644.3093 590.34 1490.0043 C 552.24 1336.652 476.04004 1185.178 435.08243 1083.2865 C 394.12503 979.46375 421.7475 968.9863 352.21484 867.99524 C 278.846 763.24634 165.49861 628.9704 4.526129 461.3304 z" svg:height="24.8251mm" draw:style-name="style-4" svg:viewBox="0.0 0.0 872.14606 2482.51" svg:width="8.72146mm" svg:x="20.514187mm" svg:y="60.776085mm"/>
              <draw:path svg:d="M 0.0 12.354704 C 37.14748 226.66736 74.29496 538.1345 107.632515 968.665 C 140.96997 1399.1951 182.88005 2139.287 203.83505 2571.7227 C 223.83757 2997.5164 230.50504 3309.9102 227.6476 3516.6028 L 275.27267 3695.6997 C 309.5626 3505.1992 325.7551 3208.9722 323.85013 2799.397 C 321.94516 2385.0593 301.94257 1713.5468 263.84268 1243.9647 C 225.74274 771.52466 168.59274 366.7121 96.202736 0.0 C 64.796486 3.7824724 32.385075 7.5923977 0.0 12.354704 z" svg:height="36.956997mm" draw:style-name="style-5" svg:viewBox="0.0 0.0 324.00052 3695.6997" svg:width="3.2400053mm" svg:x="14.339622mm" svg:y="58.807625mm"/>
              <draw:path svg:d="M 0.0 12.356318 C 83.81998 459.07886 143.82751 851.50885 180.0225 1207.7435 C 214.31255 1563.0521 228.59998 1864.0422 215.26503 2128.8372 L 287.65503 2356.4849 C 324.80252 2058.352 328.61255 1724.0516 299.08502 1327.7847 C 268.605 930.59235 204.78754 495.2996 107.632515 0.0 C 72.39 3.7836835 36.195 7.593609 0.0 12.356318 z" svg:height="23.564848mm" draw:style-name="style-6" svg:viewBox="0.0 0.0 318.6997 2356.4849" svg:width="3.1869972mm" svg:x="10.872522mm" svg:y="58.569485mm"/>
              <draw:path svg:d="M 0.0 155.2578 C 48.577457 677.22766 79.057465 1179.1952 95.249954 1698.3075 C 108.58489 2213.6104 108.58489 2772.701 95.249954 3228.9746 C 80.96243 3682.3643 53.339966 4067.1743 12.382561 4401.5024 L 47.62508 4568.1895 C 106.68014 4253.8643 150.49509 3878.5796 179.07013 3420.427 C 206.6926 2962.2742 228.60017 2412.6816 215.26503 1841.1824 C 200.02513 1265.8727 160.0201 662.0138 95.249954 0.0 C 63.79092 51.435406 32.35853 102.89665 0.0 155.2578 z" svg:height="45.681896mm" draw:style-name="style-7" svg:viewBox="0.0 0.0 219.27773 4568.1895" svg:width="2.1927772mm" svg:x="18.769012mm" svg:y="58.693043mm"/>
              <draw:path svg:d="M 167.63995 187.03073 C 188.59494 324.2171 191.45248 564.221 180.0225 929.0284 C 165.73499 1291.0048 126.68255 1902.4832 96.20254 2352.0632 C 66.70155 2798.7856 33.337555 3208.361 0.0 3596.0544 L 132.39743 3190.263 L 132.39743 3190.2896 C 221.9325 2360.6624 280.03497 1704.3895 299.08502 1191.9451 C 317.2089 680.45264 303.87396 335.64728 251.45993 139.4327 C 246.69742 82.2826 236.22003 41.324993 216.2174 20.370203 C 195.26242 -2.4901578 168.59233 -5.3468957 132.39743 7.9880457 C 143.85406 67.01545 155.2576 127.02309 167.63995 187.03073 z" svg:height="35.960545mm" draw:style-name="style-8" svg:viewBox="0.0 0.0 306.74286 3596.0544" svg:width="3.0674286mm" svg:x="22.11202mm" svg:y="70.32919mm"/>
              <draw:path svg:d="M 1279.2074 216.19077 C 1115.4038 259.05313 931.545 262.8901 717.2325 227.6476 C 501.96747 189.54753 266.70004 117.13109 0.0 0.0 L 47.624977 131.44505 C 168.59244 191.47894 309.5624 238.12498 466.72495 275.29892 C 623.8874 311.4942 838.19995 339.11606 992.505 347.66205 C 1144.905 353.4038 1268.73 340.06885 1375.4099 311.4934 C 1343.9775 280.00793 1311.5927 248.60239 1279.2074 216.19077 z" svg:height="3.4897156mm" draw:style-name="style-9" svg:viewBox="0.0 0.0 1375.4099 348.97156" svg:width="13.7541mm" svg:x="9.081821mm" svg:y="65.97994mm"/>
              <draw:path svg:d="M 0.0 0.0 C 236.22003 62.865185 469.58252 102.87001 718.1849 131.44466 C 965.8085 157.1884 1210.601 163.85626 1470.6333 155.25699 L 1495.4247 239.07697 C 1285.8746 256.22223 1062.0372 248.60158 813.43463 226.69481 C 563.8797 201.90305 300.03717 158.11453 11.429676 95.22351 C 7.620053 63.817966 3.8364701 32.411617 0.0 0.0 z" svg:height="2.4847mm" draw:style-name="style-10" svg:viewBox="0.0 0.0 1495.4247 248.46999" svg:width="14.9542465mm" svg:x="10.396272mm" svg:y="70.532616mm"/>
              <draw:path svg:d="M 12.38246 0.0 C 226.69492 48.577457 450.53238 81.941055 694.37244 96.22878 C 939.1649 108.61094 1186.815 105.727554 1459.2299 83.81998 L 1459.2299 155.2578 C 1261.1364 180.04956 1045.8448 189.54753 802.00494 180.04956 C 557.2125 168.59274 292.41745 141.9495 0.0 96.22958 C 3.8099256 64.76994 7.6199517 32.38497 12.38246 0.0 z" svg:height="1.8367137mm" draw:style-name="style-11" svg:viewBox="0.0 0.0 1459.2299 183.67137" svg:width="14.5922985mm" svg:x="11.348773mm" svg:y="74.714096mm"/>
              <draw:path svg:d="M 0.0 0.0 C 87.630005 53.339764 241.93501 81.915215 466.72495 96.20213 C 693.41986 109.53707 977.26495 98.081055 1340.1676 72.38979 L 1351.624 156.20978 C 955.3576 200.9769 649.6316 220.97972 430.55652 216.24406 C 208.62401 210.50232 80.988976 177.16537 36.221542 120.01528 C 24.738577 79.983 12.356016 39.978176 0.0 0.0 z" svg:height="2.1692395mm" draw:style-name="style-12" svg:viewBox="0.0 0.0 1351.624 216.92395" svg:width="13.516239mm" svg:x="12.187237mm" svg:y="78.419586mm"/>
              <draw:path svg:d="M 1.0093053E-4 0.0 C 102.87011 36.168655 246.69762 59.02821 441.96005 72.36315 C 638.17505 82.840546 871.53754 82.840546 1160.1449 72.36315 L 1160.1449 179.99547 C 1024.8899 217.14275 863.9175 226.66817 669.6074 216.19077 C 473.39243 203.78197 255.26996 167.61331 0.0 107.60567 C 1.0093053E-4 72.36315 1.0093053E-4 36.168655 1.0093053E-4 0.0 z" svg:height="2.2017925mm" draw:style-name="style-13" svg:viewBox="0.0 0.0 1160.1449 220.17923" svg:width="11.601449mm" svg:x="13.749071mm" svg:y="82.96301mm"/>
              <draw:path svg:d="M 0.0 0.0 C 62.864983 26.669882 153.35252 53.36641 275.27258 72.38979 C 397.1926 93.34459 570.54767 115.25217 729.615 120.01447 C 885.82495 121.91923 1043.9398 108.58429 1207.7699 83.81917 L 1183.9574 180.04794 L 1183.9574 180.0213 C 1000.15137 208.59595 816.2925 221.95753 622.0089 216.2166 C 424.8413 208.59676 231.48386 185.76303 23.838882 143.85345 C 16.192486 96.20213 8.572535 48.577457 0.0 0.0 z" svg:height="2.175241mm" draw:style-name="style-14" svg:viewBox="0.0 0.0 1207.7699 217.52411" svg:width="12.077699mm" svg:x="14.939697mm" svg:y="88.10625mm"/>
              <draw:path svg:d="M 0.0 0.0 C 97.154915 54.29255 217.17 84.74612 371.475 95.25016 C 522.9489 104.774765 701.04004 94.29737 909.6374 60.00764 L 849.62994 179.07013 C 637.2225 216.2174 465.77237 232.4099 335.2799 227.6476 C 202.90892 220.97972 112.39482 194.30983 60.00744 143.82762 C 42.86247 96.20294 36.194897 69.53225 36.194897 71.43782 C 38.09986 70.51168 61.9124 153.37888 60.00744 143.82762 C 53.339966 131.41881 33.337452 84.74612 0.0 0.0 z" svg:height="2.2845933mm" draw:style-name="style-15" svg:viewBox="0.0 0.0 909.6374 228.45932" svg:width="9.096374mm" svg:x="16.492271mm" svg:y="93.61195mm"/>
              <draw:path svg:d="M 0.0 0.0 C 54.29255 7.619851 124.77758 11.430181 215.26503 11.430181 C 306.70505 11.430181 409.57507 7.619851 538.1626 0.0 L 502.92004 119.06249 C 356.2351 131.44466 245.74504 134.27635 167.64015 131.44466 C 88.58269 127.60848 44.767735 114.29938 36.1951 95.24935 C 24.76492 63.79132 12.382561 32.358326 0.0 0.0 z" svg:height="1.324525mm" draw:style-name="style-16" svg:viewBox="0.0 0.0 538.1626 132.4525" svg:width="5.3816257mm" svg:x="18.406797mm" svg:y="100.19373mm"/>
              <draw:path svg:d="M 0.0 0.0 C 53.340015 28.575047 173.355 59.054855 370.52246 95.2764 C 568.64246 130.51892 829.6274 170.52374 1171.575 215.26503 L 1195.3875 335.2799 C 945.8325 308.61002 730.5675 277.20367 538.16254 251.45993 C 345.75757 224.79004 184.78506 193.3837 47.625027 167.63995 C 32.38497 112.39502 16.192486 56.19731 0.0 0.0 z" svg:height="3.352799mm" draw:style-name="style-17" svg:viewBox="0.0 0.0 1195.3875 335.2799" svg:width="11.953875mm" svg:x="7.7673726mm" svg:y="60.72187mm"/>
              <draw:path svg:d="M 8.572636 474.34482 C 102.843765 461.96225 243.84007 421.00464 441.96005 340.995 C 639.1276 261.0116 882.96747 148.61656 1183.9575 0.0 L 1291.59 7.619851 C 1064.895 133.34981 850.5825 242.8873 633.41254 340.01596 C 416.24252 436.24475 207.61853 513.3973 0.0 579.0933 C 2.8839889 544.82983 5.7150903 509.58734 8.572636 474.34482 z" svg:height="5.790933mm" draw:style-name="style-18" svg:viewBox="0.0 0.0 1291.59 579.0933" svg:width="12.9159mm" svg:x="20.845196mm" svg:y="58.778774mm"/>
              <draw:path svg:d="M 0.0 533.3734 C 21.907576 560.9961 124.77758 530.54254 312.41995 441.9336 C 501.96747 351.44614 762.9524 206.66615 1117.3088 0.0 L 1075.3988 141.89621 C 730.5939 325.72864 480.08633 456.2213 312.41995 537.1838 C 143.85385 617.16754 66.701355 643.8641 73.36882 621.0037 C 49.53004 592.4287 24.791565 562.9009 0.0 533.3734 z" svg:height="6.288676mm" draw:style-name="style-19" svg:viewBox="0.0 0.0 1117.3088 628.86755" svg:width="11.173088mm" svg:x="22.178696mm" svg:y="61.60796mm"/>
              <draw:path svg:d="M 11.456422 215.29128 C 94.323814 186.71663 166.71402 153.37888 239.1038 119.06249 C 307.6839 82.89384 371.50125 41.910393 430.52985 0.0 L 335.2799 190.50032 C 246.69742 240.03056 173.35484 272.44138 119.06249 299.08542 C 62.864983 322.8711 21.907576 333.37515 0.0 334.32794 C 3.8363693 295.2751 7.6727386 255.27026 11.456422 215.29128 z" svg:height="3.3432794mm" draw:style-name="style-20" svg:viewBox="0.0 0.0 430.52985 334.32794" svg:width="4.305299mm" svg:x="26.540882mm" svg:y="75.27607mm"/>
              <draw:path svg:d="M 0.0 12.382157 C 62.864983 204.76059 140.01749 412.432 227.6476 645.76807 C 318.13504 876.2732 432.43503 1202.0277 526.7326 1399.2217 C 617.22003 1595.4363 694.37256 1732.5968 765.8102 1818.3215 L 814.38763 1686.877 C 673.41754 1463.9658 546.76166 1215.3893 430.53006 933.4233 C 315.30392 650.5574 210.52896 341.9474 120.04152 0.0 C 79.983604 3.8099256 39.97858 7.619851 0.0 12.382157 z" svg:height="18.183216mm" draw:style-name="style-21" svg:viewBox="0.0 0.0 814.38763 1818.3215" svg:width="8.143876mm" svg:x="22.35041mm" svg:y="58.80735mm"/>
              <draw:path svg:d="M 0.0 0.0 C 1.9049628 40.957607 42.86257 172.42891 119.06249 394.33517 C 196.215 618.17285 304.82654 924.8777 456.24756 1329.6898 L 498.15756 1171.5745 C 370.5226 882.9669 276.22504 648.65186 215.26503 454.34198 C 152.40005 259.07938 125.729965 115.278404 131.44505 12.408399 C 87.65635 8.572636 43.81495 4.7889514 0.0 0.0 z" svg:height="13.296899mm" draw:style-name="style-22" svg:viewBox="0.0 0.0 498.15756 1329.6898" svg:width="4.9815755mm" svg:x="26.369698mm" svg:y="58.89307mm"/>
              <draw:path svg:d="M 0.0 424.84122 C 19.050032 416.2686 90.48745 377.21655 224.79004 307.65765 C 359.066 234.3417 541.94604 135.25497 791.52747 0.0 L 749.6175 141.92245 C 526.7324 254.31706 353.3511 345.7577 229.55255 412.45905 C 103.822586 479.13376 28.575047 521.0441 0.0 541.99896 C 0.0 502.97275 0.0 463.89407 0.0 424.84122 z" svg:height="5.4199896mm" draw:style-name="style-23" svg:viewBox="0.0 0.0 791.52747 541.99896" svg:width="7.9152746mm" svg:x="24.931421mm" svg:y="66.02703mm"/>
              <draw:path svg:d="M 0.0 340.995 C 50.48242 320.0402 120.96745 280.03537 225.74243 224.79004 C 328.61243 167.63995 451.4584 91.43983 608.6474 0.0 L 550.5449 158.11534 C 427.67252 222.88528 321.94498 277.17783 229.55255 328.61282 C 137.16014 378.14307 61.9126 420.05267 0.0 458.15274 C 0.0 419.10068 0.0 380.0745 0.0 340.995 z" svg:height="4.581527mm" draw:style-name="style-24" svg:viewBox="0.0 0.0 608.6474 458.15274" svg:width="6.086474mm" svg:x="25.760098mm" svg:y="70.69454mm"/>
              <draw:path svg:d="M 0.0 0.0 C 36.1951 118.110115 73.31614 248.60239 119.06249 395.2609 C 162.87744 541.94604 211.45491 697.2034 264.79507 872.46326 L 314.3251 655.29346 C 276.22504 627.6708 246.69762 561.02234 215.26503 455.26852 C 183.83244 345.7044 157.16255 201.90344 131.44505 12.355915 C 87.6299 8.598877 43.841396 4.7623057 0.0 0.0 z" svg:height="8.724632mm" draw:style-name="style-25" svg:viewBox="0.0 0.0 314.3251 872.46326" svg:width="3.1432512mm" svg:x="30.036821mm" svg:y="58.721622mm"/>
              <draw:path svg:d="M 0.0 21.930588 L 79.057465 230.5544 L 93.34499 366.7355 L 143.82751 431.50546 L 221.9325 741.0679 C 220.02754 809.6477 224.79004 861.0827 236.22003 891.5629 C 245.74504 922.0427 263.8425 935.3777 286.70255 927.7578 L 351.4725 1179.2178 C 338.13745 1213.5074 332.42245 1237.3207 330.5175 1258.2754 C 327.65994 1275.394 328.61255 1280.183 337.18497 1294.4707 C 342.89996 1306.8529 356.235 1321.1406 373.37997 1337.3331 L 452.43744 1603.0808 C 430.52997 1637.3705 421.00494 1661.157 423.8624 1682.1118 C 423.8624 1702.1146 445.76987 1703.0665 460.05737 1718.3071 C 473.39243 1731.6421 481.96487 1740.2147 496.25238 1754.5024 L 553.4024 1984.0547 C 537.2099 1994.5321 528.6373 2016.4663 531.49493 2042.1576 C 533.39984 2068.8274 555.30743 2115.4736 567.6899 2142.1702 C 578.1674 2165.9558 587.69244 2179.2915 596.26495 2185.9585 L 689.6099 2473.6138 C 682.94244 2497.4263 681.99 2516.476 682.94244 2538.3838 C 682.94244 2559.3386 687.70496 2578.3887 697.23 2595.534 C 704.85 2609.8215 718.185 2613.631 733.425 2617.4414 L 797.24243 2947.959 C 792.4799 2923.1672 792.4799 2923.1672 797.24243 2947.959 C 800.1 2970.7927 803.9099 3056.5442 819.1499 3091.7866 C 831.5324 3126.0764 850.5824 3148.9368 876.2999 3156.5566 L 948.68994 3508.955 C 917.25745 3528.0317 907.7324 3551.8174 920.11487 3580.393 C 931.54486 3608.9675 964.8824 3641.3792 1020.1273 3681.3582 L 1121.0924 4148.0835 C 1103.9473 4163.323 1099.1848 4182.373 1106.8048 4212.8535 C 1111.5674 4241.428 1129.6648 4277.6235 1157.2872 4321.4385 C 1149.6672 4274.766 1164.9073 4312.8926 1192.5298 4435.739 C 1222.0573 4558.637 1288.7323 4912.9414 1329.6897 5053.9116 C 1364.9323 5190.093 1373.5046 5237.744 1410.6786 5263.462 C 1445.9211 5288.227 1483.0421 5364.4272 1544.0287 5205.359 C 1603.0573 5039.624 1696.4287 4545.303 1761.1986 4299.5586 C 1821.206 4053.8137 1867.8522 3868.0498 1905.026 3738.5356 C 1931.6962 3719.459 1949.7936 3687.1008 1955.5084 3645.1904 C 1961.2235 3599.4705 1956.461 3548.0354 1941.221 3479.455 C 1980.2734 3334.649 2008.8484 3235.615 2034.5659 3170.8452 C 2056.447 3105.1223 2075.5234 3132.745 2084.0696 3099.4072 C 2094.547 3064.1648 2094.547 3022.2551 2091.6897 2969.8674 C 2149.792 2789.8452 2205.0369 2618.4216 2249.831 2445.04 C 2294.572 2268.854 2345.0808 2020.225 2365.0571 1934.5002 C 2383.181 1847.8494 2383.181 1847.8494 2365.0571 1934.5002 C 2383.181 1937.3578 2401.252 1914.4974 2415.5396 1862.1371 C 2427.922 1806.8918 2443.1619 1676.3733 2450.782 1624.9382 C 2455.5444 1572.5771 2455.5444 1554.4799 2450.782 1560.195 L 2502.217 1380.1462 C 2518.383 1350.6454 2540.2905 1304.8989 2560.293 1246.8226 C 2580.322 1183.9308 2614.612 1078.2299 2626.9944 1022.0326 C 2637.472 963.92975 2637.472 931.54517 2626.9944 913.4475 L 2867.977 0.0 L 2796.5396 0.0 C 2768.9167 65.72233 2737.4844 167.6666 2702.242 301.94257 C 2665.1208 436.24515 2645.0918 539.1414 2580.3484 805.8152 C 2508.911 1072.5148 2406.9668 1461.162 2300.3135 1890.7393 C 2188.8708 2319.338 2045.9958 2952.777 1941.221 3357.5625 C 1837.3983 3760.4966 1766.9136 4023.36 1682.141 4292.944 C 1592.6058 4560.57 1499.2609 4936.834 1427.8235 4947.2847 C 1356.3861 4948.2373 1353.5286 4671.086 1257.3259 4321.4917 C 1154.4559 3965.257 949.6685 3311.8684 833.4635 2861.3098 C 715.35345 2408.872 695.35095 2124.0745 567.71606 1646.8726 C 436.2711 1167.7916 273.39355 637.2491 64.79609 21.907576 C 43.81495 21.930588 21.907475 21.930588 0.0 21.930588 z" svg:height="53.035107mm" draw:style-name="style-26" svg:viewBox="0.0 0.0 2867.9768 5303.5107" svg:width="28.679768mm" svg:x="6.491023mm" svg:y="58.388016mm"/>
              <draw:path svg:d="M 498.8075 2012.4792 L 639.77747 1868.6254 C 547.38495 1821.0002 472.13745 1766.7078 406.41498 1705.7743 C 339.73996 1642.9092 318.78497 1554.3003 252.10997 1502.8918 C 180.67245 1450.5045 31.129976 1491.4354 5.412475 1394.3068 C -19.35252 1293.3419 45.417477 1019.9744 107.32998 908.5318 C 168.29 798.04193 283.54245 801.85187 364.505 725.65173 C 442.61 644.6893 434.99 548.48676 569.29254 433.2342 C 698.8325 312.26654 850.27997 77.95187 1152.2224 23.659327 C 1455.1173 -31.585602 2081.8625 14.134311 2374.28 117.00432 C 2662.8875 222.73187 2781.95 480.85928 2881.9626 641.8317 C 2979.1174 798.04193 3000.0725 935.20166 2952.4475 1057.1217 C 3102.9426 1138.0841 3208.6702 1211.4268 3269.6301 1284.7693 C 3328.659 1354.302 3283.9175 1418.1191 3311.5403 1487.6517 C 3337.2578 1558.1368 3402.98 1596.2368 3423.9353 1700.9854 C 3442.033 1800.9978 3468.676 2017.2152 3419.1462 2096.273 C 3363.9014 2174.378 3261.0312 2221.0505 3110.5364 2170.5679 C 2956.2312 2115.323 2761.9211 1984.8303 2513.3452 1775.307 C 2358.088 1979.1418 2232.3577 2102.967 2136.1287 2161.0696 C 2038.9739 2213.4307 2020.9026 2075.3445 1931.3678 2106.7507 C 1836.0913 2138.1833 1715.1504 2281.058 1590.3728 2343.9233 C 1461.7853 2402.9783 1308.4329 2409.646 1189.3704 2462.9858 C 1069.3553 2515.3735 954.1029 2667.773 891.2379 2655.3909 C 828.3729 2641.1033 800.7504 2545.853 812.1804 2373.4507 C 663.5904 2371.5457 566.43536 2346.781 513.0954 2284.8682 C 460.7075 2223.9604 455.94498 2134.3992 498.8075 2012.4792 z" svg:height="26.561035mm" draw:style-name="style-27" svg:viewBox="0.0 0.0 3447.524 2656.1035" svg:width="34.47524mm" svg:x="3.7317977mm" svg:y="43.77843mm"/>
              <draw:path svg:d="M 636.8399 1797.0139 C 557.7825 1755.1039 484.43988 1700.7852 413.00247 1634.1362 C 339.65997 1565.5564 277.7475 1440.7522 212.9775 1396.0114 C 144.39748 1348.3862 47.2425 1426.4648 16.762491 1361.7212 C -12.765012 1294.067 -1.335008 1100.7362 35.812473 1005.4861 C 69.14998 911.18866 164.39998 849.2759 222.50246 797.8409 C 277.74744 741.64355 316.79993 751.16815 375.85495 683.5407 C 433.00497 611.1509 462.5324 497.80307 567.3075 391.12314 C 668.2725 282.53806 821.62494 114.8981 986.4075 50.128155 C 1151.19 -13.689409 1355.9774 -1.3068484 1541.715 6.3130026 C 1722.69 11.075309 1929.3824 47.27061 2074.189 74.892876 C 2215.159 97.75283 2286.57 78.7028 2395.1814 153.95055 C 2501.8616 230.15067 2643.784 413.9831 2721.889 525.42535 C 2800.9465 633.0577 2848.5715 712.11536 2857.144 802.6028 C 2860.9539 893.0902 2819.9966 992.1503 2744.749 1059.7778 C 2664.739 1120.7378 2434.234 1163.6002 2395.1814 1188.3386 C 2358.034 1215.0352 2422.804 1224.5336 2512.339 1213.13 C 2597.1116 1195.9851 2799.0415 1088.3524 2908.6055 1099.7826 C 3016.2114 1111.2128 3112.414 1219.7975 3160.0654 1282.6627 C 3202.9277 1342.6703 3159.113 1400.7728 3179.1155 1460.78 C 3197.2131 1515.0726 3257.2202 1565.5552 3281.9854 1634.135 C 3304.8455 1704.6201 3342.0193 1801.775 3327.732 1881.7584 C 3315.3494 1957.9847 3291.537 2096.0974 3197.2131 2094.166 C 3096.2744 2089.4036 2861.933 1938.9086 2736.2031 1866.5183 C 2607.642 1792.1967 2517.1282 1722.6644 2446.6697 1654.1108 C 2282.8396 1857.9457 2159.0146 1986.507 2064.6907 2039.8734 C 1972.2981 2089.4033 1994.2056 1934.1458 1891.3356 1970.3407 C 1782.7504 2007.4618 1569.3905 2193.2256 1435.088 2262.7583 C 1297.928 2328.4805 1182.6754 2321.813 1089.3304 2371.343 C 995.9855 2418.9941 919.78546 2562.7952 875.018 2549.4602 C 825.488 2532.3416 804.53296 2446.5903 804.53296 2281.8079 C 679.7555 2283.7131 592.1255 2268.473 534.023 2232.278 C 473.063 2194.2046 443.53555 2137.0278 459.72806 2064.6382 C 476.84637 1990.3447 535.8749 1904.6196 636.8399 1797.0139 z" svg:height="25.503298mm" draw:style-name="style-28" svg:viewBox="0.0 0.0 3330.9116 2550.3296" svg:width="33.309116mm" svg:x="4.2659984mm" svg:y="44.1998mm"/>
              <draw:path svg:d="M 116.677505 158.0887 C 189.0675 246.67139 344.32495 458.12607 475.77 553.3496 C 602.4526 647.647 650.0775 763.8519 886.2974 721.94196 C 1124.4225 673.36444 1698.7799 408.5696 1889.28 291.4385 C 2073.1125 173.3284 2073.1125 12.355915 1995.96 29.501186 C 1915.95 46.646053 1624.485 318.1088 1422.555 395.2613 C 1214.91 468.57724 1010.12256 541.9465 778.66516 479.08127 C 547.20764 410.5014 157.63516 70.45879 47.145153 14.26108 C -61.439995 -38.126305 41.43001 63.79132 116.677505 158.0887 z" svg:height="7.3074875mm" draw:style-name="style-29" svg:viewBox="0.0 0.0 2044.6991 730.7488" svg:width="20.446991mm" svg:x="5.8766975mm" svg:y="54.40706mm"/>
              <draw:path svg:d="M 68.18806 526.6131 C 127.24301 472.32056 306.31305 406.59824 385.3705 392.3105 C 461.57043 376.14465 440.61545 480.91943 539.67554 427.553 C 636.83044 369.47678 889.243 111.32314 973.0629 60.867165 C 1054.0254 10.38454 958.7754 139.8982 1029.2605 130.39981 C 1099.7455 119.922424 1396.9253 -17.237722 1388.3264 1.8123085 C 1374.9915 19.90996 1112.1278 135.16212 963.5115 234.2222 C 813.01636 329.47235 614.8964 521.877 501.549 576.16956 C 385.34406 625.6994 358.67398 523.8084 277.71155 545.68976 C 195.79654 569.50214 50.064064 708.56744 16.72661 709.5198 C -18.489464 703.7781 3.4180124 578.0481 68.18806 526.6131 z" svg:height="7.0952mm" draw:style-name="style-30" svg:viewBox="0.0 0.0 1388.5093 709.52" svg:width="13.885093mm" svg:x="13.171967mm" svg:y="60.570667mm"/>
              <draw:path svg:d="M 38.49349 258.87225 C 89.9285 172.19475 259.49985 15.032189 341.38843 0.74486727 C 417.58835 -10.685313 477.59598 112.18751 495.69342 178.86221 C 510.93335 242.67978 497.5984 323.6422 426.16098 381.7447 C 347.10352 436.98962 114.72006 523.6671 48.018505 505.5695 C -15.799059 481.75714 -12.941514 344.59702 38.49349 258.87225 z" svg:height="5.080102mm" draw:style-name="style-31" svg:viewBox="0.0 0.0 501.3208 508.0102" svg:width="5.013208mm" svg:x="26.946787mm" svg:y="50.332176mm"/>
              <draw:path svg:d="M 1623.3643 2248.1868 C 1478.5844 2159.604 1348.0918 2107.2166 1217.5994 2091.0242 C 1087.1069 2076.7368 976.6168 2169.1292 849.9344 2147.2214 C 719.44196 2120.5515 588.9494 2064.3538 447.97937 1931.004 C 302.24692 1793.8439 -11.125572 1467.1366 0.30440646 1332.834 C 12.686904 1197.5791 186.04192 1124.2365 524.1794 1116.6166 C 402.25937 968.0267 396.54437 810.86414 507.03433 630.8416 C 617.52435 447.96158 845.1718 141.25671 1179.4993 48.8641 C 1512.8743 -39.718384 2149.144 3.1441877 2485.3767 89.82151 C 2815.8943 170.78394 3008.2993 407.00397 3161.6785 545.1165 C 3313.1257 681.32385 3389.326 802.2915 3394.062 908.01904 C 3511.246 883.25397 3587.446 891.8266 3622.6887 937.5465 C 3657.9312 981.36163 3648.4062 1062.3241 3601.7334 1176.6239 C 3787.471 1275.684 3844.6208 1401.414 3787.471 1557.6237 C 3724.606 1712.8811 3547.4675 1891.9512 3241.6887 2102.4536 C 3135.0088 2047.2086 2999.7537 2022.4435 2828.3037 2024.3486 C 2654.9485 2025.301 2371.1038 2079.5935 2218.7036 2113.8838 C 2068.2085 2148.1738 2019.6576 2196.7512 1922.5026 2222.4688 C 1820.5317 2244.3767 1724.3293 2252.949 1623.3643 2248.1868 z" svg:height="22.494625mm" draw:style-name="style-32" svg:viewBox="0.0 0.0 3808.684 2249.4624" svg:width="38.08684mm" svg:x="0.820604mm" svg:y="30.124706mm"/>
              <draw:path svg:d="M 546.1404 1131.256 C 462.3204 1116.9686 376.5954 1120.7786 292.77536 1142.6862 C 202.28787 1161.7362 77.51039 1207.456 35.60038 1257.9387 C -5.357115 1305.5638 -25.359615 1318.8988 56.555374 1437.9613 C 139.42287 1557.0237 372.78537 1859.9187 521.37537 1964.6938 C 665.2029 2065.6587 801.4104 2034.2264 914.7579 2046.6086 C 1023.3429 2054.2285 1064.3004 2003.7463 1176.6954 2027.5586 C 1288.1378 2049.4663 1462.4453 2170.4333 1586.2705 2188.531 C 1704.3804 2201.866 1784.3904 2160.9084 1903.4529 2128.5234 C 2022.5154 2094.2334 2145.4143 2028.511 2305.408 1998.0308 C 2463.523 1965.6459 2705.458 1940.8807 2855.0002 1949.4534 C 3001.6853 1957.0732 3110.244 1989.4581 3184.5388 2046.6083 C 3366.4927 1917.0684 3498.8901 1798.9583 3585.5415 1688.4684 C 3673.198 1575.121 3711.2715 1474.1558 3699.8418 1389.3834 C 3685.5544 1305.5634 3617.9268 1236.9835 3500.769 1187.4532 C 3523.6292 1128.3984 3535.0593 1079.8209 3531.249 1037.911 C 3527.439 994.0958 3515.0564 949.3283 3479.814 933.1358 C 3442.6929 914.0858 3348.369 904.5608 3311.2217 937.89813 C 3271.2168 971.2355 3276.9314 1076.0106 3243.5942 1135.0656 C 3204.5417 1190.3104 3102.624 1308.4205 3103.5767 1273.178 C 3103.5767 1232.2205 3238.8315 1011.2407 3255.9768 915.03815 C 3270.264 820.7408 3282.673 807.4059 3200.7317 705.4882 C 3114.0806 596.90314 2934.9844 394.97345 2766.3918 287.34073 C 2598.7517 180.6608 2465.4019 111.12814 2208.2268 71.12332 C 1943.4318 27.308369 1507.1868 -44.12925 1223.3418 36.833385 C 940.44934 117.795815 647.07935 361.63568 533.73193 548.3257 C 418.5054 732.15814 426.1254 921.7056 546.1404 1131.256 z" svg:height="21.911184mm" draw:style-name="style-33" svg:viewBox="0.0 0.0 3701.8208 2191.1184" svg:width="37.018208mm" svg:x="1.4391937mm" svg:y="30.31169mm"/>
              <draw:path svg:d="M 1246.9515 734.1852 C 1141.224 697.9903 847.854 450.3403 752.60406 424.6228 C 655.44904 399.85767 740.2216 573.2127 676.40405 584.6429 C 608.77655 591.31036 477.3316 550.3528 363.03156 465.5804 C 246.82657 376.04535 -6.5384307 92.20044 0.12909015 65.530556 C 8.701574 38.860676 323.97906 313.18057 405.89407 304.6079 C 481.14163 290.32062 304.92908 -46.864468 464.94904 5.522918 C 625.9215 61.720226 1229.8065 503.68048 1365.0614 629.41046 C 1493.6489 746.56775 1348.8689 770.3801 1246.9515 734.1852 z" svg:height="7.4974346mm" draw:style-name="style-34" svg:viewBox="0.0 0.0 1415.7211 749.74347" svg:width="14.157211mm" svg:x="4.499008mm" svg:y="43.39782mm"/>
              <draw:path svg:d="M 34.07132 106.37311 C 114.08137 51.128174 419.83386 -10.784427 583.6639 1.5981339 C 742.7314 14.933277 889.4164 101.6108 994.19135 180.66806 C 1095.1564 254.96303 1184.6913 344.49808 1200.8837 456.89313 C 1215.1713 568.33575 1096.1088 753.1206 1082.7738 853.13306 C 1067.5339 950.28796 1209.4563 934.09546 1112.3013 1039.823 C 1010.3838 1140.7878 530.3237 1493.213 491.27127 1469.4003 C 451.2398 1442.7305 846.5538 1008.39044 883.70123 894.0903 C 917.0388 779.79004 695.1063 863.6104 706.5363 789.31506 C 716.0613 712.16254 971.33136 534.0452 947.5188 438.79507 C 918.9438 338.7826 703.6523 233.05504 562.70886 214.00502 C 421.7388 196.86015 202.66385 339.735 115.00751 326.40002 C 24.546305 306.39804 -44.033566 160.66565 34.07132 106.37311 z" svg:height="14.705514mm" draw:style-name="style-35" svg:viewBox="0.0 0.0 1202.0714 1470.5514" svg:width="12.020715mm" svg:x="20.933107mm" svg:y="33.73109mm"/>
              <draw:path svg:d="M 491.4941 0.19782384 C 561.0268 6.8652945 717.2366 160.21793 702.9492 258.32523 C 681.0416 353.57538 506.73422 514.54785 389.5769 579.3178 C 272.41937 642.183 66.67935 653.6128 18.10189 635.51514 C -31.42815 611.70276 28.579489 517.405 102.87445 463.11246 C 175.238 409.77228 421.96185 356.43253 453.39447 317.38007 C 479.11197 274.5177 274.2981 264.03992 280.03943 212.6049 C 286.73294 157.36038 417.19876 -6.469647 491.4941 0.19782384 z" svg:height="6.4329176mm" draw:style-name="style-36" svg:viewBox="0.0 0.0 703.8671 643.29175" svg:width="7.0386715mm" svg:x="30.694006mm" svg:y="42.67002mm"/>
              <draw:path svg:d="M 484.051 53.24691 C 365.94098 104.681915 -32.203903 335.18704 2.0860322 333.2819 C 40.185993 327.5668 610.73346 72.29694 695.506 26.577026 C 772.6585 -21.048052 599.30347 -0.093259804 484.051 53.24691 z" svg:height="3.3329377mm" draw:style-name="style-37" svg:viewBox="0.0 0.0 714.654 333.29376" svg:width="7.1465397mm" svg:x="9.842012mm" svg:y="37.62468mm"/>
              <draw:path svg:d="M 403.23138 60.35726 C 299.40878 112.744644 -30.156023 343.2498 2.2289498 340.39224 C 35.566402 330.86722 535.62885 70.834656 606.11383 23.20958 C 671.8628 -23.462713 501.33887 6.0647135 403.23138 60.35726 z" svg:height="3.404185mm" draw:style-name="style-38" svg:viewBox="0.0 0.0 620.80725 340.41852" svg:width="6.2080727mm" svg:x="14.793583mm" svg:y="38.44893mm"/>
              <draw:path svg:d="M 318.08478 16.142828 C 242.81079 65.67267 -17.221775 375.23547 0.9023189 393.33273 C 21.857313 402.85773 371.42474 167.5903 428.57483 102.82035 C 477.12585 38.050404 391.4007 -32.43463 318.08478 16.142828 z" svg:height="3.936138mm" draw:style-name="style-39" svg:viewBox="0.0 0.0 442.76944 393.6138" svg:width="4.4276943mm" svg:x="20.293514mm" svg:y="40.005493mm"/>
              <draw:path svg:d="M 1624.3658 2248.9807 C 1481.4907 2162.3032 1347.1884 2108.9636 1217.6483 2092.7708 C 1087.1558 2074.673 976.6658 2173.7332 849.9833 2148.0156 C 718.53827 2121.3457 590.9033 2065.148 448.9808 1931.7982 C 304.20084 1794.6382 -12.029153 1467.9308 0.35335776 1333.6282 C 13.688355 1198.3732 185.13835 1125.0306 525.18085 1117.4108 C 403.26086 968.8208 397.54587 811.65826 508.03583 631.63574 C 618.5258 449.70828 846.1733 139.19328 1180.5009 48.70584 C 1513.8757 -40.829124 2150.1458 4.8908916 2486.3782 90.61583 C 2816.8955 171.57826 3009.3005 407.79828 3162.653 545.9108 C 3314.127 682.11835 3390.3005 803.0858 3395.063 908.8132 C 3512.2202 884.0483 3588.4204 892.62067 3623.6628 938.34064 C 3658.9053 982.1556 3650.3594 1063.1182 3601.782 1177.4182 C 3786.5405 1276.4783 3847.5005 1402.2083 3788.472 1558.4182 C 3725.6067 1713.6755 3548.4417 1892.7457 3242.6895 2103.248 C 3134.1045 2048.0032 2999.7756 2023.238 2828.352 2025.1432 C 2654.997 2026.0956 2370.1997 2080.3882 2219.7048 2114.6782 C 2068.2307 2148.9683 2022.5371 2197.546 1924.4297 2223.2634 C 1822.4857 2245.171 1726.2832 2253.7437 1624.3658 2248.9807 z" svg:height="22.502565mm" draw:style-name="style-40" svg:viewBox="0.0 0.0 3810.1948 2250.2566" svg:width="38.101948mm" svg:x="0.27718955mm" svg:y="15.362538mm"/>
              <draw:path svg:d="M 547.0929 1129.9127 C 460.4154 1115.6251 379.45288 1119.435 292.77536 1141.3427 C 202.28787 1162.2977 77.51039 1207.0652 35.60038 1257.5476 C -5.357115 1302.3152 -25.359615 1320.4126 56.555374 1436.6176 C 139.42287 1555.68 372.78534 1858.575 521.37537 1963.3501 C 665.2028 2064.315 801.4103 2032.8828 914.7579 2045.265 C 1020.48535 2054.79 1066.2053 2002.4026 1176.6954 2027.1674 C 1290.043 2048.1226 1462.4454 2170.0422 1587.2229 2187.1875 C 1706.2854 2200.5225 1783.4379 2159.5647 1903.453 2127.1797 C 2022.5155 2092.8896 2145.4146 2027.1674 2305.408 1996.6871 C 2464.4756 1964.3021 2703.553 1939.537 2854.0215 1948.1096 C 2999.7542 1955.7295 3111.223 1988.1145 3184.5388 2045.2645 C 3368.3716 1913.8195 3498.8638 1796.6622 3586.4937 1686.1721 C 3672.1921 1573.7771 3711.2712 1470.9071 3699.841 1388.0397 C 3684.601 1303.2671 3619.831 1238.4972 3501.721 1186.1096 C 3523.6284 1128.9595 3533.1536 1079.4297 3530.296 1037.5197 C 3526.4595 993.7047 3515.056 948.9372 3480.766 932.7447 C 3443.6184 912.7423 3350.2473 901.31213 3311.221 935.60223 C 3271.216 967.98724 3276.9312 1075.6198 3243.5935 1133.7222 C 3204.5146 1188.9672 3102.6235 1307.0773 3103.5762 1271.8347 C 3103.5762 1230.8773 3238.8047 1009.8972 3255.976 913.6947 C 3273.0947 817.4921 3280.741 807.96716 3201.6836 705.0971 C 3116.911 597.4646 2932.126 392.6772 2765.4387 285.99704 C 2597.7986 179.31711 2464.4487 109.78455 2207.2737 69.77953 C 1944.3573 25.011997 1506.2336 -42.615494 1223.3412 36.442078 C 940.44867 117.40461 647.0787 361.2446 533.73126 547.9346 C 422.3154 731.7678 423.26788 922.2677 547.0929 1129.9127 z" svg:height="21.897747mm" draw:style-name="style-41" svg:viewBox="0.0 0.0 3701.7869 2189.7747" svg:width="37.017868mm" svg:x="0.90579385mm" svg:y="15.570896mm"/>
              <draw:path svg:d="M 1246.9515 734.1852 C 1141.2241 697.9903 847.85406 450.3403 752.60406 424.6228 C 655.44904 399.85788 740.22156 573.2127 676.404 584.6429 C 608.77655 591.31036 477.33157 550.3528 363.03152 465.5804 C 246.82654 376.04535 -6.538456 92.20044 0.12906492 65.53036 C 8.701574 38.86027 323.97903 313.18036 405.89404 304.6079 C 481.1416 290.3204 304.92905 -46.864468 464.949 5.522918 C 625.9215 61.72043 1229.8065 503.68048 1365.0614 629.41046 C 1493.649 746.56775 1348.8691 770.3805 1246.9515 734.1852 z" svg:height="7.4974365mm" draw:style-name="style-42" svg:viewBox="0.0 0.0 1415.7212 749.74365" svg:width="14.157212mm" svg:x="3.9656065mm" svg:y="28.643595mm"/>
              <draw:path svg:d="M 34.07657 106.37311 C 114.06017 51.128174 419.8391 -10.784427 583.64246 1.5981339 C 742.71 14.933075 889.39496 101.610596 994.19635 180.66806 C 1095.135 254.96303 1184.6698 343.5455 1200.8888 457.8455 C 1215.1763 569.28796 1096.1138 755.0255 1082.7788 853.13306 C 1067.539 950.28796 1209.4614 934.09546 1112.3063 1039.823 C 1010.3624 1140.7881 530.32874 1493.213 491.24988 1469.4005 C 451.24484 1442.7305 846.55884 1008.39044 883.6799 894.09064 C 917.0439 783.6006 695.0849 861.7057 706.5413 790.26807 C 716.0399 714.0681 971.3364 532.1407 947.49744 438.79547 C 918.92236 340.68796 703.65735 233.05545 562.6875 214.958 S 202.6689 341.64053 115.01256 326.40045 C 24.525108 306.39804 -44.028316 160.66545 34.07657 106.37311 z" svg:height="14.705516mm" draw:style-name="style-43" svg:viewBox="0.0 0.0 1202.0765 1470.5516" svg:width="12.020765mm" svg:x="20.399921mm" svg:y="18.97687mm"/>
              <draw:path svg:d="M 491.39865 0.2529319 C 560.9313 8.825365 717.14105 157.41548 702.85376 258.38034 C 680.94617 353.63028 506.63873 514.6028 389.45477 579.37274 C 272.29724 642.2379 66.583664 653.66766 18.006208 635.57 C -30.597694 611.7577 26.552197 517.4601 101.82619 463.16757 C 175.14212 409.8276 420.9136 356.48764 453.27234 317.435 C 479.01648 273.62003 274.2024 265.99997 279.9173 213.6124 C 286.6112 159.32045 417.1299 -7.367121 491.39865 0.2529319 z" svg:height="6.433468mm" draw:style-name="style-44" svg:viewBox="0.0 0.0 703.77167 643.34674" svg:width="7.0377164mm" svg:x="30.16156mm" svg:y="27.915243mm"/>
              <draw:path svg:d="M 484.051 53.247112 C 365.94098 104.68211 -32.203903 335.18704 2.0860322 333.28207 C 40.185993 327.567 610.73346 72.29714 695.506 26.577026 C 772.6321 -21.048052 599.27704 -0.093057945 484.051 53.247112 z" svg:height="3.332939mm" draw:style-name="style-45" svg:viewBox="0.0 0.0 714.6427 333.29388" svg:width="7.1464267mm" svg:x="9.308877mm" svg:y="22.870453mm"/>
              <draw:path svg:d="M 404.18973 60.35706 C 298.46216 112.744644 -30.15027 343.24957 2.2347028 340.39203 C 37.47722 330.86703 536.58716 70.83446 607.0722 23.20958 C 672.79474 -23.462915 502.2972 6.064512 404.18973 60.35706 z" svg:height="3.4041843mm" draw:style-name="style-46" svg:viewBox="0.0 0.0 621.7569 340.41843" svg:width="6.217569mm" svg:x="14.2506mm" svg:y="23.694702mm"/>
              <draw:path svg:d="M 318.08237 16.122845 C 242.83481 66.60526 -17.197552 373.31033 0.89989656 392.36035 C 18.044966 401.88538 373.32727 166.61794 427.64627 101.847984 C 479.05484 35.172874 388.56738 -31.502234 318.08237 16.122845 z" svg:height="3.926414mm" draw:style-name="style-47" svg:viewBox="0.0 0.0 442.7677 392.6414" svg:width="4.4276767mm" svg:x="19.759874mm" svg:y="25.260996mm"/>
              <draw:path svg:d="M 1623.4132 2249.1392 C 1478.6332 2160.5566 1348.1407 2108.169 1217.6483 2091.9766 C 1087.1558 2077.689 976.6658 2170.0815 849.9833 2148.174 C 718.53827 2120.5515 590.9033 2065.3066 448.9808 1931.004 C 304.20084 1792.8916 -12.029151 1469.0416 0.3533592 1333.7866 C 13.688358 1198.5316 185.13835 1125.1892 525.18085 1117.5691 C 404.21335 968.9791 398.49835 811.81665 508.03583 631.7941 C 619.47833 447.96167 843.31586 142.20918 1179.5482 48.86419 C 1512.9232 -39.71827 2149.193 3.1442268 2485.4258 89.821724 C 2815.943 172.68922 3007.3958 407.9567 3162.6533 546.0692 C 3314.1272 683.2292 3390.3008 801.3392 3395.063 908.0192 C 3513.173 882.3017 3586.5159 893.7317 3622.7107 938.4992 C 3657.9265 982.31415 3648.4282 1063.2767 3601.7292 1177.5767 C 3784.6094 1277.5891 3846.5483 1400.4617 3787.4932 1557.6241 C 3725.5808 1712.8815 3546.5105 1890.999 3242.6633 2103.4065 C 3134.0781 2048.1616 2999.7493 2023.3965 2828.3257 2025.3015 C 2654.9707 2026.254 2370.173 2080.5464 2219.6782 2114.8364 C 2069.183 2149.1265 2020.6057 2197.704 1923.4508 2223.4216 C 1821.5332 2245.329 1725.3307 2253.9016 1623.4132 2249.1392 z" svg:height="22.504148mm" draw:style-name="style-48" svg:viewBox="0.0 0.0 3809.1116 2250.4148" svg:width="38.091118mm" svg:x="9.6488174E-4mm" svg:y="-0.03144227mm"/>
              <draw:path svg:d="M 547.09283 1130.8644 C 463.27286 1116.5769 377.54782 1120.387 293.72784 1142.2944 C 204.19287 1161.3444 76.55786 1207.0645 35.60038 1257.5469 C -5.357115 1305.1719 -25.359615 1318.5068 56.555374 1437.5693 C 139.42287 1554.7269 372.78537 1858.5745 521.37537 1963.3494 C 665.2029 2063.3618 801.41034 2034.7867 914.7578 2046.2168 C 1020.4853 2051.932 1066.2053 2006.2118 1176.6953 2027.1667 C 1290.0428 2049.0742 1462.4453 2170.0417 1587.2228 2188.1392 C 1705.3328 2201.474 1785.3428 2160.5168 1904.4053 2128.1318 C 2024.4203 2093.8418 2144.4353 2028.1194 2305.4077 1997.6393 C 2463.5227 1965.2544 2705.4578 1940.4893 2854.9739 1949.0619 C 3001.6587 1956.6819 3110.244 1989.0669 3184.5388 2046.2168 C 3368.3713 1914.7717 3498.8638 1797.6144 3586.4937 1687.1244 C 3674.1235 1574.7292 3712.2236 1471.8593 3700.767 1388.992 C 3686.506 1304.2195 3618.8523 1239.4495 3501.7212 1187.0619 C 3525.5337 1128.0334 3534.1062 1079.4294 3531.2488 1037.5194 C 3528.391 993.70447 3514.1038 948.93695 3480.766 932.74445 C 3443.6184 914.6469 3349.321 902.2644 3312.1736 936.55444 C 3270.2637 968.93945 3276.931 1076.5719 3243.5935 1134.6744 C 3203.562 1189.9194 3104.5286 1308.0294 3104.5286 1272.787 C 3104.5286 1231.8295 3239.757 1010.8494 3256.9287 914.647 C 3271.216 820.34955 3283.5986 807.01447 3201.6836 705.097 C 3115.9587 596.512 2934.0312 394.58203 2766.391 286.94952 C 2598.7512 176.45953 2465.4011 112.642044 2208.226 69.77953 C 1943.4047 25.012037 1507.1597 -42.615463 1223.3147 36.442036 C 941.3748 117.40454 648.0048 361.2445 534.6573 547.9346 C 419.45786 731.7669 427.07788 921.3144 547.09283 1130.8644 z" svg:height="21.907265mm" draw:style-name="style-49" svg:viewBox="0.0 0.0 3702.7534 2190.7266" svg:width="37.027534mm" svg:x="0.6200441mm" svg:y="0.16898061mm"/>
              <draw:path svg:d="M 1246.8889 734.1856 C 1141.1615 698.9431 847.79144 448.43555 752.5414 423.67062 C 655.3864 397.95312 740.15894 575.1181 676.3414 584.6431 C 607.7614 591.31055 479.17392 551.30554 363.92145 464.62802 C 247.71645 376.99814 -4.696045 92.20054 0.066462755 65.530556 C 5.781452 38.860573 325.82147 313.18057 405.83142 304.60803 C 481.07898 290.3205 304.86642 -46.864468 464.88644 5.5230193 C 625.85895 61.72053 1229.744 503.68048 1364.9989 629.41046 C 1493.5864 746.5682 1348.8065 770.3805 1246.8889 734.1856 z" svg:height="7.4974375mm" draw:style-name="style-50" svg:viewBox="0.0 0.0 1415.6586 749.7438" svg:width="14.156587mm" svg:x="3.6804824mm" svg:y="13.251193mm"/>
              <draw:path svg:d="M 34.06991 105.87988 C 114.05351 50.634876 419.806 -12.23013 583.63605 2.057393 C 743.65594 15.392385 887.4835 102.06991 993.2109 181.12738 C 1096.0809 255.42238 1183.6843 344.95734 1200.8558 457.35233 C 1215.1434 568.79486 1096.0809 753.5798 1082.746 853.59235 C 1067.5061 950.7474 1209.4285 934.5549 1112.2734 1040.2823 C 1008.4243 1141.2474 530.29584 1493.6724 490.26437 1469.8599 C 452.19077 1443.1897 846.5257 1008.84985 883.6468 894.54987 C 916.9843 780.2499 695.0518 864.0698 706.50824 789.7749 C 716.00684 712.6224 971.3033 534.50494 947.4643 439.25488 C 921.7468 339.24237 701.7193 233.51486 562.65436 214.46487 C 420.73193 195.4149 202.60934 343.0524 114.02687 326.85986 C 22.613485 305.90485 -43.109043 160.17238 34.06991 105.87988 z" svg:height="14.710109mm" draw:style-name="style-51" svg:viewBox="0.0 0.0 1202.0437 1471.0109" svg:width="12.020437mm" svg:x="20.123762mm" svg:y="3.579876mm"/>
              <draw:path svg:d="M 491.49472 0.1977229 C 561.0274 7.8176746 717.2371 158.31276 702.9498 257.37274 C 682.9474 354.52777 506.73483 514.54767 390.50345 579.3178 C 271.44095 643.1354 67.63233 651.7078 18.102495 634.56274 C -31.427546 612.65515 28.580093 516.4528 102.84861 463.11267 C 175.2386 409.77267 421.96246 356.43262 453.3684 317.3802 C 481.01733 274.5177 275.2773 264.04022 280.96597 212.60521 C 289.56485 157.36018 416.27362 -6.4697475 491.49472 0.1977229 z" svg:height="6.4227166mm" draw:style-name="style-52" svg:viewBox="0.0 0.0 703.86755 642.27167" svg:width="7.0386753mm" svg:x="29.87485mm" svg:y="12.523397mm"/>
              <draw:path svg:d="M 484.051 52.738976 C 365.94098 103.22145 -32.204002 336.58392 2.0860322 333.72647 C 40.185993 328.0115 610.7335 72.741486 695.506 27.021524 C 772.6585 -19.651022 599.3036 -2.506004 484.051 52.738976 z" svg:height="3.3375251mm" draw:style-name="style-53" svg:viewBox="0.0 0.0 714.65405 333.75253" svg:width="7.14654mm" svg:x="9.032387mm" svg:y="7.47361mm"/>
              <draw:path svg:d="M 403.23138 61.49495 C 299.40878 112.929955 -30.156023 347.2449 2.2289498 341.52994 C 37.471466 331.05243 536.5814 71.97245 607.0664 23.394989 C 672.78894 -23.277557 503.24384 5.2974396 403.23138 61.49495 z" svg:height="3.416327mm" draw:style-name="style-54" svg:viewBox="0.0 0.0 621.80554 341.6327" svg:width="6.2180557mm" svg:x="13.974433mm" svg:y="8.290925mm"/>
              <draw:path svg:d="M 318.08237 16.122744 C 242.83481 65.65279 -17.197552 375.21518 0.89989656 393.31274 C 18.044966 403.79022 373.32748 165.66525 427.59338 101.847786 C 479.05484 35.172672 388.5672 -31.502335 318.08237 16.122744 z" svg:height="3.9364803mm" draw:style-name="style-55" svg:viewBox="0.0 0.0 442.74115 393.64804" svg:width="4.4274116mm" svg:x="19.483648mm" svg:y="9.85907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42609mm" fo:page-width="38.911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