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34102mm" fo:page-width="52.25689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b1100" draw:opacity="100.0%" draw:opacity-name="gradient-1" draw:stroke="none"/>
    </style:style>
    <style:style style:family="graphic" style:name="style-3">
      <style:graphic-properties draw:fill="solid" draw:fill-color="#abc837" draw:opacity="100.0%" draw:stroke="solid" svg:stroke-color="#000000" draw:stroke-linejoin="round" svg:stroke-opacity="100.0%" svg:stroke-width="0.14063346mm"/>
    </style:style>
    <style:style style:family="graphic" style:name="style-4">
      <style:graphic-properties draw:fill="solid" draw:fill-color="#96ac40" draw:opacity="100.0%" draw:opacity-name="gradient-2" draw:stroke="solid" svg:stroke-color="#000000" draw:stroke-linejoin="round" svg:stroke-opacity="100.0%" svg:stroke-width="0.14063346mm"/>
    </style:style>
    <style:style style:family="graphic" style:name="style-5">
      <style:graphic-properties draw:fill="solid" draw:fill-color="#abc837" draw:opacity="100.0%" draw:stroke="solid" svg:stroke-color="#000000" draw:stroke-linejoin="round" svg:stroke-opacity="100.0%" svg:stroke-width="0.1840401mm"/>
    </style:style>
    <style:style style:family="graphic" style:name="style-6">
      <style:graphic-properties draw:fill="solid" draw:fill-color="#96ae36" draw:opacity="100.0%" draw:opacity-name="gradient-3" draw:stroke="solid" svg:stroke-color="#000000" draw:stroke-linejoin="round" svg:stroke-opacity="100.0%" svg:stroke-width="0.1840401mm"/>
    </style:style>
    <style:style style:family="graphic" style:name="style-7">
      <style:graphic-properties draw:fill="solid" draw:fill-color="#96ae36" draw:opacity="100.0%" draw:opacity-name="gradient-4" draw:stroke="solid" svg:stroke-color="#000000" draw:stroke-linejoin="round" svg:stroke-opacity="100.0%" svg:stroke-width="0.1840401mm"/>
    </style:style>
    <style:style style:family="graphic" style:name="style-8">
      <style:graphic-properties draw:fill="solid" draw:fill-color="#000000" draw:opacity="94.97487545013428%" draw:opacity-name="gradient-5" draw:stroke="none"/>
    </style:style>
    <style:style style:family="graphic" style:name="style-9">
      <style:graphic-properties draw:fill="solid" draw:fill-color="#c6e93a" draw:opacity="100.0%" draw:stroke="solid" svg:stroke-color="#000000" draw:stroke-linejoin="round" svg:stroke-opacity="100.0%" svg:stroke-width="0.1952241mm"/>
    </style:style>
    <style:style style:family="graphic" style:name="style-10">
      <style:graphic-properties draw:fill="solid" draw:fill-color="#8d9f45" draw:opacity="100.0%" draw:opacity-name="gradient-6" draw:stroke="solid" svg:stroke-color="#000000" draw:stroke-linejoin="round" svg:stroke-opacity="100.0%" svg:stroke-width="0.11144007mm"/>
    </style:style>
    <style:style style:family="graphic" style:name="style-11">
      <style:graphic-properties draw:fill="solid" draw:fill-color="#c1e827" draw:opacity="100.0%" draw:opacity-name="gradient-7" draw:stroke="none"/>
    </style:style>
    <style:style style:family="graphic" style:name="style-12">
      <style:graphic-properties draw:fill="solid" draw:fill-color="#bfe528" draw:opacity="100.0%" draw:stroke="solid" svg:stroke-color="#000000" draw:stroke-linejoin="miter" svg:stroke-opacity="100.0%" svg:stroke-width="0.2020439mm"/>
    </style:style>
    <style:style style:family="graphic" style:name="style-13">
      <style:graphic-properties draw:fill="solid" draw:fill-color="#000000" draw:opacity="94.97487545013428%" draw:opacity-name="gradient-8" draw:stroke="none"/>
    </style:style>
    <style:style style:family="graphic" style:name="style-14">
      <style:graphic-properties draw:fill="solid" draw:fill-color="#7e8d42" draw:opacity="100.0%" draw:opacity-name="gradient-9" draw:stroke="solid" svg:stroke-color="#000000" draw:stroke-linejoin="miter" svg:stroke-opacity="100.0%" svg:stroke-width="0.2020439mm"/>
    </style:style>
    <style:style style:family="graphic" style:name="style-15">
      <style:graphic-properties draw:fill="solid" draw:fill-color="#bfe528" draw:opacity="100.0%" draw:stroke="solid" svg:stroke-color="#000000" draw:stroke-linejoin="miter" svg:stroke-opacity="100.0%" svg:stroke-width="0.2020439mm"/>
    </style:style>
    <style:style style:family="graphic" style:name="style-16">
      <style:graphic-properties draw:fill="gradient" draw:fill-gradient-name="gradient-11" draw:opacity="100.0%" draw:opacity-name="gradient-12" draw:stroke="none"/>
    </style:style>
    <style:style style:family="graphic" style:name="style-17">
      <style:graphic-properties draw:fill="solid" draw:fill-color="#eaeb32" draw:opacity="100.0%" draw:opacity-name="gradient-13" draw:stroke="none"/>
    </style:style>
    <style:style style:family="graphic" style:name="style-18">
      <style:graphic-properties draw:fill="solid" draw:fill-color="#8d9f45" draw:opacity="100.0%" draw:opacity-name="gradient-14" draw:stroke="solid" svg:stroke-color="#000000" draw:stroke-linejoin="round" svg:stroke-opacity="100.0%" svg:stroke-width="0.11144007mm"/>
    </style:style>
  </office:automatic-styles>
  <office:body>
    <office:drawing>
      <draw:page draw:master-page-name="Default" draw:name="page1" draw:style-name="DP1">
        <draw:g draw:id="svg6835">
          <draw:g draw:id="layer1">
            <draw:g draw:id="g6790">
              <draw:path svg:d="M 3652.7556 136.33197 C 3652.7556 136.33197 2505.5662 8.013844 1574.4897 0.11402189 C 365.44714 -10.029887 -108.43761 659.65955 155.02623 770.2567 C 219.84833 797.4675 355.32666 839.9937 417.8791 868.7676 C 439.57416 878.74744 -10.182036 949.9238 0.17609622 1089.083 C 13.459876 1267.5394 774.95844 1034.3708 1072.6075 1065.1826 C 1106.8947 1068.7322 1174.5952 1075.695 1207.0873 1091.6732 C 1233.3593 1104.5928 1224.974 1125.7677 1248.43 1137.3071 C 1299.2327 1162.3003 1113.5183 1292.6764 1266.118 1328.739 C 1413.4156 1363.5483 1424.6815 1101.1833 1499.0928 1115.0682 C 1731.092 1158.3593 1901.4053 1100.0385 1926.594 1120.4813 C 1972.0186 1157.347 2071.9534 1240.295 2280.9077 1332.4592 C 2489.8616 1424.6237 2598.8813 1461.4894 2598.8813 1461.4894 L 3416.5276 936.15234 L 3652.7556 136.33197 z" svg:height="14.614894mm" draw:style-name="style-2" svg:viewBox="0.0 0.0 3652.7556 1461.4894" svg:width="36.527557mm" svg:x="-1.021959E-6mm" svg:y="19.386295mm"/>
              <draw:path svg:d="M 2611.7644 583.3142 C 2611.7644 905.46985 2027.1012 1166.6283 1305.8817 1166.6283 C 584.66315 1166.6283 0.0 905.46985 0.0 583.3142 C 0.0 261.15875 584.66315 0.0 1305.8817 0.0 C 2027.1012 0.0 2611.7644 261.15875 2611.7644 583.3142 z" svg:height="11.666283mm" draw:style-name="style-3" svg:viewBox="0.0 0.0 2611.7644 1166.6283" svg:width="26.117643mm" svg:x="21.291319mm" svg:y="23.590012mm"/>
              <draw:path svg:d="M 2611.7644 583.3142 C 2611.7644 905.46985 2027.1012 1166.6283 1305.8817 1166.6283 C 584.66315 1166.6283 0.0 905.46985 0.0 583.3142 C 0.0 261.15875 584.66315 0.0 1305.8817 0.0 C 2027.1012 0.0 2611.7644 261.15875 2611.7644 583.3142 z" svg:height="11.666283mm" draw:style-name="style-4" svg:viewBox="0.0 0.0 2611.7644 1166.6283" svg:width="26.117643mm" svg:x="21.291319mm" svg:y="23.590012mm"/>
              <draw:path svg:d="M 3165.9268 2462.2117 C 3039.2417 2756.8047 2735.6714 3050.1846 1871.1559 3050.1846 C 1006.64044 3050.1846 779.30725 2758.4915 556.9706 2517.159 C 316.20972 2255.8281 -64.161804 1048.9835 9.2491865 231.89801 C 55.34842 -281.20346 1403.1216 217.27866 1793.7195 217.27866 C 2140.9983 217.27866 3580.7666 -249.53955 3619.1814 223.14006 C 3728.9827 1574.223 3341.6206 2099.141 3165.9268 2462.2117 z" svg:height="30.501844mm" draw:style-name="style-5" svg:viewBox="0.0 0.0 3638.4578 3050.1843" svg:width="36.38458mm" svg:x="15.779626mm" svg:y="3.2619917mm"/>
              <draw:path svg:d="M 3165.9268 2462.2117 C 3039.2417 2756.8047 2735.6714 3050.1846 1871.1559 3050.1846 C 1006.64044 3050.1846 779.30725 2758.4915 556.9706 2517.159 C 316.20972 2255.8281 -64.161804 1048.9835 9.2491865 231.89801 C 55.34842 -281.20346 1403.1216 217.27866 1793.7195 217.27866 C 2140.9983 217.27866 3580.7666 -249.53955 3619.1814 223.14006 C 3728.9827 1574.223 3341.6206 2099.141 3165.9268 2462.2117 z" svg:height="30.501844mm" draw:style-name="style-6" svg:viewBox="0.0 0.0 3638.4578 3050.1843" svg:width="36.38458mm" svg:x="15.779626mm" svg:y="3.2619917mm"/>
              <draw:path svg:d="M 3165.9268 2462.2117 C 3039.2417 2756.8047 2735.6714 3050.1846 1871.1559 3050.1846 C 1006.64044 3050.1846 779.30725 2758.4915 556.9706 2517.159 C 316.20972 2255.8281 -64.161804 1048.9835 9.2491865 231.89801 C 55.34842 -281.20346 1403.1216 217.27866 1793.7195 217.27866 C 2140.9983 217.27866 3580.7666 -249.53955 3619.1814 223.14006 C 3728.9827 1574.223 3341.6206 2099.141 3165.9268 2462.2117 z" svg:height="30.501844mm" draw:style-name="style-7" svg:viewBox="0.0 0.0 3638.4578 3050.1843" svg:width="36.38458mm" svg:x="15.779626mm" svg:y="3.2619917mm"/>
              <draw:path svg:d="M 31.652914 81.93017 C 31.652914 89.83931 27.11055 80.622795 27.11055 72.71365 C 28.865387 168.37088 132.39772 213.92278 210.6313 382.9402 C 232.13034 429.38657 276.91544 451.07465 286.70853 526.8681 C 293.34293 580.7113 157.80702 859.00024 172.61473 896.55505 C 214.54553 1002.8987 343.4602 827.5998 363.49567 746.29785 C 382.10123 670.7986 389.32852 671.7191 409.23383 599.9947 C 418.19882 567.6917 389.51596 508.76352 355.03876 452.35217 C 284.59506 305.57184 240.0703 305.05734 217.45985 162.13292 C 185.1396 129.34494 152.68063 -12.186672 114.14251 0.8450669 C 92.59017 8.133147 -66.36898 81.93017 31.652914 81.93017 z" svg:height="9.298484mm" draw:style-name="style-8" svg:viewBox="0.0 0.0 410.89313 929.8484" svg:width="4.108931mm" svg:x="18.47mm" svg:y="23.560158mm"/>
              <draw:path svg:d="M 3625.5908 581.78595 C 3625.5908 903.0976 2813.9749 1163.5718 1812.7948 1163.5718 C 811.6159 1163.5718 0.0 903.0976 0.0 581.78595 C 0.0 260.47452 811.6159 2.2737368E-13 1812.7948 2.2737368E-13 C 2813.9749 2.2737368E-13 3625.5908 260.47452 3625.5908 581.78595 z" svg:height="11.635717mm" draw:style-name="style-9" svg:viewBox="0.0 0.0 3625.5908 1163.5718" svg:width="36.25591mm" svg:x="15.83797mm" svg:y="0.0996889mm"/>
              <draw:path svg:d="M 3465.9756 482.94833 C 3465.9756 749.6734 2690.0908 965.89655 1732.9872 965.89655 C 775.8848 965.89655 0.0 749.6734 0.0 482.94833 C 0.0 216.22339 775.8848 2.2737368E-13 1732.9872 2.2737368E-13 C 2690.0908 2.2737368E-13 3465.9756 216.22339 3465.9756 482.94833 z" svg:height="9.658965mm" draw:style-name="style-10" svg:viewBox="0.0 0.0 3465.9756 965.89655" svg:width="34.659756mm" svg:x="16.536367mm" svg:y="1.140046mm"/>
              <draw:path svg:d="M 3165.9268 2363.5962 C 3039.2417 2658.1895 2735.6714 2951.5693 1871.1559 2951.5693 C 1006.64044 2951.5693 779.30725 2659.8762 556.9706 2418.5437 C 316.20972 2157.213 -64.161804 950.3683 9.2491865 133.28273 C 55.34842 -379.81873 1003.6336 754.8518 1803.968 742.45294 C 2063.439 738.3811 2859.5334 710.55634 3113.2554 575.84564 C 3660.242 285.4291 3592.9397 -198.37619 3619.1814 124.5248 C 3728.9827 1475.6078 3341.6206 2000.5258 3165.9268 2363.5962 z M 4598.6714 2951.5693 z" svg:height="29.515694mm" draw:style-name="style-11" svg:viewBox="0.0 0.0 4598.6714 2951.5693" svg:width="45.986713mm" svg:x="15.779626mm" svg:y="4.456074mm"/>
              <draw:path svg:d="M 757.3494 0.0 C 757.3494 0.0 144.04272 8.589391 58.31633 257.83707 C -27.409454 507.08517 -46.305344 1150.8307 196.65845 1287.735 C 367.15326 1383.8048 762.1659 1393.058 786.2681 1528.2749 C 810.3697 1663.4918 685.05475 1750.0021 680.8462 1870.6938 C 678.771 1930.2014 690.58844 1960.5385 710.5504 1975.7518 C 731.07434 1991.3942 808.32117 2043.2012 839.8185 2042.1359 C 863.0197 2041.3517 866.4446 2043.8732 891.54395 1995.8951 C 983.8566 1819.4377 1020.11957 1518.9698 981.2896 1466.8765 C 933.5571 1356.2236 1070.3156 1472.516 952.01996 1333.6631 C 938.8939 1318.2565 842.41797 1254.8939 821.7412 1247.3131 C 690.10333 1199.0514 486.2087 1214.5255 346.07837 1101.1504 C 238.82079 963.9128 128.78882 391.1591 274.24796 300.05652 C 489.02014 165.54332 611.78735 301.05103 744.8668 239.06787 C 841.9785 193.83722 894.6941 123.6148 867.0748 69.33852 C 856.84564 49.236332 757.3494 0.0 757.3494 0.0 z" svg:height="20.42152mm" draw:style-name="style-12" svg:viewBox="0.0 0.0 1001.63434 2042.152" svg:width="10.016343mm" svg:x="9.936536mm" svg:y="8.975006mm"/>
              <draw:path svg:d="M 31.652914 99.00409 C 31.652914 106.91323 27.11055 97.696724 27.11055 89.78758 C 29.347431 211.73166 32.32361 376.66635 100.467026 626.89 C 107.10111 680.7332 203.23189 894.5072 218.03958 932.0617 C 259.9701 1038.4056 279.8653 876.93134 299.90076 795.6291 C 326.88574 686.1271 293.45288 623.4414 282.3591 510.90024 C 248.25525 433.24295 212.8152 151.62721 231.08694 17.919146 C 198.767 -14.868828 152.68063 4.8870964 114.14251 17.919146 C 92.58986 25.207071 -66.36898 99.00409 31.652914 99.00409 z" svg:height="9.671799mm" draw:style-name="style-13" svg:viewBox="0.0 0.0 310.17706 967.17993" svg:width="3.1017706mm" svg:x="16.562159mm" svg:y="10.578571mm"/>
              <draw:path svg:d="M 757.3494 0.0 C 757.3494 0.0 144.04272 8.589391 58.31633 257.83707 C -27.409454 507.08517 -46.305344 1150.8307 196.65845 1287.735 C 367.15326 1383.8048 762.1659 1393.058 786.2681 1528.2749 C 810.3697 1663.4918 685.05475 1750.0021 680.8462 1870.6938 C 678.771 1930.2014 690.58844 1960.5385 710.5504 1975.7518 C 731.07434 1991.3942 808.32117 2043.2012 839.8185 2042.1359 C 863.0197 2041.3517 866.4446 2043.8732 891.54395 1995.8951 C 983.8566 1819.4377 1020.11957 1518.9698 981.2896 1466.8765 C 987.85297 1350.8807 945.4897 1306.3724 821.7412 1247.3131 C 690.10333 1199.0514 486.2087 1214.5255 346.07837 1101.1504 C 238.82079 963.9128 128.78882 391.1591 274.24796 300.05652 C 489.02014 165.54332 611.78735 301.05103 744.8668 239.06787 C 841.9785 193.83722 894.6941 123.6148 867.0748 69.33852 C 856.84564 49.236332 757.3494 0.0 757.3494 0.0 z" svg:height="20.42152mm" draw:style-name="style-14" svg:viewBox="0.0 0.0 996.6952 2042.152" svg:width="9.966952mm" svg:x="9.936536mm" svg:y="8.975006mm"/>
              <draw:path svg:d="M 778.4185 1.4519926 C 778.4185 1.4519926 736.4549 -0.74254036 672.6885 0.26423874 C 489.00787 3.1652725 124.41949 32.63325 60.785046 217.65071 C -24.941656 466.89883 -50.592598 1141.5105 192.37149 1278.4147 C 362.86603 1374.4849 728.6353 1352.7654 752.73755 1487.9823 C 776.8395 1623.1992 637.9075 1747.5405 661.041 1851.567 C 684.17487 1955.5935 752.9593 2080.5464 845.2723 1904.0889 C 937.5856 1727.6311 1010.4579 1612.5868 966.17993 1467.8193 C 882.2114 1089.5289 537.4123 1284.1776 284.6845 1101.9573 C 177.42659 964.72 131.25722 350.97275 276.71606 259.87018 C 491.48822 125.35697 614.2558 260.86438 747.3349 198.88152 C 880.41406 136.89835 778.4185 1.4519926 778.4185 1.4519926 z" svg:height="19.925196mm" draw:style-name="style-15" svg:viewBox="0.0 0.0 979.48395 1992.5195" svg:width="9.79484mm" svg:x="10.752085mm" svg:y="9.573919mm"/>
              <draw:path svg:d="M 778.4182 1.4519926 C 778.4182 1.4519926 736.4546 -0.74254036 672.6885 0.26423874 C 489.00787 3.1652725 124.41918 32.63325 60.78474 217.65071 C -24.941656 466.89853 -50.592598 1141.5101 192.37119 1278.4144 C 362.86603 1374.4849 728.635 1352.7654 752.73724 1487.9823 C 776.8392 1623.1992 637.90717 1747.5405 661.0407 1851.567 C 684.17456 1955.5935 752.959 2080.5464 845.2723 1904.0889 C 937.58527 1727.6311 1010.4576 1612.5868 966.17993 1467.8193 C 882.2111 1089.5289 537.412 1284.1776 284.6842 1101.9573 C 177.42628 964.71967 131.25691 350.97275 276.71606 259.87018 C 491.4879 125.35666 614.2555 260.86438 747.3346 198.88152 C 880.41406 136.89835 778.4182 1.4519926 778.4182 1.4519926 z" svg:height="19.925196mm" draw:style-name="style-16" svg:viewBox="0.0 0.0 979.4839 1992.5195" svg:width="9.794839mm" svg:x="10.752085mm" svg:y="9.664276mm"/>
              <draw:path svg:d="M 757.3494 0.0 C 757.3494 0.0 144.04272 8.589391 58.31633 257.83707 C -27.409454 507.08517 -46.305344 1150.8307 196.65845 1287.735 C 367.15326 1383.8048 762.1659 1393.058 786.2681 1528.2749 C 810.3697 1663.4918 685.05475 1750.0021 680.8462 1870.6938 C 678.771 1930.2014 690.58844 1960.5385 710.5504 1975.7518 C 731.07434 1991.3942 808.32117 2043.2012 839.8185 2042.1359 C 863.0197 2041.3517 866.4446 2043.8732 891.54395 1995.8951 C 983.8566 1819.4377 1020.11957 1518.9698 981.2896 1466.8765 C 982.04205 1275.3702 950.5138 1339.8076 821.7412 1247.3131 C 733.4193 1137.1555 486.2087 1214.5255 346.07837 1101.1504 C 238.82079 963.9128 182.5389 431.00647 327.99805 339.90393 C 542.7702 205.39072 694.48004 319.92584 827.55914 257.9427 C 924.67084 212.71204 894.6941 123.6148 867.0748 69.33852 C 856.84564 49.236332 757.3494 0.0 757.3494 0.0 z" svg:height="20.42152mm" draw:style-name="style-17" svg:viewBox="0.0 0.0 996.6952 2042.152" svg:width="9.966952mm" svg:x="9.936536mm" svg:y="8.975006mm"/>
              <draw:path svg:d="M 3465.9756 482.94833 C 3465.9756 749.6734 2690.0908 965.89655 1732.9872 965.89655 C 775.8848 965.89655 0.0 749.6734 0.0 482.94833 C 0.0 216.22339 775.8848 2.2737368E-13 1732.9872 2.2737368E-13 C 2690.0908 2.2737368E-13 3465.9756 216.22339 3465.9756 482.94833 z" svg:height="9.658965mm" draw:style-name="style-18" svg:viewBox="0.0 0.0 3465.9756 965.89655" svg:width="34.659756mm" svg:x="16.536367mm" svg:y="1.14004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636" draw:border="45.401676%" draw:display-name="gradient-1" draw:end="0.0%" draw:name="gradient-1" draw:start="100.0%" draw:style="linear"/>
    <draw:opacity draw:angle="961" draw:border="14.979528%" draw:display-name="gradient-2" draw:end="0.0%" draw:name="gradient-2" draw:start="100.0%" draw:style="linear"/>
    <draw:opacity draw:angle="964" draw:border="18.536884%" draw:display-name="gradient-3" draw:end="0.0%" draw:name="gradient-3" draw:start="100.0%" draw:style="linear"/>
    <draw:opacity draw:angle="964" draw:border="18.536884%" draw:display-name="gradient-4" draw:end="0.0%" draw:name="gradient-4" draw:start="100.0%" draw:style="linear"/>
    <draw:opacity draw:angle="116" draw:border="20.282598%" draw:display-name="gradient-5" draw:end="0.0%" draw:name="gradient-5" draw:start="100.0%" draw:style="linear"/>
    <draw:opacity draw:angle="1800" draw:border="41.10208%" draw:display-name="gradient-6" draw:end="0.0%" draw:name="gradient-6" draw:start="100.0%" draw:style="linear"/>
    <draw:opacity draw:angle="2704" draw:border="53.854603%" draw:cx="45.913853%" draw:cy="44.569748%" draw:display-name="gradient-7" draw:end="100.0%" draw:name="gradient-7" draw:start="0.0%" draw:style="ellipsoid"/>
    <draw:opacity draw:angle="34" draw:border="20.084757%" draw:display-name="gradient-8" draw:end="0.0%" draw:name="gradient-8" draw:start="100.0%" draw:style="linear"/>
    <draw:opacity draw:angle="1680" draw:border="46.026485%" draw:display-name="gradient-9" draw:end="0.0%" draw:name="gradient-9" draw:start="100.0%" draw:style="linear"/>
    <draw:opacity draw:angle="2113" draw:border="92.6671%" draw:display-name="gradient-10" draw:end="0.0%" draw:name="gradient-10" draw:start="100.0%" draw:style="linear"/>
    <draw:gradient draw:angle="2766" draw:border="14.646277%" draw:display-name="gradient-11" draw:end-color="#9fb644" draw:name="gradient-11" draw:start-color="#57622f" draw:style="linear"/>
    <draw:opacity draw:angle="2766" draw:border="14.646277%" draw:display-name="gradient-12" draw:end="0.0%" draw:name="gradient-12" draw:start="100.0%" draw:style="linear"/>
    <draw:opacity draw:angle="152" draw:border="23.591187%" draw:display-name="gradient-13" draw:end="0.0%" draw:name="gradient-13" draw:start="100.0%" draw:style="linear"/>
    <draw:opacity draw:angle="1800" draw:border="41.10208%" draw:display-name="gradient-14" draw:end="0.0%" draw:name="gradient-1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34102mm" fo:page-width="52.25689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