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1749997mm" fo:page-width="3.17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0.00000059604645%" draw:stroke="none"/>
    </style:style>
    <style:style style:family="graphic" style:name="style-3">
      <style:graphic-properties draw:fill="none" draw:stroke="none"/>
    </style:style>
  </office:automatic-styles>
  <office:body>
    <office:drawing>
      <draw:page draw:master-page-name="Default" draw:name="page1" draw:style-name="DP1">
        <draw:g draw:id="svg2032">
          <draw:g draw:id="Layer_1">
            <draw:circle svg:height="3.0289497mm" draw:style-name="style-2" svg:width="3.0289497mm" svg:x="0.073025mm" svg:y="0.073025mm"/>
            <draw:rect svg:height="3.1749997mm" draw:style-name="style-3" svg:width="3.1749997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1749997mm" fo:page-width="3.17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