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16875mm" fo:page-width="120.385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808080" draw:opacity="100.0%" draw:stroke="none"/>
    </style:style>
    <style:style style:family="graphic" style:name="style-4">
      <style:graphic-properties draw:fill="solid" draw:fill-color="#999999" draw:opacity="100.0%" draw:stroke="none"/>
    </style:style>
    <style:style style:family="graphic" style:name="style-5">
      <style:graphic-properties draw:fill="solid" draw:fill-color="#5f5f5f" draw:opacity="100.0%" draw:stroke="none"/>
    </style:style>
    <style:style style:family="graphic" style:name="style-6">
      <style:graphic-properties draw:fill="solid" draw:fill-color="#cacaca" draw:opacity="100.0%" draw:stroke="none"/>
    </style:style>
    <style:style style:family="graphic" style:name="style-7">
      <style:graphic-properties draw:fill="solid" draw:fill-color="#cacaca" draw:opacity="100.0%" draw:stroke="none"/>
    </style:style>
    <style:style style:family="graphic" style:name="style-8">
      <style:graphic-properties draw:fill="solid" draw:fill-color="#4d4d4d" draw:opacity="100.0%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solid" draw:fill-color="#f2f2f2" draw:opacity="100.0%" draw:stroke="none"/>
    </style:style>
    <style:style style:family="graphic" style:name="style-11">
      <style:graphic-properties draw:fill="solid" draw:fill-color="#f2f2f2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gradient" draw:fill-gradient-name="gradient-2" draw:opacity="100.0%" draw:opacity-name="gradient-3" draw:stroke="none"/>
    </style:style>
    <style:style style:family="graphic" style:name="style-14">
      <style:graphic-properties draw:fill="solid" draw:fill-color="#000000" draw:opacity="100.0%" draw:stroke="solid" svg:stroke-color="#a5a5a5" draw:stroke-linejoin="miter" svg:stroke-opacity="100.0%" svg:stroke-width="0.20686066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19">
          <draw:path svg:d="M 0.0 0.0 L 0.0 8270.709 L 12329.583 8270.709 L 12329.583 0.0 L 0.0 0.0 z M 12329.583 8270.709 z" svg:height="82.70709mm" draw:style-name="style-2" svg:viewBox="0.0 0.0 12329.583 8270.709" svg:width="123.29584mm" svg:x="-0.90123695mm" svg:y="-0.42994788mm"/>
          <draw:path svg:d="M 0.0 0.0 L 0.0 4045.6443 L 12344.466 4045.6443 L 12344.466 4038.203 L 12337.024 4038.203 L 12337.024 0.0 L 0.0 0.0 z" svg:height="40.456444mm" draw:style-name="style-3" svg:viewBox="0.0 0.0 12344.466 4045.6443" svg:width="123.44466mm" svg:x="-0.97565097mm" svg:y="41.895115mm"/>
          <draw:path svg:d="M 6594.5625 0.0032297769 C 6390.0176 -0.62617296 6115.1147 86.32104 5981.06 80.20505 C 5585.7725 145.82402 5194.681 8.225031 4797.0493 61.18812 C 4327.625 -5.5023284 3865.7983 62.327427 3412.121 199.26755 C 2921.1118 212.62428 2421.3232 217.20815 1934.5887 133.12172 C 1405.0134 139.24658 806.0013 6.7910094 339.64737 332.38602 C -8.633194 571.22235 -166.8325 1221.2909 247.04321 1468.4407 C 704.4184 1661.2196 697.6233 1902.6935 1206.1577 1752.8677 C 2316.76 1652.3094 3286.2607 2163.5205 4419.1914 1633.8052 C 4701.6353 1547.4026 5032.575 1171.9027 5184.8296 948.3691 C 5318.736 751.7725 5710.1357 555.7986 6037.2837 591.1816 C 6188.925 607.5824 6479.2173 557.30566 6673.9375 453.929 L 6673.9375 5.79099 C 6649.206 1.9628968 6622.553 0.08922259 6594.5625 0.0032297769 z" svg:height="18.783455mm" draw:style-name="style-4" svg:viewBox="0.0 0.0 6673.9375 1878.3456" svg:width="66.73937mm" svg:x="55.655216mm" svg:y="41.084797mm"/>
          <draw:path svg:d="M 0.0 0.0 L 0.0 4133.2876 C 12.514792 4140.791 25.68044 4147.7812 41.341145 4155.612 C 607.52026 4239.838 1724.0104 4228.2485 1888.4635 3561.1262 C 2024.5747 3533.904 2268.081 3464.2715 2402.7473 3313.906 C 2576.0325 3313.906 2816.4846 3256.0286 2982.35 3256.0286 C 3136.3972 3256.0286 3282.772 3259.7017 3428.8345 3235.358 C 3877.14 3168.5977 4327.5034 3110.329 4768.2876 3001.367 C 5104.4116 2953.9038 5277.3315 2610.958 5704.251 2597.0505 C 6131.1704 2583.1436 6120.626 2297.4004 5789.4136 2129.0688 C 5718.4146 2092.985 5390.543 2058.4612 5448.7627 2043.9061 C 5603.3413 2005.2615 5772.0854 1980.2407 5938.2417 1980.2407 C 6111.685 1980.2407 6304.9497 2000.8052 6469.889 1959.5702 C 6653.481 1920.1011 6840.8193 1902.8403 7022.2065 1852.91 C 7174.5005 1814.8367 7316.5864 1819.6655 7468.691 1789.2448 C 7629.579 1757.0673 7812.16 1753.4971 7979.6675 1725.5793 C 8119.978 1702.1941 8287.351 1717.2849 8426.152 1682.5846 C 8725.624 1631.9065 8870.1 1666.0219 9102.493 1428.7499 C 9278.675 1340.6589 9346.055 1420.9734 9334.003 1253.4635 C 9323.578 1108.5555 8984.485 1084.1873 8999.967 1059.1602 C 9007.651 801.5523 8228.6875 834.5243 7942.4604 757.36975 C 8229.544 710.2344 8521.123 767.5322 8808.971 725.9505 C 9121.2705 680.83655 9122.845 604.6938 9319.12 555.625 C 9470.299 517.83014 9599.347 513.4566 9765.6045 513.45703 C 9949.944 513.45703 10135.803 470.46182 10318.749 470.46222 C 10468.179 470.46222 10643.338 464.14233 10786.731 428.29425 C 10940.706 389.80057 11115.665 406.79684 11275.384 406.79684 C 11427.3 406.79684 11582.47 385.29904 11721.868 385.29947 C 11898.474 385.29947 12036.501 354.77606 12147.682 215.80077 C 12176.035 180.35922 12203.664 144.58217 12232.018 109.14062 L 4.960937 2.4804685 C 3.0465817 1.5232435 1.8284953 0.9334055 0.0 0.0 z" svg:height="41.92076mm" draw:style-name="style-5" svg:viewBox="0.0 0.0 12232.018 4192.076" svg:width="122.320175mm" svg:x="-0.90123695mm" svg:y="39.737106mm"/>
          <draw:path svg:d="M 0.0 0.0 L 0.0 4128.3267 C 1050.541 4162.0776 1663.0337 4036.8867 1757.8254 3456.9465 C 2629.5957 3495.3752 3046.3477 2592.5088 2227.461 1943.8606 C 2503.3276 1862.1626 3379.8594 1665.3251 3595.8528 1155.0715 C 4133.068 1124.7306 5471.597 1110.983 5575.2666 737.526 C 5948.8813 804.843 7369.453 619.0679 8044.1597 562.23956 C 8778.808 500.36267 8712.781 600.7514 9273.6455 510.97653 C 9424.824 473.1817 9599.347 513.4566 9765.6045 513.45703 C 9949.944 513.45703 10135.803 470.46182 10318.749 470.46222 C 10468.179 470.46222 10643.338 464.14233 10786.731 428.29425 C 10940.706 389.80057 11115.665 406.79684 11275.384 406.79684 C 11427.3 406.79684 11582.47 385.29904 11721.868 385.29947 C 11854.884 385.29947 12146.05 343.5905 12329.583 263.7565 L 12329.583 107.48698 L 4.960937 2.4804685 C 2.804664 1.4021269 2.0477479 1.046044 0.0 0.0 z" svg:height="41.333916mm" draw:style-name="style-6" svg:viewBox="0.0 0.0 12329.583 4133.3916" svg:width="123.29583mm" svg:x="-0.90123695mm" svg:y="39.737106mm"/>
          <draw:path svg:d="M 2135.1926 0.0 C 2727.7197 227.10297 2398.861 496.38602 1939.7172 345.84088 C 1707.8245 802.3537 571.1247 555.5301 0.0 405.9874 C 1105.1029 593.59705 1832.6194 572.52356 1819.4249 270.6581 C 2011.111 385.4569 2632.2305 379.45923 2135.1926 0.0 z" svg:height="6.0825663mm" draw:style-name="style-7" svg:viewBox="0.0 0.0 2454.9897 608.2566" svg:width="24.549896mm" svg:x="35.035206mm" svg:y="53.55402mm"/>
          <draw:path svg:d="M 0.0 0.0 L 0.0 4153.1313 C 950.73224 4189.3945 1778.8145 3862.6677 1692.5065 3380.8787 C 2509.1316 3452.1365 3029.1946 2545.662 2044.7329 1861.1783 C 2200.7322 1836.3938 2690.2422 1665.7069 2890.5728 1585.0194 C 3160.015 1466.7216 3316.723 1418.4122 3511.5168 1071.5625 C 4980.1245 946.1539 5165.8594 996.07007 5533.9253 688.74347 C 6852.5815 601.05743 7290.758 522.7244 8125.1885 443.17706 C 8578.068 457.11758 9060.106 522.08093 9361.288 392.74088 C 9814.186 464.54727 10147.805 412.52527 10364.225 366.28253 C 10510.615 366.28214 10826.67 365.59985 10952.923 334.03644 C 11148.323 369.63544 11961.124 345.05725 12329.583 216.6276 L 12329.583 106.66015 L 0.0 0.0 z" svg:height="41.55875mm" draw:style-name="style-8" svg:viewBox="0.0 0.0 12329.583 4155.875" svg:width="123.29583mm" svg:x="-0.90123695mm" svg:y="40.00169mm"/>
          <draw:rect svg:height="41.349743mm" draw:style-name="style-9" svg:width="123.44941mm" svg:x="-0.9769695mm" svg:y="40.998894mm"/>
          <draw:path svg:d="M 2373.9343 0.0 C 1973.2687 312.28268 272.53595 159.66806 0.0 43.94798 C 638.99347 -10.333671 1107.824 154.36476 2373.9343 0.0 z" svg:height="1.8494574mm" draw:style-name="style-10" svg:viewBox="0.0 0.0 2373.9343 184.94574" svg:width="23.739344mm" svg:x="0.63867044mm" svg:y="42.558235mm"/>
          <draw:path svg:d="M 1269.6616 0.0 C 1262.3942 225.5979 207.20714 205.56642 0.0 31.74911 C 393.35876 105.34361 379.35504 169.3037 1269.6616 0.0 z" svg:height="1.6568751mm" draw:style-name="style-11" svg:viewBox="0.0 0.0 1269.6616 165.68752" svg:width="12.696616mm" svg:x="28.58447mm" svg:y="41.502228mm"/>
          <draw:path svg:d="M 1216.1188 0.0 C 867.2201 129.45067 237.3236 58.743988 0.0 10.774535 C 490.96484 18.046782 624.25165 34.215046 1216.1188 0.0 z" svg:height="0.7370125mm" draw:style-name="style-12" svg:viewBox="0.0 0.0 1216.1188 73.70125" svg:width="12.161188mm" svg:x="46.171482mm" svg:y="41.351864mm"/>
          <draw:path svg:d="M 32.246094 0.0 L 0.0 1088.9258 C 617.56964 1056.8533 1449.4116 985.63385 1530.4491 693.7044 C 1904.0637 761.0214 3324.6355 575.2463 3999.3423 518.41797 C 4102.4575 509.73267 4188.411 504.32077 4263.926 501.05466 L 4271.367 19.016926 L 32.246094 0.0 z M 4221.758 693.7044 C 4113.271 692.7298 4005.2996 695.8724 3897.643 713.54816 C 3984.5571 736.97656 4117.8315 750.47217 4259.7915 764.81116 L 4261.4453 694.5312 C 4248.2886 694.3156 4234.908 693.82227 4221.758 693.7044 z M 0.0 2057.2415 z M 4271.367 4982.7905 z" svg:height="49.827908mm" draw:style-name="style-13" svg:viewBox="0.0 0.0 4271.367 4982.7905" svg:width="42.71367mm" svg:x="39.54694mm" svg:y="40.175323mm"/>
          <draw:path svg:d="M 131.12651 0.17844518 C 125.78204 0.82117075 120.821915 3.3222291 116.243706 8.446674 C 90.705864 12.788301 64.83777 23.933857 52.578346 46.480526 C 41.693188 72.6074 36.65151 104.04443 46.790585 134.12375 C 51.782204 147.17245 57.4327 150.13013 62.500217 147.35292 C 71.0236 165.73277 85.35977 181.03545 102.18771 192.00136 C 94.373276 191.74135 86.45628 191.76396 79.036674 192.82817 C 78.10731 192.64206 77.54371 192.12045 76.556206 192.00136 L 71.59527 194.48183 C 56.357185 197.88116 42.13567 204.6641 31.907772 216.80605 C 13.435872 248.2467 9.307409 286.58456 1.3153266 322.63937 C -0.8437792 344.60065 -3.4380975 375.56976 21.159075 390.43884 C 26.66746 392.47562 32.134666 394.39087 37.695534 396.2266 C 30.454372 414.71182 20.248278 432.47882 22.812721 454.10422 C 17.467442 476.70618 3.7683423 500.28558 16.19814 525.211 C 16.313602 525.40234 16.079445 525.85205 16.19814 526.0378 C 15.91957 526.35474 15.649076 526.53235 15.371315 526.8646 C 3.3533158 558.3287 41.329838 579.9016 69.1148 578.1276 C 101.64027 588.93164 109.36671 534.4098 94.746315 532.6524 C 91.97112 531.7904 89.20078 530.3903 86.47808 529.3451 C 84.84543 507.67892 89.246 482.41763 112.93642 478.90887 C 138.74394 480.83585 177.06444 492.85306 186.52365 521.07684 C 194.49554 546.4189 175.6603 577.91046 202.23329 597.9714 C 202.51508 598.0384 202.78154 597.91406 203.0601 597.9714 C 210.3804 614.22076 235.49272 621.8717 251.84265 616.9883 C 259.74188 615.48285 267.11627 611.33417 270.8596 604.58594 C 271.17288 604.286 270.56244 603.2731 270.8596 602.9323 C 271.7284 601.0477 273.05826 599.35736 273.34006 597.14453 C 309.4215 593.201 299.192 538.2443 262.59137 536.7865 C 268.24103 518.96497 268.99924 499.11194 257.63043 480.56253 C 245.87 463.99377 230.10141 447.14807 222.07703 428.4727 C 229.83092 417.88144 234.53267 404.0802 233.65256 390.43884 C 233.18181 379.2513 228.32262 333.68277 240.26714 362.32687 C 247.53899 383.56467 239.01157 409.53772 258.45724 426.81906 C 261.17026 428.68262 264.17636 428.8526 266.72546 429.29953 C 270.11835 434.45908 275.23672 438.5052 280.78146 440.87503 C 298.8351 443.94897 297.871 434.46152 290.70334 424.3386 C 293.9 423.23926 297.23474 421.7378 300.6252 421.85812 C 310.87732 371.54706 283.09964 319.6268 267.55228 269.7227 C 250.7623 237.56705 219.32285 221.22115 186.52365 210.19145 C 197.59775 208.18495 208.07596 204.80742 217.1161 198.61594 C 232.42604 186.39487 239.24088 168.38966 241.09396 149.00656 C 244.97777 123.19459 249.44858 96.0245 241.92078 68.80474 C 236.92029 39.984234 209.54631 19.382698 181.56271 15.061257 C 165.30159 12.521037 147.15913 -1.7497317 131.12651 0.17844518 z" svg:height="6.1844583mm" draw:style-name="style-14" svg:viewBox="0.0 0.0 302.84116 618.44586" svg:width="3.0284116mm" svg:x="117.28062mm" svg:y="43.59011mm"/>
          <draw:g draw:id="g14577">
            <draw:path svg:d="M 10.190306 464.68335 C 39.11654 408.86697 72.40394 354.3852 112.251175 304.07532 C 140.10973 287.44653 162.62325 264.32974 174.58235 239.89854 C 200.15428 234.41866 230.65944 224.39148 221.7949 197.37529 C 243.14705 178.36572 277.27774 167.32326 286.33133 141.59918 C 319.5908 128.92088 353.37546 109.2088 391.03305 112.289215 C 426.99338 127.54173 455.8185 155.60559 499.46637 150.63263 C 537.4182 163.69635 564.6291 195.98463 577.9838 228.67775 C 583.822 259.40714 559.9827 287.7629 533.2453 305.30347 C 529.3789 329.71957 458.26212 334.14102 480.96387 309.008 C 501.71188 302.38556 506.28018 276.94336 477.43613 289.39227 C 446.243 284.59262 457.20676 214.13422 417.67267 249.83296 C 375.178 264.17014 341.8076 297.12927 331.36905 335.98755 C 301.20007 390.68576 243.71254 429.0256 211.9794 482.89548 C 179.18105 522.3139 144.93364 564.5409 92.87086 585.69684 C 70.02938 574.8715 18.403046 566.9411 27.98019 541.3091 C 14.669832 520.3645 -13.709816 501.7835 7.805061 475.59637 L 9.189194 470.1733 L 10.190306 464.68335 L 10.190306 464.68335 z M 101.93676 574.48895 C 112.03583 575.0563 95.109795 570.0107 101.93676 574.48895 z M 388.6741 2.2139592 C 395.75833 4.1525216 382.12662 5.651025 388.6741 2.2139592 z M 390.75772 9.456964 C 426.9276 -26.898993 480.16824 53.49814 416.1003 50.52558 C 393.37146 48.43458 399.7669 21.98859 390.75772 9.456964 z M 401.0187 30.877504 C 406.80264 27.465605 394.0734 29.473196 401.0187 30.877504 z M 461.2827 35.955444 C 495.17834 4.778096 535.5541 49.447723 572.28375 53.0739 C 596.5192 74.36501 560.17175 120.39365 528.7452 105.6157 C 504.63385 86.16896 443.04407 80.67325 459.84268 40.81767 L 461.2827 35.955444 L 461.2827 35.955444 z M 502.72614 4.89674 C 508.22485 8.642998 494.19696 6.231299 502.72614 4.89674 z M 554.1659 25.637056 L 555.82947 26.836435 L 554.1659 25.637056 L 554.1659 25.637056 z M 579.20355 118.9577 C 585.5883 73.80415 645.65265 104.240875 676.3452 92.77057 C 720.1673 83.82485 748.11456 133.81114 717.0546 160.30963 C 698.2538 182.27664 667.2916 209.11452 633.2398 197.21062 C 615.53705 179.73624 603.00507 158.01729 577.9189 144.29419 C 571.08124 136.719 573.6827 126.43152 579.20355 118.9577 z M 625.3862 180.5466 C 636.5078 186.94545 616.78723 170.02545 625.3862 180.5466 z M 636.8514 173.59914 C 643.2715 170.11604 629.7211 171.74326 636.8514 173.59914 z M 647.8718 199.81718 C 664.48553 190.00572 641.95966 197.32567 647.8718 199.81718 z M 627.13947 74.35494 C 632.6414 78.099045 618.6111 75.69166 627.13947 74.35494 z M 640.0594 206.68628 C 646.4631 210.21826 633.1872 211.37737 640.0594 206.68628 z M 686.64154 94.71488 C 694.6874 92.76913 678.1345 99.89205 686.64154 94.71488 z" svg:height="5.856969mm" draw:style-name="style-15" draw:transform="skewX(0.3711919946882982) translate(68.35788mm,70.51629mm)" svg:viewBox="0.0 0.0 730.24445 585.6969" svg:width="7.3024445mm"/>
            <draw:path svg:d="M 3.4553998 554.66473 C 14.874494 559.1336 -8.364797 558.2492 3.4553998 554.66473 z M 27.514154 554.0773 C 32.986576 566.12494 7.630811 551.3995 27.514154 554.0773 z M 33.636723 541.5931 C 91.00754 402.74643 424.22348 383.2702 371.73328 234.04115 C 258.47934 137.95863 423.87827 125.78725 464.51703 213.05707 C 588.4108 311.10403 546.6337 467.57538 387.3138 500.07504 C 328.84573 631.20483 151.29292 682.81476 47.669556 556.2294 L 33.636723 541.5931 L 33.636723 541.5931 z M 50.790432 534.68945 C 63.24598 538.96063 48.526833 526.1752 50.790432 534.68945 z M 59.7914 512.3579 C 71.16858 501.94388 41.326714 512.02356 59.7914 512.3579 z M 79.628716 574.07623 C 90.917946 577.77716 74.70453 566.3529 79.628716 574.07623 z M 94.0306 508.55338 C 117.217285 527.0057 96.45036 494.05515 94.0306 508.55338 z M 127.62623 611.93787 C 140.7459 612.38367 119.788284 604.73804 127.62623 611.93787 z M 147.3238 471.05197 C 181.19232 471.05557 132.75343 456.79105 147.3238 471.05197 z M 136.99132 615.9401 C 150.65839 629.3713 134.6488 600.8062 136.99132 615.9401 z M 139.09792 622.8847 C 148.90767 623.15076 132.50192 618.1886 139.09792 622.8847 z M 157.11548 467.40497 C 166.6951 464.88037 147.8252 464.1577 157.11548 467.40497 z M 161.12814 452.7507 C 170.24419 442.99677 133.69537 447.03928 161.12814 452.7507 z M 168.11293 623.5822 C 178.99776 616.5132 153.5598 623.09106 168.11293 623.5822 z M 324.5396 352.41354 C 316.99017 346.98184 322.86948 365.6743 324.5396 352.41354 z M 317.76773 524.53937 C 317.25403 515.7137 304.7401 533.4757 317.76773 524.53937 z M 328.9197 498.70886 C 342.25226 498.56216 320.82037 491.88937 328.9197 498.70886 z M 325.60895 565.403 C 337.42752 561.81714 314.18988 560.93555 325.60895 565.403 z M 344.8594 488.8032 C 354.4933 489.02756 339.3681 484.53778 344.8594 488.8032 z M 367.47733 443.86465 C 385.1998 449.30786 361.15503 430.8944 367.47733 443.86465 z M 397.13098 161.94403 C 406.76566 162.16621 391.63635 157.67934 397.13098 161.94403 z M 419.05762 478.85873 C 433.69623 478.9738 409.12213 470.4933 419.05762 478.85873 z M 461.30408 217.68849 C 471.113 217.9531 454.70972 212.99452 461.30408 217.68849 z M 475.08542 251.24661 C 484.6634 248.71986 465.7943 248.00154 475.08542 251.24661 z M 86.398964 612.62384 C 89.528885 621.6364 70.800354 612.8007 86.398964 612.62384 z M 302.04993 175.59953 C 307.8388 179.8743 293.4065 175.42265 302.04993 175.59953 z M 305.8489 168.23573 C 317.268 172.70464 294.03036 171.8202 305.8489 168.23573 z M 396.8548 146.30826 C 409.89474 135.77415 394.02734 157.06743 396.8548 146.30826 z M 434.3998 64.808815 C 471.64316 -67.61887 641.02924 29.380438 622.20374 120.89051 C 671.6906 263.91846 385.94696 127.48709 434.3998 64.808815 z M 595.5592 203.15862 C 721.7873 188.91565 543.9057 342.30368 588.01794 212.92046 L 592.9997 206.472 L 595.5592 203.15862 z M 584.265 298.53 C 689.2939 248.44662 610.1953 469.03937 585.1198 320.74725 L 581.2099 309.73282 L 584.265 298.53 L 584.265 298.53 z M 643.7145 198.36038 C 705.5739 207.56496 623.2492 204.78583 643.7145 198.36038 z M 655.8988 204.81027 C 681.7584 203.22118 651.2631 221.4103 655.8988 204.81027 z" svg:height="6.2891326mm" draw:style-name="style-16" draw:transform="skewX(0.3711919946882982) translate(66.5875mm,75.31904mm)" svg:viewBox="0.0 0.0 667.18787 628.91327" svg:width="6.6718783mm"/>
            <draw:path svg:d="M 135.77731 204.52841 C 140.45082 197.7686 140.54535 209.57004 135.77731 204.52841 z M 129.96544 200.18175 C 96.623795 166.46902 75.2018 128.12344 54.335423 90.01085 C 60.6421 77.4803 79.9542 65.2327 101.06058 66.31918 C 133.17426 67.43443 153.75049 88.65832 144.08458 108.88918 C 153.342 133.01335 176.458 153.68105 178.7742 179.47702 C 180.73697 188.64671 168.39978 198.7192 152.8324 198.84395 C 145.04623 200.21086 137.39734 197.66579 129.96544 200.18175 z M 136.21213 198.872 C 144.66405 194.63821 123.813286 201.27937 136.21213 198.872 z M 180.83725 178.48436 C 186.1987 173.41074 173.20232 180.80907 180.83725 178.48436 L 180.83725 178.48436 z M 160.3547 143.46585 C 159.7358 138.21785 154.44914 149.93515 160.3547 143.46585 z M 148.56493 124.239494 C 152.2554 121.84433 144.8128 124.7493 148.56493 124.239494 z M 103.70227 66.324936 C 111.38075 63.54257 96.95421 65.161156 103.70227 66.324936 z M 143.02264 207.4679 C 147.61313 205.77632 140.66124 210.24019 143.02264 207.4679 z M 122.36422 195.6377 C 126.66292 193.55533 121.3853 198.7458 122.36422 195.6377 z M 160.73033 201.34949 C 163.76573 194.45988 163.85286 205.13817 160.73033 201.34949 z M 202.73596 208.92073 C 202.92007 202.37485 206.24643 213.57407 202.73596 208.92073 z M 202.13678 195.93575 C 206.5226 196.99023 196.63806 197.46948 202.13678 195.93575 z M 184.61484 184.56323 C 183.63017 179.60358 189.46178 187.68787 184.61484 184.56323 z M 192.18236 180.59334 C 197.85863 181.984 184.85239 185.32434 192.18236 180.59334 z M 184.91238 172.69528 C 179.76709 168.42088 182.86249 161.7071 189.00725 168.87927 C 192.50127 171.65518 192.61635 175.42516 184.91238 172.69528 z M 192.701 175.11273 C 189.92781 166.32233 204.16284 176.60764 192.701 175.11273 z M 179.99805 157.65453 C 187.86722 155.79973 176.27388 162.91835 179.99805 157.65453 z M 168.5839 146.57431 C 169.34828 142.37865 172.11244 148.76166 168.5839 146.57431 z M 16.496986 63.222233 C 4.33651 58.246037 -6.278734 47.56848 4.399799 37.479115 C 19.970469 23.814621 49.187664 17.846495 72.29709 20.151054 C 84.022766 25.545738 95.182945 21.374521 109.58154 20.01803 C 130.55641 19.351469 152.08197 20.983717 169.21266 27.266068 C 176.38649 35.384518 146.83559 33.709846 138.6401 34.19125 C 116.35097 29.618086 92.583176 40.27982 75.36618 50.622654 C 62.218567 57.565094 49.513973 67.727806 32.10382 68.534225 C 25.566177 68.45117 20.394585 66.02581 16.496986 63.222233 z M 65.3715 49.029594 C 66.194244 45.067265 60.96512 51.78608 65.3715 49.029594 z M 150.28851 112.950745 C 151.2058 113.81361 151.08826 113.70323 150.28851 112.950745 z M 115.70082 60.618546 C 124.2111 51.55814 128.28952 65.76372 118.37539 63.74678 C 117.09975 62.870255 116.3559 61.74638 115.70082 60.618546 z M 136.43733 63.46635 C 138.756 58.690052 138.913 66.400795 136.43733 63.46635 z M 136.07814 49.718086 C 144.29828 40.480434 167.8499 44.71421 154.74832 54.379337 C 147.02135 57.214916 140.46562 52.491108 136.07814 49.718086 z M 163.67943 48.962364 C 165.90604 45.283337 158.52673 51.0886 163.67943 48.962364 z M 43.56483 0.49506685 C 48.808754 -1.518996 40.528618 3.4589965 43.56483 0.49506685 z M 174.8577 44.794743 C 178.56131 42.54699 174.75496 47.4804 174.8577 44.794743 z M 192.46758 46.856983 C 195.46269 38.233757 214.48958 38.398422 206.89165 47.662678 C 202.64308 51.093273 195.99695 48.380653 192.46758 46.856983 z M 220.69846 59.923584 C 214.45096 56.652977 218.74062 42.02424 227.05362 50.090195 C 228.57256 53.52295 224.74646 57.27999 220.69846 59.923584 z M 217.9491 42.42367 C 220.68858 39.840477 218.4102 44.92453 217.9491 42.42367 z M 218.50801 40.344894 C 223.16179 37.685482 218.6798 43.510876 218.50801 40.344894 z" svg:height="2.1008875mm" draw:style-name="style-17" draw:transform="skewX(0.3711919946882982) translate(110.66256mm,56.57097mm)" svg:viewBox="0.0 0.0 227.39354 210.08876" svg:width="2.2739356mm"/>
            <draw:path svg:d="M -1.8189894E-12 256.01178 C 58.738506 179.32494 145.20816 46.98569 287.29544 81.236984 C 340.6018 122.56374 475.62708 164.20976 436.76202 238.90193 C 365.254 140.24738 248.01453 180.81769 207.22289 277.05048 C 136.24089 337.21063 13.884066 399.37262 9.499884 288.94144 C 6.5540814 278.5749 11.029498 263.90982 -1.8189894E-12 256.01178 z M 33.152603 236.97847 C 41.77384 238.57118 20.918156 225.86626 33.152603 236.97847 z M 50.255352 348.65076 C 56.404224 346.20023 44.370323 344.75565 50.255352 348.65076 z M 72.287224 336.2198 L 72.50011 334.7285 L 72.287224 336.2198 L 72.287224 336.2198 z M 80.24435 339.7144 C 86.1491 337.67444 74.77603 336.61957 80.24435 339.7144 z M 138.94176 306.95584 C 144.77089 299.61575 131.38902 309.14606 138.94176 306.95584 z M 145.70296 309.11298 L 144.49554 306.4597 L 145.70296 309.11298 L 145.70296 309.11298 z M 407.91553 222.9728 L 407.3829 220.74373 L 407.91553 222.9728 z M 438.07056 210.02267 C 446.15097 209.31657 434.86502 205.08926 438.07056 210.02267 z M 19.156755 258.97714 C 24.722876 262.48395 12.712813 261.79654 19.156755 258.97714 z M 23.32888 342.98822 C 66.06685 353.1283 62.67145 385.89978 23.32888 342.98822 z M 60.39963 368.46277 C 82.23013 366.00793 61.201015 378.2469 60.39963 368.46277 z M 78.83637 353.63953 C 84.70496 357.67917 72.65627 355.9707 78.83637 353.63953 z M 251.14279 0.48535967 C 353.0631 -8.1770525 251.59897 103.28022 251.14279 0.48535967 z M 333.6869 39.198364 C 395.67615 27.738844 422.7407 102.3131 477.55612 129.22575 C 463.20767 198.67317 396.2293 67.90002 340.25333 71.83035 L 331.20877 58.785324 L 333.6869 39.198364 L 333.6869 39.198364 z M 384.91953 46.299 L 384.37622 44.005226 L 384.91953 46.299 z M 401.78885 105.4834 C 408.35278 102.43534 390.00812 102.35193 401.78885 105.4834 z M 452.80777 107.14513 L 452.29654 104.38972 L 452.80777 107.14513 z M 373.38702 35.462173 L 373.9303 37.755947 L 373.38702 35.462173 z M 404.0812 249.81139 C 466.20526 220.01173 432.53894 287.68597 404.0812 249.81139 z M 417.95215 163.9926 C 423.4221 166.51431 411.42847 166.50569 417.95215 163.9926 z M 439.61414 182.62035 C 445.1811 186.12645 433.17184 185.4412 439.61414 182.62035 z M 473.74402 177.15413 C 517.0203 56.610912 682.051 249.66614 514.428 222.58594 C 492.15857 217.19952 470.23108 199.35411 473.74402 177.15413 z" svg:height="3.723148mm" draw:style-name="style-18" draw:transform="skewX(0.3711919946882982) translate(78.30065mm,66.02112mm)" svg:viewBox="0.0 0.0 588.0513 372.31482" svg:width="5.8805127mm"/>
            <draw:path svg:d="M 15.506558 68.67228 C 40.733276 65.77738 -6.0724297 77.12833 15.506558 68.67228 z M 44.181282 62.61715 C 137.42282 16.228989 345.06573 174.55692 325.51608 31.415354 C 469.793 -7.4551244 364.91537 280.91037 223.1659 204.6787 C 118.59238 224.62877 -29.17117 178.83598 31.249012 71.07535 C 35.28634 67.431915 37.69131 63.36712 44.181282 62.61715 z M 30.557766 114.30975 C 27.1336 130.14111 36.808556 104.64642 30.557766 114.30975 z M 33.15589 119.547325 C 27.311138 138.30305 49.337257 104.17616 33.15589 119.547325 z M 26.708662 158.56017 C 31.835049 163.32892 30.014471 150.235 26.708662 158.56017 z M 62.786522 181.42888 L 63.99394 180.77599 L 62.786522 181.42888 z M 135.03265 201.54434 C 142.66182 209.86305 136.46364 192.50731 135.03265 201.54434 z M 145.7868 204.21994 C 152.21759 202.55101 140.31192 200.1501 145.7868 204.21994 z M 205.8626 188.28288 C 214.01369 202.4676 215.53098 177.4626 205.8626 188.28288 z M 201.21375 194.04463 C 210.12924 211.0049 210.38321 180.68251 201.21375 194.04463 z M 295.76544 198.52145 L 297.92303 197.45079 L 295.76544 198.52145 z M 13.17967 84.07292 C 34.306595 96.075325 -25.091923 92.16153 13.17967 84.07292 z M 54.137337 181.66257 C 58.995773 185.42969 45.363216 178.03856 54.137337 181.66257 z M 423.03577 10.069595 C 496.58466 -35.460735 547.8083 88.49509 450.29102 82.845505 C 505.0966 140.11578 382.45868 109.140495 408.68158 57.633404 C 393.80542 41.820747 394.9545 12.941486 423.03577 10.069595 z M 427.5334 124.88988 C 484.14474 161.89658 363.72275 169.99956 427.5334 124.88988 z M 402.87955 164.53261 C 434.38336 208.07045 317.50226 224.124 402.87955 164.53261 z" svg:height="2.175718mm" draw:style-name="style-19" draw:transform="skewX(0.3711919946882982) translate(90.47247mm,69.323296mm)" svg:viewBox="0.0 0.0 504.01843 217.5718" svg:width="5.040184mm"/>
            <draw:path svg:d="M 0.8309727 127.72833 C 1.2748157 127.42705 1.6496164 126.78997 1.6652331 126.31216 C 1.6874253 125.64703 1.9348266 125.51401 2.7255247 125.74411 C 3.8318443 126.06588 4.1252737 125.36193 3.3493705 124.24956 C 3.0641603 123.8415 3.2753968 123.338524 3.9732165 122.76795 C 5.0220013 121.90868 5.022823 121.89826 4.036505 120.92287 C 3.4907427 120.383575 2.7871695 119.48584 2.4731917 118.92786 C 1.9833206 118.05924 2.0351021 117.91651 2.8315537 117.93593 C 4.0570536 117.963974 4.769668 118.43315 5.252964 119.53114 C 5.597353 120.31059 5.7107797 120.22323 6.1094165 118.87501 C 6.4422984 117.751854 6.3699684 117.11909 5.8505077 116.60173 C 4.832957 115.58966 4.898711 114.529785 5.9310575 115.29809 C 6.351064 115.61088 6.6855903 116.14333 6.674083 116.48201 C 6.6362743 117.64184 8.086162 117.119804 8.424797 115.85176 C 8.828365 114.33779 8.442058 112.66564 7.4886174 111.808174 C 7.108063 111.465904 6.9329915 111.07438 7.099022 110.93848 C 7.265052 110.80258 7.6702642 110.93345 7.999859 111.22934 C 8.703432 111.86138 10.801001 111.97895 11.233336 111.41054 C 11.572795 110.965805 10.482092 108.51456 9.260701 106.97651 C 8.495483 106.0119 8.510278 105.959045 9.541802 105.975945 C 10.14099 105.98566 11.451971 106.408455 12.455549 106.91611 C 13.4599495 107.42376 14.374759 107.84009 14.489007 107.84225 C 14.602434 107.84404 14.665723 106.16434 14.628736 104.10965 C 14.56216 100.41732 14.57942 100.36303 16.12054 99.43042 C 17.724129 98.4597 18.177835 97.387596 17.122475 97.06582 C 16.319448 96.820625 16.098349 95.03558 16.825758 94.668144 C 17.14549 94.50708 17.918106 94.91119 18.543594 95.5666 C 19.894028 96.98133 20.135675 97.022316 20.842537 95.957405 C 21.266653 95.31853 21.063637 94.83424 19.892385 93.680885 C 18.274824 92.08783 18.093176 91.39394 19.082783 90.58429 C 20.006634 89.82821 20.360064 89.92277 21.833786 91.32096 L 23.152164 92.57067 L 23.0823 91.22892 C 22.928598 88.268585 23.132439 87.879944 24.821507 87.907265 C 26.343725 87.93171 26.395506 87.87167 26.122625 86.40301 C 25.89084 85.15114 26.033855 84.78874 26.910856 84.40549 C 27.501825 84.14842 28.460197 83.94529 29.041304 83.954636 C 30.487082 83.97801 31.219421 82.69306 31.30737 79.979004 C 31.369013 78.07496 31.619701 77.51553 32.817257 76.60629 C 33.95645 75.742 34.5803 75.58201 35.838676 75.832596 C 36.709923 76.00625 37.80638 76.45026 38.27406 76.82021 C 38.740917 77.189804 40.050255 77.614044 41.184517 77.763245 C 42.970577 77.998375 43.297703 77.90562 43.63634 77.06864 C 43.851685 76.53763 43.88374 75.0571 43.70867 73.778625 C 43.5336 72.50087 43.468666 70.85245 43.56483 70.11722 C 43.854973 67.88384 46.107067 65.63249 49.205746 64.476616 C 50.10987 64.13938 51.73154 63.5325 52.809093 63.128395 C 53.886646 62.72393 55.93983 62.3813 57.36999 62.36692 C 59.77332 62.342472 60.137436 62.487 62.16514 64.2742 C 63.37256 65.33804 64.51176 66.21061 64.69833 66.213486 C 64.88491 66.21636 65.22601 65.31323 65.456154 64.205894 C 65.85972 62.264095 65.79232 62.113815 63.541874 59.95091 C 61.431156 57.922104 61.21581 57.50182 61.27992 55.541325 C 61.40239 51.767025 64.92601 49.863697 70.79049 50.40478 C 73.80698 50.682335 74.30342 50.605755 75.88975 49.614902 C 78.123764 48.219944 78.93008 46.99288 78.90788 45.024837 C 78.87747 42.358955 79.90653 40.229847 81.74848 39.15019 C 86.16307 36.561604 88.83024 36.394424 91.811386 38.5203 C 93.95827 40.051163 94.530334 39.898724 95.147606 37.631195 C 95.61364 35.921288 96.789825 35.410046 97.15559 36.760063 C 97.45641 37.8674 98.086006 37.99647 98.54547 37.045525 C 98.72383 36.675575 100.30029 35.833206 102.04772 35.173477 C 104.829956 34.12258 105.59682 34.017242 108.22289 34.325714 C 109.870865 34.519497 112.8742 35.335262 114.89533 36.138084 C 116.91646 36.941265 119.00005 37.61106 119.524445 37.62724 C 120.048836 37.64306 121.63352 38.16976 123.046425 38.796776 C 124.4585 39.423428 125.99634 39.94438 126.46237 39.95409 C 127.88184 39.98393 137.9653 47.05544 138.40915 48.331757 C 138.56613 48.780087 139.33464 49.804012 140.11711 50.607555 C 140.90042 51.410015 141.60153 52.64894 141.6755 53.360443 C 141.83249 54.875843 143.08347 55.510048 143.1295 54.09711 C 143.14676 53.577595 143.48293 53.053047 143.87581 52.931526 C 145.96187 52.28546 158.71825 55.760994 161.2383 57.661808 C 161.66405 57.983223 163.16573 58.838177 164.57533 59.56082 C 169.2513 61.960655 179.64955 69.981316 180.8315 72.100716 C 181.17752 72.7209 181.60986 73.93358 181.79398 74.79644 C 181.97809 75.66002 183.1214 77.418465 184.33456 78.70557 C 185.54855 79.99267 186.53734 81.19025 186.53159 81.367134 C 186.52583 81.54366 187.3157 82.47951 188.28723 83.44699 C 189.32123 84.47595 190.03877 85.672455 190.0174 86.33038 C 189.99274 87.09294 190.38972 87.6236 191.25111 87.97845 C 192.8432 88.634224 193.51965 90.51886 193.52786 94.31869 C 193.53279 96.80301 193.34868 97.442604 192.38455 98.28677 C 191.75331 98.84008 191.0711 99.805405 190.8681 100.43134 C 190.37904 101.943504 186.89241 105.25366 185.80664 105.236404 C 184.91074 105.22202 182.87727 106.866135 182.82632 107.64702 C 182.77454 108.41676 178.06898 111.9998 176.1325 112.7433 C 171.29955 114.59809 168.06854 115.21108 166.95975 114.48304 C 166.01865 113.86574 163.10243 113.9434 162.5731 114.59989 C 162.03967 115.2607 158.29495 114.942154 158.62044 114.263016 C 158.77496 113.94304 158.56947 113.095634 158.16508 112.37982 C 156.30177 109.08369 157.57658 107.79299 164.45451 106.00794 C 170.16776 104.524185 171.50256 103.72064 170.19817 102.54895 C 169.66556 102.07114 167.86798 101.779564 164.11423 101.56421 C 161.18321 101.39523 158.26701 101.0073 157.63412 100.702065 C 157.00041 100.39719 154.53215 98.39067 152.14937 96.24431 C 148.2082 92.69471 147.73889 92.078125 146.96873 89.430214 C 146.30708 87.15837 146.22243 85.72063 146.58325 82.88613 C 146.96791 79.86755 146.90791 79.12945 146.229 78.51969 C 144.43144 76.90506 143.4065 77.66186 142.50647 81.26682 C 142.06839 83.025986 141.53659 83.89532 140.52069 84.5137 C 139.14642 85.35175 139.11682 85.35032 136.77597 84.38679 C 133.00247 82.8322 132.23561 83.07416 129.07693 86.81574 C 128.3183 87.71384 125.53606 88.43613 121.61873 88.75215 C 119.52116 88.921486 116.95756 89.87459 115.960556 90.856094 C 115.603836 91.20735 114.95204 92.78783 114.513954 94.36794 C 113.74709 97.1291 112.79283 99.71229 111.84514 101.590096 C 111.59938 102.07761 110.62046 103.971954 109.67031 105.7987 C 108.72016 107.626526 107.73795 109.52051 107.48808 110.00767 C 107.23904 110.495186 106.20258 111.784805 105.18585 112.87381 C 102.59348 115.65042 99.75453 119.02709 98.72301 120.56298 C 97.401344 122.52887 93.54484 125.997574 89.4245 128.92484 C 85.79402 131.50443 85.27457 132.1034 75.71468 144.7321 C 70.58747 151.50304 67.00138 155.24678 64.06216 156.89449 C 63.04214 157.46686 61.796093 158.63927 61.29307 159.50069 C 60.13086 161.4896 57.71356 164.4341 56.67546 165.12476 C 56.23655 165.41705 55.4664 165.65578 54.96502 165.65541 C 54.463642 165.65541 54.046925 165.83409 54.040348 166.05305 C 54.03295 166.27235 53.43705 166.56789 52.716217 166.71062 C 51.99456 166.853 51.396194 167.24524 51.38551 167.58247 C 51.374 167.91934 50.804405 168.3062 50.11891 168.44174 C 49.432602 168.57692 48.49642 169.15324 48.03778 169.72165 C 47.33914 170.5881 46.81064 170.73515 44.77389 170.62946 C 43.183456 170.54675 42.24892 170.70172 42.066452 171.07922 C 41.91275 171.39597 41.421234 171.52719 40.97328 171.37115 C 40.51711 171.21188 40.288612 171.27696 40.45218 171.51964 C 40.61492 171.75728 40.04368 172.2049 39.183117 172.51337 C 37.928024 172.9642 37.73487 173.20006 38.203373 173.70915 C 38.78941 174.34515 38.182003 174.61264 36.838146 174.30992 C 35.021675 173.90149 33.45343 173.88028 33.718094 174.2682 C 34.19317 174.96748 31.66573 174.74997 30.565165 173.99641 C 29.78926 173.4654 29.725973 173.23817 30.269268 172.94444 C 31.291752 172.39185 29.724329 169.61702 27.981012 168.89366 C 26.318245 168.20374 23.30751 165.79276 23.328058 165.16754 C 23.335455 164.91838 23.09463 164.71057 22.790514 164.7059 C 22.487223 164.70123 22.399275 164.93169 22.594894 165.21823 C 22.815172 165.54324 22.723938 165.61514 22.351603 165.4077 C 22.022831 165.22542 21.042267 165.36491 20.172663 165.71797 C 18.66442 166.33025 18.550993 166.30759 17.72002 165.23405 C 15.560806 162.44125 14.433116 161.46945 12.774458 160.96863 C 11.794716 160.67311 10.551134 159.92458 10.011125 159.30475 C 9.4645405 158.6781 8.60891 158.23337 8.08123 158.30132 C 7.4245067 158.38617 7.0908027 158.10034 6.9946365 157.36691 C 6.9001145 156.6511 7.0472403 156.41669 7.4516306 156.64139 C 7.855199 156.86572 8.003146 156.63095 7.9094462 155.91621 C 7.789444 154.99727 7.9678035 154.87575 9.2870035 154.97894 C 10.120441 155.04437 10.985935 155.35968 11.210322 155.67966 C 11.608138 156.24915 11.687043 156.17436 11.880197 155.0379 C 11.931978 154.73195 12.378287 154.54678 12.870625 154.62697 C 14.219414 154.84627 14.017219 153.4416 12.520481 152.19585 C 11.227583 151.12123 8.688637 150.67865 8.660691 151.52426 C 8.653295 151.7698 8.411646 151.9672 8.126436 151.96216 C 7.839582 151.95784 7.6217704 151.4448 7.6423182 150.82246 C 7.699854 149.0385 6.2910633 147.4271 4.9118624 147.69998 C 3.9945867 147.88118 3.3518364 147.49397 1.8740036 145.86856 L 1.8189894E-12 143.80667 L 0.06986417 138.46269 C 0.11918006 134.80559 0.34356734 132.95332 0.7816568 132.59415 C 1.4490651 132.04732 1.2526236 129.69493 0.46356934 128.7821 C 0.19561969 128.47255 0.33863574 128.0634 0.8309727 127.72833 z M 38.52557 170.4806 C 38.95051 170.62874 39.30476 170.55574 39.312157 170.31773 C 39.320377 170.0801 38.975166 169.87949 38.545296 169.87265 C 37.545006 169.85683 37.536785 170.1351 38.52557 170.4806 z M 113.85641 0.0 C 113.98216 0.002157154 114.22381 0.20708679 114.39313 0.45515952 C 114.56245 0.70359176 114.45231 0.90276897 114.14902 0.89809513 C 113.845726 0.8930618 113.60326 0.68813217 113.6123 0.4425761 C 113.61969 0.19702007 113.72901 -0.002157154 113.85641 0.0 z M 114.93232 2.5486774 C 115.12958 2.3879695 115.7189 2.2635736 116.24494 2.2718427 C 116.84248 2.2811904 117.209885 1.9630102 117.22715 1.420486 C 117.260025 0.41165692 118.28662 -0.25670135 118.752655 0.42783555 C 119.123344 0.97251695 121.93024 0.9771908 121.948326 0.43286893 C 121.954895 0.231175 122.320656 0.39008537 122.76039 0.7852041 C 123.20094 1.1806823 123.763145 1.4017906 124.01137 1.2770352 C 124.25877 1.1515608 124.60234 1.2558233 124.774124 1.5082102 C 124.94591 1.7605972 125.43496 1.9727174 125.85989 1.9791889 C 126.643196 1.9921318 132.16328 6.7774186 132.14192 7.426003 C 132.13535 7.6194277 132.47398 8.033602 132.89398 8.346748 C 133.32796 8.669962 133.6329 9.64931 133.60167 10.61931 C 133.57126 11.557313 133.77673 12.452172 134.05785 12.608925 C 134.33894 12.764959 134.58223 12.491361 134.59866 12.000248 C 134.61511 11.508777 134.8658 10.986745 135.15758 10.83934 C 135.44855 10.692654 135.68033 10.796556 135.67047 11.071234 C 135.66225 11.345911 135.89322 11.450174 136.18417 11.303128 C 136.47597 11.155723 136.70445 11.341957 136.69212 11.717301 C 136.67816 12.139744 136.96912 12.306205 137.45981 12.154844 C 137.8938 12.020382 138.2612 11.529988 138.27599 11.065841 C 138.29161 10.600255 138.5382 10.223832 138.82422 10.228865 C 139.11107 10.233179 139.33217 10.639084 139.31656 11.130196 C 139.30011 11.620949 139.05272 12.019303 138.76668 12.014629 C 138.47983 12.009955 138.23325 12.383143 138.21846 12.844415 C 138.20366 13.305326 137.85352 13.912565 137.4401 14.192995 C 136.8442 14.598181 136.51295 14.488525 135.83978 13.663774 L 134.98991 12.624025 L 135.18881 13.83311 C 135.31868 14.625145 135.12306 15.1241665 134.62086 15.279122 C 134.20003 15.409989 133.97975 15.818411 134.1318 16.187284 C 134.2962 16.587437 134.10962 16.853127 133.66907 16.846294 C 133.2622 16.839464 132.71892 17.138948 132.46083 17.511417 C 131.83205 18.419939 125.26564 18.701807 123.46478 17.897549 C 122.75875 17.582243 121.77572 16.565865 121.28174 15.6382885 C 120.78611 14.711072 120.152405 13.948877 119.87295 13.944203 C 119.59267 13.939529 119.51294 14.1894 119.69376 14.5000305 C 119.876236 14.809582 119.44061 14.450775 118.728 13.702243 C 118.01374 12.95407 117.440025 11.939488 117.452354 11.448377 C 117.47291 10.632253 117.56003 10.653465 118.45676 11.68818 L 119.438965 12.819966 L 119.00005 11.318228 C 118.75841 10.492038 118.2932 9.525633 117.96524 9.169703 C 117.48359 8.646234 117.53208 8.579361 118.215935 8.817727 C 119.342804 9.211048 119.342804 8.223071 118.215935 7.063601 C 117.730995 6.5645795 117.62167 6.3075185 117.97428 6.4926744 C 118.32607 6.6781898 118.62032 6.6479893 118.62772 6.4258027 C 118.64333 5.9573407 116.967415 4.517081 116.396996 4.5073733 C 115.99343 4.5012617 114.55998 3.3349602 114.57066 3.0210943 C 114.573135 2.9215057 114.736694 2.7086666 114.93232 2.5486774 z M 119.57212 10.365845 C 119.87541 10.370519 119.98555 10.1717005 119.81623 9.922549 C 119.42253 9.344432 119.054306 9.33832 119.0354 9.910325 C 119.027176 10.155882 119.26883 10.360811 119.57212 10.365845 z M 141.22098 16.17578 C 141.73714 14.531309 144.26212 12.37775 145.1161 12.852684 C 145.47858 13.054018 145.56981 12.898703 145.3709 12.417298 C 144.98788 11.487924 145.97174 11.473903 147.32135 12.389255 C 147.86546 12.758847 148.7926 13.069477 149.38275 13.079904 C 149.97125 13.09069 151.20827 13.512773 152.13046 14.017906 C 153.05267 14.52304 154.0957 14.940808 154.44995 14.946561 C 154.80421 14.952313 155.37299 15.363611 155.7149 15.860476 C 156.05684 16.35734 156.5919 16.767918 156.90425 16.772951 C 157.6111 16.784098 160.97939 19.764925 160.61855 20.060095 C 160.47472 20.178019 160.64897 20.467796 161.00568 20.703287 C 162.04378 21.387465 167.09126 22.87482 167.43155 22.596548 C 167.60168 22.457052 168.46225 22.692183 169.34335 23.11822 C 170.22365 23.544619 171.49435 23.948725 172.16669 24.016315 C 172.83821 24.083548 173.66917 24.485855 174.01274 24.910097 C 174.3555 25.334696 174.91112 25.54322 175.24646 25.373526 C 175.6073 25.191605 175.8473 25.350155 175.83415 25.761812 C 175.82182 26.144348 176.10374 26.485538 176.46046 26.519333 C 176.818 26.553488 177.34322 26.614248 177.62842 26.654875 C 178.46762 26.77244 183.36058 31.395939 183.69263 32.384277 C 183.85948 32.882217 184.18909 33.29244 184.42332 33.296753 C 184.65923 33.300346 184.99046 34.04924 185.15897 34.961357 C 185.3291 35.87311 185.84938 36.8992 186.31541 37.241467 C 186.9409 37.699863 186.99104 37.92241 186.50528 38.085274 C 186.14363 38.20751 185.84035 38.501247 185.83295 38.738174 C 185.82472 38.9751 184.99951 40.201443 183.99757 41.46338 C 182.41699 43.45443 181.73973 43.891254 178.87859 44.76706 C 176.35196 45.53968 174.95796 45.709736 172.91629 45.4933 C 167.69539 44.93999 162.81476 41.386078 160.94897 36.779835 C 160.2306 35.009174 159.78676 34.49793 159.04948 34.59931 C 158.52098 34.671577 156.32971 34.7309 154.17953 34.73126 C 150.92058 34.731617 149.954 34.55437 148.35287 33.664547 C 147.29752 33.0778 146.44023 32.406567 146.44763 32.173233 C 146.45503 31.939543 145.67995 31.02491 144.72404 30.140116 C 143.76814 29.256042 143.10812 28.279211 143.25772 27.97002 C 143.4073 27.661186 143.08922 26.71851 142.55086 25.875423 C 142.0125 25.033054 141.4544 23.336811 141.31056 22.106155 C 141.16672 20.87514 140.98508 19.364412 140.90617 18.749264 C 140.8289 18.133396 140.96947 16.975723 141.22098 16.17578 z M 154.50584 8.69405 C 154.79189 8.698724 155.01956 8.903294 155.01216 9.14885 C 155.00394 9.394406 154.7623 9.591785 154.47626 9.587111 C 154.19023 9.582078 153.96255 9.377508 153.96996 9.131593 C 153.97899 8.886396 154.219 8.689376 154.50584 8.69405 z M 173.7448 19.103037 C 174.90536 18.743872 175.3755 19.165955 174.55933 19.833954 C 174.11055 20.20139 173.76863 20.210735 173.38643 19.86667 C 173.0026 19.522604 173.1078 19.300417 173.7448 19.103037 z M 186.97214 51.8152 C 187.42667 48.98861 189.78397 44.999313 190.99138 45.013332 C 191.33742 45.017647 192.23087 44.76095 192.97717 44.443844 C 196.1416 43.09886 197.7041 43.23584 201.8976 45.22941 C 202.38664 45.461662 203.27597 45.66048 203.8727 45.669827 C 204.52777 45.680614 206.57932 47.125908 209.0673 49.33088 C 211.65392 51.624294 213.31998 52.788437 213.5608 52.472775 C 213.77121 52.197018 214.19945 52.113247 214.51178 52.28726 C 214.8422 52.470615 215.09123 52.291573 215.10521 51.85942 C 215.12164 51.356445 215.40028 51.210117 215.96742 51.40822 C 216.44331 51.5736 217.06963 51.411453 217.4132 51.033592 C 218.41678 49.92949 221.4982 49.91295 222.55109 51.00555 C 223.26617 51.748688 224.12262 51.964043 226.71088 52.053207 C 228.50351 52.115044 230.26573 52.33004 230.62738 52.531017 C 230.98822 52.731274 232.16275 52.95238 233.23701 53.021408 C 235.8598 53.190746 239.44424 56.36464 239.38753 58.467503 C 239.35054 59.8355 240.28918 62.9436 240.90729 63.498707 C 241.3692 63.914677 240.69522 65.058685 240.16261 64.762436 C 239.91028 64.62222 239.69823 64.703476 239.69 64.94328 C 239.68178 65.182724 239.89055 65.44949 240.15193 65.53542 C 240.4133 65.621704 240.69933 66.79879 240.78563 68.15133 C 240.9377 70.51485 240.86208 70.67915 238.8689 72.36425 C 237.72723 73.3285 236.7853 74.34416 236.77379 74.62135 C 236.7631 74.89783 236.39406 75.368805 235.95432 75.66757 C 235.51459 75.96634 235.14389 76.5725 235.1291 77.015076 C 235.09047 78.204384 232.78578 80.237144 229.21613 82.23143 C 225.63416 84.231834 224.28372 84.364136 221.55244 82.98356 C 220.32611 82.36302 219.5568 82.18973 219.42445 82.50288 C 219.16556 83.11335 217.21593 83.123055 217.23483 82.51366 C 217.24306 82.268105 216.98825 82.06317 216.66852 82.057785 C 216.334 82.05239 216.17455 82.50863 216.29208 83.129524 C 216.45482 83.988075 216.2444 84.24801 215.26959 84.391106 C 214.59396 84.49069 214.0482 84.37421 214.05643 84.13261 C 214.06465 83.891365 213.71039 83.9381 213.27148 84.23687 C 212.49393 84.76501 212.20462 84.40117 212.46106 83.21869 C 212.50133 83.03497 212.29913 82.88074 212.0131 82.87642 C 211.72624 82.87211 211.44269 83.42002 211.38187 84.0945 C 211.29144 85.09434 211.23555 85.141075 211.08185 84.347244 C 210.87473 83.27945 208.65634 81.74212 207.88454 82.1322 C 207.24672 82.45398 205.67766 79.3901 206.06725 78.584404 C 206.23328 78.24034 206.04588 77.582405 205.65053 77.122215 C 204.95271 76.311844 204.94038 76.3122 205.24779 77.13336 C 205.47546 77.74239 205.35957 77.91964 204.83765 77.76217 C 204.43819 77.64209 204.05023 76.95467 203.97626 76.23563 C 203.9031 75.51621 203.64584 74.71303 203.40501 74.45058 C 203.16418 74.188484 203.10912 73.55716 203.28172 73.04735 C 203.45433 72.53826 203.34502 71.98207 203.03926 71.81238 C 202.69405 71.62039 202.46884 71.936775 202.44582 72.64576 C 202.42528 73.300095 202.11212 73.783295 201.71431 73.776825 C 200.62852 73.75921 200.29565 73.224594 200.96388 72.56738 C 201.4521 72.086334 201.37567 72.02342 200.5784 72.25064 C 199.76303 72.482895 199.70468 72.42753 200.25455 71.94289 C 201.11922 71.180695 201.18744 69.091125 200.36633 68.51265 C 200.01619 68.2653 198.5696 67.6728 197.15259 67.19607 C 188.11462 64.15412 185.59952 60.354656 186.97214 51.8152 z M 206.23985 75.4328 C 207.74646 76.7875 208.02591 76.831 207.70947 75.66002 C 207.5755 75.166756 207.14151 74.757256 206.74617 74.751144 C 206.34917 74.74467 206.0319 74.53866 206.0393 74.293106 C 206.04753 74.04755 205.81985 73.84262 205.53299 73.8383 C 204.71846 73.825005 204.896 74.22695 206.23985 75.4328 z M 209.99033 73.90985 C 210.11691 73.91201 210.22705 73.71283 210.23445 73.46728 C 210.24266 73.22172 210.00102 73.01679 209.69772 73.0114 C 209.39442 73.00708 209.28511 73.20626 209.45361 73.45469 C 209.62292 73.703125 209.86375 73.90805 209.99033 73.90985 z M 215.12329 83.372925 C 215.41261 83.00909 215.6559 82.51079 215.66412 82.26523 C 215.67235 82.01931 215.44138 82.11639 215.15205 82.480225 C 214.86275 82.84406 214.61945 83.34273 214.61122 83.58828 C 214.60301 83.83384 214.83397 83.73676 215.12329 83.372925 z M 201.93541 40.27874 C 202.22144 40.283054 202.44911 40.487984 202.44171 40.732822 C 202.43349 40.978737 202.19267 41.17576 201.9058 41.17108 C 201.61978 41.166767 201.3921 40.961838 201.3995 40.71628 C 201.40771 40.47109 201.64854 40.27371 201.93541 40.27874 z M 212.66571 85.12058 C 212.77832 85.12202 212.99532 85.42761 213.14902 85.79829 C 213.30107 86.16932 213.19916 86.46916 212.92216 86.464485 C 212.64435 86.460175 212.42818 86.15494 212.43968 85.78678 C 212.45119 85.418625 212.55312 85.11878 212.66571 85.12058 z M 224.02234 51.11305 C 224.33221 50.955574 224.69551 50.924656 224.82866 51.044018 C 224.96098 51.16338 224.70454 51.373703 224.25742 51.51212 C 223.33028 51.79938 223.17657 51.539444 224.02234 51.11305 z" svg:height="1.7469237mm" draw:style-name="style-20" draw:transform="skewX(0.3711919946882982) translate(114.63815mm,49.251373mm)" svg:viewBox="0.0 0.0 241.06131 174.69237" svg:width="2.410613mm"/>
            <draw:path svg:d="M 3.499784 130.64876 C 11.333612 132.22743 -1.5764645 134.898 3.499784 130.64876 z M 7.5675225 125.825 C 39.24969 95.38756 81.27587 70.50802 118.14031 47.036385 C 168.94719 49.280903 151.708 105.40826 108.45714 107.76351 C 78.59226 115.74893 39.951622 165.01474 14.72408 148.23209 C 12.296094 140.76114 12.342944 132.66498 7.5675225 125.825 z M 9.677421 129.21388 C 14.645174 133.077 6.0707855 121.878845 9.677421 129.21388 z M 36.705814 150.1088 C 43.199074 151.7842 33.05562 145.92429 36.705814 150.1088 z M 72.39243 127.192635 C 78.482124 125.65746 64.40737 124.94488 72.39243 127.192635 z M 91.92481 114.28135 C 94.919106 115.52675 90.90562 112.2903 91.92481 114.28135 z M 149.7296 69.72893 C 154.10721 74.03173 150.4603 64.840454 149.7296 69.72893 z M 1.114539 135.91797 C 3.499784 138.05714 -2.3186686 135.53076 1.114539 135.91797 z M 11.650878 119.85867 C 14.50709 121.88352 7.9752007 120.39257 11.650878 119.85867 z M 9.702901 144.80148 C 16.990145 144.89891 6.031333 147.71436 9.702901 144.80148 z M 6.1422935 172.50653 C 18.177835 166.65956 2.8808696 177.14513 6.1422935 172.50653 z M 20.148827 168.24507 C 19.744436 171.305 17.326315 165.43286 20.148827 168.24507 z M 30.535574 154.22177 C 36.335945 152.68193 27.384289 157.66316 30.535574 154.22177 z M 35.675114 157.61102 C 36.61129 160.78024 27.866764 155.64226 35.675114 157.61102 z M 43.43086 150.83755 C 52.73019 141.08327 46.795845 159.75343 43.43086 150.83755 z M 41.671925 156.27898 C 51.0329 152.74161 41.297123 163.4641 41.671925 156.27898 z M 59.187283 143.34613 C 62.227608 147.70285 52.735943 142.89384 59.187283 143.34613 z M 69.93321 133.10791 C 74.41767 132.47946 68.014824 135.78818 69.93321 133.10791 z M 143.44923 16.00069 C 160.2643 -23.245493 210.32074 19.12317 191.16399 42.80441 C 210.1432 58.61419 202.11047 141.43561 190.16206 88.757904 C 192.38702 55.21056 152.80856 43.326797 136.07486 27.305256 L 139.20149 21.175344 L 143.44923 16.00069 L 143.44923 16.00069 z M 164.23505 41.328915 C 168.72527 40.655884 160.66951 39.235756 164.23505 41.328915 z M 104.34995 111.93472 C 104.73297 114.63764 101.548805 109.63628 104.34995 111.93472 z M 157.2396 75.27965 C 171.58311 81.43472 144.34349 83.44303 157.2396 75.27965 z M 156.44643 88.68923 C 161.76598 88.845985 153.48254 90.98085 156.44643 88.68923 z M 171.30695 84.343285 C 202.33897 98.31445 148.87315 109.302635 171.30695 84.343285 z M 175.17743 100.82718 C 179.49174 101.159744 172.32614 98.049484 175.17743 100.82718 z M 214.42218 13.5523205 C 217.13455 15.75873 210.7309 12.981034 214.42218 13.5523205 z M 180.93013 106.343025 C 183.7551 107.91739 178.14377 107.199776 180.93013 106.343025 z M 180.64244 117.62422 C 199.9677 122.98079 173.56726 137.43803 180.64244 117.62422 z M 169.60309 138.63994 C 189.52588 125.06173 185.54773 147.865 169.60309 138.63994 z M 188.26422 131.72014 C 191.43687 132.62866 185.49513 132.89256 188.26422 131.72014 z M 190.57878 131.43433 C 193.67828 133.45522 187.40613 132.48808 190.57878 131.43433 z" svg:height="1.7372845mm" draw:style-name="style-21" draw:transform="skewX(0.3711919946882982) translate(117.09308mm,49.157063mm)" svg:viewBox="0.0 0.0 215.11319 173.72845" svg:width="2.1511319mm"/>
            <draw:path svg:d="M 0.34685507 219.14493 C 9.488377 217.85207 -2.0951033 224.79488 0.34685507 219.14493 z M 1.2838569 212.31645 C 7.038199 179.52914 27.166477 149.40198 49.465477 121.05589 C 44.58485 99.966835 64.98354 75.48925 96.46763 74.079544 C 120.53871 73.711395 141.94263 91.08583 138.05983 107.95334 C 132.65645 133.3984 97.540245 148.1066 87.9105 172.33469 C 83.54358 188.93973 70.97049 203.71947 58.30946 217.7079 C 50.800293 227.2569 31.531755 242.20993 20.335405 226.01582 C 14.790656 220.96556 9.573035 215.2944 1.2838569 212.31645 z M 6.6568227 214.74901 C 16.502739 220.76207 -0.24657942 206.93364 6.6568227 214.74901 z M 56.808613 223.06987 C 65.13313 221.13525 48.664093 220.98605 56.808613 223.06987 z M 81.11477 182.84433 C 86.64472 178.81801 71.704475 183.88121 81.11477 182.84433 z M 94.11443 160.45343 C 98.79452 160.18918 91.02808 159.01138 94.11443 160.45343 z M 127.318825 87.76058 C 134.68991 88.89165 124.16343 83.54118 127.318825 87.76058 z M 1.8246878 225.62286 C 6.194897 226.98294 -2.6811404 226.5055 1.8246878 225.62286 z M 1.2904323 204.3224 C 6.026401 205.09395 -2.3951082 206.34724 1.2904323 204.3224 z M 19.622791 230.5426 C 29.011713 228.53934 16.330956 234.54556 19.622791 230.5426 z M 38.288853 260.33075 C 44.97609 255.68065 35.226337 265.64597 38.288853 260.33075 z M 51.75538 249.34184 C 53.59404 252.42154 46.58214 247.99254 51.75538 249.34184 z M 52.73019 230.17732 C 59.051662 225.75516 51.280304 235.22902 52.73019 230.17732 z M 61.78212 231.16747 C 67.11317 230.01266 53.468285 236.46902 61.78212 231.16747 z M 65.57616 220.60747 C 68.05181 215.04022 79.31967 209.28961 72.94231 219.19023 C 71.6379 222.08044 66.4063 227.67323 65.57616 220.60747 z M 67.95647 226.96245 C 74.37082 221.1331 72.0464 233.08913 67.95647 226.96245 z M 78.4887 205.51027 C 85.24333 207.89789 71.504745 207.99315 78.4887 205.51027 z M 83.038086 190.01292 C 88.61079 187.516 82.44383 193.55856 83.038086 190.01292 z M 75.112206 36.26895 C 68.07154 23.484936 79.61146 9.003962 97.68079 5.707111 C 114.16135 1.2364088 137.57489 7.0837345 139.91246 20.92691 C 135.8965 32.261677 149.87837 37.803047 160.635 44.488785 C 183.66716 58.931293 211.53145 73.587715 218.49979 95.99048 C 220.2283 101.84248 220.6894 112.29497 212.42653 102.52486 C 187.319 83.5117 160.57088 62.28531 123.77712 55.709583 C 109.412224 50.956295 93.49552 60.31223 81.356415 55.502495 C 73.826706 50.805294 71.24173 42.655205 75.112206 36.26895 z M 121.36229 52.05752 C 126.33826 49.179157 115.28574 51.30755 121.36229 52.05752 z M 107.249725 152.1599 C 107.249725 152.1599 107.249725 152.1599 107.249725 152.1599 z M 141.04262 89.81311 C 163.19695 90.71013 132.06055 103.17272 141.04262 89.81311 z M 151.20662 103.78859 C 158.29002 102.08121 149.01863 107.26772 151.20662 103.78859 z M 165.63972 92.30786 C 179.7712 89.409004 192.918 106.234085 175.33852 108.05257 C 167.09866 105.52798 166.65399 97.719795 165.63972 92.30786 z M 184.0173 107.179276 C 188.91682 105.31478 178.6994 106.00867 184.0173 107.179276 z M 159.241 0.0 C 164.40355 1.127832 154.72859 0.7848446 159.241 0.0 z M 195.57858 110.03463 C 200.50525 110.501656 192.7758 112.17094 195.57858 110.03463 z M 204.5886 121.611 C 216.16304 117.0346 224.66591 133.44406 210.51883 128.84358 C 207.59521 126.88776 205.9571 124.21792 204.5886 121.611 z M 208.62593 148.17563 C 211.6835 141.92133 225.86594 138.73448 217.26279 147.82617 C 215.26056 149.9028 211.03172 150.33818 208.62593 148.17563 z M 225.5388 132.27525 C 230.1219 131.86035 223.04343 134.79697 225.5388 132.27525 z M 228.11145 130.88425 C 233.9562 131.74028 225.05223 133.5041 228.11145 130.88425 z" svg:height="2.6193852mm" draw:style-name="style-22" draw:transform="skewX(0.3711919946882982) translate(111.215126mm,52.31202mm)" svg:viewBox="0.0 0.0 230.14859 261.93854" svg:width="2.3014858mm"/>
            <draw:path svg:d="M 0.0 221.06335 C 18.72442 193.05487 -7.612729 160.13454 9.291113 131.75322 C 29.290348 115.3779 25.17576 87.66027 45.633633 71.45033 C 63.35694 53.18643 93.90485 43.595005 120.582275 50.980022 C 151.51073 54.192024 186.62117 55.27096 209.83334 75.446465 C 219.85269 89.22888 198.33287 97.11328 185.32745 92.885254 C 172.73465 88.89165 159.1925 84.81283 145.85173 90.133804 C 129.37776 94.91406 117.27647 109.18795 118.72471 124.22511 C 117.86661 152.24905 110.00484 179.86134 96.45694 205.43837 C 88.19571 222.00244 78.503494 238.0114 68.71511 253.9506 C 52.511555 264.87048 30.19694 256.15378 19.023603 243.9432 C 12.351164 236.53122 7.084227 228.25423 0.0 221.06335 z M 10.833056 201.78055 C 10.66867 197.00964 5.442008 204.96991 10.833056 201.78055 z M 53.533215 258.33826 C 55.724483 254.80052 49.438354 259.95218 53.533215 258.33826 z M 60.79991 245.64305 C 61.214165 244.35846 61.073616 244.79384 60.79991 245.64305 z M 65.86219 245.42877 C 65.69041 244.12657 65.75616 244.62631 65.86219 245.42877 z M 85.329636 211.80377 C 90.86041 209.89397 81.98684 209.36151 85.329636 211.80377 L 85.329636 211.80377 z M 89.3834 211.17604 C 90.97219 207.20688 85.87951 213.22821 89.3834 211.17604 z M 194.73692 93.91673 C 196.20161 90.81942 191.12537 95.88478 194.73692 93.91673 z M 205.92259 78.7656 C 211.27829 77.87111 201.81293 76.68036 205.92259 78.7656 z M 10.52401 217.56445 C 14.887644 218.92453 6.2343497 218.73795 10.52401 217.56445 z M 38.2831 262.43793 C 44.443478 254.9375 59.775784 270.06274 45.78487 265.98322 C 43.09551 265.1092 40.654373 263.80414 38.2831 262.43793 z M 64.678604 266.47217 C 67.36961 260.08267 68.883606 272.0894 64.678604 266.47217 z M 69.40882 253.4282 C 75.94893 251.80891 66.210686 257.3758 69.40882 253.4282 z M 48.05011 14.039119 C 56.532444 -1.7264423 83.78358 19.377356 68.886894 28.690868 C 56.92122 33.53979 52.103878 20.989828 48.05011 14.039119 z M 101.32442 13.161876 C 105.96751 1.7368686 122.35764 0.45947382 133.42659 5.0430665 C 145.68652 8.418294 155.50285 17.71419 169.26938 15.555957 C 181.53917 15.772751 199.53537 16.12257 202.75404 28.888607 C 205.59793 45.041737 181.59506 41.66471 173.17355 33.3665 C 162.98325 25.311686 150.14139 28.802681 138.30064 31.00154 C 125.260704 32.67549 106.62999 31.700817 102.33457 18.729132 C 101.72305 16.921436 101.418945 15.043274 101.32442 13.161876 z M 129.21996 3.3511388 C 130.9641 0.053928852 125.68071 5.0880075 129.21996 3.3511388 z M 155.76997 31.239187 C 153.5072 27.3484 153.6231 35.31513 155.76997 31.239187 z M 181.89589 18.509102 C 184.41594 15.393452 177.94897 19.554602 181.89589 18.509102 z M 120.118706 0.5026169 C 123.95137 -1.6390775 118.76087 3.9731183 120.118706 0.5026169 z M 201.0099 109.63376 C 198.21452 93.79953 230.186 107.33315 210.69637 111.55147 C 207.34782 112.27556 203.95818 110.833496 201.0099 109.63376 z M 181.75945 58.947113 C 184.34607 61.6112 177.17554 58.44881 181.75945 58.947113 z M 198.32712 63.35202 C 202.68994 64.71139 194.03664 64.52623 198.32712 63.35202 z M 213.79504 51.234924 C 201.94855 32.81571 224.84346 9.825837 247.79425 12.456127 C 267.56744 8.445977 285.58664 27.02986 278.66107 43.07513 C 270.36447 59.882236 244.92981 71.792244 224.62236 63.879444 C 218.93951 61.38793 215.12164 56.5293 213.79504 51.234924 z" svg:height="2.680159mm" draw:style-name="style-23" draw:transform="skewX(0.3711919946882982) translate(110.53498mm,51.04482mm)" svg:viewBox="0.0 0.0 280.17212 268.0159" svg:width="2.8017213mm"/>
            <draw:path svg:d="M 164.96904 295.06094 C 110.97472 248.35172 18.406332 185.51561 68.466064 121.4262 C 75.63167 88.8539 203.07378 51.02712 173.32068 92.88454 C 92.97935 153.15938 259.8487 211.95297 242.29964 279.3608 C 233.28633 304.51825 192.19798 305.8564 164.96904 295.06094 z M 154.37187 275.17773 C 148.1219 271.0698 153.26967 284.1504 154.37187 275.17773 z M 241.32071 289.5807 C 239.61192 285.10135 238.51546 294.12546 241.32071 289.5807 z M 234.44443 276.41125 C 236.60693 272.86703 230.5304 277.91946 234.44443 276.41125 z M 238.03381 273.27548 C 238.28285 269.25742 234.64992 276.23724 238.03381 273.27548 z M 219.98831 238.26306 C 223.48726 231.34435 213.42026 238.98607 219.98831 238.26306 z M 222.42122 235.43323 C 218.43732 231.85272 222.3078 240.52808 222.42122 235.43323 z M 187.596 91.242584 C 185.51157 88.57634 186.84721 94.5495 187.596 91.242584 z M 181.27615 74.04252 C 185.0965 70.0072 175.06729 74.68319 181.27615 74.04252 z M 169.46664 286.40643 C 174.6292 284.23813 167.4184 291.20465 169.46664 286.40643 z M 233.86087 301.44214 C 246.07887 274.9976 262.63422 303.8729 233.86087 301.44214 z M 257.57852 288.7002 C 254.90395 280.8949 267.77292 291.6681 257.57852 288.7002 z M 248.46248 276.78265 C 250.82224 271.76294 250.86334 281.0804 248.46248 276.78265 z M 0.0 121.83786 C 6.1274986 79.92507 57.283688 150.28209 0.0 121.83786 z M 39.111607 89.8088 C 25.577684 41.578785 196.10873 36.827652 93.75854 70.12369 C 76.45853 78.44671 66.24027 105.62972 39.111607 89.8088 z M 50.511795 66.49355 C 48.48902 63.47498 49.41616 69.84757 50.511795 66.49355 z M 97.50737 70.35486 C 91.15466 68.53998 101.199486 76.94676 97.50737 70.35486 z M 104.7453 46.03942 C 103.75076 41.99907 102.03128 49.331955 104.7453 46.03942 z M 40.918213 69.86662 C 41.766445 66.02797 43.506474 73.00924 40.918213 69.86662 z M 207.56235 98.54311 C 186.23404 72.39517 242.6991 92.85613 207.56235 98.54311 z M 143.90704 74.4211 C 149.09673 74.67097 139.2582 77.985435 143.90704 74.4211 z M 160.61198 67.73464 C 165.77534 65.56634 158.5629 72.533226 160.61198 67.73464 z M 160.45006 50.13298 C 72.273254 13.965416 248.6022 -36.539314 199.34056 39.909508 C 192.8884 49.73966 174.67029 58.1069 160.45006 50.13298 z" svg:height="3.0158937mm" draw:style-name="style-24" draw:transform="skewX(0.3711919946882982) translate(108.30704mm,54.460823mm)" svg:viewBox="0.0 0.0 261.57062 301.5894" svg:width="2.6157062mm"/>
            <draw:path svg:d="M 5.262005 242.5087 C -1.2057734 202.23068 -6.2976384 158.99161 19.151825 122.969284 C 28.08622 99.85502 30.179678 68.80243 63.589546 58.59945 C 93.40429 55.6952 122.10449 70.21213 152.17732 71.78002 C 180.39587 77.856 215.55646 88.980446 224.68646 112.44345 C 232.65016 127.03804 221.66916 162.23668 196.18764 144.01591 C 191.22975 128.16228 158.06892 125.73943 144.32623 117.781334 C 119.1406 128.79756 126.08017 155.11232 126.81169 174.1751 C 130.31065 194.81331 115.266846 212.6368 116.85235 233.09848 C 115.6137 252.88138 117.081665 277.44705 94.46047 290.05453 C 66.19014 300.9561 35.689083 281.0308 19.582516 263.43344 C 13.68598 256.91992 8.907271 249.85309 5.262005 242.5087 z M 91.87057 290.51508 C 95.93995 287.66046 85.092094 291.8058 91.87057 290.51508 z M 39.13462 4.1194453 C 43.211403 2.9650083 37.948574 7.140899 39.13462 4.1194453 z M 42.78071 7.47346 C 57.344513 -15.27301 94.26321 30.757421 60.733337 21.917046 C 54.114323 17.583681 50.34001 10.97596 42.78071 7.47346 z M 55.694897 17.199709 L 55.29133 16.34943 L 55.694897 17.199709 z M 88.89764 16.768637 C 107.73877 1.9306529 138.61873 13.539737 156.9963 24.613129 C 171.86421 48.19154 131.31094 46.073574 113.76189 37.465813 C 101.83155 34.22325 89.407234 27.23407 88.89764 16.768637 z M 99.52439 9.094947E-13 C 103.95707 0.12727208 96.43886 2.2010162 99.52439 9.094947E-13 z M 133.66084 7.4526076 C 138.91628 5.251951 131.1071 11.075548 133.66084 7.4526076 z M 179.67831 50.757835 C 189.26944 26.622158 235.8935 28.888607 256.6522 45.32792 C 279.6408 59.981106 259.71964 90.8507 231.4074 84.26887 C 209.15771 79.83843 193.7276 63.735634 179.67831 50.757835 z M 225.50674 77.933304 C 235.10855 77.02478 212.66325 75.299416 225.50674 77.933304 z M 229.02791 74.07883 C 230.21313 71.057014 224.95277 75.2329 229.02791 74.07883 z M 244.0339 86.05643 C 249.66496 81.28336 241.03796 82.471596 244.0339 86.05643 z M 188.9045 27.225082 C 193.33717 27.353434 185.81815 29.42502 188.9045 27.225082 z M 242.3884 89.7013 C 246.82437 89.90119 239.86589 92.37077 242.3884 89.7013 z M 227.1087 34.114674 C 230.74081 32.817505 224.13412 37.072132 227.1087 34.114674 z" svg:height="2.931618mm" draw:style-name="style-25" draw:transform="skewX(0.3711919946882982) translate(108.389984mm,57.676426mm)" svg:viewBox="0.0 0.0 266.6911 293.1618" svg:width="2.6669111mm"/>
            <draw:path svg:d="M 167.98552 200.20079 C 175.36812 195.59096 173.95029 205.79861 167.98552 200.20079 z M 160.47964 194.93123 C 118.566895 157.12494 93.82758 118.43783 69.82883 80.09693 C 80.236946 70.93406 108.68399 65.41605 137.87407 71.87242 C 182.35782 81.23123 208.16893 104.92397 192.08127 119.85292 C 201.78252 143.08835 231.19452 166.96516 231.02931 189.82884 C 232.55481 198.25432 214.08601 203.71875 192.4347 199.75606 C 181.43396 198.89967 171.13846 194.7033 160.47964 194.93123 z M 169.3335 195.43492 C 181.63452 193.99179 151.78607 194.27007 169.3335 195.43492 z M 234.02689 189.51173 C 242.14346 186.53558 223.11082 189.52109 234.02689 189.51173 L 234.02689 189.51173 z M 210.15553 153.94063 C 209.98457 149.25098 201.0995 157.97882 210.15553 153.94063 z M 196.29367 134.26918 C 201.73732 133.16724 191.01193 133.72774 196.29367 134.26918 z M 141.54482 72.56774 C 152.58171 72.17478 132.31863 69.79975 141.54482 72.56774 z M 177.66953 204.63231 C 184.2721 204.37273 174.02507 206.40729 177.66953 204.63231 z M 150.51208 189.02278 C 156.75876 188.35011 148.74493 191.44887 150.51208 189.02278 z M 203.08282 203.983 C 208.2051 198.83173 206.92453 208.0683 203.08282 203.983 z M 260.46597 221.4991 C 261.5805 215.89912 264.73508 226.43214 260.46597 221.4991 z M 261.33804 210.13844 C 267.29373 212.19493 253.49516 210.02412 261.33804 210.13844 z M 238.48012 195.74448 C 237.76175 191.20798 244.80406 199.70789 238.48012 195.74448 z M 249.51784 194.29774 C 257.22263 196.98196 238.70944 196.46317 249.51784 194.29774 z M 240.44946 185.58176 C 233.86005 180.54877 239.04231 175.56502 246.64107 183.36026 C 251.13293 186.66861 250.79758 189.9518 240.44946 185.58176 z M 250.95622 189.70444 C 248.25616 181.39508 266.68964 193.99142 250.95622 189.70444 z M 235.59431 171.31938 C 246.77176 171.7767 229.72737 174.88766 235.59431 171.31938 z M 221.18422 158.77481 C 222.79684 155.35428 225.80182 161.5845 221.18422 158.77481 z M 20.757057 47.089596 C 4.51076 39.616135 -8.8415165 27.627031 7.322587 21.713913 C 30.755852 13.995256 72.14421 16.484972 103.957886 24.516056 C 119.545815 32.23651 135.6039 31.55593 155.79218 34.150265 C 185.0291 39.05887 214.73123 46.096226 237.71408 55.996124 C 246.61806 64.87641 205.76971 55.704548 194.31775 53.977028 C 163.93997 44.203323 129.51009 47.188107 104.22501 51.61027 C 85.041954 54.162903 66.05123 59.60936 41.750828 55.753086 C 32.675064 53.971996 25.805359 50.52702 20.757057 47.089596 z M 90.54397 47.622772 C 92.20591 44.41868 84.058105 48.849113 90.54397 47.622772 z M 200.16989 124.97939 C 201.3321 125.963776 201.18333 125.837585 200.16989 124.97939 z M 158.96893 70.781975 C 171.98505 65.188835 175.78894 78.51214 162.27475 74.179855 C 160.61774 73.09013 159.73169 71.92599 158.96893 70.781975 z M 187.41351 78.66098 C 191.26344 75.1459 190.46945 81.83991 187.41351 78.66098 z M 188.71793 66.70424 C 201.35512 60.883156 233.53044 70.69389 214.05478 75.60825 C 202.94308 76.034645 194.45255 70.244125 188.71793 66.70424 z M 227.17691 73.26918 C 230.75397 70.676994 219.73761 73.75669 227.17691 73.26918 z M 66.60603 0.043143082 C 74.15876 -0.32321358 61.998287 1.8069761 66.60603 0.043143082 z M 243.25882 72.59579 C 248.70166 71.6247 242.76485 74.88668 243.25882 72.59579 z M 267.46225 78.97988 C 272.75632 72.32255 299.17728 77.439674 287.4023 83.44663 C 281.04794 85.29603 272.167 81.21757 267.46225 78.97988 z M 304.98178 97.63567 C 296.72876 93.18043 304.60944 81.67956 315.10385 90.81295 C 316.76498 94.172 310.95474 96.413284 304.98178 97.63567 z M 303.45627 81.81726 C 307.6029 80.30473 303.7694 84.09593 303.45627 81.81726 z M 304.5075 80.17027 C 311.3238 79.09206 304.33 82.94725 304.5075 80.17027 z" svg:height="2.2285595mm" draw:style-name="style-26" draw:transform="skewX(0.3711919946882982) translate(109.5543mm,60.605446mm)" svg:viewBox="0.0 0.0 315.3917 222.85594" svg:width="3.1539168mm"/>
            <draw:path svg:d="M 206.53658 252.10696 C 137.62666 197.68663 17.225218 119.26546 95.20679 77.05606 C 109.43853 50.825428 291.51688 51.509964 244.67337 79.84598 C 125.10865 110.846085 349.30276 205.2072 316.068 258.77975 C 300.24088 278.1305 242.96211 268.5416 206.53658 252.10696 z M 194.41801 232.18025 C 186.27185 227.00163 191.70894 239.6343 194.41801 232.18025 z M 313.36713 267.34222 C 311.5794 263.0308 308.87198 270.53012 313.36713 267.34222 z M 305.5382 254.18106 C 309.0076 251.68848 299.90057 254.45897 305.5382 254.18106 z M 310.93912 252.41435 C 311.812 249.01216 305.84726 254.08543 310.93912 252.41435 z M 290.4533 217.48572 C 296.2241 212.43079 281.2304 216.3924 290.4533 217.48572 z M 294.2054 215.68018 C 289.13986 211.54959 293.3794 220.04625 294.2054 215.68018 z M 264.7293 82.16204 C 262.18134 79.31676 263.25397 84.8193 264.7293 82.16204 z M 258.2032 65.6688 C 264.04135 63.18556 249.48907 64.59778 258.2032 65.6688 z M 213.92328 245.81561 C 221.38312 245.29503 210.4465 249.42023 213.92328 245.81561 z M 301.44336 275.62677 C 321.89383 256.0035 341.11142 285.24658 301.44336 275.62677 z M 336.0771 270.83356 C 333.3836 263.39966 349.85593 276.06036 336.0771 270.83356 z M 324.97113 258.16748 C 328.91064 254.45287 327.74353 262.50336 324.97113 258.16748 z M 0.0 59.50941 C 14.015574 24.947487 75.87824 99.02991 0.0 59.50941 z M 58.559326 42.100098 C 46.07912 -3.0527325 283.70032 37.43633 137.0883 39.403656 C 111.951996 42.06163 94.18512 62.84437 58.559326 42.100098 z M 77.462105 24.963665 C 75.04727 21.83076 75.49851 27.571306 77.462105 24.963665 z M 142.26811 40.583977 C 133.67729 37.356876 146.53394 47.236282 142.26811 40.583977 z M 155.51683 21.495682 C 154.6653 17.749783 151.31265 23.62695 155.51683 21.495682 z M 63.686535 25.365974 C 65.369026 22.275492 66.8707 28.754145 63.686535 25.365974 z M 291.51935 93.68161 C 265.30878 65.543686 341.09744 97.96176 291.51935 93.68161 z M 206.21767 56.224064 C 213.39888 57.79699 199.28961 58.08425 206.21767 56.224064 z M 230.31259 54.822994 C 237.77243 54.3024 226.83417 58.427597 230.31259 54.822994 z M 232.397 39.593124 C 114.59779 -14.669007 366.28058 -12.141182 287.78696 40.940987 C 277.5301 47.735664 251.1132 50.19194 232.397 39.593124 z" svg:height="2.7762883mm" draw:style-name="style-27" draw:transform="skewX(0.3711919946882982) translate(107.61836mm,61.624157mm)" svg:viewBox="0.0 0.0 341.64478 277.62885" svg:width="3.4164476mm"/>
            <draw:path svg:d="M 54.171036 13.75689 C 161.35501 -5.4964285 354.18423 -26.805515 351.9461 118.104904 C 380.59616 187.63358 291.60895 264.70078 304.68588 150.3975 C 266.01483 67.213326 1.1433066 183.67735 17.410975 49.11624 C 29.54268 37.197247 49.00355 30.63734 54.171036 13.75689 z M 86.53376 19.696974 C 90.05903 24.88421 87.92776 7.8613887 86.53376 19.696974 z M 14.614763 86.49541 L 16.735346 85.23923 L 14.614763 86.49541 z M 35.962788 90.558044 L 37.173492 89.81958 L 35.962788 90.558044 z M 37.84912 96.21339 L 39.52586 95.19665 L 37.84912 96.21339 z M 94.46129 107.2235 C 103.26993 106.44333 88.742294 104.5098 94.46129 107.2235 z M 96.65749 111.60324 L 98.191216 109.669716 L 96.65749 111.60324 z M 305.65 192.36853 L 306.97577 190.93115 L 305.65 192.36853 z M 331.90497 200.06094 L 334.63376 199.50008 L 331.90497 200.06094 z M 62.686245 24.513899 L 60.596073 25.807472 L 62.686245 24.513899 z M 3.7356784 70.59071 C 25.962349 116.435265 -11.431422 78.53551 3.7356784 70.59071 z M 5.818453 101.76231 C 19.806904 114.05592 -1.0471406 106.38293 5.818453 101.76231 z M 26.90757 102.84232 L 24.76233 104.07118 L 26.90757 102.84232 z M 380.5411 0.3444256 C 444.75204 50.785877 305.00397 48.533092 380.5411 0.3444256 z M 398.31537 60.303963 C 441.13306 77.48713 407.40594 134.1153 413.77344 168.0797 C 371.38232 215.90596 394.7219 91.96164 381.81015 67.616714 L 398.31537 60.303963 L 398.31537 60.303963 z M 421.69522 88.6389 L 423.0588 87.16341 L 421.69522 88.6389 z M 387.92944 127.79053 C 393.71255 129.90166 384.14444 120.35338 387.92944 127.79053 z M 415.15674 153.17017 L 416.87292 151.4732 L 415.15674 153.17017 z M 423.17056 77.41379 L 421.80618 78.89 L 423.17056 77.41379 z M 283.93704 204.60678 C 345.53177 217.19594 276.23636 241.57681 283.93704 204.60678 L 283.93704 204.60678 z M 354.26312 166.249 L 352.67105 167.1176 L 354.26312 166.249 L 354.26312 166.249 z M 352.7516 186.42628 L 350.66144 187.7213 L 352.7516 186.42628 z M 375.7632 199.95308 C 484.93954 154.61258 434.66693 340.21484 364.4477 242.75102 C 356.67386 228.91 357.4103 207.71309 375.7632 199.95308 z" svg:height="2.7147033mm" draw:style-name="style-28" draw:transform="skewX(0.3711919946882982) translate(88.52704mm,66.77307mm)" svg:viewBox="0.0 0.0 439.28085 271.47034" svg:width="4.3928084mm"/>
            <draw:path svg:d="M 16.622742 89.740486 C 49.09725 85.84611 -11.097718 100.77074 16.622742 89.740486 z M 53.502804 81.75686 C 173.69795 56.50234 287.39407 111.96205 399.01978 124.16435 C 463.0959 104.47529 358.98102 -8.026771 471.8133 24.021349 C 549.1291 80.256195 482.87402 297.15158 356.7207 249.1628 C 253.08913 275.3708 121.24064 283.94907 32.735886 212.1712 C 1.9381143 163.86317 66.68412 127.927864 33.110687 91.29723 L 53.502804 81.75686 L 53.502804 81.75686 z M 36.391834 148.42082 C 32.850132 164.3061 46.04953 134.53307 36.391834 148.42082 z M 39.782303 155.15044 C 33.920288 182.98994 59.87606 134.80919 39.782303 155.15044 z M 31.807102 205.43657 C 36.994312 211.13792 35.99731 195.42018 31.807102 205.43657 z M 78.46404 234.65666 L 80.006805 233.89877 L 78.46404 234.65666 L 78.46404 234.65666 z M 171.68092 260.09814 C 181.57616 270.76382 173.44644 248.44878 171.68092 260.09814 z M 185.55266 263.47552 C 193.81966 261.28528 178.46925 258.26816 185.55266 263.47552 z M 262.7912 242.56262 C 271.92615 260.37137 277.0591 226.88803 262.7912 242.56262 z M 256.85193 250.01273 C 269.61652 270.79617 267.6291 232.95753 256.85193 250.01273 z M 378.66547 255.16975 C 385.1513 258.115 378.91943 249.25412 378.66547 255.16975 z M 13.756666 109.58918 C 25.257954 129.73987 -22.299822 111.58455 13.756666 109.58918 z M 67.326866 235.0133 C 73.61629 239.83311 55.995724 230.40276 67.326866 235.0133 z M 540.9928 11.640722 C 639.19965 -41.830093 703.16895 106.69212 584.07025 98.920616 C 645.26056 186.9325 502.9382 150.49098 533.233 78.21337 C 509.78323 67.0386 500.10583 11.092805 540.9928 11.640722 z M 547.75073 159.49063 C 619.8612 202.39714 468.58475 226.30487 547.75073 159.49063 z M 516.3324 210.70578 C 555.07904 275.378 411.59613 275.20612 516.3324 210.70578 z" svg:height="2.682101mm" draw:style-name="style-29" draw:transform="skewX(0.3711919946882982) translate(81.26598mm,68.2958mm)" svg:viewBox="0.0 0.0 648.7166 268.2101" svg:width="6.4871664mm"/>
            <draw:g draw:id="g12565">
              <draw:path svg:d="M 11.538177 63.70167 C 12.463929 64.127144 13.48884 65.01306 13.816389 65.66965 C 14.272357 66.584595 14.76815 66.77363 15.935298 66.47793 C 17.567352 66.064896 18.498795 67.0397 17.912783 68.54783 C 17.69821 69.10189 18.367125 69.79818 19.885391 70.601135 C 22.168482 71.80823 22.175797 71.823044 21.155762 73.1374 C 20.591694 73.86509 19.991865 75.08048 19.822807 75.838394 C 19.558655 77.02001 19.734215 77.21675 21.043598 77.212006 C 23.059284 77.20431 23.945211 76.57854 24.054123 75.08226 C 24.131336 74.01975 24.376795 74.14301 25.890184 76.00669 C 27.149988 77.558075 27.430397 78.426216 26.894777 79.12309 C 25.847921 80.48841 26.625748 81.94676 27.85304 80.91685 C 28.351273 80.49848 28.56991 79.77494 28.338268 79.30976 C 27.54256 77.71452 30.277554 78.469475 31.64058 80.22175 C 33.266945 82.312386 33.68146 84.60036 32.64192 85.753525 C 32.227406 86.214554 32.183514 86.74788 32.5452 86.939285 C 32.90607 87.1301 33.496147 86.96121 33.85621 86.5624 C 34.624283 85.71264 38.029003 85.60538 39.106747 86.39767 C 39.95041 87.01751 39.688694 90.35791 38.63452 92.44025 C 37.973736 93.745125 38.032253 93.8186 39.733395 93.822754 C 40.721733 93.82512 42.62932 93.27757 43.975277 92.606766 C 45.31961 91.93537 46.574535 91.38604 46.762287 91.386635 C 46.95085 91.38723 48.116375 93.69712 49.352608 96.5196 C 51.574738 101.592125 51.63732 101.66739 54.784393 102.990036 C 58.05744 104.365425 59.489555 105.85044 57.940403 106.26525 C 56.76269 106.580505 57.525074 109.02847 58.963688 109.552315 C 59.59522 109.78224 60.621754 109.246544 61.245968 108.36241 C 62.592735 106.4531 62.967426 106.40273 64.81324 107.885376 C 65.91943 108.774254 65.890175 109.434395 64.67507 110.98875 C 62.9975 113.13627 63.134857 114.085 65.28872 115.22335 C 67.29871 116.28645 67.82539 116.165565 69.38755 114.28292 L 70.78471 112.59998 L 71.51621 114.441734 C 73.13201 118.50627 73.71558 119.045525 76.50016 119.05204 C 79.010826 119.05856 79.13518 119.14212 79.61065 121.15335 C 80.01542 122.8671 80.482765 123.36961 82.181465 123.918945 C 83.3226 124.28753 85.04081 124.59152 85.99989 124.593895 C 88.383766 124.59982 90.41083 126.38469 92.27127 130.11679 C 93.57741 132.73541 94.34629 133.51051 96.90735 134.7905 C 99.34324 136.00826 100.47951 136.24411 102.408226 135.933 C 103.746056 135.7167 105.28301 135.1348 105.825134 134.63939 C 106.36645 134.1434 108.27159 133.59467 110.058075 133.41927 C 112.874344 133.14252 113.47499 133.27823 114.56655 134.43732 C 115.25903 135.17271 116.248184 137.20825 116.76511 138.96053 C 117.282036 140.7128 118.2151 142.97528 118.8385 143.9886 C 120.73146 147.0653 125.89096 150.21844 131.76328 151.88835 C 133.4758 152.37486 136.5489 153.2507 138.59303 153.8344 C 140.63718 154.41869 144.25809 154.94254 146.64034 155.00002 C 150.64407 155.09601 151.1553 154.90639 153.39127 152.50345 C 154.72177 151.07295 156.06204 149.90378 156.36928 149.90437 C 156.67732 149.90497 157.81358 151.15591 158.89539 152.683 C 160.7916 155.36208 160.77452 155.56711 158.40852 158.48085 C 156.18802 161.21385 156.09618 161.78569 157.4405 164.48196 C 160.0284 169.67181 167.0776 172.37933 176.46599 171.78912 C 181.2947 171.48572 182.1668 171.60423 185.42441 173.00688 C 190.01253 174.98256 192.12575 176.68979 193.33191 179.39375 C 194.9664 183.05711 198.02 186.00937 201.75716 187.5412 C 210.71721 191.21405 215.24843 191.51271 218.85066 188.66948 C 221.44586 186.62093 222.4919 186.8461 224.94893 189.97792 C 226.80124 192.34055 229.0762 193.07298 228.83075 191.22768 C 228.62918 189.71362 229.5915 189.55244 230.95615 190.87154 C 231.48608 191.38412 234.63315 192.58292 237.95009 193.5358 C 243.22989 195.05222 244.56935 195.21695 248.72995 194.8614 C 251.34303 194.638 255.81004 193.59505 258.6564 192.5444 C 261.50275 191.49374 264.53522 190.62738 265.39594 190.6185 C 266.25586 190.6102 268.55276 189.92873 270.50018 189.10385 C 272.44757 188.27838 274.6697 187.60283 275.4378 187.60165 C 277.7729 187.5981 290.03607 178.1428 289.9662 176.40002 C 289.9418 175.7873 290.57007 174.40063 291.36252 173.3174 C 292.15417 172.23474 292.53455 170.55002 292.2078 169.57463 C 291.50964 167.49585 293.1864 166.65733 294.1552 168.60042 C 294.51123 169.31448 295.3996 170.04396 296.12946 170.22173 C 299.99908 171.16335 318.96848 166.71956 321.9473 164.17322 C 322.45123 163.74242 324.4027 162.60703 326.28427 161.65 C 332.52722 158.47433 344.71155 147.72307 345.33414 144.84074 C 345.51538 143.99748 345.46744 142.34181 345.22766 141.16138 C 344.9871 139.97977 345.77304 137.59224 346.9735 135.85538 C 348.17398 134.11792 349.05746 132.49838 348.93637 132.25542 C 348.81525 132.01247 349.53458 130.7467 350.5351 129.44243 C 351.60065 128.05518 352.0355 126.429726 351.58438 125.52485 C 351.06097 124.475975 351.38446 123.75776 352.58978 123.29258 C 354.81763 122.43274 354.74933 119.86033 352.3622 114.63847 C 350.80087 111.22518 350.0905 110.34105 347.9586 109.15529 C 346.5606 108.37841 344.81802 107.034424 344.08734 106.16925 C 342.32117 104.07802 334.44293 99.43749 332.65237 99.43334 C 331.17557 99.42979 326.76382 97.11693 326.18512 96.04257 C 325.61456 94.98363 315.54263 89.93717 311.85992 88.86519 C 302.66824 86.18907 296.9211 85.26286 295.5402 86.2347 C 294.36978 87.058395 289.48175 86.87588 288.18945 85.95975 C 286.88657 85.03768 280.87363 85.37782 281.8441 86.31944 C 282.3017 86.76329 282.49677 87.92297 282.2773 88.896 C 281.26947 93.37653 284.1987 95.183914 296.73904 97.81677 C 307.15558 100.00459 309.87756 101.14354 308.45358 102.71982 C 307.87247 103.36277 305.07407 103.71595 298.98148 103.91506 C 294.22592 104.07032 289.6321 104.5272 288.77463 104.93016 C 287.91635 105.333115 285.08868 108.02582 282.49106 110.91348 C 278.19553 115.689125 277.80704 116.52408 278.2004 120.14299 C 278.53854 123.24754 279.3066 125.22144 281.69617 129.12598 C 284.24097 133.28474 284.60834 134.29688 283.8671 135.1182 C 281.90506 137.29002 279.7252 136.22218 275.95554 131.24507 C 274.11703 128.81606 272.6849 127.60778 270.6099 126.731346 C 267.7985 125.5444 267.75055 125.545 264.4775 126.80839 C 259.1969 128.84628 257.77292 128.4937 250.16695 123.26947 C 248.34225 122.01615 243.2681 120.95068 236.56837 120.4138 C 232.9824 120.12699 228.12688 118.749825 225.85191 117.37503 C 225.03833 116.88319 222.95924 114.69477 221.23291 112.51109 C 218.21669 108.696625 215.00134 105.122154 212.24197 102.51597 C 211.52673 101.83983 208.70639 99.211716 205.97466 96.67545 C 203.2429 94.139786 200.4177 91.51108 199.69595 90.83494 C 198.97339 90.1588 196.43997 88.359116 194.06422 86.83559 C 188.00903 82.95297 181.16628 78.23777 178.48412 76.100914 C 175.04851 73.36436 166.45746 68.496864 157.77293 64.36655 C 150.11983 60.726894 148.87872 59.890163 125.03755 42.28625 C 112.25501 32.84756 103.93787 27.60852 98.02086 25.26722 C 95.96697 24.454786 93.15883 22.810955 91.77954 21.613934 C 88.5959 18.850712 82.7244 14.741137 80.56485 13.764558 C 79.65211 13.351526 78.22405 13.003086 77.39177 12.990642 C 76.5603 12.978197 75.75647 12.721016 75.6061 12.419983 C 75.45655 12.11895 74.28128 11.697029 72.99465 11.482513 C 71.70802 11.267998 70.4661 10.712747 70.235275 10.249345 C 70.00363 9.785944 68.81373 9.239581 67.5905 9.035731 C 66.36809 8.83129 64.44993 8.015301 63.329926 7.22183 C 61.62391 6.0135493 60.653454 5.7978487 57.3422 5.8896995 C 54.753506 5.9619946 53.105194 5.7237754 52.5647 5.2005234 C 52.11036 4.761418 51.211426 4.5682354 50.566082 4.771492 C 49.91017 4.978304 49.48834 4.882305 49.609444 4.553421 C 49.728107 4.231055 48.496754 3.6017299 46.87445 3.154921 C 44.507645 2.5030777 44.03786 2.1736007 44.493828 1.4862025 C 45.064396 0.6269546 43.887497 0.2441449 41.84824 0.62517685 C 39.092926 1.1389478 36.504234 1.127096 36.697674 0.60088086 C 37.045544 -0.34784722 32.988163 -0.11436885 31.638954 0.89184 C 30.687193 1.6017565 30.72458 1.9122708 31.812887 2.3306355 C 33.858646 3.1158104 33.01011 6.8887973 30.57503 7.8369327 C 28.252113 8.74181 24.779932 11.976729 25.209078 12.837162 C 25.37976 13.179084 25.110733 13.458784 24.610062 13.4570055 C 24.110205 13.456413 23.817604 13.137011 23.95984 12.747682 C 24.121584 12.306799 23.92489 12.206653 23.438038 12.481019 C 23.00808 12.723386 21.293121 12.505907 19.626928 11.998062 C 16.737509 11.117481 16.562761 11.145333 15.863773 12.599536 C 14.043966 16.38082 12.788227 17.686876 10.351522 18.332201 C 8.912908 18.712639 7.323117 19.709368 6.8183827 20.546097 C 6.307146 21.393494 5.169259 21.982521 4.251634 21.875265 C 3.107245 21.74134 2.735806 22.125927 3.038159 23.131544 C 3.3331966 24.112272 3.7265806 24.438192 4.254885 24.140715 C 4.7823772 23.842646 5.176574 24.168568 5.4724245 25.14811 C 5.8536167 26.407944 6.2274942 26.580387 8.350467 26.472536 C 9.693173 26.404388 10.929406 25.993729 11.098464 25.559362 C 11.399192 24.787226 11.576377 24.892113 12.615918 26.458906 C 12.895514 26.88142 13.75218 27.146898 14.518628 27.049713 C 16.618843 26.783644 17.169905 28.708359 15.472828 30.381226 C 14.009017 31.825354 10.074366 32.366383 9.494856 31.203733 C 9.3266115 30.86596 8.80237 30.589222 8.329334 30.588037 C 7.857111 30.586851 7.8197236 31.286102 8.247244 32.141792 C 9.470472 34.595688 8.150523 36.772842 5.6886234 36.36159 C 4.0541296 36.08841 3.2324123 36.60455 1.8076152 38.799484 L 0.0 41.584038 L 3.4933138 48.930313 C 5.8845024 53.957207 7.427965 56.509468 8.381352 57.01376 C 9.834597 57.78234 10.994429 61.01015 10.261304 62.24391 C 10.013408 62.662277 10.5083885 63.228786 11.538177 63.70167 z M 47.06789 5.9311805 C 47.6791 5.7385902 48.313065 5.848811 48.476433 6.1759176 C 48.63899 6.5030246 48.192776 6.769095 47.484844 6.7673173 C 45.835724 6.7631693 45.643906 6.379767 47.06789 5.9311805 z M 279.7642 242.18108 C 279.97226 242.18166 280.24374 241.90671 280.36728 241.56952 C 280.4908 241.23235 280.18277 240.95561 279.68292 240.95442 C 279.18225 240.95323 278.9108 241.22879 279.07983 241.56656 C 279.24808 241.90433 279.55612 242.18048 279.7642 242.18108 z M 279.94058 238.70674 C 280.3681 238.93253 281.4255 239.11919 282.29193 239.12155 C 283.27783 239.12393 284.08817 239.57074 284.46042 240.3168 C 285.1521 241.70404 287.2775 242.64922 287.61807 241.72122 C 287.8887 240.98167 292.5435 241.04805 292.91736 241.79648 C 293.05634 242.0744 293.5627 241.86581 294.04224 241.33368 C 294.5234 240.80212 295.31668 240.51294 295.8076 240.69131 C 296.2977 240.86967 296.8008 240.73517 296.9268 240.39265 C 297.05197 240.05014 297.72818 239.77162 298.42963 239.77339 C 299.72192 239.77637 305.85678 233.34386 305.41217 232.45201 C 305.2797 232.18594 305.5788 231.62537 306.07785 231.207 C 306.59396 230.77382 306.48178 229.43636 305.8153 228.10126 C 305.1724 226.8124 304.9481 225.58691 305.31546 225.37952 C 305.68445 225.17212 306.2607 225.55492 306.59802 226.23047 C 306.9345 226.90543 307.68146 227.62956 308.25772 227.83934 C 308.83478 228.0497 309.1526 227.91222 308.96402 227.53474 C 308.77545 227.15727 309.09323 227.01979 309.6695 227.22957 C 310.24576 227.43935 310.50748 227.18927 310.24982 226.67372 C 309.95966 226.0918 310.3384 225.87077 311.24628 226.09239 C 312.05176 226.28854 312.9718 226.97119 313.29044 227.6106 C 313.60904 228.25 314.256 228.77383 314.7282 228.77502 C 315.20126 228.77621 315.3118 228.22452 314.9753 227.54956 C 314.638 226.87401 313.9764 226.32054 313.50418 226.31935 C 313.03195 226.31818 312.38663 225.79848 312.07043 225.16441 C 311.75427 224.53035 310.78952 223.68709 309.92633 223.29065 C 308.6828 222.71822 308.20163 222.86044 307.60587 223.97627 L 306.85324 225.38367 L 306.41922 223.72679 C 306.13474 222.64119 305.49426 221.95082 304.56363 221.72446 C 303.78174 221.53424 303.15836 220.96654 303.17703 220.46402 C 303.19818 219.91826 302.72107 219.5479 301.99365 219.54611 C 301.3239 219.54492 300.23236 219.11887 299.56912 218.60034 C 297.9517 217.33577 286.87842 216.77696 284.39948 217.83533 C 283.42657 218.25014 282.43906 219.62196 282.20334 220.88298 C 281.96844 222.14519 281.3979 223.17569 280.93704 223.1751 C 280.47537 223.17392 280.1852 222.82845 280.29007 222.40652 C 280.39572 221.98518 279.90076 222.46696 279.18958 223.47733 C 278.4792 224.48709 278.1679 225.86603 278.49872 226.54158 C 279.04733 227.66335 279.1782 227.63727 280.0129 226.23877 L 280.92728 224.70811 L 281.14835 226.76083 C 281.26947 227.88971 281.10852 229.20642 280.78992 229.68642 C 280.32013 230.39278 280.44205 230.4864 281.42633 230.1759 C 283.04782 229.66568 283.67203 231.0233 282.53577 232.58713 C 282.04565 233.2609 282.02777 233.61111 282.49512 233.36578 C 282.96246 233.12045 283.46884 233.16904 283.62082 233.47423 C 283.9427 234.11836 282.0733 236.05493 281.1329 236.05257 C 280.46725 236.05078 278.82462 237.6158 279.04083 238.04779 C 279.10828 238.18468 279.51385 238.48097 279.94058 238.70674 z M 282.69913 228.08467 C 283.1998 228.08585 283.50784 228.3626 283.3843 228.69977 C 283.0966 229.48434 282.48862 229.48317 282.09607 228.69621 C 281.92783 228.35904 282.19928 228.08348 282.69913 228.08467 z M 314.94766 220.66432 C 316.84308 222.93747 322.3919 225.96321 323.50946 225.3327 C 323.98413 225.06544 324.23282 225.28114 324.20764 225.93773 C 324.15967 227.20528 325.8007 227.2503 327.45956 226.02661 C 328.12927 225.53299 329.472 225.13004 330.44406 225.13123 C 331.41614 225.13242 333.20102 224.58485 334.41122 223.91464 C 335.62146 223.24384 337.08932 222.69688 337.6729 222.69807 C 338.25647 222.69984 338.94083 222.14934 339.1936 221.47557 C 339.4472 220.8018 340.0763 220.25128 340.59158 220.25247 C 341.7571 220.25543 345.46173 216.2472 344.6774 215.83238 C 344.36368 215.66586 344.46933 215.27238 344.91394 214.95773 C 346.203 214.04456 353.63745 212.13228 354.3779 212.52399 C 354.74854 212.71954 356.02704 212.4197 357.22018 211.85614 C 358.41254 211.29318 360.26483 210.77171 361.3377 210.69646 C 362.40894 210.6212 363.53302 210.08965 363.83456 209.51543 C 364.1361 208.94122 364.92612 208.66922 365.59015 208.911 C 366.30377 209.17055 366.60205 208.959 366.32004 208.39308 C 366.0575 207.86687 366.30945 207.40524 366.88086 207.3679 C 367.45142 207.32999 368.2853 207.26065 368.73315 207.21265 C 370.04987 207.0728 375.24756 200.84592 375.1736 199.4966 C 375.13623 198.81691 375.42313 198.26166 375.81165 198.26225 C 376.19852 198.26285 376.2749 197.24242 375.9799 195.99384 C 375.68402 194.74466 375.8994 193.34795 376.4578 192.88988 C 377.20474 192.27596 377.14783 191.97255 376.23917 191.73492 C 375.5613 191.55774 374.8737 191.14648 374.71112 190.82057 C 374.54858 190.49464 372.40286 188.78801 369.9442 187.02744 C 366.064 184.25058 364.6644 183.63193 359.36346 182.35431 C 354.6835 181.22603 352.26224 180.9564 349.01196 181.19995 C 340.69968 181.82454 334.84607 186.58122 334.66077 192.86261 C 334.59006 195.27798 334.1747 195.96835 332.8881 195.81073 C 331.96478 195.69695 328.29102 195.55829 324.72455 195.50198 C 319.31796 195.41666 317.8241 195.63472 315.7312 196.81635 C 314.35028 197.595 313.3522 198.49513 313.5123 198.81631 C 313.67242 199.1375 312.96286 200.37422 311.93634 201.56473 C 310.909 202.75464 310.4319 204.08025 310.87567 204.50868 C 311.31943 204.93771 311.3869 206.22481 311.02603 207.3691 C 310.66516 208.51277 310.81064 210.82979 311.34952 212.51688 C 311.88837 214.20456 312.54105 216.27563 312.80032 217.11948 C 313.05878 217.96332 314.02518 219.55856 314.94766 220.66432 z M 341.71567 231.29292 C 342.18787 231.29352 342.43658 231.01855 342.26752 230.68079 C 342.09927 230.343 341.57504 230.06627 341.1028 230.06508 C 340.63058 230.0639 340.3819 230.33885 340.55093 230.67664 C 340.71918 231.0144 341.24344 231.29173 341.71567 231.29292 z M 367.06128 217.48984 C 369.2127 218.01309 369.72556 217.4454 367.94965 216.50615 C 366.9727 215.98943 366.3997 215.9675 365.9819 216.4303 C 365.56332 216.89311 365.8787 217.20184 367.06128 217.48984 z M 368.33817 172.87888 C 370.87808 176.77573 377.30957 182.31876 379.30496 182.3312 C 379.87634 182.33476 381.52057 182.70987 382.95837 183.16496 C 389.0599 185.0962 391.56567 184.94865 397.26324 182.31876 C 397.92892 182.0118 399.2781 181.76231 400.26157 181.7647 C 401.34338 181.76706 403.83292 179.83405 406.5679 176.86876 C 409.411 173.78435 411.43887 172.22763 412.0379 172.66792 C 412.56134 173.0525 413.32452 173.17873 413.73416 172.94821 C 414.16656 172.70407 414.6924 172.9571 414.98828 173.55147 C 415.3337 174.2436 415.88803 174.4516 416.70486 174.19443 C 417.3884 173.97871 418.52954 174.21812 419.33908 174.7467 C 421.70264 176.2898 426.82474 176.39291 427.88135 174.91916 C 428.59985 173.9165 429.88403 173.64214 434.12186 173.58762 C 437.0568 173.5491 439.8446 173.29962 440.31766 173.03355 C 440.78986 172.76689 442.59912 172.4943 444.33682 172.42674 C 448.58115 172.26201 452.5231 167.9942 451.10156 165.10358 C 450.1758 163.22212 449.76944 158.97507 450.44403 158.229 C 450.94876 157.669 449.10782 156.0791 448.40964 156.47258 C 448.08047 156.65807 447.67572 156.54073 447.51154 156.21126 C 447.34735 155.88177 447.5237 155.52148 447.9041 155.40948 C 448.28366 155.29808 448.013 153.68744 447.30264 151.83087 C 446.06152 148.58705 445.83316 148.35951 441.46042 145.99153 C 438.9579 144.63629 436.75198 143.21646 436.55936 142.83543 C 436.36594 142.45499 435.45642 141.79782 434.538 141.3759 C 433.62036 140.95398 432.62067 140.11131 432.3183 139.50333 C 431.50226 137.8678 426.39398 135.0133 419.21066 132.18016 C 412.00375 129.33754 409.68002 129.12065 406.0201 130.94699 C 404.37668 131.76714 403.21194 131.9852 402.7942 131.55203 C 401.97815 130.70581 398.73682 130.64182 399.15457 131.47974 C 399.3228 131.8175 399.02942 132.09247 398.50192 132.09128 C 397.95166 132.09009 397.39734 131.4584 397.20065 130.60863 C 396.92838 129.43294 396.4147 129.07028 394.70706 128.84807 C 393.52365 128.69398 392.69138 128.83977 392.858 129.17162 C 393.02298 129.50406 392.4069 129.43057 391.4893 129.00806 C 389.86536 128.262 389.61502 128.75444 390.78784 130.38641 C 390.97073 130.64005 390.7334 130.84625 390.26117 130.84508 C 389.78894 130.84389 388.9705 130.08301 388.443 129.15443 C 387.66193 127.77844 387.54 127.71267 387.7863 128.79947 C 388.11707 130.26196 385.40808 132.31647 383.88168 131.76062 C 382.62027 131.30196 381.95297 135.47137 383.10794 136.58841 C 383.6013 137.06602 383.70532 137.96498 383.33957 138.58719 C 382.69504 139.68228 382.6731 139.6817 382.66415 138.5617 C 382.65765 137.73032 382.35367 137.4838 381.58643 137.68646 C 380.99957 137.84113 380.7907 138.77504 381.1223 139.76169 C 381.45474 140.74835 381.536 141.84521 381.30194 142.19958 C 381.06866 142.55396 381.3751 143.42032 381.98386 144.1249 C 382.59262 144.82948 382.7633 145.59094 382.3626 145.81673 C 381.91153 146.07094 381.3377 145.63065 380.85165 144.65585 C 380.403 143.75572 379.57886 143.08313 378.92294 143.08136 C 377.1316 143.07721 376.91864 143.8043 378.44177 144.7246 C 379.5561 145.39836 379.46912 145.48251 378.00287 145.14948 C 376.5033 144.80933 376.44153 144.884 377.6591 145.56369 C 379.5756 146.6339 381.0085 149.50734 380.01205 150.28125 C 379.58698 150.61192 377.56155 151.38762 375.5109 152.00627 C 362.4374 155.95111 360.66553 161.1072 368.33817 172.87888 z M 385.38452 140.92316 C 387.02878 139.10155 387.46686 139.04941 387.6798 140.64998 C 387.7692 141.32494 387.30835 141.87544 386.65488 141.87367 C 386.0014 141.87248 385.60477 142.14745 385.773 142.48462 C 385.94125 142.82298 385.69257 143.09795 385.22034 143.09676 C 383.8768 143.0938 383.91827 142.54684 385.38452 140.92316 z M 392.57108 143.11453 C 392.77914 143.11513 393.0872 143.39186 393.25543 143.72964 C 393.42368 144.06682 393.15222 144.34238 392.65237 144.34119 C 392.1517 144.34 391.84366 144.06326 391.9672 143.72609 C 392.09073 143.3895 392.3622 143.11395 392.57108 143.11453 z M 395.10696 130.24359 C 395.81732 130.75145 396.53662 131.443 396.70486 131.78017 C 396.87393 132.11795 396.43015 131.97928 395.7198 131.47144 C 395.00943 130.9636 394.2901 130.27263 394.12186 129.93427 C 393.9536 129.59709 394.39658 129.73575 395.10696 130.24359 z M 400.4534 189.12341 C 400.92642 189.12459 401.17432 188.84904 401.00607 188.51126 C 400.83783 188.17409 400.3136 187.89676 399.84137 187.89557 C 399.36914 187.89438 399.12045 188.16994 399.2887 188.5077 C 399.45694 188.8449 399.98117 189.12222 400.4534 189.12341 z M 389.9263 127.77844 C 390.11243 127.77904 390.27988 127.36542 390.29938 126.859344 C 390.31808 126.35328 389.95963 125.93847 389.50204 125.93788 C 389.04443 125.93669 388.877 126.349724 389.1298 126.856384 C 389.38174 127.363045 389.741 127.777855 389.9263 127.77844 z M 430.25467 174.81012 C 430.8691 175.03412 431.4909 175.08566 431.63556 174.92567 C 431.78024 174.76508 431.22104 174.46878 430.39282 174.2673 C 428.67218 173.84836 428.58276 174.20154 430.25467 174.81012 z" svg:height="2.421809mm" draw:style-name="style-30" draw:transform="skewX(0.17338407819292864) rotate(0.42556037193316865) translate(96.24773mm,71.47288mm)" svg:viewBox="0.0 0.0 451.39716 242.18088" svg:width="4.513972mm"/>
              <draw:path svg:d="M 1.3540858 59.05284 C 1.8645095 58.957436 2.1197214 58.422333 1.9214039 57.864117 C 1.7238991 57.306496 1.1452022 56.92902 0.6347785 57.025017 C 0.1251676 57.121017 -0.13085704 57.65612 0.06664768 58.214336 C 0.26496518 58.771957 0.84447485 59.149433 1.3540858 59.05284 z M 14.575522 57.28161 C 15.598808 57.96782 15.7386055 57.84871 15.3232765 56.64221 C 15.042056 55.826218 14.327625 55.048748 13.735924 54.915417 C 12.3672085 54.605495 12.923147 56.172287 14.575522 57.28161 z M 19.579788 62.446575 C 21.871819 63.37871 24.087446 63.716484 25.690243 63.377525 C 28.019659 62.883904 28.199284 62.995308 28.13101 64.89277 C 28.073303 66.504005 28.415482 66.95674 29.732992 67.01422 C 31.547922 67.09244 36.52943 70.45299 35.202168 70.70306 C 34.75839 70.78661 34.06672 70.51165 33.665207 70.091515 C 33.199486 69.60381 32.099796 70.4038 30.626234 72.30185 C 28.88364 74.54656 28.528458 75.85321 29.180305 77.623856 C 29.97845 79.793304 30.236101 79.91775 32.593967 79.27302 C 34.788464 78.673325 35.18672 78.799545 35.445187 80.177895 C 35.61018 81.05907 36.81309 82.634155 38.11841 83.67711 C 40.72986 85.76419 44.06712 85.6439 48.0034 83.32037 C 50.077602 82.09609 50.52463 80.79715 48.757652 81.13018 C 48.24723 81.22618 47.93756 81.608986 48.070045 81.98113 C 48.201714 82.352684 47.89286 82.736084 47.382435 82.832085 C 46.058422 83.08156 45.686985 81.49521 46.653374 79.7222 C 47.42795 78.30118 47.601074 78.2597 49.446888 79.05199 C 50.528694 79.51657 51.263443 80.25137 51.078945 80.68396 C 50.895256 81.11714 50.806664 82.190315 50.88225 83.06852 C 50.958652 83.94733 50.63273 84.84865 50.159695 85.07265 C 49.685844 85.29605 49.633827 85.71382 50.04428 86.00004 C 50.479927 86.30522 51.49346 86.04863 52.485046 85.38257 C 53.916348 84.4208 54.540558 84.43739 56.488785 85.48864 C 58.399624 86.51914 58.883224 86.53811 59.298553 85.59531 C 59.71307 84.65487 59.875626 84.66198 60.23406 85.63797 C 60.733917 86.99736 62.287132 86.947586 62.535843 85.56449 C 62.64069 84.985535 62.884525 85.05665 63.17956 85.75115 C 63.440464 86.36685 63.17875 87.09928 62.597614 87.378395 C 62.01648 87.6575 62.504955 87.56979 63.683483 87.18284 C 66.8208 86.152336 74.641335 86.50729 75.57684 87.72269 C 76.41969 88.81896 80.92735 88.976 81.373566 87.92535 C 81.517426 87.58639 83.04463 87.52831 84.76691 87.79557 C 87.678276 88.24712 88.59346 88.864 88.74139 90.47524 C 88.773895 90.82901 89.43306 91.26812 90.20682 91.45004 C 91.18297 91.67996 90.95945 91.90752 89.47532 92.19492 C 88.144806 92.4527 87.679085 92.84736 88.24152 93.24024 C 88.738945 93.587494 88.70806 94.20496 88.173256 94.61148 C 87.500275 95.123474 88.492676 95.687614 91.40079 96.44672 C 93.709885 97.04938 95.92064 97.481964 96.311584 97.40848 C 98.172844 97.057076 101.16874 99.21705 101.86529 101.41139 C 103.187675 105.57607 114.21055 114.17448 119.523674 115.18543 C 122.95359 115.838455 131.34795 114.14781 131.56496 112.760574 C 131.66086 112.14725 132.41269 111.51852 133.23521 111.36326 C 134.47145 111.13037 134.44788 110.50638 133.09866 107.78286 C 131.33087 104.2155 131.40485 104.14084 136.90489 103.91743 C 138.85312 103.83803 139.95119 104.14202 139.85854 104.7352 C 139.77725 105.2543 140.70625 106.05903 141.92216 106.52362 C 143.20229 107.0125 144.0175 107.03917 143.85658 106.587616 C 143.70459 106.158 144.02727 105.72185 144.57344 105.61933 C 145.61299 105.42319 148.9153 106.63147 149.08029 107.26791 C 149.76709 109.920906 150.26938 110.3849 151.73076 109.71646 C 153.71637 108.80803 159.23024 110.881485 159.9081 112.79139 C 160.25597 113.7733 161.00616 114.064255 162.48866 113.79226 C 166.56963 113.04442 167.36127 113.719376 168.46826 118.88968 C 169.46147 123.52784 169.58746 123.70917 172.03798 124.02442 C 173.49123 124.210495 175.03143 124.00546 175.63777 123.544426 C 176.22054 123.100586 177.0837 122.82562 177.5551 122.93229 C 178.02733 123.038956 178.24515 122.651405 178.03952 122.07185 C 177.82495 121.468605 178.4581 120.86832 179.51959 120.66802 C 180.75664 120.435135 181.21504 119.868034 180.8948 118.96612 C 180.34212 117.408806 181.67589 116.90867 183.25267 118.080795 C 183.84274 118.519905 185.12938 118.845825 186.1112 118.804344 C 188.1017 118.719604 194.01302 124.5376 193.73668 126.30884 C 193.553 127.48097 199.90727 130.51263 201.86444 130.1867 C 202.54636 130.07411 204.2857 130.80063 205.72919 131.80269 C 210.8822 135.37834 223.21608 135.52472 228.08217 132.06758 C 230.76352 130.1636 231.28288 130.1245 232.80116 131.71617 C 233.79274 132.75734 233.74072 133.72919 232.58577 135.72856 C 231.71367 137.23906 231.31621 139.67636 231.65758 141.42863 C 232.16231 144.02296 232.9312 144.96992 236.70248 147.63655 C 239.14975 149.3675 242.33015 150.96925 243.7712 151.19562 C 245.21144 151.42198 250.17426 150.97932 254.79977 150.21252 C 261.3223 149.13046 263.503 149.02202 264.52057 149.72897 C 265.51053 150.41577 265.46014 150.9574 264.31332 151.93279 C 263.47778 152.64389 262.32446 153.78699 261.75143 154.47202 C 261.17844 155.15704 259.24646 156.21777 257.45837 156.82872 C 255.67026 157.43968 253.70576 158.6373 253.09294 159.49002 C 252.0477 160.94542 252.13387 161.15459 254.49498 162.88908 C 255.87914 163.90536 258.9433 165.0455 261.3044 165.4224 C 267.67252 166.43927 269.37286 167.20428 269.75647 169.22856 C 270.07672 170.91446 269.77356 171.09343 265.01474 172.03918 C 261.51575 172.73488 259.22858 172.80302 257.67294 172.25845 C 254.16661 171.03061 249.22087 171.49402 248.72508 173.09636 C 248.50156 173.82169 248.63974 174.75975 249.03311 175.18167 C 250.08322 176.3064 245.1001 177.06728 244.00609 175.94907 C 242.80481 174.72064 235.476 176.08891 234.41046 177.74104 C 233.78868 178.70459 234.16418 179.54605 236.24245 181.8518 C 239.49031 185.45471 239.86987 186.46626 238.09883 186.80048 C 237.33401 186.94447 236.71793 186.81706 236.73012 186.51721 C 236.74231 186.21796 235.79948 185.0162 234.63478 183.84703 C 232.77596 181.98216 232.5362 181.91402 232.67436 183.29414 C 232.76051 184.15933 233.4018 185.30183 234.09917 185.83278 C 236.08153 187.34328 235.70195 189.53525 233.47414 189.44696 C 232.04039 189.39008 231.71204 189.71126 232.09567 190.7939 C 232.511 191.96367 232.25659 192.15448 230.66273 191.8724 C 229.05019 191.58678 228.35039 192.17996 226.4802 195.41902 C 225.24477 197.55885 224.34584 199.6252 224.4832 200.01155 C 224.93835 201.29391 222.39275 207.08466 221.53526 206.71666 C 221.07198 206.51814 221.12643 206.79843 221.65718 207.34065 C 222.18793 207.88286 222.24644 208.61115 221.78885 208.95958 C 221.33125 209.30743 221.11668 210.04343 221.31175 210.59393 C 221.84412 212.09258 226.93454 214.87062 228.59666 214.5684 C 229.3948 214.42381 233.08644 215.42824 236.80002 216.80185 C 243.32823 219.21545 247.89767 220.02255 253.49689 219.75055 C 255.45325 219.65515 256.075 219.3476 255.81087 218.60272 C 255.61172 218.04332 256.42532 217.19829 257.61768 216.72423 C 258.96524 216.18852 259.61465 215.38321 259.33588 214.59566 C 258.7596 212.9696 260.8517 211.62978 265.67715 210.53468 C 267.43274 210.13646 267.66034 209.75899 266.87357 208.54655 C 266.0559 207.28613 266.24448 207.03369 268.0732 206.94835 C 270.64972 206.82747 273.65457 203.57477 272.38663 202.2782 C 271.9209 201.80176 271.99487 201.3265 272.5508 201.22102 C 273.27173 201.08533 273.17258 200.82518 272.20782 200.31792 C 270.30673 199.31764 271.20486 198.58817 274.5023 198.45424 C 276.2668 198.38254 277.21207 198.05722 277.04303 197.57959 C 276.8943 197.16122 277.10803 196.82167 277.51688 196.82463 C 278.94492 196.83649 284.5409 193.6158 284.32712 192.90529 C 284.0955 192.13611 290.99597 187.61232 292.92386 187.26921 C 294.8152 186.93262 293.81628 185.80849 291.54782 185.71841 L 289.45493 185.63545 L 290.92444 183.67874 C 291.73315 182.6026 293.1547 181.68765 294.08206 181.64499 C 296.49277 181.53418 297.57376 180.47937 296.83087 178.96117 C 296.3684 178.01541 296.81464 177.47379 298.43774 177.01572 C 303.77524 175.50937 306.09897 172.16896 301.54987 172.5417 C 299.22125 172.73251 298.94653 171.4075 301.20117 170.86113 C 301.953 170.67862 302.8511 170.38765 303.19818 170.21404 C 303.5444 170.0404 304.15726 169.79567 304.55957 169.67003 C 304.9619 169.545 305.82587 168.78056 306.47934 167.9717 C 307.13202 167.1634 308.2203 166.1157 308.89575 165.64401 C 310.55136 164.48965 308.79495 157.85034 306.78983 157.68382 C 306.01932 157.61983 305.222 157.09598 305.01797 156.5194 C 304.75302 155.77333 305.28458 155.4646 306.8638 155.44919 C 308.59094 155.432 309.19403 154.96979 309.5866 153.3627 C 309.86377 152.2279 309.85156 150.62376 309.55896 149.79889 C 308.98352 148.1758 310.35956 143.61409 311.49094 143.39305 C 311.87292 143.31839 312.02332 142.80165 311.8258 142.24344 C 311.62747 141.68582 311.81604 141.16374 312.2444 141.08257 C 312.6727 141.00197 313.1108 139.54007 313.2173 137.83401 C 313.33267 135.97923 314.57462 133.3523 316.3042 131.30077 C 319.64066 127.34645 322.018 123.02947 321.08087 122.627106 C 320.72733 122.474815 320.67044 121.65053 320.95572 120.79484 C 321.241 119.93914 321.49377 115.400536 321.51733 110.70963 C 321.5531 103.49492 321.28003 100.252884 319.96005 92.20322 C 319.88123 91.72204 320.1722 91.2616 320.60623 91.179825 C 321.51733 91.00797 319.39682 87.84179 317.7599 86.92862 C 315.98315 85.937225 315.719 80.59626 317.3917 79.47272 C 319.4781 78.07126 318.84573 77.085785 316.1831 77.5883 C 314.29907 77.94326 313.69843 77.60489 312.3728 75.44255 C 311.5072 74.03101 309.73532 72.28526 308.4357 71.5629 C 307.1369 70.84113 306.01443 70.081436 305.9405 69.87521 C 305.5528 68.7819 295.49142 65.46698 292.29233 65.378685 C 290.2482 65.3218 288.54544 64.937805 288.50885 64.52536 C 288.4723 64.11292 287.07593 63.69219 285.40567 63.59145 C 282.1497 63.39412 277.65912 62.29606 273.66675 60.72097 C 272.30536 60.184086 268.8226 59.343803 265.92587 58.85433 C 263.02914 58.364853 258.77588 57.625305 256.47327 57.2105 C 254.17068 56.79628 251.14796 56.671837 249.75568 56.934353 C 246.23878 57.597454 245.02776 56.444878 247.15398 54.456757 C 248.8226 52.89648 248.81693 52.810555 247.0475 53.05707 C 242.93567 53.63069 239.63986 54.690235 238.61089 55.768738 C 237.02028 57.43627 226.98412 58.56396 225.92587 57.193905 C 225.4122 56.531395 225.28947 56.728134 225.57802 57.749157 C 225.84866 58.709145 225.56094 59.22588 224.84488 59.064102 C 224.1971 58.917732 223.53226 57.88782 223.36726 56.77554 C 223.09824 54.953934 222.80807 54.802826 220.44777 55.247856 C 218.44427 55.625927 217.71277 55.423264 217.3462 54.389793 C 217.08287 53.6461 216.49442 53.108032 216.04008 53.19396 C 215.33377 53.3267 213.5416 51.55546 212.05666 49.256233 C 211.82826 48.903053 211.44383 48.326466 211.20161 47.975063 C 210.96022 47.624256 210.62698 48.097137 210.46118 49.0269 C 210.09137 51.106876 206.36154 53.220623 204.3044 52.514854 C 203.51926 52.245823 201.9254 50.754288 200.7615 49.20053 C 199.59761 47.64618 197.68352 46.154053 196.50743 45.883835 C 195.33134 45.613613 194.18614 44.878216 193.96263 44.248894 C 193.73993 43.619568 192.76703 43.073204 191.80064 43.03528 C 189.47366 42.942837 183.7379 37.735203 182.68129 34.755093 C 182.15543 33.274223 181.26868 32.34031 180.31204 32.260902 C 178.0509 32.073055 177.73717 30.122265 179.90321 29.713974 C 182.1473 29.290869 181.76773 27.536818 179.39035 27.339487 C 177.04387 27.144527 178.2996 25.890026 181.99774 24.73567 C 184.82051 23.854498 186.2063 22.52533 185.74953 21.13631 C 185.64305 20.813946 184.35236 20.920017 182.88042 21.37216 C 179.94467 22.274075 179.2717 21.84208 180.9582 20.137806 C 181.55966 19.530407 181.97255 18.813972 181.87746 18.544346 C 181.58485 17.720654 177.62175 16.00749 175.66866 15.861122 C 174.65512 15.785272 173.96426 15.397128 174.13332 14.998911 C 174.30237 14.600695 173.75212 13.566042 172.9109 12.700275 C 171.57877 11.329627 170.83995 11.22711 167.22635 11.9079895 C 162.6301 12.7749405 162.95926 13.03153 159.09857 5.5738516 C 158.00946 3.4713612 156.60985 2.253007 153.98946 1.1276886 C 150.5384 -0.35436565 150.04262 -0.35910633 142.74632 1.0162828 C 138.54834 1.8079759 134.84126 2.3134506 134.5072 2.1398234 C 133.24252 1.4820544 128.58775 1.9021969 128.24638 2.7051492 C 128.0115 3.2580307 127.02235 3.319067 125.28382 2.889443 C 122.97066 2.3175988 122.71382 2.36145 123.03812 3.273438 C 123.65989 5.0274887 118.339455 5.53 115.55082 3.9803915 C 112.51754 2.2950804 111.99004 2.37982 113.266914 4.3472013 C 114.44707 6.166436 112.03881 8.238112 108.88849 8.113077 C 107.280815 8.04967 107.03292 8.3542595 107.53522 9.771129 C 107.98468 11.038668 107.66526 11.598067 106.351006 11.846361 C 105.36104 12.032433 104.24673 11.973174 103.87528 11.713029 C 103.503845 11.453477 101.7328 11.555402 99.93982 11.939989 C 98.14765 12.32517 96.588745 12.379687 96.47658 12.0626545 C 96.3636 11.7450285 95.50613 11.836287 94.56981 12.264726 C 93.59285 12.710942 92.758125 12.73583 92.611015 12.321613 C 92.23958 11.273924 90.79852 11.72014 89.546036 13.26975 C 88.94865 14.009888 88.86168 14.91832 89.35259 15.28987 C 89.84351 15.661421 88.4179 15.082466 86.18439 14.003369 C 82.52446 12.235096 81.871796 12.152727 79.55457 13.165454 C 78.14197 13.7829275 76.090515 14.232107 74.99733 14.163367 C 73.69852 14.081591 72.52649 14.589436 71.61943 15.626458 C 69.85977 17.637691 69.31684 17.724209 67.6921 16.25045 C 66.41685 15.093725 66.30144 15.133428 64.0281 17.503767 C 62.73741 18.850119 61.82629 20.360619 62.003475 20.858982 C 62.252995 21.563564 61.969337 21.644749 60.737167 21.222237 C 59.48143 20.791428 58.967754 21.031424 58.280144 22.371258 C 57.6413 23.61687 57.14307 23.877607 56.396942 23.356726 C 55.142014 22.479109 53.7416 18.691898 54.239834 17.519766 C 54.643784 16.568668 52.537876 15.806012 51.851894 16.655186 C 51.19517 17.468212 52.00632 19.929808 52.876804 19.765663 C 53.301075 19.685072 53.865143 20.227879 54.129295 20.972164 C 54.69092 22.556145 53.349842 23.042656 52.05915 21.72297 C 50.760334 20.39558 49.171356 20.94135 49.732174 22.522367 C 50.34013 24.234936 47.168674 24.958483 45.175747 23.56176 C 43.947643 22.700735 43.872055 22.787844 44.61412 24.208862 C 45.31717 25.553438 45.0709 25.925581 43.25028 26.268686 C 39.738274 26.931196 40.67053 29.741234 45.002625 31.55395 C 48.462616 33.001633 50.052406 34.723686 48.245605 35.064423 C 47.73518 35.16042 47.14592 34.865906 46.93541 34.409615 C 46.724087 33.95392 46.510326 34.67154 46.460747 36.004852 C 46.398163 37.67476 45.9105 38.391193 44.892902 38.306454 C 44.080936 38.2389 43.528248 38.499634 43.664795 38.884224 C 43.810284 39.293697 43.01539 39.549103 41.754772 39.499325 C 40.16254 39.436512 39.810608 39.632656 40.412876 40.248947 C 40.86153 40.707607 40.794067 41.58226 40.262512 42.19203 C 39.46274 43.10876 39.21078 43.061943 38.80602 41.92181 C 38.330544 40.5802 38.28259 40.585533 37.046356 42.11618 C 36.138485 43.23913 36.13117 44.30578 37.019535 45.842354 C 38.03632 47.60233 37.97211 47.971508 36.66679 47.863068 C 34.578766 47.690033 28.595919 55.279263 28.280561 58.50174 C 27.957075 61.808956 25.185507 62.514725 21.749088 60.165123 C 18.911686 58.225594 14.81773 58.06441 15.559794 59.92098 C 15.793061 60.50527 17.602303 61.641254 19.579788 62.446575 z M 29.867914 64.135445 C 30.459616 64.268776 31.065134 64.74165 31.214684 65.1861 C 31.378052 65.671425 30.983856 65.657196 30.227974 65.14935 C 28.615425 64.06789 28.532522 63.833817 29.867914 64.135445 z M 37.75347 73.54035 C 38.39719 73.20554 39.036034 73.24643 39.17177 73.63102 C 39.61717 74.886116 38.436203 77.35601 37.493385 77.14268 C 36.177498 76.8452 36.364437 74.26272 37.75347 73.54035 z M 40.389305 43.758823 C 40.868843 43.66816 41.627167 43.84949 42.074192 44.162376 C 42.52122 44.474667 42.236748 44.852737 41.441853 45.00266 C 40.646957 45.152584 39.888638 44.971252 39.756153 44.59911 C 39.624485 44.22756 39.908955 43.848896 40.389305 43.758823 z M 56.96426 72.37 C 57.636425 72.24319 58.867783 72.497406 59.70088 72.93592 C 60.74692 73.48583 60.893223 73.79279 60.173912 73.9285 C 59.60172 74.03635 58.992138 73.74539 58.819016 73.28258 C 58.59225 72.67222 58.372803 72.73918 58.026558 73.52435 C 57.763218 74.12049 57.001648 74.48493 56.33436 74.33442 C 54.855915 74.00079 55.27775 72.68822 56.96426 72.37 z M 61.579205 22.451849 C 62.088814 22.35585 62.674828 22.751698 62.88046 23.331245 C 63.086094 23.910793 62.76992 24.275826 62.178223 24.142492 C 60.786747 23.827831 60.379547 22.678217 61.579205 22.451849 z M 91.06186 84.92746 C 92.41757 85.040054 94.85184 87.96387 94.230064 88.733635 C 93.821236 89.239105 91.592606 88.298676 89.58749 86.77514 C 87.97819 85.552635 88.63816 84.72598 91.06186 84.92746 z M 66.16326 19.83618 C 67.620575 18.032352 68.86737 17.899021 69.430626 19.486555 C 69.99551 21.079422 69.03399 21.923264 66.858185 21.742525 C 64.85632 21.576601 64.82543 21.491861 66.16326 19.83618 z M 66.39084 16.49578 C 66.90127 16.399782 67.43282 16.643333 67.57262 17.03681 C 67.71242 17.43088 67.342606 17.643618 66.7509 17.509693 C 65.373245 17.198586 65.20338 16.719778 66.39084 16.49578 z M 96.89597 85.757675 C 97.406395 85.661674 97.93145 85.886856 98.06312 86.259 C 98.1956 86.63055 97.88593 87.01336 97.37551 87.10995 C 96.8659 87.20595 96.34084 86.98017 96.20837 86.60863 C 96.07669 86.237076 96.38555 85.85367 96.89597 85.757675 z M 101.035446 92.08944 C 102.27574 90.10843 103.79482 89.94073 103.5014 91.817444 C 103.3039 93.084984 100.34702 95.48614 100.04223 94.626884 C 99.92357 94.29327 100.37059 93.15135 101.035446 92.08944 z M 82.149765 13.718928 C 83.60464 13.527523 83.87529 13.760409 83.50141 14.881579 C 82.99668 16.397411 81.198006 16.402151 80.66076 14.889283 C 80.47951 14.376698 81.14924 13.84989 82.149765 13.718928 z M 203.64279 123.921906 C 204.47995 124.28101 204.64658 124.5856 204.06544 124.69523 C 202.82758 124.9287 201.4475 124.33612 201.9059 123.76783 C 202.10178 123.52606 202.88284 123.59539 203.64279 123.921906 z M 177.06906 46.127384 C 178.75883 45.817463 178.93764 45.91998 178.00133 46.661896 C 176.50337 47.84766 175.51991 48.03373 175.2192 47.186333 C 175.0867 46.814785 175.9198 46.338345 177.06906 46.127384 z M 186.594 56.94265 C 187.98628 57.257313 188.39348 58.406925 187.19382 58.6327 C 186.68422 58.72929 186.0982 58.333447 185.89256 57.7539 C 185.68694 57.17435 186.00311 56.80932 186.594 56.94265 z M 175.92224 26.857716 C 176.43266 26.761717 177.01218 27.139194 177.20967 27.697409 C 177.40718 28.255032 177.15196 28.790134 176.64154 28.886133 C 176.13194 28.982132 175.55243 28.604656 175.35492 28.047033 C 175.15741 27.48882 175.41263 26.953714 175.92224 26.857716 z M 196.61877 60.10172 C 197.99644 60.413418 198.1663 60.891632 196.97803 61.11563 C 196.46841 61.212223 195.93686 60.96867 195.79706 60.5746 C 195.65727 60.181126 196.02708 59.968388 196.61877 60.10172 z M 214.9469 78.644875 C 216.10347 78.4268 218.54912 79.817604 218.0647 80.41789 C 217.40067 81.2404 214.8266 80.75507 214.46736 79.74057 C 214.28366 79.22265 214.49905 78.729614 214.9469 78.644875 z M 268.61127 204.48854 C 269.98975 204.79964 270.1596 205.27904 268.97134 205.50244 C 268.4609 205.59904 267.92935 205.35548 267.78955 204.96141 C 267.64975 204.56795 268.0196 204.35521 268.61127 204.48854 z M 238.47514 58.340557 C 239.72765 58.104115 241.03296 59.173138 240.6347 60.10824 C 240.44858 60.54675 239.84549 60.803932 239.29443 60.67949 C 237.9883 60.38438 237.34702 58.5527 238.47514 58.340557 z M 296.26193 173.66939 C 296.77155 173.5728 297.3031 173.81635 297.4429 174.21042 C 297.5827 174.6039 297.2129 174.81664 296.6212 174.6833 C 295.24353 174.3722 295.07367 173.89339 296.26193 173.66939 z M 299.331 157.2222 C 299.8414 157.1262 300.36646 157.35138 300.49814 157.72353 C 300.6298 158.09508 300.32095 158.47789 299.81134 158.57388 C 299.3009 158.67049 298.77585 158.4447 298.64337 158.07315 C 298.51172 157.701 298.82138 157.3182 299.331 157.2222 z M 38.964508 25.63403 C 40.004864 26.614164 40.1788 26.623053 39.90083 25.680843 C 39.71389 25.045593 39.07667 24.416267 38.48497 24.282343 C 37.248737 24.002644 37.256866 24.026346 38.964508 25.63403 z M 214.85342 206.33029 C 216.0409 206.1063 215.87183 205.62749 214.49336 205.31638 C 213.90166 205.18245 213.53185 205.39578 213.67165 205.78926 C 213.81145 206.18333 214.343 206.42628 214.85342 206.33029 z M 217.90703 209.36136 C 218.41664 209.26477 218.67184 208.72966 218.47435 208.17204 C 218.27684 207.61443 217.69733 207.23694 217.18771 207.33295 C 216.67729 207.42894 216.42209 207.96405 216.61958 208.52167 C 216.8179 209.07988 217.3966 209.45735 217.90703 209.36136 z M 270.53836 211.63097 C 271.64862 212.012 272.2647 211.92607 272.5061 211.35777 C 272.70035 210.90268 272.12167 210.4689 271.2211 210.39424 C 268.97867 210.20816 268.5666 210.95482 270.53836 211.63097 z M 301.87985 245.55525 C 304.02313 248.97209 306.72318 252.35812 307.87976 253.0793 C 316.9601 258.745 320.30386 260.96838 320.47617 261.45428 C 320.58673 261.7654 324.71805 263.0584 329.6573 264.32892 C 334.59656 265.59943 340.0389 267.19052 341.7514 267.86487 C 343.46313 268.53925 345.09436 269.04767 345.37723 268.99493 C 345.65924 268.9416 348.2252 269.52945 351.07803 270.30157 C 357.1202 271.93652 369.3655 272.4112 375.51172 271.2491 C 381.45636 270.125 390.79193 265.5947 394.98828 261.798 C 399.72272 257.5142 400.83133 252.73085 398.571 246.34161 C 397.08444 242.14433 396.22452 241.04153 390.96585 236.59596 C 383.73865 230.48523 379.77148 227.51993 372.41748 222.73007 C 364.63107 217.65814 364.5612 217.0691 371.72174 216.80896 C 378.4442 216.56422 390.5164 213.82826 392.0428 212.204 C 392.63528 211.57289 394.18445 210.63542 395.4849 210.12045 C 397.92322 209.15454 402.7308 203.28973 402.23337 201.88768 C 402.07977 201.45332 402.4561 200.39911 403.06973 199.5446 C 404.18484 197.99203 402.4382 192.01936 400.71674 191.4967 C 400.2949 191.36931 399.54388 190.30028 399.0481 189.12163 C 398.5523 187.94357 397.0129 186.34892 395.6263 185.57857 C 394.23972 184.80879 391.84122 182.7312 390.2961 180.96233 C 387.51398 177.77779 381.89038 174.83382 379.46506 175.29129 C 378.7742 175.42166 377.985 175.315 377.7111 175.05426 C 377.4372 174.79294 374.8298 174.34079 371.9168 174.04865 C 365.3894 173.39442 356.27493 175.36537 344.11255 180.0622 C 336.90726 182.84438 335.34756 185.12465 336.5407 191.1305 C 337.8119 197.52686 340.5729 201.77747 347.77573 208.42389 C 348.9006 209.4615 349.89706 210.52579 349.99054 210.7889 C 350.31564 211.70503 344.74976 211.28667 338.82135 209.9498 C 335.53854 209.20966 331.71362 208.81914 330.32135 209.08167 C 328.92825 209.34418 327.69202 209.2855 327.57333 208.9501 C 327.2263 207.97057 318.42798 208.36226 310.0824 209.72995 C 302.4935 210.9726 302.30576 211.04845 299.34805 214.05286 C 297.6924 215.7346 296.1319 218.32657 295.88156 219.81218 C 295.6304 221.29839 295.05496 222.8148 294.60306 223.1828 C 293.63748 223.96916 293.80167 225.01152 296.18716 233.1892 C 297.33643 237.12633 299.38626 241.57959 301.87985 245.55525 z M 371.53723 168.90501 C 379.40817 172.29282 379.72595 172.35681 384.32465 171.48987 C 386.9182 171.00098 389.19238 170.24188 389.3793 169.80396 C 389.56543 169.36545 390.16202 169.10709 390.70657 169.23033 C 391.25034 169.35359 391.27957 169.02827 390.77078 168.50858 C 390.1734 167.89821 390.36926 167.46503 391.32428 167.28488 C 392.13705 167.13141 393.03436 165.82654 393.31885 164.38419 C 393.6025 162.94243 394.28198 161.67844 394.82736 161.57533 C 396.2058 161.31519 403.57446 152.60538 402.84622 152.09694 C 402.5203 151.86938 402.7422 151.1897 403.33875 150.58704 C 404.11902 149.79889 403.92883 148.09937 402.66333 144.53082 C 400.9061 139.57681 400.89716 139.56792 396.14893 137.73268 C 393.53342 136.72232 390.20023 135.3499 388.74127 134.68265 C 387.26935 134.01007 385.0139 133.67288 383.672 133.92532 C 382.3431 134.176 381.1833 134.17776 381.0955 133.92888 C 380.74683 132.94638 368.7982 135.43997 365.70883 137.1401 C 362.69666 138.79756 358.00775 144.2837 357.87283 146.30916 C 357.83707 146.84189 359.08145 151.36214 360.6371 156.35466 L 363.46637 165.43127 L 371.53723 168.90501 z M 352.69302 126.4398 C 354.55753 128.63295 364.47095 132.65305 367.05966 132.2655 C 371.53806 131.59587 374.51364 130.58849 374.8737 129.62138 C 375.0842 129.05547 376.331 128.17784 377.64444 127.67119 C 380.98495 126.38232 388.05286 114.71195 386.02173 113.83967 C 385.6202 113.66723 385.80472 113.13627 386.43057 112.659836 C 387.41565 111.91021 387.25635 111.56592 385.24878 110.10579 C 382.7227 108.26878 381.12393 105.01371 382.6105 104.73342 C 383.12012 104.63742 383.2347 103.72306 382.8641 102.70204 C 382.3561 101.30235 382.06595 101.128136 381.68393 101.99509 C 381.26535 102.945 380.6501 102.898186 378.14023 101.72427 C 376.46997 100.943245 374.94684 99.863556 374.75583 99.3249 C 374.56482 98.78624 374.0406 98.41528 373.5895 98.50002 C 371.9802 98.80342 370.82526 96.13146 372.07288 94.99074 C 374.82736 92.47166 375.95062 88.74726 374.87207 85.707306 C 374.2812 84.040955 373.31317 82.56838 372.72226 82.434456 C 372.13055 82.301125 371.43646 81.59832 371.1788 80.87299 C 370.92114 80.147675 369.69144 79.19065 368.44543 78.74621 C 367.19946 78.30177 366.00873 77.474525 365.79987 76.90801 C 365.46335 75.99662 365.3569 76.0144 364.8798 77.06149 C 364.58313 77.71215 364.22632 77.94207 364.08734 77.57171 C 363.94672 77.20134 362.4894 77.18949 360.8476 77.54563 C 356.89508 78.40251 352.22324 80.85048 353.2148 81.54321 C 353.64883 81.84661 353.2197 82.413124 352.26062 82.80305 C 351.30237 83.19296 350.52533 84.28155 350.53427 85.22198 C 350.56274 88.04801 353.4806 95.94361 354.59897 96.21857 C 355.1728 96.359604 356.4123 97.09322 357.3551 97.848175 C 358.9067 99.09201 358.84167 99.458824 356.65692 101.73731 C 355.32965 103.120995 354.65506 104.188835 355.15656 104.11061 C 355.65802 104.032394 355.30853 104.616684 354.38034 105.408966 C 353.45215 106.201256 352.83688 107.256645 353.01324 107.753235 C 353.18964 108.25041 352.81738 108.92536 352.18665 109.253654 C 351.5551 109.58135 351.15524 111.07111 351.29828 112.563835 C 351.44135 114.05596 351.17395 115.83668 350.70496 116.51993 C 349.59552 118.1365 350.81714 124.233604 352.69302 126.4398 z M 398.48242 167.00755 C 400.20874 166.17557 401.66037 165.08344 401.70752 164.58092 C 401.7579 164.05115 401.42465 163.94862 400.91342 164.33678 C 400.4298 164.70537 399.9194 164.68404 399.7796 164.29056 C 399.6398 163.89648 399.10825 163.65294 398.59863 163.74953 C 398.08823 163.84552 397.82568 164.35988 398.01508 164.89262 C 398.2036 165.42535 397.5924 166.21172 396.6561 166.64015 C 395.7198 167.06859 395.0411 167.6671 395.1484 167.96991 C 395.2565 168.27272 396.7569 167.84013 398.48242 167.00755 z M 404.28238 163.03842 C 404.71072 162.7125 404.87164 161.93266 404.6408 161.30511 C 404.27914 160.322 404.14664 160.32794 403.68256 161.34837 C 402.9787 162.89383 403.29648 163.78864 404.28238 163.03842 z" svg:height="2.718911mm" draw:style-name="style-31" draw:transform="skewX(0.17338407819292864) rotate(0.42556037193316865) translate(95.24131mm,69.512764mm)" svg:viewBox="0.0 0.0 404.74634 271.89108" svg:width="4.0474634mm"/>
              <draw:path svg:d="M 4.2475705 59.206917 C 4.623886 59.0961 5.63498 58.50885 6.4957104 57.902042 C 7.7026834 57.049908 8.370786 56.867985 9.422519 57.10561 C 10.87495 57.433903 10.974922 57.010204 9.880925 55.16549 C 9.6086445 54.70742 9.729749 54.23098 10.148329 54.107723 C 10.566908 53.983875 11.023688 54.15098 11.16186 54.479866 C 11.357739 54.944454 11.548742 54.887566 12.022592 54.225647 C 12.888198 53.015 13.553049 52.93796 14.562518 53.931725 C 15.04612 54.408756 15.682524 54.586533 15.976749 54.32698 C 16.27016 54.06743 16.238462 54.7009 15.906851 55.734962 C 15.574425 56.76843 14.900633 57.734936 14.408091 57.881897 C 13.327098 58.20545 13.967566 60.041275 15.211114 60.181717 C 15.697154 60.236828 16.46848 59.851055 16.926073 59.32484 C 17.591736 58.559814 17.922537 58.459667 18.576008 58.826477 C 19.025475 59.07951 20.03413 59.17136 20.817646 59.03151 C 22.482212 58.734627 22.945496 60.160385 21.785664 62.008064 C 21.150072 63.019604 21.255733 63.36508 22.429382 64.12596 C 23.447792 64.7861 23.738766 65.36506 23.489243 66.23971 C 23.110489 67.56947 24.48652 68.33924 26.291697 67.80591 C 26.877708 67.63287 27.260527 67.85984 27.205257 68.34694 C 27.141861 68.90812 27.415766 68.99286 28.032663 68.602936 C 28.652813 68.21065 29.094963 68.35227 29.382687 69.03552 C 30.181644 70.93298 29.511917 72.974434 27.806713 73.838425 C 26.0056 74.75101 25.98528 76.28995 27.781517 75.75958 C 28.894207 75.4307 29.29897 75.823586 29.880106 77.79807 C 30.100368 78.547104 30.618107 78.83865 31.34798 78.62354 C 32.936146 78.15422 33.362854 79.67005 32.07704 81.21551 C 31.213871 82.25313 31.226063 82.50971 32.13312 82.486015 C 32.75896 82.46942 33.77574 83.07682 34.391827 83.83533 C 35.009537 84.593834 35.86539 85.253975 36.29535 85.30257 C 36.72531 85.35116 37.260117 85.826416 37.484444 86.35855 C 37.70877 86.89129 38.88892 87.971565 40.108086 88.7603 C 41.32644 89.54903 42.634193 90.93212 43.014576 91.834625 C 43.43478 92.83314 44.172783 93.462456 44.90184 93.4435 C 45.55938 93.4269 46.212036 93.68586 46.35265 94.019485 C 46.49326 94.35311 47.63602 94.9137 48.892574 95.2651 C 50.149128 95.617096 51.096012 95.711914 50.996853 95.47547 C 50.353134 93.947784 59.99185 99.2609 60.850143 100.90651 C 61.571075 102.29079 64.03054 102.41582 65.46021 101.141174 C 66.885826 99.87008 68.71782 99.27453 69.01774 99.985634 C 69.676895 101.55124 74.07402 103.98439 76.087265 103.89669 C 78.34922 103.79891 87.29708 106.33399 92.16561 108.452484 C 94.657585 109.537506 95.254974 109.5541 98.40611 108.62374 C 101.67591 107.65782 101.97908 107.67738 103.35186 108.94314 C 104.15569 109.68506 104.92377 111.07704 105.05706 112.03643 C 105.25294 113.43434 105.93568 114.098625 108.493484 115.3798 C 111.7389 117.00526 116.83826 118.288795 118.31751 117.85206 C 118.76535 117.71991 120.80786 118.37591 122.85606 119.309814 C 124.90425 120.24373 127.11907 120.84876 127.77823 120.654396 C 128.68854 120.38536 129.3607 120.90506 130.575 122.81851 C 131.93721 124.96485 132.75812 125.511215 136.1352 126.524536 C 139.44402 127.516525 140.38846 127.56571 141.8604 126.81964 C 142.82922 126.32839 143.70459 126.119804 143.80457 126.356834 C 143.90372 126.59328 145.07494 126.79831 146.40707 126.81253 C 148.49428 126.83505 148.94049 126.682755 149.63135 125.71744 C 150.54248 124.44397 152.08513 123.8419 153.04909 124.38353 C 153.40833 124.5856 154.32838 124.56545 155.09402 124.339676 C 155.85886 124.11331 156.58954 124.17672 156.71715 124.478935 C 157.03006 125.22322 168.23175 121.51424 168.59668 120.54595 C 168.74461 120.15247 171.2439 118.801384 174.14957 117.54332 C 177.05606 116.28526 179.3611 115.0841 179.27332 114.87432 C 179.18472 114.663956 181.3581 113.881744 184.10283 113.13568 C 188.04968 112.06251 189.31273 111.50252 190.14746 110.453636 C 190.84644 109.576614 191.44221 109.26314 191.90874 109.52565 C 192.29724 109.74372 192.86537 109.70106 193.17099 109.430244 C 193.4774 109.16003 193.51642 108.819885 193.25876 108.6747 C 193.00111 108.52952 193.61151 107.84212 194.61691 107.14642 C 195.72066 106.38258 196.28554 105.50378 196.04253 104.92779 C 195.7808 104.30617 196.14006 103.82677 197.07556 103.55062 C 198.05902 103.26085 198.3695 102.79567 198.0639 102.071526 C 197.69246 101.188576 197.83957 101.06473 198.95633 101.31717 C 200.06982 101.569016 200.2202 101.44872 199.86095 100.59599 C 199.61467 100.01052 199.98692 99.25735 200.73143 98.834236 C 201.44667 98.42773 201.94409 97.8861 201.8368 97.6307 C 201.72952 97.375885 201.99855 97.061226 202.43501 96.932045 C 202.87148 96.80345 203.18602 97.079 203.13318 97.54478 C 203.07385 98.06388 204.16379 97.399 205.95027 95.82568 C 207.55225 94.41415 208.7771 93.05535 208.67145 92.80469 C 208.5666 92.55462 209.42976 92.06929 210.59041 91.726776 C 211.93068 91.33093 212.92796 90.60146 213.32378 89.72681 C 213.71716 88.85926 214.4259 88.33778 215.24112 88.31645 C 215.95149 88.29808 217.58191 87.48328 218.86285 86.505516 C 220.14378 85.52775 221.45642 84.808945 221.7799 84.90909 C 222.1034 85.008644 222.62112 84.625244 222.93161 84.05695 C 223.79721 82.470604 226.086 81.60128 228.30325 82.01609 C 230.20921 82.372826 230.35307 82.32661 231.25038 81.072105 C 231.76974 80.34619 232.10054 79.52842 231.98431 79.25465 C 231.86972 78.98087 232.08754 78.66502 232.46954 78.55184 C 232.85155 78.439255 233.11977 78.737915 233.06612 79.21554 C 232.99704 79.8182 233.42943 79.94738 234.47792 79.638054 C 235.30858 79.39213 235.8637 78.89495 235.71089 78.53229 C 235.32645 77.619705 237.68106 74.668045 238.5922 74.92049 C 239.0002 75.03367 238.92055 74.56731 238.41582 73.88346 C 237.6071 72.788956 237.68106 72.65207 239.03352 72.74155 C 240.29495 72.82451 240.49327 72.66155 240.14296 71.82956 C 239.90889 71.273125 240.07388 70.71136 240.51035 70.58276 C 240.95168 70.45239 240.95087 70.04469 240.50871 69.66485 C 239.87962 69.12441 239.9674 69.03849 240.92892 69.25597 C 242.58455 69.63048 243.03076 68.81153 241.65555 67.920876 C 240.36649 67.08592 240.5274 66.10104 242.02536 65.65897 C 242.64957 65.474686 242.85114 64.86136 242.53497 64.10937 C 242.24643 63.425526 242.38704 62.754128 242.84708 62.618423 C 243.30711 62.482723 243.40952 62.28717 243.07384 62.183468 C 242.73898 62.079765 242.70483 61.575478 242.99744 61.06289 C 243.39977 60.360676 243.26727 60.049572 242.45857 59.80009 C 240.6672 59.246616 240.94762 58.700256 243.0527 58.640995 C 244.41736 58.602478 244.9733 58.415222 244.81725 58.046043 C 244.69289 57.74975 245.12935 57.49316 245.78688 57.476566 C 246.85732 57.448715 247.08977 56.82591 246.39972 55.833923 C 245.91124 55.13112 248.89738 54.706234 249.6687 55.368744 C 250.1068 55.745037 250.60666 55.855255 250.77896 55.614075 C 250.95209 55.3723 250.48474 54.929638 249.74104 54.630383 C 248.69176 54.20728 248.56984 53.979725 249.1973 53.61173 C 249.64189 53.350994 249.73048 52.484634 249.394 51.68583 C 249.0575 50.88762 249.10545 50.139183 249.49965 50.023037 C 249.89384 49.9063 250.29698 50.001705 250.39532 50.233997 C 250.54976 50.6014 256.2327 48.779797 256.61957 48.238766 C 256.69843 48.128544 256.39932 47.725586 255.95473 47.34337 C 255.32645 46.80412 254.97696 46.84204 254.3942 47.512848 C 253.78867 48.209137 253.5416 48.135654 253.11894 47.13241 C 252.58495 45.864277 253.76672 43.834675 254.8461 44.16771 C 255.17365 44.26904 255.06473 44.462814 254.6047 44.59852 C 254.14467 44.73481 253.8732 45.093327 254.00081 45.39673 C 254.1276 45.69954 254.6437 45.687096 255.14601 45.36947 C 255.6483 45.051846 256.3294 45.012733 256.65778 45.28295 C 256.98694 45.55317 257.00888 45.09155 256.70737 44.257782 C 256.21075 42.88654 256.2839 42.797653 257.47705 43.33098 C 259.5334 44.250076 259.98447 43.75053 258.67346 42.00655 C 257.44128 40.366276 257.6201 37.444836 258.90753 38.168972 C 259.3627 38.42497 259.96902 38.169567 260.71436 37.40928 C 261.44583 36.66203 261.5117 36.22174 260.90372 36.141743 C 259.50168 35.957447 257.0544 31.87039 257.75745 30.887293 C 258.20367 30.263893 258.13297 30.127598 257.4673 30.324337 C 256.9845 30.46715 256.04657 30.11397 255.38416 29.540348 C 254.72093 28.966724 253.848 28.595175 253.44406 28.714876 C 253.0401 28.833986 252.5695 28.59873 252.39801 28.191624 C 252.1428 27.584818 251.23575 27.755482 247.35555 29.137981 C 244.75223 30.064785 242.61055 31.020624 242.5943 31.261213 C 242.57805 31.502396 241.40196 31.940908 239.98123 32.23483 C 238.5548 32.53053 237.49168 32.992744 237.6071 33.267113 C 237.72171 33.540295 236.77808 34.230656 235.51015 34.801907 C 234.2414 35.373158 233.15878 36.24011 233.10269 36.729584 C 233.04417 37.25284 232.31511 37.750015 231.33653 37.935493 C 230.16533 38.158306 229.70935 38.568375 229.80363 39.317993 C 229.98163 40.74079 228.60072 42.065216 226.46556 42.517952 C 225.5073 42.7218 224.99118 43.038834 225.31874 43.22313 C 225.82184 43.50579 223.91832 44.417187 222.1294 44.750813 C 221.84087 44.804146 221.99367 45.455986 222.4667 46.197903 C 223.18845 47.32974 223.09091 47.57329 221.86362 47.702477 C 221.05817 47.787807 219.90077 48.19373 219.29118 48.60498 C 218.6816 49.016235 217.62581 49.566746 216.94388 49.82867 C 214.66241 50.7051 214.37389 51.86064 216.26685 52.53619 C 218.08665 53.18507 217.90947 53.46299 214.8331 54.776157 C 213.77731 55.227707 213.58305 55.947105 213.96425 58.003967 C 214.23328 59.459354 215.03467 61.53933 215.74504 62.625538 C 217.63556 65.517944 217.00159 66.89214 213.26932 67.994354 C 209.90768 68.98693 208.21466 68.74871 207.55794 67.19081 C 207.32062 66.62963 206.13884 65.3295 204.93024 64.30137 C 202.93 62.59946 202.54636 62.503464 200.65015 63.228786 C 198.36543 64.10285 197.19504 65.71409 195.68733 70.05892 C 194.73314 72.80792 193.33841 73.95872 191.92337 73.16347 C 191.556 72.95666 190.17427 70.474915 188.85352 67.64888 C 187.11661 63.933372 185.98604 62.26406 184.77094 61.62229 C 181.67264 59.984978 172.6752 61.755028 170.15071 64.498695 C 169.38995 65.32476 168.36667 66.12534 167.87656 66.27705 C 167.38565 66.42874 167.07922 66.77659 167.19383 67.049774 C 167.30925 67.32414 166.9947 67.668434 166.49484 67.81658 C 165.99498 67.964134 164.60352 69.02486 163.40385 70.17329 C 161.16628 72.31489 159.17822 72.89858 158.62148 71.57712 C 158.324 70.87135 159.5968 65.855125 160.50143 64.16507 C 160.9712 63.288048 158.4191 59.15773 157.3316 59.034473 C 156.95122 58.991215 155.76538 57.849304 154.69577 56.49584 C 153.62778 55.14297 151.89412 53.668026 150.8432 53.218845 C 149.79309 52.769073 148.87303 52.255898 148.79826 52.07812 C 148.72267 51.900345 145.28381 49.93415 141.1541 47.708996 C 137.02519 45.483246 132.10382 42.624023 130.21657 41.35471 C 128.3293 40.085983 125.48214 38.60689 123.88909 38.068825 C 122.29524 37.530167 118.4183 35.951523 115.27285 34.56013 C 112.1274 33.169334 109.314384 32.102093 109.02179 32.188015 C 108.72837 32.275127 107.47751 31.574099 106.24046 30.631296 C 103.717606 28.709543 97.13005 26.187504 95.71989 26.603497 C 94.232506 27.042603 89.96949 25.087072 89.92397 23.945162 C 89.855705 22.252148 85.41063 20.896315 81.93438 21.508453 C 80.27388 21.800598 78.86615 21.920893 78.80519 21.776302 C 78.74423 21.631712 79.12136 20.640911 79.643974 19.574257 L 80.59412 17.634727 L 78.60687 16.728666 C 77.51369 16.230303 75.88976 15.767493 74.995705 15.699347 C 74.10328 15.631792 73.16371 15.5114975 72.90931 15.433276 C 72.65491 15.354462 71.84538 15.429721 71.110634 15.600385 C 70.19626 15.8125305 70.0077 16.110008 70.51243 16.54378 C 71.06268 17.016663 70.85542 17.218733 69.69478 17.341398 C 68.83893 17.43147 68.22528 17.708801 68.329315 17.956501 C 68.744644 18.941378 66.423355 18.945526 65.76744 17.961243 C 65.23751 17.165401 64.56372 17.04392 63.002377 17.461693 C 60.934673 18.014574 59.34163 17.584951 58.788128 16.325115 C 58.61501 15.932232 58.095646 15.904381 57.537266 16.25697 C 56.93744 16.636816 56.46034 16.569853 56.252266 16.076822 C 56.06289 15.625866 55.55978 15.522163 55.068863 15.832678 C 53.892776 16.576372 51.977062 16.284227 52.302174 15.410165 C 52.44847 15.016689 53.134457 14.597139 53.826942 14.478029 C 54.567383 14.350031 54.8803 14.005147 54.5877 13.638337 C 54.313793 13.295823 54.46172 12.432427 54.91606 11.719547 C 55.80524 10.324603 55.11763 9.662093 53.900093 10.73882 C 52.58827 11.898508 45.02945 14.310328 44.75473 13.6573 C 44.618183 13.333748 43.42584 12.644572 42.104263 12.124875 L 39.700886 11.180296 L 40.795696 12.709757 C 41.835236 14.162182 41.81329 14.2054405 40.3698 13.570189 C 39.53264 13.201602 38.40044 12.728127 37.853443 12.517759 C 37.306446 12.307984 36.72531 11.817917 36.56113 11.429181 C 36.397762 11.040445 35.667076 10.58771 34.937202 10.422973 C 34.20814 10.257641 33.69528 9.896165 33.797688 9.619428 C 33.90091 9.34269 33.58149 9.139434 33.088947 9.167878 C 32.532196 9.20047 32.20871 8.729958 32.233906 7.926413 C 32.265606 6.9196115 32.66793 6.5883565 34.0464 6.432507 C 35.200542 6.302731 35.84995 5.9424396 35.91172 5.3984466 C 35.97268 4.8603797 35.698772 4.7578626 35.14121 5.1104503 C 33.837513 5.9353285 32.204647 4.0183167 33.25719 2.8989244 C 34.010635 2.0983424 33.873276 1.9454556 32.133934 1.6402744 C 29.085209 1.1051705 28.046482 2.364413 30.078423 4.132093 C 31.095205 5.016822 31.427631 5.643184 31.009052 5.887922 C 30.650618 6.0965114 30.538454 6.6973925 30.758717 7.22183 C 30.979792 7.7462673 30.83837 8.270704 30.444172 8.387444 C 30.049976 8.503591 29.624893 8.356037 29.499725 8.059745 C 29.119347 7.1554604 27.786392 8.311593 27.65635 9.658538 C 27.561255 10.644007 27.799397 10.84667 28.730026 10.571711 C 29.659843 10.297344 29.789886 10.408157 29.316038 11.070075 C 28.494322 12.219689 28.994991 13.1974535 30.672562 13.715373 C 32.23553 14.198329 33.026363 15.458164 31.962439 15.772234 C 30.939966 16.074453 27.523867 13.745595 26.280317 11.898508 C 25.093664 10.137346 22.968254 9.777648 23.676182 11.457625 C 24.2053 12.71509 23.928955 12.825311 21.62636 12.274207 C 19.972359 11.878953 19.887018 11.73614 20.460838 10.331715 C 20.801392 9.49854 20.856659 8.747735 20.582754 8.662995 C 19.552965 8.34537 18.259026 9.721945 17.939604 11.476588 C 17.75673 12.477464 17.364159 13.368118 17.06587 13.456413 C 16.76758 13.544116 16.65623 13.931074 16.818787 14.316254 C 17.005724 14.760099 16.57414 15.072985 15.638634 15.171947 C 13.960251 15.349129 10.777417 19.112041 11.285402 20.317951 C 11.658467 21.204458 9.528993 24.634338 8.39842 24.967964 C 7.9611464 25.097147 7.898563 25.367365 8.256997 25.569437 C 8.616244 25.770916 8.6024275 26.026913 8.227737 26.137726 C 6.9858146 26.504536 6.192545 25.207369 6.815944 23.830793 C 7.2816653 22.80266 7.141055 22.288889 6.232371 21.70045 C 5.0766025 20.952017 5.405777 20.515875 7.3913903 20.163286 C 8.236678 20.013363 7.6880536 19.14167 6.675334 19.026709 C 5.4854293 18.892193 4.124841 20.542542 4.565366 21.587269 C 5.0180826 22.662216 2.4058187 26.178022 0.8022105 26.651497 C -1.003779 27.184824 1.4865683 28.432806 3.433981 27.969997 C 6.2331834 27.304525 6.9939423 28.122292 4.7970076 29.436646 C 3.0023966 30.509815 2.8390286 30.888477 3.4990032 32.456455 C 4.086641 33.850807 4.0078015 34.173176 3.143007 33.90592 C 1.5093261 33.40163 0.82821935 33.76844 1.3028809 34.89672 C 1.5337094 35.444267 1.3378302 36.005447 0.8680454 36.14411 C 0.39826053 36.282776 0.71199226 36.518623 1.5645949 36.667362 C 2.9739494 36.91447 3.0365334 37.02884 2.2513912 37.932533 C 1.7759168 38.478893 1.5361477 39.29192 1.7173969 39.73873 C 1.9799237 40.385834 1.8636967 40.45161 1.1468277 40.058727 C 0.5876375 39.752357 0.15686588 39.80569 0.010566096 40.20035 C -0.24383298 40.885975 4.1849866 40.88242 4.675091 40.196796 C 5.4634843 39.095776 5.6325417 41.908775 4.866093 43.35705 C 4.383304 44.26904 4.1167135 45.34043 4.273579 45.737465 C 4.4979057 46.301605 4.679155 46.21983 5.1058626 45.36236 C 5.460233 44.648888 6.054373 44.314075 6.803753 44.40415 C 8.348028 44.59022 8.249682 46.831375 6.6769595 47.30722 C 5.6943126 47.6047 5.6935 47.698326 6.6704574 47.816845 C 7.329619 47.896843 8.249682 47.72144 8.716216 47.42633 C 9.18275 47.131226 9.90287 47.181 10.316573 47.53596 C 11.224444 48.316395 9.470472 51.2248 8.17897 51.07843 C 7.6774874 51.02154 7.399518 51.288204 7.5612607 51.671017 C 7.7221904 52.053825 7.1548724 52.860332 6.300644 53.46299 C 5.356198 54.12965 4.9205494 54.971714 5.1895785 55.612297 C 5.456982 56.24577 5.106675 56.93672 4.3093414 57.347977 C 2.9934561 58.02767 2.9414384 59.59269 4.2475705 59.206917 z M 24.888844 65.062836 C 25.565075 64.11707 25.695932 64.10759 26.061682 64.97691 C 26.287632 65.51439 26.0438 66.22608 25.518745 66.55793 C 24.28739 67.33717 23.907011 66.435265 24.888844 65.062836 z M 19.392036 12.769608 C 20.319414 12.495241 20.676224 13.341452 19.915464 14.014035 C 19.592793 14.299068 19.181528 14.183515 19.001904 13.756854 C 18.821466 13.330193 18.997026 12.885755 19.392036 12.769608 z M 33.080006 16.561558 C 33.474205 16.444818 33.896847 16.587038 34.018764 16.876812 C 34.14068 17.166586 33.86027 17.360954 33.39455 17.308214 C 32.309494 17.184956 32.161568 16.83296 33.080006 16.561558 z M 36.96264 14.296106 C 37.35684 14.179367 37.773792 14.30855 37.889206 14.582324 C 38.00462 14.855506 37.77623 15.174909 37.382034 15.291648 C 36.987835 15.407795 36.57007 15.279203 36.455467 15.00543 C 36.340054 14.731656 36.568443 14.412252 36.96264 14.296106 z M 73.38235 24.235529 C 73.893585 24.522932 74.20813 25.034925 74.082146 25.374477 C 73.95617 25.713436 73.444115 25.62514 72.94426 25.177738 C 71.821 24.17153 72.12092 23.526205 73.38235 24.235529 z M 76.789505 22.680586 C 77.14794 22.574514 77.39746 22.877325 77.34382 23.35317 C 77.29018 23.829016 76.898415 24.17864 76.47415 24.130642 C 75.58659 24.029902 75.81742 22.967398 76.789505 22.680586 z M 231.48608 39.674137 C 231.90385 39.55088 232.14037 39.732803 232.01195 40.07828 C 231.71284 40.883602 231.20486 41.03412 230.93584 40.395905 C 230.82042 40.12213 231.06831 39.797398 231.48608 39.674137 z M 249.6809 43.014538 C 249.967 42.76091 250.56764 42.961205 251.01466 43.458977 C 251.68033 44.200893 251.59824 44.312298 250.56032 44.077637 C 249.07782 43.742825 248.98434 43.629642 249.6809 43.014538 z M 14.318685 56.233326 C 15.246063 55.959553 14.890067 55.11334 13.794444 54.98949 C 13.328723 54.93675 13.095456 55.242523 13.27508 55.669186 C 13.454703 56.095844 13.924488 56.350063 14.318685 56.233326 z M 5.434224 17.629988 C 6.641197 17.072958 7.7937145 16.844812 8.210669 17.079475 C 8.643066 17.322435 10.230419 15.694014 12.234726 12.951531 C 15.655703 8.27189 15.387486 8.463295 24.616564 4.119649 C 26.1901 3.3783255 26.19579 3.329141 24.693777 3.3457332 C 22.402561 3.3706217 19.078304 4.367942 19.325388 4.955193 C 19.657001 5.7421455 17.417803 6.1693993 16.609089 5.473705 C 16.149057 5.0790434 15.11927 5.1157837 13.835083 5.573259 C 12.498065 6.0491047 12.007149 6.4858394 12.41435 6.836057 C 12.757341 7.130572 12.5639 7.511604 11.98439 7.682268 C 11.405694 7.853525 11.11797 8.435443 11.345549 8.976473 C 11.694229 9.804314 11.376433 10.028311 9.324173 10.397491 C 7.122361 10.79393 7.0727816 10.837189 8.813749 10.850819 L 10.737592 10.865633 L 9.315232 12.69672 C 8.219609 14.107071 8.1415825 14.626768 8.976304 14.960986 C 9.792333 15.2875 9.834597 15.536386 9.150239 15.968972 C 8.650381 16.285412 7.9570827 16.456669 7.61084 16.349411 C 6.5176554 16.011639 3.539642 17.08718 3.4534876 17.85043 C 3.3925295 18.383755 3.9273365 18.324497 5.434224 17.629988 z M 22.300964 2.8888505 C 23.668867 2.9795158 24.202047 2.7685556 24.830324 1.8903452 C 25.734133 0.626362 25.585394 -0.25007075 24.520657 0.063999146 C 24.12646 0.18073833 23.963905 0.6690281 24.159784 1.1502069 C 24.438566 1.8358274 24.3199 1.9170115 23.607908 1.5276834 C 22.95281 1.1685771 22.404999 1.272872 21.634487 1.9027895 C 20.635584 2.7187786 20.678661 2.782185 22.300964 2.8888505 z M 34.343063 8.075151 C 35.10301 7.4031606 34.747013 6.5569496 33.81882 6.830724 C 33.424625 6.947463 33.249065 7.3919015 33.428688 7.8185625 C 33.60831 8.245223 34.019577 8.360778 34.343063 8.075151 z M 175.40613 154.25987 C 176.28961 155.17542 183.08604 155.47527 184.0305 154.6403 C 184.46614 154.25513 184.62463 154.29662 184.45477 154.7523 C 184.30684 155.15112 184.5271 155.37689 184.94487 155.25363 C 185.36264 155.13037 185.62111 154.83171 185.51869 154.58994 C 185.32362 154.12535 187.12311 152.971 189.96133 151.73961 C 190.89845 151.3331 192.25174 150.09933 192.96942 148.99773 C 193.68628 147.89551 194.53888 147.07655 194.8648 147.17671 C 195.18993 147.27745 195.08182 147.03745 194.62341 146.64339 C 193.97238 146.08398 194.18208 145.81198 195.58168 145.39836 C 196.84555 145.02562 197.35272 144.50179 197.30557 143.61942 C 197.26819 142.93202 197.70059 141.66745 198.26628 140.81056 C 198.83197 139.9531 198.9547 139.06067 198.53937 138.8272 C 198.02814 138.53978 198.2354 138.39105 199.18228 138.36674 C 201.26868 138.31223 201.8685 137.44173 200.17874 136.92026 C 199.00346 136.55759 198.63528 136.63107 198.39632 137.27461 C 198.12648 138.00053 194.7372 133.79793 194.67218 132.6572 C 194.65999 132.43024 194.32594 132.34016 193.93256 132.45631 C 193.53755 132.57304 193.02386 132.21454 192.7906 131.66046 C 191.938 129.63501 183.75253 130.95944 179.67076 133.7837 C 175.53699 136.64291 172.34602 142.25114 172.58253 146.23982 C 172.68657 147.99863 174.59497 153.41959 175.40613 154.25987 z M 215.35571 129.63797 C 216.27496 130.6993 218.52798 131.86847 221.48161 132.8166 C 224.0508 133.64148 226.07137 134.11021 225.97221 133.85837 C 225.87305 133.60712 226.21523 133.63258 226.73215 133.91644 C 227.86191 134.53569 232.36388 133.31734 232.41264 132.37868 C 232.43134 132.01424 232.88731 131.5858 233.42618 131.42699 C 233.96506 131.26758 234.94038 130.09248 235.59386 128.81488 C 236.47328 127.0952 237.17633 126.46528 238.29796 126.388245 C 239.21396 126.32543 240.21774 125.776695 240.83383 125.00337 C 241.39464 124.29879 242.12695 123.806946 242.461 123.91005 C 243.36238 124.18857 245.0505 119.85262 244.52628 118.60701 C 244.2101 117.85561 244.43361 117.52258 245.26915 117.500656 C 245.99089 117.482285 246.34608 117.186 246.16402 116.75459 C 245.98277 116.32319 246.33795 116.0269 247.05888 116.007935 C 247.81639 115.98838 248.13174 115.68379 247.91881 115.17713 C 247.73349 114.737434 247.92287 114.27699 248.34145 114.153145 C 248.75839 114.02989 248.99492 114.211815 248.8665 114.557884 C 248.73808 114.90336 248.94046 115.09535 249.31596 114.98514 C 250.15718 114.73625 250.43109 113.15938 249.93123 111.445625 C 249.7248 110.73749 249.54842 109.4735 249.54028 108.63737 C 249.52809 107.364494 249.0388 106.96746 246.53952 106.19533 C 243.09822 105.133415 240.35916 102.98944 241.55313 102.29316 C 241.96765 102.05079 242.1741 101.53524 242.01073 101.14769 C 241.52957 100.00519 242.60812 100.049034 245.56581 101.293465 C 247.80014 102.23331 248.49261 102.288414 249.11115 101.57672 C 249.71991 100.87629 249.94994 100.859695 250.21977 101.500275 C 250.40671 101.94412 250.88219 102.211975 251.27638 102.095825 C 252.32649 101.785904 252.49474 102.65167 251.62181 103.87239 C 250.66354 105.21164 250.86919 105.78585 252.0412 105.044525 C 253.0011 104.43772 255.05011 106.19651 254.64615 107.28153 C 254.52423 107.61101 254.93713 107.72953 255.56378 107.54464 C 256.19125 107.35916 256.7488 106.81695 256.80246 106.339325 C 256.8569 105.8617 257.512 105.29045 258.25812 105.0706 C 259.00507 104.85016 259.5228 104.450165 259.40985 104.18113 C 259.29605 103.91269 259.92593 103.32722 260.80862 102.88041 C 261.74493 102.40575 262.52032 101.345024 262.6715 100.329926 C 262.85437 99.11038 263.22256 98.68254 263.90936 98.89409 C 265.2228 99.299416 266.13556 98.98535 265.60318 98.31099 C 265.36588 98.00996 265.48453 97.64789 265.86816 97.50566 C 268.0277 96.703896 269.42404 95.42095 269.06482 94.56763 C 268.8421 94.03845 269.14365 93.46305 269.73453 93.28824 C 270.32706 93.11402 270.71637 92.74662 270.60095 92.47284 C 270.48553 92.19966 270.89438 91.82693 271.50882 91.64559 C 272.1241 91.46367 272.33298 91.15019 271.97372 90.948715 C 271.6153 90.74664 271.66327 90.480576 272.08102 90.357315 C 272.498 90.23465 272.98157 90.469315 273.1547 90.879974 C 273.327 91.290634 273.76917 91.53774 274.13736 91.42871 C 275.2021 91.11464 274.98264 88.95882 273.83826 88.50134 C 273.26605 88.27201 272.94745 87.87498 273.13113 87.6178 C 273.31482 87.361206 273.0661 87.26876 272.57925 87.41276 C 272.02087 87.5775 272.02737 86.956474 272.59714 85.72864 C 273.09375 84.658424 273.16202 83.88332 272.74994 84.00481 C 272.2395 84.15533 272.0908 83.76244 272.28503 82.777565 C 272.52643 81.5521 272.76538 81.38914 273.83743 81.7198 C 275.51013 82.23594 275.68488 82.77875 274.19263 82.81727 C 272.59714 82.85875 272.8377 83.219635 275.22565 84.36984 C 276.3213 84.897835 277.0731 85.53308 276.8943 85.78197 C 276.7171 86.03026 276.94794 86.1227 277.40796 85.987 C 277.86798 85.8513 278.1354 85.48153 278.0021 85.165085 C 277.8688 84.84924 278.73035 83.30615 279.9162 81.73639 C 281.78232 79.2665 281.88474 78.86769 280.67694 78.77051 C 279.90887 78.70947 279.01807 78.8908 278.69785 79.17406 C 278.3768 79.45731 277.97202 79.349464 277.79727 78.93406 C 277.56076 78.37407 278.1557 78.020294 280.09744 77.56341 C 282.25128 77.056755 282.59674 76.81498 282.04404 76.1981 C 281.6734 75.78566 281.84814 74.96789 282.4309 74.38064 C 283.01367 73.79339 283.3697 73.02599 283.22256 72.67577 C 283.07465 72.325554 283.20306 71.96586 283.50705 71.87637 C 283.811 71.7863 283.88092 70.31788 283.66226 68.61242 C 283.44446 66.907555 283.3266 65.07232 283.4022 64.53484 C 283.6436 62.806274 279.90887 62.83116 272.6784 64.60714 C 266.88168 66.03112 265.6731 66.50163 262.75034 68.470795 C 257.82736 71.78808 256.2904 74.2082 256.32452 78.59095 C 256.3351 79.92308 259.4789 83.86614 261.07846 84.55235 C 261.63846 84.792946 262.6569 84.701096 263.34042 84.3485 C 264.35153 83.82644 264.48074 83.8851 264.03534 84.663765 C 263.37292 85.821075 261.41415 86.439735 256.40338 87.07381 C 251.66652 87.672905 249.49396 88.75141 248.91283 90.79168 C 248.32437 92.85565 246.2908 94.580666 246.07217 93.201126 C 245.94376 92.38988 245.46097 92.411804 242.75685 93.34987 C 240.84358 94.01297 239.16519 94.99725 238.51335 95.83872 C 237.92003 96.60375 237.05849 97.34093 236.59926 97.47663 C 235.5971 97.77232 235.61743 99.92578 236.63583 101.46176 C 237.31857 102.49108 237.1487 102.622635 234.1016 103.423805 C 232.30536 103.89551 228.55846 104.78201 225.77551 105.39297 C 221.35564 106.36421 220.35593 106.77487 217.87207 108.63796 C 216.30829 109.81128 214.7941 111.10786 214.508 111.51852 C 213.06613 113.5896 211.73886 117.06036 211.71773 118.811455 C 211.6836 121.72934 213.69766 127.72156 215.35571 129.63797 z M 242.40167 122.06238 C 242.5756 122.01082 242.81212 122.19274 242.92754 122.466515 C 243.04214 122.74029 242.79506 123.065025 242.37729 123.188286 C 241.95952 123.31155 241.723 123.129616 241.85143 122.78414 C 241.98065 122.43807 242.22774 122.113335 242.40167 122.06238 z M 243.7525 93.68586 C 244.56935 93.44468 245.12204 93.53535 244.99118 93.88853 C 244.86032 94.23993 244.43199 94.49119 244.0378 94.44674 C 243.64441 94.4017 243.27704 94.69504 243.22258 95.09799 C 243.16243 95.53947 242.95517 95.49147 242.69914 94.97592 C 242.42686 94.4266 242.80237 93.966156 243.7525 93.68586 z M 271.40317 88.60504 C 271.8762 88.65837 272.16556 88.96533 272.04608 89.28711 C 271.7226 90.1588 271.23816 90.157616 270.87 89.283554 C 270.69037 88.8563 270.93015 88.55112 271.40317 88.60504 z M 237.54128 127.973404 C 237.71439 127.92245 237.96228 127.59771 238.09071 127.25164 C 238.21913 126.90616 237.9826 126.724236 237.56483 126.847496 C 237.14708 126.97076 236.9 127.29549 237.0154 127.56927 C 237.13 127.84304 237.36734 128.02496 237.54128 127.973404 z M 225.82509 27.779778 C 226.43304 27.907776 227.80583 27.937407 228.87463 27.844963 C 229.94424 27.75311 231.7803 27.80526 232.95477 27.96111 C 234.45679 28.16081 236.72281 27.764963 240.59975 26.62483 C 245.62758 25.146332 246.3404 25.071074 248.74539 25.76499 C 251.42105 26.537128 254.12598 26.36765 252.35332 25.539215 C 251.8494 25.303368 250.66762 24.387823 249.72723 23.50428 C 247.92287 21.809486 242.09526 19.754995 240.46077 20.237953 C 239.92921 20.394396 239.39522 20.285952 239.2733 19.996178 C 239.15138 19.706404 238.77507 19.712923 238.43776 20.010992 C 238.10127 20.309063 237.3462 20.454247 236.7602 20.333952 C 236.07584 20.192917 234.13492 20.84713 231.32109 22.168001 C 228.91446 23.297468 226.59236 24.242048 226.15915 24.268122 C 225.27322 24.320862 224.18004 26.112246 224.50514 26.978603 C 224.623 27.290895 225.21632 27.651188 225.82509 27.779778 z M 244.80669 65.67676 C 245.2724 65.72949 245.55931 65.54876 245.4439 65.27498 C 245.32848 65.001205 244.85301 64.73454 244.38809 64.68121 C 243.92238 64.62907 243.63547 64.80921 243.75089 65.082985 C 243.8663 65.35676 244.34096 65.624016 244.80669 65.67676 z M 254.1658 55.359856 C 255.09319 55.086082 254.73637 54.239277 253.64156 54.11543 C 253.17584 54.062687 252.94176 54.369053 253.12138 54.795715 C 253.30182 55.222374 253.7716 55.476 254.1658 55.359856 z M 273.5375 54.95571 C 277.27386 58.439518 280.1592 60.515343 283.32416 61.99799 C 286.52814 63.499004 286.6858 63.66315 285.30978 64.069664 C 284.12637 64.41929 283.94513 64.82284 284.44336 66.004456 C 284.7888 66.82519 285.39432 67.40177 285.7885 67.28562 C 286.1835 67.168884 286.29892 66.568596 286.04535 65.95053 C 285.67227 65.04269 285.77792 64.93128 286.59396 65.3692 C 287.14908 65.66668 287.95618 66.7357 288.38776 67.744286 C 289.24362 69.74485 290.85696 70.386024 290.9106 68.746346 C 291.0187 65.39824 290.82285 65.46283 296.54153 66.88978 C 303.3843 68.5976 305.11307 68.67701 312.3037 67.61154 C 315.54913 67.13096 318.54745 66.69067 318.96686 66.63319 C 319.38623 66.57571 320.20877 66.584595 320.79642 66.653336 C 322.37402 66.83763 324.38156 65.50313 324.4222 64.24329 C 324.44742 63.446857 325.1074 62.95027 326.8069 62.448353 C 328.2463 62.02347 329.4972 61.220516 330.03525 60.376083 C 330.51886 59.618168 331.34787 58.869736 331.87863 58.71329 C 332.40854 58.556255 332.7629 58.23982 332.6662 58.00871 C 332.56866 57.778194 333.42453 56.847244 334.56647 55.939995 C 335.70923 55.03275 336.3627 54.132614 336.0189 53.93943 C 335.6759 53.746246 335.76855 53.20107 336.22617 52.728188 C 336.68295 52.255302 337.72818 50.389256 338.54663 48.58187 C 339.6447 46.159977 339.79343 44.975994 339.11316 44.078228 C 338.43286 43.181053 338.48407 42.77395 339.30658 42.53099 C 341.03293 42.021366 341.0817 40.922714 339.4041 40.324795 C 338.42636 39.975765 337.50302 38.869408 336.80405 37.208984 C 336.17007 35.704414 334.91434 34.11451 333.78378 33.385628 C 330.63184 31.354841 325.18378 29.301537 322.56015 29.156353 C 321.21582 29.081686 319.30496 28.673988 318.315 28.25029 C 315.56213 27.07164 311.59497 26.576832 308.9323 27.079935 C 307.61154 27.329414 305.09274 27.5623 303.33472 27.597855 C 293.5684 27.795778 283.56473 30.963736 281.70593 34.44695 C 281.18817 35.417603 280.898 36.530476 281.0622 36.9204 C 281.33203 37.56098 280.3185 38.54882 277.6331 40.26317 C 277.10886 40.597385 276.28552 41.226116 275.80353 41.65989 C 275.32156 42.093662 274.09833 42.837948 273.08643 43.3132 C 269.4712 45.012733 269.7183 51.39487 273.5375 54.95571 z" svg:height="1.5528744mm" draw:style-name="style-32" draw:transform="skewX(0.17338407819292864) rotate(0.42556037193316865) translate(101.73357mm,71.57291mm)" svg:viewBox="0.0 0.0 340.6324 155.28745" svg:width="3.4063237mm"/>
              <draw:path svg:d="M 12.313565 94.89889 C 16.20514 95.18273 17.300762 94.485855 14.043966 93.79786 C 12.021778 93.370605 8.376475 93.83164 8.940542 94.44378 C 9.054331 94.56704 10.5725975 94.77207 12.313565 94.89889 z M 28.78367 95.225395 C 30.965975 95.552505 33.71966 95.76998 34.903877 95.70895 C 40.027622 95.446434 45.417953 94.78689 48.230164 94.078156 C 49.896355 93.65861 52.145306 93.36942 53.22955 93.43579 C 55.46875 93.57268 64.9823 91.1579 70.839165 88.96593 C 73.51971 87.96268 76.46521 87.326836 80.12351 86.96181 C 83.07064 86.66729 86.92808 86.035 88.694244 85.5556 C 90.46122 85.07679 92.04694 84.71532 92.21682 84.75324 C 92.38669 84.79117 94.00493 84.36036 95.81173 83.79622 C 97.61853 83.23208 99.331055 82.8226 99.61796 82.88601 C 99.90406 82.950005 101.4142 82.53697 102.97311 81.96928 C 104.532005 81.40158 107.83107 80.36515 110.30516 79.6665 C 114.807945 78.394806 124.1248 74.53945 127.73597 72.45355 C 128.79176 71.84319 131.99329 70.381874 134.8502 69.20619 C 142.15219 66.2006 143.84276 65.36446 149.24773 62.08984 C 154.73235 58.766624 156.12137 57.80249 156.40585 57.122204 C 156.81224 56.150364 159.82764 55.541187 162.65285 55.859406 C 164.23451 56.037773 166.91505 56.10592 168.6105 56.011105 C 170.86678 55.88548 173.57901 56.201324 178.72388 57.19035 L 185.75359 58.54085 L 186.27539 59.843945 C 186.68584 60.867336 186.59805 61.272667 185.86737 61.73666 C 185.35532 62.06199 184.8002 62.655167 184.63277 63.05575 C 184.46533 63.45634 184.02887 63.905518 183.66394 64.053665 C 182.86823 64.376625 181.71815 66.408005 181.79861 67.34903 C 181.8303 67.71821 181.64581 68.85775 181.38898 69.88233 C 181.13214 70.90631 181.16058 71.86808 181.45155 72.01859 C 181.74335 72.16971 181.79861 72.41089 181.57428 72.55429 C 181.35077 72.69829 181.44344 73.1214 181.77992 73.49413 C 182.11722 73.86805 182.26433 74.48079 182.10666 74.85708 C 181.94978 75.23337 182.13266 75.92847 182.51466 76.402534 C 182.89586 76.8766 184.08414 78.40962 185.15538 79.8099 C 186.22662 81.210175 187.85786 83.13667 188.78036 84.091324 C 190.25311 85.61604 190.33195 85.886856 189.42815 86.320625 C 188.76898 86.63707 187.55957 86.62759 186.05594 86.293365 C 183.33965 85.68952 182.03838 86.13041 181.62143 87.79557 C 181.36703 88.810074 181.62305 89.06548 183.66963 89.83999 C 187.24828 91.19345 193.9927 92.21803 197.81844 91.9887 C 199.68295 91.8773 201.38979 91.68411 201.61086 91.55967 C 201.83112 91.43463 203.32907 91.23078 204.93918 91.105156 C 208.39917 90.83553 215.49715 88.54934 215.91978 87.56861 C 216.08316 87.190544 216.94957 86.13752 217.84607 85.227905 C 219.08311 83.9734 219.47 83.23504 219.4513 82.1672 C 219.43668 81.39269 219.86337 79.43361 220.3982 77.81289 C 221.07603 75.76018 221.19228 74.36879 220.77937 73.22806 C 220.45346 72.326744 220.44289 71.35075 220.75499 71.059204 C 221.06711 70.76706 221.22722 69.83907 221.1118 68.996414 C 220.98502 68.07791 221.35158 66.59941 222.02536 65.306984 L 223.14943 63.149975 L 220.83139 60.748226 C 219.54965 59.420246 218.64828 58.023525 218.8149 57.624123 C 218.98152 57.22709 218.77832 56.489914 218.36462 55.986217 C 217.95091 55.48252 217.6827 54.552162 217.76886 53.91928 C 217.86151 53.231293 217.22917 52.083454 216.19695 51.067764 C 215.246 50.132664 214.55676 49.14068 214.66486 48.862755 C 214.77377 48.585426 214.6616 48.31343 214.41534 48.25891 C 214.16988 48.203804 213.45627 47.480255 212.8296 46.65064 C 212.20377 45.820427 211.187 44.889477 210.5701 44.581924 C 209.9532 44.274372 209.5151 43.86549 209.59557 43.6729 C 209.67604 43.48031 208.63081 42.93691 207.27347 42.46462 C 204.15648 41.381966 201.30606 39.086887 200.36325 36.90084 C 199.96173 35.970486 199.16684 34.51628 198.59789 33.668884 C 198.02895 32.822083 197.62662 31.976463 197.70465 31.790983 C 197.92004 31.276028 192.53133 20.747576 191.57388 19.812477 C 191.33899 19.583147 189.95726 19.128042 188.50401 18.800934 C 185.05379 18.025833 183.31932 16.737555 182.62602 14.435956 C 181.79617 11.680437 179.75124 10.463268 173.99352 9.297061 C 171.39833 8.772031 168.39511 7.943005 167.32062 7.4547157 C 165.60648 6.677244 165.19278 6.6410966 163.95735 7.1631637 C 163.18196 7.4902706 162.30905 7.7047863 162.01807 7.6401944 C 161.7271 7.575603 161.31908 7.9293756 161.11101 8.4259615 C 160.75989 9.26684 160.50386 9.27632 157.45433 8.560478 C 154.12357 7.778859 151.62347 8.076337 151.10492 9.316024 C 150.81882 10.00046 145.98767 11.779399 145.65443 11.3225155 C 145.28137 10.812301 142.57158 12.542055 142.63985 13.246638 C 142.67073 13.566634 142.08147 13.948852 141.32965 14.095812 C 139.52042 14.450178 138.96448 15.68868 140.59328 15.736679 C 141.24838 15.755642 141.70354 15.962454 141.606 16.195932 C 141.31177 16.898146 140.17714 16.915922 138.53532 16.242746 C 137.34949 15.756827 137.02356 15.314166 137.15198 14.366624 C 137.32349 13.097899 136.55052 12.445464 136.11407 13.4901905 C 135.63371 14.638619 134.42513 14.310328 133.2027 12.69909 C 131.21709 10.081051 128.16592 9.875424 126.85898 12.271836 C 126.262405 13.365747 125.38948 13.438636 124.66936 12.453168 C 124.42309 12.116579 123.57374 11.838657 122.69106 11.806658 C 120.851746 11.739103 119.16117 13.138788 118.91653 14.931356 C 118.6093 17.177252 115.35819 20.440617 114.58118 19.283892 C 114.425934 19.052784 114.639694 18.851896 115.057465 18.837675 C 115.622345 18.81812 115.75158 18.572197 115.5622 17.87591 C 115.31755 16.975775 115.26878 16.962145 114.262566 17.512064 C 113.07998 18.159166 112.60938 17.814281 112.98976 16.57815 C 113.131996 16.116526 112.988945 15.788234 112.67197 15.849271 C 112.3558 15.909714 112.0762 16.320969 112.05182 16.76185 C 112.027435 17.203327 111.573906 17.696949 111.043976 17.859318 C 110.51323 18.021093 109.90934 18.560938 109.70127 19.059301 C 109.2583 20.119436 107.47263 20.832909 107.193855 20.061954 C 107.094696 19.787588 107.36372 18.652197 107.791245 17.539322 C 108.32605 16.148525 108.33987 15.464683 107.83676 15.352684 C 107.38486 15.252538 106.9045 15.666755 106.58427 16.43356 C 105.88934 18.095758 103.603004 19.558851 101.907555 19.426111 C 100.289314 19.2993 99.96745 18.761232 100.91271 17.760948 C 101.30366 17.347324 101.34348 16.982885 101.006996 16.907627 C 100.684326 16.835924 100.26818 17.138735 100.08368 17.580803 C 99.89674 18.02702 99.38063 18.30198 98.92141 18.200054 C 98.46707 18.099314 97.95014 18.363014 97.77296 18.787306 C 97.323494 19.861069 96.3506 20.701946 95.71907 20.561504 C 94.36824 20.261063 94.08458 18.864933 95.050156 17.270882 C 96.07263 15.582607 95.87025 14.448993 94.491776 14.142627 C 93.76191 13.980851 91.33577 15.877714 91.32195 16.620815 C 91.308945 17.345547 89.52571 16.490446 88.97302 15.494312 C 88.54388 14.722767 88.01639 14.432401 87.05894 14.440104 C 86.33231 14.44603 85.67234 14.606028 85.5935 14.795062 C 85.51466 14.984097 84.60273 15.539349 83.567245 16.028824 C 81.90594 16.81459 81.43859 16.836517 79.576515 16.215488 C 77.55676 15.541126 77.4316 15.561275 76.60013 16.68837 C 75.86619 17.68332 75.554085 17.787022 74.57632 17.357399 C 73.66844 16.95918 73.09462 17.068216 71.89984 17.865835 C 71.06349 18.423458 70.114174 18.844786 69.78987 18.800343 C 69.466385 18.755898 68.872246 18.673529 68.47155 18.61664 C 68.07004 18.560345 67.44989 18.699602 67.0947 18.927155 C 66.7379 19.154707 65.864975 19.158264 65.15379 18.935452 C 63.935444 18.55264 63.81434 18.645678 63.031635 20.560911 C 62.250557 22.471405 62.044113 22.63081 59.56433 23.235247 C 57.665684 23.698647 57.09024 24.012716 57.507195 24.359379 C 58.265514 24.987518 54.715305 25.495956 52.698807 25.047962 C 51.5406 24.790188 51.222805 24.903965 51.07163 25.628103 C 50.9489 26.21654 50.54576 26.492683 49.91017 26.424538 C 49.37455 26.36765 48.07411 26.626017 47.01994 26.999344 C 45.467533 27.548077 44.879898 27.55104 43.927322 27.012974 C 42.406616 26.153727 42.31396 26.142467 42.04981 26.774754 C 41.92708 27.067492 41.057407 27.584225 40.116215 27.923183 C 39.17502 28.260958 37.382034 29.18124 36.13117 29.967009 C 34.879494 30.752775 33.582302 31.334694 33.24581 31.260029 C 32.910137 31.185362 31.895792 31.750095 30.991983 32.51512 C 30.087364 33.280148 29.117722 33.854362 28.8365 33.79214 C 28.555279 33.72933 28.131823 34.14236 27.894491 34.709465 C 27.430397 35.818783 23.047905 37.70498 22.088829 37.2078 C 21.771847 37.043655 21.270363 37.516537 20.877792 38.35208 C 20.508791 39.134888 20.085335 39.89695 19.938223 40.045097 C 19.789484 40.193836 19.333517 40.661976 18.923065 41.08686 C 18.512611 41.51115 17.562477 41.92833 16.809845 42.014256 C 16.058027 42.099586 15.704469 42.241215 16.024702 42.328323 C 16.856987 42.555878 15.267195 44.8237 14.409716 44.63348 C 14.022021 44.547554 13.327098 44.9357 12.863815 45.496284 C 12.043723 46.489456 12.009586 46.49064 11.553619 45.53658 C 11.152107 44.696888 10.974922 44.62637 10.313322 45.04177 C 9.233954 45.71969 9.181937 46.004128 10.020722 46.641155 C 10.892832 47.303665 9.9557 49.942448 8.621934 50.58303 C 8.131017 50.81888 7.8042808 51.221245 7.8961244 51.476646 C 8.183035 52.269527 6.8151317 52.232784 5.717883 51.418575 L 4.6742783 50.644657 L 6.1706 50.664806 C 7.3751345 50.6814 7.4555993 50.630436 6.5802393 50.40644 C 5.9812226 50.25296 5.0473423 50.220367 4.503595 50.33296 C 3.9590347 50.446144 3.7127633 50.585995 3.9557836 50.644066 C 4.198804 50.701546 3.9045787 51.03043 3.3014984 51.37413 C 1.3792819 52.470413 1.3939118 54.754826 3.325069 54.952156 C 3.5623996 54.97645 3.6875672 55.164894 3.6006002 55.371113 C 3.3835888 55.890812 1.1525172 55.860588 0.5112365 55.32904 C 0.13817202 55.01971 0.015442755 55.144154 0.09265653 55.756294 C 0.15280199 56.23155 0.12354204 56.89939 0.026821626 57.240128 C -0.069898784 57.580864 0.100784294 58.0733 0.4055755 58.334038 C 0.7103667 58.594776 0.8607304 59.04573 0.73881394 59.336693 C 0.36656225 60.226162 1.8531306 62.47502 2.978826 62.72509 C 3.5623996 62.854866 3.964724 63.141678 3.8720677 63.362713 C 3.7802238 63.583744 4.095581 63.851593 4.5743065 63.95767 C 5.79591 64.22907 8.473196 68.235535 7.8335404 68.834045 C 7.2572823 69.3727 8.57398 70.549576 10.158895 70.912834 C 10.707519 71.03846 11.45446 71.40172 11.817771 71.71993 C 12.38509 72.21711 12.346076 72.326744 11.54224 72.493256 C 10.825371 72.64081 11.037506 72.94659 12.444422 73.79635 C 13.455516 74.4073 14.438163 74.847 14.626727 74.77352 C 14.815291 74.70004 15.377733 75.020035 15.875965 75.48403 C 17.059368 76.58624 19.716333 77.158676 21.233788 76.63839 C 22.03925 76.36224 22.886164 76.42268 23.79566 76.82209 C 24.996944 77.34949 25.064404 77.58297 24.377607 78.83865 C 23.71682 80.04871 23.425034 80.20397 22.402561 79.88753 C 20.920055 79.42887 20.823336 79.61435 21.827929 80.98914 C 22.73011 82.223495 22.133532 83.44126 20.771318 83.14734 C 19.428612 82.85697 18.698738 83.27415 19.626116 83.80155 C 20.065828 84.05162 20.286903 84.58732 20.117033 84.992645 C 19.947975 85.39797 20.01056 85.89634 20.256018 86.10019 C 20.502289 86.30404 20.594946 86.73129 20.46165 87.04951 C 20.29178 87.45543 19.572474 87.48447 18.053392 87.14669 C 15.676022 86.6187 14.501559 87.25987 14.530006 89.06904 C 14.543824 89.92413 14.628353 89.96384 15.352537 89.45718 C 16.084848 88.94518 16.274225 89.021034 17.392607 90.27791 C 18.070461 91.040565 18.986462 91.743965 19.428612 91.84233 C 19.86995 91.940704 20.676224 92.392845 21.21997 92.84676 C 22.639078 94.032524 24.29064 94.55222 28.78367 95.225395 z M 14.4723 72.84466 C 14.572271 72.35755 14.266667 71.79223 13.792818 71.588974 C 13.0019865 71.24942 13.021494 71.21091 14.035839 71.12617 C 15.5849905 70.99698 17.670576 73.74895 16.24009 74.035164 C 14.894131 74.3042 14.258539 73.87635 14.4723 72.84466 z M 15.195671 70.239655 C 13.283208 69.03552 13.071886 68.72442 13.704226 68.04235 C 14.729137 66.9354 14.734014 66.9354 16.023077 68.063095 C 16.657856 68.61835 17.377163 68.99523 17.620996 68.90041 C 18.201319 68.674644 19.453808 70.73802 19.16202 71.43727 C 18.84585 72.19104 17.786802 71.87104 15.195671 70.239655 z M 6.488395 53.023888 C 6.0161724 52.6233 6.1055775 52.510117 6.925669 52.46804 C 8.061931 52.409374 8.856827 52.881073 8.611368 53.46714 C 8.416302 53.93469 7.283291 53.697655 6.488395 53.023888 z M 23.159256 39.554436 C 23.811102 39.13607 24.201235 39.223183 23.98585 39.737545 C 23.893192 39.95858 23.555079 40.081245 23.234032 40.00954 C 22.913797 39.93843 22.879662 39.7334 23.159256 39.554436 z M 59.955276 24.271677 C 60.247875 23.571835 61.345936 23.308134 61.934387 23.796423 C 62.52934 24.289454 61.41421 25.2287 60.48033 25.021296 C 60.0585 24.927668 59.821983 24.590487 59.955276 24.271677 z M 65.47403 22.141928 C 66.42904 21.771563 66.93378 22.681772 66.07793 23.230505 C 65.68047 23.485909 65.409004 23.425467 65.10909 23.015398 C 64.80918 22.605328 64.91159 22.360592 65.47403 22.141928 z M 100.41204 24.306047 C 99.98127 23.940422 100.301506 23.643538 101.71818 23.093025 C 103.72248 22.314962 105.04324 22.624884 104.45398 23.735981 C 103.65909 25.232256 101.81002 25.492994 100.41204 24.306047 z M 97.10729 22.077335 C 97.75182 20.658688 99.52449 19.156487 100.09831 19.54285 C 100.38603 19.736032 101.00862 20.102251 101.48166 20.35647 C 102.35621 20.82639 102.09774 22.22489 101.01106 22.900436 C 100.6827 23.104877 99.75857 23.218061 98.957985 23.152876 C 98.1574 23.0871 97.32187 23.020138 97.10079 23.003546 C 96.879715 22.987545 96.882965 22.570366 97.10729 22.077335 z M 148.16673 12.024137 C 148.25938 11.803695 148.72104 11.708881 149.19327 11.813768 C 149.6663 11.918656 149.82399 12.1509495 149.54358 12.3305025 C 148.88603 12.752422 147.94972 12.544426 148.16673 12.024137 z M 8.996624 88.084755 C 9.759821 87.70372 10.7904215 87.55261 11.288654 87.74816 C 12.45824 88.20801 12.572028 87.86609 11.686914 86.544624 C 11.2951565 85.95915 10.690451 85.53486 10.343394 85.60123 C 9.996339 85.66819 9.537121 85.41694 9.322547 85.04361 C 8.960049 84.4131 7.9497676 84.183174 4.4727097 83.940216 C 3.6144176 83.88036 3.1990886 84.075325 3.241353 84.51798 C 3.2860558 84.97961 2.9471278 85.10642 2.1457303 84.92865 C 1.4434912 84.7722 0.8769859 84.92687 0.71280503 85.319756 C 0.50148314 85.826416 0.79977214 85.98286 2.070142 86.03381 C 5.8666215 86.18433 6.9077883 86.34433 6.737918 86.75085 C 6.6403847 86.98432 6.2656946 87.23143 5.9056344 87.300766 C 4.713291 87.5295 4.91486 88.17779 6.272197 88.479416 C 7.0077596 88.64297 8.23424 88.465195 8.996624 88.084755 z M 18.402887 40.180798 C 19.409105 39.42407 19.398539 39.41044 18.16962 39.861397 C 17.462505 40.12095 16.988655 40.47709 17.117887 40.653088 C 17.246305 40.828495 17.82419 40.61635 18.402887 40.180798 z M 242.73898 87.038246 C 244.32877 86.17782 244.71321 86.164185 247.60669 86.85988 C 250.14093 87.469055 251.69658 87.52298 255.65562 87.1378 C 258.35486 86.87529 262.04324 86.68507 263.85248 86.71529 C 266.4355 86.75796 268.06183 86.42196 271.43082 85.14968 C 275.95148 83.44304 278.9815 81.978165 280.48758 80.77167 C 280.9858 80.37226 282.51465 79.30679 283.88498 78.40429 C 286.342 76.78653 286.40457 76.692314 288.31137 71.738304 C 290.13684 66.99585 290.20105 66.57808 289.46063 64.31144 C 288.1171 60.197124 284.27673 55.444595 281.8628 54.908306 C 279.9747 54.488163 275.07367 54.64994 273.9959 55.16667 C 273.505 55.402523 272.62885 55.48963 272.04932 55.361042 C 271.46982 55.231857 270.27258 55.28045 269.3891 55.46889 C 268.25284 55.711258 267.19543 55.598076 265.7828 55.08371 C 263.96545 54.421795 263.56964 54.44905 261.40683 55.387115 C 259.71136 56.122513 258.56372 56.31451 257.40717 56.057327 C 256.14166 55.776443 255.8003 55.85585 255.85475 56.42058 C 255.91327 57.02028 255.66537 57.037464 254.4007 56.51895 C 253.27094 56.05614 252.4029 56.02829 251.04637 56.41288 C 248.84781 57.035686 245.69504 57.06176 245.47722 56.459694 C 245.39188 56.223843 246.11444 55.77348 247.08246 55.458225 C 248.20328 55.093193 248.72914 54.687862 248.53163 54.34061 C 248.36014 54.041355 248.34389 53.033367 248.49506 52.10123 C 248.64624 51.169098 248.68118 50.05563 248.5747 49.6266 C 248.19759 48.11669 249.41512 47.647366 251.80388 48.381577 C 254.35274 49.164974 257.41202 48.834904 257.8753 47.726177 C 258.0403 47.33211 257.95416 46.96056 257.68433 46.900116 C 257.41446 46.840263 257.22833 46.271385 257.27225 45.63613 C 257.31613 45.00088 257.05685 43.92949 256.6976 43.254536 C 256.33755 42.579582 256.12784 41.825813 256.23026 41.579296 C 256.33267 41.332783 256.00836 40.45457 255.50932 39.62792 C 255.0111 38.800667 254.3381 37.367207 254.01381 36.44218 C 253.69032 35.516563 253.30832 34.634796 253.16527 34.482502 C 253.02141 34.329617 252.87593 33.85318 252.8426 33.422962 C 252.69467 31.553358 248.97054 32.304756 246.17052 34.769314 C 244.33282 36.38707 243.4851 36.552994 242.5943 35.468563 C 241.24753 33.827698 238.13216 33.95866 233.23436 35.860855 C 230.90576 36.76573 228.28943 39.284218 227.35393 41.52241 C 226.94023 42.512028 228.16833 47.803215 228.847 47.954323 C 229.12578 48.015953 229.35905 48.44854 229.36636 48.915497 C 229.38506 50.07874 232.17207 52.200787 234.8079 53.058258 C 238.2939 54.192463 238.44264 54.33587 237.47707 55.64489 C 236.99995 56.292583 236.57568 57.57138 236.53424 58.486923 C 236.44402 60.49697 235.03061 61.5974 229.81421 63.718857 C 229.01688 64.043 228.28212 64.48803 228.18378 64.70728 C 228.08461 64.92713 227.53355 64.94728 226.95973 64.752914 C 226.08762 64.457214 226.10225 64.58817 227.04669 65.55409 C 228.13257 66.66341 228.19922 67.25896 227.60426 70.50395 C 227.32466 72.02749 228.30325 73.99131 229.68904 74.687004 C 230.34169 75.014114 230.21165 75.68373 228.95265 78.48192 C 227.41 81.91239 227.44008 82.11091 229.54355 82.36749 C 230.13443 82.43979 229.9792 82.58556 229.04776 82.83386 C 227.79039 83.16867 227.87492 83.21667 230.22385 83.50052 C 232.49068 83.77429 232.68411 83.87266 232.07372 84.44332 C 231.49422 84.98494 231.55193 85.031166 232.4606 84.75384 C 233.83826 84.332504 234.29422 84.935165 233.04906 85.53308 C 231.47226 86.28981 234.33162 86.66611 236.29366 85.960335 L 237.94847 85.36479 L 238.42638 86.4344 C 239.08961 87.91646 240.69891 88.142235 242.73898 87.038246 z M 229.93694 34.379986 C 230.68306 34.090214 231.1057 34.118065 231.23169 34.46532 C 231.50233 35.21316 233.86427 33.7554 234.66486 32.346237 C 236.0035 29.99012 236.67973 27.783333 236.18718 27.375042 C 235.97911 27.2026 235.9271 26.753422 236.07176 26.37713 C 236.40257 25.517881 234.60959 22.70192 231.93393 19.879438 C 230.38884 18.24983 229.32573 17.567173 227.66197 17.13577 C 224.82538 16.400373 223.42009 16.368374 223.14212 17.033255 C 223.0202 17.323622 222.31635 17.548803 221.57834 17.533396 C 220.45752 17.510284 220.34454 17.602137 220.89642 18.085093 C 221.26299 18.406273 221.27354 18.604197 220.9208 18.529531 C 220.01212 18.337534 216.97884 22.17215 217.73146 22.561478 C 218.04358 22.723253 218.14923 23.213913 217.96635 23.651833 C 217.78348 24.089754 217.74203 24.845892 217.8737 25.332403 C 218.56212 27.865704 223.01532 32.56727 225.45772 33.338814 C 226.13963 33.554516 227.17755 33.973473 227.76357 34.27036 C 228.4463 34.61643 229.22656 34.655537 229.93694 34.379986 z M 211.2008 18.420496 C 210.89926 17.896057 211.16179 17.710579 212.37527 17.593246 C 214.17313 17.420212 214.50067 17.007774 213.61882 16.031195 C 213.15472 15.517423 213.20836 15.240093 213.82689 14.943209 C 215.09238 14.335809 214.81197 11.473625 213.31808 9.730833 C 212.62479 8.922548 211.83315 8.20315 211.55681 8.13204 C 211.28209 8.060929 210.73752 7.614713 210.3474 7.1394606 C 209.8199 6.4970984 208.30489 5.9519205 204.41818 5.007933 C 199.55779 3.8275046 199.13432 3.6461737 198.29066 2.3768573 C 197.79161 1.626645 197.06743 0.9285802 196.68137 0.8248779 C 196.2953 0.720583 195.43701 0.43080908 194.7746 0.17955317 C 193.57413 -0.2749593 191.36499 0.20444173 191.81528 0.8213224 C 191.94614 0.9996904 191.76326 1.081467 191.4097 1.0026534 C 191.05614 0.92443216 190.6595 1.1176147 190.52783 1.4328698 C 190.39616 1.7481248 189.87924 1.9792329 189.38019 1.9460481 C 188.5601 1.892123 188.5219 1.9827884 188.99088 2.879369 C 189.40782 3.6763954 189.5021 3.719654 189.46878 3.0956624 C 189.44522 2.6601126 189.69556 2.3774498 190.0361 2.4533007 C 190.66519 2.5931506 190.64325 3.117588 189.96133 4.3027577 C 189.72481 4.7134185 190.06537 5.2645226 190.818 5.689406 C 191.50398 6.0775485 191.93556 6.716355 191.77626 7.1092386 C 191.54543 7.679305 191.6324 7.732638 192.20784 7.3717537 C 192.69795 7.0642023 193.20999 7.1021276 193.80576 7.489085 C 194.28693 7.8025627 195.41994 8.231594 196.32294 8.441961 C 197.22592 8.652922 197.91841 9.012028 197.86151 9.240766 C 197.09181 12.359539 198.75882 15.164243 201.97905 16.166895 C 203.47049 16.631483 204.03862 16.640963 204.22069 16.20482 C 204.42468 15.718309 204.58398 15.765716 205.17813 16.489262 C 205.6089 17.014885 206.4103 17.372807 207.20682 17.395916 C 207.98546 17.419027 208.44711 17.618135 208.33577 17.88302 C 208.23335 18.129536 208.92259 18.503458 209.86867 18.713825 C 211.24632 19.019598 211.51129 18.961525 211.2008 18.420496 z" svg:height="0.9571932mm" draw:style-name="style-33" draw:transform="skewX(0.17338407819292864) rotate(0.42556037193316865) translate(107.7129mm,66.48986mm)" svg:viewBox="0.0 0.0 289.90396 95.719315" svg:width="2.8990397mm"/>
              <draw:path svg:d="M 40.87291 147.58618 C 40.9932 147.3764 41.067974 146.6653 41.039528 146.00575 C 40.999702 145.08073 41.226467 144.7157 42.03518 144.40697 C 43.151123 143.98149 42.844704 143.7255 40.62826 143.23483 C 40.078014 143.11336 39.73746 142.82239 39.871567 142.58832 C 40.005676 142.35425 40.41125 142.25351 40.77375 142.36374 C 41.285797 142.52017 41.346756 142.41292 41.04847 141.88374 C 40.503906 140.91545 40.819263 140.60493 42.253815 140.69798 C 42.942238 140.74242 43.46079 140.57353 43.406334 140.32169 C 43.351875 140.07043 43.878555 140.40524 44.578358 141.06538 C 45.27653 141.7261 45.721935 142.49173 45.56588 142.76729 C 45.2237 143.37291 47.171116 144.04372 48.005836 143.60815 C 48.332573 143.4381 48.443924 142.92668 48.25373 142.47276 C 47.976574 141.81262 48.080612 141.62656 48.771473 141.54655 C 49.246944 141.49203 49.905296 141.12701 50.23447 140.7365 C 50.93508 139.90569 52.428154 140.4408 53.35228 141.85292 C 53.85864 142.62566 54.216263 142.75839 55.54515 142.66595 C 56.69767 142.58536 57.36333 142.76135 57.972916 143.30713 C 58.90029 144.13734 60.352726 143.96667 60.93061 142.95927 C 61.117546 142.63217 61.532875 142.5913 61.92057 142.86151 C 62.366783 143.17201 62.597614 143.10327 62.615494 142.6535 C 62.63419 142.20137 63.010506 142.09293 63.763134 142.32225 C 65.855225 142.95987 67.228004 144.27008 66.992294 145.40488 C 66.7444 146.60309 68.05704 147.393 68.63167 146.39095 C 68.98766 145.76991 69.558235 145.80428 71.59099 146.5699 C 72.36231 146.86086 72.910126 146.79745 73.1442 146.39035 C 73.65219 145.50385 75.202156 146.09998 75.79385 147.40959 C 76.1913 148.28839 76.41888 148.41402 76.91955 148.0318 C 77.26417 147.76811 78.37117 147.66203 79.3782 147.79536 C 80.384415 147.9287 81.44509 147.91507 81.73363 147.76396 C 82.02216 147.61343 82.73822 147.63655 83.32504 147.8155 C 83.91268 147.99448 85.52035 148.06203 86.89882 147.96484 C 88.27729 147.86826 90.2182 148.03714 91.21385 148.34055 C 92.31516 148.67595 93.27993 148.69492 93.68225 148.38795 C 94.044754 148.11063 94.64295 147.9761 95.01033 148.0881 C 95.37852 148.2001 96.51722 148.01877 97.54131 147.68456 C 98.565414 147.35033 99.19044 147.01196 98.92954 146.93256 C 97.24628 146.41939 107.35234 145.18503 109.26237 145.67094 C 110.86679 146.07983 112.38668 145.14 112.11034 143.9092 C 111.83481 142.68137 112.37449 141.6319 113.158005 141.8707 C 114.884346 142.39691 119.50335 141.8387 120.583534 140.97293 C 121.79782 139.99991 129.11687 137.63728 133.73589 136.72647 C 136.10025 136.2607 136.45706 136.02545 137.46571 134.26724 C 138.51176 132.4421 138.70276 132.3289 140.58028 132.41187 C 141.68077 132.46046 143.31934 132.85393 144.22151 133.28711 C 145.5374 133.91704 146.50136 133.9757 149.07298 133.58281 C 152.33546 133.08444 156.36765 131.65573 156.84068 130.83026 C 156.98454 130.58078 158.72145 130.08005 160.70137 129.71857 C 162.68129 129.35768 164.47346 128.76096 164.68398 128.39355 C 164.97577 127.88511 165.80885 127.87504 168.15291 128.35147 C 170.78224 128.88539 171.72424 128.8285 174.53484 127.96511 C 177.28851 127.1189 177.87209 126.758606 178.07529 125.77907 C 178.2094 125.13433 178.53206 124.671524 178.79297 124.75093 C 179.05386 124.83034 179.90321 124.45641 180.68024 123.92013 C 181.89696 123.08044 182.02293 122.820885 181.58891 122.048744 C 181.01509 121.03009 181.38248 120.09499 182.40332 119.97648 C 182.78288 119.932625 183.29413 119.54745 183.53877 119.12019 C 183.78342 118.69294 184.25726 118.426865 184.59131 118.52879 C 185.4114 118.77886 188.6495 112.32443 188.0253 111.683846 C 187.77252 111.4237 188.04399 109.71765 188.62918 107.89308 C 189.2152 106.06851 189.50455 104.517715 189.2729 104.447205 C 189.04208 104.376686 189.6159 103.09255 190.54977 101.5939 C 191.89249 99.43808 192.13469 98.63809 191.71205 97.76521 C 191.35849 97.03456 191.43002 96.632195 191.92418 96.574715 C 192.33464 96.527306 192.62398 96.27368 192.5671 96.01176 C 192.50938 95.749245 192.23955 95.5608 191.96645 95.59221 C 191.69336 95.62361 191.45277 95.02511 191.43083 94.26126 C 191.40726 93.42335 190.97485 92.74662 190.34009 92.55284 C 189.6541 92.34425 189.44847 91.95433 189.74757 91.43227 C 190.06212 90.88353 189.84023 90.52087 189.04208 90.27731 C 188.06918 89.98043 188.04643 89.857765 188.90472 89.53066 C 189.76057 89.20415 189.74432 89.08148 188.80394 88.795265 C 188.15858 88.598526 187.72375 88.06401 187.78716 87.5455 C 187.84811 87.04655 187.66768 86.56833 187.38564 86.482994 C 187.10442 86.39707 186.98819 86.12745 187.12799 85.883896 C 187.26779 85.64034 187.68555 85.65219 188.05618 85.91056 C 188.46907 86.19796 188.5219 85.41575 188.19354 83.887474 C 187.8985 82.51742 187.43196 81.32692 187.15562 81.24277 C 186.8801 81.15922 186.95811 80.56011 187.32875 79.912415 C 187.7587 79.16457 187.70343 78.387695 187.17757 77.78148 C 186.65659 77.18001 186.61432 76.62653 187.06378 76.28284 C 187.45634 75.98358 187.69043 74.90448 187.58476 73.88524 C 187.4783 72.86599 187.61403 71.96586 187.8855 71.88408 C 188.15616 71.802895 188.12445 71.39697 187.81235 70.981575 C 186.9443 69.82307 187.5108 68.44768 189.14043 67.753174 C 190.54166 67.15703 190.58473 67.07526 190.01985 66.07142 C 189.69312 65.490685 189.17862 64.940765 188.87709 64.848915 C 188.57555 64.757065 188.42844 64.506996 188.55035 64.29426 C 188.67308 64.080925 189.08353 64.123 189.46391 64.387886 C 189.94345 64.72151 190.30269 64.610695 190.63837 64.026405 C 190.90414 63.562412 190.79442 63.08301 190.39453 62.961533 C 189.38832 62.65457 188.20004 60.194756 188.94048 59.951794 C 189.27129 59.84276 188.82425 59.638317 187.94565 59.49669 C 186.53954 59.270916 186.46394 59.17136 187.31737 58.6647 C 188.11389 58.19241 188.08707 58.028263 187.17026 57.749157 C 186.5558 57.5619 186.16728 57.20872 186.30708 56.96576 C 186.4485 56.719246 186.09738 56.513023 185.51625 56.49999 C 184.68967 56.482212 184.6669 56.402805 185.40572 56.120735 C 186.67853 55.635406 186.22987 55.038082 184.67421 55.146526 C 183.21529 55.248447 182.46022 54.68253 182.93976 53.846394 C 183.13889 53.498547 182.7268 53.104477 181.89777 52.852036 C 181.14351 52.622112 180.64691 52.223896 180.79402 51.967308 C 180.94113 51.71072 180.8314 51.56909 180.54938 51.65383 C 180.26816 51.737976 179.81462 51.49561 179.54153 51.115765 C 179.16765 50.594883 178.82385 50.49118 178.14519 50.693844 C 176.63992 51.144207 176.33107 50.751915 177.48846 49.86304 C 178.23865 49.286453 178.39633 48.96468 177.98994 48.84083 C 177.66321 48.741276 177.69328 48.433132 178.05577 48.155804 C 178.64667 47.70544 178.24353 47.294186 176.9943 47.071964 C 176.10918 46.914337 177.45758 45.47969 178.47029 45.501617 C 179.04575 45.51406 179.42693 45.36651 179.31883 45.173325 C 179.20992 44.98014 178.56133 44.94577 177.87616 45.09688 C 176.90976 45.310802 176.64398 45.244434 176.68706 44.801773 C 176.71794 44.487705 176.02303 44.011265 175.14279 43.743416 C 174.26254 43.474976 173.64565 43.075573 173.77164 42.855133 C 173.89761 42.635284 174.21135 42.51914 174.46736 42.59736 C 174.87213 42.72121 176.56758 39.476807 176.32457 39.04422 C 176.27417 38.956516 175.75562 38.873558 175.17123 38.86111 C 174.34708 38.843334 174.17883 39.00511 174.42104 39.583473 C 174.673 40.184353 174.46819 40.24776 173.36281 39.91058 C 171.96402 39.484512 170.89603 37.97164 171.80147 37.700237 C 172.07619 37.61846 172.18103 37.76068 172.03392 38.017273 C 171.88681 38.274452 172.03961 38.567783 172.37366 38.66971 C 172.7077 38.771038 172.993 38.554745 173.00844 38.18853 C 173.02307 37.82172 173.37987 37.524242 173.80171 37.527203 C 174.22354 37.530167 173.8391 37.286613 172.94748 36.986767 C 171.48204 36.49255 171.4479 36.417294 172.5923 36.20159 C 174.56409 35.82945 174.3934 35.39212 172.13876 35.040718 C 170.01904 34.710648 167.60753 33.15393 168.96974 32.9963 C 169.45172 32.940598 169.58014 32.563713 169.35338 31.873354 C 169.12987 31.195436 168.7893 30.944773 168.37155 31.152178 C 167.4076 31.630394 162.4846 30.553667 162.04164 29.766714 C 161.76123 29.268944 161.60356 29.228056 161.39061 29.599606 C 161.23618 29.869232 160.39496 30.072489 159.5204 30.051748 C 158.64586 30.030415 157.82495 30.198116 157.69572 30.423891 C 157.56567 30.649073 157.09346 30.721962 156.6448 30.585073 C 155.97589 30.381226 155.602 30.837515 154.5641 33.123116 C 153.86755 34.655537 153.46034 36.014927 153.65866 36.14411 C 153.85698 36.273296 153.55951 36.975506 152.99625 37.704388 C 152.43219 38.43682 152.21924 39.105255 152.52159 39.1977 C 152.82314 39.28955 152.87596 40.02495 152.63863 40.83264 C 152.40211 41.640335 152.52728 42.522694 152.9166 42.794098 C 153.33273 43.08328 153.34167 43.63379 152.94017 44.12741 C 152.459 44.71822 152.55084 45.11229 153.24983 45.454803 C 154.5771 46.104866 154.92334 47.341 154.08781 48.44202 C 153.71312 48.936237 153.68954 49.30779 154.0358 49.268085 C 154.56816 49.206455 154.26012 50.44555 153.51968 51.345093 C 153.40102 51.489685 154.0488 51.758717 154.9591 51.94242 C 156.34814 52.222713 156.50175 52.386265 155.90843 52.95337 C 155.5191 53.32492 155.20456 54.00343 155.20863 54.460903 C 155.21269 54.91838 155.08022 55.628887 154.91359 56.040142 C 154.35846 57.41553 155.1875 58.12071 156.85532 57.691082 C 158.45892 57.278053 158.59628 57.491974 157.9607 59.414318 C 157.74286 60.07446 158.25085 60.518898 160.23972 61.407776 C 161.64664 62.037098 163.89722 62.767162 165.24072 63.029087 C 168.81451 63.72656 169.6346 64.683586 168.43982 66.76592 C 167.36452 68.64146 166.1876 69.211525 164.4694 68.68827 C 163.85007 68.49924 162.05302 68.32205 160.4738 68.29243 C 157.86072 68.24442 157.55756 68.35227 157.09346 69.49419 C 156.53345 70.87017 157.2487 72.16615 160.12268 74.98863 C 161.94167 76.7735 162.13104 77.92726 160.63472 78.100296 C 160.2454 78.14533 157.31616 77.44904 154.1252 76.55246 C 149.92964 75.37381 147.84406 74.98744 146.5932 75.15692 C 143.40549 75.58951 139.76343 80.16012 140.67537 82.5832 C 140.9509 83.31326 141.05168 84.136955 140.90051 84.41428 C 140.74933 84.69161 140.87288 84.99324 141.17441 85.08568 C 141.47676 85.17753 141.59299 85.480934 141.43288 85.76004 C 141.27277 86.03856 141.38736 87.14551 141.68646 88.21867 C 142.24565 90.21865 141.606 91.32678 140.1495 90.88235 C 139.37086 90.64531 135.78407 87.57868 134.84938 86.35085 C 134.36334 85.71382 129.34364 84.65724 128.61295 85.03828 C 128.35693 85.17161 126.69318 85.07501 124.91482 84.82435 C 123.13647 84.5731 120.87207 84.53162 119.8821 84.73191 C 118.89214 84.93161 117.92169 85.04657 117.72662 84.98672 C 117.52993 84.92687 113.863495 85.331604 109.57691 85.88626 C 105.29033 86.44033 100.00403 86.996765 97.828224 87.1224 C 95.65243 87.24743 92.745125 87.65809 91.36665 88.034386 C 89.98818 88.41127 86.40384 89.19111 83.39982 89.76829 C 80.39742 90.34487 77.86318 90.95049 77.769714 91.114044 C 77.67625 91.277596 76.35467 91.43227 74.83315 91.458336 C 71.73078 91.51108 65.7772 92.91788 65.325294 93.70483 C 64.849815 94.53445 60.719288 95.28051 59.70982 94.71933 C 58.213497 93.887344 54.494232 95.01266 53.025543 96.74182 C 52.324116 97.56729 51.619442 98.20313 51.460136 98.15454 C 51.30002 98.10595 50.663616 97.44878 50.045906 96.693825 L 48.92265 95.321396 L 47.001244 95.671616 C 45.945446 95.864204 44.613308 96.29205 44.042736 96.62212 C 43.471355 96.9516 42.82926 97.273964 42.61469 97.33796 C 42.40093 97.40196 42.00104 97.770546 41.726322 98.15691 C 41.384144 98.63809 41.53207 98.86624 42.194485 98.88046 C 42.917854 98.89587 42.97312 99.08312 42.412308 99.61882 C 41.998604 100.01408 41.884003 100.40518 42.15791 100.48874 C 43.24378 100.8194 41.914886 101.768715 40.690845 101.53642 C 39.7017 101.347984 39.20997 101.56132 38.673534 102.410484 C 37.962357 103.53522 36.67817 103.96721 35.275314 103.55299 C 34.838856 103.423805 34.51537 103.621735 34.499115 104.02884 C 34.48123 104.46616 34.14962 104.626755 33.605873 104.461426 C 33.10927 104.30972 32.731327 104.46201 32.716694 104.820526 C 32.681747 105.678 31.3301 106.31088 30.764406 105.734886 C 30.509193 105.475334 30.542519 104.98231 30.837557 104.6392 C 31.152914 104.2718 31.03506 103.96899 30.551458 103.90202 C 30.099554 103.839806 29.441206 103.34084 29.08846 102.7933 C 28.398413 101.722496 27.433647 101.6662 27.661224 102.710335 C 27.90587 103.83388 25.642288 108.14315 24.922169 107.9239 C 24.56536 107.81486 23.287674 107.95116 22.081514 108.22671 L 19.889456 108.72744 L 21.83443 109.058105 C 23.680246 109.37099 23.706255 109.4024 22.32941 109.668465 C 21.532078 109.82313 20.474655 110.044754 19.979673 110.160904 C 19.484694 110.27705 18.729624 110.26579 18.300478 110.13483 C 17.872145 110.00446 17.062618 110.07261 16.501802 110.28653 C 15.940987 110.50046 15.336281 110.52593 15.156657 110.34342 C 14.977034 110.160904 14.6186 110.18757 14.3609495 110.40327 C 14.069162 110.64682 13.478274 110.54015 12.801231 110.121796 C 11.9535055 109.59736 11.899049 109.264915 12.555773 108.62374 C 13.106835 108.086266 13.169419 107.63827 12.736209 107.33665 C 12.308688 107.038574 12.06323 107.099014 12.046974 107.50494 C 12.007961 108.45604 9.420894 108.14848 9.061646 107.15057 C 8.804809 106.43651 8.594299 106.41458 7.3328705 106.96924 C 5.122118 107.94167 5.609784 109.00477 8.297636 109.07351 C 9.642781 109.10788 10.373467 109.290985 10.343394 109.5861 C 10.317386 109.83854 10.76929 110.18935 11.347986 110.36534 C 11.926683 110.54194 12.296496 110.86608 12.1697035 111.08593 C 12.043723 111.30578 11.673098 111.40474 11.346361 111.30518 C 10.349084 111.000595 10.5791 112.131836 11.664157 112.86902 C 12.457427 113.408264 12.76872 113.41419 13.066196 112.89509 C 13.363672 112.375984 13.534355 112.378944 13.831832 112.90872 C 14.350383 113.82841 15.47933 114.12055 16.887058 113.69863 C 18.200506 113.30634 19.739092 113.62397 19.398539 114.21715 C 19.071802 114.7878 15.105453 114.998764 12.802044 114.56855 C 10.605109 114.15789 9.074651 114.84232 10.927781 115.40706 C 12.313565 115.82957 12.250169 115.99845 10.453933 116.658005 C 9.163243 117.13207 8.991747 117.09415 8.112323 116.147194 C 7.5905204 115.58483 6.9760613 115.18069 6.7460456 115.24943 C 5.8812513 115.508385 6.3242145 116.735634 7.6506658 117.75725 C 8.407361 118.33976 8.94867 118.95249 8.852762 119.119 C 8.757668 119.28552 9.026696 119.5273 9.450966 119.65648 C 9.940257 119.80581 9.962202 120.140625 9.510299 120.57262 C 8.699147 121.34712 10.110127 124.55716 11.439831 124.96249 C 12.417601 125.26055 14.147189 127.87148 13.785503 128.50258 C 13.644893 128.74614 13.841585 128.9091 14.221965 128.86525 C 14.601531 128.8214 14.813666 128.9565 14.694188 129.16628 C 14.29674 129.85901 12.72483 129.5242 11.897424 128.57072 C 11.279714 127.858444 10.757098 127.654594 9.729749 127.726295 C 8.421178 127.81756 8.235052 127.462006 9.0714 126.472984 C 9.427396 126.05165 8.361845 125.83299 7.682364 126.187355 C 6.8834047 126.60454 7.5222473 127.9983 8.674765 128.3491 C 9.859793 128.71059 11.386187 131.5621 10.873325 132.45631 C 10.295441 133.4643 12.798793 133.08208 13.5181 132.05276 C 14.552765 130.57248 15.69309 130.67737 15.5630455 132.2412 C 15.457385 133.51881 15.689839 133.77777 17.417803 134.30458 C 18.955576 134.77332 19.187216 134.96887 18.460594 135.18634 C 17.08944 135.59702 17.013851 136.061 18.2574 136.44026 C 18.861294 136.62396 19.23192 136.98898 19.081556 137.25092 C 18.931192 137.51343 19.31401 137.50513 19.93172 137.23314 C 20.95338 136.78278 21.087488 136.81595 21.415037 137.5952 C 21.612541 138.06631 22.174171 138.57712 22.663462 138.73059 C 23.370577 138.95163 23.360012 139.03282 22.611444 139.12585 C 22.026245 139.19815 21.825489 139.4014 22.080702 139.66095 C 22.524477 140.1131 25.064404 138.30453 24.756361 137.7558 C 24.259756 136.87521 26.779362 138.2352 27.585636 139.28348 C 28.09281 139.94362 28.861696 140.59665 29.294094 140.73413 C 29.908552 140.92967 29.941875 140.81354 29.44852 140.20377 C 29.038881 139.6971 29.090899 139.28467 29.598885 139.02452 C 30.64574 138.48882 32.51919 139.66748 32.025024 140.55101 C 31.71698 141.1027 31.796633 141.15071 32.459858 140.81235 C 32.9077 140.5842 33.28401 140.11961 33.297832 139.77946 C 33.31165 139.43933 33.767616 139.17029 34.311363 139.18214 C 35.50452 139.20763 37.00084 141.40079 36.13361 141.85292 C 35.79712 142.02892 35.866203 142.2778 36.28885 142.4064 C 36.71068 142.53558 37.07887 143.17616 37.107315 143.83098 C 37.13901 144.55452 37.613674 145.16074 38.319164 145.37584 C 39.018154 145.58858 39.411537 146.0822 39.308315 146.61671 C 39.136818 147.49907 40.455143 148.31506 40.87291 147.58618 z M 57.76403 142.13855 C 57.338135 141.38242 57.404785 141.32434 58.36305 141.61589 C 58.955563 141.79663 59.427784 142.25766 59.412342 142.64107 C 59.375767 143.53883 58.38174 143.23602 57.76403 142.13855 z M 9.596453 117.82124 C 9.8939295 117.30333 10.826997 117.588356 10.96842 118.23961 C 11.028565 118.51635 10.693702 118.62538 10.223104 118.48198 C 9.752506 118.33857 9.470472 118.04109 9.596453 117.82124 z M 20.719301 114.16203 C 20.846094 113.942184 21.211031 113.84204 21.529638 113.939224 C 21.849873 114.037 21.855562 114.24974 21.542643 114.41329 C 20.814396 114.79314 20.425888 114.67462 20.719301 114.16203 z M 20.998896 111.42725 C 21.124876 111.207405 21.475183 111.10252 21.776722 111.194374 C 22.078262 111.28681 22.222124 111.54222 22.096144 111.76207 C 21.970163 111.98192 21.619858 112.0868 21.318317 111.99495 C 21.015965 111.90251 20.872103 111.6477 20.998896 111.42725 z M 50.463673 101.61583 C 51.00417 101.55302 51.625942 101.685165 51.845394 101.909164 C 52.064842 102.13257 51.69503 102.29612 51.02286 102.27301 C 49.511097 102.22027 49.12828 101.77049 50.463673 101.61583 z M 51.08057 99.435715 C 51.19517 99.236015 51.59912 99.28757 51.977875 99.55127 C 52.35663 99.814964 52.43303 100.152145 52.14856 100.30089 C 51.55198 100.61199 50.77009 99.97852 51.08057 99.435715 z M 154.52264 44.949326 C 154.65594 44.716442 154.94853 44.71229 155.17206 44.939846 C 155.69386 45.471394 155.5313 45.75465 154.82825 45.540134 C 154.5259 45.448284 154.38853 45.182213 154.52264 44.949326 z M 167.84325 39.221405 C 167.7896 38.976074 168.30652 38.83326 168.9917 38.903778 C 170.01254 39.008667 170.06212 39.09874 169.26315 39.403328 C 168.12447 39.837692 167.97328 39.81873 167.84325 39.221405 z M 44.095566 141.9667 C 44.39223 141.44878 43.459164 141.16493 42.723602 141.54834 C 42.411495 141.71188 42.539913 141.96255 43.01051 142.10596 C 43.48111 142.24936 43.969585 142.18655 44.095566 141.9667 z M 5.7666497 125.984695 C 5.98041 125.209595 6.446131 124.62293 6.887469 124.57197 C 7.3442492 124.51923 6.854145 123.044876 5.6447334 120.83335 C 3.5810935 117.061554 3.5916598 117.26777 5.151378 111.296295 C 5.4171557 110.27764 5.37733 110.25038 4.529604 110.871414 C 3.2356637 111.818954 2.1855562 113.682045 2.8333392 113.87937 C 3.7005718 114.14366 2.782947 115.274315 1.7190225 115.251205 C 1.1151295 115.23817 0.5559392 115.67668 0.21294746 116.43341 C -0.14467423 117.22037 -0.051204924 117.642876 0.48441485 117.65473 C 0.93388027 117.66421 1.1508917 117.9368 0.96557856 118.25976 C 0.7802655 118.58272 1.116755 118.99575 1.7125202 119.17767 C 2.6260812 119.456184 2.6358345 119.69915 1.775104 120.723724 C 0.85178983 121.82416 0.8615432 121.86623 1.8718245 121.162834 L 2.9893923 120.38536 L 3.7493384 121.89586 C 4.3337245 123.059105 4.7368617 123.354805 5.50331 123.184135 C 6.2526903 123.01703 6.4916463 123.12547 6.4713273 123.62502 C 6.456697 123.989456 6.2055492 124.35923 5.914575 124.44634 C 4.9969506 124.72071 4.212621 126.48187 4.819765 126.904976 C 5.2440343 127.200676 5.500059 126.95179 5.7666497 125.984695 z M 2.7626276 111.6157 C 3.6257963 111.10371 3.7501512 110.77897 3.3551416 110.07676 C 2.7861981 109.0658 1.9457871 108.68122 1.6052338 109.27558 C 1.4792534 109.49543 1.8068023 109.81009 2.3326688 109.97483 C 3.0836744 110.2089 3.0853 110.298386 2.3407965 110.39082 C 1.6556259 110.47616 1.4312996 110.752304 1.5312711 111.38637 C 1.6605026 112.20888 1.7393419 112.223694 2.7626276 111.6157 z M 14.139874 109.33662 C 13.998451 108.68536 13.065384 108.400925 12.76872 108.91825 C 12.641927 109.138695 12.923961 109.43617 13.394558 109.57899 C 13.865155 109.722984 14.200832 109.61336 14.139874 109.33662 z M 220.95413 126.02914 C 222.2497 126.13343 226.40948 123.51302 226.23311 122.70355 C 226.15102 122.33022 226.27782 122.28637 226.57285 122.586815 C 226.83131 122.84992 227.15155 122.87481 227.28566 122.64192 C 227.41895 122.409035 227.31085 122.151855 227.04427 122.07067 C 226.53221 121.91423 226.57123 120.59335 227.14098 118.81027 C 227.32954 118.22124 227.04427 117.04259 226.50783 116.19045 C 225.97058 115.33832 225.7552 114.57388 226.0291 114.4921 C 226.3022 114.410324 226.03317 114.3327 225.43172 114.319664 C 224.57585 114.30129 224.46207 114.07729 224.90991 113.29686 C 225.31386 112.591095 225.15456 112.11821 224.3686 111.68977 C 223.75496 111.35555 222.91536 110.53719 222.50165 109.87113 C 222.08876 109.20447 221.3914 108.70137 220.95169 108.75233 C 220.41037 108.81514 220.40144 108.65456 220.92487 108.255745 C 222.07576 107.37694 221.67099 106.69013 220.25189 107.11502 C 219.26518 107.410126 219.11644 107.59738 219.53339 108.021675 C 220.00317 108.50048 214.43973 107.749084 213.42131 107.196205 C 213.21812 107.08598 212.94908 107.176056 212.8231 107.395905 C 212.69713 107.61634 212.09406 107.6436 211.48283 107.457535 C 209.24933 106.77665 205.69019 110.78904 205.77715 113.88944 C 205.86574 117.02777 208.86082 121.17824 212.42891 123.1077 C 214.00327 123.95865 219.76503 125.933136 220.95413 126.02914 z M 222.69672 97.223 C 224.13777 97.387146 226.43793 97.06241 228.9494 96.33887 C 231.13496 95.70954 232.69875 95.12288 232.42484 95.035774 C 232.15175 94.94807 232.37039 94.821846 232.91089 94.75488 C 234.09265 94.60852 235.62799 92.15225 234.84854 91.65626 C 234.54538 91.46367 234.4389 91.059525 234.6112 90.75909 C 234.78352 90.45865 234.33162 89.4637 233.60744 88.54816 C 232.6321 87.315575 232.49312 86.709366 233.071 86.21219 C 233.5424 85.806854 233.64726 85.11827 233.33514 84.47414 C 233.0515 83.887474 233.04823 83.338745 233.32864 83.25519 C 234.08534 83.02882 231.32272 80.137596 229.94913 79.71864 C 229.12091 79.4662 228.96323 79.206055 229.42407 78.85406 C 229.82233 78.550064 229.77112 78.254364 229.29565 78.10977 C 228.82018 77.96459 228.76897 77.66889 229.16641 77.365486 C 229.585 77.04668 229.50372 76.76342 228.94453 76.59276 C 228.46011 76.445206 228.1724 76.13351 228.3065 75.90062 C 228.4398 75.66773 228.73239 75.66358 228.95592 75.891136 C 229.17943 76.119286 229.46146 76.134094 229.58093 75.92491 C 229.85078 75.45559 228.65112 74.54241 226.88821 73.87635 C 226.15996 73.6008 224.97168 73.03073 224.2475 72.609406 C 223.14456 71.96822 222.52197 71.96586 220.42175 72.593994 C 217.53233 73.45858 214.11461 73.48702 214.20076 72.64614 C 214.23003 72.354 213.9049 72.00793 213.47739 71.87815 C 212.21759 71.49357 212.87512 71.07579 215.64345 70.500984 C 217.73553 70.06662 218.18094 69.8124 217.92328 69.19849 C 217.6697 68.59405 217.78836 68.49213 218.49304 68.70723 C 218.98314 68.85657 219.48706 68.79849 219.61304 68.57864 C 219.94872 67.99258 220.79076 68.36413 221.3402 69.34011 C 221.94327 70.41091 222.5553 70.61891 222.59024 69.764404 C 222.6187 69.06456 225.30898 69.12204 226.01122 69.837296 C 226.22498 70.05477 226.5639 69.94633 226.76466 69.5967 C 226.96542 69.24648 226.81831 68.74397 226.43874 68.47909 C 226.05836 68.2148 225.94295 67.65717 226.1819 67.240585 C 226.42085 66.82459 226.37372 66.40978 226.07787 66.31971 C 225.7812 66.22904 225.63896 65.67498 225.76088 65.08772 C 225.89012 64.46492 225.42195 63.609226 224.6352 63.032642 C 223.69075 62.338726 223.53387 61.97073 224.11014 61.798286 C 225.21307 61.46822 225.46666 60.936077 224.57993 60.811043 C 224.1849 60.75534 223.9419 60.522453 224.03943 60.293716 C 224.58887 59.005436 224.28651 57.78412 223.34613 57.497307 C 222.76256 57.319534 222.44069 56.90413 222.62926 56.574062 C 222.81863 56.24399 222.72679 55.898514 222.42525 55.806664 C 222.1229 55.714813 222.03755 55.35867 222.23425 55.015564 C 222.43094 54.67246 222.28058 54.42772 221.90102 54.472164 C 221.52144 54.516014 221.31987 54.36135 221.45398 54.128464 C 221.58728 53.89558 222.06682 53.81795 222.51953 53.95543 C 222.97224 54.093502 223.43878 54.03839 223.55664 53.83336 C 223.89719 53.238995 221.91563 52.23397 220.86472 52.46804 C 220.33885 52.585373 219.8138 52.51367 219.69838 52.308044 C 219.58298 52.10301 219.36108 52.157528 219.20503 52.428932 C 219.02621 52.74063 218.49548 52.422413 217.76561 51.56672 C 217.13 50.820656 216.50174 50.398735 216.37007 50.62866 C 216.2067 50.913692 215.78242 50.774433 215.04686 50.194885 C 214.13005 49.474304 214.12761 49.293564 215.02736 49.024532 C 216.43184 48.60439 216.99916 48.80824 216.17581 49.43697 C 215.29558 50.108963 215.74423 50.194294 218.10535 49.80378 C 219.18878 49.62482 220.16736 49.641415 220.2787 49.839928 C 220.39087 50.039036 220.60301 49.99163 220.75012 49.734447 C 220.89723 49.47786 220.73305 49.180973 220.38437 49.0749 C 220.03569 48.96883 219.20178 47.833435 218.53204 46.55227 C 217.47707 44.536297 217.1926 44.292152 216.41557 44.735996 C 215.92142 45.018066 215.56705 45.473766 215.62637 45.74813 C 215.68652 46.02309 215.3606 46.133904 214.903 45.994053 C 214.2861 45.80561 214.32187 45.38369 215.04443 44.35911 C 215.84502 43.22313 215.83444 42.958836 214.9859 42.871727 C 214.4186 42.813652 213.8147 42.326546 213.64401 41.79085 C 213.47252 41.254562 213.01656 40.719456 212.63129 40.602127 C 212.24522 40.484203 212.00871 40.248947 212.10623 40.079468 C 212.20296 39.909393 210.97891 39.13548 209.38669 38.3586 C 207.79364 37.581722 206.14615 36.697586 205.72676 36.39359 C 204.37755 35.41701 202.25539 36.953583 199.63255 40.805977 C 197.53072 43.893932 197.24136 44.625774 197.25844 46.81893 C 197.28688 50.512512 198.48817 52.36849 202.27977 54.580605 C 203.43228 55.25319 208.63162 55.972588 210.14014 55.669186 C 210.66925 55.56252 211.1748 55.100304 211.2634 54.642235 C 211.39424 53.964912 211.51941 53.9418 211.93393 54.51898 C 212.55002 55.377632 211.9575 56.490505 209.62646 58.856697 C 207.42302 61.093704 207.10359 62.52835 208.52596 63.801815 C 209.96457 65.090096 210.28236 66.795555 208.96974 66.184006 C 208.1976 65.8249 207.93913 66.0329 207.19382 67.61273 C 206.66632 68.73035 206.5501 69.91492 206.8996 70.608246 C 207.2182 71.238754 207.358 71.96467 207.21089 72.22126 C 206.89066 72.78007 208.75516 73.865685 210.66194 74.230125 C 211.93962 74.474266 211.95587 74.610565 210.8952 76.260315 C 210.271 77.23275 208.88277 79.21198 207.81071 80.65789 C 206.10876 82.954155 205.8885 83.57104 206.06569 85.530716 C 206.17784 86.76507 206.42493 88.0409 206.6143 88.36682 C 207.56932 90.00651 209.79388 92.311066 211.2894 93.20883 C 213.78137 94.70451 220.09584 96.92671 222.69672 97.223 z M 231.7039 82.34083 C 231.75917 82.243645 232.05177 82.239494 232.35332 82.331345 C 232.65486 82.42379 232.79303 82.68927 232.65892 82.922745 C 232.52562 83.15563 232.23303 83.15978 232.0095 82.93163 C 231.78519 82.70349 231.64783 82.43801 231.7039 82.34083 z M 208.05455 67.37688 C 208.31627 66.92118 208.71208 66.74163 208.94048 66.97452 C 209.16805 67.20681 209.13799 67.509026 208.87302 67.6471 C 208.60886 67.78517 208.65031 68.08383 208.96567 68.3102 C 209.3111 68.55968 209.15099 68.61953 208.56009 68.46191 C 207.931 68.294205 207.75056 67.90724 208.05455 67.37688 z M 219.55615 53.514545 C 219.87395 53.34862 220.30391 53.386547 220.51279 53.598694 C 221.07686 54.17409 220.79726 54.37024 219.83331 54.07691 C 219.36353 53.933502 219.23836 53.68047 219.55615 53.514545 z M 234.00163 87.32624 C 234.0569 87.22906 233.91954 86.963585 233.69603 86.735435 C 233.4717 86.50729 233.1791 86.51144 233.0458 86.74492 C 232.9117 86.977806 233.04987 87.243286 233.35141 87.335724 C 233.65294 87.427574 233.94554 87.42343 234.00163 87.32624 z M 141.0338 41.217823 C 141.49384 41.034714 142.30661 40.489536 142.84142 40.005985 C 143.37622 39.52303 144.4751 38.800667 145.28381 38.400673 C 146.31848 37.889275 147.27837 36.763954 148.52272 34.6028 C 150.1369 31.800465 150.48152 31.470987 152.45982 30.842257 C 154.66 30.143005 156.06773 28.953096 154.33652 29.255907 C 153.84398 29.341831 152.3769 29.359016 151.07729 29.293833 C 148.58206 29.168797 143.46806 30.503298 142.94545 31.415285 C 142.77559 31.711578 142.3749 31.874538 142.05547 31.777355 C 141.73604 31.679579 141.52553 31.836613 141.58893 32.125793 C 141.65152 32.414383 141.34348 32.7966 140.90376 32.97378 C 140.38927 33.18178 139.83821 34.305912 139.35948 36.12515 C 138.94984 37.680683 138.42967 39.10822 138.20372 39.297848 C 137.73962 39.68599 138.6548 41.041824 139.58707 41.349377 C 139.92355 41.46019 140.57458 41.40093 141.0338 41.217823 z M 184.55148 52.721077 C 184.86441 52.558113 184.87335 52.348934 184.57181 52.25708 C 184.26945 52.16523 183.76715 52.223305 183.45424 52.386265 C 183.14133 52.54982 183.13239 52.758408 183.43474 52.850258 C 183.73627 52.94211 184.23857 52.884037 184.55148 52.721077 z M 181.04436 43.66223 C 181.34102 43.144905 180.40796 42.860466 179.6724 43.24446 C 179.36029 43.40742 179.48871 43.658085 179.9593 43.80149 C 180.4299 43.944897 180.91838 43.882084 181.04436 43.66223 z M 191.8177 35.553303 C 196.96259 35.798042 200.4055 35.675377 203.49893 35.13731 C 206.62975 34.592133 206.86139 34.611095 206.42168 35.379086 C 206.04292 36.039223 206.28676 36.317738 207.58965 36.715363 C 208.49426 36.990913 209.33873 37.037136 209.46472 36.817287 C 209.5915 36.596848 209.14041 36.24485 208.46338 36.034485 C 207.46773 35.725155 207.43196 35.6256 208.27725 35.514786 C 208.85269 35.43953 210.23523 35.65286 211.35117 35.989445 C 213.56517 36.656105 215.0428 36.323666 213.6627 35.46916 C 210.84319 33.724586 210.78629 33.837177 215.29802 32.22831 C 220.69647 30.30419 221.75714 29.638716 224.96843 26.164392 C 226.4176 24.595821 227.76031 23.14873 227.95132 22.948435 C 228.14232 22.748142 228.62267 22.416887 229.0193 22.212444 C 230.08405 21.662527 230.0881 20.165064 229.02663 19.50848 C 228.35608 19.094265 228.30731 18.57279 228.85106 17.624062 C 229.3111 16.82111 229.33873 15.903195 228.92096 15.254315 C 228.54546 14.672398 228.37721 13.953592 228.54709 13.657892 C 228.71695 13.362192 228.64705 13.056418 228.39265 12.97879 C 228.13907 12.901161 227.82858 12.0792465 227.70341 11.152444 C 227.57825 10.225641 227.17918 9.501503 226.81587 9.543576 C 226.45256 9.58565 226.03642 9.2709875 225.89174 8.844327 C 225.74707 8.417073 224.74084 7.043462 223.65579 5.7913303 C 222.20093 4.1131306 221.26704 3.4512134 220.10396 3.2728453 C 218.94087 3.0944774 218.61983 2.8669248 218.88316 2.4076717 C 219.43585 1.4447215 218.51823 0.8669514 217.0398 1.2473907 C 216.17906 1.4696101 214.69656 1.284131 212.86537 0.72591627 C 211.2065 0.2204415 209.11766 -0.07466567 207.84079 0.016592372 C 204.28326 0.2708112 199.38791 1.4506474 197.75667 2.4473748 C 196.92032 2.9581828 195.47357 3.5312123 194.5397 3.719654 C 191.9445 4.2440915 189.24121 5.6117773 188.14558 6.9533887 C 187.60184 7.6188617 186.35666 8.76492 185.37727 9.500911 C 179.94142 13.585597 176.9244 19.276781 178.85555 21.804153 C 179.3936 22.508144 180.18526 23.191988 180.6152 23.322948 C 181.32152 23.538057 181.58974 24.453007 181.52309 26.419796 C 181.51007 26.803198 181.57835 27.458597 181.67506 27.875776 C 181.77179 28.292957 181.71002 29.16939 181.53853 29.823603 C 180.92569 32.16194 186.56148 35.30264 191.8177 35.553303 z" svg:height="1.4860564mm" draw:style-name="style-34" draw:transform="skewX(0.17338407819292864) rotate(0.42556037193316865) translate(106.83715mm,68.0951mm)" svg:viewBox="0.0 0.0 235.0607 148.60565" svg:width="2.350607mm"/>
              <draw:path svg:d="M 15.480955 121.24935 C 20.490097 121.635124 21.90758 120.74387 17.720156 119.84018 C 15.120895 119.27901 10.421421 119.85322 11.1415415 120.64432 C 11.287028 120.80431 13.24013 121.07632 15.480955 121.24935 z M 36.69036 121.75778 C 39.49688 122.19037 43.041397 122.48548 44.56779 122.41378 C 51.169163 122.10267 58.1184 121.28194 61.746635 120.38417 C 63.89643 119.85322 66.79642 119.49233 68.191956 119.58418 C 71.074875 119.77263 83.35186 116.71371 90.916374 113.922035 C 94.379616 112.644424 98.178535 111.84148 102.89507 111.39052 C 106.693184 111.02726 111.66737 110.2332 113.94803 109.625206 C 116.22786 109.01781 118.27281 108.561516 118.49145 108.6107 C 118.7109 108.66048 120.7981 108.11471 123.131584 107.39768 C 125.46344 106.68066 127.674194 106.162735 128.04239 106.2457 C 128.41138 106.329254 130.3596 105.80659 132.37286 105.083046 C 134.38611 104.36009 138.64587 103.043365 141.83926 102.15686 C 147.65143 100.54325 159.69028 95.62836 164.3613 92.961136 C 165.72758 92.180695 169.86624 90.315834 173.55705 88.8166 C 182.99095 84.98435 185.17732 83.91711 192.17126 79.72813 C 199.26843 75.4781 201.06792 74.24375 201.44098 73.369095 C 201.97417 72.11993 205.8633 71.35135 209.49966 71.77623 C 211.53323 72.013855 214.9859 72.11637 217.17065 72.003784 C 220.07796 71.853264 223.5672 72.275185 230.18402 73.57591 L 239.22372 75.35366 L 239.88287 77.03423 C 240.40062 78.3551 240.2844 78.875984 239.33751 79.47035 C 238.6751 79.886345 237.95416 80.647224 237.7339 81.16277 C 237.51445 81.67773 236.94876 82.253716 236.47653 82.44276 C 235.44919 82.854004 233.94717 85.46434 234.04146 86.67618 C 234.07803 87.15202 233.82932 88.61926 233.48795 89.93658 C 233.14659 91.254486 233.1734 92.49299 233.54729 92.68913 C 233.92198 92.88469 233.99025 93.19579 233.70009 93.37949 C 233.40993 93.5632 233.52534 94.108376 233.95529 94.59133 C 234.38525 95.0737 234.56894 95.864204 234.3625 96.347755 C 234.15605 96.83131 234.38525 97.72788 234.87129 98.340614 C 235.35815 98.95276 236.87317 100.93377 238.23863 102.74293 C 239.6041 104.552086 241.6848 107.04213 242.86333 108.27648 C 244.7449 110.24802 244.84407 110.59764 243.6761 111.151115 C 242.8235 111.55585 241.26622 111.53629 239.33263 111.09837 C 235.84013 110.30608 234.16093 110.86667 233.60661 113.008865 C 233.26851 114.31433 233.59605 114.6444 236.22458 115.65238 C 240.8192 117.41532 249.49478 118.77057 254.42427 118.4962 C 256.82764 118.362274 259.027 118.12287 259.3131 117.96406 C 259.5984 117.80465 261.52957 117.54925 263.60376 117.39636 C 268.06348 117.06807 277.22754 114.16203 277.78265 112.90042 C 277.9964 112.41509 279.12292 111.06282 280.2868 109.89661 C 281.89285 108.28715 282.3984 107.338425 282.38458 105.963036 C 282.37402 104.96571 282.94296 102.444855 283.64847 100.360146 C 284.5425 97.72018 284.70508 95.928795 284.1857 94.45682 C 283.77524 93.294754 283.7704 92.03789 284.17514 91.66396 C 284.58072 91.28945 284.7969 90.0948 284.6563 89.009186 C 284.5027 87.82579 284.98953 85.9236 285.86978 84.261986 L 287.33926 81.489876 L 284.37833 78.384735 C 282.7414 76.66742 281.59457 74.863594 281.8132 74.35042 C 282.03104 73.8402 281.77744 72.889694 281.24997 72.23844 C 280.72247 71.5872 280.386 70.3878 280.50302 69.573 C 280.62982 68.687675 279.82678 67.206215 278.50684 65.892456 C 277.29254 64.68299 276.41473 63.40123 276.55698 63.044495 C 276.69922 62.687164 276.5578 62.336353 276.24164 62.264652 C 275.92627 62.19295 275.01434 61.25726 274.2162 60.18468 C 273.41803 59.112694 272.1168 57.90856 271.32596 57.50916 C 270.53513 57.109756 269.97513 56.579987 270.07996 56.33288 C 270.18564 56.08518 268.84537 55.37941 267.10114 54.7649 C 263.0982 53.353363 259.4513 50.382736 258.25812 47.562035 C 257.75015 46.361458 256.7415 44.483555 256.0173 43.389645 C 255.29312 42.295734 254.78351 41.204784 254.88593 40.965973 C 255.16795 40.304054 248.33414 26.71609 247.11009 25.506031 C 246.81018 25.209146 245.03589 24.615376 243.16731 24.186937 C 238.732 23.16947 236.51067 21.501343 235.64099 18.533087 C 234.59984 14.980541 231.97862 13.4018955 224.57423 11.868879 C 221.23697 11.178517 217.37872 10.094088 215.99944 9.460615 C 213.79926 8.449073 213.2677 8.401073 211.6706 9.065953 C 210.66844 9.483726 209.54274 9.755722 209.16887 9.67039 C 208.79417 9.58565 208.26506 10.038978 207.99196 10.677784 C 207.53111 11.758658 207.20195 11.769324 203.28111 10.831264 C 198.9994 9.8066845 195.77675 10.175864 195.09645 11.77051 C 194.72095 12.650498 188.48045 14.915357 188.05618 14.325735 C 187.5807 13.666188 184.07358 15.879492 184.15404 16.787333 C 184.19142 17.199179 183.42741 17.68806 182.45859 17.874132 C 180.1243 18.320349 179.39604 19.912624 181.49382 19.98314 C 182.33667 20.010992 182.92024 20.280025 182.79263 20.580467 C 182.40738 21.482973 180.94519 21.498972 178.83685 20.623726 C 177.31534 19.99203 176.8992 19.419594 177.07475 18.200054 C 177.30884 16.56689 176.31969 15.722457 175.74667 17.065847 C 175.11678 18.542568 173.56274 18.112944 172.00546 16.031195 C 169.47449 12.648721 165.54715 12.367835 163.83951 15.446905 C 163.05923 16.85311 161.93517 16.941404 161.01836 15.669125 C 160.70462 15.234167 159.61307 14.871506 158.47598 14.825284 C 156.10756 14.729285 153.9163 16.522446 153.58307 18.829971 C 153.16531 21.720007 148.94537 25.906025 147.95541 24.412119 C 147.7579 24.113457 148.03668 23.855682 148.57393 23.839682 C 149.30136 23.817757 149.47043 23.50191 149.2339 22.604143 C 148.92749 21.44327 148.86572 21.425493 147.56447 22.128891 C 146.03401 22.955545 145.43173 22.508144 145.93323 20.918833 C 146.12097 20.32447 145.94054 19.901365 145.53171 19.977808 C 145.1237 20.054844 144.76039 20.582245 144.72462 21.150534 C 144.68886 21.718822 144.0996 22.352295 143.41443 22.557922 C 142.73007 22.764141 141.94655 23.45628 141.67265 24.096865 C 141.0915 25.459808 138.78566 26.369427 138.43373 25.374477 C 138.30937 25.020704 138.66699 23.559982 139.22862 22.128891 C 139.93086 20.34047 139.95607 19.459888 139.3091 19.312927 C 138.72878 19.181374 138.10619 19.71233 137.68517 20.697798 C 136.77322 22.835844 133.81473 24.707226 131.6316 24.527674 C 129.54927 24.355824 129.14044 23.660723 130.36774 22.377184 C 130.87491 21.847412 130.93098 21.377493 130.4986 21.279123 C 130.08246 21.184902 129.54358 21.572453 129.30138 22.140741 C 129.05673 22.714365 128.38863 23.066359 127.79855 22.932436 C 127.214165 22.799696 126.54606 23.136877 126.3128 23.682055 C 125.72434 25.062777 124.46291 26.140688 123.650955 25.956394 C 121.91405 25.562326 121.56293 23.762646 122.82273 21.714674 C 124.1565 19.546406 123.906166 18.085093 122.13431 17.68332 C 121.196365 17.46999 118.05254 19.900772 118.02735 20.857796 C 118.00215 21.790525 115.715004 20.680021 115.012764 19.394112 C 114.4682 18.397978 113.792786 18.021093 112.55899 18.026426 C 111.62267 18.029982 110.77169 18.232054 110.667656 18.475014 C 110.56362 18.718565 109.384285 19.428482 108.04564 20.05366 C 105.89748 21.056904 105.29602 21.082386 102.904015 20.272322 C 100.30963 19.39352 100.14789 19.418407 99.066086 20.8655 C 98.11108 22.143112 97.70794 22.274666 96.45301 21.716452 C 95.286674 21.198532 94.54786 21.335419 93.000336 22.356443 C 91.91772 23.0711 90.69042 23.60739 90.27347 23.548723 C 89.85733 23.490057 89.093315 23.38043 88.5772 23.305763 C 88.06109 23.230505 87.26132 23.407095 86.800476 23.698055 C 86.33963 23.989607 85.21556 23.989014 84.302 23.698055 C 82.73578 23.198505 82.57891 23.317616 81.55157 25.780397 C 80.52665 28.23666 80.25925 28.44051 77.05935 29.20613 C 74.60964 29.792196 73.86432 30.194561 74.398315 30.642555 C 75.368774 31.455582 70.791214 32.091423 68.198456 31.50358 C 66.70945 31.165808 66.298996 31.309805 66.09743 32.242535 C 65.932434 32.999264 65.411446 33.352444 64.59298 33.26178 C 63.90456 33.185337 62.226986 33.511257 60.865585 33.98651 C 58.860466 34.68517 58.10296 34.68576 56.882168 33.987694 C 54.932316 32.873043 54.813652 32.857044 54.4666 33.670662 C 54.305668 34.046955 53.17997 34.707687 51.96487 35.139088 C 50.748955 35.569305 48.430103 36.74499 46.811054 37.750015 C 45.192 38.75563 43.51443 39.497547 43.082035 39.400364 C 42.651264 39.301994 41.33863 40.02376 40.166607 41.00449 C 38.994583 41.98403 37.739655 42.719433 37.377968 42.637062 C 37.017097 42.555286 36.466846 43.085056 36.15474 43.813934 C 35.546783 45.240288 29.883356 47.645588 28.652813 47.000263 C 28.246424 46.787525 27.596203 47.393738 27.080902 48.46691 C 26.598114 49.473713 26.045425 50.453255 25.853611 50.643475 C 25.661795 50.8331 25.06928 51.434574 24.536913 51.97916 C 24.004543 52.523746 22.775625 53.055885 21.805983 53.161957 C 20.83634 53.268032 20.380373 53.448177 20.790825 53.562546 C 21.86044 53.860023 19.79111 56.772575 18.688171 56.522507 C 18.18994 56.40932 17.290195 56.90591 16.68793 57.6259 C 15.622378 58.900547 15.578488 58.901142 15.000605 57.67034 C 14.491806 56.587097 14.265041 56.495247 13.408375 57.026794 C 12.011212 57.89434 11.941314 58.259964 13.014992 59.084843 C 14.131746 59.942905 12.898765 63.336044 11.17324 64.15381 C 10.538461 64.45484 10.114192 64.97158 10.230419 65.30165 C 10.591291 66.32386 8.830005 66.26934 7.424714 65.21454 L 6.0885096 64.21248 L 8.016416 64.246254 C 9.567193 64.27411 9.670416 64.20952 8.545533 63.915592 C 7.776646 63.714706 6.573737 63.667892 5.871498 63.810707 C 5.1700716 63.953518 4.8514633 64.13189 5.1635695 64.20774 C 5.4756756 64.283 5.093671 64.70492 4.3134055 65.144615 C 1.8271217 66.546074 1.8230579 69.48826 4.307716 69.75314 C 4.6141324 69.785736 4.7718115 70.028694 4.6588354 70.29358 C 4.373551 70.96202 1.5003855 70.91106 0.680294 70.22307 C 0.20238137 69.82248 0.043889936 69.982475 0.13735925 70.7712 C 0.20969635 71.38335 0.16418087 72.24378 0.036574945 72.6817 C -0.09103098 73.12021 0.12354204 73.75487 0.5136748 74.09264 C 0.9038076 74.429825 1.0915589 75.01174 0.93225473 75.385666 C 0.44458878 76.52935 2.3359199 79.43361 3.7826622 79.7619 C 4.5336676 79.93197 5.0489683 80.30352 4.9278646 80.58737 C 4.806761 80.87181 5.2107105 81.218475 5.8251696 81.357735 C 7.396267 81.713875 10.804239 86.88832 9.973581 87.65572 C 9.22664 88.346085 10.910713 89.869026 12.948343 90.34487 C 13.653833 90.5102 14.612098 90.981895 15.077005 91.39434 C 15.802002 92.0367 15.749985 92.17833 14.713695 92.3881 C 13.788754 92.57477 14.058597 92.970024 15.862961 94.07163 C 17.158525 94.86392 18.419144 95.43517 18.662975 95.341545 C 18.907621 95.24792 19.628553 95.663315 20.264957 96.2636 C 21.777536 97.68937 25.194448 98.440765 27.154053 97.77885 C 28.193594 97.427444 29.283527 97.50981 30.451487 98.028915 C 31.993324 98.71454 32.077854 99.01557 31.18136 100.62918 C 30.316566 102.184715 29.939438 102.38264 28.625992 101.969604 C 26.721655 101.37109 26.595675 101.609314 27.8758 103.38529 C 29.025064 104.979935 28.243986 106.54555 26.492453 106.15918 C 24.766115 105.778145 23.821669 106.31147 25.010761 106.99591 C 25.574015 107.32005 25.853611 108.0116 25.631721 108.53248 C 25.409021 109.05336 25.48461 109.695724 25.799154 109.95943 C 26.114511 110.22312 26.229113 110.77423 26.054365 111.1837 C 25.831665 111.70518 24.904287 111.73895 22.951185 111.2957 C 19.895958 110.60238 18.376879 111.42192 18.39476 113.75315 C 18.4037 114.85417 18.511799 114.90573 19.449743 114.25744 C 20.398254 113.60145 20.641273 113.70041 22.06851 115.32528 C 22.933304 116.31016 24.106953 117.22155 24.675083 117.35073 C 25.243216 117.479324 26.277067 118.06599 26.97199 118.653824 C 28.788546 120.18862 30.910706 120.86654 36.69036 121.75778 z M 18.483353 92.856834 C 18.61746 92.22988 18.229765 91.50041 17.621809 91.23553 C 16.605839 90.79405 16.631847 90.744865 17.938791 90.64117 C 19.935783 90.48294 22.594376 94.03845 20.749372 94.39934 C 19.01247 94.7383 18.198881 94.18423 18.483353 92.856834 z M 19.441616 89.50577 C 16.991095 87.94431 16.722065 87.54313 17.542969 86.667885 C 18.874298 85.24746 18.8808 85.24746 20.52911 86.70699 C 21.341074 87.42521 22.263577 87.914085 22.578934 87.7932 C 23.328314 87.50639 24.921356 90.17006 24.537725 91.06901 C 24.124022 92.038475 22.761808 91.620705 19.441616 89.50577 z M 8.401671 67.28622 C 7.7969656 66.7677 7.9131927 66.62252 8.970615 66.57275 C 10.434425 66.50341 11.453648 67.11496 11.131788 67.86873 C 10.87495 68.469604 9.417643 68.1585 8.401671 67.28622 z M 30.008524 50.02778 C 30.851374 49.493267 31.352856 49.607044 31.070824 50.26896 C 30.949718 50.552807 30.512445 50.708656 30.100368 50.61503 C 29.687477 50.5214 29.646025 50.257107 30.008524 50.02778 z M 77.55189 30.543001 C 77.93633 29.643457 79.353004 29.309238 80.10564 29.940935 C 80.8672 30.57974 79.42209 31.78328 78.22162 31.511284 C 77.67868 31.388027 77.377144 30.952477 77.55189 30.543001 z M 84.681564 27.829556 C 85.91455 27.357265 86.55664 28.532953 85.44883 29.235167 C 84.933525 29.56168 84.58485 29.482273 84.20284 28.952503 C 83.82084 28.422733 83.95494 28.10807 84.681564 27.829556 z M 129.65656 30.804922 C 129.10631 30.331448 129.52083 29.950417 131.35039 29.249388 C 133.9399 28.2574 135.6386 28.663914 134.86809 30.091452 C 133.82935 32.01439 131.44548 32.34031 129.65656 30.804922 z M 125.422806 27.916073 C 126.26728 26.092096 128.56581 24.16679 129.30057 24.667522 C 129.66956 24.918186 130.46771 25.39344 131.07404 25.723509 C 132.19568 26.333279 131.84862 28.13296 130.44252 28.996946 C 130.01662 29.25887 128.8259 29.399904 127.79611 29.311016 C 126.76551 29.22213 125.69021 29.13087 125.40574 29.108946 C 125.12126 29.08702 125.12858 28.550138 125.422806 27.916073 z M 191.28453 15.243056 C 191.40564 14.958615 192.00221 14.838914 192.60854 14.976986 C 193.21649 15.114466 193.41725 15.414906 193.05557 15.644236 C 192.20378 16.18408 190.99924 15.910899 191.28453 15.243056 z M 11.278088 112.454796 C 12.263986 111.96888 13.593688 111.77925 14.233343 112.034065 C 15.735354 112.632576 15.884092 112.19288 14.758397 110.48623 C 14.259353 109.730095 13.4847765 109.180176 13.037749 109.26432 C 12.58991 109.34788 12.000647 109.022545 11.728366 108.540184 C 11.267522 107.72656 9.968705 107.42494 5.492744 107.093094 C 4.3889937 107.011314 3.8509355 107.2602 3.9013276 107.83027 C 3.9549708 108.425224 3.5168843 108.587 2.4862835 108.35293 C 1.5841016 108.14848 0.8526026 108.34463 0.6372168 108.84951 C 0.35924724 109.50076 0.7428778 109.70461 2.3781843 109.77631 C 7.2662225 109.99083 8.604866 110.20298 8.382165 110.72564 C 8.254559 111.024895 7.770144 111.34133 7.305236 111.428444 C 5.7666497 111.71703 6.020236 112.55317 7.7652674 112.94901 C 8.711339 113.16353 10.291377 112.94131 11.278088 112.454796 z M 23.876125 50.8094 C 25.179005 49.840523 25.166 49.82215 23.578648 50.396957 C 22.665901 50.727028 22.052254 51.18391 22.215622 51.41087 C 22.37899 51.637238 23.126745 51.36702 23.876125 50.8094 z M 312.3281 112.36176 C 314.38443 111.26252 314.8794 111.24652 318.59866 112.15791 C 321.8571 112.955536 323.85977 113.03375 328.9632 112.5585 C 332.44186 112.23495 337.19418 112.009766 339.5236 112.05836 C 342.8495 112.12769 344.94806 111.703995 349.29968 110.083275 C 355.13947 107.909676 359.05624 106.03889 361.00772 104.49283 C 361.65387 103.98143 363.6346 102.6173 365.40808 101.46235 C 368.5893 99.39186 368.6706 99.27097 371.17557 92.90069 C 373.57486 86.80299 373.66183 86.26552 372.7312 83.341705 C 371.04227 78.0357 366.14447 71.89415 363.04047 71.19016 C 360.61353 70.63965 354.29907 70.820984 352.90598 71.48171 C 352.27118 71.78216 351.14307 71.89001 350.39774 71.721115 C 349.6524 71.55223 348.10977 71.60853 346.96945 71.84615 C 345.504 72.15134 344.14343 72.00023 342.3293 71.33001 C 339.995 70.467804 339.48538 70.500984 336.69025 71.69742 C 334.49902 72.635475 333.01974 72.87725 331.53238 72.539474 C 329.9052 72.170296 329.46466 72.27163 329.5297 72.99873 C 329.5988 73.77206 329.27936 73.792206 327.65543 73.11784 C 326.20544 72.51518 325.08786 72.47548 323.33716 72.962585 C 320.49893 73.75309 316.4383 73.77028 316.16357 72.9934 C 316.0563 72.6894 316.991 72.11341 318.24103 71.71282 C 319.6886 71.248825 320.3697 70.72913 320.11856 70.281136 C 319.90073 69.894775 319.89017 68.59642 320.09418 67.39644 C 320.29736 66.19645 320.35507 64.76299 320.22177 64.210106 C 319.7512 62.263466 321.3247 61.66555 324.39377 62.62376 C 327.66763 63.64656 331.61203 63.237675 332.22 61.811916 C 332.4362 61.305256 332.3289 60.82645 331.98184 60.747635 C 331.63397 60.668823 331.40152 59.935204 331.4641 59.117435 C 331.5267 58.299076 331.204 56.91776 330.74722 56.04666 C 330.29126 55.17556 330.02792 54.203724 330.16284 53.88669 C 330.29697 53.569656 329.88895 52.43723 329.25415 51.36939 C 328.6202 50.30155 327.7684 48.451504 327.36038 47.258038 C 326.9532 46.065163 326.4696 44.927402 326.2867 44.730072 C 326.10385 44.53274 325.92096 43.917637 325.88196 43.36357 C 325.71045 40.954712 320.90613 41.90285 317.27545 45.06251 C 314.8924 47.135963 313.7984 47.345146 312.66214 45.943092 C 310.94473 43.823418 306.93045 43.974525 300.6038 46.39879 C 297.5957 47.550774 294.20074 50.780952 292.97263 53.658543 C 292.4297 54.930824 293.95853 61.752068 294.83145 61.94999 C 295.1891 62.031174 295.48575 62.58939 295.4906 63.191456 C 295.50198 64.68951 299.07007 67.437325 302.45612 68.555534 C 306.93533 70.03522 307.1247 70.220695 305.86813 71.90127 C 305.2472 72.73266 304.6872 74.37708 304.6254 75.55633 C 304.48804 78.14533 302.65686 79.55509 295.91812 82.25846 C 294.88672 82.67208 293.9374 83.241554 293.80734 83.52363 C 293.6773 83.8057 292.96857 83.82881 292.23138 83.57518 C 291.11136 83.19 291.12845 83.3583 292.3346 84.60687 C 293.72202 86.042114 293.80167 86.808914 293.00272 90.98546 C 292.6272 92.94691 293.86832 95.480804 295.64584 96.3839 C 296.483 96.80938 296.30908 97.6704 294.65994 101.267395 C 292.63696 105.67741 292.67435 105.9334 295.3809 106.27592 C 296.14084 106.37132 295.93927 106.55858 294.73718 106.873245 C 293.11487 107.29753 293.22296 107.360344 296.2457 107.73842 C 299.16275 108.10286 299.40982 108.23026 298.619 108.962105 C 297.86636 109.65662 297.9403 109.71646 299.11316 109.36388 C 300.89313 108.82877 301.47345 109.608025 299.86334 110.37068 C 297.8257 111.33659 301.50433 111.837326 304.03857 110.93838 L 306.17538 110.18105 L 306.78088 111.56 C 307.61887 113.47286 309.689 113.77212 312.3281 112.36176 z M 296.37247 44.47348 C 297.3356 44.1043 297.8802 44.142227 298.03867 44.59022 C 298.3792 45.554947 301.43607 43.68949 302.4813 41.879147 C 304.22958 38.852818 305.12283 36.013744 304.49213 35.485157 C 304.22552 35.261753 304.16376 34.68339 304.35394 34.19984 C 304.7888 33.09467 302.50732 29.457977 299.0896 25.808842 C 297.11618 23.70161 295.75397 22.816288 293.61554 22.252148 C 289.97025 21.289791 288.1602 21.2412 287.79605 22.095705 C 287.63675 22.469627 286.72806 22.755844 285.7763 22.732141 C 284.33362 22.695993 284.18732 22.813326 284.89282 23.438503 C 285.3618 23.854498 285.374 24.109308 284.91965 24.010939 C 283.75168 23.7585 279.80646 28.681099 280.77124 29.186575 C 281.17194 29.396942 281.3036 30.02923 281.06302 30.592186 C 280.82324 31.155733 280.76147 32.12935 280.92648 32.756306 C 281.7872 36.022633 287.47583 42.10196 290.61395 43.10876 C 291.4901 43.389645 292.82144 43.935413 293.57327 44.320595 C 294.44943 44.770367 295.45404 44.824883 296.37247 44.47348 z M 272.40207 23.81835 C 272.01926 23.141026 272.3598 22.903992 273.92358 22.759401 C 276.24 22.54607 276.66672 22.016891 275.54102 20.754093 C 274.9485 20.089806 275.02002 19.733664 275.8198 19.353817 C 277.4551 18.578716 277.1243 14.891061 275.2167 12.638054 C 274.33243 11.59392 273.3197 10.662969 272.96533 10.569933 C 272.61176 10.476897 271.91522 9.899127 271.4178 9.28521 C 270.7448 8.454406 268.79904 7.745082 263.8021 6.5083575 C 257.55508 4.961712 257.01132 4.7252703 255.93684 3.0861812 C 255.30206 2.1178977 254.37631 1.2147987 253.88052 1.0790968 C 253.38391 0.94280225 252.28178 0.5647332 251.4308 0.23762646 C 249.88979 -0.35436565 247.03938 0.2512559 247.61401 1.0482824 C 247.77982 1.2787977 247.54411 1.3830926 247.08977 1.2799829 C 246.63461 1.1768732 246.12175 1.4239811 245.94862 1.829309 C 245.77632 2.2346368 245.10822 2.5291514 244.46532 2.4841151 C 243.40952 2.410042 243.35994 2.5261886 243.9549 3.684099 C 244.48401 4.7128263 244.60512 4.768529 244.56772 3.9649842 C 244.54172 3.4038064 244.86682 3.0411446 245.30573 3.140699 C 246.11362 3.3244002 246.08112 3.9993541 245.1903 5.522297 C 244.88226 6.0496974 245.31467 6.7613916 246.27943 7.312495 C 247.15967 7.8155994 247.7083 8.64107 247.4994 9.146544 C 247.19624 9.879572 247.30841 9.948312 248.0529 9.486689 C 248.68687 9.093804 249.34604 9.144767 250.10924 9.646687 C 250.72614 10.0532 252.181 10.611414 253.34164 10.887559 C 254.50229 11.163111 255.39066 11.630067 255.31506 11.924582 C 254.29259 15.936973 256.4115 19.557665 260.54852 20.866686 C 262.46506 21.472898 263.19574 21.488306 263.43552 20.927721 C 263.70212 20.301952 263.90775 20.364174 264.66525 21.29868 C 265.21548 21.978374 266.24365 22.443552 267.26938 22.477922 C 268.27155 22.511108 268.86404 22.770067 268.71857 23.111397 C 268.58282 23.428429 269.46796 23.913162 270.68387 24.189308 C 272.4549 24.59108 272.7971 24.517006 272.40207 23.81835 z" svg:height="1.2242458mm" draw:style-name="style-35" draw:transform="skewX(0.17338407819292864) rotate(0.42556037193316865) translate(103.24195mm,69.528305mm)" svg:viewBox="0.0 0.0 373.28098 122.424576" svg:width="3.73280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26%" draw:cx="49.999996%" draw:cy="50.0%" draw:display-name="gradient-1" draw:end-color="#ededed" draw:name="gradient-1" draw:start-color="#9b9b9b" draw:style="ellipsoid"/>
    <draw:gradient draw:angle="0" draw:border="29.47926%" draw:cx="49.634697%" draw:cy="-71.36095%" draw:display-name="gradient-2" draw:end-color="#ededed" draw:name="gradient-2" draw:start-color="#9b9b9b" draw:style="ellipsoid"/>
    <draw:opacity draw:angle="0" draw:border="29.47926%" draw:cx="49.634697%" draw:cy="-71.36095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16875mm" fo:page-width="120.385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