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622587mm" fo:page-width="18.5599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34a08" draw:opacity="100.0%" draw:stroke="none"/>
    </style:style>
    <style:style style:family="graphic" style:name="style-3">
      <style:graphic-properties draw:fill="solid" draw:fill-color="#f1ede7" draw:opacity="100.0%" draw:stroke="none"/>
    </style:style>
    <style:style style:family="graphic" style:name="style-4">
      <style:graphic-properties draw:fill="solid" draw:fill-color="#f1ede7" draw:opacity="100.0%" draw:stroke="none"/>
    </style:style>
    <style:style style:family="graphic" style:name="style-5">
      <style:graphic-properties draw:fill="solid" draw:fill-color="#f1ede7" draw:opacity="100.0%" draw:stroke="none"/>
    </style:style>
    <style:style style:family="graphic" style:name="style-6">
      <style:graphic-properties draw:fill="solid" draw:fill-color="#f1ede7" draw:opacity="100.0%" draw:stroke="none"/>
    </style:style>
    <style:style style:family="graphic" style:name="style-7">
      <style:graphic-properties draw:fill="solid" draw:fill-color="#f1ede7" draw:opacity="100.0%" draw:stroke="none"/>
    </style:style>
    <style:style style:family="graphic" style:name="style-8">
      <style:graphic-properties draw:fill="solid" draw:fill-color="#f1ede7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398.43604 1476.666 C 256.75168 1424.4373 152.42644 1352.4441 109.00832 1265.8989 L 109.00832 1265.8989 L 108.928955 1265.8989 L 105.30416 1258.5171 C 87.31249 1221.502 79.21625 1165.9658 75.72375 1115.2188 L 75.72375 1115.2188 C 71.30521 1108.8953 67.25708 1102.4658 63.526455 1095.957 L 63.526455 1095.957 L 62.521038 1094.343 C 48.868538 1072.6208 37.09458 1041.6116 28.33687 1004.5699 L 28.33687 1004.5699 C 19.632078 967.6076 14.181662 924.7186 14.181662 879.9512 L 14.181662 879.9512 C 14.181662 852.93726 16.166037 825.2089 20.69041 797.69226 L 20.69041 797.69226 C 6.614583 757.02576 0.0 712.57574 0.0 669.55457 L 0.0 669.55457 C 0.026458332 623.27893 7.6199994 578.67017 22.568956 542.07825 L 22.568956 542.07825 C 33.73437 512.7889 54.08083 485.43097 81.83562 460.031 L 81.83562 460.031 C 135.14915 325.0141 257.65125 210.81998 410.55396 129.75165 L 410.55396 129.75165 C 564.6737 48.101246 750.1202 0.026458332 929.32245 0.0 L 929.32245 0.0 C 1112.3083 0.026458332 1301.9352 47.651455 1458.0393 130.14854 L 1458.0393 130.14854 C 1612.9264 212.08998 1735.3228 328.55957 1783.4238 468.9475 L 1783.4238 468.9475 C 1806.1516 491.5429 1823.1642 515.62 1833.086 541.2317 L 1833.086 541.2317 C 1848.2467 578.0087 1855.9725 622.935 1855.9989 669.58105 L 1855.9989 669.58105 C 1855.9725 712.70807 1849.3314 757.2904 1835.2026 798.03625 L 1835.2026 798.03625 C 1839.6741 825.447 1841.6586 853.0431 1841.6586 880.00415 L 1841.6586 880.00415 C 1841.6586 924.7717 1836.2081 967.63416 1827.5299 1004.6229 L 1827.5299 1004.6229 C 1819.0896 1040.3947 1807.7919 1070.5571 1794.7216 1092.1735 L 1794.7216 1092.1735 C 1793.6632 1119.5579 1791.1232 1149.8527 1786.4667 1178.5599 L 1786.4667 1178.5599 C 1781.5719 1208.5107 1774.6134 1236.636 1763.8978 1258.517 L 1763.8978 1258.517 L 1760.2466 1265.8988 L 1760.1672 1265.8988 C 1716.7491 1352.444 1612.4503 1424.4371 1470.766 1476.6659 L 1470.766 1476.6659 C 1324.6896 1530.2705 1138.0525 1562.2585 934.5879 1562.2585 L 934.5879 1562.2585 C 731.12305 1562.2587 544.51245 1530.2706 398.43604 1476.666 L 398.43604 1476.666 z" svg:height="15.622586mm" draw:style-name="style-2" svg:viewBox="0.0 0.0 1855.9989 1562.2585" svg:width="18.55999mm" svg:x="0.0mm" svg:y="0.0mm"/>
          </draw:g>
          <draw:path svg:d="M 1624.2241 344.7521 C 1576.8638 275.88107 1509.0775 214.44481 1428.3003 163.32732 C 1266.6661 60.96003 1053.0681 -0.05288129 849.3125 3.469487E-5 C 696.62146 -0.026423296 538.2683 36.03628 400.4733 98.45148 C 262.65186 160.78731 145.46793 249.55501 74.427284 353.66855 C 27.01396 423.1217 0.026456414 499.13647 0.0 579.464 C 0.026456414 604.25543 8.122705 627.24774 23.600832 649.4727 C 39.0525 671.6448 62.018333 692.7321 90.88436 712.3113 C 91.969154 713.02563 93.08041 713.74005 94.1652 714.4544 C 99.853745 712.8404 105.62166 712.12604 111.28374 712.12604 C 134.40831 712.3113 155.83957 722.9211 175.78914 734.1394 C 195.60641 745.46356 214.2331 757.9519 228.15018 763.71985 C 238.23079 768.05896 255.71976 771.6573 273.49976 776.7109 C 291.2533 781.92316 309.98578 788.4319 323.8235 802.50775 C 327.0514 805.7621 329.88245 809.57214 332.2108 813.779 C 508.7672 863.1238 714.957 886.4336 841.34845 886.3807 C 926.6765 886.3807 1049.4697 880.16296 1175.5437 862.30365 C 1240.4988 853.12256 1306.3536 840.81946 1368.372 824.7593 C 1371.4147 814.2554 1376.3888 805.1537 1382.6859 797.6924 C 1391.0203 787.7441 1401.4713 780.6797 1412.3987 775.4144 C 1434.3062 764.93695 1458.7007 760.9417 1478.0153 756.36444 C 1500.7694 751.0463 1516.5916 744.08777 1533.5513 736.8911 C 1550.4318 729.72095 1568.5027 722.33905 1593.4 717.81464 L 1593.8234 717.7353 L 1594.2997 717.6823 C 1594.67 717.6294 1595.9929 717.49713 1598.0038 717.49713 C 1599.6443 717.49713 1601.6815 717.57654 1604.1421 718.05273 C 1606.2058 718.529 1608.7194 719.1111 1611.5769 720.9896 C 1637.9822 701.3311 1659.2548 679.6882 1673.9391 656.08734 C 1689.9198 630.50214 1698.5718 602.7473 1698.5983 571.553 C 1698.5984 489.82315 1671.5846 413.67606 1624.2241 344.7521 z" svg:height="8.863808mm" draw:style-name="style-3" svg:viewBox="0.0 0.0 1698.5981 886.38074" svg:width="16.985981mm" svg:x="0.80009997mm" svg:y="0.26458296mm"/>
          <draw:path svg:d="M 824.62683 270.74817 C 446.66956 270.74817 124.48645 165.9202 0.0 18.70606 C 0.8995812 29.07768 2.037289 39.528732 3.4395862 49.84747 C 7.4612513 79.69242 13.811257 108.26747 22.330828 128.74617 L 22.516037 128.74617 L 26.034992 136.55133 C 61.277496 215.58235 161.58104 289.00427 304.19144 341.1271 C 446.64313 393.4617 630.555 425.1323 831.2414 425.1323 S 1215.8661 393.4617 1358.2914 341.1271 C 1500.9019 288.97772 1601.2053 215.58235 1636.4479 136.55133 L 1639.9669 128.74617 L 1640.1522 128.74617 C 1648.6718 108.26747 1655.0217 79.69242 1659.0698 49.84747 C 1661.3188 33.31101 1662.9062 16.35125 1663.9381 0.0 C 1551.7018 156.9508 1218.4326 270.74817 824.62683 270.74817 z" svg:height="4.2513227mm" draw:style-name="style-4" svg:viewBox="0.0 0.0 1663.9381 425.1323" svg:width="16.639381mm" svg:x="1.033463mm" svg:y="11.106943mm"/>
          <draw:path svg:d="M 1735.5077 0.13231993 C 1732.1211 5.503338 1728.5492 10.689148 1724.7657 15.689852 L 1724.7128 15.689852 C 1621.5519 166.89922 1276.9849 277.9448 867.78033 277.9448 C 458.4699 277.9448 113.85015 166.84624 10.768543 15.557532 C 6.9585414 10.583373 3.386667 5.371119 0.0 0.0 C 57.49395 165.33813 317.97623 297.92087 655.3729 337.76703 C 656.1402 335.20056 657.2514 332.95163 658.4421 331.02014 C 660.58514 327.60696 663.07227 324.88184 665.6387 322.4476 C 670.8245 317.60574 676.4072 314.0074 681.011 311.4938 C 693.0231 304.9851 705.5114 302.8155 717.36475 302.84195 C 724.72015 302.84195 731.9433 303.60922 739.1929 304.6147 C 778.4041 310.0387 813.85834 320.0399 849.7622 323.2413 C 855.13324 323.74405 860.6366 323.9557 866.21936 323.9557 C 897.36084 323.98215 931.2275 316.91782 962.3953 312.4463 C 977.15906 310.38257 999.38403 306.1757 1021.371 306.14923 C 1039.5214 306.2551 1058.3597 308.74213 1073.2292 320.83362 L 1078.8385 325.5167 L 1077.886 332.73978 C 1077.6215 334.61832 1077.2245 336.44394 1076.669 338.1638 C 1415.6263 298.87335 1677.6962 165.99963 1735.5077 0.13231993 z" svg:height="3.3816378mm" draw:style-name="style-5" svg:viewBox="0.0 0.0 1735.5077 338.1638" svg:width="17.355076mm" svg:x="0.6021933mm" svg:y="8.503972mm"/>
          <draw:g draw:id="g13">
            <draw:path svg:d="M 21.882343 29.530455 C 17.331512 36.012768 14.050677 42.75962 10.240676 59.613556 L 10.240676 59.613556 C 8.626721 66.65149 5.901509 73.398346 3.7319314 80.17169 L 3.7319314 80.17169 C 1.5094286 86.865654 -0.05161335 93.40091 0.0013120968 97.9781 L 0.0013120968 97.9781 C 0.0013120968 98.85126 0.054224927 99.61853 0.13360679 100.3858 L 0.13360679 100.3858 C 0.9802751 107.34436 2.9381886 112.87414 5.584019 119.46228 L 5.584019 119.46228 C 6.9598413 122.92834 8.547339 126.65903 10.029013 130.83948 L 10.029013 130.83948 C 13.547968 129.38426 17.437351 127.13532 21.75005 124.22489 L 21.75005 124.22489 C 30.057968 118.74799 39.18609 111.26026 50.669003 105.96867 L 50.669003 105.96867 C 72.20609 96.17912 94.90733 89.37933 119.01088 88.34742 L 119.01088 88.34742 C 127.18651 87.977005 135.44151 87.791794 143.72296 87.791794 L 143.72296 87.791794 C 164.57213 87.791794 185.44774 88.876595 205.00046 91.01975 L 205.00046 91.01975 C 224.63254 93.32168 244.18524 99.83038 259.92795 99.67162 L 259.92795 99.67162 C 259.95444 99.67162 259.98087 99.67162 260.00735 99.67162 L 260.00735 99.67162 C 259.63693 94.08895 258.0759 90.09372 255.64172 86.389565 L 255.64172 86.389565 C 252.8636 82.20912 248.52443 78.39915 242.70358 74.95959 L 242.70358 74.95959 C 231.06194 68.02753 213.75818 63.344402 197.06296 59.111073 L 197.06296 59.111073 C 185.89754 56.227135 175.02316 53.528355 165.44525 49.53317 L 165.44525 49.53317 C 147.6388 41.966106 129.06505 29.160242 110.27963 18.550476 L 110.27963 18.550476 C 91.62651 7.808389 73.05276 -0.1820282 58.844627 0.0031793115 L 58.844627 0.0031793115 C 54.26734 0.0031793115 50.11338 0.69107133 46.14463 2.2256696 L 46.14463 2.2256696 L 43.578167 3.8396494 C 33.36526 16.38067 26.247967 23.286287 21.882343 29.530455 L 21.882343 29.530455 z" svg:height="1.3083944mm" draw:style-name="style-6" svg:viewBox="0.0 0.0 260.00732 130.83945" svg:width="2.6000733mm" svg:x="1.3247557mm" svg:y="7.6498675mm"/>
          </draw:g>
          <draw:g draw:id="g17">
            <draw:path svg:d="M 31.935328 95.2499 C 57.203083 100.3035 78.07864 112.818275 98.37224 122.184525 L 98.37224 122.184525 C 107.076996 126.20621 121.31163 133.08533 136.94849 138.90619 L 136.94849 138.90619 C 152.50603 144.7535 169.54512 149.30435 182.007 149.22493 L 182.007 149.22493 C 187.53679 149.25137 191.98177 148.37822 195.07741 147.00244 L 195.07741 147.00244 C 198.22594 145.54723 200.131 143.93324 201.90364 140.94348 L 201.90364 140.94348 C 202.80324 139.80579 204.25845 133.56161 204.12613 125.65058 L 204.12613 125.65058 C 204.12613 116.54887 202.85612 105.27766 201.4538 94.69438 L 201.4538 94.69438 C 200.07802 84.03168 198.56981 74.29501 198.25238 66.463356 L 198.25238 66.463356 C 198.17305 64.452515 198.12006 62.23003 198.12006 59.875217 L 198.12006 59.875217 C 198.1465 48.921482 198.78156 34.607513 199.4694 21.563555 L 199.4694 21.563555 C 199.86626 13.440867 200.26312 5.7150397 200.50131 0.0 L 200.50131 0.0 C 181.2132 4.021678 167.05798 9.816049 151.73865 16.324806 L 151.73865 16.324806 C 135.06987 23.389187 117.05176 31.326666 91.88988 37.200417 L 91.88988 37.200417 C 76.57054 40.7723 60.060528 43.86794 45.48192 48.78916 L 45.48192 48.78916 C 30.850424 53.71043 18.653172 60.325016 10.76858 69.7706 L 10.76858 69.7706 C 5.503338 76.0941 1.6934124 83.76704 0.0 94.641396 L 0.0 94.641396 C 0.0 94.66784 0.0 94.66784 0.0 94.69428 L 0.0 94.69428 C 3.862914 94.48263 9.68378 93.87412 16.457127 93.84757 L 16.457127 93.84757 C 21.166847 93.82113 26.3791 94.13866 31.935328 95.2499 L 31.935328 95.2499 z" svg:height="1.4922595mm" draw:style-name="style-7" svg:viewBox="0.0 0.0 204.13457 149.22595" svg:width="2.0413456mm" svg:x="14.721679mm" svg:y="7.7139277mm"/>
          </draw:g>
          <draw:g draw:id="g21">
            <draw:path svg:d="M 66.86031 36.247887 C 85.77803 48.709778 102.10284 64.05556 115.120346 78.078545 L 115.120346 78.078545 C 125.12155 88.873566 138.43016 101.81165 152.79701 111.73353 L 152.79701 111.73353 C 167.13742 121.73473 182.35098 128.26999 195.52725 128.16411 L 195.52725 128.16411 C 200.73952 128.13766 205.74022 127.23807 210.82014 125.147896 L 210.82014 125.147896 C 223.17616 120.17374 236.72285 107.711845 249.76682 93.05391 L 249.76682 93.05391 C 262.91666 78.42242 275.56366 62.04472 289.05746 49.52994 L 289.05746 49.52994 C 299.85248 39.793274 313.87537 33.681423 327.44852 27.384268 L 327.44852 27.384268 C 340.9952 21.27242 354.1185 15.107584 361.2887 9.1545 L 361.2887 9.1545 C 362.1883 8.41367 363.00845 7.6728396 363.72284 6.984897 L 363.72284 6.984897 C 356.87015 4.524312 347.82132 3.254303 337.71423 3.3336344 L 337.71423 3.3336344 C 319.08762 3.3071907 298.07965 7.143661 282.4692 9.392594 L 282.4692 9.392594 C 252.51839 13.59948 217.51407 21.087214 182.58897 21.1401 L 182.58897 21.1401 C 176.29192 21.1401 169.99477 20.875563 163.72415 20.319939 L 163.72415 20.319939 C 124.59228 16.69512 88.82063 6.5615945 51.937687 1.5345477 L 51.937687 1.5345477 C 45.27017 0.60851014 39.21121 0.0 33.734364 0.0 L 33.734364 0.0 C 24.817907 0.052887596 17.594765 1.4287726 9.921874 5.503338 L 9.921874 5.503338 C 7.80521 6.641027 4.8153954 8.54609 2.2754283 10.55693 L 2.2754283 10.55693 C 1.4552163 11.218428 0.6614482 11.90627 0.0 12.567768 L 0.0 12.567768 L 2.5664613 12.726532 L 2.5664613 12.726532 C 26.273275 14.208091 47.942604 23.838882 66.86031 36.247887 L 66.86031 36.247887 z" svg:height="1.2816536mm" draw:style-name="style-8" svg:viewBox="0.0 0.0 363.72284 128.16537" svg:width="3.6372283mm" svg:x="7.4382296mm" svg:y="11.79644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622587mm" fo:page-width="18.5599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