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svg="urn:oasis:names:tc:opendocument:xmlns:svg-compatible:1.0" xmlns:draw="urn:oasis:names:tc:opendocument:xmlns:drawing:1.0" xmlns:office="urn:oasis:names:tc:opendocument:xmlns:office:1.0" xmlns:style="urn:oasis:names:tc:opendocument:xmlns:style:1.0">
  <office:automatic-styles>
    <style:page-layout style:name="PM1">
      <style:page-layout-properties fo:margin-bottom="0cm" fo:margin-left="0cm" fo:margin-right="0cm" fo:margin-top="0cm" fo:page-height="131.24998mm" fo:page-width="262.499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26dce" draw:opacity="100.0%" draw:stroke="none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5079063mm"/>
    </style:style>
    <style:style style:family="graphic" style:name="style-4">
      <style:graphic-properties draw:fill="solid" draw:fill-color="#217900" draw:opacity="100.0%" draw:stroke="solid" svg:stroke-color="#000000" draw:stroke-linejoin="round" svg:stroke-opacity="100.0%" svg:stroke-width="0.5079063mm"/>
    </style:style>
    <style:style style:family="graphic" style:name="style-5">
      <style:graphic-properties draw:fill="solid" draw:fill-color="#217900" draw:opacity="100.0%" draw:stroke="solid" svg:stroke-color="#000000" draw:stroke-linejoin="round" svg:stroke-opacity="100.0%" svg:stroke-width="0.5079063mm"/>
    </style:style>
    <style:style style:family="graphic" style:name="style-6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7">
      <style:graphic-properties draw:fill="solid" draw:fill-color="#ffd200" draw:opacity="100.0%" draw:stroke="solid" svg:stroke-color="#ef8a10" draw:stroke-linejoin="miter" svg:stroke-opacity="100.0%" svg:stroke-width="0.6772084mm"/>
    </style:style>
    <style:style style:family="graphic" style:name="style-8">
      <style:graphic-properties draw:fill="solid" draw:fill-color="#ffd200" draw:opacity="100.0%" draw:stroke="solid" svg:stroke-color="#ef8a10" draw:stroke-linejoin="miter" svg:stroke-opacity="100.0%" svg:stroke-width="0.6772084mm"/>
    </style:style>
    <style:style style:family="graphic" style:name="style-9">
      <style:graphic-properties draw:fill="solid" draw:fill-color="#ffd200" draw:opacity="100.0%" draw:stroke="solid" svg:stroke-color="#ef8a10" draw:stroke-linejoin="miter" svg:stroke-opacity="100.0%" svg:stroke-width="0.6772084mm"/>
    </style:style>
    <style:style style:family="graphic" style:name="style-10">
      <style:graphic-properties draw:fill="solid" draw:fill-color="#ffd200" draw:opacity="100.0%" draw:stroke="solid" svg:stroke-color="#ef8a10" draw:stroke-linejoin="miter" svg:stroke-opacity="100.0%" svg:stroke-width="0.6772084mm"/>
    </style:style>
    <style:style style:family="graphic" style:name="style-11">
      <style:graphic-properties draw:fill="solid" draw:fill-color="#ffd200" draw:opacity="100.0%" draw:stroke="solid" svg:stroke-color="#ef8a10" draw:stroke-linejoin="miter" svg:stroke-opacity="100.0%" svg:stroke-width="0.6772084mm"/>
    </style:style>
    <style:style style:family="graphic" style:name="style-12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13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14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15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16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17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18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19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20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21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22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23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24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25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26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27">
      <style:graphic-properties draw:fill="solid" draw:fill-color="#8c8a8c" draw:opacity="100.0%" draw:stroke="solid" svg:stroke-color="#000000" draw:stroke-linejoin="miter" svg:stroke-opacity="100.0%" svg:stroke-width="0.5079063mm"/>
    </style:style>
    <style:style style:family="graphic" style:name="style-28">
      <style:graphic-properties draw:fill="none" draw:stroke="solid" svg:stroke-color="#000000" draw:stroke-linejoin="miter" svg:stroke-opacity="100.0%" svg:stroke-width="0.5079063mm"/>
    </style:style>
    <style:style style:family="graphic" style:name="style-29">
      <style:graphic-properties draw:fill="solid" draw:fill-color="#8c8a8c" draw:opacity="100.0%" draw:stroke="solid" svg:stroke-color="#000000" draw:stroke-linejoin="miter" svg:stroke-opacity="100.0%" svg:stroke-width="0.5079063mm"/>
    </style:style>
    <style:style style:family="graphic" style:name="style-30">
      <style:graphic-properties draw:fill="none" draw:stroke="solid" svg:stroke-color="#000000" draw:stroke-linejoin="miter" svg:stroke-opacity="100.0%" svg:stroke-width="0.5079063mm"/>
    </style:style>
    <style:style style:family="graphic" style:name="style-31">
      <style:graphic-properties draw:fill="none" draw:stroke="solid" svg:stroke-color="#000000" draw:stroke-linejoin="miter" svg:stroke-opacity="100.0%" svg:stroke-width="0.5079063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5079063mm"/>
    </style:style>
    <style:style style:family="graphic" style:name="style-33">
      <style:graphic-properties draw:fill="none" draw:stroke="solid" svg:stroke-color="#000000" draw:stroke-linejoin="miter" svg:stroke-opacity="100.0%" svg:stroke-width="0.5079063mm"/>
    </style:style>
    <style:style style:family="graphic" style:name="style-34">
      <style:graphic-properties draw:fill="none" draw:stroke="solid" svg:stroke-color="#000000" draw:stroke-linejoin="miter" svg:stroke-opacity="100.0%" svg:stroke-width="0.5079063mm"/>
    </style:style>
    <style:style style:family="graphic" style:name="style-35">
      <style:graphic-properties draw:fill="none" draw:stroke="solid" svg:stroke-color="#6b18b5" draw:stroke-linejoin="round" svg:stroke-opacity="100.0%" svg:stroke-width="0.5079063mm"/>
    </style:style>
    <style:style style:family="graphic" style:name="style-36">
      <style:graphic-properties draw:fill="none" draw:stroke="solid" svg:stroke-color="#6b18b5" draw:stroke-linejoin="round" svg:stroke-opacity="100.0%" svg:stroke-width="0.5079063mm"/>
    </style:style>
    <style:style style:family="graphic" style:name="style-37">
      <style:graphic-properties draw:fill="none" draw:stroke="solid" svg:stroke-color="#6b18b5" draw:stroke-linejoin="round" svg:stroke-opacity="100.0%" svg:stroke-width="0.5079063mm"/>
    </style:style>
    <style:style style:family="graphic" style:name="style-38">
      <style:graphic-properties draw:fill="none" draw:stroke="solid" svg:stroke-color="#6b18b5" draw:stroke-linejoin="round" svg:stroke-opacity="100.0%" svg:stroke-width="0.5079063mm"/>
    </style:style>
    <style:style style:family="graphic" style:name="style-39">
      <style:graphic-properties draw:fill="none" draw:stroke="solid" svg:stroke-color="#6b18b5" draw:stroke-linejoin="round" svg:stroke-opacity="100.0%" svg:stroke-width="0.5079063mm"/>
    </style:style>
    <style:style style:family="graphic" style:name="style-40">
      <style:graphic-properties draw:fill="none" draw:stroke="solid" svg:stroke-color="#000000" draw:stroke-linejoin="miter" svg:stroke-opacity="100.0%" svg:stroke-width="0.5079063mm"/>
    </style:style>
    <style:style style:family="graphic" style:name="style-41">
      <style:graphic-properties draw:fill="none" draw:stroke="solid" svg:stroke-color="#000000" draw:stroke-linejoin="miter" svg:stroke-opacity="100.0%" svg:stroke-width="0.5079063mm"/>
    </style:style>
    <style:style style:family="graphic" style:name="style-42">
      <style:graphic-properties draw:fill="none" draw:stroke="solid" svg:stroke-color="#000000" draw:stroke-linejoin="miter" svg:stroke-opacity="100.0%" svg:stroke-width="0.5079063mm"/>
    </style:style>
    <style:style style:family="graphic" style:name="style-43">
      <style:graphic-properties draw:fill="none" draw:stroke="solid" svg:stroke-color="#000000" draw:stroke-linejoin="miter" svg:stroke-opacity="100.0%" svg:stroke-width="0.5079063mm"/>
    </style:style>
    <style:style style:family="graphic" style:name="style-44">
      <style:graphic-properties draw:fill="none" draw:stroke="solid" svg:stroke-color="#000000" draw:stroke-linejoin="miter" svg:stroke-opacity="100.0%" svg:stroke-width="0.5079063mm"/>
    </style:style>
    <style:style style:family="graphic" style:name="style-45">
      <style:graphic-properties draw:fill="none" draw:stroke="solid" svg:stroke-color="#000000" draw:stroke-linejoin="miter" svg:stroke-opacity="100.0%" svg:stroke-width="0.5079063mm"/>
    </style:style>
    <style:style style:family="graphic" style:name="style-46">
      <style:graphic-properties draw:fill="none" draw:stroke="solid" svg:stroke-color="#000000" draw:stroke-linejoin="miter" svg:stroke-opacity="100.0%" svg:stroke-width="0.5079063mm"/>
    </style:style>
    <style:style style:family="graphic" style:name="style-47">
      <style:graphic-properties draw:fill="none" draw:stroke="solid" svg:stroke-color="#000000" draw:stroke-linejoin="miter" svg:stroke-opacity="100.0%" svg:stroke-width="0.5079063mm"/>
    </style:style>
    <style:style style:family="graphic" style:name="style-48">
      <style:graphic-properties draw:fill="none" draw:stroke="solid" svg:stroke-color="#000000" draw:stroke-linejoin="miter" svg:stroke-opacity="100.0%" svg:stroke-width="0.5079063mm"/>
    </style:style>
    <style:style style:family="graphic" style:name="style-49">
      <style:graphic-properties draw:fill="none" draw:stroke="solid" svg:stroke-color="#000000" draw:stroke-linejoin="miter" svg:stroke-opacity="100.0%" svg:stroke-width="0.5079063mm"/>
    </style:style>
    <style:style style:family="graphic" style:name="style-50">
      <style:graphic-properties draw:fill="none" draw:stroke="solid" svg:stroke-color="#000000" draw:stroke-linejoin="miter" svg:stroke-opacity="100.0%" svg:stroke-width="0.5079063mm"/>
    </style:style>
    <style:style style:family="graphic" style:name="style-51">
      <style:graphic-properties draw:fill="none" draw:stroke="solid" svg:stroke-color="#000000" draw:stroke-linejoin="miter" svg:stroke-opacity="100.0%" svg:stroke-width="0.5079063mm"/>
    </style:style>
    <style:style style:family="graphic" style:name="style-52">
      <style:graphic-properties draw:fill="none" draw:stroke="solid" svg:stroke-color="#000000" draw:stroke-linejoin="miter" svg:stroke-opacity="100.0%" svg:stroke-width="0.5079063mm"/>
    </style:style>
    <style:style style:family="graphic" style:name="style-53">
      <style:graphic-properties draw:fill="none" draw:stroke="solid" svg:stroke-color="#000000" draw:stroke-linejoin="miter" svg:stroke-opacity="100.0%" svg:stroke-width="0.5079063mm"/>
    </style:style>
    <style:style style:family="graphic" style:name="style-54">
      <style:graphic-properties draw:fill="none" draw:stroke="solid" svg:stroke-color="#000000" draw:stroke-linejoin="miter" svg:stroke-opacity="100.0%" svg:stroke-width="0.5079063mm"/>
    </style:style>
    <style:style style:family="graphic" style:name="style-55">
      <style:graphic-properties draw:fill="none" draw:stroke="solid" svg:stroke-color="#000000" draw:stroke-linejoin="miter" svg:stroke-opacity="100.0%" svg:stroke-width="0.5079063mm"/>
    </style:style>
    <style:style style:family="graphic" style:name="style-56">
      <style:graphic-properties draw:fill="none" draw:stroke="solid" svg:stroke-color="#000000" draw:stroke-linejoin="miter" svg:stroke-opacity="100.0%" svg:stroke-width="0.5079063mm"/>
    </style:style>
    <style:style style:family="graphic" style:name="style-57">
      <style:graphic-properties draw:fill="none" draw:stroke="solid" svg:stroke-color="#000000" draw:stroke-linejoin="miter" svg:stroke-opacity="100.0%" svg:stroke-width="0.5079063mm"/>
    </style:style>
    <style:style style:family="graphic" style:name="style-58">
      <style:graphic-properties draw:fill="none" draw:stroke="solid" svg:stroke-color="#000000" draw:stroke-linejoin="miter" svg:stroke-opacity="100.0%" svg:stroke-width="0.5079063mm"/>
    </style:style>
    <style:style style:family="graphic" style:name="style-59">
      <style:graphic-properties draw:fill="none" draw:stroke="solid" svg:stroke-color="#000000" draw:stroke-linejoin="miter" svg:stroke-opacity="100.0%" svg:stroke-width="0.5079063mm"/>
    </style:style>
    <style:style style:family="graphic" style:name="style-60">
      <style:graphic-properties draw:fill="none" draw:stroke="solid" svg:stroke-color="#000000" draw:stroke-linejoin="miter" svg:stroke-opacity="100.0%" svg:stroke-width="0.5079063mm"/>
    </style:style>
    <style:style style:family="graphic" style:name="style-61">
      <style:graphic-properties draw:fill="none" draw:stroke="solid" svg:stroke-color="#000000" draw:stroke-linejoin="miter" svg:stroke-opacity="100.0%" svg:stroke-width="0.5079063mm"/>
    </style:style>
    <style:style style:family="graphic" style:name="style-62">
      <style:graphic-properties draw:fill="none" draw:stroke="solid" svg:stroke-color="#000000" draw:stroke-linejoin="miter" svg:stroke-opacity="100.0%" svg:stroke-width="0.5079063mm"/>
    </style:style>
    <style:style style:family="graphic" style:name="style-63">
      <style:graphic-properties draw:fill="none" draw:stroke="solid" svg:stroke-color="#000000" draw:stroke-linejoin="miter" svg:stroke-opacity="100.0%" svg:stroke-width="0.5079063mm"/>
    </style:style>
    <style:style style:family="graphic" style:name="style-64">
      <style:graphic-properties draw:fill="none" draw:stroke="solid" svg:stroke-color="#000000" draw:stroke-linejoin="miter" svg:stroke-opacity="100.0%" svg:stroke-width="0.5079063mm"/>
    </style:style>
    <style:style style:family="graphic" style:name="style-65">
      <style:graphic-properties draw:fill="none" draw:stroke="solid" svg:stroke-color="#000000" draw:stroke-linejoin="miter" svg:stroke-opacity="100.0%" svg:stroke-width="0.5079063mm"/>
    </style:style>
    <style:style style:family="graphic" style:name="style-66">
      <style:graphic-properties draw:fill="none" draw:stroke="solid" svg:stroke-color="#000000" draw:stroke-linejoin="miter" svg:stroke-opacity="100.0%" svg:stroke-width="0.5079063mm"/>
    </style:style>
    <style:style style:family="graphic" style:name="style-67">
      <style:graphic-properties draw:fill="none" draw:stroke="solid" svg:stroke-color="#000000" draw:stroke-linejoin="miter" svg:stroke-opacity="100.0%" svg:stroke-width="0.5079063mm"/>
    </style:style>
    <style:style style:family="graphic" style:name="style-68">
      <style:graphic-properties draw:fill="none" draw:stroke="solid" svg:stroke-color="#000000" draw:stroke-linejoin="miter" svg:stroke-opacity="100.0%" svg:stroke-width="0.5079063mm"/>
    </style:style>
    <style:style style:family="graphic" style:name="style-69">
      <style:graphic-properties draw:fill="none" draw:stroke="solid" svg:stroke-color="#000000" draw:stroke-linejoin="miter" svg:stroke-opacity="100.0%" svg:stroke-width="0.5079063mm"/>
    </style:style>
    <style:style style:family="graphic" style:name="style-70">
      <style:graphic-properties draw:fill="none" draw:stroke="solid" svg:stroke-color="#000000" draw:stroke-linejoin="miter" svg:stroke-opacity="100.0%" svg:stroke-width="0.5079063mm"/>
    </style:style>
    <style:style style:family="graphic" style:name="style-71">
      <style:graphic-properties draw:fill="none" draw:stroke="solid" svg:stroke-color="#000000" draw:stroke-linejoin="miter" svg:stroke-opacity="100.0%" svg:stroke-width="0.5079063mm"/>
    </style:style>
    <style:style style:family="graphic" style:name="style-72">
      <style:graphic-properties draw:fill="none" draw:stroke="solid" svg:stroke-color="#000000" draw:stroke-linejoin="miter" svg:stroke-opacity="100.0%" svg:stroke-width="0.5079063mm"/>
    </style:style>
    <style:style style:family="graphic" style:name="style-73">
      <style:graphic-properties draw:fill="none" draw:stroke="solid" svg:stroke-color="#000000" draw:stroke-linejoin="miter" svg:stroke-opacity="100.0%" svg:stroke-width="0.5079063mm"/>
    </style:style>
    <style:style style:family="graphic" style:name="style-74">
      <style:graphic-properties draw:fill="none" draw:stroke="solid" svg:stroke-color="#000000" draw:stroke-linejoin="miter" svg:stroke-opacity="100.0%" svg:stroke-width="0.5079063mm"/>
    </style:style>
    <style:style style:family="graphic" style:name="style-75">
      <style:graphic-properties draw:fill="none" draw:stroke="solid" svg:stroke-color="#000000" draw:stroke-linejoin="miter" svg:stroke-opacity="100.0%" svg:stroke-width="0.5079063mm"/>
    </style:style>
    <style:style style:family="graphic" style:name="style-76">
      <style:graphic-properties draw:fill="none" draw:stroke="solid" svg:stroke-color="#000000" draw:stroke-linejoin="miter" svg:stroke-opacity="100.0%" svg:stroke-width="0.5079063mm"/>
    </style:style>
    <style:style style:family="graphic" style:name="style-77">
      <style:graphic-properties draw:fill="none" draw:stroke="solid" svg:stroke-color="#000000" draw:stroke-linejoin="miter" svg:stroke-opacity="100.0%" svg:stroke-width="0.5079063mm"/>
    </style:style>
    <style:style style:family="graphic" style:name="style-78">
      <style:graphic-properties draw:fill="none" draw:stroke="solid" svg:stroke-color="#000000" draw:stroke-linejoin="miter" svg:stroke-opacity="100.0%" svg:stroke-width="0.5079063mm"/>
    </style:style>
    <style:style style:family="graphic" style:name="style-79">
      <style:graphic-properties draw:fill="none" draw:stroke="solid" svg:stroke-color="#000000" draw:stroke-linejoin="miter" svg:stroke-opacity="100.0%" svg:stroke-width="0.5079063mm"/>
    </style:style>
    <style:style style:family="graphic" style:name="style-80">
      <style:graphic-properties draw:fill="none" draw:stroke="solid" svg:stroke-color="#000000" draw:stroke-linejoin="miter" svg:stroke-opacity="100.0%" svg:stroke-width="0.5079063mm"/>
    </style:style>
    <style:style style:family="graphic" style:name="style-81">
      <style:graphic-properties draw:fill="none" draw:stroke="solid" svg:stroke-color="#000000" draw:stroke-linejoin="miter" svg:stroke-opacity="100.0%" svg:stroke-width="0.5079063mm"/>
    </style:style>
    <style:style style:family="graphic" style:name="style-82">
      <style:graphic-properties draw:fill="none" draw:stroke="solid" svg:stroke-color="#000000" draw:stroke-linejoin="miter" svg:stroke-opacity="100.0%" svg:stroke-width="0.5079063mm"/>
    </style:style>
    <style:style style:family="graphic" style:name="style-83">
      <style:graphic-properties draw:fill="none" draw:stroke="solid" svg:stroke-color="#000000" draw:stroke-linejoin="miter" svg:stroke-opacity="100.0%" svg:stroke-width="0.5079063mm"/>
    </style:style>
    <style:style style:family="graphic" style:name="style-84">
      <style:graphic-properties draw:fill="none" draw:stroke="solid" svg:stroke-color="#000000" draw:stroke-linejoin="miter" svg:stroke-opacity="100.0%" svg:stroke-width="0.5079063mm"/>
    </style:style>
    <style:style style:family="graphic" style:name="style-85">
      <style:graphic-properties draw:fill="none" draw:stroke="solid" svg:stroke-color="#000000" draw:stroke-linejoin="miter" svg:stroke-opacity="100.0%" svg:stroke-width="0.5079063mm"/>
    </style:style>
    <style:style style:family="graphic" style:name="style-86">
      <style:graphic-properties draw:fill="none" draw:stroke="solid" svg:stroke-color="#000000" draw:stroke-linejoin="miter" svg:stroke-opacity="100.0%" svg:stroke-width="0.5079063mm"/>
    </style:style>
    <style:style style:family="graphic" style:name="style-87">
      <style:graphic-properties draw:fill="none" draw:stroke="solid" svg:stroke-color="#000000" draw:stroke-linejoin="miter" svg:stroke-opacity="100.0%" svg:stroke-width="0.5079063mm"/>
    </style:style>
    <style:style style:family="graphic" style:name="style-88">
      <style:graphic-properties draw:fill="none" draw:stroke="solid" svg:stroke-color="#000000" draw:stroke-linejoin="miter" svg:stroke-opacity="100.0%" svg:stroke-width="0.5079063mm"/>
    </style:style>
    <style:style style:family="graphic" style:name="style-89">
      <style:graphic-properties draw:fill="none" draw:stroke="solid" svg:stroke-color="#000000" draw:stroke-linejoin="miter" svg:stroke-opacity="100.0%" svg:stroke-width="0.5079063mm"/>
    </style:style>
    <style:style style:family="graphic" style:name="style-90">
      <style:graphic-properties draw:fill="none" draw:stroke="solid" svg:stroke-color="#000000" draw:stroke-linejoin="miter" svg:stroke-opacity="100.0%" svg:stroke-width="0.5079063mm"/>
    </style:style>
    <style:style style:family="graphic" style:name="style-91">
      <style:graphic-properties draw:fill="solid" draw:fill-color="#de2010" draw:opacity="100.0%" draw:stroke="solid" svg:stroke-color="#000000" draw:stroke-linejoin="miter" svg:stroke-opacity="100.0%" svg:stroke-width="0.6572902mm"/>
    </style:style>
    <style:style style:family="graphic" style:name="style-92">
      <style:graphic-properties draw:fill="solid" draw:fill-color="#de2010" draw:opacity="100.0%" draw:stroke="solid" svg:stroke-color="#000000" draw:stroke-linejoin="miter" svg:stroke-opacity="100.0%" svg:stroke-width="0.6572902mm"/>
    </style:style>
    <style:style style:family="graphic" style:name="style-93">
      <style:graphic-properties draw:fill="solid" draw:fill-color="#de2010" draw:opacity="100.0%" draw:stroke="solid" svg:stroke-color="#000000" draw:stroke-linejoin="miter" svg:stroke-opacity="100.0%" svg:stroke-width="0.6572902mm"/>
    </style:style>
    <style:style style:family="graphic" style:name="style-94">
      <style:graphic-properties draw:fill="solid" draw:fill-color="#de2010" draw:opacity="100.0%" draw:stroke="solid" svg:stroke-color="#000000" draw:stroke-linejoin="miter" svg:stroke-opacity="100.0%" svg:stroke-width="0.65729mm"/>
    </style:style>
    <style:style style:family="graphic" style:name="style-95">
      <style:graphic-properties draw:fill="solid" draw:fill-color="#de2010" draw:opacity="100.0%" draw:stroke="solid" svg:stroke-color="#000000" draw:stroke-linejoin="miter" svg:stroke-opacity="100.0%" svg:stroke-width="0.65729mm"/>
    </style:style>
    <style:style style:family="graphic" style:name="style-96">
      <style:graphic-properties draw:fill="solid" draw:fill-color="#de2010" draw:opacity="100.0%" draw:stroke="solid" svg:stroke-color="#000000" draw:stroke-linejoin="miter" svg:stroke-opacity="100.0%" svg:stroke-width="0.6572898mm"/>
    </style:style>
    <style:style style:family="graphic" style:name="style-97">
      <style:graphic-properties draw:fill="solid" draw:fill-color="#de2010" draw:opacity="100.0%" draw:stroke="solid" svg:stroke-color="#000000" draw:stroke-linejoin="miter" svg:stroke-opacity="100.0%" svg:stroke-width="0.65729mm"/>
    </style:style>
    <style:style style:family="graphic" style:name="style-98">
      <style:graphic-properties draw:fill="solid" draw:fill-color="#de2010" draw:opacity="100.0%" draw:stroke="solid" svg:stroke-color="#000000" draw:stroke-linejoin="miter" svg:stroke-opacity="100.0%" svg:stroke-width="0.6572903mm"/>
    </style:style>
    <style:style style:family="graphic" style:name="style-99">
      <style:graphic-properties draw:fill="solid" draw:fill-color="#de2010" draw:opacity="100.0%" draw:stroke="solid" svg:stroke-color="#000000" draw:stroke-linejoin="miter" svg:stroke-opacity="100.0%" svg:stroke-width="0.65729016mm"/>
    </style:style>
    <style:style style:family="graphic" style:name="style-100">
      <style:graphic-properties draw:fill="solid" draw:fill-color="#de2010" draw:opacity="100.0%" draw:stroke="solid" svg:stroke-color="#000000" draw:stroke-linejoin="miter" svg:stroke-opacity="100.0%" svg:stroke-width="0.6572902mm"/>
    </style:style>
    <style:style style:family="graphic" style:name="style-101">
      <style:graphic-properties draw:fill="solid" draw:fill-color="#de2010" draw:opacity="100.0%" draw:stroke="solid" svg:stroke-color="#000000" draw:stroke-linejoin="miter" svg:stroke-opacity="100.0%" svg:stroke-width="0.65728986mm"/>
    </style:style>
    <style:style style:family="graphic" style:name="style-102">
      <style:graphic-properties draw:fill="solid" draw:fill-color="#de2010" draw:opacity="100.0%" draw:stroke="solid" svg:stroke-color="#000000" draw:stroke-linejoin="miter" svg:stroke-opacity="100.0%" svg:stroke-width="0.6572896mm"/>
    </style:style>
    <style:style style:family="graphic" style:name="style-103">
      <style:graphic-properties draw:fill="solid" draw:fill-color="#de2010" draw:opacity="100.0%" draw:stroke="solid" svg:stroke-color="#000000" draw:stroke-linejoin="miter" svg:stroke-opacity="100.0%" svg:stroke-width="0.6572896mm"/>
    </style:style>
    <style:style style:family="graphic" style:name="style-104">
      <style:graphic-properties draw:fill="solid" draw:fill-color="#de2010" draw:opacity="100.0%" draw:stroke="solid" svg:stroke-color="#000000" draw:stroke-linejoin="miter" svg:stroke-opacity="100.0%" svg:stroke-width="0.6572898mm"/>
    </style:style>
    <style:style style:family="graphic" style:name="style-105">
      <style:graphic-properties draw:fill="solid" draw:fill-color="#de2010" draw:opacity="100.0%" draw:stroke="solid" svg:stroke-color="#000000" draw:stroke-linejoin="miter" svg:stroke-opacity="100.0%" svg:stroke-width="0.65729016mm"/>
    </style:style>
    <style:style style:family="graphic" style:name="style-106">
      <style:graphic-properties draw:fill="solid" draw:fill-color="#de2010" draw:opacity="100.0%" draw:stroke="solid" svg:stroke-color="#000000" draw:stroke-linejoin="miter" svg:stroke-opacity="100.0%" svg:stroke-width="0.65729016mm"/>
    </style:style>
    <style:style style:family="graphic" style:name="style-107">
      <style:graphic-properties draw:fill="solid" draw:fill-color="#de2010" draw:opacity="100.0%" draw:stroke="solid" svg:stroke-color="#000000" draw:stroke-linejoin="miter" svg:stroke-opacity="100.0%" svg:stroke-width="0.65729004mm"/>
    </style:style>
    <style:style style:family="graphic" style:name="style-108">
      <style:graphic-properties draw:fill="solid" draw:fill-color="#de2010" draw:opacity="100.0%" draw:stroke="solid" svg:stroke-color="#000000" draw:stroke-linejoin="miter" svg:stroke-opacity="100.0%" svg:stroke-width="0.6572901mm"/>
    </style:style>
    <style:style style:family="graphic" style:name="style-109">
      <style:graphic-properties draw:fill="solid" draw:fill-color="#de2010" draw:opacity="100.0%" draw:stroke="solid" svg:stroke-color="#000000" draw:stroke-linejoin="miter" svg:stroke-opacity="100.0%" svg:stroke-width="0.65728974mm"/>
    </style:style>
    <style:style style:family="graphic" style:name="style-110">
      <style:graphic-properties draw:fill="solid" draw:fill-color="#de2010" draw:opacity="100.0%" draw:stroke="solid" svg:stroke-color="#000000" draw:stroke-linejoin="miter" svg:stroke-opacity="100.0%" svg:stroke-width="0.65728956mm"/>
    </style:style>
    <style:style style:family="graphic" style:name="style-111">
      <style:graphic-properties draw:fill="solid" draw:fill-color="#de2010" draw:opacity="100.0%" draw:stroke="solid" svg:stroke-color="#000000" draw:stroke-linejoin="miter" svg:stroke-opacity="100.0%" svg:stroke-width="0.6572893mm"/>
    </style:style>
    <style:style style:family="graphic" style:name="style-112">
      <style:graphic-properties draw:fill="solid" draw:fill-color="#de2010" draw:opacity="100.0%" draw:stroke="solid" svg:stroke-color="#000000" draw:stroke-linejoin="miter" svg:stroke-opacity="100.0%" svg:stroke-width="0.6572892mm"/>
    </style:style>
    <style:style style:family="graphic" style:name="style-113">
      <style:graphic-properties draw:fill="solid" draw:fill-color="#de2010" draw:opacity="100.0%" draw:stroke="solid" svg:stroke-color="#000000" draw:stroke-linejoin="miter" svg:stroke-opacity="100.0%" svg:stroke-width="0.65728915mm"/>
    </style:style>
    <style:style style:family="graphic" style:name="style-114">
      <style:graphic-properties draw:fill="solid" draw:fill-color="#de2010" draw:opacity="100.0%" draw:stroke="solid" svg:stroke-color="#000000" draw:stroke-linejoin="miter" svg:stroke-opacity="100.0%" svg:stroke-width="0.6572891mm"/>
    </style:style>
    <style:style style:family="graphic" style:name="style-115">
      <style:graphic-properties draw:fill="solid" draw:fill-color="#de2010" draw:opacity="100.0%" draw:stroke="solid" svg:stroke-color="#000000" draw:stroke-linejoin="miter" svg:stroke-opacity="100.0%" svg:stroke-width="0.657289mm"/>
    </style:style>
    <style:style style:family="graphic" style:name="style-116">
      <style:graphic-properties draw:fill="solid" draw:fill-color="#de2010" draw:opacity="100.0%" draw:stroke="solid" svg:stroke-color="#000000" draw:stroke-linejoin="miter" svg:stroke-opacity="100.0%" svg:stroke-width="0.6572894mm"/>
    </style:style>
    <style:style style:family="graphic" style:name="style-117">
      <style:graphic-properties draw:fill="solid" draw:fill-color="#de2010" draw:opacity="100.0%" draw:stroke="solid" svg:stroke-color="#000000" draw:stroke-linejoin="miter" svg:stroke-opacity="100.0%" svg:stroke-width="0.6572895mm"/>
    </style:style>
    <style:style style:family="graphic" style:name="style-118">
      <style:graphic-properties draw:fill="solid" draw:fill-color="#de2010" draw:opacity="100.0%" draw:stroke="solid" svg:stroke-color="#000000" draw:stroke-linejoin="miter" svg:stroke-opacity="100.0%" svg:stroke-width="0.5437092mm"/>
    </style:style>
    <style:style style:family="graphic" style:name="style-119">
      <style:graphic-properties draw:fill="solid" draw:fill-color="#de2010" draw:opacity="100.0%" draw:stroke="solid" svg:stroke-color="#000000" draw:stroke-linejoin="miter" svg:stroke-opacity="100.0%" svg:stroke-width="0.65728945mm"/>
    </style:style>
    <style:style style:family="graphic" style:name="style-120">
      <style:graphic-properties draw:fill="solid" draw:fill-color="#ffe300" draw:opacity="100.0%" draw:stroke="none"/>
    </style:style>
    <style:style style:family="graphic" style:name="style-121">
      <style:graphic-properties draw:fill="solid" draw:fill-color="#ffe300" draw:opacity="100.0%" draw:stroke="none"/>
    </style:style>
    <style:style style:family="graphic" style:name="style-122">
      <style:graphic-properties draw:fill="solid" draw:fill-color="#ffe300" draw:opacity="100.0%" draw:stroke="none"/>
    </style:style>
    <style:style style:family="graphic" style:name="style-123">
      <style:graphic-properties draw:fill="solid" draw:fill-color="#ffe300" draw:opacity="100.0%" draw:stroke="none"/>
    </style:style>
    <style:style style:family="graphic" style:name="style-124">
      <style:graphic-properties draw:fill="solid" draw:fill-color="#ffe300" draw:opacity="100.0%" draw:stroke="none"/>
    </style:style>
    <style:style style:family="graphic" style:name="style-125">
      <style:graphic-properties draw:fill="solid" draw:fill-color="#ffe300" draw:opacity="100.0%" draw:stroke="none"/>
    </style:style>
    <style:style style:family="graphic" style:name="style-126">
      <style:graphic-properties draw:fill="solid" draw:fill-color="#ffe300" draw:opacity="100.0%" draw:stroke="none"/>
    </style:style>
    <style:style style:family="graphic" style:name="style-127">
      <style:graphic-properties draw:fill="solid" draw:fill-color="#ffe300" draw:opacity="100.0%" draw:stroke="none"/>
    </style:style>
    <style:style style:family="graphic" style:name="style-128">
      <style:graphic-properties draw:fill="solid" draw:fill-color="#ffe300" draw:opacity="100.0%" draw:stroke="none"/>
    </style:style>
    <style:style style:family="graphic" style:name="style-129">
      <style:graphic-properties draw:fill="solid" draw:fill-color="#ffe300" draw:opacity="100.0%" draw:stroke="none"/>
    </style:style>
    <style:style style:family="graphic" style:name="style-130">
      <style:graphic-properties draw:fill="solid" draw:fill-color="#ffe300" draw:opacity="100.0%" draw:stroke="none"/>
    </style:style>
    <style:style style:family="graphic" style:name="style-131">
      <style:graphic-properties draw:fill="solid" draw:fill-color="#ffe300" draw:opacity="100.0%" draw:stroke="none"/>
    </style:style>
    <style:style style:family="graphic" style:name="style-132">
      <style:graphic-properties draw:fill="solid" draw:fill-color="#ffe300" draw:opacity="100.0%" draw:stroke="none"/>
    </style:style>
    <style:style style:family="graphic" style:name="style-133">
      <style:graphic-properties draw:fill="solid" draw:fill-color="#ffe300" draw:opacity="100.0%" draw:stroke="none"/>
    </style:style>
    <style:style style:family="graphic" style:name="style-134">
      <style:graphic-properties draw:fill="solid" draw:fill-color="#ffe300" draw:opacity="100.0%" draw:stroke="none"/>
    </style:style>
    <style:style style:family="graphic" style:name="style-135">
      <style:graphic-properties draw:fill="solid" draw:fill-color="#ffe300" draw:opacity="100.0%" draw:stroke="none"/>
    </style:style>
    <style:style style:family="graphic" style:name="style-136">
      <style:graphic-properties draw:fill="solid" draw:fill-color="#ffe300" draw:opacity="100.0%" draw:stroke="none"/>
    </style:style>
    <style:style style:family="graphic" style:name="style-137">
      <style:graphic-properties draw:fill="solid" draw:fill-color="#ffe300" draw:opacity="100.0%" draw:stroke="none"/>
    </style:style>
    <style:style style:family="graphic" style:name="style-138">
      <style:graphic-properties draw:fill="solid" draw:fill-color="#ffe300" draw:opacity="100.0%" draw:stroke="none"/>
    </style:style>
    <style:style style:family="graphic" style:name="style-139">
      <style:graphic-properties draw:fill="solid" draw:fill-color="#ffe300" draw:opacity="100.0%" draw:stroke="none"/>
    </style:style>
    <style:style style:family="graphic" style:name="style-140">
      <style:graphic-properties draw:fill="solid" draw:fill-color="#ffe300" draw:opacity="100.0%" draw:stroke="none"/>
    </style:style>
    <style:style style:family="graphic" style:name="style-141">
      <style:graphic-properties draw:fill="solid" draw:fill-color="#ffe300" draw:opacity="100.0%" draw:stroke="none"/>
    </style:style>
    <style:style style:family="graphic" style:name="style-142">
      <style:graphic-properties draw:fill="solid" draw:fill-color="#ffe300" draw:opacity="100.0%" draw:stroke="none"/>
    </style:style>
    <style:style style:family="graphic" style:name="style-143">
      <style:graphic-properties draw:fill="solid" draw:fill-color="#ffe300" draw:opacity="100.0%" draw:stroke="none"/>
    </style:style>
    <style:style style:family="graphic" style:name="style-144">
      <style:graphic-properties draw:fill="solid" draw:fill-color="#ffe300" draw:opacity="100.0%" draw:stroke="none"/>
    </style:style>
    <style:style style:family="graphic" style:name="style-145">
      <style:graphic-properties draw:fill="solid" draw:fill-color="#ffe300" draw:opacity="100.0%" draw:stroke="none"/>
    </style:style>
    <style:style style:family="graphic" style:name="style-146">
      <style:graphic-properties draw:fill="solid" draw:fill-color="#ffe300" draw:opacity="100.0%" draw:stroke="none"/>
    </style:style>
    <style:style style:family="graphic" style:name="style-147">
      <style:graphic-properties draw:fill="solid" draw:fill-color="#ffe300" draw:opacity="100.0%" draw:stroke="none"/>
    </style:style>
    <style:style style:family="graphic" style:name="style-148">
      <style:graphic-properties draw:fill="solid" draw:fill-color="#ffe300" draw:opacity="100.0%" draw:stroke="none"/>
    </style:style>
    <style:style style:family="graphic" style:name="style-149">
      <style:graphic-properties draw:fill="solid" draw:fill-color="#217900" draw:opacity="100.0%" draw:stroke="solid" svg:stroke-color="#000000" draw:stroke-linejoin="round" svg:stroke-opacity="100.0%" svg:stroke-width="0.5079063mm"/>
    </style:style>
    <style:style style:family="graphic" style:name="style-150">
      <style:graphic-properties draw:fill="solid" draw:fill-color="#217900" draw:opacity="100.0%" draw:stroke="solid" svg:stroke-color="#000000" draw:stroke-linejoin="round" svg:stroke-opacity="100.0%" svg:stroke-width="0.5079063mm"/>
    </style:style>
    <style:style style:family="graphic" style:name="style-151">
      <style:graphic-properties draw:fill="solid" draw:fill-color="#6b18b5" draw:opacity="100.0%" draw:stroke="none"/>
    </style:style>
    <style:style style:family="graphic" style:name="style-152">
      <style:graphic-properties draw:fill="solid" draw:fill-color="#6b18b5" draw:opacity="100.0%" draw:stroke="none"/>
    </style:style>
    <style:style style:family="graphic" style:name="style-153">
      <style:graphic-properties draw:fill="solid" draw:fill-color="#6b18b5" draw:opacity="100.0%" draw:stroke="none"/>
    </style:style>
    <style:style style:family="graphic" style:name="style-154">
      <style:graphic-properties draw:fill="solid" draw:fill-color="#6b18b5" draw:opacity="100.0%" draw:stroke="none"/>
    </style:style>
    <style:style style:family="graphic" style:name="style-155">
      <style:graphic-properties draw:fill="solid" draw:fill-color="#6b18b5" draw:opacity="100.0%" draw:stroke="none"/>
    </style:style>
    <style:style style:family="graphic" style:name="style-156">
      <style:graphic-properties draw:fill="solid" draw:fill-color="#6b18b5" draw:opacity="100.0%" draw:stroke="none"/>
    </style:style>
    <style:style style:family="graphic" style:name="style-157">
      <style:graphic-properties draw:fill="solid" draw:fill-color="#6b18b5" draw:opacity="100.0%" draw:stroke="none"/>
    </style:style>
    <style:style style:family="graphic" style:name="style-158">
      <style:graphic-properties draw:fill="solid" draw:fill-color="#6b18b5" draw:opacity="100.0%" draw:stroke="none"/>
    </style:style>
    <style:style style:family="graphic" style:name="style-159">
      <style:graphic-properties draw:fill="solid" draw:fill-color="#6b18b5" draw:opacity="100.0%" draw:stroke="none"/>
    </style:style>
    <style:style style:family="graphic" style:name="style-160">
      <style:graphic-properties draw:fill="solid" draw:fill-color="#6b18b5" draw:opacity="100.0%" draw:stroke="none"/>
    </style:style>
    <style:style style:family="graphic" style:name="style-161">
      <style:graphic-properties draw:fill="solid" draw:fill-color="#6b18b5" draw:opacity="100.0%" draw:stroke="none"/>
    </style:style>
    <style:style style:family="graphic" style:name="style-162">
      <style:graphic-properties draw:fill="solid" draw:fill-color="#6b18b5" draw:opacity="100.0%" draw:stroke="none"/>
    </style:style>
    <style:style style:family="graphic" style:name="style-163">
      <style:graphic-properties draw:fill="solid" draw:fill-color="#6b18b5" draw:opacity="100.0%" draw:stroke="none"/>
    </style:style>
    <style:style style:family="graphic" style:name="style-164">
      <style:graphic-properties draw:fill="solid" draw:fill-color="#6b18b5" draw:opacity="100.0%" draw:stroke="none"/>
    </style:style>
    <style:style style:family="graphic" style:name="style-165">
      <style:graphic-properties draw:fill="solid" draw:fill-color="#6b18b5" draw:opacity="100.0%" draw:stroke="none"/>
    </style:style>
    <style:style style:family="graphic" style:name="style-166">
      <style:graphic-properties draw:fill="solid" draw:fill-color="#6b18b5" draw:opacity="100.0%" draw:stroke="none"/>
    </style:style>
    <style:style style:family="graphic" style:name="style-167">
      <style:graphic-properties draw:fill="solid" draw:fill-color="#6b18b5" draw:opacity="100.0%" draw:stroke="none"/>
    </style:style>
    <style:style style:family="graphic" style:name="style-168">
      <style:graphic-properties draw:fill="solid" draw:fill-color="#6b18b5" draw:opacity="100.0%" draw:stroke="none"/>
    </style:style>
    <style:style style:family="graphic" style:name="style-169">
      <style:graphic-properties draw:fill="solid" draw:fill-color="#6b18b5" draw:opacity="100.0%" draw:stroke="none"/>
    </style:style>
    <style:style style:family="graphic" style:name="style-170">
      <style:graphic-properties draw:fill="solid" draw:fill-color="#6b18b5" draw:opacity="100.0%" draw:stroke="none"/>
    </style:style>
    <style:style style:family="graphic" style:name="style-171">
      <style:graphic-properties draw:fill="solid" draw:fill-color="#6b18b5" draw:opacity="100.0%" draw:stroke="none"/>
    </style:style>
    <style:style style:family="graphic" style:name="style-172">
      <style:graphic-properties draw:fill="solid" draw:fill-color="#6b18b5" draw:opacity="100.0%" draw:stroke="none"/>
    </style:style>
    <style:style style:family="graphic" style:name="style-173">
      <style:graphic-properties draw:fill="solid" draw:fill-color="#6b18b5" draw:opacity="100.0%" draw:stroke="none"/>
    </style:style>
    <style:style style:family="graphic" style:name="style-174">
      <style:graphic-properties draw:fill="solid" draw:fill-color="#6b18b5" draw:opacity="100.0%" draw:stroke="none"/>
    </style:style>
    <style:style style:family="graphic" style:name="style-175">
      <style:graphic-properties draw:fill="solid" draw:fill-color="#6b18b5" draw:opacity="100.0%" draw:stroke="none"/>
    </style:style>
    <style:style style:family="graphic" style:name="style-176">
      <style:graphic-properties draw:fill="solid" draw:fill-color="#6b18b5" draw:opacity="100.0%" draw:stroke="none"/>
    </style:style>
    <style:style style:family="graphic" style:name="style-177">
      <style:graphic-properties draw:fill="solid" draw:fill-color="#6b18b5" draw:opacity="100.0%" draw:stroke="none"/>
    </style:style>
    <style:style style:family="graphic" style:name="style-178">
      <style:graphic-properties draw:fill="solid" draw:fill-color="#6b18b5" draw:opacity="100.0%" draw:stroke="none"/>
    </style:style>
    <style:style style:family="graphic" style:name="style-179">
      <style:graphic-properties draw:fill="solid" draw:fill-color="#6b18b5" draw:opacity="100.0%" draw:stroke="none"/>
    </style:style>
    <style:style style:family="graphic" style:name="style-180">
      <style:graphic-properties draw:fill="solid" draw:fill-color="#6b18b5" draw:opacity="100.0%" draw:stroke="none"/>
    </style:style>
    <style:style style:family="graphic" style:name="style-181">
      <style:graphic-properties draw:fill="solid" draw:fill-color="#6b18b5" draw:opacity="100.0%" draw:stroke="none"/>
    </style:style>
    <style:style style:family="graphic" style:name="style-182">
      <style:graphic-properties draw:fill="solid" draw:fill-color="#6b18b5" draw:opacity="100.0%" draw:stroke="none"/>
    </style:style>
    <style:style style:family="graphic" style:name="style-183">
      <style:graphic-properties draw:fill="solid" draw:fill-color="#6b18b5" draw:opacity="100.0%" draw:stroke="none"/>
    </style:style>
    <style:style style:family="graphic" style:name="style-184">
      <style:graphic-properties draw:fill="solid" draw:fill-color="#6b18b5" draw:opacity="100.0%" draw:stroke="none"/>
    </style:style>
    <style:style style:family="graphic" style:name="style-185">
      <style:graphic-properties draw:fill="solid" draw:fill-color="#ffd200" draw:opacity="100.0%" draw:stroke="solid" svg:stroke-color="#ef8a10" draw:stroke-linejoin="miter" svg:stroke-opacity="100.0%" svg:stroke-width="0.5079063mm"/>
    </style:style>
    <style:style style:family="graphic" style:name="style-186">
      <style:graphic-properties draw:fill="solid" draw:fill-color="#217900" draw:opacity="100.0%" draw:stroke="solid" svg:stroke-color="#000000" draw:stroke-linejoin="round" svg:stroke-opacity="100.0%" svg:stroke-width="0.63488287mm"/>
    </style:style>
    <style:style style:family="graphic" style:name="style-187">
      <style:graphic-properties draw:fill="solid" draw:fill-color="#217900" draw:opacity="100.0%" draw:stroke="solid" svg:stroke-color="#000000" draw:stroke-linejoin="round" svg:stroke-opacity="100.0%" svg:stroke-width="0.63488287mm"/>
    </style:style>
    <style:style style:family="graphic" style:name="style-188">
      <style:graphic-properties draw:fill="solid" draw:fill-color="#f7df73" draw:opacity="100.0%" draw:stroke="solid" svg:stroke-color="#000000" draw:stroke-linejoin="round" svg:stroke-opacity="100.0%" svg:stroke-width="0.6772084mm"/>
    </style:style>
    <style:style style:family="graphic" style:name="style-189">
      <style:graphic-properties draw:fill="solid" draw:fill-color="#8c1800" draw:opacity="100.0%" draw:stroke="none"/>
    </style:style>
    <style:style style:family="graphic" style:name="style-190">
      <style:graphic-properties draw:fill="solid" draw:fill-color="#8c1800" draw:opacity="100.0%" draw:stroke="solid" svg:stroke-color="#8c1800" draw:stroke-linejoin="miter" svg:stroke-opacity="100.0%" svg:stroke-width="0.6772084mm"/>
    </style:style>
    <style:style style:family="graphic" style:name="style-191">
      <style:graphic-properties draw:fill="solid" draw:fill-color="#8c1800" draw:opacity="100.0%" draw:stroke="none"/>
    </style:style>
    <style:style style:family="graphic" style:name="style-192">
      <style:graphic-properties draw:fill="none" draw:stroke="solid" svg:stroke-color="#8c1800" draw:stroke-linejoin="miter" svg:stroke-opacity="100.0%" svg:stroke-width="0.8253478mm"/>
    </style:style>
    <style:style style:family="graphic" style:name="style-193">
      <style:graphic-properties draw:fill="none" draw:stroke="solid" svg:stroke-color="#8c1800" draw:stroke-linejoin="miter" svg:stroke-opacity="100.0%" svg:stroke-width="0.7618595mm"/>
    </style:style>
    <style:style style:family="graphic" style:name="style-194">
      <style:graphic-properties draw:fill="none" draw:stroke="solid" svg:stroke-color="#8c1800" draw:stroke-linejoin="miter" svg:stroke-opacity="100.0%" svg:stroke-width="0.6983712mm"/>
    </style:style>
    <style:style style:family="graphic" style:name="style-195">
      <style:graphic-properties draw:fill="none" draw:stroke="solid" svg:stroke-color="#8c1800" draw:stroke-linejoin="miter" svg:stroke-opacity="100.0%" svg:stroke-width="0.63488287mm"/>
    </style:style>
    <style:style style:family="graphic" style:name="style-196">
      <style:graphic-properties draw:fill="none" draw:stroke="solid" svg:stroke-color="#8c1800" draw:stroke-linejoin="miter" svg:stroke-opacity="100.0%" svg:stroke-width="0.63488287mm"/>
    </style:style>
    <style:style style:family="graphic" style:name="style-197">
      <style:graphic-properties draw:fill="none" draw:stroke="solid" svg:stroke-color="#8c1800" draw:stroke-linejoin="miter" svg:stroke-opacity="100.0%" svg:stroke-width="0.38092974mm"/>
    </style:style>
    <style:style style:family="graphic" style:name="style-198">
      <style:graphic-properties draw:fill="solid" draw:fill-color="#f7df73" draw:opacity="100.0%" draw:stroke="solid" svg:stroke-color="#000000" draw:stroke-linejoin="round" svg:stroke-opacity="100.0%" svg:stroke-width="0.67100304mm"/>
    </style:style>
    <style:style style:family="graphic" style:name="style-199">
      <style:graphic-properties draw:fill="solid" draw:fill-color="#8c1800" draw:opacity="100.0%" draw:stroke="none"/>
    </style:style>
    <style:style style:family="graphic" style:name="style-200">
      <style:graphic-properties draw:fill="solid" draw:fill-color="#8c1800" draw:opacity="100.0%" draw:stroke="solid" svg:stroke-color="#8c1800" draw:stroke-linejoin="miter" svg:stroke-opacity="100.0%" svg:stroke-width="0.67100304mm"/>
    </style:style>
    <style:style style:family="graphic" style:name="style-201">
      <style:graphic-properties draw:fill="solid" draw:fill-color="#8c1800" draw:opacity="100.0%" draw:stroke="none"/>
    </style:style>
    <style:style style:family="graphic" style:name="style-202">
      <style:graphic-properties draw:fill="none" draw:stroke="solid" svg:stroke-color="#8c1800" draw:stroke-linejoin="miter" svg:stroke-opacity="100.0%" svg:stroke-width="0.81778497mm"/>
    </style:style>
    <style:style style:family="graphic" style:name="style-203">
      <style:graphic-properties draw:fill="none" draw:stroke="solid" svg:stroke-color="#8c1800" draw:stroke-linejoin="miter" svg:stroke-opacity="100.0%" svg:stroke-width="0.7548784mm"/>
    </style:style>
    <style:style style:family="graphic" style:name="style-204">
      <style:graphic-properties draw:fill="none" draw:stroke="solid" svg:stroke-color="#8c1800" draw:stroke-linejoin="miter" svg:stroke-opacity="100.0%" svg:stroke-width="0.6919719mm"/>
    </style:style>
    <style:style style:family="graphic" style:name="style-205">
      <style:graphic-properties draw:fill="none" draw:stroke="solid" svg:stroke-color="#8c1800" draw:stroke-linejoin="miter" svg:stroke-opacity="100.0%" svg:stroke-width="0.62906533mm"/>
    </style:style>
    <style:style style:family="graphic" style:name="style-206">
      <style:graphic-properties draw:fill="none" draw:stroke="solid" svg:stroke-color="#8c1800" draw:stroke-linejoin="miter" svg:stroke-opacity="100.0%" svg:stroke-width="0.62906533mm"/>
    </style:style>
    <style:style style:family="graphic" style:name="style-207">
      <style:graphic-properties draw:fill="none" draw:stroke="solid" svg:stroke-color="#8c1800" draw:stroke-linejoin="miter" svg:stroke-opacity="100.0%" svg:stroke-width="0.3774392mm"/>
    </style:style>
    <style:style style:family="graphic" style:name="style-208">
      <style:graphic-properties draw:fill="solid" draw:fill-color="#217900" draw:opacity="100.0%" draw:stroke="solid" svg:stroke-color="#000000" draw:stroke-linejoin="round" svg:stroke-opacity="100.0%" svg:stroke-width="0.63488287mm"/>
    </style:style>
    <style:style style:family="graphic" style:name="style-209">
      <style:graphic-properties draw:fill="solid" draw:fill-color="#217900" draw:opacity="100.0%" draw:stroke="solid" svg:stroke-color="#000000" draw:stroke-linejoin="round" svg:stroke-opacity="100.0%" svg:stroke-width="0.63488287mm"/>
    </style:style>
    <style:style style:family="graphic" style:name="style-210">
      <style:graphic-properties draw:fill="solid" draw:fill-color="#217900" draw:opacity="100.0%" draw:stroke="solid" svg:stroke-color="#000000" draw:stroke-linejoin="round" svg:stroke-opacity="100.0%" svg:stroke-width="0.63488287mm"/>
    </style:style>
    <style:style style:family="graphic" style:name="style-211">
      <style:graphic-properties draw:fill="solid" draw:fill-color="#217900" draw:opacity="100.0%" draw:stroke="solid" svg:stroke-color="#000000" draw:stroke-linejoin="round" svg:stroke-opacity="100.0%" svg:stroke-width="0.63488287mm"/>
    </style:style>
  </office:automatic-styles>
  <office:body>
    <office:drawing>
      <draw:page draw:master-page-name="Default" draw:name="page1" draw:style-name="DP1">
        <draw:g draw:id="svg559">
          <draw:rect svg:height="131.25005mm" draw:style-name="style-2" svg:width="262.49997mm" svg:x="0.0mm" svg:y="8.744688E-6mm"/>
          <draw:g draw:id="g1257">
            <draw:path svg:d="M 7661.8716 9875.636 C 7661.8716 9875.636 8124.707 9386.096 8569.739 9479.556 C 8703.253 8963.313 9206.141 8923.261 9206.141 8923.261 C 9206.141 8923.261 9157.189 8353.618 9802.484 8229.009 C 9820.286 7841.8267 10211.917 7521.404 10211.917 7521.404 C 10211.917 7521.404 10131.811 6920.6113 10541.244 6782.6494 C 10292.024 6306.4614 10625.8 5959.3276 10621.351 5950.429 C 10616.901 5941.531 10198.57 5198.3164 10572.394 4984.706 C 10176.313 4650.93 10305.377 4272.651 10305.377 4272.651 C 10305.377 4272.651 9873.692 4161.3877 10029.452 3645.1497 C 9673.425 3582.8472 9602.222 3008.7517 9602.222 3008.7517 C 9602.222 3008.7517 9054.825 3120.0073 8988.071 2643.822 C 8627.595 2701.68 8587.541 2345.651 8583.092 2345.651 C 8578.643 2345.651 7866.5835 2537.015 7724.172 1998.5228 C 7448.257 2140.9377 7328.092 1887.2635 7328.092 1887.2635 C 7328.092 1887.2635 6932.0107 2083.0796 6696.1436 1704.8008 C 6224.4106 1998.5228 5961.839 1691.4473 5961.839 1691.4473 C 5961.839 1691.4473 5343.239 2100.8777 5138.522 1784.9052 C 4773.592 2154.287 4448.72 1994.0747 4448.72 1994.0747 C 4448.72 1994.0747 4172.798 2483.6096 3727.7634 2359.0002 C 3625.4048 2812.9355 3113.6157 2821.8364 3113.6157 2821.8364 C 3113.6157 2821.8364 3167.0193 3222.3699 2552.8718 3329.177 C 2472.7659 3800.9104 2152.341 3881.0183 2152.341 3881.0183 C 2152.341 3881.0183 2183.493 4339.402 1894.2205 4486.265 C 1996.5789 4744.39 1729.5577 5060.359 1729.5577 5060.359 C 1729.5577 5060.359 2014.3799 5416.3857 1627.2 5816.921 C 2001.029 5914.825 1729.5577 6560.1304 1729.5577 6560.1304 C 1729.5577 6560.1304 2245.7983 6791.547 1920.9232 7218.778 C 2290.3018 7338.9385 2174.5925 7632.6655 2179.0432 7806.2275 C 2414.9114 7913.03 2624.078 7859.629 2521.72 8335.816 C 3247.1257 8415.924 2904.4492 8816.453 2904.4492 8816.453 C 2904.4492 8816.453 3242.6755 8829.806 3109.1653 9096.828 C 3727.764 9083.4795 3816.7703 9559.662 3816.7703 9559.662 C 3816.7703 9559.662 4390.866 9408.347 4466.521 9630.865 C 4542.177 9853.385 4217.302 11353.15 4217.302 11353.15 C 4217.302 11353.15 3732.2139 11353.15 3371.7358 10965.974 C 2526.1704 10943.723 2713.0842 10387.423 2699.7334 10387.423 C 2686.3828 10387.423 2419.3616 10489.781 2281.401 10026.946 C 1716.2069 10142.658 1734.008 9666.475 1729.5577 9662.0205 C 1725.1074 9657.571 1475.8884 9546.31 1569.3453 9310.442 C 986.3501 9363.839 1030.8534 8794.202 1030.8534 8794.202 C 903.277 8742.278 855.8065 8623.605 875.09125 8504.929 C 799.4355 8478.223 283.19547 8469.324 550.21606 7788.426 C 56.227356 7490.2485 363.30142 7147.574 363.30142 7147.574 C 363.30142 7147.574 -317.6014 6795.9966 207.53929 6391.0127 C -184.09103 5812.4663 238.69171 5523.1987 238.69171 5523.1987 C 238.69171 5523.1987 -304.2504 4971.353 247.59277 4579.7227 C 158.58575 3743.0598 657.0247 3542.7954 657.0247 3542.7954 C 657.0247 3542.7954 394.4544 2861.8884 1106.5096 2577.0671 C 1151.0128 1887.2635 1649.4518 1869.4619 1649.4518 1869.4619 C 1649.4518 1869.4619 1662.8026 1322.069 2446.0637 1375.4742 C 2597.375 885.93933 3131.417 983.84595 3131.417 983.84595 C 3131.417 983.84595 3296.0798 391.94867 4021.4868 676.7698 C 4390.8633 -44.184864 4938.2603 325.19348 4938.2603 325.19348 C 4938.2603 325.19348 5285.3833 98.222084 5458.95 169.4293 C 5679.341 -209.31873 6148.5347 154.74677 6451.8965 228.04272 C 6561.8433 185.28613 6954.267 -110.94367 7256.888 262.88715 C 7657.4224 0.3158624 8000.097 472.05258 8000.097 472.05258 C 8000.097 472.05258 8551.937 191.68727 8810.061 832.53406 C 9980.5 725.7229 9811.388 1491.1825 9811.388 1491.1825 C 9811.388 1491.1825 10732.607 1282.017 10532.346 2198.7878 C 11369.009 2256.6418 11284.453 2808.487 11284.453 2808.487 C 11284.453 2808.487 11814.041 3209.0127 11582.625 3569.494 C 12054.362 3591.7485 11880.796 4045.6836 11880.796 4045.6836 C 11880.796 4045.6836 12241.277 4183.6455 11943.101 4744.3853 C 12632.904 5296.2256 12076.614 5843.627 12072.165 5839.1724 C 12067.71 5834.723 12441.545 6284.205 12103.314 6800.446 C 12205.673 7619.313 11791.79 7828.474 11791.79 7828.474 C 11791.79 7828.474 11898.599 8358.068 11435.763 8509.378 C 11426.864 9132.427 10839.415 9208.084 10839.415 9208.084 C 10839.415 9208.084 10995.18 9478.723 10412.185 9763.546 C 10389.192 10180.445 9780.232 10213.861 9780.232 10213.861 C 9780.232 10213.861 9722.382 10979.315 8948.018 10774.6045 C 8760.077 11388.765 7853.2354 11206.29 7835.4336 11197.391 C 7817.632 11188.487 7661.8716 9880.091 7661.8716 9875.636 z" svg:height="113.53151mm" draw:style-name="style-3" svg:viewBox="0.0 0.0 12288.333 11353.15" svg:width="122.88333mm" svg:x="69.80831mm" svg:y="5.0738635mm"/>
            <draw:path svg:d="M 160.18141 0.09532543 C 162.44675 0.09532543 356.4441 168.34879 320.215 421.9375 C 283.99112 675.5264 137.53891 1028.0367 166.97218 1290.6816 C 184.96622 1395.9697 178.15259 1584.6215 178.15259 1584.6215 C 178.15259 1584.6215 2.2850978 1334.7255 0.01976259 1067.5581 C -2.2455728 800.38763 190.4608 546.70917 190.4608 349.72693 C 190.4608 152.7439 155.65094 -4.430695 160.18141 0.09532543 z" svg:height="15.846214mm" draw:style-name="style-4" svg:viewBox="0.0 0.0 324.7225 1584.6215" svg:width="3.247225mm" svg:x="88.58366mm" svg:y="30.382004mm"/>
            <draw:path svg:d="M 368.53027 0.0 C 368.53027 0.0 113.95594 243.02193 81.17058 479.20038 C 56.96373 600.9379 47.567974 1168.1945 44.707047 1419.9617 C 38.98539 1497.2063 6.969994 1802.1163 0.17418204 1913.0654 C -6.616399 2024.0072 187.43983 1723.6816 198.53363 1479.1448 C 192.46109 1226.0287 192.44579 692.87274 218.1941 612.7684 C 241.0819 509.7704 236.0963 395.97662 271.50235 292.68066 C 318.34665 149.33563 370.7956 2.263204 368.53027 0.0 z" svg:height="19.368132mm" draw:style-name="style-5" svg:viewBox="0.0 0.0 368.60104 1936.8131" svg:width="3.6860106mm" svg:x="85.53744mm" svg:y="31.137537mm"/>
            <draw:g draw:id="g771">
              <draw:path svg:d="M 11.390227 684.45056 C 11.390227 684.45056 341.4681 532.1895 435.81705 248.63141 C 530.16595 -34.9266 150.16003 -37.65965 99.95376 52.473938 C 49.75213 142.60744 142.77502 367.01727 118.817345 426.34534 C 94.85423 485.6707 -39.42598 628.89484 11.390227 684.45056 z" svg:height="6.8445053mm" draw:style-name="style-6" svg:viewBox="0.0 0.0 450.80368 684.4505" svg:width="4.5080366mm" svg:x="145.11102mm" svg:y="16.353842mm"/>
              <draw:path svg:d="M 230.14737 746.63495 C 230.14737 746.63495 444.42383 452.9975 388.86926 159.36417 C 333.3143 -134.26927 0.0 48.25608 0.0 151.42813 C 0.0 254.60068 190.46487 405.38538 198.40323 468.87366 C 206.33694 532.36194 158.72072 722.8268 230.14737 746.63495 z" svg:height="7.466349mm" draw:style-name="style-7" svg:viewBox="0.0 0.0 398.06635 746.63495" svg:width="3.9806635mm" svg:x="113.67001mm" svg:y="16.766655mm"/>
              <draw:path svg:d="M 230.14777 746.63495 C 230.14777 746.63495 444.42422 452.9975 388.86926 159.36417 C 333.3147 -134.26917 9.094947E-13 48.25598 9.094947E-13 151.42813 C 9.094947E-13 254.60068 190.46487 405.38538 198.40361 468.87366 C 206.33694 532.36194 158.72072 722.8268 230.14777 746.63495 z" svg:height="7.4663486mm" draw:style-name="style-8" svg:viewBox="0.0 0.0 398.06647 746.6349" svg:width="3.9806647mm" svg:x="107.87669mm" svg:y="18.512568mm"/>
              <draw:path svg:d="M 230.14737 746.63495 C 230.14737 746.63495 444.42383 452.9975 388.86926 159.36417 C 333.3143 -134.26917 4.5474735E-13 48.256176 4.5474735E-13 151.42813 C 4.5474735E-13 254.60068 190.46487 405.38538 198.40323 468.87366 C 206.33694 532.36194 158.72072 722.8268 230.14737 746.63495 z" svg:height="7.466348mm" draw:style-name="style-9" svg:viewBox="0.0 0.0 398.06635 746.6348" svg:width="3.9806635mm" svg:x="101.4485mm" svg:y="20.496561mm"/>
              <draw:path svg:d="M 230.14777 746.63495 C 230.14777 746.63495 444.42422 452.9975 388.86966 159.36417 C 333.3147 -134.26917 0.0 48.256176 0.0 151.42813 C 0.0 254.60068 190.46487 405.38538 198.40361 468.87366 C 206.33694 532.36194 158.72072 722.8268 230.14777 746.63495 z" svg:height="7.466348mm" draw:style-name="style-10" svg:viewBox="0.0 0.0 398.06674 746.6348" svg:width="3.9806674mm" svg:x="96.92495mm" svg:y="25.020086mm"/>
              <draw:path svg:d="M 230.14757 746.63513 C 230.14757 746.63513 444.42404 452.9975 388.86926 159.36417 C 333.31448 -134.26917 4.5474735E-13 48.256176 4.5474735E-13 151.42813 C 4.5474735E-13 254.60068 190.46487 405.38538 198.40343 468.87384 C 206.33694 532.3621 158.72072 722.827 230.14757 746.63513 z" svg:height="7.46635mm" draw:style-name="style-11" svg:viewBox="0.0 0.0 398.0664 746.635" svg:width="3.980664mm" svg:x="92.16333mm" svg:y="29.38486mm"/>
              <draw:path svg:d="M 312.06137 0.0 C 312.06137 0.0 26.711271 225.1955 1.2543433 522.952 C -24.202972 820.708 345.91858 734.5437 373.6637 635.1729 C 401.4096 535.801 258.51135 339.35004 267.93848 276.06586 C 277.37067 212.78275 374.4542 42.139946 312.06137 0.0 z" svg:height="7.28147mm" draw:style-name="style-12" svg:viewBox="0.0 0.0 377.2447 728.147" svg:width="3.7724469mm" svg:x="102.29225mm" svg:y="11.423779mm"/>
              <draw:path svg:d="M 312.06177 -1.1368684E-13 C 312.06177 -1.1368684E-13 26.711658 225.19554 1.2543433 522.95197 C -24.202972 820.70807 345.91858 734.54376 373.6641 635.1729 C 401.40997 535.8011 258.51135 339.34998 267.93887 276.0659 C 277.37106 212.78279 374.4542 42.139946 312.06177 -1.1368684E-13 z" svg:height="7.2814703mm" draw:style-name="style-13" svg:viewBox="0.0 0.0 377.24506 728.14703" svg:width="3.7724504mm" svg:x="111.8155mm" svg:y="8.48739mm"/>
              <draw:path svg:d="M 0.0 4.6457586 C 0.0 4.6457586 60.27677 363.12054 309.12555 528.5931 C 557.97473 694.0657 660.362 328.10007 586.56775 255.99722 C 512.7731 183.894 271.81418 214.74806 220.85596 176.05756 C 169.90073 137.36201 66.94665 -29.804117 0.0 4.6457586 z" svg:height="5.7110734mm" draw:style-name="style-14" svg:viewBox="0.0 0.0 610.02997 571.1073" svg:width="6.1003mm" svg:x="79.44723mm" svg:y="34.149048mm"/>
              <draw:path svg:d="M 0.0 2.083597 C 0.0 2.083597 2.9498572 365.57846 222.56706 568.24963 C 442.18475 770.9189 601.04254 425.69742 539.55133 342.85266 C 478.06015 260.0071 235.25154 252.44888 191.0378 206.20131 C 146.82762 159.94911 71.54416 -21.369173 0.0 2.083597 z" svg:height="6.310865mm" draw:style-name="style-15" svg:viewBox="0.0 0.0 552.8914 631.0865" svg:width="5.5289145mm" svg:x="74.690956mm" svg:y="46.346825mm"/>
              <draw:path svg:d="M 668.0473 473.74106 C 668.0473 473.74106 538.3092 134.17017 261.73187 20.983221 C -14.846452 -92.20372 -43.106857 286.76022 43.44951 342.90924 C 130.00587 399.0532 360.15897 321.3184 417.74347 349.21234 C 475.3243 377.10666 609.2013 520.702 668.0473 473.74106 z" svg:height="4.831012mm" draw:style-name="style-16" svg:viewBox="0.0 0.0 668.0473 483.10117" svg:width="6.6804733mm" svg:x="78.98375mm" svg:y="55.227787mm"/>
              <draw:path svg:d="M 218.5324 746.60315 C 218.5324 746.60315 438.48788 457.19357 388.65924 162.5353 C 338.82962 -132.12338 2.026731 43.877987 0.015984448 147.03174 C -1.9903059 250.18237 185.50427 404.64563 192.20262 468.27884 C 198.89885 531.90936 147.58702 721.40625 218.5324 746.60315 z" svg:height="7.466033mm" draw:style-name="style-17" svg:viewBox="0.0 0.0 396.00604 746.6033" svg:width="3.9600606mm" svg:x="81.19912mm" svg:y="46.621113mm"/>
              <draw:path svg:d="M 11.390227 684.4504 C 11.390227 684.4504 341.4681 532.18933 435.81705 248.63121 C 530.16595 -34.926697 150.16081 -37.659748 99.95376 52.473747 C 49.75213 142.60724 142.7758 367.01706 118.817345 426.34515 C 94.85423 485.6707 -39.42598 628.89465 11.390227 684.4504 z" svg:height="6.844505mm" draw:style-name="style-18" svg:viewBox="0.0 0.0 450.8037 684.4505" svg:width="4.508037mm" svg:x="151.85667mm" svg:y="19.290161mm"/>
              <draw:path svg:d="M 269.54932 745.1256 C 269.54932 745.1256 463.7071 437.8179 388.6387 148.55713 C 313.56952 -140.70363 -6.786706 63.70161 0.1100505 166.64455 C 7.013007 269.5846 207.13287 407.2936 219.30275 470.109 C 231.46178 532.92535 196.69048 726.1481 269.54932 745.1256 z" svg:height="7.451255mm" draw:style-name="style-19" svg:viewBox="0.0 0.0 405.89496 745.1255" svg:width="4.0589495mm" svg:x="159.25818mm" svg:y="23.661705mm"/>
              <draw:path svg:d="M 668.4018 473.04395 C 668.4018 473.04395 538.20044 133.66098 261.4676 20.854958 C -15.269895 -91.95611 -43.01192 287.0435 43.62185 343.07587 C 130.26027 399.09775 360.30148 321.05298 417.9284 348.86087 C 475.54993 376.67883 609.617 520.0964 668.4018 473.04395 z" svg:height="4.8244643mm" draw:style-name="style-20" svg:viewBox="0.0 0.0 668.4015 482.44644" svg:width="6.6840153mm" svg:x="182.51045mm" svg:y="54.666615mm"/>
              <draw:path svg:d="M 0.0 624.4374 C 0.0 624.4374 7.5531845 261.01498 229.71648 61.138477 C 451.8844 -138.74268 606.35425 208.45697 543.82074 290.5244 C 481.28186 372.5818 238.41124 377.06674 193.60442 422.7528 C 148.81152 468.4439 71.249176 648.7965 0.0 624.4374 z" svg:height="6.2668877mm" draw:style-name="style-21" svg:viewBox="0.0 0.0 557.8194 626.6888" svg:width="5.578194mm" svg:x="175.87468mm" svg:y="55.258663mm"/>
              <draw:path svg:d="M 725.34827 56.755642 C 725.34827 56.755642 385.5379 -72.32217 117.01313 58.839043 C -151.51706 190.00374 112.58399 463.238 212.09831 435.98288 C 311.60257 408.72098 406.70248 185.1995 465.843 160.75763 C 524.9843 136.33125 721.25934 131.94241 725.34827 56.755642 z" svg:height="4.3788037mm" draw:style-name="style-22" svg:viewBox="0.0 0.0 725.34845 437.8804" svg:width="7.2534847mm" svg:x="166.47783mm" svg:y="22.39694mm"/>
              <draw:path svg:d="M 725.34827 56.755543 C 725.34827 56.755543 385.5379 -72.322266 117.01313 58.838947 C -151.51706 190.00365 112.58399 463.23813 212.09831 435.9828 C 311.60257 408.7209 406.70248 185.1994 465.843 160.75743 C 524.9843 136.33125 721.25934 131.94241 725.34827 56.755543 z" svg:height="4.3788037mm" draw:style-name="style-23" svg:viewBox="0.0 0.0 725.34845 437.8804" svg:width="7.2534847mm" svg:x="158.70052mm" svg:y="15.889377mm"/>
              <draw:path svg:d="M 318.81708 0.0 C 318.81708 0.0 30.732765 221.6762 1.6244074 519.1011 C -27.478525 816.5325 343.65906 734.90796 372.6248 635.87946 C 401.5859 536.8554 261.1142 338.6786 271.31247 275.50357 C 281.52158 212.33682 380.69568 42.903324 318.81708 0.0 z" svg:height="7.2645903mm" draw:style-name="style-24" svg:viewBox="0.0 0.0 376.56674 726.459" svg:width="3.7656674mm" svg:x="151.16809mm" svg:y="10.251419mm"/>
              <draw:path svg:d="M 58.994045 0.0 C 58.994045 0.0 -72.381454 338.93045 56.96741 608.3336 C 186.3155 877.7424 461.3263 615.4981 434.7429 515.8012 C 408.15872 416.11343 185.27933 319.5076 161.24568 260.1989 C 137.2167 200.89467 134.15388 4.59703 58.994045 0.0 z" svg:height="7.263899mm" draw:style-name="style-25" svg:viewBox="0.0 0.0 436.54074 726.3899" svg:width="4.3654075mm" svg:x="146.21767mm" svg:y="8.43443mm"/>
              <draw:path svg:d="M 186.65495 745.4794 C 186.65495 745.4794 421.63797 468.1401 387.4913 171.2506 C 353.3497 -125.64396 7.70431 32.257004 0.22785103 135.16585 C -7.248608 238.06616 171.78845 402.24176 175.1101 466.14914 C 178.42674 530.0503 117.13287 716.55817 186.65495 745.4794 z" svg:height="7.454794mm" draw:style-name="style-26" svg:viewBox="0.0 0.0 390.88232 745.4794" svg:width="3.9088233mm" svg:x="123.519394mm" svg:y="14.040605mm"/>
            </draw:g>
            <draw:path svg:d="M 2063.9434 4.1160436 C 2063.9434 4.1160436 2627.1912 39.56432 2654.765 362.54742 C 2682.3342 685.53033 2520.846 882.47 2520.846 882.47 C 2520.846 882.47 2591.744 1579.6365 2040.3103 1784.4579 C 1449.4879 1855.359 523.86444 1800.2141 523.86444 1800.2141 C 523.86444 1800.2141 252.08385 1867.1779 141.79697 1303.9247 C 31.51048 740.67145 0.0 342.8544 0.0 342.8544 C 0.0 342.8544 55.14344 27.745708 452.96594 8.052674 C 850.78375 -11.639778 2060.0017 11.993567 2063.9434 4.1160436 z" svg:height="18.206457mm" draw:style-name="style-27" svg:viewBox="0.0 0.0 2657.932 1820.6456" svg:width="26.579319mm" svg:x="117.53407mm" svg:y="27.40624mm"/>
            <draw:path svg:d="M 274.07147 -4.5474735E-13 C 274.07147 -4.5474735E-13 -29.214533 378.12424 2.2955604 531.73804" svg:height="5.3173804mm" draw:style-name="style-28" svg:viewBox="0.0 0.0 274.07156 531.73804" svg:width="2.7407157mm" svg:x="139.9624mm" svg:y="36.191555mm"/>
            <draw:path svg:d="M 2662.642 0.0 C 2737.482 63.0198 2808.3752 133.91673 2824.1304 366.3093 C 2839.8862 598.70184 2855.641 831.0913 2855.641 831.0913 L 3249.5227 4376.0234 L 3596.1377 6940.194 L 3619.7708 7338.016 C 3619.7708 7338.016 3537.0583 7629.4883 3304.6658 7653.121 C 3135.2996 8007.6147 2217.5583 8110.0283 2126.9634 8106.0874 C 2044.2505 8102.1514 1752.7732 7980.0454 1575.5295 7995.801 C 1398.28 8011.551 1091.0527 8129.715 953.1916 8110.024 C 815.3359 8090.3325 504.16693 7983.982 449.02502 7759.4717 C 63.02096 7637.366 0.0 7341.9526 0.0 7341.9526 L 417.51532 4376.0234 L 823.2134 626.2726 C 823.2134 626.2726 870.4793 126.0427 1071.356 51.204872 C 1280.1156 31.511644 2359.3506 70.89732 2662.642 0.0 z" svg:height="81.1223mm" draw:style-name="style-29" svg:viewBox="0.0 0.0 3619.7708 8112.23" svg:width="36.19771mm" svg:x="112.019745mm" svg:y="45.05389mm"/>
            <draw:path svg:d="M 82.71342 0.0 L 0.0 2623.2544" svg:height="26.232544mm" draw:style-name="style-30" svg:viewBox="0.0 0.0 82.71342 2623.2544" svg:width="0.82713413mm" svg:x="116.549385mm" svg:y="96.37665mm"/>
            <draw:path svg:d="M -9.094947E-13 0.0 L 232.39256 2162.411" svg:height="21.62411mm" draw:style-name="style-31" svg:viewBox="0.0 0.0 232.39256 2162.411" svg:width="2.3239255mm" svg:x="142.86067mm" svg:y="99.842804mm"/>
            <draw:path svg:d="M 5389.2593 6324.625 L 3348.4124 4949.8135 L 1277.0944 6331.318 L 1953.9608 3965.517 L 0.0 2422.4846 L 2459.173 2335.1506 L 3322.8774 0.0 L 4165.864 2311.8247 L 6653.6226 2411.6553 L 4715.4443 3927.7761 L 5389.2593 6324.625 z" svg:height="63.31318mm" draw:style-name="style-32" svg:viewBox="0.0 0.0 6653.6226 6331.318" svg:width="66.536224mm" svg:x="97.5065mm" svg:y="30.031353mm"/>
            <draw:path svg:d="M 0.0 30.260788 L 8.639739 9.094947E-13" svg:height="0.3026079mm" draw:style-name="style-33" draw:transform="rotate(-3.141592653589793) translate(75.48149mm,83.048386mm)" svg:viewBox="0.0 0.0 8.639739 30.260788" svg:width="0.086397395mm"/>
            <draw:path svg:d="M 0.0 0.0 L 8.639739 30.260788" svg:height="0.3026079mm" draw:style-name="style-34" svg:viewBox="0.0 0.0 8.639739 30.260788" svg:width="0.086397395mm" svg:x="184.44614mm" svg:y="81.794846mm"/>
            <draw:path svg:d="M 174.01053 0.0 C 174.01053 0.0 346.57678 238.93747 377.5499 376.10495 C 408.5236 513.27167 466.04553 783.1833 541.2664 893.80035 C 616.48785 1004.417 1045.6906 1619.4613 1067.8145 1876.1011 C 1072.2388 2044.238 890.8233 2331.8503 620.91223 2336.2695 C 452.77087 2331.8503 19.143702 2221.2334 1.4446065 1849.5529 C -16.254488 1477.8721 134.1876 1469.0192 151.88664 1243.3564 C 169.58565 1017.69354 174.01053 4.424883 174.01053 0.0 z" svg:height="23.362694mm" draw:style-name="style-35" svg:viewBox="0.0 0.0 1067.8937 2336.2695" svg:width="10.678936mm" svg:x="70.81806mm" svg:y="47.33101mm"/>
            <draw:path svg:d="M 1740.3441 2.2737368E-13 C 1740.3441 2.2737368E-13 1561.6829 12.7407675 1424.1345 87.30802 C 1317.5613 153.02455 1137.0397 247.57487 1010.87506 422.4892 C 690.02014 672.62177 207.30182 789.3412 55.07214 997.13885 C -36.056458 1138.5071 -30.458801 1478.5093 197.87604 1622.5046 C 343.8433 1706.081 771.8295 1836.8319 980.0427 1528.4385 C 1188.2557 1220.0453 1064.3069 1134.3259 1166.4164 932.30975 C 1334.8975 469.23373 1738.0458 3.7818234 1740.3441 2.2737368E-13 z" svg:height="17.22776mm" draw:style-name="style-36" svg:viewBox="0.0 0.0 1740.3441 1722.7761" svg:width="17.40344mm" svg:x="84.80076mm" svg:y="14.794692mm"/>
            <draw:path svg:d="M 2246.707 520.0122 C 2246.707 520.0122 2113.2747 400.52625 1964.0214 353.5845 C 1842.6775 322.7353 1640.5813 336.1542 1431.4559 315.63226 C 1028.5642 259.12665 613.2188 -32.247364 358.04193 2.937796 C 193.08904 35.80957 -47.272503 276.34723 8.114675 540.55396 C 49.610687 703.5528 231.90819 1033.2196 598.30194 968.27814 C 964.68994 903.33325 961.531 823.4106 1177.6912 756.2374 C 1704.9128 460.61612 2242.3948 520.9966 2246.707 520.0122 z" svg:height="9.7663765mm" draw:style-name="style-37" svg:viewBox="0.0 0.0 2246.7073 976.63763" svg:width="22.467072mm" svg:x="123.07463mm" svg:y="5.080908mm"/>
            <draw:path svg:d="M 1451.4521 2021.0037 C 1481.53 1952.253 1426.1328 1823.029 1386.7805 1671.6014 C 1348.5806 1552.3633 1291.5581 1367.3041 1152.0614 1202.8247 C 986.3059 831.28796 1014.7137 321.7774 849.5573 124.09705 C 734.212 1.685439 402.81818 -74.53248 208.1985 112.53807 C 92.00997 234.16325 -137.69565 618.21625 111.66638 894.40466 C 361.02765 1170.585 469.7095 1066.5519 641.29065 1214.1901 C 1050.353 1488.9521 1250.6766 1970.6052 1451.4521 2021.0037 z" svg:height="20.210037mm" draw:style-name="style-38" svg:viewBox="0.0 0.0 1460.0542 2021.0037" svg:width="14.600542mm" svg:x="174.00728mm" svg:y="31.8445mm"/>
            <draw:path svg:d="M 572.85004 2303.001 C 628.7092 2225.657 728.7312 2076.5967 716.8364 1952.449 C 707.4194 1854.1235 761.89746 1556.0486 767.8503 1426.0139 C 804.82104 1020.8622 1058.4231 692.00336 989.4602 339.99365 C 948.66016 176.82364 709.6746 -55.929295 448.45813 12.160581 C 287.6503 61.483356 -70.378075 258.49506 12.192355 621.3176 C 94.77286 984.1456 212.00299 978.1323 289.53976 1190.7926 C 512.13477 1630.4265 369.70767 2152.6501 572.85004 2303.001 z" svg:height="23.030006mm" draw:style-name="style-39" svg:viewBox="0.0 0.0 1001.2851 2303.0007" svg:width="10.012851mm" svg:x="181.32692mm" svg:y="61.47956mm"/>
            <draw:path svg:d="M 7.630685 0.0 C 7.630685 0.0 -61.04858 132.07533 213.67313 248.30493" svg:height="2.4830494mm" draw:style-name="style-40" svg:viewBox="0.0 0.0 213.6733 248.30493" svg:width="2.136733mm" svg:x="157.16293mm" svg:y="110.267075mm"/>
            <draw:path svg:d="M 0.0 32.871777 C 0.0 32.871777 306.42014 -41.089138 512.4579 32.871777" svg:height="0.32871518mm" draw:style-name="style-41" svg:viewBox="0.0 0.0 512.4579 32.871517" svg:width="5.124579mm" svg:x="162.73361mm" svg:y="106.821335mm"/>
            <draw:path svg:d="M 2.814813 0.0 C 2.814813 5.287849 -39.448456 137.36317 203.57483 327.55368" svg:height="3.275537mm" draw:style-name="style-42" svg:viewBox="0.0 0.0 203.57446 327.55368" svg:width="2.0357447mm" svg:x="171.84514mm" svg:y="99.43678mm"/>
            <draw:path svg:d="M 0.0 0.0 C 0.0 0.0 179.62102 132.0761 480.75873 126.79368" svg:height="1.2694801mm" draw:style-name="style-43" svg:viewBox="0.0 0.0 480.75873 126.94801" svg:width="4.807587mm" svg:x="173.61673mm" svg:y="96.00282mm"/>
            <draw:path svg:d="M 169.05617 0.0 C 169.05617 0.0 179.62102 348.67798 -1.8189894E-12 512.4525" svg:height="5.124525mm" draw:style-name="style-44" svg:viewBox="0.0 0.0 169.1732 512.4525" svg:width="1.691732mm" svg:x="153.80528mm" svg:y="99.85946mm"/>
            <draw:path svg:d="M 0.0 47.544918 C 0.0 47.544918 295.85062 121.50661 538.8731 0.0" svg:height="0.6983895mm" draw:style-name="style-45" svg:viewBox="0.0 0.0 538.8731 69.83894" svg:width="5.3887315mm" svg:x="161.51851mm" svg:y="93.99528mm"/>
            <draw:path svg:d="M 0.0 0.0 C 0.0 0.0 63.39684 89.812836 390.9459 73.96634" svg:height="0.7584123mm" draw:style-name="style-46" svg:viewBox="0.0 0.0 390.9459 75.841225" svg:width="3.9094589mm" svg:x="180.4847mm" svg:y="89.34615mm"/>
            <draw:path svg:d="M 0.0 0.0 C 10.564848 5.281649 385.6588 126.79368 623.39966 15.851148" svg:height="0.6239938mm" draw:style-name="style-47" svg:viewBox="0.0 0.0 623.39966 62.39938" svg:width="6.233997mm" svg:x="167.69972mm" svg:y="87.28579mm"/>
            <draw:path svg:d="M 1.8189894E-12 0.18755086 C 1.8189894E-12 0.18755086 15.846498 -20.946796 132.07533 385.851" svg:height="3.858507mm" draw:style-name="style-48" svg:viewBox="0.0 0.0 132.07533 385.8507" svg:width="1.3207532mm" svg:x="175.20166mm" svg:y="72.91402mm"/>
            <draw:path svg:d="M 190.1913 0.0 C 190.1913 0.0 174.33937 216.60187 0.0 311.6971" svg:height="3.1169713mm" draw:style-name="style-49" svg:viewBox="0.0 0.0 190.1913 311.6971" svg:width="1.9019129mm" svg:x="176.20543mm" svg:y="61.451687mm"/>
            <draw:path svg:d="M 211.97664 -9.094947E-13 C 211.97664 -9.094947E-13 -41.610714 206.0374 5.939627 290.5682" svg:height="2.905682mm" draw:style-name="style-50" svg:viewBox="0.0 0.0 211.97626 290.5682" svg:width="2.1197627mm" svg:x="187.13478mm" svg:y="52.576126mm"/>
            <draw:path svg:d="M 84.525764 0.0 C 84.525764 0.0 216.60187 221.88467 1.8189894E-12 375.09473" svg:height="3.7509475mm" draw:style-name="style-51" svg:viewBox="0.0 0.0 124.39949 375.09473" svg:width="1.2439948mm" svg:x="175.7828mm" svg:y="51.096893mm"/>
            <draw:path svg:d="M 0.0 0.10075046 C 0.0 0.10075046 227.17136 -10.470298 327.54904 185.00497" svg:height="1.8500493mm" draw:style-name="style-52" svg:viewBox="0.0 0.0 327.54904 185.00491" svg:width="3.2754905mm" svg:x="170.23555mm" svg:y="41.58639mm"/>
            <draw:path svg:d="M 0.0 0.0038750176 L 174.34402 0.0" svg:height="3.8750175E-5mm" draw:style-name="style-53" svg:viewBox="0.0 0.0 174.34402 1.0" svg:width="1.7434402mm" svg:x="165.95628mm" svg:y="35.14206mm"/>
            <draw:path svg:d="M 42.262493 0.0 C 42.262493 5.2812614 89.80741 47.54259 0.0 137.35776" svg:height="1.3735775mm" draw:style-name="style-54" svg:viewBox="0.0 0.0 54.837593 137.35776" svg:width="0.5483759mm" svg:x="174.56769mm" svg:y="27.21748mm"/>
            <draw:path svg:d="M 1.8189894E-12 0.0 C 1.8189894E-12 0.0 121.51125 190.18954 100.377686 422.6441" svg:height="4.226441mm" draw:style-name="style-55" svg:viewBox="0.0 0.0 102.8462 422.6441" svg:width="1.028462mm" svg:x="158.77135mm" svg:y="27.428785mm"/>
            <draw:path svg:d="M 0.0 84.52944 C 52.82734 79.24818 232.45378 0.0 232.45378 0.0" svg:height="0.8452944mm" draw:style-name="style-56" svg:viewBox="0.0 0.0 232.45378 84.52944" svg:width="2.3245378mm" svg:x="165.79782mm" svg:y="20.13817mm"/>
            <draw:path svg:d="M 21.978325 -2.2737368E-13 C 16.695902 -2.2737368E-13 -46.70094 237.7362 69.52866 322.26605" svg:height="3.2226603mm" draw:style-name="style-57" svg:viewBox="0.0 0.0 69.52838 322.26605" svg:width="0.69528383mm" svg:x="157.75906mm" svg:y="13.428693mm"/>
            <draw:path svg:d="M 0.0 0.0 C 0.0 253.58852 200.76001 190.18549 63.402264 433.2076" svg:height="4.332076mm" draw:style-name="style-58" svg:viewBox="0.0 0.0 111.457954 433.2076" svg:width="1.1145796mm" svg:x="155.07317mm" svg:y="24.258997mm"/>
            <draw:path svg:d="M 316.97955 0.0 C 311.6971 0.0 -9.094947E-13 243.02193 -9.094947E-13 285.28693" svg:height="2.8528693mm" draw:style-name="style-59" svg:viewBox="0.0 0.0 316.97955 285.28693" svg:width="3.1697955mm" svg:x="146.99014mm" svg:y="22.145737mm"/>
            <draw:path svg:d="M 0.0 -2.2737368E-13 C 0.0 -2.2737368E-13 132.0761 132.07242 100.377686 311.69867" svg:height="3.1169868mm" draw:style-name="style-60" svg:viewBox="0.0 0.0 105.29015 311.69867" svg:width="1.0529015mm" svg:x="142.02405mm" svg:y="20.824976mm"/>
            <draw:path svg:d="M 158.48668 -2.2737368E-13 C 158.48668 -2.2737368E-13 89.80818 200.75304 0.0 253.58504" svg:height="2.5358503mm" draw:style-name="style-61" svg:viewBox="0.0 0.0 158.48668 253.58504" svg:width="1.5848668mm" svg:x="136.58253mm" svg:y="19.76838mm"/>
            <draw:path svg:d="M 184.90848 0.0 C 179.62605 10.567561 73.9613 237.7362 0.0 280.00122" svg:height="2.800012mm" draw:style-name="style-62" svg:viewBox="0.0 0.0 184.90848 280.00122" svg:width="1.8490849mm" svg:x="129.2919mm" svg:y="19.240055mm"/>
            <draw:path svg:d="M 26.416384 0.0 C 31.69842 0.0 132.0761 211.3241 -9.094947E-13 364.53046" svg:height="3.6453047mm" draw:style-name="style-63" svg:viewBox="0.0 0.0 67.89272 364.53046" svg:width="0.6789272mm" svg:x="121.26164mm" svg:y="19.292912mm"/>
            <draw:path svg:d="M 79.24334 0.0 C 84.525764 5.2812133 100.377686 163.76978 0.0 301.1316" svg:height="3.011316mm" draw:style-name="style-64" svg:viewBox="0.0 0.0 83.42893 301.1316" svg:width="0.8342893mm" svg:x="118.51448mm" svg:y="8.356995mm"/>
            <draw:path svg:d="M 237.73698 0.0 C 237.73698 5.2853303 280.0022 179.63022 0.0 237.73979" svg:height="2.377398mm" draw:style-name="style-65" svg:viewBox="0.0 0.0 240.00966 237.73979" svg:width="2.4000967mm" svg:x="107.42006mm" svg:y="11.949446mm"/>
            <draw:path svg:d="M 4.5474735E-13 4.5474735E-13 C 5.2831993 10.563298 269.4362 52.82831 269.4362 52.82831" svg:height="0.5282831mm" draw:style-name="style-66" svg:viewBox="0.0 0.0 269.4362 52.82831" svg:width="2.6943617mm" svg:x="104.40872mm" svg:y="28.062775mm"/>
            <draw:path svg:d="M 0.0 100.378456 C 5.2831993 95.092545 322.26642 0.0 322.26642 0.0" svg:height="1.0037845mm" draw:style-name="style-67" svg:viewBox="0.0 0.0 322.26642 100.378456" svg:width="3.2226644mm" svg:x="97.8049mm" svg:y="33.187332mm"/>
            <draw:path svg:d="M 0.0 0.0 C 10.566592 0.0 221.88855 36.983555 274.719 10.567173" svg:height="0.20079891mm" draw:style-name="style-68" svg:viewBox="0.0 0.0 274.719 20.079891" svg:width="2.74719mm" svg:x="92.68034mm" svg:y="38.153397mm"/>
            <draw:path svg:d="M 0.0 -4.5474735E-13 C 0.0 -4.5474735E-13 68.67965 36.98317 10.56601 390.94666" svg:height="3.9094665mm" draw:style-name="style-69" svg:viewBox="0.0 0.0 33.91337 390.94666" svg:width="0.33913368mm" svg:x="91.20109mm" svg:y="40.108112mm"/>
            <draw:path svg:d="M 0.0 0.0 L 126.7932 190.18954" svg:height="1.9018955mm" draw:style-name="style-70" svg:viewBox="0.0 0.0 126.7932 190.18954" svg:width="1.2679319mm" svg:x="80.89913mm" svg:y="30.809969mm"/>
            <draw:path svg:d="M 2.2737368E-13 0.105012976 C 2.2737368E-13 -5.180511 126.7932 190.29088 295.8514 227.27405" svg:height="2.2727425mm" draw:style-name="style-71" svg:viewBox="0.0 0.0 295.8514 227.27425" svg:width="2.958514mm" svg:x="76.567024mm" svg:y="40.582565mm"/>
            <draw:path svg:d="M 4.5474735E-13 63.39955 C 5.283393 63.39955 206.03934 21.130472 237.73776 9.094947E-13" svg:height="0.63399553mm" draw:style-name="style-72" svg:viewBox="0.0 0.0 237.73776 63.39955" svg:width="2.3773775mm" svg:x="86.551994mm" svg:y="49.88176mm"/>
            <draw:path svg:d="M -2.2737368E-13 221.88893 C 5.283393 221.88893 -5.282618 89.813225 158.49171 9.094947E-13" svg:height="2.2188895mm" draw:style-name="style-73" svg:viewBox="0.0 0.0 158.49171 221.88893" svg:width="1.5849171mm" svg:x="85.65388mm" svg:y="55.481808mm"/>
            <draw:path svg:d="M -2.2737368E-13 0.0 C -2.2737368E-13 5.282037 153.20851 195.47255 258.86978 221.88893" svg:height="2.2188895mm" draw:style-name="style-74" svg:viewBox="0.0 0.0 258.86978 221.88893" svg:width="2.588698mm" svg:x="83.48783mm" svg:y="60.97619mm"/>
            <draw:path svg:d="M 0.0 137.92311 C 15.84921 132.63565 179.62373 -10.009946 369.81387 0.55955255" svg:height="1.3792295mm" draw:style-name="style-75" svg:viewBox="0.0 0.0 369.81387 137.92296" svg:width="3.6981387mm" svg:x="82.58971mm" svg:y="63.242302mm"/>
            <draw:path svg:d="M -2.2737368E-13 -9.094947E-13 C -2.2737368E-13 -9.094947E-13 5.2828116 163.77995 491.32367 121.51668" svg:height="1.2848545mm" draw:style-name="style-76" svg:viewBox="0.0 0.0 491.32367 128.48544" svg:width="4.9132366mm" svg:x="82.06141mm" svg:y="69.534706mm"/>
            <draw:path svg:d="M 0.0 449.0603 C 0.0 443.77866 142.6425 121.51203 433.2107 9.094947E-13" svg:height="4.490603mm" draw:style-name="style-77" svg:viewBox="0.0 0.0 433.2107 449.0603" svg:width="4.332107mm" svg:x="82.53688mm" svg:y="70.80265mm"/>
            <draw:path svg:d="M 0.0 232.45378 C 0.0 232.45378 42.26443 95.089836 285.28482 -9.094947E-13" svg:height="2.3245378mm" draw:style-name="style-78" svg:viewBox="0.0 0.0 285.28482 232.45378" svg:width="2.852848mm" svg:x="86.44634mm" svg:y="77.089516mm"/>
            <draw:path svg:d="M -4.5474735E-13 163.7691 C -4.5474735E-13 163.7691 174.34093 21.128922 237.73776 0.0" svg:height="1.637691mm" draw:style-name="style-79" svg:viewBox="0.0 0.0 237.73776 163.7691" svg:width="2.3773775mm" svg:x="89.14069mm" svg:y="83.217865mm"/>
            <draw:path svg:d="M 0.0 79.248764 C 0.0 79.248764 105.66069 190.1913 369.81366 0.0" svg:height="1.114149mm" draw:style-name="style-80" svg:viewBox="0.0 0.0 369.81366 111.414894" svg:width="3.6981366mm" svg:x="91.30675mm" svg:y="88.28956mm"/>
            <draw:path svg:d="M 0.0 24.549011 C 31.698517 19.266588 417.3613 -70.540825 549.4378 130.21378" svg:height="1.302135mm" draw:style-name="style-81" svg:viewBox="0.0 0.0 549.4378 130.2135" svg:width="5.494378mm" svg:x="78.574585mm" svg:y="89.734634mm"/>
            <draw:path svg:d="M 0.0 26.954622 C 0.0 26.954622 406.7948 -25.877369 459.62524 16.39055" svg:height="0.26954252mm" draw:style-name="style-82" svg:viewBox="0.0 0.0 459.62524 26.95425" svg:width="4.5962524mm" svg:x="80.106674mm" svg:y="92.88042mm"/>
            <draw:path svg:d="M 1.5978636 73.961685 C 1.5978636 73.961685 -51.232964 184.90887 450.657 0.0" svg:height="1.0697126mm" draw:style-name="style-83" svg:viewBox="0.0 0.0 450.65704 106.97127" svg:width="4.5065703mm" svg:x="94.619095mm" svg:y="93.25566mm"/>
            <draw:path svg:d="M 95.09526 0.0 C 5.2831993 153.20502 116.22728 274.71628 0.0 343.39554" svg:height="3.4339554mm" draw:style-name="style-84" svg:viewBox="0.0 0.0 95.09526 343.39554" svg:width="0.9509526mm" svg:x="99.91813mm" svg:y="96.00282mm"/>
            <draw:path svg:d="M 0.0 311.69635 C 15.84921 301.1377 184.90674 243.0225 158.49171 0.0" svg:height="3.1169634mm" draw:style-name="style-85" svg:viewBox="0.0 0.0 161.28754 311.69635" svg:width="1.6128753mm" svg:x="85.60105mm" svg:y="94.999054mm"/>
            <draw:path svg:d="M 0.0 81.66832 C 21.132603 76.38667 301.13422 -45.125355 359.24786 18.271482" svg:height="0.81668216mm" draw:style-name="style-86" svg:viewBox="0.0 0.0 359.24786 81.66821" svg:width="3.5924785mm" svg:x="87.13313mm" svg:y="100.94468mm"/>
            <draw:path svg:d="M 0.0 274.71628 C 0.0 274.71628 36.981617 26.411346 116.22728 0.0" svg:height="2.7471628mm" draw:style-name="style-87" svg:viewBox="0.0 0.0 116.22728 274.71628" svg:width="1.1622728mm" svg:x="92.62751mm" svg:y="102.55385mm"/>
            <draw:path svg:d="M 0.0 79.24334 C 0.0 79.24334 232.45476 73.961685 332.83282 0.0" svg:height="0.7924334mm" draw:style-name="style-88" svg:viewBox="0.0 0.0 332.83282 79.24334" svg:width="3.3283281mm" svg:x="96.85395mm" svg:y="108.25952mm"/>
            <draw:path svg:d="M 0.0 0.0 C 5.2831993 5.282424 216.60574 116.22418 665.6653 5.282424" svg:height="0.5439651mm" draw:style-name="style-89" svg:viewBox="0.0 0.0 665.6653 54.39651" svg:width="6.6566525mm" svg:x="101.34454mm" svg:y="100.65195mm"/>
            <draw:path svg:d="M 0.0 0.0 C 0.0 0.0 63.39684 322.26196 58.11364 396.2283" svg:height="3.9622831mm" draw:style-name="style-90" svg:viewBox="0.0 0.0 58.426414 396.2283" svg:width="0.58426416mm" svg:x="103.035126mm" svg:y="110.74257mm"/>
            <draw:g draw:id="g915">
              <draw:path svg:d="M 411.88705 299.69733 C 411.94122 134.20232 319.72116 9.094947E-13 205.94353 9.094947E-13 C 92.16591 9.094947E-13 -0.054159045 134.20232 0.0 299.69733 C -0.054159045 465.19232 92.16591 599.39465 205.94353 599.39465 C 319.72116 599.39465 411.94122 465.19232 411.88705 299.69733 z" svg:height="5.9939466mm" draw:style-name="style-91" draw:transform="skewX(7.684229528873829E-8) rotate(0.12435333402298064) translate(179.71573mm,58.72745mm)" svg:viewBox="0.0 0.0 411.88712 599.39465" svg:width="4.118871mm"/>
              <draw:path svg:d="M 411.88705 299.69733 C 411.94122 134.20232 319.72116 9.094947E-13 205.94353 9.094947E-13 C 92.16591 9.094947E-13 -0.054159045 134.20232 0.0 299.69733 C -0.054159045 465.19232 92.16591 599.39465 205.94353 599.39465 C 319.72116 599.39465 411.94122 465.19232 411.88705 299.69733 z" svg:height="5.9939466mm" draw:style-name="style-92" draw:transform="skewX(7.684229528873829E-8) rotate(0.12435333402298064) translate(179.27887mm,53.360435mm)" svg:viewBox="0.0 0.0 411.88712 599.39465" svg:width="4.118871mm"/>
              <draw:path svg:d="M 411.88705 299.69742 C 411.9412 134.20236 319.72113 0.0 205.94353 0.0 C 92.1659 0.0 -0.05415904 134.20236 0.0 299.69742 C -0.05415904 465.1925 92.1659 599.39484 205.94353 599.39484 C 319.72113 599.39484 411.9412 465.1925 411.88705 299.69742 z" svg:height="5.9939485mm" draw:style-name="style-93" draw:transform="skewX(7.438235419662784E-7) rotate(0.21234384199431372) translate(177.98839mm,48.028908mm)" svg:viewBox="0.0 0.0 411.8871 599.39484" svg:width="4.1188707mm"/>
              <draw:path svg:d="M 411.8869 299.6976 C 411.94104 134.20242 319.721 -9.094947E-13 205.94345 -9.094947E-13 C 92.16587 -9.094947E-13 -0.054159023 134.20242 0.0 299.6976 C -0.054159023 465.19275 92.16587 599.3952 205.94345 599.3952 C 319.721 599.3952 411.94104 465.19275 411.8869 299.6976 z" svg:height="5.993952mm" draw:style-name="style-94" draw:transform="skewX(9.662912472848058E-7) rotate(0.4701112843361818) translate(175.62973mm,43.29379mm)" svg:viewBox="0.0 0.0 411.88693 599.3952" svg:width="4.1188693mm"/>
              <draw:path svg:d="M 411.8869 299.6976 C 411.94104 134.20242 319.721 -9.094947E-13 205.94345 -9.094947E-13 C 92.16587 -9.094947E-13 -0.054159023 134.20242 0.0 299.6976 C -0.054159023 465.19275 92.16587 599.3952 205.94345 599.3952 C 319.721 599.3952 411.94104 465.19275 411.8869 299.6976 z" svg:height="5.993952mm" draw:style-name="style-95" draw:transform="skewX(9.662912472848058E-7) rotate(0.4701112843361818) translate(173.50789mm,38.488457mm)" svg:viewBox="0.0 0.0 411.88693 599.3952" svg:width="4.1188693mm"/>
              <draw:path svg:d="M 411.8868 299.69766 C 411.94095 134.20245 319.72095 0.0 205.9434 0.0 C 92.16585 0.0 -0.05415901 134.20245 -1.8189894E-12 299.69766 C -0.05415901 465.19284 92.16585 599.3953 205.9434 599.3953 C 319.72095 599.3953 411.94095 465.19284 411.8868 299.69766 z" svg:height="5.993953mm" draw:style-name="style-96" draw:transform="skewX(1.0042306677562213E-6) rotate(0.554895291768494) translate(170.43893mm,34.08456mm)" svg:viewBox="0.0 0.0 411.88684 599.3953" svg:width="4.1188684mm"/>
              <draw:path svg:d="M 411.8869 299.69763 C 411.94104 134.20245 319.72104 0.0 205.94345 0.0 C 92.16587 0.0 -0.054159023 134.20245 0.0 299.69763 C -0.054159023 465.19284 92.16587 599.39526 205.94345 599.39526 C 319.72104 599.39526 411.94104 465.19284 411.8869 299.69763 z" svg:height="5.9939528mm" draw:style-name="style-97" draw:transform="skewX(-2.5021445485344104E-8) rotate(0.6517207800573626) translate(167.06807mm,29.919992mm)" svg:viewBox="0.0 0.0 411.88693 599.39526" svg:width="4.1188693mm"/>
              <draw:path svg:d="M 411.8871 299.69754 C 411.94122 134.20241 319.72116 9.094947E-13 205.94354 9.094947E-13 C 92.16591 9.094947E-13 -0.054159045 134.20241 0.0 299.69754 C -0.054159045 465.19266 92.16591 599.3951 205.94354 599.3951 C 319.72116 599.3951 411.94122 465.19266 411.8871 299.69754 z" svg:height="5.993951mm" draw:style-name="style-98" draw:transform="skewX(-2.6103367337884696E-7) rotate(0.7971941444635888) translate(163.13344mm,26.313944mm)" svg:viewBox="0.0 0.0 411.88712 599.3951" svg:width="4.118871mm"/>
              <draw:path svg:d="M 411.88702 299.6976 C 411.9412 134.20244 319.72113 0.0 205.94351 0.0 C 92.1659 0.0 -0.05415904 134.20244 0.0 299.6976 C -0.05415904 465.19278 92.1659 599.3952 205.94351 599.3952 C 319.72113 599.3952 411.9412 465.19278 411.88702 299.6976 z" svg:height="5.9939523mm" draw:style-name="style-99" draw:transform="skewX(-1.1448010001677653E-6) rotate(0.8893057726260022) translate(158.7231mm,22.776997mm)" svg:viewBox="0.0 0.0 411.8871 599.3952" svg:width="4.1188707mm"/>
              <draw:path svg:d="M 411.88702 299.69757 C 411.9412 134.20242 319.72113 0.0 205.94351 0.0 C 92.1659 0.0 -0.05415904 134.20242 -1.8189894E-12 299.69757 C -0.05415904 465.19272 92.1659 599.39514 205.94351 599.39514 C 319.72113 599.39514 411.9412 465.19272 411.88702 299.69757 z" svg:height="5.9939513mm" draw:style-name="style-100" draw:transform="skewX(-1.5581016962557196E-6) rotate(1.0560925741673626) translate(154.23221mm,20.387243mm)" svg:viewBox="0.0 0.0 411.8871 599.39514" svg:width="4.1188707mm"/>
              <draw:path svg:d="M 411.8868 299.6976 C 411.94098 134.20244 319.72095 -9.094947E-13 205.9434 -9.094947E-13 C 92.16585 -9.094947E-13 -0.05415901 134.20244 -1.8189894E-12 299.6976 C -0.05415901 465.19278 92.16585 599.3952 205.9434 599.3952 C 319.72095 599.3952 411.94098 465.19278 411.8868 299.6976 z" svg:height="5.9939523mm" draw:style-name="style-101" draw:transform="skewX(-1.6022913473550334E-6) rotate(1.1472290423958966) translate(149.0963mm,17.969696mm)" svg:viewBox="0.0 0.0 411.88687 599.3952" svg:width="4.1188684mm"/>
              <draw:path svg:d="M 411.8867 299.69775 C 411.94086 134.20251 319.72086 0.0 205.94334 0.0 C 92.165825 0.0 -0.054158997 134.20251 0.0 299.69775 C -0.054158997 465.19302 92.165825 599.3955 205.94334 599.3955 C 319.72086 599.3955 411.94086 465.19302 411.8867 299.69775 z" svg:height="5.993955mm" draw:style-name="style-102" draw:transform="skewX(-1.9647907383273065E-6) rotate(1.2143220123358396) translate(144.0303mm,16.148752mm)" svg:viewBox="0.0 0.0 411.88675 599.3955" svg:width="4.1188674mm"/>
              <draw:path svg:d="M 411.8867 299.69788 C 411.94086 134.20256 319.72086 9.094947E-13 205.94334 9.094947E-13 C 92.165825 9.094947E-13 -0.054158997 134.20256 1.8189894E-12 299.69788 C -0.054158997 465.1932 92.165825 599.39575 205.94334 599.39575 C 319.72086 599.39575 411.94086 465.1932 411.8867 299.69788 z" svg:height="5.9939575mm" draw:style-name="style-103" draw:transform="skewX(-1.3217188460083138E-6) rotate(1.290715030225306) translate(138.92825mm,14.792805mm)" svg:viewBox="0.0 0.0 411.88675 599.39575" svg:width="4.1188674mm"/>
              <draw:path svg:d="M 411.88678 299.698 C 411.94095 134.2026 319.72095 0.0 205.94339 0.0 C 92.16585 0.0 -0.054159008 134.2026 1.8189894E-12 299.698 C -0.054159008 465.19336 92.16585 599.396 205.94339 599.396 C 319.72095 599.396 411.94095 465.19336 411.88678 299.698 z" svg:height="5.99396mm" draw:style-name="style-104" draw:transform="skewX(-1.6217362950856214E-6) rotate(1.4453401374311) translate(133.59244mm,14.374146mm)" svg:viewBox="0.0 0.0 411.88684 599.396" svg:width="4.1188684mm"/>
              <draw:path svg:d="M 411.88702 299.69803 C 411.94116 134.20264 319.72113 0.0 205.94351 0.0 C 92.16589 0.0 -0.054159038 134.20264 0.0 299.69803 C -0.054159038 465.19345 92.16589 599.39606 205.94351 599.39606 C 319.72113 599.39606 411.94116 465.19345 411.88702 299.69803 z" svg:height="5.993961mm" draw:style-name="style-105" draw:transform="skewX(-1.6168424821382198E-6) rotate(1.5306604682915985) translate(128.12973mm,14.331354mm)" svg:viewBox="0.0 0.0 411.88705 599.39606" svg:width="4.1188707mm"/>
              <draw:path svg:d="M 411.88702 299.69803 C 411.94116 134.20264 319.72113 0.0 205.94351 0.0 C 92.16589 0.0 -0.054159038 134.20264 0.0 299.69803 C -0.054159038 465.19345 92.16589 599.39606 205.94351 599.39606 C 319.72113 599.39606 411.94116 465.19345 411.88702 299.69803 z" svg:height="5.993961mm" draw:style-name="style-106" draw:transform="skewX(-1.6168424821382198E-6) rotate(1.5306604682915985) translate(122.82512mm,14.518618mm)" svg:viewBox="0.0 0.0 411.88705 599.39606" svg:width="4.1188707mm"/>
              <draw:path svg:d="M 411.88693 299.69806 C 411.9411 134.20264 319.72104 0.0 205.94347 0.0 C 92.16588 0.0 -0.054159027 134.20264 0.0 299.69806 C -0.054159027 465.19348 92.16588 599.3961 205.94347 599.3961 C 319.72104 599.3961 411.9411 465.19348 411.88693 299.69806 z" svg:height="5.9939613mm" draw:style-name="style-107" draw:transform="skewX(-1.202051945659219E-6) rotate(1.7955233941564541) translate(117.76061mm,15.943125mm)" svg:viewBox="0.0 0.0 411.88696 599.3961" svg:width="4.11887mm"/>
              <draw:path svg:d="M 411.88696 299.69797 C 411.94113 134.20259 319.72107 0.0 205.94348 0.0 C 92.165886 0.0 -0.054159034 134.20259 1.8189894E-12 299.69797 C -0.054159034 465.19333 92.165886 599.39594 205.94348 599.39594 C 319.72107 599.39594 411.94113 465.19333 411.88696 299.69797 z" svg:height="5.993959mm" draw:style-name="style-108" draw:transform="skewX(-1.5947403569519897E-6) rotate(1.878097016447102) translate(112.497826mm,17.510086mm)" svg:viewBox="0.0 0.0 411.88702 599.39594" svg:width="4.1188703mm"/>
              <draw:path svg:d="M 411.88675 299.69797 C 411.94092 134.20259 319.72092 0.0 205.94337 0.0 C 92.16584 0.0 -0.054159004 134.20259 0.0 299.69797 C -0.054159004 465.19333 92.16584 599.39594 205.94337 599.39594 C 319.72092 599.39594 411.94092 465.19333 411.88675 299.69797 z" svg:height="5.993959mm" draw:style-name="style-109" draw:transform="skewX(-1.3484839648403377E-6) rotate(1.9974908390430666) translate(107.925415mm,19.877626mm)" svg:viewBox="0.0 0.0 411.88678 599.39594" svg:width="4.118868mm"/>
              <draw:path svg:d="M 411.88663 299.69794 C 411.9408 134.20259 319.72083 0.0 205.94331 0.0 C 92.16581 0.0 -0.05415899 134.20259 -1.8189894E-12 299.69794 C -0.05415899 465.1933 92.16581 599.3959 205.94331 599.3959 C 319.72083 599.3959 411.9408 465.1933 411.88663 299.69794 z" svg:height="5.993959mm" draw:style-name="style-110" draw:transform="skewX(-1.200152079349169E-6) rotate(2.0829055708054485) translate(103.20549mm,22.585033mm)" svg:viewBox="0.0 0.0 411.88666 599.3959" svg:width="4.118867mm"/>
              <draw:path svg:d="M 411.88647 299.6979 C 411.94064 134.20258 319.7207 0.0 205.94324 0.0 C 92.16578 0.0 -0.05415897 134.20258 0.0 299.6979 C -0.05415897 465.19324 92.16578 599.3958 205.94324 599.3958 C 319.7207 599.3958 411.94064 465.19324 411.88647 299.6979 z" svg:height="5.993958mm" draw:style-name="style-111" draw:transform="skewX(-1.0500148042200389E-6) rotate(2.191789327106446) translate(98.88916mm,25.922728mm)" svg:viewBox="0.0 0.0 411.88654 599.3958" svg:width="4.1188655mm"/>
              <draw:path svg:d="M 411.8864 299.6979 C 411.94058 134.20258 319.72064 9.094947E-13 205.9432 9.094947E-13 C 92.165764 9.094947E-13 -0.05415896 134.20258 -1.8189894E-12 299.6979 C -0.05415896 465.19324 92.165764 599.3958 205.9432 599.3958 C 319.72064 599.3958 411.94058 465.19324 411.8864 299.6979 z" svg:height="5.993958mm" draw:style-name="style-112" draw:transform="skewX(-1.1482694071603128E-6) rotate(2.2765030848984447) translate(94.81437mm,29.322922mm)" svg:viewBox="0.0 0.0 411.88647 599.3958" svg:width="4.1188645mm"/>
              <draw:path svg:d="M 411.88638 299.69797 C 411.94052 134.20259 319.7206 0.0 205.94319 0.0 C 92.16576 0.0 -0.054158956 134.20259 0.0 299.69797 C -0.054158956 465.19333 92.16576 599.39594 205.94319 599.39594 C 319.7206 599.39594 411.94052 465.19333 411.88638 299.69797 z" svg:height="5.9939594mm" draw:style-name="style-113" draw:transform="skewX(-1.8824259974311632E-6) rotate(2.348270113575882) translate(91.19939mm,33.43811mm)" svg:viewBox="0.0 0.0 411.8864 599.39594" svg:width="4.118864mm"/>
              <draw:path svg:d="M 411.88635 299.69806 C 411.9405 134.20265 319.7206 0.0 205.94318 0.0 C 92.16575 0.0 -0.054158952 134.20265 0.0 299.69806 C -0.054158952 465.19348 92.16575 599.3961 205.94318 599.3961 C 319.7206 599.3961 411.9405 465.19348 411.88635 299.69806 z" svg:height="5.9939613mm" draw:style-name="style-114" draw:transform="skewX(-2.544485519349485E-6) rotate(2.432067805033644) translate(88.19311mm,37.976692mm)" svg:viewBox="0.0 0.0 411.88638 599.3961" svg:width="4.118864mm"/>
              <draw:path svg:d="M 411.88632 299.69818 C 411.9405 134.20268 319.72058 0.0 205.94316 0.0 C 92.16574 0.0 -0.05415895 134.20268 0.0 299.69818 C -0.05415895 465.19363 92.16574 599.39636 205.94316 599.39636 C 319.72058 599.39636 411.9405 465.19363 411.88632 299.69818 z" svg:height="5.9939632mm" draw:style-name="style-115" draw:transform="skewX(-3.443825598775705E-6) rotate(2.538915137983478) translate(85.58541mm,42.553314mm)" svg:viewBox="0.0 0.0 411.88635 599.39636" svg:width="4.1188636mm"/>
              <draw:path svg:d="M 411.8865 299.69812 C 411.94067 134.20267 319.72073 0.0 205.94325 0.0 C 92.16579 0.0 -0.054158974 134.20267 0.0 299.69812 C -0.054158974 465.1936 92.16579 599.39624 205.94325 599.39624 C 319.72073 599.39624 411.94067 465.1936 411.8865 299.69812 z" svg:height="5.993963mm" draw:style-name="style-116" draw:transform="skewX(-3.105056252321727E-6) rotate(2.7115509021806217) translate(83.77611mm,47.554703mm)" svg:viewBox="0.0 0.0 411.88657 599.39624" svg:width="4.1188655mm"/>
              <draw:path svg:d="M 411.8866 299.69803 C 411.94077 134.20262 319.7208 0.0 205.9433 0.0 C 92.1658 0.0 -0.054158986 134.20262 0.0 299.69803 C -0.054158986 465.19342 92.1658 599.39606 205.9433 599.39606 C 319.7208 599.39606 411.94077 465.19342 411.8866 299.69803 z" svg:height="5.9939604mm" draw:style-name="style-117" draw:transform="skewX(-3.4216627268313585E-6) rotate(2.802331465490521) translate(82.10132mm,52.91296mm)" svg:viewBox="0.0 0.0 411.88663 599.39606" svg:width="4.1188664mm"/>
              <draw:path svg:d="M 411.25836 240.61752 C 411.31244 107.7468 319.23315 0.0 205.62918 0.0 C 92.02523 0.0 -0.054076377 107.7468 0.0 240.61752 C -0.054076377 373.48825 92.02523 481.23505 205.62918 481.23505 C 319.23315 481.23505 411.31244 373.48825 411.25836 240.61752 z" svg:height="4.8123507mm" draw:style-name="style-118" draw:transform="skewX(0.04097254119520805) rotate(3.0673682290041784) translate(81.245384mm,62.024918mm)" svg:viewBox="0.0 0.0 411.25842 481.23505" svg:width="4.112584mm"/>
              <draw:path svg:d="M 411.88654 299.6981 C 411.9407 134.20265 319.72076 0.0 205.94327 0.0 C 92.165794 0.0 -0.05415898 134.20265 1.8189894E-12 299.6981 C -0.05415898 465.1935 92.165794 599.3962 205.94327 599.3962 C 319.72076 599.3962 411.9407 465.1935 411.88654 299.6981 z" svg:height="5.9939613mm" draw:style-name="style-119" draw:transform="skewX(-3.6185534039214715E-6) rotate(2.917476208580287) translate(81.250305mm,58.210606mm)" svg:viewBox="0.0 0.0 411.8866 599.3962" svg:width="4.118866mm"/>
            </draw:g>
            <draw:path svg:d="M 29.129282 292.9804 C 94.36986 223.13708 155.06969 203.38844 231.88106 228.85893 C 204.79391 44.604942 146.49117 -17.90762 75.46597 4.2787943 C 4.4399953 26.465208 -27.704826 121.18459 29.129282 292.9804 z" svg:height="2.9298048mm" draw:style-name="style-120" svg:viewBox="0.0 0.0 231.88072 292.98047" svg:width="2.3188071mm" svg:x="179.60681mm" svg:y="48.90677mm"/>
            <draw:path svg:d="M 18.328835 286.87878 C 88.64878 222.1509 150.66922 207.03561 225.34158 238.22136 C 212.21689 52.449528 158.78583 -14.27944 86.29199 2.4916363 C 13.798938 19.262712 -25.391441 111.290504 18.328835 286.87878 z" svg:height="2.8687863mm" draw:style-name="style-121" svg:viewBox="0.0 0.0 225.34134 286.87863" svg:width="2.2534134mm" svg:x="180.71255mm" svg:y="54.528336mm"/>
            <draw:path svg:d="M 75.14434 304.27606 C 120.51073 220.1537 174.20685 185.6366 254.96376 190.7648 C 181.97238 19.43089 109.70718 -26.22457 46.640488 13.272323 C -16.420774 52.76883 -23.455482 152.54704 75.14434 304.27606 z" svg:height="3.042761mm" draw:style-name="style-122" svg:viewBox="0.0 0.0 254.9634 304.2761" svg:width="2.549634mm" svg:x="177.78522mm" svg:y="43.71797mm"/>
            <draw:path svg:d="M 75.14434 304.27646 C 120.50995 220.1537 174.20607 185.63698 254.96298 190.7648 C 181.97238 19.431276 109.70718 -26.22457 46.640488 13.272323 C -16.42155 52.769215 -23.455482 152.54744 75.14434 304.27646 z" svg:height="3.0427644mm" draw:style-name="style-123" svg:viewBox="0.0 0.0 254.96294 304.27643" svg:width="2.5496294mm" svg:x="175.31107mm" svg:y="38.65714mm"/>
            <draw:path svg:d="M 107.85724 303.57333 C 139.1139 213.25288 186.56738 170.55426 267.09567 162.63605 C 167.51546 5.2616925 88.85106 -28.185522 32.95625 20.93362 C -22.938555 70.052765 -13.846988 169.66435 107.85724 303.57333 z" svg:height="3.0357327mm" draw:style-name="style-124" svg:viewBox="0.0 0.0 267.0953 303.57327" svg:width="2.670953mm" svg:x="169.04752mm" svg:y="29.393703mm"/>
            <draw:path svg:d="M 115.66386 302.54025 C 143.48726 211.10283 189.28996 166.64127 269.46332 155.68523 C 164.00624 2.1866724 84.132835 -28.263798 30.137562 22.932743 C -23.863134 74.12909 -11.0128 173.32587 115.66386 302.54025 z" svg:height="3.0254025mm" draw:style-name="style-125" svg:viewBox="0.0 0.0 269.46356 302.54025" svg:width="2.6946356mm" svg:x="165.09082mm" svg:y="25.363976mm"/>
            <draw:path svg:d="M 179.19089 282.18616 C 177.49905 186.62453 207.38475 130.21706 280.28467 95.101845 C 132.67673 -18.455935 47.307766 -22.826372 11.708754 42.51127 C -23.900333 107.851234 18.875212 198.26721 179.19089 282.18616 z" svg:height="2.8218615mm" draw:style-name="style-126" svg:viewBox="0.0 0.0 280.28473 282.18616" svg:width="2.8028474mm" svg:x="156.30022mm" svg:y="18.686mm"/>
            <draw:path svg:d="M 144.35294 296.00098 C 159.23456 201.58984 198.43423 151.209 276.312 129.24773 C 150.60023 -8.1542 67.27805 -27.240793 20.90107 30.944921 C -25.48599 89.1318 0.99122953 185.5897 144.35294 296.00098 z" svg:height="2.9600089mm" draw:style-name="style-127" svg:viewBox="0.0 0.0 276.31198 296.0009" svg:width="2.76312mm" svg:x="160.8918mm" svg:y="21.729912mm"/>
            <draw:path svg:d="M 198.78453 271.4387 C 187.24474 176.56178 211.14738 117.37196 280.03436 74.92211 C 121.50195 -22.799053 36.132988 -18.337648 7.466384 50.324177 C -21.210297 118.990074 30.667665 204.50978 198.78453 271.4387 z" svg:height="2.7143872mm" draw:style-name="style-128" svg:viewBox="0.0 0.0 280.03424 271.43872" svg:width="2.8003423mm" svg:x="151.26195mm" svg:y="16.121502mm"/>
            <draw:path svg:d="M 224.09227 254.19681 C 199.09299 161.94725 214.27917 99.946106 276.38098 48.0757 C 105.495804 -25.953707 21.64585 -9.321742 3.1023393 62.735374 C -15.456671 134.7982 48.12772 212.01413 224.09227 254.19681 z" svg:height="2.5419679mm" draw:style-name="style-129" svg:viewBox="0.0 0.0 276.3812 254.19678" svg:width="2.763812mm" svg:x="146.06125mm" svg:y="14.134019mm"/>
            <draw:path svg:d="M 237.79356 243.30219 C 205.07446 153.5003 214.95808 90.436134 272.4432 33.494682 C 95.905136 -25.802872 13.766388 -2.1323254 1.3888063 71.23619 C -11.004275 144.6114 58.888645 216.16728 237.79356 243.30219 z" svg:height="2.433022mm" draw:style-name="style-130" svg:viewBox="0.0 0.0 272.44308 243.30222" svg:width="2.7244308mm" svg:x="140.5931mm" svg:y="12.591163mm"/>
            <draw:path svg:d="M 248.68236 234.00069 C 209.5532 146.8003 214.85114 83.18607 268.06906 22.23679 C 87.70173 -24.138647 7.492734 5.4103966 0.45337707 79.48194 C -6.60148 153.56104 68.28401 219.8748 248.68236 234.00069 z" svg:height="2.3400068mm" draw:style-name="style-131" svg:viewBox="0.0 0.0 268.0694 234.00069" svg:width="2.6806939mm" svg:x="135.24632mm" svg:y="11.670315mm"/>
            <draw:path svg:d="M 262.91684 221.57806 C 214.95575 138.90514 213.62973 75.08467 260.24075 8.945575 C 76.03831 -18.477829 -0.6761906 19.22871 0.0046500214 93.63089 C 0.66999054 168.04218 82.026375 226.2335 262.91684 221.57806 z" svg:height="2.2183917mm" draw:style-name="style-132" svg:viewBox="0.0 0.0 262.9167 221.83917" svg:width="2.6291668mm" svg:x="129.5585mm" svg:y="11.369414mm"/>
            <draw:path svg:d="M 289.04376 205.71481 C 222.569 137.04378 205.89944 75.42461 235.18529 0.0 C 49.80444 17.794565 -15.552771 72.88356 3.0415013 144.9275 C 21.626085 216.98317 114.613335 253.84398 289.04376 205.71481 z" svg:height="2.274563mm" draw:style-name="style-133" svg:viewBox="0.0 0.0 289.04373 227.4563" svg:width="2.8904374mm" svg:x="118.43881mm" svg:y="12.346075mm"/>
            <draw:path svg:d="M 275.83615 211.90582 C 219.26555 134.86864 211.0881 71.56014 250.31374 0.7936036 C 64.23229 -6.6670647 -7.982149 39.068897 0.69285315 112.96674 C 9.352743 186.87466 96.49414 235.98209 275.83615 211.90582 z" svg:height="2.1808147mm" draw:style-name="style-134" svg:viewBox="0.0 0.0 275.83606 218.08147" svg:width="2.7583606mm" svg:x="123.91751mm" svg:y="11.58066mm"/>
            <draw:path svg:d="M 298.82895 195.86751 C 223.19559 137.43642 197.86383 78.84382 216.03378 0.0 C 35.119286 44.188377 -21.665224 108.07899 7.0668697 176.71281 C 35.789276 245.35944 133.10104 268.50772 298.82895 195.86751 z" svg:height="2.404399mm" draw:style-name="style-135" svg:viewBox="0.0 0.0 298.82886 240.43988" svg:width="2.9882884mm" svg:x="113.097206mm" svg:y="13.577347mm"/>
            <draw:path svg:d="M 304.58725 176.54057 C 219.21982 133.5641 183.20464 80.86019 186.04425 -2.2737368E-13 C 16.839277 77.7964 -26.754673 151.32254 14.509229 213.23776 C 55.76538 275.16675 155.70363 279.38043 304.58725 176.54057 z" svg:height="2.572839mm" draw:style-name="style-136" svg:viewBox="0.0 0.0 304.58737 257.2839" svg:width="3.0458736mm" svg:x="102.998825mm" svg:y="18.387373mm"/>
            <draw:path svg:d="M 301.90417 189.63097 C 222.38805 136.60503 193.0402 79.91701 205.67935 2.2737368E-13 C 28.278717 56.671165 -23.922422 124.35833 9.516269 190.8266 C 42.946045 257.30795 141.63268 273.628 301.90417 189.63097 z" svg:height="2.467999mm" draw:style-name="style-137" svg:viewBox="0.0 0.0 301.9041 246.7999" svg:width="3.019041mm" svg:x="107.86725mm" svg:y="15.783108mm"/>
            <draw:path svg:d="M 301.13422 147.96039 C 208.68501 123.71788 162.47736 79.67637 148.4031 -4.5474735E-13 C -0.873429 111.35154 -28.187265 192.34833 25.073301 244.30457 C 78.329994 296.2755 176.9521 279.56955 301.13422 147.96039 z" svg:height="2.7168095mm" draw:style-name="style-138" svg:viewBox="0.0 0.0 301.13428 271.68094" svg:width="3.0113428mm" svg:x="94.02812mm" svg:y="24.943478mm"/>
            <draw:path svg:d="M 303.60687 159.46182 C 213.3391 128.05693 170.72049 80.533714 162.92628 0.0 C 5.3917 99.324066 -28.178934 177.93442 20.85147 233.90053 C 69.87587 289.88098 169.50334 280.94635 303.60687 159.46182 z" svg:height="2.669837mm" draw:style-name="style-139" svg:viewBox="0.0 0.0 303.6069 266.9837" svg:width="3.0360692mm" svg:x="98.29879mm" svg:y="21.311827mm"/>
            <draw:path svg:d="M 296.55142 133.46355 C 202.28096 117.725555 152.26126 78.06727 131.00233 0.0 C -7.534197 124.460335 -27.371382 207.60466 30.391764 254.50418 C 88.15181 301.41904 184.84706 275.8166 296.55142 133.46355 z" svg:height="2.7595649mm" draw:style-name="style-140" svg:viewBox="0.0 0.0 296.5514 275.95648" svg:width="2.965514mm" svg:x="90.25501mm" svg:y="28.849705mm"/>
            <draw:path svg:d="M 290.23264 117.8856 C 194.92308 110.76913 141.51022 75.8153 113.252815 4.5474735E-13 C -13.414536 136.52133 -25.622972 221.12305 36.15876 262.58612 C 97.93894 304.0643 191.91122 269.79016 290.23264 117.8856 z" svg:height="2.7884529mm" draw:style-name="style-141" svg:viewBox="0.0 0.0 290.23264 278.84528" svg:width="2.9023263mm" svg:x="86.89663mm" svg:y="33.444515mm"/>
            <draw:path svg:d="M 275.98535 89.39317 C 180.71028 96.95566 122.57436 70.59352 83.04047 4.5474735E-13 C -21.226765 154.30786 -20.3359 239.78145 47.066933 271.29465 C 114.47015 302.82294 202.08546 254.5627 275.98535 89.39317 z" svg:height="2.803702mm" draw:style-name="style-142" svg:viewBox="0.0 0.0 275.9853 280.3702" svg:width="2.759853mm" svg:x="84.17745mm" svg:y="38.270626mm"/>
            <draw:path svg:d="M 261.08328 63.600277 C 167.595 83.462456 106.52937 64.86625 58.16973 0.0 C -25.192556 166.53314 -13.218073 251.16856 57.703953 273.66885 C 128.6284 296.18427 209.24078 236.96275 261.08328 63.600277 z" svg:height="2.7823908mm" draw:style-name="style-143" svg:viewBox="0.0 0.0 261.0833 278.23907" svg:width="2.6108332mm" svg:x="81.81222mm" svg:y="43.37704mm"/>
            <draw:path svg:d="M 240.83487 30.64829 C 151.67448 65.071625 88.434105 56.385384 30.407845 0.0 C -25.5167 177.6374 -0.2844263 259.3065 73.30662 270.28598 C 146.9027 281.28018 217.11414 210.03448 240.83487 30.64829 z" svg:height="2.7138066mm" draw:style-name="style-144" svg:viewBox="0.0 0.0 240.83487 271.38068" svg:width="2.4083486mm" svg:x="80.004196mm" svg:y="48.682446mm"/>
            <draw:path svg:d="M 232.27737 16.491688 C 145.62141 56.80931 81.94122 52.37009 20.270702 0.0 C -23.636833 180.98232 7.0062256 260.7794 81.16767 266.80814 C 155.33415 272.84735 220.6189 197.06247 232.27737 16.491688 z" svg:height="2.671413mm" draw:style-name="style-145" svg:viewBox="0.0 0.0 232.2774 267.1413" svg:width="2.322774mm" svg:x="78.74217mm" svg:y="54.36883mm"/>
            <draw:path svg:d="M 219.03838 0.0 C 137.45802 43.20761 73.88535 48.312172 7.2094703 15.648484 C -17.057827 163.14444 21.789902 221.44215 95.91686 216.17522 C 170.04982 210.91333 226.6834 142.83354 219.03838 0.0 z" svg:height="2.1650074mm" draw:style-name="style-146" svg:viewBox="0.0 0.0 219.73053 216.50073" svg:width="2.1973052mm" svg:x="78.327156mm" svg:y="59.14945mm"/>
            <draw:path svg:d="M 104.7301 303.8971 C 137.35233 214.06218 185.44595 172.08914 266.0866 165.39545 C 168.90892 6.525917 90.762215 -28.112673 34.125732 20.152029 C -22.506104 68.415764 -14.928118 168.15407 104.7301 303.8971 z" svg:height="3.0389695mm" draw:style-name="style-147" svg:viewBox="0.0 0.0 266.08643 303.89694" svg:width="2.660864mm" svg:x="172.80643mm" svg:y="34.153336mm"/>
            <draw:path svg:d="M 18.328835 286.87878 C 88.648 222.1509 150.66844 207.03561 225.3408 238.22136 C 212.21689 52.449528 158.78505 -14.27944 86.29122 2.4916363 C 13.798163 19.262712 -25.392216 111.290504 18.328835 286.87878 z" svg:height="2.8687863mm" draw:style-name="style-148" svg:viewBox="0.0 0.0 225.34105 286.87863" svg:width="2.2534103mm" svg:x="181.3216mm" svg:y="60.161728mm"/>
            <draw:path svg:d="M 178.56934 0.08621915 C 176.304 0.08621915 -31.998346 208.39166 4.2307444 461.9806 C 40.45441 715.5699 201.21184 1028.0277 171.77876 1290.6725 C 142.34026 1553.3177 94.795334 1727.6586 94.795334 1727.6586 C 94.795334 1727.6586 339.32678 1449.1608 341.5921 1181.9899 C 343.85745 914.81903 174.03867 563.8664 174.03867 366.88376 C 174.03867 169.90112 183.1 -4.4398017 178.56934 0.08621915 z" svg:height="17.276587mm" draw:style-name="style-149" svg:viewBox="0.0 0.0 341.6145 1727.6586" svg:width="3.4161448mm" svg:x="172.42798mm" svg:y="32.790596mm"/>
            <draw:path svg:d="M 148.25662 0.0 C 148.25662 0.0 -14.766143 120.00155 1.0857799 396.23218 C 16.932278 672.4628 302.21805 1179.6353 302.21805 1179.6353 C 302.21805 1179.6353 510.52582 1607.5665 503.72983 1718.5138 C 496.93924 1829.4559 542.22424 1612.1023 521.8471 1367.5658 C 501.4699 1123.0344 186.74562 584.15894 186.74562 584.15894 C 186.74562 584.15894 118.818115 473.21756 125.61412 289.81644 C 132.40471 106.41573 150.52196 2.2630103 148.25662 0.0 z" svg:height="17.482855mm" draw:style-name="style-150" svg:viewBox="0.0 0.0 527.15985 1748.2855" svg:width="5.271599mm" svg:x="176.60287mm" svg:y="41.304794mm"/>
            <draw:path svg:d="M 287.2388 103.53258 C 287.27133 46.359985 222.96115 0.0 143.6194 0.0 C 64.27763 0.0 -0.03255015 46.359985 0.0 103.53258 C -0.03255015 160.70517 64.27763 207.06516 143.6194 207.06516 C 222.96115 207.06516 287.27133 160.70517 287.2388 103.53258 z" svg:height="2.0706518mm" draw:style-name="style-151" svg:viewBox="0.0 0.0 287.2388 207.06519" svg:width="2.8723881mm" svg:x="126.22594mm" svg:y="6.04175mm"/>
            <draw:path svg:d="M 295.6863 99.26633 C 295.6863 44.44306 229.49483 0.0 147.84315 0.0 C 66.191505 0.0 0.0 44.44306 0.0 99.26633 C 0.0 154.0896 66.191505 198.53265 147.84315 198.53265 C 229.49483 198.53265 295.6863 154.0896 295.6863 99.26633 z" svg:height="1.9853265mm" draw:style-name="style-152" svg:viewBox="0.0 0.0 295.6863 198.53265" svg:width="2.9568632mm" svg:x="126.75392mm" svg:y="8.492152mm"/>
            <draw:path svg:d="M 116.12304 0.0 C 116.12304 0.0 -52.842068 126.7247 16.857878 177.41371 C 86.55278 228.10277 278.7498 67.58816 278.7498 67.58816 L 116.12304 0.0 z" svg:height="1.8731068mm" draw:style-name="style-153" svg:viewBox="0.0 0.0 278.74982 187.31068" svg:width="2.787498mm" svg:x="130.38704mm" svg:y="6.633541mm"/>
            <draw:path svg:d="M 177.28438 101.031395 C 177.43086 45.282295 137.70186 4.5474735E-13 88.64258 4.5474735E-13 C 39.583305 4.5474735E-13 -0.14570066 45.282295 7.750035E-4 101.031395 C -0.14570066 156.7805 39.583305 202.06279 88.64258 202.06279 C 137.70186 202.06279 177.43086 156.7805 177.28438 101.031395 z" svg:height="2.020628mm" draw:style-name="style-154" svg:viewBox="0.0 0.0 177.2844 202.06279" svg:width="1.772844mm" svg:x="179.43472mm" svg:y="34.637535mm"/>
            <draw:path svg:d="M 185.3421 108.84285 C 185.36844 48.739586 143.8701 4.5474735E-13 92.67105 4.5474735E-13 C 41.47199 4.5474735E-13 -0.02635012 48.739586 0.0 108.84285 C -0.02635012 168.94612 41.47199 217.6857 92.67105 217.6857 C 143.8701 217.6857 185.36844 168.94612 185.3421 108.84285 z" svg:height="2.1768565mm" draw:style-name="style-155" svg:viewBox="0.0 0.0 185.34212 217.68565" svg:width="1.8534212mm" svg:x="178.70947mm" svg:y="32.14192mm"/>
            <draw:path svg:d="M 72.52483 56.454357 C 72.54111 25.282553 56.300907 -3.8750176E-4 36.262417 -3.8750176E-4 C 16.223925 -3.8750176E-4 -0.016275074 25.282553 1.8189894E-12 56.454357 C -0.016275074 87.62616 16.223925 112.9091 36.262417 112.9091 C 56.300907 112.9091 72.54111 87.62616 72.52483 56.454357 z" svg:height="1.129091mm" draw:style-name="style-156" svg:viewBox="0.0 0.0 72.52486 112.9091" svg:width="0.7252486mm" svg:x="180.28084mm" svg:y="37.581375mm"/>
            <draw:path svg:d="M 72.52483 64.52137 C 72.54111 28.895813 56.300907 4.5474735E-13 36.262417 4.5474735E-13 C 16.223925 4.5474735E-13 -0.016275074 28.895813 -1.8189894E-12 64.52137 C -0.016275074 100.14693 16.223925 129.04254 36.262417 129.04254 C 56.300907 129.04254 72.54111 100.14693 72.52483 64.52137 z" svg:height="1.2904279mm" draw:style-name="style-157" svg:viewBox="0.0 0.0 72.52486 129.04279" svg:width="0.7252486mm" svg:x="181.77165mm" svg:y="33.108913mm"/>
            <draw:path svg:d="M 72.52483 52.421432 C 72.54111 23.476988 56.300907 4.5474735E-13 36.262417 4.5474735E-13 C 16.223925 4.5474735E-13 -0.016275074 23.476988 0.0 52.421432 C -0.016275074 81.365875 16.223925 104.842674 36.262417 104.842674 C 56.300907 104.842674 72.54111 81.365875 72.52483 52.421432 z" svg:height="1.0484282mm" draw:style-name="style-158" svg:viewBox="0.0 0.0 72.52486 104.84282" svg:width="0.7252486mm" svg:x="177.7022mm" svg:y="33.67314mm"/>
            <draw:path svg:d="M 153.10738 84.61488 C 153.10738 37.883335 118.83284 0.0 76.55408 0.0 C 34.274532 0.0 0.0 37.883335 0.0 84.61488 C 0.0 131.34644 34.274532 169.22977 76.55408 169.22977 C 118.83284 169.22977 153.10738 131.34644 153.10738 84.61488 z" svg:height="1.6922996mm" draw:style-name="style-159" svg:viewBox="0.0 0.0 153.10738 169.22997" svg:width="1.5310737mm" svg:x="177.541mm" svg:y="36.816284mm"/>
            <draw:path svg:d="M 128.93423 72.525215 C 128.93423 32.47071 100.071556 -4.5474735E-13 64.46712 -4.5474735E-13 C 28.862682 -4.5474735E-13 0.0 32.47071 0.0 72.525215 C 0.0 112.57973 28.862682 145.05043 64.46712 145.05043 C 100.071556 145.05043 128.93423 112.57973 128.93423 72.525215 z" svg:height="1.4505044mm" draw:style-name="style-160" svg:viewBox="0.0 0.0 128.93423 145.05043" svg:width="1.2893424mm" svg:x="175.76819mm" svg:y="35.406086mm"/>
            <draw:path svg:d="M 112.81727 60.438652 C 112.81727 27.059248 87.562225 0.0 56.408634 0.0 C 25.255041 0.0 0.0 27.059248 0.0 60.438652 C 0.0 93.818054 25.255041 120.877304 56.408634 120.877304 C 87.562225 120.877304 112.81727 93.818054 112.81727 60.438652 z" svg:height="1.208773mm" draw:style-name="style-161" svg:viewBox="0.0 0.0 112.81727 120.877304" svg:width="1.1281726mm" svg:x="175.60701mm" svg:y="33.472073mm"/>
            <draw:path svg:d="M 350.43585 248.8762 C 350.43585 111.425766 271.98798 -9.094947E-13 175.21793 -9.094947E-13 C 78.44787 -9.094947E-13 1.8189894E-12 111.425766 1.8189894E-12 248.8762 C 1.8189894E-12 386.32663 78.44787 497.7524 175.21793 497.7524 C 271.98798 497.7524 350.43585 386.32663 350.43585 248.8762 z" svg:height="4.977524mm" draw:style-name="style-162" draw:transform="skewX(-0.07195066440052156) rotate(0.57646439312625) translate(181.47507mm,44.445263mm)" svg:viewBox="0.0 0.0 350.43585 497.7524" svg:width="3.5043585mm"/>
            <draw:path svg:d="M 354.56873 245.87178 C 354.60516 110.09544 275.22156 3.8750173E-4 177.28436 3.8750173E-4 C 79.347176 3.8750173E-4 -0.036425162 110.09544 0.0 245.87178 C -0.036425162 381.64813 79.347176 491.74356 177.28436 491.74356 C 275.22156 491.74356 354.60516 381.64813 354.56873 245.87178 z" svg:height="4.917432mm" draw:style-name="style-163" draw:transform="skewX(-1.3976785166233208E-17) rotate(-0.11909124388214502) translate(185.05786mm,61.925373mm)" svg:viewBox="0.0 0.0 354.56876 491.7432" svg:width="3.5456877mm"/>
            <draw:path svg:d="M 354.5689 245.8719 C 354.60535 110.0955 275.22168 3.8750193E-4 177.28445 3.8750193E-4 C 79.34722 3.8750193E-4 -0.03642518 110.0955 1.8189894E-12 245.8719 C -0.03642518 381.64832 79.34722 491.7438 177.28445 491.7438 C 275.22168 491.7438 354.60535 381.64832 354.5689 245.8719 z" svg:height="4.917434mm" draw:style-name="style-164" draw:transform="rotate(-0.20555017651552893) translate(185.8162mm,73.45285mm)" svg:viewBox="0.0 0.0 354.56894 491.74344" svg:width="3.5456893mm"/>
            <draw:path svg:d="M 161.16818 96.76578 C 161.19841 43.333935 125.110374 -3.8750176E-4 80.58409 -3.8750176E-4 C 36.057816 -3.8750176E-4 -0.030225137 43.333935 -1.8189894E-12 96.76578 C -0.030225137 150.19762 36.057816 193.53156 80.58409 193.53156 C 125.110374 193.53156 161.19841 150.19762 161.16818 96.76578 z" svg:height="1.9353185mm" draw:style-name="style-165" svg:viewBox="0.0 0.0 161.16823 193.53185" svg:width="1.6116822mm" svg:x="189.44751mm" svg:y="64.57547mm"/>
            <draw:path svg:d="M 312.56357 78.624886 L 147.36769 265.982 C 147.36769 265.982 -7.7523603 270.00967 0.30302638 320.3733 C 8.363838 370.73767 213.85216 521.83466 211.83559 582.2702 C 209.81981 642.7112 348.8283 568.1706 348.8283 568.1706 C 348.8283 568.1706 459.62823 231.73381 459.62823 229.71725 C 459.62823 227.70068 453.58398 -3.9804182 393.14844 0.05192524 C 332.70746 4.0796185 316.33243 74.34841 312.56357 78.624886 z" svg:height="6.0590873mm" draw:style-name="style-166" svg:viewBox="0.0 0.0 459.62845 605.9087" svg:width="4.5962844mm" svg:x="185.95927mm" svg:y="66.97292mm"/>
            <draw:path svg:d="M 157.24492 78.62023 C 157.24492 35.199112 122.04446 0.0 78.62246 0.0 C 35.200466 0.0 0.0 35.199112 0.0 78.62023 C 0.0 122.04136 35.200466 157.24046 78.62246 157.24046 C 122.04446 157.24046 157.24492 122.04136 157.24492 78.62023 z" svg:height="1.5724046mm" draw:style-name="style-167" svg:viewBox="0.0 0.0 157.24492 157.24046" svg:width="1.5724492mm" svg:x="78.85173mm" svg:y="66.23199mm"/>
            <draw:path svg:d="M 157.24492 82.99126 C 157.24492 37.156384 122.04446 0.0 78.62246 0.0 C 35.200466 0.0 0.0 37.156384 0.0 82.99126 C 0.0 128.82613 35.200466 165.98251 78.62246 165.98251 C 122.04446 165.98251 157.24492 128.82613 157.24492 82.99126 z" svg:height="1.6598251mm" draw:style-name="style-168" svg:viewBox="0.0 0.0 157.24492 165.98251" svg:width="1.5724492mm" svg:x="79.594284mm" svg:y="63.78593mm"/>
            <draw:path svg:d="M 183.45232 131.03758 C 183.45232 58.66737 142.38509 0.0 91.72616 0.0 C 41.06719 0.0 0.0 58.66737 0.0 131.03758 C 0.0 203.40779 41.06719 262.07516 91.72616 262.07516 C 142.38509 262.07516 183.45232 203.40779 183.45232 131.03758 z" svg:height="2.6207516mm" draw:style-name="style-169" draw:transform="rotate(0.41965908614930747) translate(72.50072mm,52.742077mm)" svg:viewBox="0.0 0.0 183.45232 262.07516" svg:width="1.8345232mm"/>
            <draw:path svg:d="M 249.70209 171.40472 C 249.70209 76.74031 193.80432 0.0 124.85104 0.0 C 55.8977 0.0 0.0 76.74031 0.0 171.40472 C 0.0 266.06915 55.8977 342.80945 124.85104 342.80945 C 193.80432 342.80945 249.70209 266.06915 249.70209 171.40472 z" svg:height="3.4280944mm" draw:style-name="style-170" draw:transform="skewX(-0.04328910338492717) rotate(0.3984345203080837) translate(73.626114mm,59.727364mm)" svg:viewBox="0.0 0.0 249.70209 342.80945" svg:width="2.497021mm"/>
            <draw:path svg:d="M 250.92885 194.46878 C 250.92885 87.066414 194.75645 0.0 125.464424 0.0 C 56.172318 0.0 1.1368684E-13 87.066414 1.1368684E-13 194.46878 C 1.1368684E-13 301.87115 56.172318 388.93756 125.464424 388.93756 C 194.75645 388.93756 250.92885 301.87115 250.92885 194.46878 z" svg:height="3.8893757mm" draw:style-name="style-171" draw:transform="skewX(-0.0850443028869601) rotate(-0.20709852048171526) translate(76.529366mm,63.075855mm)" svg:viewBox="0.0 0.0 250.92885 388.93756" svg:width="2.5092883mm"/>
            <draw:path svg:d="M 250.92891 194.46878 C 250.92891 87.066414 194.75652 9.094947E-13 125.464455 9.094947E-13 C 56.172337 9.094947E-13 -2.2737368E-13 87.066414 -2.2737368E-13 194.46878 C -2.2737368E-13 301.87115 56.172337 388.93756 125.464455 388.93756 C 194.75652 388.93756 250.92891 301.87115 250.92891 194.46878 z" svg:height="3.8893757mm" draw:style-name="style-172" draw:transform="skewX(-0.08504344711255389) rotate(-0.4846908840929006) translate(73.93655mm,63.32532mm)" svg:viewBox="0.0 0.0 250.92891 388.93756" svg:width="2.5092893mm"/>
            <draw:path svg:d="M 174.71646 91.729416 C 174.71646 41.0686 135.60484 9.094947E-13 87.35825 9.094947E-13 C 39.111618 9.094947E-13 1.1368684E-13 41.0686 1.1368684E-13 91.729416 C 1.1368684E-13 142.39024 39.111618 183.45883 87.35825 183.45883 C 135.60484 183.45883 174.71646 142.39024 174.71646 91.729416 z" svg:height="1.8345922mm" draw:style-name="style-173" svg:viewBox="0.0 0.0 174.71646 183.45923" svg:width="1.7471646mm" svg:x="72.12515mm" svg:y="63.130707mm"/>
            <draw:path svg:d="M 157.24483 83.03737 C 157.26895 37.18467 122.06141 0.0 78.62241 0.0 C 35.18342 0.0 -0.024121985 37.18467 0.0 83.03737 C -0.024121985 128.89006 35.18342 166.07474 78.62241 166.07474 C 122.06141 166.07474 157.26895 128.89006 157.24483 83.03737 z" svg:height="1.6607473mm" draw:style-name="style-174" svg:viewBox="0.0 0.0 157.24486 166.07474" svg:width="1.5724485mm" svg:x="71.601mm" svg:y="60.946323mm"/>
            <draw:path svg:d="M 152.87698 139.87961 C 152.90846 62.643147 118.67654 -3.8750176E-4 76.43846 -3.8750176E-4 C 34.200443 -3.8750176E-4 -0.03147646 62.643147 0.0 139.87961 C -0.03147646 217.11607 34.200443 279.7596 76.43852 279.7596 C 118.67654 279.7596 152.90846 217.11607 152.87698 139.87961 z" svg:height="2.7975962mm" draw:style-name="style-175" svg:viewBox="0.0 0.0 152.87703 279.7596" svg:width="1.5287702mm" svg:x="72.38722mm" svg:y="56.00999mm"/>
            <draw:path svg:d="M 152.87689 139.87961 C 152.90837 62.643147 118.67647 -3.8750176E-4 76.43842 -3.8750176E-4 C 34.200424 -3.8750176E-4 -0.03147644 62.643147 0.0 139.87961 C -0.03147644 217.11607 34.200424 279.7596 76.43848 279.7596 C 118.67647 279.7596 152.90837 217.11607 152.87689 139.87961 z" svg:height="2.797596mm" draw:style-name="style-176" draw:transform="skewX(2.0066021040738089E-7) rotate(-0.1323208527280023) translate(74.93712mm,55.48459mm)" svg:viewBox="0.0 0.0 152.87694 279.7596" svg:width="1.5287694mm"/>
            <draw:path svg:d="M 273.07324 203.72878 C 273.1059 91.22679 211.96678 2.2615147E-4 136.53662 2.2615147E-4 C 61.10645 2.2615147E-4 -0.032663625 91.22679 4.5474735E-13 203.72878 C -0.032663625 316.23077 61.10645 407.45734 136.53662 407.45734 C 211.96678 407.45734 273.1059 316.23077 273.07324 203.72878 z" svg:height="4.0745735mm" draw:style-name="style-177" draw:transform="skewX(-0.07184793419408954) rotate(-0.35178353932882195) translate(91.028656mm,20.732157mm)" svg:viewBox="0.0 0.0 273.07324 407.45734" svg:width="2.7307327mm"/>
            <draw:path svg:d="M 258.4741 222.11288 C 258.56982 99.49135 200.6805 0.0 129.23715 0.0 C 57.793816 0.0 -0.095519304 99.49135 2.3184298E-4 222.11288 C -0.095519304 344.73444 57.793816 444.22577 129.23715 444.22577 C 200.6805 444.22577 258.56982 344.73444 258.4741 222.11288 z" svg:height="4.442258mm" draw:style-name="style-178" draw:transform="skewX(-0.038021285737180804) rotate(-0.9036917096525747) translate(89.939095mm,24.9883mm)" svg:viewBox="0.0 0.0 258.4741 444.22577" svg:width="2.5847409mm"/>
            <draw:path svg:d="M 235.36809 207.0702 C 235.45529 92.75326 182.74089 4.5474735E-13 117.68415 4.5474735E-13 C 52.627407 4.5474735E-13 -0.08698047 92.75326 2.1111764E-4 207.0702 C -0.08698047 321.38715 52.627407 414.1404 117.68415 414.1404 C 182.74089 414.1404 235.45529 321.38715 235.36809 207.0702 z" svg:height="4.141404mm" draw:style-name="style-179" draw:transform="skewX(0.10046330475895007) rotate(-0.8340146337249007) translate(88.08063mm,22.801975mm)" svg:viewBox="0.0 0.0 235.36809 414.1404" svg:width="2.3536808mm"/>
            <draw:path svg:d="M 161.76514 141.76479 C 161.82506 63.500908 125.595215 0.0 80.88264 0.0 C 36.170067 0.0 -0.059780434 63.500908 1.4509815E-4 141.76479 C -0.059780434 220.02867 36.170067 283.52957 80.88264 283.52957 C 125.595215 283.52957 161.82506 220.02867 161.76514 141.76479 z" svg:height="2.835296mm" draw:style-name="style-180" draw:transform="skewX(0.067157389302083) rotate(-0.850948192165965) translate(95.20789mm,18.994469mm)" svg:viewBox="0.0 0.0 161.76514 283.52957" svg:width="1.6176513mm"/>
            <draw:path svg:d="M 161.76506 141.76483 C 161.825 63.500927 125.59516 0.0 80.88261 0.0 C 36.17005 0.0 -0.05978041 63.500927 1.4509808E-4 141.76483 C -0.05978041 220.02873 36.17005 283.52966 80.88261 283.52966 C 125.59516 283.52966 161.825 220.02873 161.76506 141.76483 z" svg:height="2.8352964mm" draw:style-name="style-181" draw:transform="skewX(0.06715659774674475) rotate(-0.5071796657464643) translate(90.77248mm,23.656908mm)" svg:viewBox="0.0 0.0 161.76506 283.52966" svg:width="1.6176506mm"/>
            <draw:path svg:d="M 180.67337 158.35332 C 180.7403 70.931435 140.27565 0.0 90.33676 0.0 C 40.397873 0.0 -0.06676799 70.931435 1.6205822E-4 158.35332 C -0.06676799 245.7752 40.397873 316.70663 90.33676 316.70663 C 140.27565 316.70663 180.7403 245.7752 180.67337 158.35332 z" svg:height="3.1670663mm" draw:style-name="style-182" draw:transform="skewX(0.07093405456143496) rotate(-0.7995919661814256) translate(96.754326mm,20.49786mm)" svg:viewBox="0.0 0.0 180.67337 316.70663" svg:width="1.8067336mm"/>
            <draw:path svg:d="M 128.9108 113.329346 C 128.95854 50.76378 100.086945 0.0 64.45545 0.0 C 28.823961 0.0 -0.047639087 50.76378 1.15628856E-4 113.329346 C -0.047639087 175.89491 28.823961 226.65869 64.45545 226.65869 C 100.086945 226.65869 128.95854 175.89491 128.9108 113.329346 z" svg:height="2.2665868mm" draw:style-name="style-183" draw:transform="skewX(0.07145418589749832) rotate(-1.4494797681231186) translate(88.046524mm,28.056257mm)" svg:viewBox="0.0 0.0 128.9108 226.65869" svg:width="1.2891079mm"/>
            <draw:path svg:d="M 161.76506 141.76483 C 161.825 63.500927 125.59516 0.0 80.88261 0.0 C 36.17005 0.0 -0.05978041 63.500927 1.4509808E-4 141.76483 C -0.05978041 220.02873 36.17005 283.52966 80.88261 283.52966 C 125.59516 283.52966 161.825 220.02873 161.76506 141.76483 z" svg:height="2.8352964mm" draw:style-name="style-184" draw:transform="skewX(0.06715659774674475) rotate(-0.5071796657464643) translate(98.208084mm,17.342875mm)" svg:viewBox="0.0 0.0 161.76506 283.52966" svg:width="1.6176506mm"/>
            <draw:path svg:d="M 269.54932 745.1254 C 269.54932 745.1254 463.70633 437.8179 388.6379 148.55695 C 313.56952 -140.70383 -6.787481 63.70161 0.1100505 166.64455 C 7.012232 269.5844 207.1321 407.2936 219.30197 470.10883 C 231.461 532.9252 196.6897 726.1479 269.54932 745.1254 z" svg:height="7.4512544mm" draw:style-name="style-185" svg:viewBox="0.0 0.0 405.89426 745.1254" svg:width="4.0589423mm" svg:x="167.11488mm" svg:y="31.835793mm"/>
            <draw:path svg:d="M 0.0 153.15707 C 0.0 153.15707 699.636 180.33257 704.16125 633.1707 C 701.8959 703.3628 704.1558 787.1292 679.2534 988.6416 C 817.36835 913.92755 910.2037 705.62195 892.0864 572.03455 C 894.35175 112.40729 267.17395 -202.31796 0.0 153.15707 z" svg:height="9.8864155mm" draw:style-name="style-186" svg:viewBox="0.0 0.0 894.3423 988.6416" svg:width="8.943422mm" svg:x="132.73389mm" svg:y="12.195477mm"/>
            <draw:path svg:d="M 0.0 180.73422 C 0.0 180.73422 563.7814 62.995968 568.3066 515.83453 C 572.8373 968.67255 389.43735 1041.1239 389.43735 1041.1239 C 389.43735 1041.1239 821.8994 948.29034 824.1593 488.6626 C 826.4246 29.035315 267.17395 -174.74023 0.0 180.73422 z" svg:height="10.41124mm" draw:style-name="style-187" svg:viewBox="0.0 0.0 824.1662 1041.1239" svg:width="8.241662mm" svg:x="128.2961mm" svg:y="11.715939mm"/>
            <draw:g draw:id="g802">
              <draw:path svg:d="M 0.0 3984.2148 C 0.0 3984.2148 2639.005 3238.7808 3435.844 9.094947E-13 C 2973.1616 3324.4653 85.67896 4378.35 85.67896 4378.35 L 0.0 3984.2148 z" svg:height="43.7835mm" draw:style-name="style-188" svg:viewBox="0.0 0.0 3435.844 4378.35" svg:width="34.35844mm" svg:x="147.45163mm" svg:y="71.37393mm"/>
              <draw:path svg:d="M 149.87483 395.06036 C 231.44473 395.06036 433.2262 171.81053 549.1404 146.05484 C 665.06 120.29837 677.9351 4.3741198 544.8484 0.0875754 C 411.76172 -4.2043943 295.84753 150.34604 295.84753 150.34604 C 295.84753 150.34604 179.92792 249.09311 59.72177 261.97366 C -60.4898 274.85422 16.788126 425.10803 149.87483 395.06036 z" svg:height="3.9902384mm" draw:style-name="style-189" svg:viewBox="0.0 0.0 640.39935 399.02383" svg:width="6.403993mm" svg:x="148.6584mm" svg:y="109.2842mm"/>
              <draw:path svg:d="M 239.84964 28.310104 C 239.84964 28.310104 -34.91236 187.1525 3.723892 225.79417 C 42.36557 264.43585 287.0745 75.53494 291.36646 71.24375 C 295.65842 66.94636 394.4055 -53.259792 239.84964 28.310104 z" svg:height="2.3100264mm" draw:style-name="style-190" svg:viewBox="0.0 0.0 326.37604 231.00264" svg:width="3.2637603mm" svg:x="162.95653mm" svg:y="101.61772mm"/>
              <draw:path svg:d="M 15.563621 426.26123 C 15.563621 426.26123 -66.010925 396.20816 144.35835 314.63904 C 354.723 233.06914 341.84244 138.61868 410.5372 99.977005 C 479.22653 61.340755 625.1938 -41.69829 655.2461 18.407108 C 685.2992 78.51328 500.69025 198.72408 457.76202 211.60464 C 414.82916 224.4852 204.4591 417.6773 144.35835 434.84982 C 84.25296 452.02237 41.319313 443.43842 15.563621 426.26123 z" svg:height="4.442106mm" draw:style-name="style-191" svg:viewBox="0.0 0.0 658.53564 444.21057" svg:width="6.5853567mm" svg:x="155.62561mm" svg:y="104.85074mm"/>
              <draw:path svg:d="M 180.31155 1.8189894E-12 C 0.0 201.78146 0.0 197.4895 0.0 197.4895" svg:height="1.9749664mm" draw:style-name="style-192" svg:viewBox="0.0 0.0 180.31155 197.49664" svg:width="1.8031155mm" svg:x="167.6304mm" svg:y="97.865204mm"/>
              <draw:path svg:d="M 171.72838 0.0 L -1.8189894E-12 210.36928" svg:height="2.1036928mm" draw:style-name="style-193" svg:viewBox="0.0 0.0 171.72838 210.36928" svg:width="1.7172838mm" svg:x="170.42099mm" svg:y="94.55945mm"/>
              <draw:path svg:d="M 193.19753 0.0 L -1.8189894E-12 309.11172" svg:height="3.0911171mm" draw:style-name="style-194" svg:viewBox="0.0 0.0 193.19753 309.11172" svg:width="1.9319754mm" svg:x="172.911mm" svg:y="90.266266mm"/>
              <draw:path svg:d="M 158.84782 -1.8189894E-12 L 0.0 317.6949" svg:height="3.1769488mm" draw:style-name="style-195" svg:viewBox="0.0 0.0 158.84782 317.6949" svg:width="1.5884782mm" svg:x="175.52986mm" svg:y="85.88725mm"/>
              <draw:path svg:d="M 51.51681 -1.8189894E-12 L 0.0 111.622986" svg:height="1.1162299mm" draw:style-name="style-196" svg:viewBox="0.0 0.0 51.51681 111.622986" svg:width="0.5151681mm" svg:x="177.63351mm" svg:y="83.56896mm"/>
              <draw:path svg:d="M 42.933647 0.0 L 0.0 133.0867" svg:height="1.330867mm" draw:style-name="style-197" svg:viewBox="0.0 0.0 42.933647 133.0867" svg:width="0.42933646mm" svg:x="178.87854mm" svg:y="80.52077mm"/>
            </draw:g>
            <draw:g draw:id="g813">
              <draw:path svg:d="M 0.0 401.2201 C 0.0 401.2201 2614.8232 1160.0542 3404.3608 4457.056 C 2945.918 1072.8296 84.893875 0.0 84.893875 0.0 L 0.0 401.2201 z" svg:height="44.57056mm" draw:style-name="style-198" draw:transform="rotate(-3.141592653589793) translate(112.86272mm,114.52777mm)" svg:viewBox="0.0 0.0 3404.3608 4457.056" svg:width="34.04361mm"/>
              <draw:path svg:d="M 148.50151 4.0347133 C 229.32396 4.0347133 429.25647 231.29774 544.1085 257.51642 C 658.96594 283.7359 671.7231 401.74405 539.8559 406.10764 C 407.98865 410.47675 293.13663 253.1481 293.13663 253.1481 C 293.13663 253.1481 178.2792 152.62592 59.17453 139.51382 C -59.935524 126.40172 16.634295 -26.553093 148.50151 4.0347133 z" svg:height="4.061968mm" draw:style-name="style-199" draw:transform="rotate(-3.141592653589793) translate(111.66701mm,112.61093mm)" svg:viewBox="0.0 0.0 634.53125 406.19678" svg:width="6.345312mm"/>
              <draw:path svg:d="M 237.65186 206.33618 C 237.65186 206.33618 -34.592453 44.638397 3.6897693 5.3020883 C 41.977364 -34.034218 284.44397 158.26242 288.69662 162.63075 C 292.94925 167.0054 390.7915 289.3724 237.65186 206.33618 z" svg:height="2.351552mm" draw:style-name="style-200" draw:transform="rotate(-3.141592653589793) translate(97.499886mm,103.09622mm)" svg:viewBox="0.0 0.0 323.38538 235.1552" svg:width="3.2338538mm"/>
              <draw:path svg:d="M 15.421009 18.271986 C 15.421009 18.271986 -65.40606 48.865314 143.03558 131.90074 C 351.4726 214.93695 338.71008 311.08527 406.77536 350.42157 C 474.8353 389.75238 619.465 494.64368 649.242 433.4578 C 679.0197 372.27115 496.10236 249.89941 453.56747 236.78731 C 411.028 223.6752 202.58562 27.010231 143.03558 9.529006 C 83.480934 -7.95222 40.940697 0.786026 15.421009 18.271986 z" svg:height="4.521958mm" draw:style-name="style-201" draw:transform="rotate(-3.141592653589793) translate(104.76363mm,108.55776mm)" svg:viewBox="0.0 0.0 652.5014 452.1958" svg:width="6.525014mm"/>
              <draw:path svg:d="M 178.65932 201.04689 C 1.8189894E-12 -4.36185 1.8189894E-12 0.007272996 1.8189894E-12 0.007272996" svg:height="2.010469mm" draw:style-name="style-202" draw:transform="rotate(-3.141592653589793) translate(92.86885mm,98.935165mm)" svg:viewBox="0.0 0.0 178.65932 201.04689" svg:width="1.7865932mm"/>
              <draw:path svg:d="M 170.1548 214.15092 L 0.0 0.0" svg:height="2.1415093mm" draw:style-name="style-203" draw:transform="rotate(-3.141592653589793) translate(90.103836mm,95.70103mm)" svg:viewBox="0.0 0.0 170.1548 214.15092" svg:width="1.7015481mm"/>
              <draw:path svg:d="M 191.42723 314.66837 L 0.0 0.0" svg:height="3.1466837mm" draw:style-name="style-204" draw:transform="rotate(-3.141592653589793) translate(87.63664mm,92.33584mm)" svg:viewBox="0.0 0.0 191.42723 314.66837" svg:width="1.9142723mm"/>
              <draw:path svg:d="M 157.39227 323.40582 L 0.0 0.0" svg:height="3.2340584mm" draw:style-name="style-205" draw:transform="rotate(-3.141592653589793) translate(85.04177mm,87.965485mm)" svg:viewBox="0.0 0.0 157.39227 323.40582" svg:width="1.5739228mm"/>
              <draw:path svg:d="M 51.044754 113.62955 L 0.0 0.0" svg:height="1.1362954mm" draw:style-name="style-206" draw:transform="rotate(-3.141592653589793) translate(82.9574mm,83.50775mm)" svg:viewBox="0.0 0.0 51.044754 113.62955" svg:width="0.5104475mm"/>
              <draw:path svg:d="M 42.540237 135.47911 L 0.0 -9.094947E-13" svg:height="1.354791mm" draw:style-name="style-207" draw:transform="rotate(-3.141592653589793) translate(81.72378mm,80.62326mm)" svg:viewBox="0.0 0.0 42.540237 135.47911" svg:width="0.42540237mm"/>
            </draw:g>
            <draw:path svg:d="M 350.2993 0.0 C 363.26663 203.15749 562.10156 397.6547 484.30048 752.10254 C 384.88303 1154.0953 34.762783 2109.3555 95.27971 2277.934 C -8.459939 2135.2886 8.82884 2001.2928 0.18445083 1802.4579 C -8.459939 1603.6277 289.78778 864.48193 315.72638 613.7792 C 315.72095 389.01575 337.3327 82.12325 350.2993 0.0 z" svg:height="22.779343mm" draw:style-name="style-208" svg:viewBox="0.0 0.0 502.2982 2277.934" svg:width="5.022982mm" svg:x="179.5599mm" svg:y="65.412735mm"/>
            <draw:path svg:d="M 0.1092755 0.0 C 0.1092755 0.0 324.2956 410.63214 307.0068 734.8184 C 289.71725 1059.0048 108.17189 1439.3757 168.68881 1607.9552 C 64.948395 1465.3097 39.01523 1374.5366 30.370838 1175.7063 C 21.725674 976.8761 190.29979 756.42474 155.72147 540.3057 C 121.13848 324.18127 -4.212919 0.0 0.1092755 0.0 z" svg:height="16.079552mm" draw:style-name="style-209" svg:viewBox="0.0 0.0 307.67432 1607.9552" svg:width="3.0767431mm" svg:x="183.06181mm" svg:y="65.455956mm"/>
            <draw:path svg:d="M 453.99164 2234.7114 C 466.959 2031.554 618.249 1850.0233 540.44794 1495.5763 C 441.02972 1093.5881 86.58262 583.53894 142.782 1.8189894E-12 C 39.042355 142.65025 8.781565 302.58 0.13717562 501.41565 C -8.507989 700.2451 393.48013 1370.2295 419.41873 1620.9323 C 419.4133 1845.6957 441.02505 2152.5881 453.99164 2234.7114 z" svg:height="22.347115mm" draw:style-name="style-210" draw:transform="rotate(-3.141592653589793) translate(81.40465mm,88.71078mm)" svg:viewBox="0.0 0.0 562.5808 2234.7114" svg:width="5.625808mm"/>
            <draw:path svg:d="M 173.28769 2009.9426 C 173.28769 2009.9426 488.82962 1612.2778 471.54083 1288.086 C 467.21863 1071.967 69.54804 168.57411 130.06497 0.0 C 26.32532 142.64018 -3.9308178 125.35605 0.3968018 341.47586 C 117.103035 894.7478 324.57767 1249.2003 289.99936 1465.3147 C 255.41637 1681.4391 168.9655 2009.9426 173.28769 2009.9426 z" svg:height="20.099426mm" draw:style-name="style-211" draw:transform="rotate(-3.141592653589793) translate(78.5976mm,86.50631mm)" svg:viewBox="0.0 0.0 472.22647 2009.9426" svg:width="4.72226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office="urn:oasis:names:tc:opendocument:xmlns:office:1.0" xmlns:style="urn:oasis:names:tc:opendocument:xmlns:styl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1.24998mm" fo:page-width="262.499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