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3.77442mm" fo:page-width="159.840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617">
              <draw:path svg:d="M 353.07294 11335.084 C 330.96494 11277.472 399.4693 11237.802 435.6414 11287.2705 C 451.04822 11308.34 499.35843 11336.225 542.99774 11349.235 C 616.5519 11371.167 613.11017 11373.059 495.83475 11375.167 C 402.7778 11376.841 365.02917 11366.242 353.07294 11335.084 z M 1693.9045 11353.082 C 1693.9045 11342.624 1723.6702 11308.187 1760.0503 11276.555 C 1814.4167 11229.283 1826.1962 11226.588 1826.1962 11261.423 C 1826.1962 11294.42 1842.3066 11299.783 1898.9565 11285.645 C 1938.9747 11275.656 1990.5139 11250.553 2013.4877 11229.859 C 2036.4619 11209.165 2084.217 11192.233 2119.6106 11192.233 C 2155.2341 11192.233 2231.0789 11151.119 2289.506 11100.136 C 2347.5557 11049.483 2423.1135 11007.812 2457.4124 11007.531 C 2501.8704 11007.17 2515.4019 10995.63 2504.545 10967.337 C 2493.074 10937.445 2509.086 10927.649 2569.4211 10927.649 C 2613.4797 10927.649 2642.7656 10938.591 2634.5015 10951.962 C 2615.2202 10983.16 2180.6855 11245.149 2148.222 11245.149 C 2105.644 11245.149 2063.7068 11313.323 2090.0547 11339.706 C 2105.0684 11354.739 2033.2289 11365.736 1904.217 11368.154 C 1788.545 11370.323 1693.9045 11363.54 1693.9045 11353.082 z M 2324.128 11337.266 C 2401.5374 11318.387 2487.4626 11282.497 2515.074 11257.509 C 2542.685 11232.521 2595.2134 11212.077 2631.804 11212.077 C 2668.394 11212.077 2711.918 11195.705 2728.5244 11175.696 C 2745.1304 11155.688 2797.3433 11139.316 2844.5532 11139.316 C 2930.1162 11139.316 3201.9229 11041.108 3202.1482 11010.112 C 3202.2131 11001.139 3242.9082 10991.733 3292.5818 10989.212 C 3342.2551 10986.693 3410.6626 10966.99 3444.5981 10945.43 C 3478.5342 10923.867 3568.808 10898.024 3645.2065 10887.998 C 3807.19 10866.739 3819.4744 10889.522 3717.8599 11022.745 C 3654.4094 11105.934 3648.5332 11108.005 3578.9536 11071.709 C 3436.8386 10997.574 3404.0464 11026.216 3445.238 11188.498 L 3473.7004 11300.632 L 3529.9014 11247.834 C 3585.8997 11195.227 3658.1943 11187.953 3697.3572 11230.987 C 3708.6926 11243.442 3703.084 11245.068 3684.894 11234.602 C 3666.7039 11224.134 3651.821 11228.698 3651.821 11244.747 C 3651.821 11260.796 3636.9382 11271.995 3618.748 11269.633 C 3548.8772 11260.561 3522.5178 11273.428 3506.3003 11324.524 C 3497.0627 11353.628 3471.174 11377.441 3448.7698 11377.441 C 3423.4312 11377.441 3413.791 11362.44 3423.2644 11337.754 C 3433.623 11310.759 3421.836 11298.066 3386.4072 11298.066 C 3357.76 11298.066 3334.321 11286.16 3334.321 11271.608 C 3334.321 11257.057 3317.7354 11245.149 3297.4646 11245.149 C 3256.1045 11245.149 3220.3596 11316.426 3243.1926 11353.371 C 3251.445 11366.724 3192.578 11377.441 3110.9868 11377.441 C 3003.2434 11377.441 2963.9045 11367.631 2963.9045 11340.761 C 2963.9045 11297.028 2708.735 11303.465 2622.979 11349.36 C 2594.12 11364.805 2483.4053 11376.125 2376.9458 11374.515 L 2183.3835 11371.591 L 2324.128 11337.266 z M 3202.0295 11322.047 C 3202.0295 11306.133 3178.3508 11286.92 3149.4104 11279.352 C 3120.47 11271.784 3103.313 11255.039 3111.284 11242.141 C 3119.2556 11229.244 3107.2153 11218.691 3084.5286 11218.691 C 3022.8918 11218.691 3034.7778 11281.309 3102.8108 11315.002 C 3183.2021 11354.816 3202.0295 11356.153 3202.0295 11322.047 z M 3366.989 11155.158 C 3397.4172 11109.652 3391.1006 11093.581 3337.25 11079.499 C 3270.7922 11062.12 3223.0178 11094.275 3241.9592 11143.636 C 3259.7686 11190.046 3338.791 11197.329 3366.989 11155.158 z M 10980.779 11352.545 C 10980.779 11337.134 10992.686 11324.524 11007.237 11324.524 C 11021.789 11324.524 11033.695 11329.774 11033.695 11336.192 C 11033.695 11342.609 11021.789 11355.219 11007.237 11364.212 C 10992.686 11373.205 10980.779 11367.955 10980.779 11352.545 z M 3853.8613 11311.447 C 3862.2056 11289.703 3879.8857 11278.62 3893.15 11286.817 C 3920.8938 11303.964 3898.622 11350.982 3862.7566 11350.982 C 3849.5203 11350.982 3845.5173 11333.191 3853.8613 11311.447 z M 9595.221 11330.194 C 9588.154 11318.761 9605.311 11309.406 9633.347 11309.406 C 9661.382 11309.406 9684.32 11318.761 9684.32 11330.194 C 9684.32 11341.628 9667.164 11350.982 9646.195 11350.982 C 9625.226 11350.982 9602.287 11341.628 9595.221 11330.194 z M 6136.65 11271.272 L 6072.7583 11215.704 L 6134.754 11245.905 C 6168.8516 11262.516 6222.529 11269.638 6254.036 11261.7295 C 6285.5444 11253.821 6329.083 11258.581 6350.7905 11272.304 C 6382.609 11292.421 6379.14 11297.335 6332.891 11297.661 C 6301.3394 11297.884 6258.6533 11304.54 6238.033 11312.453 C 6217.413 11320.366 6171.7905 11301.834 6136.65 11271.272 z M 10160.57 11301.189 C 10160.57 11286.638 10172.478 11267.372 10187.029 11258.379 C 10201.581 11249.386 10213.487 11253.933 10213.487 11268.484 C 10213.487 11283.036 10201.581 11302.302 10187.029 11311.296 C 10172.478 11320.289 10160.57 11315.741 10160.57 11301.189 z M 11880.362 11312.857 C 11880.362 11306.439 11892.269 11293.83 11906.82 11284.837 C 11921.372 11275.844 11933.279 11281.094 11933.279 11296.505 C 11933.279 11311.916 11921.372 11324.524 11906.82 11324.524 C 11892.269 11324.524 11880.362 11319.274 11880.362 11312.857 z M 13798.592 11311.521 C 13784.04 11306.667 13739.392 11295.475 13699.373 11286.647 C 13659.318 11277.813 13626.612 11252.692 13626.612 11230.761 C 13626.612 11189.232 13526.667 11138.124 13417.657 11123.908 C 13382.769 11119.357 13341.097 11101.352 13325.053 11083.895 C 13302.963 11059.857 13307.586 11056.287 13344.102 11069.182 C 13370.622 11078.547 13415.793 11073.646 13444.483 11058.292 C 13487.685 11035.172 13509.342 11043.967 13570.537 11109.478 C 13611.177 11152.983 13693.998 11214.415 13754.582 11245.994 C 13880.433 11311.589 13904.002 11346.684 13798.592 11311.521 z M 171.16989 11216.458 C 160.76355 11199.619 120.634384 11193.355 77.911705 11201.899 C 19.24402 11213.634 6.160194 11208.454 17.805557 11178.107 C 35.72234 11131.416 106.139755 11128.275 197.8755 11170.072 C 277.6815 11206.435 291.40277 11196.792 303.1751 11096.074 C 308.04965 11054.373 313.46863 11014.302 315.21735 11007.024 C 321.7203 10979.971 388.62692 11129.997 388.62692 11171.634 C 388.62692 11201.46 366.52356 11214.272 317.47455 11212.878 C 278.34055 11211.765 233.52275 11218.766 217.87914 11228.434 C 202.2353 11238.103 181.21632 11232.713 171.16989 11216.458 z M 15880.6 11177.416 C 15861.537 11155.822 15831.771 11146.654 15814.453 11157.043 C 15793.826 11169.418 15794.816 11161.305 15817.324 11133.522 C 15840.423 11105.01 15842.59 11085.492 15823.939 11073.965 C 15808.68 11064.534 15796.21 11042.638 15796.228 11025.307 C 15796.245 11007.976 15826.011 11028.39 15862.374 11070.671 C 15898.736 11112.953 15928.67 11136.765 15928.893 11123.587 C 15929.115 11110.41 15940.235 11116.919 15953.605 11138.054 C 16000.345 11211.9375 15939.86 11244.549 15880.6 11177.416 z M 5874.321 11139.316 C 5874.321 11106.865 5856.414 11086.088 5828.019 11085.596 C 5785.1113 11084.85 5785.257 11082.732 5830.0034 11056.712 C 5886.6943 11023.745 5888.0845 11024.825 5910.791 11119.473 C 5921.153 11162.668 5917.29 11192.233 5901.283 11192.233 C 5886.4536 11192.233 5874.321 11168.42 5874.321 11139.316 z M 7702.0347 11154.75 C 7700.8857 11126.859 7707.139 11111.231 7715.9307 11120.023 C 7724.723 11128.816 7725.663 11151.637 7718.0195 11170.735 C 7709.5737 11191.842 7703.304 11185.573 7702.0347 11154.75 z M 1799.496 11126.378 C 1817.479 11104.711 1842.9434 11093.628 1856.0841 11101.749 C 1889.8575 11122.621 1857.5609 11165.774 1808.1659 11165.774 C 1774.5322 11165.774 1772.9117 11158.411 1799.496 11126.378 z M 6525.1978 11121.486 C 6541.205 11109.465 6561.8315 11081.77 6571.033 11059.941 C 6582.788 11032.056 6585.9346 11035.337 6581.6147 11070.978 C 6578.233 11098.876 6557.608 11126.571 6535.7793 11132.524 C 6510.253 11139.484 6506.477 11135.546 6525.1978 11121.486 z M 14837.081 11083.354 C 14749.625 11018.1045 14733.752 10935.887 14817.237 10980.566 C 14854.654 11000.591 14870.154 11000.62 14870.154 10980.666 C 14870.154 10965.1455 14849.583 10944.555 14824.441 10934.905 C 14737.312 10901.471 14609.546 10752.299 14634.409 10713.037 C 14647.207 10692.829 14657.859 10688.444 14658.082 10703.292 C 14658.305 10718.139 14741.924 10815.057 14843.902 10918.663 C 14986.888 11063.932 15019.692 11110.731 14987.259 11123.177 C 14927.245 11146.207 14918.058 11143.7705 14837.081 11083.354 z M 15655.085 11121.677 C 15622.947 11089.539 15636.803 11061.355 15677.133 11076.831 C 15698.961 11085.208 15716.82 11102.693 15716.82 11115.688 C 15716.82 11143.428 15680.371 11146.965 15655.085 11121.677 z M 15372.862 11087.961 C 15372.862 11044.154 15411.471 11037.869 15446.666 11075.948 C 15475.007 11106.608 15471.646 11112.858 15426.822 11112.858 C 15397.144 11112.858 15372.862 11101.654 15372.862 11087.961 z M 14631.931 10993.69 C 14570.71 10928.524 14570.628 10927.649 14625.634 10927.649 C 14658.816 10927.649 14688.434 10949.874 14698.808 10982.561 C 14724.67 11064.046 14701.629 11067.882 14631.931 10993.69 z M 8956.717 11007.024 C 8947.723 10992.473 8952.974 10980.566 8968.384 10980.566 C 8983.795 10980.566 8996.404 10992.473 8996.404 11007.024 C 8996.404 11021.576 8991.153 11033.483 8984.736 11033.483 C 8978.319 11033.483 8965.71 11021.576 8956.717 11007.024 z M 9657.862 10962.097 C 9657.862 10923.748 9661.231 10897.333 9665.349 10903.3955 C 9669.467 10909.46 9687.631 10933.865 9705.712 10957.633 C 9732.514 10992.86 9731.13 11003.706 9698.225 11016.333 C 9668.34 11027.802 9657.862 11013.724 9657.862 10962.097 z M 133.26807 10990.267 C 134.37123 10927.827 175.70692 10913.66 265.15457 10945.066 C 324.70096 10965.973 338.8686 10978.242 304.84207 10979.435 C 275.73795 10980.455 225.13623 10988.468 192.39418 10997.243 C 159.6519 11006.017 133.04521 11002.878 133.26807 10990.267 z M 13432.585 10989.385 C 13405.156 10961.958 13411.837 10821.816 13440.574 10821.816 C 13454.669 10821.816 13459.811 10838.471 13451.999 10858.828 C 13444.1875 10879.184 13450.514 10903.699 13466.059 10913.307 C 13481.604 10922.913 13494.32 10947.93 13494.32 10968.898 C 13494.32 11008.882 13462.6045 11019.406 13432.585 10989.385 z M 14435.349 10983.271 C 14397.2 10968.332 14392.798 10957.914 14418.043 10942.3125 C 14438.089 10929.924 14469.364 10938.854 14494.717 10964.206 C 14540.1045 11009.594 14519.4795 11016.217 14435.349 10983.271 z M 14162.229 10962.872 C 14143.948 10955.566 14136.016 10938.223 14144.603 10924.329 C 14153.798 10909.45 14134.033 10905.642 14096.501 10915.062 C 14055.227 10925.421 14020.785 10916.586 13998.7 10889.976 C 13939.308 10818.414 14037.409 10809.286 14133.159 10877.467 C 14179.959 10910.79 14210.215 10925.056 14200.395 10909.167 C 14190.576 10893.278 14201.152 10873.136 14223.899 10864.407 C 14254.789 10852.554 14263.122 10863.048 14256.821 10905.865 C 14247.915 10966.371 14217.238 10984.858 14162.229 10962.872 z M 15067.503 10952.348 C 15039.452 10906.96 15063.136 10903.67 15147.966 10941.176 L 15227.341 10976.27 L 15156.143 10978.417 C 15116.983 10979.599 15077.096 10967.868 15067.503 10952.348 z M 9250.362 10896.88 C 9228.315 10865.403 9217.829 10827.433 9227.059 10812.498 C 9236.454 10797.296 9255.216 10810.84 9269.687 10843.269 C 9283.901 10875.125 9305.619 10901.191 9317.947 10901.191 C 9330.275 10901.191 9340.362 10913.098 9340.362 10927.649 C 9340.362 10973.104 9292.224 10956.645 9250.362 10896.88 z M 15380.027 10911.664 C 15388.82 10902.872 15411.641 10901.933 15430.739 10909.576 C 15451.847 10918.021 15445.577 10924.291 15414.754 10925.562 C 15386.863 10926.71 15371.236 10920.457 15380.027 10911.664 z M 13245.161 10878.284 C 13233.763 10859.842 13231.583 10837.608 13240.316 10828.875 C 13263.995 10805.196 13289.814 10840.022 13277.024 10878.391 C 13268.063 10905.277 13261.83 10905.256 13245.161 10878.284 z M 2025.2239 10824.112 C 1973.7057 10803.984 1973.751 10803.211 2028.1355 10774.1 C 2058.5164 10757.838 2093.9697 10744.984 2106.9204 10745.539 C 2141.458 10747.015 2327.0562 10690.051 2441.9236 10642.719 C 2535.7583 10604.052 2543.9976 10604.615 2579.988 10652.176 C 2624.6648 10711.213 2631.3364 10768.899 2593.4878 10768.899 C 2578.9355 10768.899 2567.0295 10750.668 2567.0295 10728.382 C 2567.0295 10706.097 2550.375 10681.473 2530.0203 10673.661 C 2491.0256 10658.698 2238.6577 10775.191 2210.1528 10821.3125 C 2190.924 10852.427 2101.172 10853.784 2025.2239 10824.112 z M 2977.1335 10821.816 C 2986.1274 10807.265 3005.3918 10795.358 3019.9438 10795.358 C 3034.496 10795.358 3039.044 10807.265 3030.0503 10821.816 C 3021.0566 10836.368 3001.7922 10848.274 2987.24 10848.274 C 2972.6877 10848.274 2968.14 10836.368 2977.1335 10821.816 z M 13136.045 10820.056 C 13126.454 10804.535 13124.28 10786.163 13131.215 10779.227 C 13138.15 10772.293 13150.876 10784.99 13159.493 10807.445 C 13177.383 10854.068 13162.135 10862.27 13136.045 10820.056 z M 9080.769 10741.411 C 9018.337 10683.247 8999.808 10637.452 9058.37 10686.056 C 9077.898 10702.263 9100.199 10709.202 9107.926 10701.475 C 9115.653 10693.747 9128.326 10711.71 9136.088 10741.392 C 9153.489 10807.935 9152.174 10807.937 9080.769 10741.411 z M 11933.279 10730.773 C 11933.279 10708.086 11945.186 10689.524 11959.737 10689.524 C 11974.289 10689.524 11986.195 10700.729 11986.195 10714.421 C 11986.195 10728.114 11974.289 10746.677 11959.737 10755.671 C 11945.186 10764.664 11933.279 10753.461 11933.279 10730.773 z M 12878.783 10753.083 C 12870.084 10744.386 12869.256 10720.879 12876.942 10700.847 C 12888.752 10670.071 12896.673 10670.18 12928.036 10701.544 C 12948.451 10721.958 12965.154 10745.466 12965.154 10753.781 C 12965.154 10773.778 12898.941 10773.244 12878.783 10753.083 z M 10517.945 10689.828 C 10508.676 10674.829 10519.297 10670.395 10542.842 10679.43 C 10588.68 10697.018 10597.065 10715.983 10559.007 10715.983 C 10545.313 10715.983 10526.836 10704.214 10517.945 10689.828 z M 13123.904 10664.914 C 13029.315 10641.021 12919.903 10600.168 12880.765 10574.13 C 12841.626 10548.091 12758.282 10523.931 12695.557 10520.439 C 12632.829 10516.949 12556.779 10500.67 12526.554 10484.265 C 12442.779 10438.794 12197.862 10411.766 12197.862 10447.99 C 12197.862 10465.669 12150.152 10477.858 12080.964 10477.858 C 11937.885 10477.858 11880.362 10457.691 11880.362 10407.531 C 11880.362 10359.318 11707.411 10285.193 11642.781 10305.706 C 11613.299 10315.064 11544.973 10289.818 11468.464 10241.298 C 11376.152 10182.755 11324.394 10165.955 11274.154 10178.231 C 11236.49 10187.435 11199.723 10202.061 11192.445 10210.734 C 11185.169 10219.408 11149.451 10228.626 11113.07 10231.22 C 11025.965 10237.429 10505.448 10263.646 10440.896 10265.075 C 10393.748 10266.118 10393.321 10269.316 10434.282 10314.576 C 10485.419 10371.081 10493.332 10417.604 10444.998 10377.567 C 10426.808 10362.5 10326.785 10350.187 10222.725 10350.204 C 10118.664 10350.222 10009.314 10337.278 9979.725 10321.443 C 9950.135 10305.605 9896.368 10292.649 9860.244 10292.649 C 9824.12 10292.649 9789.603 10277.767 9783.539 10259.577 C 9776.652 10238.916 9722.162 10226.504 9638.34 10226.504 C 9564.545 10226.504 9508.843 10218.937 9514.56 10209.687 C 9531.832 10181.739 9401.3545 10166.965 9356.915 10191.834 C 9298.0 10224.805 9079.103 10203.669 8969.945 10154.472 C 8760.808 10060.211 8474.702 9964.212 8387.862 9959.164 C 8336.931 9956.2 8283.352 9951.041 8268.8 9947.695 C 8229.407 9938.639 8070.3643 9979.196 8070.3535 9998.301 C 8070.3276 10048.07 6449.9287 10049.279 6224.7944 9999.678 C 6162.8936 9986.039 5948.5806 9970.749 5748.5444 9965.699 C 5424.542 9957.52 5368.1084 9948.974 5231.5483 9887.403 C 5079.007 9818.627 5028.3945 9812.458 4360.979 9781.282 L 4263.158 9776.712 L 4245.977 9616.284 C 4236.529 9528.05 4241.852 9267.24 4257.8096 9036.709 C 4273.7656 8806.178 4286.821 8576.936 4286.821 8527.281 C 4286.821 8449.101 4293.899 8439.247 4339.6343 8453.763 C 4368.681 8462.981 4432.438 8456.064 4481.316 8438.39 C 4544.216 8415.645 4592.5664 8414.019 4646.7837 8432.824 C 4688.9136 8447.438 4745.844 8451.456 4773.296 8441.753 C 4817.735 8426.046 4813.6357 8417.037 4735.9004 8359.579 C 4687.881 8324.085 4562.183 8205.991 4456.571 8097.1465 C 4294.467 7930.0806 4261.8306 7881.123 4247.1045 7782.922 C 4227.281 7650.727 4252.41 7104.3037 4289.26 6866.2954 C 4327.8604 6616.971 4368.204 5786.158 4342.9375 5760.8916 C 4283.173 5701.127 3969.321 5912.982 3969.321 6013.0894 C 3969.321 6040.4277 3958.1492 6083.67 3944.4949 6109.1836 C 3929.5366 6137.1333 3928.746 6217.9453 3942.5059 6312.496 C 3964.4517 6463.298 3961.291 6477.411 3861.4985 6674.212 C 3772.8052 6849.1235 3757.6543 6903.7266 3757.6543 7048.4565 C 3757.6543 7141.6553 3780.8784 7293.577 3809.264 7386.0605 C 3929.0723 7776.4175 3973.1775 8557.715 3908.7625 9148.614 C 3885.5757 9361.312 3886.4373 9444.388 3912.741 9532.26 C 3955.9656 9676.662 3990.8577 9847.457 4012.1753 10018.989 C 4028.5103 10150.425 4026.265 10156.917 3950.9978 10195.839 C 3908.0234 10218.062 3857.9766 10254.182 3839.7825 10276.104 C 3821.5881 10298.025 3789.5784 10309.392 3768.649 10301.36 C 3743.0571 10291.54 3735.5122 10299.569 3745.6094 10325.883 C 3757.1372 10355.923 3731.0996 10368.691 3633.4614 10380.876 C 3563.5227 10389.6045 3411.05 10415.311 3294.6335 10438.001 C 3178.217 10460.69 2969.8577 10492.065 2831.6128 10507.722 C 2693.368 10523.38 2462.4849 10570.662 2318.5393 10612.797 C 2092.4731 10678.967 2042.0131 10685.549 1948.1227 10661.115 C 1888.3391 10645.56 1800.7302 10622.888 1753.4358 10610.737 C 1705.1041 10598.319 1667.4462 10598.782 1667.4462 10611.795 C 1667.4462 10624.528 1647.6335 10627.345 1623.4182 10618.053 C 1593.8146 10606.692 1585.6577 10611.298 1598.5215 10632.112 C 1621.6511 10669.535 1637.305 10669.376 1384.9336 10634.31 C 1271.102 10618.494 1161.2517 10591.704 1140.8218 10574.778 C 1119.9231 10557.464 1004.2014 10542.26 876.23846 10540.015 C 751.1476 10537.82 585.92957 10517.563 509.08713 10494.998 C 432.24466 10472.434 307.2291 10451.654 231.27463 10448.82 C -22.913046 10439.338 0.5712668 10518.036 0.5712668 9675.711 L 0.5712668 8930.046 L 86.560844 8927.674 C 377.01065 8919.666 559.99585 8887.128 1111.8212 8745.364 C 1247.2228 8710.58 1389.1105 8686.941 1827.39 8626.148 C 1922.6349 8612.9375 2029.7913 8591.0625 2065.515 8577.538 C 2101.2383 8564.013 2204.8625 8544.354 2295.7903 8533.852 C 2386.7183 8523.349 2454.7175 8504.406 2446.9 8491.757 C 2439.0823 8479.107 2397.429 8475.81 2354.337 8484.428 C 2304.6538 8494.365 2275.9878 8489.207 2275.9878 8470.332 C 2275.9878 8453.961 2253.149 8440.566 2225.235 8440.566 C 2153.4949 8440.566 2090.7795 8413.125 2090.7795 8381.733 C 2090.7795 8367.04 2114.6084 8361.251 2143.7324 8368.867 C 2172.857 8376.483 2190.671 8372.982 2183.319 8361.087 C 2175.9678 8349.192 2220.5996 8303.112 2282.5015 8258.6875 C 2344.4033 8214.263 2409.933 8165.105 2428.1233 8149.4473 C 2452.5457 8128.4263 2461.196 8131.416 2461.196 8160.881 C 2461.196 8185.477 2476.418 8194.939 2500.8835 8185.5513 C 2527.0671 8175.5034 2541.2817 8187.0396 2542.66 8219.454 C 2543.844 8247.306 2550.5293 8254.263 2558.094 8235.515 C 2565.4336 8217.324 2591.283 8202.52 2615.5364 8202.616 C 2645.4 8202.733 2634.013 8220.403 2580.2585 8257.356 L 2500.8835 8311.923 L 2606.717 8300.383 C 2704.7507 8289.693 3007.791 8171.154 3274.7898 8039.055 C 3379.72 7987.1406 3387.2378 7976.1777 3387.2378 7875.065 C 3387.2378 7815.4688 3366.9246 7630.8203 3342.0977 7464.7344 C 3305.4397 7219.504 3288.0383 7160.428 3249.4934 7150.3486 C 3223.3884 7143.522 3202.0295 7129.0776 3202.0295 7118.249 C 3202.0295 7107.421 3160.4453 7101.861 3109.6199 7105.894 C 3058.7944 7109.927 3010.467 7102.3154 3002.2249 7088.98 C 2993.983 7075.644 3020.6843 7064.571 3061.5615 7064.372 C 3102.4385 7064.1733 3164.5347 7056.3447 3199.5522 7046.975 C 3244.1921 7035.0303 3257.5635 7039.093 3244.2927 7060.565 C 3233.8823 7077.41 3237.9736 7091.1914 3253.3845 7091.1914 C 3288.8794 7091.1914 3288.6318 7070.2295 3250.1584 6817.479 C 3225.7183 6656.9243 3202.8328 6593.074 3149.114 6535.568 C 3075.385 6456.6406 2725.7795 5886.82 2725.7795 5845.576 C 2725.7795 5832.1646 2715.6853 5821.1914 2703.3474 5821.1914 C 2691.01 5821.1914 2679.8538 5783.842 2678.5557 5738.192 C 2677.2578 5692.5415 2663.5396 5642.5347 2648.071 5627.0664 C 2632.6023 5611.5977 2619.946 5576.1216 2619.946 5548.231 C 2619.946 5510.546 2606.3533 5501.0747 2567.0295 5511.3584 C 2537.925 5518.969 2514.1128 5514.405 2514.1128 5501.2144 C 2514.1128 5488.025 2531.9722 5477.2334 2553.8003 5477.2334 C 2601.5566 5477.2334 2603.3801 5451.6406 2562.6318 5353.2783 C 2545.6614 5312.3125 2529.29 5269.866 2526.2515 5258.952 C 2523.2136 5248.0376 2518.2473 5236.132 2515.2153 5232.4937 C 2512.1843 5228.8555 2504.8308 5178.2544 2498.8748 5120.046 C 2492.919 5061.837 2476.0515 4979.6934 2461.3918 4937.5034 C 2446.732 4895.314 2434.7378 4833.2256 2434.7378 4799.5283 C 2434.7378 4725.3047 2361.2935 4681.1143 2266.5032 4698.303 C 2228.059 4705.274 2196.6128 4698.7383 2196.6128 4683.7764 C 2196.6128 4667.1504 2175.7275 4669.521 2142.8887 4689.874 C 2099.4211 4716.8145 2085.0515 4716.5645 2067.6187 4688.5635 C 2053.3337 4665.619 2021.5497 4660.111 1973.3076 4672.219 C 1919.982 4685.603 1910.05 4696.5073 1936.1301 4713.0356 C 1962.8073 4729.943 1958.4689 4736.139 1918.8003 4737.7856 C 1865.8837 4739.982 1865.8837 4739.982 1918.8003 4762.761 C 1947.9047 4775.2905 2006.8146 4793.1626 2049.7122 4802.476 C 2106.2324 4814.748 2117.7678 4825.5537 2091.6084 4841.721 C 2071.7537 4853.992 2027.7262 4853.4688 1993.7692 4840.5586 C 1959.8125 4827.6475 1932.0295 4824.2007 1932.0295 4832.8994 C 1932.0295 4841.596 1917.1467 4836.385 1898.9565 4821.318 C 1821.1831 4756.897 1185.5045 4805.6787 1063.2817 4885.447 C 1007.2903 4921.99 996.7733 4921.471 950.8338 4879.8955 C 895.0971 4829.4556 880.30194 4863.239 933.2275 4920.098 C 951.41754 4939.64 927.6052 4927.8765 880.3108 4893.9556 C 804.26105 4839.411 752.95184 4760.6255 820.77954 4802.546 C 835.3317 4811.54 847.2379 4805.297 847.2379 4788.673 C 847.2379 4772.0493 832.3551 4763.442 814.165 4769.5454 C 795.97485 4775.649 781.0573 4802.902 781.0154 4830.107 C 780.97217 4857.9033 756.83844 4885.8813 725.9224 4893.975 C 695.66364 4901.898 630.234 4956.004 580.5233 5014.2124 C 530.8126 5072.421 482.97275 5125.999 474.2124 5133.275 C 465.45242 5140.551 444.17728 5173.2935 426.9345 5206.035 C 409.69196 5238.7773 384.47083 5265.5664 370.8874 5265.5664 C 326.77145 5265.5664 376.56998 5182.479 491.66165 5064.0586 C 553.59503 5000.334 595.6371 4942.861 585.0886 4936.342 C 574.54 4929.8223 513.9134 4958.911 450.3629 5000.9834 C 337.94125 5075.409 291.6129 5081.3887 291.6129 5021.4707 C 291.6129 5005.3516 299.07553 4999.627 308.1964 5008.7476 C 330.04 5030.591 476.82123 4954.1484 476.82123 4920.929 C 476.82123 4906.7505 503.61023 4894.396 536.3525 4893.4727 C 594.0813 4891.8467 593.88104 4890.9956 529.7379 4865.3633 C 460.79086 4837.811 299.3115 4856.1445 249.64116 4897.1636 C 233.83261 4910.2183 171.32492 4938.391 110.73492 4959.768 L 0.5712668 4998.636 L 0.5712668 4852.7275 C 0.5712668 4762.488 10.635453 4713.039 26.949661 4723.1216 C 44.4819 4733.9565 44.4819 4716.157 26.949661 4670.044 C 10.851849 4627.7036 0.5712668 4141.765 0.5712668 3423.2073 L 0.5712668 2245.751 L 60.102512 2265.2104 C 92.84458 2275.9124 161.30556 2280.8901 212.23792 2276.2717 C 350.9853 2263.69 395.40524 2265.1306 576.04 2288.069 C 727.5989 2307.3154 741.4385 2304.9172 741.8097 2259.349 C 742.15 2217.564 746.308 2215.963 767.8629 2249.3167 C 781.96936 2271.1453 794.448 2277.0977 795.59296 2262.546 C 796.7385 2247.9941 808.74927 2263.7039 822.28406 2297.4565 C 840.65076 2343.2595 860.35803 2354.5518 899.98175 2341.9758 C 930.4947 2332.2913 953.0712 2337.136 953.0712 2353.3672 C 953.0712 2368.9 977.5864 2381.6084 1007.5495 2381.6084 C 1037.5126 2381.6084 1055.1702 2392.7043 1046.7881 2406.266 C 1038.4067 2419.828 1064.2172 2434.7107 1104.1448 2439.339 C 1149.2567 2444.5688 1188.7582 2471.9863 1208.4832 2511.7603 C 1225.9413 2546.964 1258.9594 2586.251 1281.8568 2599.0652 C 1361.2043 2643.4707 1327.834 2695.352 1211.0399 2709.165 C 1149.1937 2716.4797 1068.8264 2720.8755 1032.4462 2718.9336 C 697.3486 2701.0486 636.0547 2745.1255 689.0166 2965.8953 C 713.60504 3068.392 731.5424 3095.9834 773.58765 3095.9834 C 813.9375 3095.9834 823.57434 3108.8977 813.1038 3148.9363 C 805.48755 3178.0608 809.19476 3195.747 821.3419 3188.2402 C 833.48914 3180.7327 851.0959 3198.7483 860.46704 3228.275 C 869.8387 3257.8015 888.5548 3275.1318 902.0597 3266.7852 C 915.56384 3258.4395 926.6129 3264.9216 926.6129 3281.1917 C 926.6129 3297.4617 938.51904 3303.415 953.0712 3294.421 C 995.80963 3268.0068 983.568 3341.4568 926.6129 3453.171 C 864.4042 3575.1895 864.604 3574.1365 905.2984 3565.6187 C 922.67944 3561.9805 945.0832 3594.7231 955.0846 3638.3792 C 971.47205 3709.9106 973.5779 3706.3232 976.3991 3602.0667 C 979.13873 3500.8188 984.63947 3490.62 1020.4694 3520.3557 C 1053.1693 3547.4949 1054.5004 3558.7158 1027.084 3576.1074 C 1001.2236 3592.5115 1003.6988 3597.9812 1037.121 3598.2864 C 1061.5199 3598.5093 1087.8813 3577.8555 1095.7018 3552.3896 C 1103.5219 3526.9236 1106.2571 3537.7273 1101.779 3576.3972 C 1094.4281 3639.8826 1101.024 3645.773 1169.7267 3637.0784 C 1211.5753 3631.7815 1239.613 3637.4846 1232.0323 3649.7495 C 1224.452 3662.0154 1241.1592 3678.0415 1269.1602 3685.3643 C 1297.8414 3692.8647 1326.0043 3683.2134 1333.6609 3663.2612 C 1342.345 3640.631 1333.4901 3633.126 1309.1343 3642.4722 C 1262.5784 3660.3367 1226.3374 3579.4253 1264.018 3541.745 C 1282.2876 3523.4758 1317.5988 3528.595 1373.8086 3557.662 C 1443.3174 3593.6064 1452.3337 3608.6094 1429.7653 3650.7783 C 1395.6625 3714.5002 1395.5022 3738.6558 1429.3212 3717.7542 C 1443.8734 3708.7607 1455.9615 3716.987 1456.1844 3736.0364 C 1456.4908 3762.1902 1462.4757 3761.3691 1480.6266 3732.6846 C 1500.7029 3700.9578 1511.6345 3700.4836 1546.973 3729.8125 C 1583.1478 3759.835 1586.8661 3758.6294 1572.6167 3721.4966 C 1563.451 3697.61 1547.3033 3678.0667 1536.7335 3678.0667 C 1526.1636 3678.0667 1517.5155 3660.3965 1517.5155 3638.799 C 1517.5155 3610.9607 1526.8843 3607.3071 1549.7039 3626.2456 C 1572.3539 3645.0437 1586.6372 3640.5923 1597.9075 3611.2224 C 1606.7158 3588.2668 1603.2637 3576.0728 1590.2356 3584.1245 C 1577.2074 3592.1772 1573.5385 3572.033 1582.0824 3539.3606 C 1596.1593 3485.53 1601.836 3489.5203 1642.5935 3581.8992 C 1669.2213 3642.2532 1692.9098 3669.1711 1700.6592 3647.881 C 1711.1539 3619.048 1720.6963 3618.4756 1748.8054 3644.9937 C 1776.0725 3670.7173 1776.8073 3685.122 1752.1128 3709.817 C 1734.6501 3727.2795 1720.3628 3762.9976 1720.3628 3789.192 C 1720.3628 3831.1233 1692.9598 3848.124 1637.0867 3840.8547 C 1627.6654 3839.629 1626.0771 3862.0315 1633.5581 3890.6377 C 1651.2537 3958.3054 1685.7865 3956.9934 1707.7408 3887.8196 C 1718.2037 3854.855 1740.0168 3838.6973 1762.4404 3847.302 C 1784.5006 3855.7673 1799.7378 3845.1018 1799.7378 3821.1958 C 1799.7378 3798.9653 1811.644 3788.1357 1826.1962 3797.1292 C 1840.7483 3806.1233 1852.6545 3844.5286 1852.6545 3882.475 C 1852.6545 3920.4219 1845.2842 3944.0986 1836.2755 3935.0906 C 1817.4269 3916.2424 1785.6375 3947.6633 1696.9348 4072.818 C 1662.2212 4121.797 1647.3384 4153.5146 1663.8619 4143.303 C 1680.3855 4133.0903 1693.9045 4137.718 1693.9045 4153.586 C 1693.9045 4169.453 1675.0466 4189.6724 1651.9985 4198.517 C 1619.7948 4210.874 1617.8695 4219.404 1643.6827 4235.3574 C 1670.7216 4252.0684 1670.5221 4264.251 1642.6613 4297.8213 C 1613.4858 4332.975 1615.0374 4339.525 1652.5387 4339.525 C 1677.3201 4339.525 1689.2992 4327.021 1679.5817 4311.2974 C 1669.9865 4295.772 1678.2135 4285.276 1697.8638 4287.9736 C 1773.7773 4298.3945 1794.3506 4284.952 1780.9458 4233.6914 C 1764.9011 4172.3374 1745.3936 4167.892 1693.8577 4213.8477 C 1662.4352 4241.8687 1661.975 4240.0244 1690.8439 4201.7773 C 1709.5847 4176.949 1718.3071 4145.938 1710.227 4132.863 C 1702.1465 4119.7896 1723.6782 4082.6536 1758.0746 4050.3396 C 1794.0372 4016.5544 1827.4917 4002.7158 1836.7991 4017.7754 C 1845.7008 4032.1785 1838.0272 4050.027 1819.7463 4057.4387 C 1796.1383 4067.0093 1794.9315 4077.246 1815.5798 4092.7708 C 1849.0953 4117.971 1855.0078 4211.8105 1821.7863 4191.279 C 1809.6597 4183.784 1799.7378 4190.2607 1799.7378 4205.672 C 1799.7378 4237.764 1877.263 4242.473 1923.3171 4213.1777 C 1940.3534 4202.341 1962.4052 4161.15 1972.3209 4121.6426 C 1987.4884 4061.2102 1979.3639 4044.8054 1921.1222 4018.2688 C 1846.6306 3984.328 1847.7146 3936.201 1925.6567 3816.973 C 1976.0917 3739.8232 1996.5165 3739.8232 1954.0037 3816.973 C 1935.9613 3849.7148 1917.5815 3906.2698 1913.1592 3942.65 C 1905.2599 4007.6338 1905.878 4007.8665 1948.3391 3955.8792 C 1991.216 3903.383 1991.4525 3903.418 1978.0974 3960.212 C 1968.5099 4000.983 1978.9812 4021.2126 2014.4784 4030.495 C 2068.1633 4044.5342 2068.1775 4044.5034 2076.528 3896.348 C 2083.6204 3770.523 2112.541 3704.525 2160.5867 3704.525 C 2181.3142 3704.525 2205.2437 3686.3616 2213.7622 3664.1624 C 2224.9473 3635.0146 2238.5215 3631.4941 2262.617 3651.4905 C 2287.3408 3672.01 2299.746 3664.7905 2310.5134 3623.6182 C 2321.6577 3581.0015 2315.3733 3571.7642 2283.544 3583.9785 C 2248.3418 3597.487 2247.3442 3593.5176 2276.971 3557.8196 C 2308.4802 3519.8535 2314.7605 3521.0857 2341.1614 3570.4175 C 2368.1116 3620.7737 2373.9316 3615.64 2414.7515 3505.5022 C 2442.5425 3430.5188 2451.3215 3364.9414 2438.2866 3329.7046 C 2403.5515 3235.8062 2456.0269 3004.2883 2553.8323 2819.9287 C 2604.7468 2723.955 2646.4045 2639.65 2646.4045 2632.583 C 2646.4045 2625.5154 2611.678 2619.7334 2569.2341 2619.7334 C 2526.7908 2619.7334 2487.9707 2607.453 2482.9673 2592.4426 C 2476.7217 2573.7065 2449.074 2573.739 2394.7725 2592.5442 C 2343.4268 2610.326 2246.0535 2611.822 2117.2378 2596.8093 C 2008.0972 2584.0896 1944.7871 2572.137 1976.5483 2570.2493 C 2072.257 2564.5608 2087.8167 2406.439 1996.1296 2371.2554 C 1975.4268 2363.3108 1958.4878 2342.1501 1958.4878 2324.2305 C 1958.4878 2298.8906 1965.5433 2298.7056 1990.2378 2323.3997 C 2036.5333 2369.696 2073.4702 2362.4841 2112.8267 2299.4646 C 2131.9536 2268.8374 2134.8174 2251.681 2119.191 2261.3389 C 2103.5645 2270.9966 2090.7795 2265.5867 2090.7795 2249.3167 C 2090.7795 2233.0466 2078.8733 2227.0942 2064.321 2236.0876 C 2038.3639 2252.13 2024.3995 2168.0344 2031.8732 2040.6816 C 2035.7198 1975.137 2143.696 1848.9484 2143.696 1909.9976 C 2143.696 1932.0077 2158.7336 1928.1187 2188.4233 1898.429 C 2249.014 1837.8383 2222.336 1819.7689 2123.274 1854.3021 C 2038.3158 1883.9187 1941.6974 1999.7906 1953.845 2057.494 C 1957.6743 2075.6838 1936.4733 2090.5667 1906.7311 2090.5667 C 1841.4338 2090.5667 1836.1685 2042.3094 1896.6409 1998.091 C 1958.8258 1952.6201 1924.8994 1878.7996 1850.7307 1898.1956 C 1810.0101 1908.8441 1796.1173 1902.9906 1804.2446 1878.6094 C 1818.5105 1835.8112 1899.3854 1821.0277 1921.7035 1857.1387 C 1938.8871 1884.9426 1960.766 1851.363 2079.9138 1614.3168 C 2131.278 1512.1262 2153.9363 1425.1552 2156.0098 1322.2323 C 2158.3667 1205.2449 2173.9143 1156.0656 2233.0532 1078.5299 C 2273.8032 1025.1038 2332.1255 973.4628 2362.658 963.7723 C 2416.4407 946.7025 2416.6223 945.0198 2368.481 909.81805 C 2321.7234 875.62805 2322.9006 873.48346 2388.4316 873.48346 C 2426.7349 873.48346 2465.4316 861.5773 2474.4253 847.02515 C 2501.5723 803.10016 2540.148 817.34143 2522.0151 864.5947 C 2510.2366 895.2893 2515.0276 902.49976 2537.8354 888.4038 C 2557.3196 876.3616 2585.0142 887.9654 2606.314 917.0947 C 2625.9841 943.9951 2650.9888 957.0935 2661.8804 946.2023 C 2672.7712 935.3111 2669.4287 926.40015 2654.4526 926.40015 C 2639.476 926.40015 2630.4902 896.6345 2634.4836 860.2543 C 2638.4773 823.8741 2630.887 794.10846 2617.6162 794.10846 C 2604.346 794.10846 2593.4878 771.3543 2593.4878 743.5439 C 2593.4878 715.7331 2556.8557 662.15515 2512.083 624.4814 C 2403.7908 533.3601 2445.638 538.296 2593.4878 634.0839 C 2773.6904 750.83185 2809.9878 790.11487 2791.4956 848.3784 C 2769.509 917.65265 2834.918 916.63367 2878.3892 847.02515 C 2928.552 766.70135 2980.7712 783.06665 3046.2925 899.6459 C 3078.9155 957.6914 3109.2358 1001.555 3113.671 997.11975 C 3129.0293 981.7617 3058.039 820.5668 3035.9175 820.5668 C 3023.697 820.5668 3022.1934 806.82086 3032.5767 790.0204 C 3045.318 769.4043 3039.375 766.5823 3014.2947 781.33954 C 2993.8562 793.36523 2999.1514 778.0787 3026.062 747.36914 C 3052.973 716.6596 3133.926 678.8942 3205.958 663.4462 C 3377.9202 626.5666 3731.196 626.5214 3731.196 663.3784 C 3731.196 678.7893 3742.245 684.5694 3755.7493 676.22363 C 3784.7622 658.2923 3823.5781 763.4627 3797.5527 789.48785 C 3787.7354 799.3052 3766.8044 807.33765 3751.0398 807.33765 C 3735.2754 807.33765 3717.2915 822.59265 3711.0767 841.23737 C 3704.8616 859.88245 3715.776 871.78864 3735.33 867.6957 C 3754.8845 863.6028 3768.314 873.91626 3765.1738 890.6138 C 3758.2568 927.38806 3853.9373 907.2435 3928.906 856.1416 C 3989.2205 815.02856 4138.921 809.7551 4249.8 844.83777 C 4291.9893 858.1868 4359.7373 876.3951 4400.351 885.3008 C 4446.5317 895.42737 4467.2065 912.79834 4455.542 931.6723 C 4443.0464 951.89075 4452.1357 956.00104 4483.0815 944.12555 C 4508.488 934.37646 4541.057 926.40015 4555.4585 926.40015 C 4569.8594 926.40015 4562.932 907.6904 4540.0654 884.8228 C 4494.403 839.16064 4482.928 781.36945 4524.643 807.1503 C 4539.6416 816.41974 4544.0767 805.79944 4535.0415 782.25354 C 4515.574 731.52264 4529.1553 731.18555 4644.858 779.52924 C 4710.6064 807.00055 4737.14 835.1226 4738.472 878.748 C 4740.22 935.9671 4741.6133 936.44635 4761.634 886.71265 C 4781.517 837.3213 4783.7964 838.2022 4795.858 899.9418 C 4807.993 962.05566 4809.1924 961.249 4815.5146 886.71265 L 4822.2485 807.33765 L 4842.446 886.71265 L 4862.6436 966.08765 L 4865.774 880.098 C 4867.495 832.804 4880.3467 794.10846 4894.3315 794.10846 C 4950.0923 794.10846 5027.6543 913.068 5027.6543 998.5893 C 5027.6543 1099.4524 4936.403 1296.8168 4889.768 1296.8168 C 4871.258 1296.8168 4875.1475 1310.1274 4899.432 1329.8896 C 4969.0444 1386.538 5047.113 1519.841 5035.015 1561.4001 C 5028.6606 1583.2281 5016.318 1618.947 5007.5854 1640.7751 C 4998.8535 1662.6031 4989.576 1698.322 4986.9697 1720.15 C 4984.3633 1741.9781 4973.646 1798.5331 4963.1523 1845.8271 C 4937.379 1961.9974 4986.4487 1957.6626 5042.8594 1838.7854 C 5067.14 1787.6185 5097.4644 1739.2909 5110.247 1731.3909 C 5148.4214 1707.7979 5136.559 1849.1296 5093.352 1932.6827 C 5050.9136 2014.751 4911.605 2103.728 4867.8716 2076.6992 C 4853.6064 2067.8833 4809.3076 2087.1174 4769.4297 2119.4417 C 4729.5522 2151.7666 4717.761 2170.7734 4743.227 2161.6792 C 4796.3984 2142.6914 4804.1157 2171.2305 4758.2207 2217.1255 C 4741.0005 2234.346 4733.8877 2255.4104 4742.4136 2263.937 C 4750.939 2272.463 4779.5015 2242.896 4805.885 2198.2322 C 4867.4155 2094.069 4892.018 2095.4504 4891.0454 2203.0146 C 4890.045 2313.616 4853.7456 2456.695 4787.4453 2611.3657 C 4748.299 2702.691 4727.0737 2726.6108 4704.877 2704.4148 C 4682.681 2682.2183 4659.0786 2693.0 4613.0615 2746.3552 C 4578.9946 2785.8538 4555.9365 2830.8938 4561.82 2846.4436 C 4567.7036 2861.9932 4525.7583 2926.898 4468.6074 2990.6758 C 4387.2373 3081.481 4367.2285 3122.6978 4376.367 3180.6843 C 4384.509 3232.342 4376.735 3254.7334 4350.658 3254.7334 C 4330.1 3254.7334 4313.2793 3266.266 4313.2793 3280.3616 C 4313.2793 3384.9395 4503.091 3130.3523 4593.6885 2904.2598 C 4621.3647 2835.192 4655.915 2778.6377 4670.467 2778.5835 C 4685.0186 2778.5293 4730.175 2820.1562 4770.8135 2871.0884 C 4842.936 2961.4792 4943.6245 2996.6636 4941.1714 2930.6187 C 4937.5225 2832.3762 4950.516 2800.1382 4987.967 2814.51 C 5014.962 2824.8687 5027.6543 2813.0815 5027.6543 2777.6533 C 5027.6543 2749.006 5040.9487 2725.5667 5057.1973 2725.5667 C 5074.814 2725.5667 5081.3823 2753.5906 5073.4697 2794.985 C 5063.338 2847.9897 5072.346 2867.5808 5111.569 2877.8376 C 5141.495 2885.6636 5157.1387 2906.3875 5149.044 2927.481 C 5141.4014 2947.3975 5141.1113 2963.6917 5148.3994 2963.6917 C 5155.6885 2963.6917 5171.193 2937.8987 5182.855 2906.3728 L 5204.058 2849.054 L 5261.377 2906.3728 C 5312.2915 2957.287 5319.039 2958.5183 5321.765 2917.3896 C 5324.688 2873.2927 5325.4106 2873.2927 5336.9346 2917.3896 C 5352.6934 2977.6936 5365.643 2975.8315 5428.913 2904.1604 L 5481.4663 2844.6292 L 5468.711 2904.1338 C 5452.9263 2977.7703 5486.793 3002.961 5530.604 2950.1711 C 5566.9326 2906.3987 5622.2803 2895.533 5596.5083 2937.2334 C 5581.0767 2962.2026 5593.3794 2967.2153 5689.113 2974.9644 C 5712.16 2976.8296 5726.3496 3000.0994 5722.956 3030.4658 C 5719.7407 3059.2244 5723.709 3067.8713 5731.775 3049.6812 C 5750.891 3006.567 5822.1914 3006.567 5811.681 3049.6812 C 5807.2466 3067.8713 5808.613 3073.8247 5814.7163 3062.9104 C 5820.82 3051.996 5842.681 3043.0667 5863.297 3043.0667 C 5883.9116 3043.0667 5900.7793 3030.3098 5900.7793 3014.718 C 5900.7793 2975.2744 5970.225 2909.6648 5990.5063 2929.947 C 5999.6655 2939.1057 6024.517 2923.6562 6045.7314 2895.6145 C 6082.905 2846.4797 6084.4463 2847.0305 6088.198 2910.775 C 6090.34 2947.1553 6094.8574 2988.8274 6098.239 3003.3792 C 6101.6196 3017.931 6106.1997 3048.529 6108.416 3071.374 C 6112.962 3118.226 6250.4736 3281.1917 6285.462 3281.1917 C 6297.989 3281.1917 6293.9497 3266.904 6276.488 3249.4414 C 6237.151 3210.105 6234.548 3165.938 6272.965 3189.6816 C 6288.4907 3199.2764 6298.9863 3191.0493 6296.289 3171.3987 C 6286.9126 3103.097 6297.785 3043.0667 6319.5303 3043.0667 C 6331.562 3043.0667 6336.1636 3078.7856 6329.757 3122.4417 C 6323.1406 3167.5156 6330.078 3201.8167 6345.81 3201.8167 C 6361.0474 3201.8167 6377.282 3170.852 6381.8867 3133.0063 L 6390.2583 3064.1968 L 6460.577 3119.777 C 6548.792 3189.5032 6572.112 3190.329 6535.7793 3122.4417 C 6520.2026 3093.3374 6515.2886 3069.525 6524.8584 3069.525 C 6534.428 3069.525 6527.4365 3051.666 6509.321 3029.8374 C 6472.8574 2985.9028 6417.2935 2974.7302 6443.126 3016.5283 C 6453.82 3033.831 6437.087 3034.4126 6394.491 3018.2175 C 6358.7754 3004.6387 6325.353 2997.6326 6320.2183 3002.6484 C 6315.0845 3007.665 6309.6157 2968.2092 6308.067 2914.9697 C 6306.5176 2861.73 6310.813 2841.3218 6317.612 2869.6172 C 6329.069 2917.2976 6332.7983 2916.3293 6368.5586 2856.388 C 6389.78 2820.817 6400.7407 2812.5486 6392.9165 2838.0146 C 6383.841 2867.5518 6392.76 2884.3167 6417.547 2884.3167 C 6438.9185 2884.3167 6454.9946 2875.3872 6453.2715 2864.473 C 6437.6294 2765.4116 6507.7197 2840.5952 6595.007 3016.509 L 6641.0063 3109.2124 L 6624.854 3018.107 C 6609.8413 2933.4246 6611.7817 2930.081 6652.3813 2970.681 C 6677.025 2995.3242 6714.9146 3007.125 6739.323 2997.7585 C 6768.259 2986.6555 6776.25 2991.409 6763.454 3012.1125 C 6752.9316 3029.1375 6757.6343 3043.0667 6773.9043 3043.0667 C 6790.1743 3043.0667 6796.127 3054.9731 6787.1333 3069.525 C 6778.139 3084.0767 6782.444 3095.9834 6796.699 3095.9834 C 6810.9536 3095.9834 6830.587 3059.695 6840.3276 3015.344 C 6854.747 2949.693 6864.9736 2940.459 6895.346 2965.6667 C 6930.616 2994.9382 6944.6675 2980.677 6934.295 2926.14 C 6931.75 2912.763 6946.1016 2915.4558 6966.1865 2932.1255 C 6993.676 2954.939 7010.4 2954.738 7033.825 2931.3123 C 7057.6807 2907.4573 7064.946 2907.6042 7064.946 2931.9414 C 7064.946 2949.404 7076.8525 2963.6917 7091.4043 2963.6917 C 7105.956 2963.6917 7117.863 2942.8555 7117.863 2917.3896 C 7117.863 2887.9124 7139.494 2869.9836 7177.394 2868.049 C 7279.3467 2862.846 7396.8335 2841.9832 7426.122 2823.8818 C 7444.07 2812.7893 7449.6763 2830.0854 7441.6855 2871.8884 C 7430.605 2929.8518 7438.3315 2937.2334 7510.0913 2937.2334 C 7554.586 2937.2334 7598.754 2924.6704 7608.2437 2909.3152 C 7617.7334 2893.96 7631.4453 2783.828 7638.715 2664.5757 C 7645.9844 2545.3242 7664.193 2432.8713 7679.178 2414.6814 C 7700.142 2389.2346 7682.7983 2381.5146 7603.967 2381.2031 C 7547.6143 2380.981 7489.6016 2372.0508 7475.05 2361.3594 C 7438.0796 2334.1978 7427.179 2249.3167 7460.6606 2249.3167 C 7475.851 2249.3167 7488.2793 2227.8855 7488.2793 2201.6921 C 7488.2793 2175.4978 7502.1763 2140.1697 7519.1616 2123.1843 C 7542.699 2099.6465 7539.5537 2088.2756 7505.932 2075.3743 C 7413.9097 2040.0619 7468.038 2018.6113 7632.7866 2025.1049 C 7747.3057 2029.618 7817.7964 2045.8876 7846.29 2074.3816 C 7877.1323 2105.2231 7901.9175 2109.915 7936.429 2091.4453 C 7962.61 2077.434 7991.549 2073.4888 8000.7383 2082.6785 C 8009.927 2091.868 8017.446 2080.134 8017.446 2056.604 C 8017.446 2033.0735 7996.61 2000.5044 7971.1436 1984.2279 C 7931.9385 1959.1702 7934.98 1957.1567 7990.9873 1971.0912 C 8108.855 2000.4155 8573.071 2008.2611 8573.071 1980.9283 C 8573.071 1966.7512 8584.154 1962.0022 8597.701 1970.3743 C 8611.248 1978.7466 8629.119 1974.6141 8637.414 1961.1908 C 8645.711 1947.7673 8674.956 1942.6575 8702.403 1949.8348 C 8729.85 1957.0126 8758.801 1952.3779 8766.738 1939.5355 C 8774.675 1926.6931 8725.417 1914.6469 8657.276 1912.7655 C 8589.135 1910.8842 8277.399 1871.8644 7964.5293 1826.0544 C 7465.0215 1752.917 7373.974 1746.2422 7217.6587 1771.2992 C 7028.2954 1801.6547 6769.1265 1888.6992 6714.3555 1940.3389 C 6694.223 1959.32 6572.685 1973.7421 6403.488 1977.2274 C 6250.691 1980.3752 6064.9697 1986.3285 5990.7744 1990.4565 C 5803.925 2000.8533 5629.75 1903.8004 5761.873 1862.9094 C 5787.339 1855.0276 5827.639 1838.2977 5851.428 1825.7319 C 5875.2183 1813.166 5918.523 1809.1191 5947.661 1816.739 C 5976.8003 1824.3589 6008.319 1818.1702 6017.7026 1802.9858 C 6027.087 1787.8014 6050.351 1781.3588 6069.3994 1788.6677 C 6088.4478 1795.9775 6150.574 1805.7904 6207.458 1810.4744 C 6264.3423 1815.158 6349.5786 1828.0052 6396.873 1839.0237 C 6454.8013 1852.5193 6482.863 1849.3431 6482.863 1829.2906 C 6482.863 1812.9198 6500.8228 1799.525 6522.7744 1799.525 C 6555.364 1799.525 6556.9263 1790.302 6531.2876 1749.2484 C 6514.0186 1721.5962 6484.152 1705.0105 6464.918 1712.3917 C 6445.683 1719.7726 6429.946 1712.6316 6429.946 1696.5227 C 6429.946 1654.5815 6500.7563 1660.402 6573.9473 1708.3585 C 6614.174 1734.716 6642.711 1739.7778 6653.4175 1722.4545 C 6662.6055 1707.5883 6705.012 1702.4028 6747.6553 1710.9315 C 6790.299 1719.4606 6846.391 1716.9554 6872.3066 1705.365 C 6898.2217 1693.7745 6961.097 1681.4242 7012.0293 1677.9199 C 7150.094 1668.4208 7257.162 1645.3403 7274.4697 1621.3472 C 7282.9243 1609.6259 7355.326 1597.9886 7435.3623 1595.486 C 7646.527 1588.8827 7857.61 1558.1049 7874.038 1531.5226 C 7881.8696 1518.851 7934.753 1508.4834 7991.556 1508.4834 C 8133.442 1508.4834 8371.192 1414.9794 8430.661 1335.7888 C 8485.46 1262.8177 8546.612 1249.241 8546.612 1310.0459 C 8546.612 1357.9778 8616.121 1363.1798 8634.998 1316.6605 C 8645.453 1290.891 8653.942 1291.4642 8673.441 1319.2561 C 8693.555 1347.9255 8709.114 1343.4939 8752.737 1296.6698 C 8803.012 1242.7072 8814.474 1240.955 8908.321 1272.8934 C 8975.061 1295.606 8993.833 1310.7472 8963.331 1317.2633 C 8937.865 1322.7039 8917.029 1337.3158 8917.029 1349.7334 C 8917.029 1362.1515 8896.193 1376.5555 8870.727 1381.7429 C 8836.555 1388.7031 8846.951 1401.2997 8910.414 1429.8291 C 8957.709 1451.0895 8996.404 1477.484 8996.404 1488.4839 C 8996.404 1499.4836 9013.891 1508.4834 9035.262 1508.4834 C 9059.664 1508.4834 9069.202 1525.707 9060.901 1554.7855 C 9053.632 1580.252 9061.778 1574.2986 9079.004 1541.5564 C 9112.103 1478.6439 9125.567 1473.6086 9240.541 1481.1522 C 9305.657 1485.4248 9412.683 1459.4421 9567.734 1401.7188 C 9615.758 1383.8411 9621.525 1389.4847 9611.077 1444.137 C 9600.9795 1496.9608 9590.842 1502.797 9548.522 1480.1486 C 9492.765 1450.3079 9442.671 1468.8342 9448.629 1517.0933 C 9458.845 1599.853 9441.808 1614.3329 9333.748 1614.722 C 9246.664 1615.0358 9230.252 1621.5216 9260.987 1643.4756 C 9293.236 1666.5107 9290.066 1669.5221 9244.072 1659.5425 C 9212.941 1652.7878 9173.328 1656.0011 9156.044 1666.6836 C 9137.689 1678.0265 9166.043 1692.8286 9224.203 1702.2668 C 9278.974 1711.1548 9337.542 1707.0117 9354.354 1693.0599 C 9371.164 1679.1082 9393.4 1676.1742 9403.767 1686.5406 C 9414.133 1696.907 9433.226 1688.2185 9446.195 1667.2334 C 9459.166 1646.2483 9477.569 1636.8711 9487.094 1646.3958 C 9514.934 1674.2356 9472.276 1722.8635 9389.476 1757.6785 C 9313.877 1789.4656 9313.428 1790.8789 9361.348 1846.1311 C 9398.422 1888.8784 9433.641 1900.0874 9508.901 1893.0929 C 9602.953 1884.3516 9894.3955 1781.316 9922.445 1746.8894 C 9941.497 1723.5078 10292.791 1729.5153 10292.829 1753.223 C 10292.848 1764.1372 10304.769 1773.0668 10319.32 1773.0668 C 10333.872 1773.0668 10345.779 1747.2701 10345.779 1715.7402 C 10345.779 1650.2908 10372.706 1664.9867 10383.149 1736.135 C 10390.626 1787.0828 10451.612 1822.4048 10451.612 1775.7882 C 10451.612 1745.9979 10562.625 1752.8076 10648.029 1787.8365 C 10688.797 1804.5579 10695.543 1799.9005 10681.932 1764.4312 C 10672.587 1740.0765 10676.473 1720.15 10690.567 1720.15 C 10704.663 1720.15 10716.195 1741.9781 10716.195 1768.6569 C 10716.195 1806.1962 10736.564 1817.1641 10806.277 1817.1641 C 10877.216 1817.1641 10893.13 1808.2612 10881.165 1775.2715 C 10868.814 1741.216 10876.3 1742.4355 10921.175 1781.7899 C 10964.787 1820.0366 10987.612 1824.1881 11029.89 1801.5623 C 11065.257 1782.6338 11088.96 1781.9187 11099.798 1799.4536 C 11108.815 1814.0449 11151.21 1825.9834 11194.007 1825.9834 C 11236.805 1825.9834 11271.82 1837.8895 11271.82 1852.4418 C 11271.82 1882.6652 11358.744 1886.6508 11481.676 1862.0648 L 11565.854 1845.2292 L 11497.184 1773.5541 C 11426.609 1699.8914 11433.473 1674.9287 11536.404 1630.9069 C 11558.232 1621.5713 11526.74 1619.9132 11466.425 1627.2222 C 11382.462 1637.3964 11353.004 1630.7325 11340.747 1598.792 C 11318.977 1542.0614 11320.315 1534.9418 11352.757 1534.9418 C 11368.168 1534.9418 11372.375 1549.8246 11362.1045 1568.0146 C 11347.622 1593.6676 11351.046 1594.0491 11377.363 1569.716 C 11428.574 1522.3654 11339.502 1436.8336 11285.581 1481.5834 C 11245.315 1515.002 11139.529 1494.8663 11139.529 1453.7839 C 11139.529 1440.2124 11130.356 1432.0851 11119.147 1435.723 C 11107.937 1439.361 11049.015 1419.9681 10988.209 1392.6277 C 10905.962 1355.6464 10873.381 1323.4661 10860.968 1266.9506 C 10849.659 1215.4615 10827.909 1190.9834 10793.468 1190.9834 C 10765.5205 1190.9834 10744.063 1199.9133 10745.787 1210.8271 C 10755.866 1274.6625 10731.194 1287.6987 10603.748 1285.8743 C 10439.491 1283.5238 10335.149 1303.6925 10226.717 1358.7538 C 10183.061 1380.9218 10112.914 1407.5343 10070.835 1417.8922 L 9994.33 1436.7255 L 10044.377 1351.96 C 10071.903 1305.339 10118.271 1244.7822 10147.419 1217.3889 C 10207.072 1161.3256 10361.161 1125.1974 10383.874 1161.949 C 10402.982 1192.8665 10494.13 1169.2474 10532.055 1123.5514 C 10562.169 1087.266 10636.325 1100.4314 10667.877 1147.6649 C 10679.794 1165.5033 10697.339 1165.1844 10720.793 1146.7032 C 10795.529 1087.8154 10920.8125 1085.2179 10991.834 1141.0837 C 11029.41 1170.6411 11061.968 1185.0305 11064.184 1173.0602 C 11066.4 1161.0898 11069.578 1138.6615 11071.248 1123.2191 C 11075.815 1080.9523 11277.142 892.22626 11365.883 847.02515 C 11408.737 825.1971 11467.34 786.0736 11496.112 760.08356 C 11572.695 690.9066 11770.453 640.0118 11872.891 663.1156 C 11952.867 681.1531 11966.328 674.05365 12043.684 573.0379 C 12089.871 512.7259 12144.377 449.48724 12164.808 432.5079 C 12226.365 381.35104 12448.615 361.78143 12513.867 401.77295 C 12563.541 432.2184 12574.733 430.72586 12597.52 390.6189 C 12611.987 365.15292 12640.68 344.31683 12661.277 344.31683 C 12681.877 344.31683 12740.848 307.33667 12792.325 262.13837 C 12887.672 178.42297 12965.154 174.07649 12965.154 252.4438 C 12965.154 275.5876 12977.582 286.84253 12992.771 277.45477 C 13025.82 257.02887 13102.586 314.5944 13083.493 345.48682 C 13076.141 357.3845 13080.954 373.81235 13094.191 381.99338 C 13107.429 390.1744 13125.197 369.22568 13133.676 335.44098 C 13142.155 301.6559 13178.515 260.60867 13214.474 244.22482 C 13270.727 218.59453 13282.142 221.64626 13296.246 266.08557 C 13305.263 294.49307 13343.493 325.47955 13381.204 334.9444 C 13440.098 349.7259 13468.77 331.47522 13584.493 205.54704 C 13794.439 -22.916882 13882.748 -45.126442 13999.619 101.141266 C 14054.506 169.83377 14055.827 170.1281 14037.165 109.50316 C 14024.303 67.71631 14029.852 39.048405 14053.7295 23.91892 C 14103.4795 -7.6045094 14188.953 -5.4559007 14169.008 26.816837 C 14160.015 41.369 14176.469 53.27517 14205.572 53.27517 C 14234.678 53.27517 14265.988 41.140495 14275.154 26.309763 C 14284.32 11.478627 14371.344 -0.35729405 14468.539 0.008074442 C 14565.734 0.37303922 14684.634 0.64757025 14732.761 0.61809856 C 14824.704 0.5619812 14975.987 64.88945 14975.987 104.0404 C 14975.987 132.97476 15040.415 160.17957 15169.026 185.55148 C 15250.374 201.59944 15285.907 194.20325 15356.006 146.63268 C 15519.526 35.66481 15665.558 41.189747 15778.691 162.62492 C 15805.843 191.7684 15844.702 209.22656 15865.043 201.4206 C 15885.386 193.61462 15919.888 194.08092 15941.716 202.45694 C 15975.524 215.43056 15981.344 314.28555 15980.998 869.69977 C 15980.765 1246.1149 15970.935 1506.4677 15957.744 1485.6461 C 15941.34 1459.7554 15931.951 1458.4049 15924.466 1480.8604 C 15911.2 1520.6605 15501.699 1387.9614 15470.767 1333.8381 C 15445.618 1289.836 15369.964 1283.7878 15379.477 1326.54 C 15383.598 1345.0571 15333.598 1358.4829 15246.851 1362.1515 C 15170.27 1365.3901 15099.823 1375.8271 15090.307 1385.345 C 15080.788 1394.8632 15091.387 1402.6501 15113.858 1402.6501 C 15136.329 1402.6501 15169.43 1420.3788 15187.411 1442.0465 C 15205.395 1463.7142 15230.749 1474.8658 15243.755 1466.8278 C 15256.762 1458.7893 15274.325 1470.251 15282.783 1492.2979 C 15299.187 1535.0387 15471.7705 1603.6031 15497.696 1577.6777 C 15506.195 1569.1774 15526.234 1579.2454 15542.226 1600.0508 C 15558.216 1620.8562 15604.041 1645.7744 15644.06 1655.4246 C 15701.04 1669.1644 15716.82 1663.5382 15716.82 1629.4834 C 15716.82 1594.7168 15727.063 1591.4786 15767.899 1613.3333 C 15806.571 1634.0297 15829.246 1630.4038 15861.241 1598.4077 C 15895.035 1564.6149 15911.31 1562.6234 15942.454 1588.4708 C 15974.624 1615.1702 15981.403 1723.8434 15981.403 2212.8687 L 15981.403 2804.9417 L 15908.644 2807.0361 C 15724.125 2812.3484 15417.101 2832.708 15187.653 2854.8481 C 15049.409 2868.1887 14830.22 2880.0017 14700.564 2881.1006 C 14492.38 2882.865 14470.735 2878.7703 14515.356 2846.064 C 14546.093 2823.5364 14596.973 2814.9 14645.258 2824.0159 C 14688.915 2832.2576 14715.806 2829.4565 14705.019 2817.7913 C 14694.231 2806.1255 14697.785 2781.663 14712.919 2763.4294 C 14731.989 2740.4502 14731.879 2724.9927 14712.561 2713.052 C 14669.523 2686.4534 14060.142 2691.9802 14005.649 2719.4631 C 13979.079 2732.8635 13856.138 2736.6553 13732.445 2727.8882 C 13563.761 2715.9338 13525.735 2706.9124 13580.311 2691.7961 C 13654.6455 2671.2063 13681.462 2619.7334 13617.8545 2619.7334 C 13598.484 2619.7334 13567.4 2591.2637 13548.777 2556.4678 C 13516.936 2496.967 13503.677 2493.8755 13326.026 2504.5208 C 13222.135 2510.746 13100.921 2527.4143 13056.66 2541.5598 C 13007.257 2557.3486 12927.8955 2558.2578 12851.115 2543.9136 C 12779.774 2530.586 12719.9 2530.4866 12711.746 2543.6826 C 12684.405 2587.921 12621.195 2566.4817 12621.195 2512.969 C 12621.195 2467.995 12612.792 2463.6196 12570.196 2486.4163 C 12542.1455 2501.4282 12501.678 2506.9883 12480.268 2498.7725 C 12458.857 2490.557 12433.4795 2496.552 12423.872 2512.0962 C 12397.957 2554.03 12338.105 2546.3262 12319.832 2498.7048 C 12301.95 2452.1064 12365.259 2373.7527 12397.392 2402.7126 C 12408.732 2412.933 12410.281 2407.7622 12400.833 2391.221 C 12372.555 2341.7158 12454.408 2296.285 12588.853 2286.8645 C 12658.353 2281.9949 12762.522 2257.3953 12820.342 2232.198 C 12878.16 2207.0017 12937.373 2185.46 12951.925 2184.3271 C 12966.477 2183.195 12977.501 2156.275 12976.424 2124.504 C 12975.346 2092.734 12982.923 2071.9668 12993.26 2078.3552 C 13003.597 2084.7441 13018.247 2066.2935 13025.814 2037.3525 C 13033.895 2006.4557 13061.928 1984.7334 13093.724 1984.7334 C 13157.891 1984.7334 13282.654 1931.495 13282.654 1904.1145 C 13282.654 1880.4342 13158.3 1862.1908 13077.209 1873.9751 C 13044.251 1878.7648 13022.371 1890.9113 13028.585 1900.9675 C 13034.801 1911.0238 13026.048 1943.3378 13009.134 1972.776 C 12981.278 2021.2606 12969.664 2023.2384 12885.779 1993.7808 C 12822.621 1971.6023 12810.0 1960.1229 12846.092 1957.6799 C 12875.195 1955.7095 12884.686 1948.2793 12867.182 1941.1677 C 12849.677 1934.0562 12778.238 1954.1963 12708.432 1985.9224 C 12638.623 2017.6488 12597.022 2049.422 12615.982 2056.53 C 12666.448 2075.447 12571.444 2141.5806 12492.279 2142.642 C 12436.651 2143.3877 12433.641 2138.4033 12465.82 2098.8423 C 12498.112 2059.1433 12496.274 2056.4922 12449.217 2074.8982 C 12420.113 2086.282 12290.736 2100.5698 12161.715 2106.6494 C 12032.691 2112.729 11916.606 2124.2065 11903.746 2132.155 C 11890.885 2140.103 11880.362 2133.9976 11880.362 2118.5867 C 11880.362 2074.1882 11786.213 2178.2397 11781.962 2227.335 C 11777.712 2276.4397 11854.152 2317.9456 11878.247 2279.617 C 11904.883 2237.2454 12075.205 2205.1487 12168.21 2224.9739 C 12323.3955 2258.0532 12348.736 2372.524 12226.693 2489.1543 C 12184.343 2529.6282 12142.743 2555.7942 12134.252 2547.3032 C 12125.759 2538.8113 12096.633 2551.9348 12069.527 2576.4656 C 12025.536 2616.2776 12016.645 2616.7336 11986.75 2580.7136 C 11959.618 2548.021 11960.154 2531.8818 11989.57 2495.7173 C 12021.536 2456.4197 12020.081 2453.253 11977.417 2469.2588 C 11950.76 2479.2598 11892.933 2487.4417 11848.909 2487.4417 C 11790.35 2487.4417 11772.768 2497.6025 11783.395 2525.2996 C 11795.065 2555.7144 11773.514 2560.9692 11673.777 2552.0276 C 11596.425 2545.0933 11563.376 2549.6536 11586.096 2564.1287 C 11635.544 2595.631 11599.646 2646.2854 11528.228 2645.7864 C 11487.4 2645.5012 11480.464 2638.9084 11504.771 2623.4912 C 11531.17 2606.748 11523.501 2586.6257 11472.155 2537.907 C 11435.234 2502.8752 11404.821 2464.4329 11404.569 2452.4785 C 11403.862 2418.8323 11466.771 2364.0215 11528.633 2344.3867 C 11559.384 2334.6272 11598.98 2309.2444 11616.63 2287.9795 C 11644.285 2254.6572 11621.771 2249.3733 11453.654 2249.7222 C 11346.37 2249.9448 11240.732 2261.669 11218.904 2275.7751 C 11183.627 2298.5732 11183.627 2301.5132 11218.904 2302.2334 C 11253.431 2302.9382 11253.567 2306.2214 11219.955 2327.4814 C 11186.911 2348.3828 11188.512 2359.8672 11231.0205 2406.838 C 11258.355 2437.0427 11282.292 2483.0679 11284.21 2509.116 C 11286.129 2535.164 11318.05 2597.4988 11355.145 2647.6362 C 11495.902 2837.8845 11543.075 3072.3728 11464.808 3192.7522 C 11439.824 3231.1794 11436.8125 3255.4673 11455.592 3267.0742 C 11520.882 3307.4263 11475.865 3353.746 11344.581 3381.2986 C 11098.217 3433.0024 10951.341 3443.1262 10252.177 3456.5945 C 9338.637 3474.192 9419.737 3466.1045 9419.737 3539.6094 C 9419.737 3574.3423 9431.423 3594.593 9446.195 3585.4624 C 9460.747 3576.4692 9472.654 3552.3274 9472.654 3531.8152 C 9472.654 3509.5967 9488.638 3500.6526 9512.189 3509.6902 C 9533.935 3518.0344 9545.138 3535.5205 9537.087 3548.5479 C 9529.035 3561.575 9543.986 3572.4158 9570.312 3572.6387 C 9659.063 3573.3896 9693.086 3612.251 9659.663 3674.702 C 9639.842 3711.7388 9638.907 3730.9834 9656.932 3730.9834 C 9671.996 3730.9834 9684.32 3744.8738 9684.32 3761.8518 C 9684.32 3778.8284 9676.563 3784.9617 9667.083 3775.4807 C 9638.479 3746.877 9578.272 3889.9675 9581.557 3978.7476 C 9583.245 4024.378 9590.071 4040.8765 9596.726 4015.4104 C 9611.79 3957.7637 9647.007 3955.573 9668.261 4010.9597 C 9694.77 4080.0422 9686.619 4107.9434 9644.633 4091.8318 C 9622.805 4083.456 9604.945 4088.1353 9604.945 4102.23 C 9604.945 4116.3257 9616.853 4127.8584 9631.404 4127.8584 C 9645.956 4127.8584 9656.48 4154.6475 9654.793 4187.3896 C 9652.673 4228.5215 9648.118 4233.3066 9640.058 4202.8716 C 9627.624 4155.921 9552.029 4113.3154 9552.029 4153.2573 C 9552.029 4184.4224 9628.346 4260.15 9659.753 4260.15 C 9673.266 4260.15 9685.157 4280.986 9686.181 4306.452 C 9687.759 4345.763 9691.252 4344.7646 9709.314 4299.8374 C 9721.016 4270.733 9719.215 4225.065 9705.312 4198.353 C 9691.408 4171.64 9686.671 4143.1475 9694.783 4135.0347 C 9702.896 4126.922 9717.157 4140.152 9726.475 4164.4346 C 9739.091 4197.309 9752.218 4201.28 9777.879 4179.983 C 9803.553 4158.676 9819.427 4163.5645 9840.13 4199.1514 C 9866.258 4244.0635 9868.068 4243.7554 9870.402 4194.004 C 9872.6875 4145.249 9874.766 4145.769 9896.812 4200.6187 C 9909.973 4233.3604 9927.779 4260.15 9936.384 4260.15 C 9944.988 4260.15 9944.126 4247.3647 9934.468 4231.7383 C 9924.511 4215.6274 9939.874 4217.6685 9969.954 4236.454 C 9999.129 4254.674 10017.422 4284.1143 10010.606 4301.877 C 10003.79 4319.639 10012.7705 4343.17 10030.563 4354.1665 C 10049.562 4365.907 10056.115 4363.1606 10046.444 4347.5107 C 10037.386 4332.8545 10048.335 4298.2725 10070.776 4270.662 C 10093.217 4243.0522 10104.04 4235.345 10094.825 4253.535 C 10085.611 4271.7256 10093.658 4286.7905 10112.707 4287.0137 C 10140.745 4287.3413 10140.619 4291.6797 10112.05 4309.79 C 10083.841 4327.672 10085.505 4335.5166 10120.342 4348.885 C 10144.3125 4358.084 10156.514 4377.6 10147.457 4392.255 C 10138.4 4406.909 10143.599 4418.9 10159.009 4418.9 C 10174.42 4418.9 10187.029 4401.041 10187.029 4379.2124 C 10187.029 4357.384 10177.107 4339.525 10164.98 4339.525 C 10152.854 4339.525 10142.932 4321.666 10142.932 4299.8374 C 10142.932 4278.009 10151.739 4260.15 10162.504 4260.15 C 10173.268 4260.15 10175.479 4233.3604 10167.416 4200.6187 C 10150.334 4131.244 10166.471 4141.847 10212.543 4230.2705 C 10233.605 4270.6943 10234.881 4286.601 10216.127 4275.0107 C 10200.123 4265.1196 10187.029 4269.6357 10187.029 4285.047 C 10187.029 4300.4575 10208.46 4313.0664 10234.653 4313.0664 C 10260.848 4313.0664 10296.566 4327.3545 10314.028 4344.817 C 10338.724 4369.511 10345.779 4369.511 10345.779 4344.817 C 10345.779 4302.636 10386.383 4304.5337 10430.632 4348.782 C 10460.613 4378.764 10471.703 4378.764 10499.71 4348.782 C 10527.141 4319.418 10521.125 4313.0664 10465.885 4313.0664 C 10426.094 4313.0664 10398.695 4298.0376 10398.695 4276.21 C 10398.695 4255.9385 10381.443 4232.7324 10360.355 4224.641 C 10333.417 4214.303 10326.379 4223.2964 10336.688 4254.883 C 10344.758 4279.608 10328.372 4266.9995 10300.276 4226.864 C 10272.18 4186.728 10239.25 4162.916 10227.098 4173.9473 C 10214.945 4184.9785 10213.625 4179.0303 10224.162 4160.7285 C 10234.698 4142.4263 10224.297 4108.4297 10201.047 4085.18 C 10175.287 4059.4194 10165.3125 4022.306 10175.514 3990.1665 C 10189.964 3944.6362 10183.785 3940.1138 10130.317 3957.0837 C 10075.954 3974.3381 10072.636 3971.6155 10103.182 3934.8105 C 10122.321 3911.7476 10157.946 3899.023 10182.349 3906.533 C 10220.74 3918.3484 10220.456 3916.164 10180.239 3890.3186 C 10143.55 3866.7397 10139.65 3849.4475 10161.723 3808.2048 C 10194.02 3747.8582 10245.643 3764.7273 10221.467 3827.7273 C 10206.753 3866.072 10211.019 3866.1487 10268.924 3828.5767 C 10324.193 3792.7156 10339.215 3792.2246 10383.296 3824.8357 C 10423.849 3854.8372 10442.141 3855.8247 10474.363 3829.754 C 10507.396 3803.0283 10510.592 3803.922 10492.039 3834.6987 C 10475.054 3862.872 10480.4 3868.043 10513.418 3855.3726 C 10553.071 3840.1562 10569.619 3863.3284 10560.896 3921.8542 C 10559.348 3932.2444 10575.797 3933.9473 10597.45 3925.638 C 10622.921 3915.8638 10636.82 3926.631 10636.82 3956.1343 C 10636.82 3988.7122 10621.706 3997.7854 10583.904 3987.9006 C 10524.323 3972.3196 10519.737 3988.99 10556.791 4086.4485 C 10585.245 4161.288 10566.456 4176.2065 10520.675 4115.123 C 10499.901 4087.4053 10479.679 4083.532 10451.612 4101.894 C 10422.451 4120.9717 10420.193 4133.2236 10443.097 4148.088 C 10460.24 4159.2144 10472.146 4186.004 10469.555 4207.619 C 10466.963 4229.2354 10476.748 4246.921 10491.3 4246.921 C 10505.852 4246.921 10514.782 4237.991 10511.144 4227.077 C 10507.505 4216.1626 10522.388 4207.2334 10544.217 4207.2334 C 10583.806 4207.2334 10593.869 4180.4585 10585.659 4096.9785 C 10583.272 4072.7188 10605.715 4045.1267 10635.528 4035.6643 C 10665.344 4026.202 10689.737 4003.9536 10689.737 3986.2246 C 10689.737 3968.4954 10713.611 3953.989 10742.789 3953.989 C 10789.118 3953.989 10793.667 3965.8447 10778.684 4047.5386 C 10769.247 4098.9907 10751.327 4145.056 10738.861 4149.907 C 10726.3955 4154.7573 10716.195 4170.9146 10716.195 4185.811 C 10716.195 4200.7065 10734.055 4206.0415 10755.883 4197.665 C 10777.712 4189.2896 10795.57 4196.244 10795.57 4213.12 C 10795.57 4229.9976 10813.603 4220.6943 10835.641 4192.447 C 10857.68 4164.1987 10874.129 4152.994 10872.195 4167.546 C 10864.098 4228.474 10876.673 4262.2056 10901.715 4246.7285 C 10916.591 4237.535 10935.693 4266.231 10944.71 4311.313 C 10953.634 4355.9336 10975.655 4392.4414 10993.646 4392.4414 C 11014.099 4392.4414 11022.637 4419.709 11016.431 4465.202 C 11007.926 4527.544 11010.079 4530.3853 11031.469 4485.046 C 11049.603 4446.61 11057.801 4442.99 11061.428 4471.8164 C 11064.174 4493.645 11064.019 4523.4106 11061.083 4537.9624 C 11058.146 4552.514 11064.57 4555.5947 11075.358 4544.807 C 11086.1455 4534.019 11108.465 4536.39 11124.956 4550.0767 C 11144.97 4566.6865 11166.222 4556.893 11188.875 4520.619 C 11216.814 4475.8813 11216.62 4470.004 11187.783 4487.356 C 11159.389 4504.443 11159.013 4500.7056 11185.797 4467.6113 C 11203.968 4445.1606 11226.467 4371.1123 11235.794 4303.0605 C 11245.122 4235.009 11261.322 4174.0337 11271.797 4167.5605 C 11291.204 4155.5664 11288.091 4197.263 11256.592 4371.262 C 11239.757 4464.2563 11242.281 4468.8813 11307.129 4463.8667 C 11344.668 4460.963 11394.329 4434.775 11417.487 4405.671 C 11455.987 4357.282 11455.989 4359.5464 11417.496 4432.129 C 11394.346 4475.785 11346.145 4551.9604 11310.383 4601.4067 C 11230.422 4711.9673 11222.999 4801.337 11295.35 4782.416 C 11322.843 4775.2266 11360.474 4778.6987 11378.972 4790.1313 C 11415.697 4812.8286 11513.917 4764.23 11494.573 4732.9326 C 11488.001 4722.299 11496.564 4704.9824 11513.602 4694.452 C 11532.246 4682.931 11537.514 4686.742 11526.831 4704.0254 C 11517.069 4719.821 11521.184 4740.222 11535.973 4749.363 C 11550.762 4758.503 11562.862 4783.8403 11562.862 4805.669 C 11562.862 4830.377 11550.379 4837.857 11529.789 4825.487 C 11510.514 4813.9062 11513.274 4826.4116 11536.404 4855.4624 C 11559.534 4884.5137 11562.294 4897.0186 11543.019 4885.438 C 11524.828 4874.5103 11509.945 4878.1772 11509.945 4893.5884 C 11509.945 4908.999 11527.805 4921.6084 11549.633 4921.6084 C 11571.462 4921.6084 11589.32 4907.718 11589.32 4890.74 C 11589.32 4873.763 11596.361 4866.912 11604.966 4875.517 C 11613.569 4884.122 11612.423 4916.9604 11602.414 4948.491 C 11589.723 4988.48 11568.984 5001.8374 11533.8545 4992.6494 C 11501.259 4984.1265 11483.487 4993.16 11483.487 5018.2515 C 11483.487 5039.5757 11495.394 5049.665 11509.945 5040.671 C 11556.217 5012.0728 11595.318 5054.4805 11560.906 5095.943 C 11536.519 5125.3296 11538.591 5133.275 11570.646 5133.275 C 11593.045 5133.275 11618.369 5118.392 11626.925 5100.202 C 11635.48 5082.0117 11638.331 5098.784 11633.26 5137.4736 C 11627.091 5184.5435 11634.6875 5203.7334 11656.223 5195.4697 C 11678.463 5186.935 11684.175 5205.242 11674.713 5254.735 C 11665.231 5304.3345 11670.335 5320.5933 11691.317 5307.6245 C 11748.994 5271.9795 11721.758 5364.842 11662.081 5407.3096 C 11628.564 5431.161 11621.756 5443.2905 11646.501 5435.067 C 11684.415 5422.466 11687.523 5433.443 11669.13 5514.9927 C 11656.52 5570.908 11657.859 5609.525 11672.413 5609.525 C 11686.618 5609.525 11685.44 5631.155 11669.626 5660.702 C 11633.877 5727.4995 11635.078 5743.248 11675.311 5735.202 C 11693.5 5731.5635 11716.856 5707.9497 11727.211 5682.726 C 11746.704 5635.2437 11827.445 5645.1064 11827.445 5694.97 C 11827.445 5710.369 11844.512 5707.674 11867.427 5688.6567 C 11902.94 5659.182 11902.549 5651.923 11863.926 5623.681 C 11823.635 5594.2188 11823.657 5591.886 11864.234 5591.886 C 11889.293 5591.886 11915.306 5621.127 11925.041 5660.2373 C 11934.399 5697.8296 11969.848 5778.5034 12003.814 5839.512 C 12037.78 5900.5215 12065.57 5961.219 12065.57 5974.3975 C 12065.57 5987.5757 11976.797 6000.0454 11868.296 6002.1074 C 11713.344 6005.053 11666.007 5996.896 11647.6455 5964.0864 C 11626.482 5926.2715 11620.11 5926.473 11580.366 5966.217 C 11543.7 6002.8833 11502.666 6007.2773 11331.383 5992.8774 C 11218.588 5983.395 11032.687 5975.2646 10918.27 5974.811 C 10748.844 5974.138 10700.776 5964.5225 10659.244 5922.99 C 10593.162 5856.908 10496.963 5821.1914 10385.059 5821.1914 C 10327.67 5821.1914 10285.803 5804.5576 10268.523 5774.8896 C 10250.236 5743.4927 10241.296 5740.277 10240.75 5764.9 C 10240.096 5794.416 10232.404 5794.9536 10199.652 5767.7725 C 10165.962 5739.8115 10162.091 5741.448 10176.025 5777.7617 C 10185.191 5801.648 10179.51 5822.6797 10163.401 5824.499 C 10147.292 5826.318 10125.183 5830.0127 10114.269 5832.71 C 10103.3545 5835.406 10028.94 5848.0825 9948.904 5860.879 C 9868.868 5873.6753 9797.43 5885.536 9790.154 5887.236 C 9639.038 5922.5283 9604.945 5935.3975 9604.945 5957.1465 C 9604.945 5971.402 9594.366 5976.526 9581.437 5968.5347 C 9568.507 5960.5444 9389.977 5989.6064 9184.702 6033.1196 C 8801.858 6114.273 8599.529 6132.479 8599.529 6085.775 C 8599.529 6071.223 8612.823 6059.3164 8629.073 6059.3164 C 8645.322 6059.3164 8652.591 6036.2705 8645.225 6008.1035 C 8634.709 5967.8896 8654.535 5947.806 8737.537 5914.5957 C 8795.674 5891.334 8861.366 5854.176 8883.52 5832.0225 C 8948.703 5766.8384 8845.085 5688.9 8693.239 5688.9 C 8604.062 5688.9 8573.071 5678.6646 8573.071 5649.2124 C 8573.071 5622.0015 8546.038 5609.6387 8487.081 5609.8857 C 8352.376 5610.4526 8288.509 5636.1147 8267.887 5697.96 L 8248.853 5755.046 L 8237.143 5695.5146 C 8230.701 5662.7725 8205.425 5635.0435 8180.97 5633.8945 C 8155.915 5632.7173 8150.2954 5626.197 8168.0947 5618.956 C 8203.536 5604.538 8184.48 5530.15 8145.345 5530.15 C 8131.4907 5530.15 8127.0063 5541.234 8135.378 5554.7803 C 8143.751 5568.3267 8137.666 5587.4043 8121.8564 5597.175 C 8106.0474 5606.946 8082.7954 5640.5107 8070.1855 5671.7637 C 8051.8955 5717.0957 8046.919 5719.2236 8045.581 5682.285 C 8044.659 5656.8193 8026.418 5635.9834 8005.047 5635.9834 C 7982.6265 5635.9834 7972.1973 5620.3276 7980.392 5598.972 C 7988.2036 5578.6157 7981.3555 5553.7783 7965.1743 5543.778 C 7920.537 5516.191 7862.3716 5578.179 7877.7427 5636.956 C 7885.213 5665.5254 7878.8594 5688.9 7863.622 5688.9 C 7848.385 5688.9 7832.1133 5662.1104 7827.463 5629.3687 C 7821.061 5584.2915 7801.8228 5570.0527 7748.2246 5570.727 C 7709.2935 5571.2163 7683.994 5561.0137 7692.004 5548.054 C 7700.148 5534.8765 7671.564 5532.179 7627.154 5541.933 C 7571.0586 5554.254 7535.129 5546.761 7504.7817 5516.4146 C 7476.127 5487.76 7461.821 5484.3623 7461.821 5506.2114 C 7461.821 5524.228 7452.891 5530.039 7441.977 5519.126 C 7431.063 5508.2114 7422.052 5485.3906 7421.9517 5468.4146 C 7421.7046 5426.391 7218.223 5432.5103 7051.717 5479.5483 C 6910.032 5519.574 6773.9043 5516.8135 6773.9043 5473.9146 C 6773.9043 5459.47 6785.811 5455.0107 6800.363 5464.004 C 6814.9146 5472.998 6826.821 5462.7866 6826.821 5441.3125 C 6826.821 5419.838 6841.7036 5396.2627 6859.894 5388.923 C 6886.2 5378.3076 6886.1543 5375.1504 6859.6694 5373.489 C 6832.912 5371.81 6832.912 5359.908 6859.6694 5312.8916 C 6877.983 5280.7124 6907.8496 5238.19 6926.0396 5218.398 C 6986.7417 5152.349 6960.05 5123.9136 6898.0835 5188.6147 C 6864.517 5223.6626 6842.7285 5269.1733 6849.6636 5289.7505 C 6857.3623 5312.5977 6850.659 5319.987 6832.444 5308.7295 C 6814.9683 5297.9287 6786.4365 5321.582 6763.5464 5365.847 C 6742.0576 5407.4014 6705.832 5456.8735 6683.045 5475.7856 C 6660.2573 5494.6973 6641.613 5532.27 6641.613 5559.281 C 6641.613 5602.0625 6633.0894 5604.5073 6575.467 5578.2524 C 6539.0864 5561.677 6509.321 5538.119 6509.321 5525.903 C 6509.321 5513.687 6485.509 5503.6914 6456.4043 5503.6914 C 6427.3 5503.6914 6403.305 5518.574 6403.082 5536.7646 C 6402.8076 5559.1475 6394.7163 5557.2485 6378.0474 5530.892 C 6357.109 5497.7817 6350.6704 5499.1055 6335.0835 5539.7246 C 6324.999 5566.003 6309.476 5576.795 6300.587 5563.708 C 6274.4033 5525.157 5840.5083 5481.071 5799.5435 5512.799 C 5775.208 5531.6475 5758.7773 5530.79 5745.929 5510.002 C 5734.688 5491.814 5713.0024 5488.927 5690.7817 5502.6597 C 5647.2363 5529.5728 5556.821 5480.442 5556.821 5429.8667 C 5556.821 5410.817 5576.625 5357.1265 5600.83 5310.5547 C 5643.253 5228.93 5693.75 4868.6914 5662.768 4868.6914 C 5654.4287 4868.6914 5625.8696 4831.8965 5599.3037 4786.9243 C 5463.7163 4557.3926 5348.445 4471.012 4780.229 4173.137 C 4710.0713 4136.3584 4663.5493 4085.9536 4630.8965 4011.3394 C 4587.7637 3912.7793 4489.0493 3805.3215 4275.574 3624.5427 L 4198.1807 3559.0042 L 4283.4775 3667.5457 C 4330.3906 3727.2441 4415.497 3893.9312 4472.6035 4037.9624 C 4529.71 4181.993 4576.755 4284.7183 4577.148 4266.239 C 4577.5415 4247.76 4548.097 4159.3867 4511.717 4069.854 C 4431.95 3873.5488 4428.823 3848.7112 4498.1978 3962.4937 C 4527.033 4009.788 4562.249 4048.4834 4576.4536 4048.4834 C 4626.8906 4048.4834 4662.719 4267.9966 4644.323 4464.307 C 4629.6006 4621.4214 4633.4683 4659.718 4665.2886 4671.9277 C 4686.748 4680.163 4699.2563 4706.968 4693.084 4731.4937 C 4682.3276 4774.2397 4786.9478 4844.882 4854.3354 4840.3735 C 4869.6245 4839.3506 4859.8394 4829.7534 4832.5903 4819.047 C 4784.1704 4800.021 4784.1704 4798.4497 4832.5903 4749.8115 C 4881.0815 4701.1 4882.308 4701.2295 4890.325 4755.9 C 4898.0967 4808.8955 4903.1367 4809.8267 4988.6934 4774.0786 C 5098.7827 4728.081 5207.5757 4723.391 5113.644 4768.692 C 5080.902 4784.4834 5054.113 4808.1924 5054.113 4821.3794 C 5054.113 4834.5664 5065.1963 4838.506 5078.743 4830.1343 C 5092.2896 4821.762 5110.8516 4827.012 5119.992 4841.8022 C 5129.1323 4856.5913 5118.751 4868.6914 5096.9233 4868.6914 C 5075.0947 4868.6914 5049.966 4880.4546 5041.0806 4894.831 C 5030.8066 4911.4556 5068.761 4914.9614 5145.352 4904.464 C 5217.036 4894.638 5265.7793 4898.3706 5265.7793 4913.6855 C 5265.7793 4942.66 5008.5464 5079.2246 4947.9 5082.4473 C 4926.281 5083.596 4920.948 5089.6997 4936.051 5096.01 C 4951.1523 5102.321 5051.4644 5077.568 5158.966 5041.0044 C 5384.5117 4964.2915 5398.071 4962.4893 5398.071 5009.223 C 5398.071 5028.308 5420.8135 5068.333 5448.61 5098.169 C 5490.7817 5143.435 5522.6943 5268.6904 5504.7417 5318.4834 C 5502.118 5325.7593 5494.6436 5360.695 5488.131 5396.119 C 5481.618 5431.5415 5447.2993 5498.5337 5411.866 5544.9883 C 5376.433 5591.444 5354.792 5636.802 5363.775 5645.7847 C 5383.325 5665.3354 5299.1436 5762.7173 5231.311 5799.02 C 5200.109 5815.7188 5171.917 5815.7856 5151.6396 5799.209 C 5108.273 5763.7554 4809.7695 5816.561 4824.3247 5857.111 C 4830.2925 5873.7354 4792.1616 5908.147 4739.5913 5933.5806 C 4687.021 5959.014 4670.1885 5973.288 4702.1865 5965.3003 C 4740.138 5955.8257 4779.175 5969.587 4814.4688 6004.881 L 4868.574 6058.9863 L 5044.7837 5992.661 C 5141.6987 5956.1826 5226.109 5931.452 5232.362 5937.705 C 5249.9688 5955.312 5147.8486 6049.0386 5091.3643 6067.1133 C 4937.425 6116.3735 4759.54 6186.502 4742.707 6204.5654 C 4705.24 6244.771 5089.961 6188.654 5202.1416 6137.549 C 5350.776 6069.8384 5367.0996 6072.2334 5293.189 6150.908 C 5259.5337 6186.732 5168.4297 6242.39 5090.7354 6274.5923 C 4979.4014 6320.738 4955.6367 6340.5728 4978.573 6368.209 C 4999.911 6393.9204 4998.888 6413.862 4974.738 6442.9624 C 4950.7534 6471.8613 4950.159 6482.65 4972.552 6482.65 C 5014.1934 6482.65 5215.053 6380.3545 5272.394 6329.946 C 5347.4443 6263.9663 5325.2817 6336.5 5245.9355 6416.536 C 5205.917 6456.903 5110.352 6537.585 5033.5674 6595.8315 C 4956.783 6654.0776 4900.876 6708.6494 4909.329 6717.1025 C 4917.782 6725.5557 4932.9805 6719.6587 4943.1035 6703.9995 C 4953.2266 6688.339 5009.1333 6660.2505 5067.342 6641.58 C 5125.5503 6622.9087 5253.2456 6567.605 5351.1084 6518.6826 C 5448.9717 6469.7607 5537.367 6429.7334 5547.5435 6429.7334 C 5592.062 6429.7334 5428.634 6569.701 5294.086 6646.807 C 5192.146 6705.226 5160.99 6734.3203 5193.019 6741.187 C 5218.485 6746.646 5239.321 6764.1304 5239.321 6780.041 C 5239.321 6795.952 5246.6226 6801.668 5255.5464 6792.744 C 5273.6455 6774.645 5482.525 6850.749 5505.0527 6883.6494 C 5512.9604 6895.198 5542.726 6908.5063 5571.198 6913.2236 C 5599.6714 6917.9404 5648.973 6936.1006 5680.759 6953.5786 C 5712.544 6971.0576 5748.3135 6985.358 5760.246 6985.358 C 5772.178 6985.358 5877.1406 6914.1963 5993.4956 6827.221 C 6109.8506 6740.2456 6219.933 6668.8076 6238.123 6668.471 C 6289.5854 6667.5176 6277.011 6715.3633 6221.139 6733.096 C 6166.854 6750.3257 5847.863 7060.394 5847.863 7095.931 C 5847.863 7124.5 5867.184 7123.331 5927.371 7091.1206 C 6002.843 7050.729 6022.3096 7110.76 5956.468 7180.845 C 5881.1816 7260.9834 5886.1953 7287.176 5966.7207 7234.4136 C 6044.5405 7183.4243 6136.1216 7202.7627 6088.5107 7260.13 C 6059.539 7295.039 6074.2354 7383.315 6108.662 7381.1763 C 6118.019 7380.5947 6189.718 7282.3687 6267.992 7162.895 C 6346.2656 7043.4214 6401.968 6969.483 6391.774 6998.5874 C 6381.58 7027.6914 6349.4614 7151.2944 6320.401 7273.26 C 6261.8184 7519.1177 6280.685 7591.31 6372.8853 7474.095 C 6421.9634 7411.703 6433.0513 7408.017 6467.6343 7442.601 C 6489.176 7464.142 6499.4307 7489.1377 6490.422 7498.146 C 6481.414 7507.1543 6497.9287 7514.525 6527.1226 7514.525 C 6558.7607 7514.525 6593.0054 7542.6255 6611.898 7584.0903 C 6629.3306 7622.351 6650.9004 7646.348 6659.831 7637.418 C 6668.761 7628.4873 6691.749 7641.831 6710.9155 7667.0713 C 6732.3477 7695.2954 6746.087 7700.2295 6746.6045 7679.889 C 6747.0674 7661.699 6760.841 7646.8164 6777.2114 7646.8164 C 6796.281 7646.8164 6801.178 7675.8115 6790.839 7727.507 C 6781.9634 7771.886 6785.0786 7801.7837 6797.7617 7793.945 C 6810.4453 7786.1064 6828.3574 7739.524 6837.568 7690.4287 C 6846.7783 7641.334 6877.8936 7579.825 6906.7134 7553.744 C 6957.907 7507.4146 6959.113 7508.2793 6959.113 7591.3604 C 6959.113 7641.3145 6970.0283 7669.652 6985.571 7660.0454 C 7000.1226 7651.0522 7012.0293 7668.209 7012.0293 7698.1714 C 7012.0293 7728.135 7025.8574 7749.6733 7042.76 7746.035 C 7059.662 7742.397 7082.2876 7769.186 7093.039 7805.5664 C 7106.3984 7850.7705 7113.4224 7814.674 7115.2256 7691.557 C 7118.092 7495.734 7170.477 7461.504 7171.1846 7654.9927 C 7171.407 7715.9805 7184.212 7783.738 7199.6387 7805.5664 C 7219.975 7834.3413 7223.0845 7799.2944 7210.9463 7678.1035 C 7201.7393 7586.17 7187.661 7493.896 7179.662 7473.0513 C 7171.6626 7452.2056 7177.5684 7435.15 7192.785 7435.15 C 7208.0034 7435.15 7228.407 7488.191 7238.129 7553.019 C 7247.8506 7617.847 7271.8003 7692.261 7291.351 7718.3833 C 7323.668 7761.564 7325.3984 7759.87 7310.396 7699.733 C 7295.5913 7640.3926 7298.449 7637.323 7338.1704 7669.8994 C 7377.949 7702.5244 7382.6523 7697.151 7384.479 7616.983 L 7386.512 7527.754 L 7417.552 7629.3545 C 7434.6235 7685.235 7458.5137 7720.9536 7470.6406 7708.7295 C 7482.7666 7696.506 7506.58 7686.237 7523.557 7685.9106 C 7540.5347 7685.5835 7550.525 7661.771 7545.758 7632.9937 C 7537.1885 7581.2603 7537.537 7581.2666 7576.693 7633.581 C 7612.849 7681.886 7623.963 7683.3784 7704.4224 7650.7227 C 7752.8926 7631.0503 7856.938 7598.9478 7935.635 7579.3843 C 8014.3315 7559.821 8088.3823 7528.294 8100.192 7509.3257 C 8117.555 7481.438 8131.9463 7481.2104 8175.388 7508.135 C 8222.028 7537.041 8229.112 7534.97 8229.112 7492.432 C 8229.112 7465.484 8205.269 7374.132 8176.1274 7289.4297 C 8146.986 7204.728 8128.248 7130.3193 8134.489 7124.0786 C 8153.537 7105.0303 8227.755 7267.2783 8267.466 7414.7812 C 8293.296 7510.7227 8306.526 7533.581 8309.881 7488.0664 C 8312.5625 7451.686 8313.179 7408.58 8311.25 7392.2754 C 8309.014 7373.3794 8339.059 7367.462 8394.1045 7375.957 C 8522.638 7395.7925 8637.661 7386.898 8647.849 7356.336 C 8652.803 7341.475 8680.049 7329.3164 8708.397 7329.3164 C 8736.746 7329.3164 8766.342 7312.6313 8774.168 7292.239 C 8781.994 7271.8457 8808.409 7258.2534 8832.869 7262.0327 C 8857.329 7265.8125 8885.801 7255.7666 8896.141 7239.708 C 8908.558 7220.4243 8928.483 7228.4336 8954.83 7263.3 C 8989.287 7308.897 8994.836 7309.987 8995.5625 7271.3047 C 8996.133 7240.9507 9013.439 7229.8022 9049.276 7236.704 C 9085.5625 7243.692 9114.279 7224.541 9140.821 7175.6533 C 9162.091 7136.4756 9179.97 7116.7715 9180.553 7131.8657 C 9181.958 7168.2563 9332.179 7178.755 9353.681 7143.9644 C 9362.918 7129.017 9381.561 7123.637 9395.107 7132.0093 C 9408.653 7140.381 9419.737 7134.3525 9419.737 7118.6123 C 9419.737 7100.351 9467.053 7094.2935 9550.474 7101.875 C 9631.34 7109.2227 9684.873 7102.7637 9690.814 7084.941 C 9700.69 7055.3135 9722.947 7049.3247 9915.831 7024.3926 C 9993.894 7014.3027 10028.279 7019.597 10028.279 7041.7046 C 10028.279 7059.2217 10037.209 7064.6226 10048.123 7053.709 C 10059.037 7042.795 10067.967 7019.974 10067.967 7002.9976 C 10067.967 6986.0195 10085.825 6972.129 10107.654 6972.129 C 10129.482 6972.129 10160.995 6959.326 10177.682 6943.6777 C 10194.369 6928.0303 10280.69 6916.438 10369.505 6917.917 C 10458.32 6919.3965 10530.987 6913.8936 10530.987 6905.6875 C 10530.987 6897.4814 10602.425 6894.066 10689.737 6898.0967 C 10838.587 6904.9683 10848.513 6901.7305 10848.893 6846.1724 C 10849.221 6798.2144 10854.187 6794.485 10874.945 6826.608 C 10889.053 6848.4365 10900.775 6893.085 10900.999 6925.8267 C 10901.222 6958.569 10913.169 6985.358 10927.55 6985.358 C 10941.93 6985.358 10961.311 7032.983 10970.619 7091.1914 C 10995.274 7245.377 11019.657 7220.5625 11025.977 7034.858 C 11029.006 6945.7896 11037.144 6867.2573 11044.06 6860.3413 C 11079.514 6824.8877 11113.07 6896.8423 11113.07 7008.321 C 11113.07 7083.038 11129.906 7154.819 11154.591 7185.353 C 11192.885 7232.721 11195.01 7219.8286 11181.954 7019.433 C 11167.223 6793.318 11184.623 6743.2363 11251.034 6820.6177 C 11312.128 6891.805 11321.653 6938.9585 11326.853 7195.969 C 11330.795 7390.7476 11338.244 7430.42 11366.476 7406.9893 C 11388.768 7388.4883 11394.062 7357.5073 11381.228 7320.6523 C 11370.219 7289.037 11363.424 7248.2876 11366.125 7230.0977 C 11368.829 7211.9077 11372.906 7164.2827 11375.188 7124.264 C 11378.97 7057.9443 11382.447 7055.6025 11414.484 7097.806 C 11433.816 7123.272 11461.931 7144.108 11476.958 7144.108 C 11517.566 7144.108 11538.505 7216.3647 11555.319 7414.5356 C 11563.618 7512.339 11580.811 7585.93 11593.525 7578.0723 C 11606.24 7570.2144 11609.793 7552.7017 11601.419 7539.1553 C 11568.258 7485.4985 11645.509 7519.013 11733.921 7596.641 C 11837.698 7687.759 11847.002 7682.006 11786.153 7564.3374 C 11746.105 7486.894 11746.464 7485.3447 11798.025 7512.94 C 11864.58 7548.5586 11933.279 7644.7153 11933.279 7702.2505 C 11933.279 7773.04 12313.249 8086.6465 12536.141 8199.818 C 12598.502 8231.481 12642.479 8268.787 12633.867 8282.719 C 12625.257 8296.65 12648.275 8321.748 12685.02 8338.489 C 12721.765 8355.231 12745.545 8379.095 12737.866 8391.519 C 12730.1875 8403.943 12748.643 8414.108 12778.877 8414.108 C 12809.11 8414.108 12902.088 8467.679 12985.49 8533.153 C 13068.895 8598.629 13161.678 8652.207 13191.676 8652.216 C 13221.674 8652.226 13271.777 8676.045 13303.018 8705.149 C 13334.256 8734.254 13367.366 8758.066 13376.594 8758.066 C 13385.819 8758.066 13423.644 8781.879 13460.642 8810.983 C 13497.643 8840.087 13519.942 8863.899 13510.196 8863.899 C 13500.452 8863.899 13531.933 8898.541 13580.155 8940.88 C 13641.227 8994.502 13686.075 9072.78 13727.956 9198.849 C 13805.958 9433.658 13839.438 9498.899 13881.933 9498.899 C 13976.022 9498.899 13946.477 9203.323 13850.569 9185.135 C 13799.496 9175.45 13760.107 9136.051 13759.31 9093.849 C 13759.086 9082.076 13773.787 9081.385 13791.977 9092.3125 C 13811.777 9104.208 13809.461 9092.992 13786.203 9064.364 C 13751.217 9021.295 13752.252 9017.506 13796.629 9026.212 C 13823.729 9031.53 13867.951 9065.645 13894.901 9102.024 C 13955.327 9183.591 14007.913 9454.994 13981.448 9548.706 C 13970.691 9586.797 13964.471 9628.777 13967.627 9641.996 C 13970.782 9655.215 13963.798 9673.073 13952.107 9681.684 C 13940.416 9690.293 13955.1 9747.803 13984.738 9809.481 L 14038.625 9921.626 L 14134.839 9842.318 C 14189.086 9797.604 14238.634 9728.491 14248.435 9683.872 C 14274.38 9565.746 14324.299 9584.041 14301.8955 9703.464 C 14276.356 9839.601 14235.511 9912.703 14208.975 9869.769 C 14193.378 9844.532 14176.149 9848.42 14136.854 9886.037 C 14108.456 9913.221 14069.232 9939.14 14049.686 9943.634 C 14016.039 9951.369 13811.82 10141.622 13811.82 10165.23 C 13811.82 10171.334 13855.065 10177.555 13907.921 10179.054 C 13960.776 10180.551 14014.354 10197.794 14026.983 10217.37 C 14046.104 10247.008 14053.758 10247.055 14072.733 10217.652 C 14090.379 10190.311 14098.515 10193.793 14108.79 10233.086 C 14116.088 10260.996 14138.577 10285.118 14158.763 10286.689 C 14200.584 10289.948 14301.3 10312.942 14301.3 10319.234 C 14301.3 10321.528 14331.065 10327.067 14367.445 10331.539 C 14429.843 10339.212 14474.557 10349.591 14632.029 10392.95 C 14813.941 10443.041 15204.383 10379.802 15319.945 10281.531 C 15341.773 10262.97 15377.492 10239.111 15399.32 10228.513 C 15445.878 10205.907 15329.581 10311.087 15273.019 10342.74 C 15244.763 10358.554 15241.403 10377.581 15260.361 10414.446 C 15302.992 10497.347 15325.441 10616.669 15294.852 10597.764 C 15278.667 10587.761 15274.021 10597.587 15283.393 10622.005 C 15292.058 10644.589 15310.483 10663.066 15324.338 10663.066 C 15338.192 10663.066 15342.677 10651.983 15334.305 10638.436 C 15325.932 10624.891 15331.184 10606.327 15345.973 10597.187 C 15361.619 10587.517 15372.862 10610.075 15372.862 10651.144 C 15372.862 10715.4795 15366.43 10719.902 15300.102 10701.165 C 15215.094 10677.149 15150.258 10677.899 15046.422 10704.098 C 14993.321 10717.494 14938.731 10706.757 14859.979 10667.425 C 14798.73 10636.837 14707.504 10609.329 14657.252 10606.297 C 14606.998 10603.266 14551.152 10589.653 14533.147 10576.048 C 14515.142 10562.444 14481.3125 10558.642 14457.973 10567.598 C 14434.631 10576.555 14377.926 10566.927 14331.958 10546.203 C 14170.694 10473.498 14123.457 10467.629 14133.994 10521.605 C 14141.085 10557.933 14163.762 10568.826 14222.416 10564.083 C 14290.798 10558.554 14293.864 10560.9 14245.449 10581.713 C 14214.73 10594.918 14182.361 10624.577 14173.519 10647.623 C 14152.749 10701.748 14102.862 10701.956 14102.862 10647.917 C 14102.862 10613.426 14090.9375 10615.688 14033.147 10661.146 C 13994.445 10691.59 13926.771 10715.156 13881.012 10714.123 C 13813.082 10712.59 13807.895 10708.627 13851.508 10691.58 C 13903.2705 10671.348 13903.175 10670.498 13847.143 10652.683 C 13815.64 10642.665 13759.085 10642.195 13721.466 10651.636 C 13678.723 10662.364 13653.07 10657.804 13653.07 10639.476 C 13653.07 10623.347 13623.305 10610.149 13586.925 10610.149 C 13550.545 10610.149 13520.779 10623.515 13520.779 10639.848 C 13520.779 10660.471 13508.748 10659.561 13481.404 10636.868 C 13449.525 10610.409 13438.925 10612.283 13425.715 10646.706 C 13416.743 10670.09 13398.22 10682.311 13384.555 10673.866 C 13370.892 10665.421 13345.351 10669.727 13327.797 10683.432 C 13307.318 10699.424 13234.264 10692.79 13123.904 10664.914 z M 15148.6 10502.322 C 15172.058 10428.413 15154.075 10416.489 15052.738 10438.747 L 14966.955 10457.588 L 15031.002 10506.822 C 15112.932 10569.802 15127.357 10569.249 15148.6 10502.322 z M 3558.5374 10267.506 C 3581.6704 10222.7705 3598.9043 10121.108 3598.9043 10029.381 C 3598.9043 9878.544 3595.2827 9869.316 3536.0852 9869.316 C 3501.5347 9869.316 3425.4126 9852.433 3366.9248 9831.798 C 3290.564 9804.8545 3058.5762 9789.647 2544.0574 9777.855 C 1915.4135 9763.449 1817.4116 9766.668 1745.0294 9804.098 C 1646.8055 9854.891 1649.4196 9859.666 1786.5087 9879.876 C 2048.7798 9918.538 2090.7795 9928.358 2090.7795 9951.017 C 2090.7795 9964.289 2108.639 9975.149 2130.467 9975.149 C 2152.295 9975.149 2170.1545 9985.567 2170.1545 9998.301 C 2170.1545 10018.138 2283.6973 10057.029 2368.592 10066.273 C 2383.144 10067.855 2410.7786 10078.992 2430.0017 10091.02 C 2449.2249 10103.046 2517.686 10104.979 2582.1372 10095.313 C 2659.5625 10083.702 2699.321 10087.484 2699.321 10106.459 C 2699.321 10122.904 2747.381 10134.369 2811.769 10133.287 C 2990.0125 10130.29 3025.4915 10134.616 3060.4236 10163.607 C 3137.5227 10227.594 3379.7385 10340.077 3446.0896 10342.708 C 3500.6472 10344.872 3527.9836 10326.59 3558.5374 10267.506 z M 860.20703 10024.15 C 918.272 10008.747 995.66266 9991.697 1032.1862 9986.26 C 1209.786 9959.818 1562.1438 9877.481 1580.5426 9858.123 C 1591.959 9846.112 1577.488 9842.679 1548.3837 9850.493 C 1519.2794 9858.31 1418.0763 9877.279 1323.4879 9892.653 C 893.96185 9962.458 645.9945 10009.39 613.115 10027.101 C 556.3129 10057.698 742.09534 10055.4795 860.20703 10024.15 z M 12272.512 9925.189 C 12300.382 9922.834 12299.812 9914.57 12269.7 9884.457 C 12230.451 9845.209 12127.401 9844.751 12063.042 9883.537 C 12031.978 9902.26 12031.548 9898.941 12060.423 9863.303 C 12089.0625 9827.954 12088.42 9816.916 12056.656 9798.692 C 12020.927 9778.191 11933.279 9600.515 11933.279 9548.585 C 11933.279 9535.81 11954.114 9525.54 11979.581 9525.764 C 12010.931 9526.038 12015.652 9532.672 11994.207 9546.305 C 11975.154 9558.416 11971.34 9580.695 11984.634 9602.207 C 11996.791 9621.877 12018.384 9630.773 12032.619 9621.977 C 12066.67 9600.932 12150.895 9694.762 12125.16 9725.069 C 12114.214 9737.961 12125.162 9733.336 12149.486 9714.789 C 12185.366 9687.435 12204.096 9687.553 12248.705 9715.413 C 12278.951 9734.301 12303.695 9758.797 12303.695 9769.848 C 12303.695 9780.899 12322.829 9789.941 12346.214 9789.941 C 12373.138 9789.941 12383.146 9804.498 12373.502 9829.629 C 12365.126 9851.457 12369.806 9869.316 12383.9 9869.316 C 12407.57 9869.316 12419.488 9823.983 12416.754 9744.345 C 12415.247 9700.412 12503.792 9748.085 12524.647 9802.436 C 12544.604 9854.438 12594.737 9854.965 12594.737 9803.171 C 12594.737 9751.394 12633.099 9752.708 12686.712 9806.321 C 12710.272 9829.881 12737.117 9841.589 12746.369 9832.337 C 12767.797 9810.909 12733.5205 9781.927 12639.354 9741.85 C 12596.649 9723.675 12571.934 9721.531 12581.384 9736.824 C 12611.03 9784.793 12551.186 9764.769 12501.794 9710.191 C 12471.927 9677.188 12435.113 9662.759 12405.09 9672.287 C 12370.3 9683.33 12356.498 9674.098 12356.207 9639.589 C 12355.864 9598.863 12351.876 9597.577 12330.154 9631.191 C 12308.235 9665.108 12304.446 9664.146 12304.101 9624.577 C 12303.849 9595.808 12283.343 9578.274 12249.949 9578.274 C 12220.387 9578.274 12189.349 9560.416 12180.973 9538.587 C 12172.596 9516.759 12150.073 9498.899 12130.92 9498.899 C 12111.77 9498.899 12061.779 9466.158 12019.83 9426.14 C 11652.376 9075.589 11554.576 8989.321 11569.898 9029.265 C 11593.33 9090.351 11576.26 9087.733 11513.769 9020.658 C 11481.046 8985.533 11456.278 8976.0 11445.03 8994.2 C 11435.36 9009.847 11402.88 9022.649 11372.853 9022.649 C 11329.372 9022.649 11324.441 9030.101 11348.631 9059.248 C 11372.054 9087.47 11369.767 9099.39 11338.642 9111.333 C 11316.072 9119.995 11298.279 9112.608 11298.279 9094.58 C 11298.279 9074.113 11255.749 9062.337 11181.826 9062.337 C 11073.982 9062.337 11067.376 9066.25 11092.46 9115.254 C 11114.705 9158.711 11113.292 9162.259 11084.56 9135.098 C 11065.315 9116.907 11025.163 9102.965 10995.331 9104.114 C 10956.933 9105.592 10952.545 9110.698 10980.307 9121.596 C 11071.988 9157.582 11136.812 9298.92 11072.886 9323.45 C 11052.518 9331.267 11031.975 9310.433 11022.389 9272.242 C 11012.072 9231.142 10987.275 9207.858 10953.816 9207.858 C 10924.867 9207.858 10901.404 9190.093 10901.404 9168.171 C 10901.404 9146.342 10883.545 9128.483 10861.717 9128.483 C 10839.888 9128.483 10822.029 9140.017 10822.029 9154.111 C 10822.029 9168.206 10802.217 9172.137 10778.002 9162.845 C 10744.983 9150.174 10739.638 9155.344 10756.622 9183.519 C 10775.701 9215.167 10772.458 9215.567 10736.05 9186.057 C 10712.278 9166.791 10611.767 9145.835 10512.689 9139.485 C 10413.613 9133.137 10328.581 9116.16 10323.73 9101.755 C 10318.88 9087.352 10303.295 9075.566 10289.096 9075.566 C 10274.897 9075.566 10271.89 9089.496 10282.412 9106.5205 C 10295.89 9128.328 10286.578 9131.36 10250.9 9116.783 C 10223.048 9105.403 10152.634 9092.46 10094.425 9088.022 C 10036.216 9083.584 10003.475 9085.911 10021.664 9093.194 C 10039.8545 9100.476 10054.737 9121.65 10054.737 9140.247 C 10054.737 9162.848 10078.866 9169.477 10127.498 9160.236 C 10191.33 9148.107 10196.027 9151.534 10165.78 9188.153 C 10136.737 9223.315 10138.822 9231.685 10179.01 9241.241 C 10220.381 9251.079 10221.174 9255.029 10184.978 9270.989 C 10162.0205 9281.111 10110.62 9276.991 10070.753 9261.834 C 10014.619 9240.491 10002.055 9222.344 10015.057 9181.379 C 10028.998 9137.455 10019.202 9127.905 9957.302 9125.07 C 9916.303 9123.194 9850.125 9119.667 9810.24 9117.23 C 9770.355 9114.795 9720.432 9089.542 9699.297 9061.111 C 9663.493 9012.946 9661.514 9015.734 9670.271 9102.024 C 9675.44 9152.957 9673.7705 9179.746 9666.561 9161.556 C 9659.352 9143.366 9635.883 9128.483 9614.408 9128.483 C 9592.935 9128.483 9582.036 9117.6875 9590.191 9104.492 C 9598.347 9091.297 9581.19 9086.733 9552.065 9094.35 C 9522.447 9102.094 9499.112 9095.178 9499.112 9078.652 C 9499.112 9041.232 9375.75 9039.713 9352.798 9076.852 C 9341.076 9095.817 9323.84 9094.792 9298.319 9073.61 C 9269.276 9049.509 9260.801 9050.69 9260.146 9078.941 C 9259.543 9104.967 9249.348 9102.138 9224.156 9068.952 C 9204.825 9043.485 9166.508 9023.59 9139.009 9024.739 C 9111.102 9025.903 9103.622 9032.725 9122.081 9040.173 C 9140.271 9047.513 9155.154 9064.059 9155.154 9076.94 C 9155.154 9089.824 9136.115 9093.059 9112.847 9084.129 C 9075.805 9069.914 9074.951 9074.958 9105.982 9124.647 C 9125.476 9155.862 9150.467 9181.399 9161.519 9181.399 C 9172.57 9181.399 9181.612 9194.631 9181.612 9210.802 C 9181.612 9230.075 9149.71 9234.221 9089.008 9222.833 C 9021.979 9210.258 8996.292 9214.925 8995.999 9239.732 C 8995.751 9260.7295 8988.064 9263.756 8976.155 9247.546 C 8965.464 9232.994 8909.092 9219.787 8850.884 9218.2 C 8792.675 9216.612 8662.555 9201.476 8561.727 9184.564 C 8441.487 9164.398 8369.444 9162.776 8352.366 9179.8545 C 8314.794 9217.426 8436.511 9257.491 8647.329 9276.946 C 8744.731 9285.935 8835.735 9303.832 8849.561 9316.72 C 8888.848 9353.342 9148.635 9345.377 9164.089 9307.077 C 9174.767 9280.618 9177.853 9280.618 9179.523 9307.077 C 9180.673 9325.267 9204.036 9340.149 9231.443 9340.149 C 9258.851 9340.149 9287.194 9362.79 9294.432 9390.465 C 9303.547 9425.322 9328.961 9439.546 9377.162 9436.767 C 9422.791 9434.135 9442.146 9420.776 9433.402 9397.951 C 9423.669 9372.541 9436.038 9368.217 9479.228 9381.924 C 9531.134 9398.398 9534.089 9395.522 9503.335 9358.466 C 9484.057 9335.239 9473.558 9294.826 9480.004 9268.66 C 9488.951 9232.34 9499.466 9241.425 9524.464 9307.077 C 9542.473 9354.37 9574.603 9393.066 9595.866 9393.066 C 9617.13 9393.066 9627.168 9404.973 9618.175 9419.524 C 9609.181 9434.076 9613.604 9445.983 9628.002 9445.983 C 9642.401 9445.983 9657.986 9472.772 9662.637 9505.515 C 9668.426 9546.272 9691.951 9567.616 9737.237 9573.196 C 9773.617 9577.679 9842.386 9599.218 9890.057 9621.0625 C 9975.957 9660.428 10081.195 9650.454 10081.195 9602.95 C 10081.195 9589.379 10057.384 9578.274 10028.279 9578.274 C 9968.722 9578.274 9960.422 9550.881 10006.129 9505.175 C 10029.513 9481.792 10019.942 9467.962 9966.248 9447.548 C 9927.392 9432.774 9897.097 9411.495 9898.927 9400.263 C 9911.204 9324.894 9885.927 9313.047 9855.345 9379.837 C 9835.3545 9423.494 9818.462 9446.361 9817.806 9430.653 C 9817.149 9414.945 9791.383 9403.04 9760.548 9404.194 C 9729.711 9405.351 9691.016 9382.482 9674.558 9353.379 C 9637.455 9287.768 9600.754 9260.242 9573.137 9277.312 C 9561.527 9284.486 9552.029 9278.449 9552.029 9263.897 C 9552.029 9223.253 9599.09 9203.437 9619.022 9235.689 C 9628.776 9251.47 9653.03 9258.138 9672.921 9250.506 C 9692.811 9242.872 9715.493 9246.996 9723.326 9259.67 C 9731.159 9272.344 9722.61 9288.743 9704.329 9296.113 C 9684.278 9304.197 9689.46 9310.342 9717.394 9311.604 C 9742.859 9312.752 9763.695 9325.598 9763.695 9340.149 C 9763.695 9354.701 9783.013 9366.608 9806.623 9366.608 C 9841.206 9366.608 9843.335 9359.12 9817.574 9328.08 C 9799.988 9306.89 9792.771 9277.945 9801.537 9263.763 C 9810.303 9249.579 9805.375 9230.494 9790.585 9221.354 C 9749.014 9195.661 9758.834 9154.736 9802.547 9171.51 C 9823.915 9179.711 9838.798 9199.632 9835.62 9215.779 C 9832.441 9231.928 9843.732 9245.682 9860.709 9246.343 C 9877.687 9247.005 9900.508 9256.476 9911.422 9267.39 C 9922.335 9278.303 9957.657 9287.233 9989.916 9287.233 C 10026.313 9287.233 10053.815 9307.31 10062.403 9340.149 C 10070.683 9371.81 10098.493 9393.066 10131.635 9393.066 C 10162.102 9393.066 10187.029 9404.973 10187.029 9419.524 C 10187.029 9434.076 10204.888 9445.983 10226.717 9445.983 C 10248.545 9445.983 10266.404 9434.076 10266.404 9419.524 C 10266.404 9404.973 10280.295 9393.066 10297.271 9393.066 C 10314.249 9393.066 10321.291 9399.915 10312.919 9408.287 C 10304.548 9416.658 10307.686 9458.33 10319.892 9500.891 C 10332.099 9543.453 10336.86 9578.274 10330.474 9578.274 C 10324.088 9578.274 10269.554 9542.557 10209.289 9498.899 C 10087.407 9410.608 10003.668 9390.704 10107.654 9474.741 C 10144.034 9504.142 10195.86 9546.35 10222.822 9568.535 C 10276.634 9612.813 10357.652 9619.328 10595.905 9598.532 C 10753.331 9584.791 10896.628 9614.403 10934.961 9668.599 C 10948.52 9687.768 10964.375 9681.92 10982.578 9651.035 C 11015.475 9595.218 11086.612 9589.571 11086.612 9642.776 C 11086.612 9664.055 11109.124 9679.123 11137.696 9676.972 C 11165.792 9674.8545 11182.948 9663.689 11175.822 9652.157 C 11148.436 9607.845 11247.991 9633.82 11298.279 9684.108 C 11327.383 9713.212 11369.216 9737.024 11391.241 9737.024 C 11413.268 9737.024 11451.963 9747.542 11477.231 9760.396 C 11618.473 9832.246 11667.761 9846.721 11717.46 9830.946 C 11747.749 9821.333 11799.769 9828.532 11833.061 9846.943 C 11866.354 9865.355 11908.639 9877.36 11927.031 9873.623 C 11945.421 9869.887 11986.307 9884.926 12017.885 9907.045 C 12049.477 9929.172 12111.789 9942.962 12156.426 9937.704 C 12201.044 9932.449 12253.283 9926.817 12272.512 9925.189 z M 11748.07 9646.897 C 11748.07 9623.94 11729.625 9614.511 11699.92 9622.278 C 11673.184 9629.271 11634.941 9614.145 11613.93 9588.265 C 11590.108 9558.924 11588.344 9549.02 11609.164 9561.528 C 11648.613 9585.229 11648.471 9586.43 11618.544 9482.081 C 11597.455 9408.547 11600.331 9400.9 11644.705 9412.503 C 11672.124 9419.673 11688.512 9435.325 11681.122 9447.283 C 11666.019 9471.72 11789.946 9604.733 11827.818 9604.733 C 11841.251 9604.733 11845.391 9622.592 11837.014 9644.421 C 11817.748 9694.627 11748.07 9696.566 11748.07 9646.897 z M 12136.127 9640.01 C 12126.425 9630.31 12118.849 9603.5205 12119.292 9580.479 C 12119.952 9546.075 12125.116 9547.219 12148.176 9586.874 C 12176.665 9635.866 12168.405 9672.29 12136.127 9640.01 z M 11467.432 9594.973 C 11423.843 9570.709 11416.445 9551.083 11433.505 9504.964 C 11455.705 9444.954 11509.945 9422.985 11509.945 9474.003 C 11509.945 9489.414 11521.028 9495.173 11534.576 9486.801 C 11548.122 9478.428 11566.176 9482.855 11574.694 9496.641 C 11583.213 9510.424 11577.272 9529.683 11561.489 9539.435 C 11545.709 9549.188 11539.188 9573.824 11546.999 9594.18 C 11563.623 9637.502 11544.18 9637.696 11467.432 9594.973 z M 10400.182 9563.256 C 10417.215 9542.732 10441.707 9532.465 10454.61 9540.439 C 10489.539 9562.027 10483.74 9570.62 10423.642 9586.336 C 10379.169 9597.967 10374.878 9593.744 10400.182 9563.256 z M 11814.217 9525.358 C 11805.224 9510.807 11810.474 9498.899 11825.884 9498.899 C 11841.295 9498.899 11853.904 9510.807 11853.904 9525.358 C 11853.904 9539.91 11848.654 9551.816 11842.236 9551.816 C 11835.818 9551.816 11823.21 9539.91 11814.217 9525.358 z M 11178.128 9470.681 C 11168.537 9455.16 11166.363 9436.788 11173.298 9429.852 C 11180.234 9422.918 11192.959 9435.615 11201.576 9458.07 C 11219.466 9504.694 11204.218 9512.895 11178.128 9470.681 z M 11887.305 9441.572 C 11882.825 9382.098 11921.65 9377.515 11943.677 9434.918 C 11964.931 9490.302 11965.005 9490.081 11925.349 9490.081 C 11906.435 9490.081 11889.315 9468.252 11887.305 9441.572 z M 10483.642 9430.086 C 10464.879 9409.726 10461.199 9393.066 10475.466 9393.066 C 10502.941 9393.066 10542.716 9443.3955 10527.022 9458.305 C 10521.927 9463.145 10502.406 9450.446 10483.642 9430.086 z M 11735.029 9446.286 C 11725.76 9431.287 11736.381 9426.854 11759.926 9435.889 C 11805.763 9453.477 11814.148 9472.441 11776.091 9472.441 C 11762.397 9472.441 11743.919 9460.672 11735.029 9446.286 z M 10934.477 9428.46 C 10896.63 9413.1875 10889.516 9366.608 10925.031 9366.608 C 10938.026 9366.608 10955.513 9384.467 10963.889 9406.296 C 10972.266 9428.124 10976.515 9445.043 10973.334 9443.895 C 10970.153 9442.745 10952.667 9435.8 10934.477 9428.46 z M 11404.112 9419.524 C 11404.112 9404.973 11395.182 9396.043 11384.269 9399.681 C 11373.355 9403.319 11362.145 9394.389 11359.359 9379.837 C 11356.573 9365.285 11371.456 9355.032 11392.432 9357.055 C 11413.407 9359.074 11430.933 9347.168 11431.375 9330.596 C 11431.817 9314.022 11444.368 9321.393 11459.266 9346.975 C 11487.46 9395.391 11471.999 9445.983 11429.009 9445.983 C 11415.316 9445.983 11404.112 9434.076 11404.112 9419.524 z M 10710.903 9361.316 C 10735.599 9336.623 10749.71 9336.623 10774.404 9361.316 C 10799.099 9386.011 10792.043 9393.066 10742.654 9393.066 C 10693.265 9393.066 10686.21 9386.011 10710.903 9361.316 z M 11523.175 9366.608 C 11514.182 9352.057 11519.432 9340.149 11534.843 9340.149 C 11550.253 9340.149 11562.862 9352.057 11562.862 9366.608 C 11562.862 9381.16 11557.612 9393.066 11551.194 9393.066 C 11544.777 9393.066 11532.168 9381.16 11523.175 9366.608 z M 11281.277 9326.63 C 11269.631 9296.279 11245.85 9288.015 11201.905 9299.044 C 11159.045 9309.801 11141.316 9304.136 11145.96 9281.169 C 11160.451 9209.497 11271.82 9178.363 11271.82 9245.984 C 11271.82 9266.953 11285.586 9292.617 11302.41 9303.016 C 11324.275 9316.528 11328.236 9298.114 11316.3 9238.431 C 11298.136 9147.606 11302.655 9142.77 11371.397 9179.469 C 11396.668 9192.957 11441.154 9212.096 11470.258 9221.996 C 11523.175 9239.996 11523.175 9239.996 11470.258 9259.953 C 11441.154 9270.929 11402.459 9274.332 11384.269 9267.512 C 11366.078 9260.692 11351.195 9273.544 11351.195 9296.069 C 11351.195 9355.459 11300.793 9377.487 11281.277 9326.63 z M 10372.237 9287.233 C 10348.391 9271.822 10345.128 9261.424 10364.062 9261.18 C 10381.393 9260.957 10402.931 9272.682 10411.925 9287.233 C 10432.227 9320.081 10423.066 9320.081 10372.237 9287.233 z M 9393.279 9235.878 C 9393.279 9220.467 9366.489 9206.478 9333.748 9204.79 C 9290.27 9202.547 9286.478 9198.5 9319.6875 9189.779 C 9379.164 9174.162 9464.326 9219.989 9423.135 9245.446 C 9406.714 9255.594 9393.279 9251.289 9393.279 9235.878 z M 11509.945 9128.483 C 11509.945 9113.932 11521.853 9102.024 11536.404 9102.024 C 11550.956 9102.024 11562.862 9113.932 11562.862 9128.483 C 11562.862 9143.035 11550.956 9154.941 11536.404 9154.941 C 11521.853 9154.941 11509.945 9143.035 11509.945 9128.483 z M 9366.82 9103.586 C 9366.82 9088.176 9378.728 9075.566 9393.279 9075.566 C 9407.831 9075.566 9419.737 9080.816 9419.737 9087.234 C 9419.737 9093.651 9407.831 9106.261 9393.279 9115.254 C 9378.728 9124.247 9366.82 9118.997 9366.82 9103.586 z M 12674.112 9842.858 C 12674.112 9828.307 12662.206 9816.399 12647.654 9816.399 C 12633.103 9816.399 12621.195 9828.307 12621.195 9842.858 C 12621.195 9857.41 12633.103 9869.316 12647.654 9869.316 C 12662.206 9869.316 12674.112 9857.41 12674.112 9842.858 z M 13838.279 9594.743 C 13838.279 9589.249 13817.443 9568.414 13791.977 9548.441 C 13750.013 9515.531 13749.075 9516.467 13781.987 9558.431 C 13816.552 9602.505 13838.279 9616.5205 13838.279 9594.743 z M 9555.974 9439.344 C 9535.949 9419.319 9516.646 9417.866 9499.428 9435.084 C 9482.209 9452.304 9492.588 9462.683 9529.83 9465.487 C 9572.419 9468.694 9578.872 9462.242 9555.974 9439.344 z M 13465.609 9351.986 C 13505.729 9376.782 13476.122 9260.841 13429.055 9208.83 C 13402.231 9179.192 13389.69 9154.941 13401.184 9154.941 C 13412.679 9154.941 13390.711 9130.265 13352.368 9100.1045 C 13314.024 9069.943 13282.654 9032.767 13282.654 9017.49 C 13282.654 9001.343 13302.042 9004.917 13328.956 9026.024 C 13370.66 9058.731 13371.747 9057.8545 13339.906 9017.194 C 13320.465 8992.365 13313.374 8957.784 13324.151 8940.346 C 13337.559 8918.653 13332.012 8915.335 13306.585 8929.839 C 13277.889 8946.209 13276.375 8943.504 13299.943 8917.961 C 13323.299 8892.648 13317.088 8869.112 13273.484 8817.687 C 13178.587 8705.765 13115.737 8652.233 13079.228 8652.233 C 13060.144 8652.233 13044.529 8641.601 13044.529 8628.605 C 13044.529 8615.61 13028.253 8598.732 13008.36 8591.099 C 12979.119 8579.878 12977.854 8589.618 13001.746 8641.936 C 13018.0 8677.529 13057.306 8713.361 13089.09 8721.562 C 13122.788 8730.256 13158.774 8770.59 13175.411 8818.312 C 13191.101 8863.323 13224.628 8923.492 13249.912 8952.0205 C 13294.492 9002.323 13294.039 9002.922 13234.856 8971.852 C 13201.293 8954.23 13167.303 8922.801 13159.325 8902.009 C 13151.346 8881.216 13134.158 8870.791 13121.131 8878.842 C 13108.104 8886.894 13097.445 8880.17 13097.445 8863.899 C 13097.445 8847.63 13085.539 8841.677 13070.987 8850.671 C 13056.436 8859.665 13044.529 8856.398 13044.529 8843.412 C 13044.529 8830.427 13026.62 8819.803 13004.731 8819.803 C 12970.101 8819.803 12969.856 8825.242 13002.846 8861.695 C 13023.698 8884.735 13044.584 8915.266 13049.257 8929.538 C 13053.933 8943.8125 13069.665 8955.774 13084.217 8956.119 C 13157.502 8957.863 13316.714 9092.181 13335.57 9168.171 C 13339.182 9182.723 13363.806 9222.177 13390.291 9255.85 C 13416.776 9289.52 13435.11 9331.192 13431.033 9348.453 C 13426.955 9365.715 13428.637 9370.834 13434.771 9359.829 C 13440.905 9348.823 13454.781 9345.295 13465.609 9351.986 z M 13256.195 9118.493 C 13256.195 9112.999 13235.36 9092.164 13209.894 9072.191 C 13167.929 9039.281 13166.992 9040.217 13199.903 9082.181 C 13234.469 9126.255 13256.195 9140.2705 13256.195 9118.493 z M 12918.852 8918.311 C 12855.445 8865.414 12837.107 8820.974 12892.394 8854.1875 C 12915.978 8868.356 12915.323 8861.545 12890.115 8830.45 C 12870.673 8806.466 12861.319 8776.237 12869.331 8763.274 C 12877.343 8750.312 12845.668 8705.142 12798.944 8662.896 C 12715.31 8587.279 12714.985 8587.216 12778.04 8658.848 C 12842.171 8731.704 12823.736 8760.769 12752.865 8698.535 C 12732.151 8680.345 12738.049 8692.782 12765.972 8726.172 C 12793.894 8759.5625 12820.568 8811.976 12825.248 8842.6455 C 12833.873 8899.153 12903.521 8968.083 12951.925 8968.012 C 12966.477 8967.99 12951.594 8945.624 12918.852 8918.311 z M 2530.958 8808.676 C 2649.3633 8780.841 2777.2302 8758.066 2815.1067 8758.066 C 2915.6233 8758.066 3227.467 8626.691 3263.3545 8569.227 C 3280.283 8542.119 3321.035 8519.941 3353.915 8519.941 C 3389.4146 8519.941 3413.696 8503.821 3413.696 8480.254 C 3413.696 8429.27 3402.031 8430.073 3221.6172 8493.483 C 3138.8105 8522.587 3054.1936 8546.399 3033.5796 8546.399 C 3012.966 8546.399 2803.4402 8605.08 2567.9673 8676.801 C 2332.494 8748.5205 2114.7961 8802.379 2084.1943 8796.486 C 2053.5925 8790.593 2012.9438 8798.726 1993.8647 8814.561 C 1974.7853 8830.395 1929.572 8835.921 1893.3905 8826.84 C 1845.0137 8814.698 1831.1821 8819.648 1841.1206 8845.548 C 1860.1161 8895.05 2252.8323 8874.059 2530.958 8808.676 z M 9556.99 8581.242 C 9537.89 8573.6 9515.07 8574.539 9506.278 8583.331 C 9497.486 8592.123 9513.113 8598.377 9541.005 8597.228 C 9571.827 8595.958 9578.097 8589.688 9556.99 8581.242 z M 9856.3 8546.319 C 9942.028 8552.984 9990.784 8553.674 10134.112 8550.25 C 10185.044 8549.033 10250.529 8548.425 10279.633 8548.897 C 10308.737 8549.369 10403.987 8547.275 10491.3 8544.245 C 10578.612 8541.215 10692.151 8547.558 10743.61 8558.34 C 10797.37 8569.605 10885.003 8565.064 10949.616 8547.667 L 11062.064 8517.388 L 11001.577 8436.782 C 10968.311 8392.449 10893.467 8307.754 10835.258 8248.57 C 10777.05 8189.3857 10735.378 8133.9595 10742.654 8125.4 C 10749.93 8116.8403 10730.125 8106.1685 10698.644 8101.683 C 10564.45 8082.565 9657.862 8464.759 9657.862 8540.449 C 9657.862 8568.58 9673.986 8573.764 9717.394 8559.589 C 9750.136 8548.8955 9812.644 8542.925 9856.3 8546.319 z M 12832.331 8479.614 C 12813.925 8457.435 12793.414 8444.736 12786.756 8451.3955 C 12768.405 8469.745 12805.687 8519.941 12837.663 8519.941 C 12855.207 8519.941 12853.2 8504.76 12832.331 8479.614 z M 11457.029 7369.004 C 11457.029 7332.6235 11447.112 7302.858 11434.992 7302.858 C 11417.972 7302.858 11413.669 7384.4463 11428.366 7428.535 C 11438.8 7459.84 11457.029 7421.9805 11457.029 7369.004 z M 5768.488 7249.9414 C 5804.8677 7221.485 5821.5723 7197.937 5805.609 7197.6133 C 5789.646 7197.2896 5749.1284 7220.837 5715.571 7249.9414 C 5637.0513 7318.0415 5681.4272 7318.0415 5768.488 7249.9414 z M 11456.498 7209.6143 C 11438.091 7187.4346 11416.142 7176.176 11407.724 7184.595 C 11399.303 7193.013 11409.931 7210.979 11431.336 7224.5166 C 11487.349 7259.9395 11494.667 7255.605 11456.498 7209.6143 z M 3140.1772 6105.6187 C 3132.8374 6087.4287 3126.8318 6102.3115 3126.8318 6138.6914 C 3126.8318 6175.072 3132.8374 6189.9546 3140.1772 6171.7646 C 3147.5168 6153.574 3147.5168 6123.8086 3140.1772 6105.6187 z M 3113.7188 5973.327 C 3106.3792 5955.1367 3100.3735 5970.0195 3100.3735 6006.4 C 3100.3735 6042.7803 3106.3792 6057.663 3113.7188 6039.4727 C 3121.0586 6021.2827 3121.0586 5991.517 3113.7188 5973.327 z M 11516.415 5887.304 C 11504.44 5824.6626 11500.986 5823.205 11467.888 5866.829 C 11425.688 5922.448 11419.638 5963.3633 11457.029 5940.254 C 11471.581 5931.2607 11483.487 5937.2134 11483.487 5953.4834 C 11483.487 5969.7534 11493.797 5976.6934 11506.397 5968.9053 C 11518.997 5961.1177 11523.506 5924.3975 11516.415 5887.304 z M 11820.844 5880.7227 C 11837.041 5832.075 11756.534 5840.347 11737.765 5889.26 C 11726.63 5918.2764 11735.119 5928.285 11765.815 5922.333 C 11790.023 5917.6377 11814.786 5898.913 11820.844 5880.7227 z M 11658.223 5828.3574 C 11649.43 5819.5654 11643.177 5835.1924 11644.325 5863.084 C 11645.597 5893.9067 11651.865 5900.176 11660.312 5879.0693 C 11667.954 5859.9697 11667.015 5837.149 11658.223 5828.3574 z M 3069.5464 5643.054 C 3045.2048 5604.847 3042.4983 5612.627 3054.747 5685.593 C 3062.992 5734.706 3071.7395 5800.19 3074.1855 5831.1133 C 3076.6318 5862.037 3083.291 5842.894 3088.9844 5788.5747 C 3094.6777 5734.256 3085.9307 5668.771 3069.5464 5643.054 z M 11402.252 5725.11 C 11361.289 5648.57 11324.737 5643.971 11324.737 5715.3584 C 11324.737 5784.385 11413.09 5879.591 11426.565 5825.086 C 11431.64 5804.5664 11420.697 5759.577 11402.252 5725.11 z M 11771.459 5771.65 C 11768.893 5735.642 11766.398 5736.2256 11756.228 5775.2134 C 11749.539 5800.8574 11733.061 5815.038 11719.609 5806.7256 C 11706.159 5798.412 11695.154 5811.63 11695.154 5836.0996 C 11695.154 5872.6445 11702.24 5874.7065 11734.842 5847.65 C 11756.67 5829.534 11773.148 5795.334 11771.459 5771.65 z M 11183.627 5782.6685 C 11183.627 5761.4805 11173.705 5750.2764 11161.577 5757.7715 C 11149.451 5765.2656 11139.529 5756.805 11139.529 5738.9688 C 11139.529 5721.1323 11132.105 5713.963 11123.031 5723.037 C 11101.584 5744.4844 11131.058 5821.1914 11160.747 5821.1914 C 11173.33 5821.1914 11183.627 5803.8555 11183.627 5782.6685 z M 11476.051 5717.496 C 11478.155 5689.568 11462.83 5660.176 11441.994 5652.1807 C 11396.016 5634.537 11391.804 5692.4673 11435.862 5736.5244 C 11475.195 5775.8574 11471.524 5777.595 11476.051 5717.496 z M 4446.2236 5318.4834 C 4488.7256 4998.2905 4482.8267 4849.3564 4418.1787 4610.4272 C 4353.545 4371.5547 4353.8027 4326.0654 4419.113 4445.3584 C 4478.775 4554.334 4490.6226 4505.144 4432.0117 4391.8027 C 4410.0015 4349.2407 4362.8613 4203.981 4327.2544 4069.002 L 4262.515 3823.5874 L 4329.5815 3902.9624 L 4396.649 3982.3374 L 4329.806 3846.8774 C 4182.147 3547.6377 3892.4067 3448.0483 3643.657 3611.0352 C 3578.0457 3654.025 3538.0554 3702.444 3599.55 3664.4387 C 3635.8643 3641.9949 3784.1128 3675.8826 3784.1128 3706.6274 C 3784.1128 3720.023 3807.925 3754.7957 3837.0293 3783.9 C 3869.1633 3816.034 3891.314 3875.7847 3893.429 3936.0354 L 3896.9119 4035.2542 L 3914.141 3942.65 C 3930.7905 3853.1616 3931.9868 3854.8904 3949.6978 3994.009 C 3959.7783 4073.1895 3962.364 4143.635 3955.4443 4150.5547 C 3948.5244 4157.4746 3941.6758 4134.3623 3940.225 4099.196 L 3937.5881 4035.2542 L 3918.3455 4101.4 C 3895.9568 4178.36 3934.129 4312.882 3978.524 4313.472 C 3995.613 4313.6987 3991.5693 4325.5376 3969.321 4340.414 C 3934.653 4363.5947 3935.412 4370.36 3975.3213 4393.8965 C 4008.7832 4413.6313 4019.6865 4451.2124 4016.0684 4534.3433 C 4011.7834 4632.802 4023.262 4659.1743 4102.673 4733.3203 C 4153.022 4780.3315 4167.969 4803.6836 4135.889 4785.214 C 4060.4153 4741.761 4028.9475 4773.3477 4088.4404 4832.841 C 4132.1943 4876.5947 4131.405 4881.38 4072.5662 4929.0244 C 4016.0696 4974.772 4014.63 4981.393 4056.13 5004.6177 C 4114.15 5037.0874 4115.8755 5091.4927 4058.183 5069.3545 C 4021.517 5055.2847 4020.07 5059.0957 4048.893 5093.8247 C 4079.073 5130.189 4074.7039 5131.794 4011.2253 5107.6597 C 3900.787 5065.671 3899.0737 5073.1875 3996.232 5173.4297 L 4086.4404 5266.501 L 4001.422 5249.4976 C 3909.0862 5231.03 3890.303 5262.144 3954.8318 5326.6724 C 3975.967 5347.808 3985.2415 5373.118 3975.442 5382.918 C 3965.6423 5392.7183 3975.1392 5411.8125 3996.5457 5425.35 C 4022.9036 5442.0195 4024.7913 5450.0957 4002.394 5450.3696 C 3984.2039 5450.5923 3969.321 5472.693 3969.321 5499.4814 C 3969.321 5536.5537 4002.501 5555.7983 4108.2275 5580.0493 C 4184.6255 5597.573 4276.899 5628.379 4313.2793 5648.507 C 4394.0537 5693.195 4397.6807 5684.1895 4446.2236 5318.4834 z M 4169.7437 5050.487 C 4127.622 5009.5454 4125.9883 5000.9834 4160.2983 5000.9834 C 4183.1157 5000.9834 4209.292 5020.547 4218.4673 5044.4575 C 4242.0444 5105.8975 4228.481 5107.576 4169.7437 5050.487 z M 4101.613 4949.6284 C 4101.613 4934.2173 4113.519 4921.6084 4128.0713 4921.6084 C 4142.623 4921.6084 4154.5293 4926.859 4154.5293 4933.276 C 4154.5293 4939.6934 4142.623 4952.3022 4128.0713 4961.296 C 4113.519 4970.29 4101.613 4965.039 4101.613 4949.6284 z M 11591.58 5571.2344 C 11604.89 5579.4595 11615.779 5563.063 11615.779 5534.7974 C 11615.779 5504.3555 11592.435 5477.3003 11558.512 5468.4297 C 11511.694 5456.1865 11507.101 5446.396 11533.337 5414.782 C 11585.577 5351.8364 11527.472 5344.362 11436.0205 5402.2637 C 11328.187 5470.5396 11321.69 5555.338 11423.956 5559.741 C 11463.975 5561.465 11505.646 5561.465 11516.561 5559.741 C 11527.474 5558.018 11537.344 5571.491 11538.492 5589.681 C 11540.152 5615.9644 11543.333 5615.93 11553.982 5589.5166 C 11561.353 5571.236 11578.271 5563.009 11591.58 5571.2344 z M 8096.821 5556.6084 C 8096.821 5542.0566 8078.2583 5530.15 8055.572 5530.15 C 8032.885 5530.15 8021.6807 5542.0566 8030.675 5556.6084 C 8039.6685 5571.16 8058.2305 5583.0664 8071.9243 5583.0664 C 8085.6177 5583.0664 8096.821 5571.16 8096.821 5556.6084 z M 7580.8833 5503.6914 C 7571.889 5489.1396 7550.3506 5477.4155 7533.0195 5477.6387 C 7514.086 5477.882 7517.3486 5488.281 7541.196 5503.6914 C 7592.0254 5536.541 7601.185 5536.541 7580.8833 5503.6914 z M 10448.237 5471.7734 C 10463.883 5497.0884 10487.209 5498.907 10539.798 5478.9136 C 10619.158 5448.7407 10624.143 5431.4697 10572.962 5364.008 C 10540.038 5320.6094 10535.918 5320.388 10520.265 5361.18 C 10510.925 5385.519 10509.517 5411.6655 10517.136 5419.2837 C 10524.754 5426.903 10530.987 5418.5425 10530.987 5400.707 C 10530.987 5382.8706 10544.165 5376.4204 10560.2705 5386.3745 C 10581.049 5399.2173 10579.944 5410.4116 10556.467 5424.9224 C 10516.536 5449.601 10366.621 5401.892 10385.93 5370.6504 C 10393.426 5358.522 10385.732 5340.0522 10368.832 5329.6084 C 10347.4375 5316.3853 10342.121 5331.6196 10351.326 5379.774 C 10358.598 5417.8086 10352.263 5453.0234 10337.249 5458.0283 C 10321.426 5463.3022 10319.18 5482.0576 10331.904 5502.6465 C 10349.37 5530.908 10361.3545 5527.9126 10390.55 5487.9854 C 10418.679 5449.517 10432.145 5445.7324 10448.237 5471.7734 z M 7765.1016 5478.8345 C 7773.552 5465.1636 7756.394 5455.7905 7726.976 5458.0073 C 7697.5576 5460.2227 7673.4873 5471.408 7673.4873 5482.864 C 7673.4873 5512.1206 7746.515 5508.908 7765.1016 5478.8345 z M 7964.5293 5384.629 C 7946.4136 5362.801 7921.5166 5344.9414 7909.203 5344.9414 C 7896.8896 5344.9414 7893.668 5362.801 7902.0444 5384.629 C 7910.421 5406.4575 7935.3174 5424.3164 7957.3706 5424.3164 C 7990.011 5424.3164 7991.343 5416.9375 7964.5293 5384.629 z M 8996.404 5397.8584 C 9018.232 5383.752 9030.139 5371.143 9022.862 5369.839 C 8939.326 5354.865 8883.988 5351.0537 8910.579 5362.1055 C 8928.86 5369.7036 8937.087 5386.809 8928.861 5400.118 C 8909.375 5431.6475 8946.016 5430.422 8996.404 5397.8584 z M 11649.439 5290.25 C 11639.925 5253.865 11626.321 5244.4404 11608.722 5262.0396 C 11577.179 5293.585 11604.842 5381.283 11639.566 5359.8213 C 11652.855 5351.6084 11657.298 5320.302 11649.439 5290.25 z M 8880.098 5246.2744 C 8853.202 5219.379 8831.012 5259.871 8853.078 5295.576 C 8869.748 5322.548 8875.9795 5322.569 8884.942 5295.6826 C 8891.069 5277.2993 8888.89 5255.066 8880.098 5246.2744 z M 11351.195 5292.025 C 11351.195 5277.473 11339.289 5265.5664 11324.737 5265.5664 C 11310.186 5265.5664 11298.279 5277.473 11298.279 5292.025 C 11298.279 5306.5767 11310.186 5318.4834 11324.737 5318.4834 C 11339.289 5318.4834 11351.195 5306.5767 11351.195 5292.025 z M 10244.906 5273.951 C 10225.807 5266.3076 10202.986 5267.2476 10194.195 5276.04 C 10185.403 5284.8315 10201.03 5291.085 10228.922 5289.936 C 10259.744 5288.6665 10266.014 5282.397 10244.906 5273.951 z M 10357.878 5237.2803 C 10335.197 5200.581 10319.32 5207.4243 10319.32 5253.899 C 10319.32 5276.586 10331.421 5287.6694 10346.21 5278.5293 C 10361.0 5269.389 10366.251 5250.8267 10357.878 5237.2803 z M 10530.987 5265.5664 C 10530.987 5251.0146 10519.081 5239.1084 10504.529 5239.1084 C 10489.978 5239.1084 10478.07 5251.0146 10478.07 5265.5664 C 10478.07 5280.118 10489.978 5292.025 10504.529 5292.025 C 10519.081 5292.025 10530.987 5280.118 10530.987 5265.5664 z M 8765.938 5212.677 C 8773.546 5183.587 8767.142 5151.981 8751.707 5142.4424 C 8735.845 5132.6387 8731.36 5137.5835 8741.393 5153.817 C 8751.155 5169.6123 8746.848 5190.1333 8731.821 5199.421 C 8716.794 5208.708 8711.349 5227.3896 8719.722 5240.9365 C 8741.965 5276.926 8750.502 5271.7056 8765.938 5212.677 z M 9212.683 5204.33 C 9181.042 5170.65 9155.154 5128.9785 9155.154 5111.726 C 9155.154 5071.588 9111.106 5071.0615 9086.481 5110.905 C 9074.785 5129.8306 9079.224 5134.269 9098.149 5122.5723 C 9114.95 5112.1895 9128.695 5118.342 9128.695 5136.2446 C 9128.695 5177.015 9207.13 5265.5664 9243.241 5265.5664 C 9258.075 5265.5664 9244.323 5238.0103 9212.683 5204.33 z M 6604.6807 5166.8994 C 6595.8896 5158.107 6589.6357 5173.7344 6590.7847 5201.626 C 6592.054 5232.448 6598.3237 5238.7173 6606.7695 5217.611 C 6614.413 5198.5117 6613.473 5175.691 6604.6807 5166.8994 z M 10292.862 5212.65 C 10292.862 5198.098 10280.956 5186.1914 10266.404 5186.1914 C 10251.853 5186.1914 10239.945 5198.098 10239.945 5212.65 C 10239.945 5227.2017 10251.853 5239.1084 10266.404 5239.1084 C 10280.956 5239.1084 10292.862 5227.2017 10292.862 5212.65 z M 6730.118 5171.8213 C 6721.5005 5149.3657 6708.776 5136.667 6701.841 5143.603 C 6694.905 5150.538 6697.078 5168.9116 6706.671 5184.431 C 6732.7593 5226.6445 6748.009 5218.4443 6730.118 5171.8213 z M 8871.778 5159.7334 C 8879.39 5130.629 8876.214 5106.8164 8864.722 5106.8164 C 8853.229 5106.8164 8837.599 5130.629 8829.987 5159.7334 C 8822.377 5188.8374 8825.553 5212.65 8837.045 5212.65 C 8848.538 5212.65 8864.167 5188.8374 8871.778 5159.7334 z M 10478.07 5150.9146 C 10478.07 5114.505 10462.267 5089.1777 10439.547 5089.1777 C 10418.358 5089.1777 10407.155 5099.0996 10414.65 5111.227 C 10422.145 5123.353 10416.66 5133.275 10402.462 5133.275 C 10362.271 5133.275 10350.26 5072.569 10378.903 5014.2124 C 10403.106 4964.9033 10401.784 4964.242 10359.516 5004.5107 C 10324.165 5038.1895 10320.358 5059.318 10342.265 5100.2515 C 10357.726 5129.139 10363.23 5159.9204 10354.497 5168.654 C 10345.765 5177.387 10364.043 5179.6357 10395.115 5173.652 C 10426.189 5167.668 10451.612 5173.994 10451.612 5187.711 C 10451.612 5201.4272 10457.565 5212.65 10464.842 5212.65 C 10472.117 5212.65 10478.07 5184.869 10478.07 5150.9146 z M 11042.939 5120.8936 C 11051.137 5099.531 11046.456 5075.016 11032.539 5066.4155 C 11018.624 5057.8135 11007.237 5075.2925 11007.237 5105.255 C 11007.237 5169.1406 11021.95 5175.586 11042.939 5120.8936 z M 6473.9272 5047.285 C 6466.587 5029.095 6460.582 5043.978 6460.582 5080.3584 C 6460.582 5116.7383 6466.587 5131.621 6473.9272 5113.431 C 6481.267 5095.241 6481.267 5065.4756 6473.9272 5047.285 z M 10728.373 5050.587 C 10716.459 5013.048 10720.163 5000.3125 10739.517 5012.274 C 10757.684 5023.502 10762.625 5014.862 10752.749 4989.1284 C 10744.083 4966.544 10749.092 4948.0664 10763.88 4948.0664 C 10805.944 4948.0664 10695.501 4741.346 10636.595 4709.8203 C 10607.614 4694.311 10583.067 4655.252 10582.045 4623.021 C 10580.263 4566.8745 10579.259 4566.636 10558.075 4617.3374 C 10541.803 4656.287 10549.277 4679.836 10586.394 4706.554 C 10614.128 4726.519 10636.82 4757.988 10636.82 4776.484 C 10636.82 4794.98 10657.323 4817.981 10682.381 4827.5967 C 10721.41 4842.573 10722.359 4848.6104 10688.995 4869.71 C 10626.697 4909.109 10610.595 4899.8438 10606.76 4822.3896 C 10603.67 4760.005 10601.5205 4758.1187 10591.69 4809.16 C 10579.887 4870.4375 10545.532 4887.1724 10519.155 4844.493 C 10510.93 4831.184 10517.831 4815.7505 10534.492 4810.1973 C 10556.323 4802.9194 10554.521 4780.517 10528.043 4730.0 C 10491.555 4660.3877 10491.282 4660.7183 10488.763 4777.5254 C 10487.367 4842.2188 10496.297 4895.15 10508.606 4895.15 C 10520.916 4895.15 10530.987 4913.009 10530.987 4934.8374 C 10530.987 4956.666 10543.597 4974.525 10559.007 4974.525 C 10574.418 4974.525 10581.157 4984.023 10573.982 4995.6323 C 10566.808 5007.2407 10571.876 5034.0303 10585.244 5055.1636 C 10603.036 5083.2876 10609.661 5071.297 10609.957 5010.4287 C 10610.411 4917.3003 10680.74 4867.3745 10708.729 4940.311 C 10718.098 4964.7256 10711.81 4989.2163 10694.709 4994.916 C 10672.51 5002.3164 10671.422 5019.678 10690.88 5056.034 C 10727.278 5124.046 10750.612 5120.6553 10728.373 5050.587 z M 8696.231 5039.53 C 8720.045 4977.475 8694.341 4970.189 8657.835 5028.6445 C 8637.395 5061.376 8635.638 5080.3584 8653.052 5080.3584 C 8668.184 5080.3584 8687.615 5061.986 8696.231 5039.53 z M 10292.862 5012.651 C 10292.862 4989.964 10280.956 4978.7607 10266.404 4987.754 C 10251.853 4996.748 10239.945 5015.3096 10239.945 5029.003 C 10239.945 5042.697 10251.853 5053.9 10266.404 5053.9 C 10280.956 5053.9 10292.862 5035.3374 10292.862 5012.651 z M 196.8446 4905.5483 C 219.86322 4896.7153 238.69626 4879.9707 238.69626 4868.338 C 238.69626 4841.7544 137.06244 4866.9497 117.659966 4898.344 C 100.97615 4925.339 136.78186 4928.5967 196.8446 4905.5483 z M 9686.261 4842.2334 C 9699.746 4842.2334 9710.779 4856.1235 9710.779 4873.102 C 9710.779 4890.078 9718.613 4896.135 9728.188 4886.5605 C 9737.764 4876.985 9761.576 4882.4116 9781.105 4898.6196 C 9839.667 4947.222 9821.138 4901.4277 9758.707 4843.264 C 9726.858 4813.5933 9713.679 4789.3164 9729.417 4789.3164 C 9766.2295 4789.3164 9792.639 4720.7437 9774.266 4672.864 C 9766.439 4652.4707 9740.023 4639.654 9715.564 4644.3813 C 9691.1045 4649.109 9665.139 4654.07 9657.862 4655.406 C 9650.587 4656.7417 9662.02 4668.832 9683.269 4682.273 C 9716.599 4703.3555 9715.69 4713.5776 9676.654 4756.712 C 9651.767 4784.212 9632.785 4835.5405 9634.474 4870.775 C 9636.622 4915.625 9641.171 4920.9517 9649.643 4888.535 C 9656.298 4863.0693 9672.776 4842.2334 9686.261 4842.2334 z M 1032.4462 4867.13 C 1032.4462 4851.719 1020.54004 4846.469 1005.98785 4855.4624 C 991.4357 4864.4565 979.52954 4877.0654 979.52954 4883.4824 C 979.52954 4889.9 991.4357 4895.15 1005.98785 4895.15 C 1020.54004 4895.15 1032.4462 4882.541 1032.4462 4867.13 z M 9604.945 4853.901 C 9604.945 4847.484 9593.039 4842.2334 9578.487 4842.2334 C 9563.936 4842.2334 9552.029 4854.8423 9552.029 4870.2534 C 9552.029 4885.664 9563.936 4890.915 9578.487 4881.921 C 9593.039 4872.9272 9604.945 4860.3184 9604.945 4853.901 z M 701.71704 4842.2334 C 710.71075 4827.6816 700.2098 4815.775 678.3819 4815.775 C 656.55347 4815.775 631.33575 4827.6816 622.34204 4842.2334 C 613.3483 4856.785 623.84937 4868.6914 645.6774 4868.6914 C 667.5057 4868.6914 692.7233 4856.785 701.71704 4842.2334 z M 9546.919 4775.387 C 9538.773 4767.241 9523.979 4781.9253 9514.043 4808.0195 C 9499.685 4845.728 9502.724 4848.766 9528.854 4822.8306 C 9546.936 4804.8823 9555.065 4783.5337 9546.919 4775.387 z M 4572.095 4577.65 C 4571.8237 4512.1655 4562.3813 4422.8687 4551.114 4379.2124 C 4534.0913 4313.2676 4530.398 4324.459 4529.2837 4445.3584 C 4528.5464 4525.3945 4525.636 4614.6914 4522.8174 4643.796 C 4519.999 4672.9 4520.5107 4726.478 4523.956 4762.8584 L 4530.221 4829.004 L 4551.4043 4762.8584 C 4563.055 4726.478 4572.3657 4643.1343 4572.095 4577.65 z M 10081.844 4761.649 C 10108.384 4712.0557 10106.39 4710.283 10058.027 4740.4854 C 10028.996 4758.6157 10011.129 4782.9727 10018.322 4794.613 C 10038.263 4826.8755 10050.269 4820.6445 10081.844 4761.649 z M 10454.842 4718.541 C 10431.782 4678.8857 10426.619 4677.742 10425.958 4712.1465 C 10425.104 4756.7046 10452.925 4796.823 10471.677 4778.0723 C 10477.86 4771.887 10470.285 4745.0986 10454.842 4718.541 z M 11185.137 4745.1357 C 11190.858 4727.948 11174.822 4717.21 11149.076 4720.9893 C 11123.574 4724.7324 11097.717 4742.774 11091.613 4761.0825 C 11084.844 4781.39 11098.906 4790.8057 11127.674 4785.2285 C 11153.611 4780.201 11179.469 4762.159 11185.137 4745.1357 z M 1085.3629 4708.38 C 1085.3629 4694.6865 1053.3214 4683.4834 1014.16003 4683.4834 C 946.37305 4683.4834 945.40735 4685.275 994.02435 4720.824 C 1045.9482 4758.793 1085.3629 4753.4224 1085.3629 4708.38 z M 10381.112 4700.429 C 10402.857 4712.6216 10402.557 4707.584 10380.091 4683.311 C 10357.987 4659.4326 10356.25 4633.9805 10374.407 4600.0547 C 10391.73 4567.6846 10391.627 4551.1914 10374.1 4551.1914 C 10359.547 4551.1914 10334.896 4575.004 10319.32 4604.1084 C 10303.744 4633.2124 10270.583 4657.2075 10245.629 4657.43 C 10207.788 4657.7676 10206.636 4661.8696 10238.682 4682.143 C 10259.815 4695.5117 10286.6045 4700.58 10298.213 4693.4053 C 10309.823 4686.23 10320.261 4695.9453 10321.409 4714.9946 C 10323.028 4741.84 10326.512 4742.154 10336.898 4716.3916 C 10344.269 4698.111 10364.165 4690.9277 10381.112 4700.429 z M 1702.3201 4667.251 C 1713.3644 4696.0317 1732.4591 4705.5137 1753.2488 4692.5405 C 1771.5419 4681.1245 1810.321 4668.4727 1839.4253 4664.4253 C 1966.2284 4646.788 2164.8953 4524.7334 2066.798 4524.7334 C 2053.6084 4524.7334 2049.044 4500.921 2056.6548 4471.8164 C 2064.2659 4442.7124 2088.2542 4418.9 2109.9626 4418.9 C 2139.2488 4418.9 2144.9817 4436.635 2132.1812 4487.6353 C 2119.6362 4537.6187 2124.2673 4553.111 2149.1565 4544.422 C 2167.9812 4537.85 2179.4927 4511.1636 2174.737 4485.1187 C 2169.9817 4459.0737 2181.7886 4428.062 2200.9746 4416.2046 C 2228.602 4399.13 2229.08 4387.8677 2203.274 4362.0615 C 2152.2102 4310.998 2091.6956 4310.944 2110.7944 4361.979 C 2125.0962 4400.1953 2121.4712 4401.0537 2081.865 4368.828 C 2056.9604 4348.5635 2029.3531 4339.215 2020.5153 4348.053 C 2011.6779 4356.8906 1983.7653 4353.0527 1958.4878 4339.525 C 1900.8347 4308.67 1869.8438 4336.1636 1909.0404 4383.3926 C 1925.2478 4402.9224 1929.2527 4418.9 1917.9392 4418.9 C 1906.6261 4418.9 1918.9194 4442.7124 1945.2587 4471.8164 C 1971.5975 4500.921 1984.7782 4524.7334 1974.5487 4524.7334 C 1964.3192 4524.7334 1927.1311 4491.991 1891.9092 4451.9727 C 1848.6003 4402.767 1827.4073 4392.0605 1826.4441 4418.9 C 1825.4763 4445.863 1808.4308 4437.38 1773.2795 4392.4414 C 1744.8224 4356.0615 1721.2749 4341.1787 1720.951 4359.3687 C 1720.6277 4377.5586 1703.2063 4392.4414 1682.2369 4392.4414 C 1661.2676 4392.4414 1635.6155 4406.1875 1625.2322 4422.988 C 1614.0079 4441.149 1617.9269 4446.3813 1634.8973 4435.8936 C 1685.5148 4404.61 1684.7178 4510.0015 1633.9913 4555.6553 C 1591.9707 4593.474 1589.8589 4607.6885 1619.2648 4654.7754 C 1649.5859 4703.327 1655.4064 4704.576 1669.1224 4665.4756 C 1683.4291 4624.69 1686.0416 4624.8296 1702.3201 4667.251 z M 1786.5087 4498.275 C 1777.515 4483.723 1782.7657 4471.8164 1798.1763 4471.8164 C 1813.5872 4471.8164 1826.1962 4483.723 1826.1962 4498.275 C 1826.1962 4512.8267 1820.9458 4524.7334 1814.5286 4524.7334 C 1808.1115 4524.7334 1795.5024 4512.8267 1786.5087 4498.275 z M 1998.1753 4445.3584 C 1989.1816 4430.8066 1994.4324 4418.9 2009.8429 4418.9 C 2025.2538 4418.9 2037.8628 4430.8066 2037.8628 4445.3584 C 2037.8628 4459.91 2032.6124 4471.8164 2026.1953 4471.8164 C 2019.7781 4471.8164 2007.1691 4459.91 1998.1753 4445.3584 z M 2391.4475 4643.9478 C 2383.1033 4622.203 2365.423 4611.12 2352.159 4619.3174 C 2324.415 4636.4644 2346.6865 4683.4834 2382.5522 4683.4834 C 2395.7888 4683.4834 2399.7915 4665.692 2391.4475 4643.9478 z M 9933.732 4574.5073 C 9958.651 4614.826 10001.927 4586.233 10001.415 4529.786 C 10001.065 4491.176 9997.44 4490.484 9974.957 4524.7334 C 9953.056 4558.096 9945.148 4558.593 9925.338 4527.8516 C 9906.762 4499.027 9897.981 4503.228 9883.867 4547.6953 C 9874.0205 4578.723 9854.156 4604.1084 9839.727 4604.1084 C 9825.296 4604.1084 9821.842 4617.623 9832.051 4634.141 C 9844.092 4653.625 9861.903 4643.0757 9882.758 4604.1084 C 9903.969 4564.4756 9921.31 4554.4062 9933.732 4574.5073 z M 10476.211 4597.4937 C 10477.234 4615.6836 10489.293 4630.5664 10503.01 4630.5664 C 10527.449 4630.5664 10522.848 4571.214 10490.507 4469.3184 C 10474.526 4418.9688 10425.154 4423.216 10425.154 4474.94 C 10425.154 4489.4917 10439.083 4492.789 10456.109 4482.2666 C 10477.921 4468.786 10480.942 4478.093 10466.336 4513.779 C 10454.936 4541.6313 10440.762 4588.233 10434.839 4617.3374 C 10424.068 4670.254 10424.068 4670.254 10449.209 4617.3374 C 10463.038 4588.233 10475.188 4579.3037 10476.211 4597.4937 z M 6340.0977 4558.358 C 6331.306 4549.5654 6325.0522 4565.193 6326.2017 4593.084 C 6327.4707 4623.9067 6333.7407 4630.176 6342.1865 4609.0693 C 6349.8296 4589.9697 6348.8896 4567.149 6340.0977 4558.358 z M 10300.791 4560.955 C 10312.429 4541.033 10339.218 4524.7334 10360.322 4524.7334 C 10381.428 4524.7334 10398.695 4510.843 10398.695 4493.8657 C 10398.695 4476.888 10390.861 4470.8315 10381.286 4480.407 C 10371.711 4489.9814 10345.613 4483.036 10323.291 4464.9727 C 10300.969 4446.9087 10290.333 4444.888 10299.657 4460.4824 C 10308.981 4476.0767 10293.407 4508.702 10265.049 4532.984 C 10218.228 4573.073 10213.487 4573.21 10213.487 4534.464 C 10213.487 4500.3184 10205.874 4498.1143 10175.373 4523.428 C 10119.299 4569.9653 10154.006 4636.121 10223.234 4614.66 C 10254.255 4605.044 10289.154 4580.8765 10300.791 4560.955 z M 609.1129 4561.59 C 609.1129 4555.8706 591.2534 4551.1914 569.4254 4551.1914 C 547.59717 4551.1914 529.7379 4562.724 529.7379 4576.82 C 529.7379 4590.9146 547.59717 4595.5947 569.4254 4587.2183 C 591.2534 4578.842 609.1129 4567.309 609.1129 4561.59 z M 9731.441 4498.275 C 9733.651 4420.528 9703.203 4393.401 9671.429 4444.8115 C 9657.468 4467.4014 9698.536 4577.65 9720.912 4577.65 C 9725.463 4577.65 9730.2 4541.931 9731.441 4498.275 z M 9829.842 4524.7334 C 9849.276 4463.5015 9824.203 4365.9834 9789.026 4365.9834 C 9774.938 4365.9834 9775.404 4393.3354 9790.154 4432.129 C 9806.324 4474.6597 9806.09 4498.275 9789.499 4498.275 C 9775.308 4498.275 9763.695 4516.134 9763.695 4537.9624 C 9763.695 4595.8237 9810.232 4586.5166 9829.842 4524.7334 z M 11308.695 4535.7515 C 11318.583 4509.984 11312.671 4497.887 11293.336 4504.3325 C 11253.785 4517.516 11232.009 4577.65 11266.785 4577.65 C 11280.993 4577.65 11299.852 4558.796 11308.695 4535.7515 z M 10901.404 4524.7334 C 10901.404 4510.1816 10888.795 4498.275 10873.384 4498.275 C 10857.974 4498.275 10852.723 4510.1816 10861.717 4524.7334 C 10870.71 4539.285 10883.319 4551.1914 10889.736 4551.1914 C 10896.153 4551.1914 10901.404 4539.285 10901.404 4524.7334 z M 10074.581 4491.66 C 10070.774 4472.6265 10090.43 4461.069 10120.883 4464.4326 C 10149.987 4467.647 10158.917 4463.678 10140.727 4455.613 C 10122.537 4447.5474 10107.231 4421.105 10106.717 4396.852 C 10106.048 4365.3994 10094.936 4371.7227 10067.967 4418.9 C 10022.658 4498.1587 10019.337 4524.7334 10054.737 4524.7334 C 10069.289 4524.7334 10078.22 4509.8506 10074.581 4491.66 z M 10811.556 4426.066 C 10802.765 4417.274 10796.511 4432.901 10797.659 4460.7925 C 10798.929 4491.615 10805.198 4497.8843 10813.645 4476.7773 C 10821.288 4457.678 10820.348 4434.8574 10811.556 4426.066 z M 243.6572 4453.7427 C 224.55771 4446.0996 201.7373 4447.0396 192.94525 4455.8315 C 184.1534 4464.623 199.78047 4470.877 227.67181 4469.7275 C 258.4944 4468.4585 264.7638 4462.1885 243.6572 4453.7427 z M 2288.0874 4364.1553 C 2265.4058 4327.456 2249.5295 4334.2993 2249.5295 4380.774 C 2249.5295 4403.461 2261.63 4414.5444 2276.4194 4405.4043 C 2291.2085 4396.264 2296.4595 4377.7017 2288.0874 4364.1553 z M 2344.89 4346.691 C 2336.098 4337.899 2329.8442 4353.526 2330.9934 4381.4175 C 2332.2627 4412.24 2338.5325 4418.5093 2346.9788 4397.4023 C 2354.6216 4378.303 2353.6816 4355.4824 2344.89 4346.691 z M 4595.3857 4332.91 C 4588.0454 4314.72 4582.0405 4329.603 4582.0405 4365.9834 C 4582.0405 4402.3633 4588.0454 4417.246 4595.3857 4399.056 C 4602.7256 4380.866 4602.7256 4351.1006 4595.3857 4332.91 z M 883.7917 4324.9214 C 892.827 4301.3755 888.3913 4290.7554 873.39343 4300.025 C 859.008 4308.9155 847.2379 4327.393 847.2379 4341.0864 C 847.2379 4379.1455 866.20233 4370.7583 883.7917 4324.9214 z M 9877.405 4304.2476 C 9884.851 4284.844 9874.218 4268.9697 9853.777 4268.9697 C 9814.144 4268.9697 9805.3 4292.9355 9834.251 4321.886 C 9858.429 4346.0635 9861.903 4344.6436 9877.405 4304.2476 z M 1892.342 4286.6084 C 1901.3357 4272.0566 1896.7878 4260.15 1882.2356 4260.15 C 1867.6835 4260.15 1848.4191 4272.0566 1839.4253 4286.6084 C 1830.4316 4301.16 1834.9795 4313.0664 1849.5317 4313.0664 C 1864.0839 4313.0664 1883.3483 4301.16 1892.342 4286.6084 z M 9244.766 4281.7666 C 9237.125 4269.4033 9219.789 4266.137 9206.243 4274.51 C 9171.625 4295.904 9175.522 4304.2476 9220.136 4304.2476 C 9241.324 4304.2476 9252.407 4294.1313 9244.766 4281.7666 z M 2030.1965 4233.6914 C 2022.5856 4204.5874 2027.15 4180.775 2040.3397 4180.775 C 2053.5298 4180.775 2064.321 4194.6655 2064.321 4211.6436 C 2064.321 4228.62 2071.4888 4235.3438 2080.2493 4226.583 C 2089.0095 4217.8228 2077.103 4183.4243 2053.7908 4150.1406 C 2030.4784 4116.858 2010.3141 4095.2512 2008.9806 4102.1274 C 1985.3365 4224.0757 1986.7059 4286.6084 2013.0206 4286.6084 C 2031.0084 4286.6084 2038.2225 4264.383 2030.1965 4233.6914 z M 8850.884 4154.3164 C 8841.89 4139.7646 8820.351 4128.0405 8803.02 4128.2637 C 8784.086 4128.507 8787.349 4138.906 8811.196 4154.3164 C 8862.025 4187.166 8871.185 4187.166 8850.884 4154.3164 z M 2355.3628 4101.4 C 2355.3628 4072.2957 2350.7983 4048.4834 2345.2192 4048.4834 C 2339.6406 4048.4834 2328.849 4072.2957 2321.2383 4101.4 C 2313.6272 4130.5044 2318.1917 4154.3164 2331.3813 4154.3164 C 2344.5713 4154.3164 2355.3628 4130.5044 2355.3628 4101.4 z M 8681.541 4035.5044 C 8683.952 3986.8962 8685.654 3987.3735 8701.385 4041.0757 C 8713.576 4082.6948 8729.219 4093.1956 8755.055 4077.1064 C 8775.108 4064.6177 8783.336 4041.162 8773.336 4024.9834 C 8763.338 4008.804 8768.139 3995.5667 8784.007 3995.5667 C 8799.874 3995.5667 8819.626 4013.2078 8827.9 4034.7698 C 8839.288 4064.448 8855.158 4067.4355 8893.215 4047.0679 C 8920.865 4032.2705 8943.67 4029.5115 8943.893 4040.9377 C 8944.115 4052.3638 8957.145 4043.8535 8972.847 4022.025 C 8997.721 3987.446 8999.687 3987.7546 8988.119 4024.4238 C 8980.816 4047.5725 8984.919 4082.8174 8997.236 4102.7476 C 9015.644 4132.531 9028.87 4130.623 9071.511 4092.0327 C 9109.796 4057.3862 9121.222 4018.0708 9115.111 3942.004 C 9108.361 3857.9675 9116.629 3835.8147 9159.869 3822.0906 C 9196.624 3810.4253 9208.743 3789.3284 9199.343 3753.3794 C 9187.617 3708.5437 9191.57 3706.1956 9228.46 3736.0854 C 9260.582 3762.1118 9266.197 3762.4365 9251.15 3737.3953 C 9239.856 3718.6003 9249.161 3686.1135 9272.53 3662.7446 C 9310.057 3625.2178 9313.904 3627.5513 9313.904 3687.8447 C 9313.904 3724.405 9325.09 3761.2317 9338.762 3769.6816 C 9352.432 3778.1309 9363.156 3763.9504 9362.592 3738.1697 C 9362.026 3712.3894 9367.569 3640.691 9374.908 3578.8398 C 9383.879 3503.2444 9379.033 3472.081 9360.127 3483.7666 C 9304.025 3518.439 8368.264 3490.1147 8306.383 3451.8708 C 8296.286 3445.6301 8273.587 3457.921 8255.941 3479.1826 C 8230.338 3510.0317 8232.891 3526.8743 8268.573 3562.5576 C 8305.624 3599.609 8317.153 3601.0227 8335.827 3570.8066 C 8352.923 3543.1467 8364.965 3551.695 8385.688 3606.2024 C 8400.716 3645.7278 8426.485 3678.0667 8442.955 3678.0667 C 8459.849 3678.0667 8465.636 3696.9949 8456.233 3721.4966 C 8442.299 3757.8098 8446.171 3759.4465 8479.861 3731.4863 C 8541.205 3680.5754 8527.914 3732.264 8460.623 3806.305 C 8427.881 3842.3315 8415.975 3863.2322 8434.165 3852.7507 C 8452.3545 3842.2693 8467.237 3844.208 8467.237 3857.0583 C 8467.237 3869.909 8505.933 3878.1553 8553.228 3875.3843 C 8600.521 3872.6123 8636.493 3857.6067 8633.164 3842.0383 C 8629.836 3826.47 8650.672 3815.5066 8679.466 3817.6753 C 8708.261 3819.8442 8731.821 3829.4302 8731.821 3838.9766 C 8731.821 3848.523 8769.522 3851.944 8815.602 3846.5793 C 8916.214 3834.8643 8901.377 3860.0217 8796.453 3879.0483 C 8755.669 3886.4438 8709.559 3900.6208 8693.987 3910.5525 C 8678.416 3920.4849 8659.722 3929.8213 8652.446 3931.3005 C 8645.17 3932.7805 8618.381 3943.166 8592.915 3954.3806 C 8536.601 3979.1787 8530.365 4033.9211 8586.3 4012.4568 C 8608.129 4004.081 8625.987 4008.7603 8625.987 4022.855 C 8625.987 4036.9507 8614.455 4048.4834 8600.359 4048.4834 C 8586.265 4048.4834 8582.335 4068.2957 8591.627 4092.5107 C 8603.895 4124.48 8598.924 4130.607 8573.4795 4114.882 C 8550.389 4100.611 8544.762 4103.458 8556.98 4123.2285 C 8584.449 4167.6733 8678.263 4101.6035 8681.541 4035.5044 z M 9037.222 3997.3948 C 9028.849 3983.8481 9034.1 3965.286 9048.89 3956.1455 C 9063.679 3947.0054 9075.779 3958.089 9075.779 3980.776 C 9075.779 4027.2507 9059.902 4034.0938 9037.222 3997.3948 z M 8510.586 3638.3792 C 8518.962 3616.5508 8536.447 3598.6917 8549.443 3598.6917 C 8562.438 3598.6917 8573.071 3616.5508 8573.071 3638.3792 C 8573.071 3660.2075 8555.585 3678.0667 8534.213 3678.0667 C 8510.544 3678.0667 8501.31 3662.555 8510.586 3638.3792 z M 9319.99 4028.6396 C 9339.3955 4004.7375 9334.938 3995.5667 9303.914 3995.5667 C 9272.493 3995.5667 9261.811 4018.6143 9264.057 4081.5562 C 9266.072 4138.0093 9271.594 4149.3696 9280.133 4114.629 C 9287.287 4085.525 9305.223 4046.8296 9319.99 4028.6396 z M 9515.098 4082.1077 C 9506.306 4073.3154 9500.053 4088.9426 9501.201 4116.8345 C 9502.471 4147.6567 9508.74 4153.926 9517.187 4132.8193 C 9524.829 4113.7197 9523.89 4090.8992 9515.098 4082.1077 z M 5911.016 4096.5586 C 5903.375 4084.1948 5886.0396 4080.9287 5872.4927 4089.3013 C 5837.8755 4110.6953 5841.773 4119.0396 5886.3857 4119.0396 C 5907.5737 4119.0396 5918.6577 4108.923 5911.016 4096.5586 z M 1442.5504 4074.9417 C 1433.5566 4060.39 1420.9476 4048.4834 1414.5304 4048.4834 C 1408.1133 4048.4834 1402.8629 4060.39 1402.8629 4074.9417 C 1402.8629 4089.4934 1415.4719 4101.4 1430.8828 4101.4 C 1446.2937 4101.4 1451.5441 4089.4934 1442.5504 4074.9417 z M 1535.1545 4091.4102 C 1535.1545 4085.9165 1517.0226 4066.373 1494.8615 4047.981 C 1461.1708 4020.02 1457.2992 4021.6567 1471.234 4057.97 C 1485.4656 4095.0574 1535.1545 4121.053 1535.1545 4091.4102 z M 1342.5746 3975.723 C 1377.3545 3933.5105 1379.4841 3933.3918 1366.6825 3974.3752 C 1357.0953 4005.0693 1364.2734 4014.8662 1389.3107 4005.2583 C 1409.4786 3997.5198 1419.8066 3971.337 1412.2615 3947.0747 C 1401.6425 3912.9294 1408.8029 3914.9192 1443.9501 3955.8792 C 1481.5317 3999.6765 1486.6066 4000.8167 1473.3988 3962.4937 C 1464.6215 3937.0278 1466.9884 3916.1917 1478.6584 3916.1917 C 1490.3285 3916.1917 1499.8768 3897.9353 1499.8768 3875.6223 C 1499.8768 3847.7034 1491.3511 3843.5781 1472.5364 3862.3933 C 1434.2329 3900.6968 1395.7428 3896.569 1419.0787 3856.6604 C 1429.7148 3838.4702 1413.3083 3845.5896 1382.6199 3872.4814 C 1351.9309 3899.3733 1315.654 3914.4734 1302.0038 3906.037 C 1288.354 3897.601 1277.1858 3920.2466 1277.1858 3956.362 C 1277.1858 4034.0784 1291.0992 4038.198 1342.5746 3975.723 z M 247.82643 3822.4465 C 239.20918 3799.9907 226.48466 3787.292 219.54913 3794.228 C 212.61359 3801.163 214.78723 3819.5366 224.37906 3835.0564 C 250.46838 3877.2695 265.71698 3869.069 247.82643 3822.4465 z M 9435.306 3764.1902 C 9406.402 3735.2869 9386.583 3781.2524 9407.334 3829.061 C 9427.011 3874.3943 9428.437 3874.3523 9439.4 3828.1309 C 9445.711 3801.5256 9443.868 3772.7524 9435.306 3764.1902 z M 979.52954 3769.1091 C 979.52954 3746.4224 967.62335 3735.2192 953.0712 3744.2124 C 938.51904 3753.2065 926.6129 3771.768 926.6129 3785.4617 C 926.6129 3799.155 938.51904 3810.3584 953.0712 3810.3584 C 967.62335 3810.3584 979.52954 3791.796 979.52954 3769.1091 z M 1376.4045 3729.4216 C 1376.4045 3714.0107 1364.4984 3708.7607 1349.9462 3717.7542 C 1335.394 3726.7483 1323.4879 3739.3574 1323.4879 3745.7742 C 1323.4879 3752.1917 1335.394 3757.4417 1349.9462 3757.4417 C 1364.4984 3757.4417 1376.4045 3744.8325 1376.4045 3729.4216 z M 132.86293 3545.775 C 132.86293 3502.119 123.01877 3466.4 110.98684 3466.4 C 98.955315 3466.4 94.35329 3502.119 100.760765 3545.775 C 107.168236 3589.4312 117.012596 3625.15 122.63685 3625.15 C 128.2613 3625.15 132.86293 3589.4312 132.86293 3545.775 z M 3366.8352 3500.9077 C 3425.4219 3489.1902 3436.0437 3479.4321 3407.561 3463.4924 C 3362.4849 3438.267 3185.736 3481.4644 3159.3516 3524.1548 C 3146.8164 3544.437 3163.8074 3547.8235 3214.3992 3535.1255 C 3254.6475 3525.0237 3323.2437 3509.6257 3366.8352 3500.9077 z M 360.51495 3420.6494 C 351.7231 3411.8572 345.46964 3427.4844 346.61844 3455.376 C 347.88794 3486.1985 354.15753 3492.4675 362.60382 3471.3608 C 370.2469 3452.2617 369.30682 3429.441 360.51495 3420.6494 z M 778.26117 3424.5486 C 787.0944 3401.53 794.3212 3364.7275 794.3212 3342.765 C 794.3212 3295.2993 613.1713 3076.8872 589.6416 3095.9834 C 580.67633 3103.2593 558.11414 3073.4937 539.5037 3029.8374 C 520.8932 2986.1814 505.55133 2968.3215 505.41043 2990.15 C 505.08905 3040.0273 572.7896 3164.713 594.68506 3154.5698 C 622.15576 3141.8438 687.20325 3220.605 667.38416 3242.5967 C 657.1631 3253.938 663.63275 3254.684 681.76086 3244.2544 C 729.8817 3216.5686 787.9382 3351.0752 745.97833 3393.035 C 709.15784 3429.855 705.46924 3466.4 738.57367 3466.4 C 751.5691 3466.4 769.42834 3447.5671 778.26117 3424.5486 z M 3753.2039 3437.043 C 3928.9114 3434.1555 3929.1511 3434.0488 3811.7322 3411.0327 C 3701.3787 3389.402 3493.071 3419.464 3493.071 3457.0215 C 3493.071 3465.2937 3511.9038 3464.8345 3534.9226 3456.0017 C 3557.9407 3447.1682 3656.1675 3438.6377 3753.2039 3437.043 z M 8076.2373 3385.569 C 8101.2974 3355.0454 8133.9946 3337.608 8148.8984 3346.819 C 8195.431 3375.5771 8280.312 3384.7512 8294.059 3362.5085 C 8301.287 3350.8127 8337.256 3344.543 8373.99 3348.5752 C 8410.724 3352.6077 8440.779 3345.0493 8440.779 3331.7788 C 8440.779 3318.5078 8509.24 3307.2278 8592.915 3306.7126 C 8767.943 3305.6338 8848.098 3267.373 8857.458 3180.4363 C 8861.075 3146.8484 8852.668 3126.3916 8838.777 3134.9773 C 8824.886 3143.562 8793.368 3119.8303 8768.737 3082.239 C 8735.019 3030.7773 8731.463 3006.3828 8754.346 2983.5 C 8812.005 2925.841 8784.449 2905.2603 8672.29 2922.2117 C 8610.443 2931.5593 8405.061 2945.8916 8215.884 2954.062 C 8018.938 2962.5676 7855.6187 2981.9358 7833.7734 2999.3774 C 7804.363 3022.858 7800.149 3022.3 7815.3823 2996.9407 C 7829.4517 2973.5166 7814.5713 2965.7466 7763.7075 2969.9565 C 7713.591 2974.1038 7683.02 2997.8716 7661.2715 3049.5957 C 7644.2217 3090.1455 7623.328 3116.3794 7614.8413 3107.893 C 7606.355 3099.406 7591.5635 3105.1616 7581.971 3120.6814 C 7555.3174 3163.8096 7645.4224 3154.2864 7690.4966 3109.2124 C 7712.3247 3087.384 7744.2163 3069.9038 7761.367 3070.3665 C 7778.818 3070.8372 7772.9985 3086.0728 7748.1543 3104.9622 C 7718.6035 3127.4302 7711.492 3151.2302 7726.887 3176.14 C 7746.093 3207.2153 7752.9717 3205.861 7767.441 3168.1543 C 7777.0244 3143.1792 7795.7183 3129.4536 7808.983 3137.6506 C 7822.248 3145.8494 7826.0 3164.0461 7817.321 3178.0884 C 7808.098 3193.0115 7829.7266 3198.5093 7869.376 3191.319 C 7940.4897 3178.4243 7985.589 3212.1367 7937.2173 3242.0315 C 7917.6787 3254.1067 7918.694 3271.0728 7940.529 3297.3818 C 7965.7266 3327.7441 7964.208 3332.3247 7932.9194 3320.3179 C 7895.711 3306.04 7893.8623 3315.8423 7909.407 3445.0374 C 7913.8193 3481.7012 8031.858 3439.6252 8076.2373 3385.569 z M 916.13995 3367.7327 C 907.3481 3358.9404 901.0944 3374.5676 902.2434 3402.4592 C 903.5127 3433.2817 909.78253 3439.5508 918.22876 3418.4443 C 925.87164 3399.345 924.93176 3376.5242 916.13995 3367.7327 z M 707.75696 3335.2437 C 705.61176 3306.7634 698.51733 3288.801 691.992 3295.327 C 685.4666 3301.8518 661.7272 3292.4111 639.23785 3274.3477 C 613.6455 3253.7917 617.68414 3268.4138 650.03253 3313.4338 C 712.3481 3400.1572 712.6555 3400.2734 707.75696 3335.2437 z M 2567.0295 3200.3276 C 2567.0295 3175.967 2590.4985 3126.1995 2619.1836 3089.733 C 2670.3848 3024.6409 2670.4194 3022.5989 2621.091 2977.9568 C 2573.0862 2934.514 2569.1292 2935.8372 2532.408 3007.6191 C 2511.2678 3048.9434 2493.156 3142.2854 2492.1587 3215.046 C 2490.4963 3336.387 2493.5203 3343.0862 2528.688 3295.9783 C 2549.7756 3267.7307 2567.0295 3224.6882 2567.0295 3200.3276 z M 5715.571 3226.7134 C 5715.571 3211.3025 5703.6646 3206.0525 5689.113 3215.046 C 5674.561 3224.04 5662.6543 3236.649 5662.6543 3243.0657 C 5662.6543 3249.4834 5674.561 3254.7334 5689.113 3254.7334 C 5703.6646 3254.7334 5715.571 3242.1243 5715.571 3226.7134 z M 2725.7795 3095.9834 C 2725.7795 3081.4316 2714.5757 3069.525 2700.8828 3069.525 C 2687.1892 3069.525 2668.6274 3081.4316 2659.6335 3095.9834 C 2650.64 3110.5352 2661.8433 3122.4417 2684.5303 3122.4417 C 2707.217 3122.4417 2725.7795 3110.5352 2725.7795 3095.9834 z M 7647.0293 3000.5483 C 7647.0293 2948.867 7627.255 2954.6807 7594.4307 3016.0125 C 7571.5864 3058.6997 7573.8506 3065.486 7606.7295 3052.8699 C 7628.894 3044.3643 7647.0293 3020.82 7647.0293 3000.5483 z M 7504.264 2970.8577 C 7477.369 2943.9626 7455.178 2984.4543 7477.2446 3020.1594 C 7493.9146 3047.1313 7500.146 3047.1523 7509.109 3020.266 C 7515.2363 3001.883 7513.0566 2979.6492 7504.264 2970.8577 z M 168.45143 2896.405 C 159.83418 2873.9492 147.10968 2861.2505 140.17413 2868.1863 C 133.23859 2875.1216 135.41223 2893.4949 145.00406 2909.015 C 171.09338 2951.228 186.34198 2943.0276 168.45143 2896.405 z M 14975.987 2725.5667 C 14975.987 2711.015 14964.081 2699.1084 14949.529 2699.1084 C 14934.978 2699.1084 14923.07 2711.015 14923.07 2725.5667 C 14923.07 2740.1184 14934.978 2752.0251 14949.529 2752.0251 C 14964.081 2752.0251 14975.987 2740.1184 14975.987 2725.5667 z M 598.63995 2521.0662 C 589.8481 2512.274 583.59467 2527.9011 584.7434 2555.7927 C 586.01294 2586.6152 592.28253 2592.8843 600.7288 2571.7776 C 608.3719 2552.6785 607.4318 2529.8577 598.63995 2521.0662 z M 4710.1543 2566.8167 C 4710.1543 2552.265 4697.5454 2540.3584 4682.1343 2540.3584 C 4666.7236 2540.3584 4661.4727 2552.265 4670.467 2566.8167 C 4679.46 2581.3684 4692.0693 2593.2751 4698.487 2593.2751 C 4704.9033 2593.2751 4710.1543 2581.3684 4710.1543 2566.8167 z M 2310.2876 2537.6172 C 2289.3606 2516.6897 2267.2468 2516.4612 2232.2356 2536.812 C 2189.4097 2561.7048 2193.0117 2565.307 2261.4355 2566.0125 C 2318.3564 2566.5986 2331.5823 2558.9111 2310.2876 2537.6172 z M 12826.248 2480.8271 C 12813.763 2443.3706 12771.216 2447.4885 12757.897 2487.4417 C 12753.047 2501.9934 12768.921 2513.9001 12793.175 2513.9001 C 12817.429 2513.9001 12832.312 2499.0173 12826.248 2480.8271 z M 12971.769 2469.9194 C 12953.578 2462.5789 12923.8125 2462.5789 12905.623 2469.9194 C 12887.433 2477.259 12902.315 2483.264 12938.695 2483.264 C 12975.076 2483.264 12989.959 2477.259 12971.769 2469.9194 z M 4529.9067 2231.243 C 4510.8066 2223.5996 4487.987 2224.5396 4479.1953 2233.3318 C 4470.4033 2242.1233 4486.0303 2248.377 4513.922 2247.2278 C 4544.7446 2245.9585 4551.0137 2239.6887 4529.9067 2231.243 z M 9584.729 2131.4814 C 9599.562 2053.8857 9533.292 2023.6732 9287.18 1995.8289 C 9097.373 1974.3545 9077.92 2011.1053 9251.902 2062.476 C 9319.666 2082.4841 9394.08 2119.8103 9417.267 2145.4224 C 9481.689 2216.5837 9569.863 2209.2432 9584.729 2131.4814 z M 11271.82 2159.1897 C 11271.82 2134.9097 11253.29 2126.8254 11218.492 2135.9253 C 11137.165 2157.1929 11127.842 2196.4001 11204.113 2196.4001 C 11244.655 2196.4001 11271.82 2181.4705 11271.82 2159.1897 z M 2249.5295 2055.812 C 2249.5295 2042.2594 2231.67 2045.9926 2209.842 2064.1084 C 2188.014 2082.224 2170.5332 2116.4243 2170.9958 2140.1082 C 2171.703 2176.286 2178.0486 2174.9592 2210.6833 2131.8118 C 2232.0488 2103.5645 2249.5295 2069.3645 2249.5295 2055.812 z M 4662.1987 2151.868 C 4643.0986 2144.225 4620.2783 2145.1646 4611.4873 2153.9563 C 4602.695 2162.7483 4618.3223 2169.002 4646.214 2167.8528 C 4677.036 2166.5835 4683.305 2160.3137 4662.1987 2151.868 z M 3704.7378 1890.5676 C 3704.7378 1884.1505 3692.8315 1878.9 3678.2793 1878.9 C 3663.7273 1878.9 3651.821 1891.5092 3651.821 1906.92 C 3651.821 1922.3309 3663.7273 1927.5813 3678.2793 1918.5875 C 3692.8315 1909.5939 3704.7378 1896.9849 3704.7378 1890.5676 z M 9287.445 1799.525 C 9287.445 1784.9729 9276.242 1773.0668 9262.549 1773.0668 C 9248.855 1773.0668 9230.293 1784.9729 9221.3 1799.525 C 9212.306 1814.0773 9223.51 1825.9834 9246.196 1825.9834 C 9268.884 1825.9834 9287.445 1814.0773 9287.445 1799.525 z M 13408.331 1809.3073 C 13441.073 1800.5327 13467.862 1781.1719 13467.862 1766.283 C 13467.862 1731.615 13386.133 1669.1709 13339.322 1668.0748 C 13260.383 1666.2266 13046.17 1546.3582 13020.286 1489.5509 C 12988.742 1420.321 12904.141 1403.6783 12930.3 1471.8492 C 12942.752 1504.3013 12934.591 1511.146 12896.3955 1500.2831 C 12868.729 1492.4141 12806.544 1478.0007 12758.209 1468.2538 C 12709.876 1458.5062 12676.73 1444.1305 12684.553 1436.3073 C 12699.805 1421.0549 12586.342 1323.2751 12553.39 1323.2751 C 12542.517 1323.2751 12555.853 1347.8424 12583.026 1377.8684 C 12632.356 1432.379 12632.233 1432.4517 12501.137 1425.829 C 12253.987 1413.3435 12099.812 1491.9393 12320.944 1517.6866 C 12365.4795 1522.8717 12415.931 1535.7754 12433.06 1546.3615 C 12450.187 1556.947 12507.13 1570.9327 12559.598 1577.4404 C 12672.672 1591.4648 12706.922 1609.0922 12686.211 1642.6035 C 12677.84 1656.15 12700.135 1667.2334 12735.758 1667.2334 C 12781.2 1667.2334 12799.428 1681.0476 12796.851 1713.5355 C 12793.656 1753.7786 12819.143 1759.9442 12991.612 1760.6506 C 13100.753 1761.0977 13213.863 1775.6183 13242.967 1792.919 C 13303.841 1829.105 13326.191 1831.3198 13408.331 1809.3073 z M 8576.446 1753.223 C 8610.035 1710.3937 8608.79 1709.8318 8559.842 1745.736 C 8530.737 1767.0848 8501.964 1787.9205 8495.901 1792.0381 C 8489.837 1796.156 8497.31 1799.525 8512.505 1799.525 C 8527.7 1799.525 8556.474 1778.6893 8576.446 1753.223 z M 8982.055 1759.6127 C 8997.223 1740.3636 9027.492 1719.1932 9049.32 1712.5682 C 9071.149 1705.9431 9055.675 1704.7594 9014.933 1709.938 C 8974.191 1715.1165 8947.121 1709.2177 8954.777 1696.8295 C 8962.434 1684.4413 8945.447 1653.2638 8917.029 1627.5459 C 8888.611 1601.8284 8873.674 1567.4946 8883.836 1551.2493 C 8919.245 1494.6422 8911.715 1457.446 8861.626 1441.5483 C 8833.889 1432.7451 8811.196 1408.4855 8811.196 1387.6381 C 8811.196 1343.6078 8787.523 1340.1938 8731.821 1376.1918 C 8700.853 1396.2047 8700.078 1401.9291 8728.292 1402.2451 C 8751.363 1402.5035 8759.441 1421.8035 8750.612 1455.5668 C 8737.556 1505.4967 8772.102 1524.7018 8848.748 1510.1238 C 8862.125 1507.5795 8857.568 1524.1757 8838.622 1547.0045 C 8810.516 1580.8704 8796.724 1582.3629 8763.695 1555.1117 C 8730.312 1527.5677 8725.502 1528.6288 8736.259 1561.164 C 8743.433 1582.8619 8733.462 1616.4548 8714.104 1635.8142 C 8694.744 1655.1738 8679.087 1690.9985 8679.31 1715.4253 C 8679.596 1746.8918 8685.734 1750.361 8700.367 1727.3258 C 8715.908 1702.8619 8730.734 1706.1361 8760.258 1740.555 C 8807.923 1796.1217 8944.068 1807.82 8982.055 1759.6127 z M 4680.228 1671.25 C 4768.8037 1597.7795 4769.2446 1596.287 4750.391 1433.8364 C 4737.21 1320.2738 4720.0923 1270.3584 4694.3267 1270.3584 C 4673.928 1270.3584 4656.859 1255.4756 4656.3965 1237.2855 C 4655.9336 1219.0955 4636.5864 1180.4003 4613.4023 1151.2959 C 4572.115 1099.4666 4571.5605 1099.6881 4586.398 1162.0797 C 4594.73 1197.1147 4584.156 1267.4036 4562.899 1318.2775 C 4541.643 1369.1509 4529.0156 1415.5393 4534.839 1421.3627 C 4540.662 1427.1855 4524.3687 1475.2426 4498.6313 1528.156 C 4460.0483 1607.4769 4457.9194 1630.4454 4486.501 1659.0266 C 4505.5664 1678.0923 4534.6255 1693.6918 4551.0757 1693.6918 C 4567.526 1693.6918 4573.627 1705.5979 4564.6333 1720.15 C 4534.173 1769.436 4590.667 1745.5374 4680.228 1671.25 z M 13897.811 1713.5093 C 13952.381 1713.7216 13997.029 1703.3964 13997.029 1690.5646 C 13997.029 1677.7327 14014.888 1667.2334 14036.717 1667.2334 C 14058.545 1667.2334 14076.404 1654.0535 14076.404 1637.9442 C 14076.404 1620.8651 14057.103 1616.1226 14030.102 1626.5681 C 13930.599 1665.0623 13842.381 1671.2904 13790.432 1643.4885 C 13747.728 1620.6329 13726.911 1623.631 13693.022 1657.5187 C 13653.2 1697.3418 13648.808 1696.3333 13635.184 1644.2366 C 13627.076 1613.2288 13603.97 1587.8584 13583.839 1587.8584 C 13563.707 1587.8584 13547.237 1574.5833 13547.237 1558.3572 C 13547.237 1540.239 13522.074 1545.3436 13482.021 1571.5864 C 13393.555 1629.5532 13353.136 1627.4559 13385.71 1566.5891 C 13400.655 1538.6637 13401.633 1503.2944 13388.064 1481.3408 C 13364.622 1443.4124 13359.866 1450.4904 13320.244 1582.2596 C 13306.064 1629.4152 13420.316 1671.4442 13454.729 1631.7313 C 13493.846 1586.59 13547.237 1582.3928 13547.237 1624.4603 C 13547.237 1644.5911 13572.247 1667.602 13602.816 1675.5961 C 13633.384 1683.5898 13651.526 1701.2429 13643.133 1714.8254 C 13634.304 1729.1107 13663.854 1733.957 13713.23 1726.3218 C 13760.18 1719.0625 13843.24 1713.2965 13897.811 1713.5093 z M 3452.3118 1661.6674 C 3440.0527 1598.0121 3307.8628 1450.6466 3307.8628 1500.6359 C 3307.8628 1538.7751 3420.2979 1717.5052 3445.2498 1719.0302 C 3455.3284 1719.6462 3458.506 1693.833 3452.3118 1661.6674 z M 8458.321 1692.0251 C 8473.789 1676.5565 8523.843 1662.8373 8569.551 1661.5377 C 8656.29 1659.0714 8752.329 1587.8584 8668.914 1587.8584 C 8638.552 1587.8584 8625.376 1562.6912 8623.898 1501.8689 C 8622.75 1454.5748 8615.805 1430.7621 8608.464 1448.9521 C 8601.125 1467.1423 8583.503 1482.0251 8569.304 1482.0251 C 8555.106 1482.0251 8550.848 1470.1189 8559.842 1455.5668 C 8577.764 1426.5686 8486.736 1418.4287 8458.647 1446.5177 C 8449.072 1456.0933 8452.543 1477.5486 8466.359 1494.1969 C 8480.177 1510.8448 8484.551 1550.9695 8476.079 1583.3625 C 8464.826 1626.394 8447.308 1638.0156 8411.041 1626.5051 C 8378.624 1616.2163 8361.404 1623.6077 8361.404 1647.8115 C 8361.404 1717.3276 8410.583 1739.763 8458.321 1692.0251 z M 8520.154 1561.4001 C 8520.154 1546.8479 8525.404 1534.9418 8531.821 1534.9418 C 8538.239 1534.9418 8550.848 1546.8479 8559.842 1561.4001 C 8568.835 1575.9523 8563.585 1587.8584 8548.174 1587.8584 C 8532.764 1587.8584 8520.154 1575.9523 8520.154 1561.4001 z M 2256.5771 1498.4816 C 2238.52 1469.2646 2208.813 1524.3114 2186.9238 1627.5459 C 2170.1702 1706.5636 2170.3215 1706.5039 2220.5212 1614.3273 C 2248.2559 1563.4009 2264.481 1511.2703 2256.5771 1498.4816 z M 2514.1128 1630.3768 C 2514.1128 1610.1055 2531.9722 1586.6666 2553.8003 1578.2902 C 2606.1248 1558.2115 2604.626 1436.4667 2551.3994 1383.24 C 2515.6514 1347.4924 2505.7473 1346.7806 2485.6584 1378.5156 C 2472.6497 1399.0654 2460.9395 1427.7854 2459.635 1442.3376 C 2458.3308 1456.8898 2451.8862 1498.0992 2445.3142 1533.9147 C 2438.7415 1569.7297 2439.253 1614.3782 2446.4497 1633.1334 C 2463.9673 1678.7834 2514.1128 1676.7402 2514.1128 1630.3768 z M 2514.1128 1508.4834 C 2514.1128 1493.9313 2526.019 1482.0251 2540.571 1482.0251 C 2555.1233 1482.0251 2567.0295 1493.9313 2567.0295 1508.4834 C 2567.0295 1523.0356 2555.1233 1534.9418 2540.571 1534.9418 C 2526.019 1534.9418 2514.1128 1523.0356 2514.1128 1508.4834 z M 3770.8835 1640.7751 C 3791.5789 1607.2896 3756.553 1607.2896 3704.7378 1640.7751 C 3670.5352 1662.8784 3671.2336 1666.4792 3709.7908 1666.8285 C 3734.398 1667.0514 3761.89 1655.3273 3770.8835 1640.7751 z M 14380.675 1595.9539 C 14395.227 1578.578 14447.453 1560.719 14496.735 1556.2664 C 14554.278 1551.0673 14600.398 1526.8717 14625.639 1488.6396 C 14662.201 1433.2592 14661.027 1429.1084 14608.797 1429.1084 C 14577.919 1429.1084 14527.85 1453.9131 14497.533 1484.2299 C 14467.215 1514.5469 14435.886 1532.8267 14427.912 1524.8516 C 14419.936 1516.8768 14388.514 1527.7906 14358.082 1549.1051 C 14327.651 1570.4197 14275.638 1587.8584 14242.495 1587.8584 C 14209.353 1587.8584 14182.237 1600.5264 14182.237 1616.0095 C 14182.237 1653.2493 14346.603 1636.6373 14380.675 1595.9539 z M 3205.006 1527.3352 C 3183.398 1505.7272 3175.571 1508.6881 3175.571 1538.4695 C 3175.571 1591.0652 3211.1494 1626.6436 3224.2988 1587.1971 C 3229.877 1570.462 3221.1948 1543.5245 3205.006 1527.3352 z M 3624.3308 1594.473 C 3623.7632 1583.5592 3567.855 1533.8 3500.0898 1483.8976 L 3376.881 1393.1659 L 3436.415 1476.7739 C 3510.8962 1581.3734 3627.4456 1654.3728 3624.3308 1594.473 z M 8346.285 1546.2811 C 8369.152 1523.4138 8387.862 1501.2383 8387.862 1497.0028 C 8387.862 1475.2599 8244.759 1509.0704 8219.171 1536.8586 C 8196.855 1561.0933 8197.687 1564.4987 8222.498 1550.4911 C 8240.688 1540.2212 8255.571 1544.4276 8255.571 1559.8385 C 8255.571 1600.564 8298.403 1594.1626 8346.285 1546.2811 z M 13664.472 1531.9836 C 13654.473 1515.8046 13662.698 1491.0293 13682.754 1476.9269 C 13708.347 1458.9298 13697.526 1456.0186 13646.456 1467.16 C 13604.296 1476.3577 13573.695 1471.6938 13573.695 1456.071 C 13573.695 1441.2415 13585.603 1429.1084 13600.154 1429.1084 C 13614.706 1429.1084 13626.612 1410.3761 13626.612 1387.4811 C 13626.612 1361.8022 13608.873 1349.5465 13580.311 1355.4926 C 13550.477 1361.703 13536.25 1385.9207 13540.311 1423.5786 C 13543.776 1455.7242 13531.871 1482.9307 13513.853 1484.0381 C 13489.3545 1485.5436 13616.17 1545.0328 13674.476 1559.3871 C 13678.974 1560.4945 13674.471 1548.1628 13664.472 1531.9836 z M 14753.381 1507.4402 C 14818.529 1477.7622 14880.532 1458.8583 14891.168 1465.4313 C 14901.804 1472.0043 14939.032 1462.1155 14973.897 1443.4559 C 15033.552 1411.5299 15029.967 1409.3826 14913.087 1407.0365 C 14829.272 1405.3542 14773.382 1419.2919 14741.208 1449.8989 C 14714.985 1474.8445 14670.764 1509.437 14642.936 1526.7712 C 14562.152 1577.0936 14624.398 1566.1987 14753.381 1507.4402 z M 12102.772 1436.5696 C 12063.722 1374.6609 12012.654 1363.3123 12012.654 1416.543 C 12012.654 1451.8312 11997.256 1457.7267 11939.894 1444.4022 C 11885.911 1431.8627 11877.375 1434.4319 11906.82 1454.358 C 11959.017 1489.6797 12039.112 1489.4661 12039.112 1454.0051 C 12039.112 1438.5942 12051.829 1433.8457 12067.374 1443.4523 C 12082.918 1453.0592 12088.166 1480.5511 12079.035 1504.5452 C 12065.542 1540.0061 12068.807 1541.845 12096.481 1514.3701 C 12121.1455 1489.8823 12122.88 1468.4451 12102.772 1436.5696 z M 4894.832 1468.1564 C 4876.424 1445.9768 4855.915 1433.2784 4849.2554 1439.9379 C 4830.9067 1458.2866 4868.1875 1508.4834 4900.1636 1508.4834 C 4917.7085 1508.4834 4915.7007 1493.3022 4894.832 1468.1564 z M 11377.654 1376.1918 C 11377.654 1333.3165 11361.337 1324.0272 11291.664 1327.2393 C 11208.672 1331.0657 11208.283 1331.595 11280.516 1342.4269 C 11331.977 1350.144 11350.832 1365.4354 11340.877 1391.3794 C 11332.913 1412.1302 11337.931 1429.1084 11352.025 1429.1084 C 11366.122 1429.1084 11377.654 1405.2961 11377.654 1376.1918 z M 3031.0461 1329.8896 C 3012.3948 1254.369 2962.5928 1182.0939 2973.9688 1247.0568 C 2985.7422 1314.2875 3020.233 1402.6501 3034.7017 1402.6501 C 3042.5745 1402.6501 3040.9297 1369.9078 3031.0461 1329.8896 z M 11509.945 1376.1918 C 11509.945 1361.6396 11497.337 1349.7334 11481.926 1349.7334 C 11466.515 1349.7334 11461.265 1361.6396 11470.258 1376.1918 C 11479.252 1390.7439 11491.86 1402.6501 11498.278 1402.6501 C 11504.695 1402.6501 11509.945 1390.7439 11509.945 1376.1918 z M 11880.362 1377.944 C 11880.362 1364.3555 11847.889 1359.1265 11808.198 1366.3236 C 11704.684 1385.0942 11699.068 1402.6501 11796.577 1402.6501 C 11842.659 1402.6501 11880.362 1391.5323 11880.362 1377.944 z M 12899.008 1337.3246 C 12795.993 1252.8838 12764.736 1252.4647 12837.809 1336.5043 C 12869.441 1372.8845 12914.011 1402.5912 12936.853 1402.5184 C 12964.399 1402.4316 12951.658 1380.481 12899.008 1337.3246 z M 14340.987 1316.036 C 14235.511 1263.6813 14161.752 1240.8306 14150.243 1256.9448 C 14139.922 1271.3951 14153.588 1291.3964 14180.609 1301.3926 C 14207.631 1311.3883 14237.912 1332.792 14247.901 1348.9554 C 14257.892 1365.1193 14285.9 1372.1787 14310.142 1364.643 C 14334.382 1357.107 14372.075 1362.3938 14393.904 1376.3907 C 14415.732 1390.3878 14451.45 1401.741 14473.279 1401.6206 C 14495.107 1401.4995 14435.576 1362.9865 14340.987 1316.036 z M 13428.175 1349.7334 C 13419.182 1335.1813 13406.572 1323.2751 13400.155 1323.2751 C 13393.737 1323.2751 13388.487 1335.1813 13388.487 1349.7334 C 13388.487 1364.2856 13401.097 1376.1918 13416.507 1376.1918 C 13431.918 1376.1918 13437.168 1364.2856 13428.175 1349.7334 z M 4433.909 1201.0381 C 4424.9185 1165.2135 4407.122 1142.3542 4394.363 1150.2399 C 4381.4785 1158.2029 4384.641 1208.4856 4401.475 1263.3353 C 4434.5815 1371.2074 4462.946 1316.7279 4433.909 1201.0381 z M 14672.417 1301.9266 C 14664.2705 1293.7804 14642.921 1301.9097 14624.974 1319.9921 C 14599.037 1346.1226 14602.076 1349.1617 14639.785 1334.8033 C 14665.879 1324.8674 14680.5625 1310.0726 14672.417 1301.9266 z M 12500.0625 1216.3893 C 12422.34 1138.6659 12417.019 1137.3259 12341.821 1176.5387 C 12278.552 1209.5321 12273.897 1217.4257 12316.925 1218.7721 C 12346.028 1219.6832 12411.514 1236.1954 12462.445 1255.466 C 12513.378 1274.7365 12560.774 1291.9241 12567.7705 1293.66 C 12574.766 1295.3965 12544.298 1260.6243 12500.0625 1216.3893 z M 4277.253 1230.6709 C 4285.6294 1208.8429 4283.365 1170.1477 4272.2227 1144.6814 C 4261.079 1119.2153 4254.4805 1087.5643 4257.559 1074.3457 C 4266.868 1034.3728 4198.775 1007.0743 4128.291 1022.5227 L 4061.9253 1037.068 L 4129.249 988.3489 C 4188.747 945.2927 4210.052 845.4054 4159.204 847.90564 C 4126.408 849.5177 4033.1387 938.989 4015.0786 986.1611 C 3989.319 1053.4446 4039.1646 1164.5251 4095.117 1164.5251 C 4121.3687 1164.5251 4160.0103 1188.3379 4180.988 1217.4418 C 4226.449 1280.5156 4256.5386 1284.651 4277.253 1230.6709 z M 14790.779 1245.2151 C 14790.779 1231.386 14774.84 1210.5498 14755.359 1198.913 C 14735.879 1187.2756 14706.476 1153.9419 14690.018 1124.8376 C 14661.197 1073.8677 14660.066 1073.7914 14659.291 1122.7544 C 14658.463 1175.166 14728.842 1270.3584 14768.421 1270.3584 C 14780.718 1270.3584 14790.779 1259.0437 14790.779 1245.2151 z M 15438.82 1244.2032 C 15448.09 1229.2051 15437.471 1224.7693 15413.924 1233.8047 C 15368.087 1251.394 15359.701 1270.3584 15397.759 1270.3584 C 15411.453 1270.3584 15429.931 1258.5887 15438.82 1244.2032 z M 14061.461 1220.2141 C 14086.878 1179.0894 14002.394 1165.8674 13969.266 1205.7855 C 13943.466 1236.8717 13947.7 1243.9001 13992.228 1243.9001 C 14022.255 1243.9001 14053.409 1233.2415 14061.461 1220.2141 z M 15613.255 1206.9438 C 15596.386 1186.618 15559.343 1176.0656 15530.9375 1183.494 C 15460.761 1201.8456 15492.204 1243.9001 15576.101 1243.9001 C 15631.162 1243.9001 15638.152 1236.9452 15613.255 1206.9438 z M 14579.112 1205.1436 C 14579.112 1198.3796 14555.567 1180.2444 14526.791 1164.844 C 14484.105 1141.9987 14477.317 1144.2635 14489.935 1177.1422 C 14503.639 1212.857 14579.112 1236.5552 14579.112 1205.1436 z M 11562.862 1164.5251 C 11562.862 1149.9729 11550.253 1138.0668 11534.843 1138.0668 C 11519.432 1138.0668 11514.182 1149.9729 11523.175 1164.5251 C 11532.168 1179.0773 11544.777 1190.9834 11551.194 1190.9834 C 11557.612 1190.9834 11562.862 1179.0773 11562.862 1164.5251 z M 13957.342 1164.5251 C 13948.348 1149.9729 13929.082 1138.0668 13914.53 1138.0668 C 13899.979 1138.0668 13895.432 1149.9729 13904.425 1164.5251 C 13913.418 1179.0773 13932.684 1190.9834 13947.235 1190.9834 C 13961.787 1190.9834 13966.335 1179.0773 13957.342 1164.5251 z M 14856.925 1164.5251 C 14847.932 1149.9729 14828.666 1138.0668 14814.114 1138.0668 C 14799.5625 1138.0668 14795.015 1149.9729 14804.008 1164.5251 C 14813.001 1179.0773 14832.267 1190.9834 14846.818 1190.9834 C 14861.37 1190.9834 14865.918 1179.0773 14856.925 1164.5251 z M 4959.283 1121.0955 C 4973.2183 1084.7819 4969.346 1083.1453 4935.656 1111.1058 C 4889.7446 1149.2091 4884.966 1164.5251 4918.99 1164.5251 C 4931.9854 1164.5251 4950.117 1144.9817 4959.283 1121.0955 z M 12092.029 1080.1145 C 12092.029 1045.3383 12031.8955 1067.1146 12018.711 1106.6656 C 12012.267 1125.9999 12024.362 1131.9132 12050.131 1122.0249 C 12073.175 1113.1821 12092.029 1094.3226 12092.029 1080.1145 z M 14129.32 1085.1501 C 14129.32 1056.0461 14118.528 1032.2334 14105.34 1032.2334 C 14092.149 1032.2334 14087.585 1056.0461 14095.196 1085.1501 C 14102.808 1114.2544 14113.598 1138.0668 14119.178 1138.0668 C 14124.755 1138.0668 14129.32 1114.2544 14129.32 1085.1501 z M 2959.5325 985.4538 C 2955.3872 960.2502 2960.685 925.7917 2971.3054 908.8794 C 2983.7693 889.0308 2974.1545 881.2777 2944.1868 887.011 C 2918.6511 891.896 2888.829 896.8041 2877.9148 897.91754 C 2847.7668 900.9931 2854.1929 1005.77515 2884.5295 1005.77515 C 2899.0815 1005.77515 2911.3496 1032.5641 2911.7925 1065.3064 C 2912.5164 1118.8625 2915.3303 1120.1423 2939.833 1078.058 C 2954.8127 1052.3287 2963.6775 1010.6569 2959.5325 985.4538 z M 12356.612 1085.1501 C 12304.797 1051.6646 12269.771 1051.6646 12290.467 1085.1501 C 12299.46 1099.7023 12326.951 1111.4264 12351.56 1111.2035 C 12390.116 1110.8542 12390.814 1107.2535 12356.612 1085.1501 z M 12188.941 1052.0771 C 12213.479 1012.8007 12226.78 941.5805 12205.627 962.73267 C 12197.529 970.8297 12168.657 965.54865 12141.467 950.99646 C 12090.397 923.66614 12068.095 961.40204 12117.331 991.8318 C 12131.248 1000.4327 12135.928 1024.9479 12127.73 1046.31 C 12109.598 1093.565 12160.055 1098.3187 12188.941 1052.0771 z M 3165.0981 960.0241 C 3156.306 951.23224 3150.0527 966.85956 3151.2017 994.7507 C 3152.471 1025.5732 3158.7407 1031.8427 3167.1865 1010.7361 C 3174.8298 991.63635 3173.89 968.8164 3165.0981 960.0241 z M 12859.32 966.08765 C 12840.622 943.5563 12819.368 931.0744 12812.093 938.3507 C 12804.816 945.6266 12814.163 970.01465 12832.862 992.54596 C 12851.562 1015.0773 12872.814 1027.5592 12880.09 1020.28326 C 12887.366 1013.007 12878.02 988.61896 12859.32 966.08765 z M 14170.471 920.34106 C 14111.336 887.24756 14065.566 921.1489 14105.088 968.76953 C 14129.503 998.18713 14144.623 999.55414 14174.19 975.0159 C 14206.824 947.9326 14206.311 940.3984 14170.471 920.34106 z M 4670.2793 926.7033 C 4679.549 911.705 4668.9287 907.26935 4645.383 916.3046 C 4599.546 933.89404 4591.1597 952.85846 4629.218 952.85846 C 4642.911 952.85846 4661.3887 941.08875 4670.2793 926.7033 z M 14529.479 892.88635 C 14503.348 866.95 14500.309 869.98926 14514.667 907.6977 C 14524.604 933.79144 14539.397 948.47565 14547.544 940.32935 C 14555.689 932.18304 14547.561 910.8338 14529.479 892.88635 z M 14795.74 908.3263 C 14776.641 900.6834 14753.819 901.62286 14745.027 910.41473 C 14736.236 919.20703 14751.863 925.46027 14779.754 924.3113 C 14810.577 923.042 14816.847 916.77216 14795.74 908.3263 z M 15461.685 860.572 C 15469.993 838.91797 15468.291 822.94916 15457.898 825.0845 C 15447.509 827.2205 15417.659 819.65356 15391.565 808.2694 C 15332.989 782.71423 15313.497 799.43555 15335.382 856.4674 C 15356.195 910.7034 15441.384 913.47174 15461.685 860.572 z M 14264.842 776.249 C 14241.783 736.59424 14236.618 735.4513 14235.958 769.85486 C 14235.103 814.41284 14262.925 854.53235 14281.676 835.7803 C 14287.86 829.59564 14280.285 802.80664 14264.842 776.249 z M 15412.55 688.27515 C 15403.557 673.72296 15384.292 661.81683 15369.739 661.81683 C 15355.1875 661.81683 15350.64 673.72296 15359.633 688.27515 C 15368.626 702.8273 15387.892 714.73346 15402.443 714.73346 C 15416.995 714.73346 15421.543 702.8273 15412.55 688.27515 z M 15251.073 472.1986 C 15243.579 460.07202 15226.245 450.15015 15212.551 450.15015 C 15198.857 450.15015 15187.653 460.07202 15187.653 472.1986 C 15187.653 484.32562 15204.989 494.2475 15226.177 494.2475 C 15247.366 494.2475 15258.57 484.32562 15251.073 472.1986 z M 15915.258 397.2335 C 15888.919 368.12955 15862.842 344.31683 15857.31 344.31683 C 15851.776 344.31683 15859.995 368.12955 15875.57 397.2335 C 15891.146 426.3378 15917.224 450.15015 15933.52 450.15015 C 15949.814 450.15015 15941.597 426.3378 15915.258 397.2335 z M 15690.362 397.2335 C 15690.362 382.68134 15677.753 370.77515 15662.342 370.77515 C 15646.932 370.77515 15641.682 382.68134 15650.675 397.2335 C 15659.668 411.78564 15672.277 423.6918 15678.694 423.6918 C 15685.112 423.6918 15690.362 411.78564 15690.362 397.2335 z M 14314.529 10676.296 C 14314.529 10654.467 14327.285 10636.608 14342.877 10636.608 C 14358.469 10636.608 14389.085 10654.467 14410.913 10676.296 C 14446.19 10711.572 14443.04 10715.983 14382.564 10715.983 C 14339.728 10715.983 14314.529 10701.284 14314.529 10676.296 z M 11232.231 10665.185 C 11248.134 10637.793 11242.926 10631.881 11213.007 10643.363 C 11190.437 10652.023 11114.068 10642.643 11043.301 10622.517 L 10914.633 10585.925 L 11043.194 10596.4795 C 11153.149 10605.507 11173.7 10599.603 11185.187 10555.676 C 11192.573 10527.429 11213.388 10504.316 11231.44 10504.316 C 11268.977 10504.316 11271.224 10647.156 11234.22 10680.993 C 11220.296 10693.724 11219.473 10687.164 11232.231 10665.185 z M 12675.112 10651.042 C 12654.155 10625.79 12651.937 10610.149 12669.312 10610.149 C 12684.787 10610.149 12705.163 10622.635 12714.595 10637.894 C 12726.315 10656.858 12743.551 10655.833 12769.072 10634.652 C 12795.912 10612.378 12806.404 10612.017 12806.404 10633.368 C 12806.404 10649.701 12801.425 10663.066 12795.339 10663.066 C 12789.252 10663.066 12767.348 10669.562 12746.661 10677.5 C 12725.975 10685.4375 12693.776 10673.532 12675.112 10651.042 z M 15581.052 10622.04 C 15506.099 10582.476 15466.459 10515.002 15504.395 10491.557 C 15536.235 10471.878 15674.062 10593.438 15661.069 10629.743 C 15653.899 10649.782 15629.082 10647.394 15581.052 10622.04 z M 476.82123 10583.691 C 476.82123 10569.14 482.07166 10557.233 488.4888 10557.233 C 494.90598 10557.233 507.515 10569.14 516.5087 10583.691 C 525.50244 10598.243 520.2521 10610.149 504.84116 10610.149 C 489.4303 10610.149 476.82123 10598.243 476.82123 10583.691 z M 11332.979 10485.856 C 11269.601 10473.54 11241.934 10401.905 11283.076 10356.646 C 11301.269 10336.633 11327.332 10347.731 11369.826 10393.582 C 11430.112 10458.631 11448.819 10507.63 11410.727 10500.714 C 11399.813 10498.732 11364.827 10492.046 11332.979 10485.856 z M 10532.715 10409.631 C 10549.881 10388.947 10581.029 10372.024 10601.935 10372.024 C 10655.157 10372.024 10622.531 10415.588 10556.346 10432.895 C 10511.318 10444.67 10507.09 10440.507 10532.715 10409.631 z M 10850.576 10413.916 C 10849.427 10386.025 10855.681 10370.398 10864.473 10379.189 C 10873.265 10387.983 10874.204 10410.803 10866.562 10429.902 C 10858.115 10451.009 10851.846 10444.74 10850.576 10413.916 z M 8356.963 10358.229 C 8303.589 10323.25 8250.94 10279.303 8239.967 10260.566 C 8228.994 10241.832 8245.875 10249.185 8277.48 10276.906 C 8309.087 10304.629 8334.946 10319.237 8334.946 10309.37 C 8334.946 10299.503 8364.054 10310.502 8399.63 10333.812 C 8435.206 10357.122 8491.761 10373.938 8525.308 10371.182 C 8625.172 10362.972 8656.5205 10370.485 8639.217 10398.483 C 8610.178 10445.468 8456.677 10423.577 8356.963 10358.229 z M 11642.237 10372.024 C 11608.035 10349.922 11608.733 10346.32 11647.29 10345.972 C 11671.898 10345.749 11699.39 10357.473 11708.383 10372.024 C 11729.078 10405.511 11694.053 10405.511 11642.237 10372.024 z M 5667.4683 10305.879 C 5646.5596 10259.988 5646.0063 10239.733 5665.6626 10239.733 C 5707.954 10239.733 5822.202 10335.949 5802.8677 10355.283 C 5765.023 10393.128 5695.697 10367.832 5667.4683 10305.879 z M 11151.2 10330.877 C 11101.881 10291.364 11102.206 10290.877 11159.373 10318.58 C 11192.114 10334.446 11218.904 10352.963 11218.904 10359.726 C 11218.904 10379.973 11205.183 10374.126 11151.2 10330.877 z M 4798.349 10301.0 C 4798.349 10276.27 4807.6284 10274.732 4832.468 10295.348 C 4851.2324 10310.922 4880.8535 10314.847 4898.2915 10304.068 C 4917.6895 10292.079 4923.0728 10295.678 4912.159 10313.336 C 4887.788 10352.769 4798.349 10343.074 4798.349 10301.0 z M 15736.928 10177.604 C 15667.951 10148.3 15604.3545 10101.77 15595.605 10074.202 C 15575.493 10010.834 15599.332 9985.456 15644.081 10022.594 C 15662.985 10038.282 15713.873 10055.893 15757.167 10061.727 C 15801.87 10067.752 15836.185 10088.495 15836.582 10109.732 C 15836.967 10130.3 15847.089 10162.805 15859.076 10181.962 C 15892.79 10235.85 15872.316 10235.117 15736.928 10177.604 z M 8083.779 10187.12 C 8074.51 10172.121 8085.13 10167.687 8108.676 10176.722 C 8154.5127 10194.31 8162.899 10213.274 8124.841 10213.274 C 8111.1475 10213.274 8092.67 10201.505 8083.779 10187.12 z M 14221.925 10107.441 C 14212.932 10092.89 14218.182 10080.983 14233.592 10080.983 C 14249.003 10080.983 14261.612 10092.89 14261.612 10107.441 C 14261.612 10121.993 14256.362 10133.899 14249.944 10133.899 C 14243.527 10133.899 14230.918 10121.993 14221.925 10107.441 z M 4597.2656 10024.783 C 4615.2134 10006.701 4636.5625 9998.572 4644.7085 10006.718 C 4652.855 10014.864 4638.171 10029.658 4612.0767 10039.595 C 4574.368 10053.953 4571.3296 10050.914 4597.2656 10024.783 z M 14148.724 9945.408 C 14166.671 9927.326 14188.0205 9919.197 14196.167 9927.343 C 14204.3125 9935.489 14189.629 9950.283 14163.535 9960.22 C 14125.826 9974.578 14122.787 9971.539 14148.724 9945.408 z M 15946.127 9931.052 C 15936.424 9921.352 15928.487 9901.11 15928.487 9886.074 C 15928.487 9869.494 15940.811 9871.058 15959.797 9890.042 C 15977.016 9907.262 15984.953 9927.502 15977.436 9935.021 C 15969.917 9942.54 15955.827 9940.754 15946.127 9931.052 z M 15563.362 9864.024 C 15524.109 9824.771 15522.355 9789.941 15559.632 9789.941 C 15575.043 9789.941 15580.745 9801.116 15572.304 9814.773 C 15563.864 9828.433 15578.043 9851.882 15603.817 9866.886 C 15629.589 9881.89 15638.174 9894.528 15622.894 9894.971 C 15607.613 9895.413 15580.824 9881.487 15563.362 9864.024 z M 15743.685 9875.931 C 15743.907 9865.018 15754.156 9840.206 15766.461 9820.795 C 15784.696 9792.029 15791.622 9792.773 15803.92 9824.824 C 15812.219 9846.449 15811.891 9871.261 15803.192 9879.958 C 15780.942 9902.208 15743.199 9899.653 15743.685 9875.931 z M 14539.425 9816.399 C 14530.432 9801.848 14534.979 9789.941 14549.53 9789.941 C 14564.082 9789.941 14583.348 9801.848 14592.342 9816.399 C 14601.335 9830.951 14596.787 9842.858 14582.235 9842.858 C 14567.684 9842.858 14548.418 9830.951 14539.425 9816.399 z M 15822.653 9725.357 C 15822.653 9718.939 15834.561 9706.33 15849.112 9697.337 C 15863.664 9688.344 15875.57 9693.594 15875.57 9709.005 C 15875.57 9724.416 15863.664 9737.024 15849.112 9737.024 C 15834.561 9737.024 15822.653 9731.774 15822.653 9725.357 z M 14129.32 9538.587 C 14129.32 9388.0 14159.258 9353.606 14209.162 9446.855 C 14230.342 9486.431 14229.184 9524.882 14204.777 9592.376 C 14156.847 9724.928 14129.32 9705.307 14129.32 9538.587 z M 15320.477 9645.06 C 15299.607 9619.915 15297.601 9604.733 15315.145 9604.733 C 15347.121 9604.733 15384.402 9654.931 15366.054 9673.278 C 15359.394 9679.938 15338.883 9667.24 15320.477 9645.06 z M 15389.752 9617.962 C 15381.376 9596.134 15384.781 9578.274 15397.321 9578.274 C 15409.859 9578.274 15426.971 9596.134 15435.347 9617.962 C 15443.724 9639.791 15440.317 9657.649 15427.779 9657.649 C 15415.241 9657.649 15398.129 9639.791 15389.752 9617.962 z M 15731.75 9559.572 C 15717.393 9521.863 15720.432 9518.824 15746.562 9544.761 C 15764.644 9562.709 15772.773 9584.058 15764.628 9592.205 C 15756.48 9600.351 15741.687 9585.666 15731.75 9559.572 z M 14939.961 9538.587 C 14931.584 9516.759 14936.264 9498.899 14950.358 9498.899 C 14964.455 9498.899 14975.987 9516.759 14975.987 9538.587 C 14975.987 9560.416 14971.308 9578.274 14965.589 9578.274 C 14959.869 9578.274 14948.337 9560.416 14939.961 9538.587 z M 15690.362 9419.524 C 15659.436 9399.539 15666.736 9393.788 15723.435 9393.472 C 15763.453 9393.249 15796.195 9404.973 15796.195 9419.524 C 15796.195 9452.979 15742.129 9452.979 15690.362 9419.524 z M 13833.413 9300.351 C 13816.811 9263.909 13811.111 9226.206 13820.753 9216.565 C 13845.684 9191.635 13859.616 9211.784 13874.605 9294.443 C 13890.952 9384.59 13872.97 9387.169 13833.413 9300.351 z M 14420.362 9314.521 C 14420.362 9300.427 14438.222 9295.747 14460.05 9304.123 C 14481.878 9312.5 14499.737 9324.031 14499.737 9329.751 C 14499.737 9335.47 14481.878 9340.149 14460.05 9340.149 C 14438.222 9340.149 14420.362 9328.618 14420.362 9314.521 z M 15095.05 9128.483 C 15051.911 9109.945 15050.401 9105.399 15086.873 9103.885 C 15111.481 9102.861 15138.973 9113.932 15147.966 9128.483 C 15166.769 9158.907 15165.85 9158.907 15095.05 9128.483 z M 13757.859 8943.274 C 13754.987 8921.446 13754.342 8893.772 13756.427 8881.776 C 13758.51 8869.781 13747.819 8867.627 13732.67 8876.991 C 13717.52 8886.354 13711.974 8905.098 13720.347 8918.645 C 13728.719 8932.191 13721.404 8943.274 13704.092 8943.274 C 13669.1045 8943.274 13339.597 8676.591 13337.131 8646.279 C 13336.273 8635.7295 13369.224 8633.828 13410.353 8642.055 C 13451.484 8650.28 13547.4375 8638.509 13623.583 8615.896 L 13762.03 8574.781 L 13707.551 8662.933 C 13677.586 8711.415 13653.448 8773.49 13653.912 8800.877 C 13654.725 8848.916 13656.124 8848.858 13693.651 8799.241 C 13732.094 8748.413 13733.4 8748.445 13805.258 8802.045 C 13897.314 8870.711 13921.082 8957.262 13842.216 8936.638 C 13812.342 8928.826 13782.314 8936.053 13775.49 8952.697 C 13768.048 8970.849 13760.992 8967.078 13757.859 8943.274 z M 15702.034 8928.586 C 15652.716 8889.073 15653.039 8888.585 15710.206 8916.287 C 15742.947 8932.154 15769.737 8950.671 15769.737 8957.434 C 15769.737 8977.682 15756.016 8971.834 15702.034 8928.586 z M 14152.403 8870.515 C 14119.492 8828.55 14120.429 8827.614 14162.394 8860.524 C 14206.467 8895.089 14220.482 8916.816 14198.706 8916.816 C 14193.212 8916.816 14172.377 8895.98 14152.403 8870.515 z M 1330.6536 8371.665 C 1339.4458 8362.872 1362.2657 8361.933 1381.3655 8369.576 C 1402.472 8378.021 1396.2026 8384.292 1365.3801 8385.561 C 1337.4889 8386.71 1321.8617 8380.456 1330.6536 8371.665 z M 2699.321 8199.964 C 2699.321 8186.7744 2723.1335 8175.983 2752.2378 8175.983 C 2781.342 8175.983 2805.1545 8180.5474 2805.1545 8186.126 C 2805.1545 8191.7046 2781.342 8202.497 2752.2378 8210.108 C 2723.1335 8217.719 2699.321 8213.154 2699.321 8199.964 z M 4313.2793 8164.3154 C 4313.2793 8136.389 4364.0557 8124.657 4379.1587 8149.0938 C 4388.299 8163.883 4377.2153 8175.983 4354.5283 8175.983 C 4331.842 8175.983 4313.2793 8170.733 4313.2793 8164.3154 z M 12633.046 8087.516 C 12574.08 8042.581 12487.027 7942.9014 12439.597 7866.0044 C 12392.166 7789.1074 12339.094 7726.1914 12321.663 7726.1914 C 12284.13 7726.1914 12213.764 7622.0957 12236.158 7599.702 C 12244.685 7591.175 12265.751 7598.2876 12282.97 7615.508 C 12300.189 7632.7275 12330.961 7646.8164 12351.351 7646.8164 C 12413.246 7646.8164 12644.605 7888.1396 12677.099 7986.593 L 12707.568 8078.9155 L 12738.704 8002.739 C 12758.166 7955.127 12776.901 7937.985 12788.668 7957.0254 C 12812.379 7995.39 12801.963 8149.9033 12776.718 8134.3003 C 12766.426 8127.94 12754.014 8133.195 12749.132 8145.977 C 12744.252 8158.758 12692.014 8132.451 12633.046 8087.516 z M 318.07126 8124.628 C 318.07126 8109.2173 329.97742 8096.608 344.52957 8096.608 C 359.08154 8096.608 370.9879 8101.859 370.9879 8108.276 C 370.9879 8114.6934 359.08154 8127.3022 344.52957 8136.2954 C 329.97742 8145.2896 318.07126 8140.039 318.07126 8124.628 z M 3069.7378 7937.858 C 3091.566 7923.752 3121.3315 7912.2104 3135.8835 7912.2104 C 3150.4358 7912.2104 3144.4824 7923.752 3122.6545 7937.858 C 3100.8264 7951.965 3071.0608 7963.506 3056.5085 7963.506 C 3041.9565 7963.506 3047.9097 7951.965 3069.7378 7937.858 z M 14330.438 7915.7363 C 14323.705 7904.841 14341.183 7894.195 14369.278 7892.0786 C 14430.042 7887.501 14435.387 7899.9727 14381.522 7920.6426 C 14360.159 7928.84 14337.173 7926.6323 14330.438 7915.7363 z M 12704.222 7818.932 C 12686.097 7768.806 12640.535 7703.621 12602.975 7674.0757 C 12559.371 7639.7773 12548.839 7620.358 12573.839 7620.358 C 12595.375 7620.358 12632.55 7641.967 12656.452 7668.3784 C 12702.964 7719.774 12766.984 7880.263 12748.393 7898.856 C 12742.225 7905.0234 12722.348 7869.0576 12704.222 7818.932 z M 2496.9739 7773.97 C 2502.3394 7737.413 2537.043 7713.844 2556.6445 7733.4453 C 2563.0596 7739.861 2551.1172 7759.3765 2530.106 7776.814 C 2500.0837 7801.7305 2492.9893 7801.1216 2496.9739 7773.97 z M 12594.206 7738.7812 C 12575.8 7716.6016 12567.423 7691.769 12575.595 7683.5986 C 12583.764 7675.4272 12603.74 7693.5747 12619.982 7723.926 C 12654.64 7788.681 12641.774 7796.0957 12594.206 7738.7812 z M 15728.16 7714.8525 C 15700.141 7694.3643 15684.0205 7670.7974 15692.336 7662.4824 C 15700.65 7654.1665 15730.379 7664.1265 15758.397 7684.614 C 15786.417 7705.1016 15802.539 7728.6685 15794.222 7736.984 C 15785.907 7745.3 15756.179 7735.341 15728.16 7714.8525 z M 12740.258 7646.8164 C 12719.563 7613.331 12754.589 7613.331 12806.404 7646.8164 C 12840.605 7668.9194 12839.908 7672.5205 12801.351 7672.8696 C 12776.743 7673.0923 12749.251 7661.368 12740.258 7646.8164 z M 1940.2501 7585.6743 C 1943.0051 7571.898 1972.2261 7532.757 2005.1868 7498.694 C 2055.5706 7446.625 2076.2302 7440.988 2134.9062 7463.296 C 2203.8862 7489.5225 2204.095 7490.392 2152.8777 7538.108 C 2097.1094 7590.0635 1931.9858 7627.0034 1940.2501 7585.6743 z M 2175.3645 7606.3286 C 2201.164 7580.5293 2356.5154 7570.63 2340.974 7595.7754 C 2332.6184 7609.296 2288.7812 7620.358 2243.5583 7620.358 C 2198.3354 7620.358 2167.6482 7614.045 2175.3645 7606.3286 z M 14181.4795 7603.2476 C 14159.234 7597.2134 14126.393 7568.8286 14108.495 7540.171 C 14064.87 7470.3174 14124.473 7468.1963 14198.299 7536.9756 C 14227.173 7563.876 14268.112 7592.7017 14289.276 7601.0327 C 14334.494 7618.832 14245.655 7620.6577 14181.4795 7603.2476 z M 15028.904 7552.008 C 15028.904 7505.284 15085.862 7513.421 15102.215 7562.4805 C 15107.976 7579.761 15093.837 7593.9 15070.796 7593.9 C 15047.756 7593.9 15028.904 7575.0483 15028.904 7552.008 z M 15215.005 7519.0044 C 15154.844 7468.781 15135.563 7437.7617 15156.474 7424.839 C 15175.211 7413.2593 15187.653 7421.6987 15187.653 7445.9873 C 15187.653 7471.045 15202.737 7480.6177 15227.341 7471.1763 C 15251.087 7462.0645 15267.028 7470.9736 15267.028 7493.3574 C 15267.028 7513.933 15299.7705 7543.706 15339.789 7559.5195 C 15399.9375 7583.2866 15403.204 7588.759 15358.634 7591.085 C 15328.9795 7592.633 15264.347 7560.1973 15215.005 7519.0044 z M 15589.061 7538.4067 C 15540.104 7460.015 15561.831 7454.133 15618.837 7530.345 C 15644.982 7565.3003 15656.775 7593.9 15645.045 7593.9 C 15633.314 7593.9 15608.121 7568.9277 15589.061 7538.4067 z M 1805.6104 7483.6787 C 1819.2772 7442.6777 1902.4214 7435.7803 1912.1858 7474.8374 C 1915.8237 7489.389 1890.6852 7505.274 1856.3223 7510.137 C 1813.4882 7516.1978 1797.5432 7507.879 1805.6104 7483.6787 z M 15743.278 7488.0664 C 15743.278 7454.916 15771.358 7454.916 15822.653 7488.0664 C 15854.746 7508.8066 15850.95 7513.7915 15802.81 7514.1196 C 15770.068 7514.3423 15743.278 7502.618 15743.278 7488.0664 z M 11615.779 7477.668 C 11615.779 7471.949 11634.257 7460.1787 11656.841 7451.5127 C 11680.386 7442.4775 11691.007 7446.9126 11681.737 7461.911 C 11666.199 7487.0522 11615.779 7499.097 11615.779 7477.668 z M 12905.182 7458.325 C 12923.13 7440.243 12944.479 7432.114 12952.626 7440.2603 C 12960.771 7448.4062 12946.087 7463.2 12919.993 7473.136 C 12882.284 7487.4946 12879.245 7484.4556 12905.182 7458.325 z M 3228.4878 7449.9404 C 3228.4878 7443.524 3240.394 7430.9146 3254.946 7421.9204 C 3269.4983 7412.9272 3281.4045 7418.1772 3281.4045 7433.5884 C 3281.4045 7448.999 3269.4983 7461.608 3254.946 7461.608 C 3240.394 7461.608 3228.4878 7456.358 3228.4878 7449.9404 z M 15319.945 7435.15 C 15319.945 7420.598 15325.195 7408.6914 15331.613 7408.6914 C 15338.03 7408.6914 15350.64 7420.598 15359.633 7435.15 C 15368.626 7449.7017 15363.376 7461.608 15347.966 7461.608 C 15332.555 7461.608 15319.945 7449.7017 15319.945 7435.15 z M 14771.485 7419.165 C 14780.277 7410.3726 14803.099 7409.4326 14822.198 7417.076 C 14843.305 7425.522 14837.036 7431.7915 14806.212 7433.061 C 14778.321 7434.21 14762.694 7427.956 14771.485 7419.165 z M 15452.237 7423.4824 C 15452.237 7395.556 15503.014 7383.8237 15518.116 7408.2603 C 15527.257 7423.0493 15516.174 7435.15 15493.486 7435.15 C 15470.8 7435.15 15452.237 7429.9 15452.237 7423.4824 z M 2766.597 7357.603 C 2758.2246 7344.056 2763.475 7325.494 2778.2646 7316.3535 C 2793.0542 7307.2134 2805.1545 7310.3594 2805.1545 7323.345 C 2805.1545 7336.3306 2823.014 7346.956 2844.842 7346.956 C 2866.67 7346.956 2884.5295 7336.3306 2884.5295 7323.345 C 2884.5295 7310.3594 2896.63 7307.2134 2911.4194 7316.3535 C 2953.9705 7342.6523 2913.9705 7382.233 2844.842 7382.233 C 2810.1797 7382.233 2774.9695 7371.1494 2766.597 7357.603 z M 7210.467 7355.775 C 7201.4727 7341.223 7206.7236 7329.3164 7222.1343 7329.3164 C 7237.5454 7329.3164 7250.1543 7341.223 7250.1543 7355.775 C 7250.1543 7370.3267 7244.9033 7382.233 7238.487 7382.233 C 7232.069 7382.233 7219.46 7370.3267 7210.467 7355.775 z M 2990.3628 7310.528 C 2990.3628 7241.792 3075.6494 7207.824 3141.964 7250.148 C 3183.5461 7276.687 3182.1 7278.6245 3129.0703 7267.416 C 3088.3943 7258.8184 3056.7444 7272.776 3029.8516 7311.171 L 2990.3628 7367.549 L 2990.3628 7310.528 z M 3122.6545 7345.3765 C 3122.6545 7339.657 3141.132 7327.887 3163.7163 7319.221 C 3187.262 7310.1855 3197.8823 7314.621 3188.613 7329.619 C 3173.075 7354.7607 3122.6545 7366.805 3122.6545 7345.3765 z M 15743.278 7316.0874 C 15724.294 7293.2114 15721.722 7276.4 15737.208 7276.4 C 15751.986 7276.4 15770.929 7294.259 15779.306 7316.0874 C 15787.682 7337.9155 15790.412 7355.775 15785.376 7355.775 C 15780.339 7355.775 15761.395 7337.9155 15743.278 7316.0874 z M 820.77954 7276.4 C 842.6076 7262.294 878.32654 7250.752 900.15454 7250.752 C 935.4322 7250.752 935.4322 7253.6016 900.15454 7276.4 C 878.32654 7290.507 842.6076 7302.0474 820.77954 7302.0474 C 785.5019 7302.0474 785.5019 7299.1978 820.77954 7276.4 z M 953.0712 7272.731 C 953.0712 7260.197 982.83685 7249.9414 1019.21704 7249.9414 C 1055.5973 7249.9414 1085.3629 7254.507 1085.3629 7260.0864 C 1085.3629 7265.6655 1055.5973 7275.921 1019.21704 7282.8755 C 982.83685 7289.83 953.0712 7285.2646 953.0712 7272.731 z M 12526.335 7242.0293 C 12423.427 7168.617 12345.897 7091.1914 12375.293 7091.1914 C 12387.647 7091.1914 12421.24 7107.6416 12449.943 7127.746 C 12500.173 7162.928 12518.695 7170.094 12561.664 7170.9717 C 12572.578 7171.195 12563.649 7183.462 12541.82 7198.2334 C 12512.749 7217.9067 12522.65 7220.305 12578.84 7207.1987 C 12632.856 7194.6 12650.061 7198.186 12636.997 7219.322 C 12625.06 7238.635 12633.086 7243.718 12659.509 7233.5786 C 12682.093 7224.912 12700.57 7229.728 12700.57 7244.28 C 12700.57 7258.832 12681.737 7277.9653 12658.719 7286.798 C 12608.031 7306.2495 12623.863 7311.6035 12526.335 7242.0293 z M 13535.709 7257.697 C 13521.351 7219.9883 13524.39 7216.95 13550.5205 7242.886 C 13568.603 7260.834 13576.731 7282.1826 13568.586 7290.329 C 13560.438 7298.475 13545.645 7283.791 13535.709 7257.697 z M 12806.404 7249.9414 C 12806.404 7218.887 12826.74 7218.887 12899.008 7249.9414 C 12945.899 7270.0913 12943.639 7272.892 12879.164 7274.54 C 12839.1455 7275.5635 12806.404 7264.493 12806.404 7249.9414 z M 15848.61 7209.6484 C 15820.649 7175.958 15822.285 7172.086 15858.6 7186.021 C 15882.485 7195.187 15902.028 7213.319 15902.028 7226.314 C 15902.028 7260.338 15886.713 7255.5596 15848.61 7209.6484 z M 7267.954 7086.8726 C 7150.4404 6907.674 7076.7627 6825.298 6952.7554 6734.461 C 6898.327 6694.592 6860.6924 6650.8115 6869.121 6637.1714 C 6878.545 6621.9233 6896.5444 6622.411 6915.8535 6638.4355 C 6933.1265 6652.771 6979.692 6660.94 7019.3315 6656.589 C 7058.9717 6652.2373 7091.4043 6656.6704 7091.4043 6666.4395 C 7091.4043 6676.2095 7107.093 6705.6577 7126.267 6731.8813 C 7158.9365 6776.5586 7163.933 6776.7583 7205.642 6735.048 C 7230.124 6710.567 7250.1543 6703.2935 7250.1543 6718.885 C 7250.1543 6734.4766 7264.0996 6747.233 7281.144 6747.233 C 7298.1885 6747.233 7335.589 6768.0693 7364.2563 6793.535 C 7415.358 6838.9297 7416.0396 6837.762 7399.017 6734.004 C 7382.741 6634.801 7383.928 6632.124 7417.967 6691.2764 C 7441.878 6732.8306 7460.71 6743.9785 7473.1074 6723.918 C 7483.463 6707.162 7503.019 6700.3037 7516.5654 6708.6763 C 7530.1123 6717.048 7541.196 6712.58 7541.196 6698.746 C 7541.196 6684.913 7572.2275 6665.8066 7610.155 6656.2876 C 7659.78 6643.832 7689.5654 6652.3013 7716.3936 6686.4917 C 7750.139 6729.499 7752.0137 6726.4785 7736.1646 6654.629 C 7726.535 6610.973 7708.7876 6548.465 7696.7266 6515.7227 C 7684.665 6482.981 7684.957 6456.1914 7697.375 6456.1914 C 7709.7925 6456.1914 7747.066 6530.6055 7780.206 6621.556 C 7859.7812 6839.951 7887.177 6866.579 7839.434 6679.125 C 7794.826 6503.9795 7804.8516 6490.393 7976.2856 6493.6704 C 8039.8086 6494.8853 8086.548 6487.4146 8080.1504 6477.069 C 8073.752 6466.7236 8128.464 6450.3066 8201.731 6440.5874 C 8275.0 6430.8687 8334.946 6414.195 8334.946 6403.5356 C 8334.946 6392.876 8366.48 6390.183 8405.023 6397.551 C 8443.567 6404.919 8468.517 6400.2915 8460.467 6387.267 C 8452.418 6374.243 8474.461 6360.823 8509.451 6357.4453 C 8659.221 6342.9863 8678.904 6337.5923 8678.904 6311.0107 C 8678.904 6295.602 8729.494 6283.2734 8791.353 6283.607 C 8853.198 6283.9404 8910.718 6274.8604 8919.171 6263.4297 C 8927.625 6251.9995 8975.25 6238.2827 9025.005 6232.9478 C 9074.759 6227.613 9169.045 6209.288 9234.529 6192.226 C 9300.014 6175.163 9374.428 6161.3516 9399.894 6161.5327 C 9425.359 6161.7134 9446.195 6151.809 9446.195 6139.524 C 9446.195 6127.239 9471.359 6123.7676 9502.115 6131.8105 C 9553.341 6145.206 9555.277 6141.2817 9525.19 6085.065 L 9492.347 6023.6963 L 9565.41 6081.1675 L 9638.473 6138.638 L 9687.8545 6081.6997 C 9721.035 6043.443 9737.37 6036.9404 9737.643 6061.883 C 9737.885 6084.101 9745.852 6088.3813 9757.486 6072.546 C 9768.178 6057.994 9836.456 6043.082 9909.217 6039.408 C 10159.583 6026.7686 10200.34 6019.525 10229.317 5982.514 C 10248.321 5958.2417 10271.209 5953.6035 10295.463 5969.109 C 10341.373 5998.4595 10451.612 6002.8916 10451.612 5975.3867 C 10451.612 5944.7886 10539.802 5984.23 10576.448 6031.2183 C 10598.079 6058.953 10608.956 6061.668 10609.521 6039.4727 C 10611.023 5980.4043 10687.315 6004.522 10735.065 6079.16 C 10760.667 6119.1787 10795.28 6163.827 10811.984 6178.379 C 10847.543 6209.3564 10878.063 6355.4077 10844.665 6334.767 C 10832.215 6327.0723 10822.029 6381.0103 10822.029 6454.63 C 10822.029 6528.2495 10811.611 6588.4834 10798.878 6588.4834 C 10786.145 6588.4834 10739.518 6595.725 10695.261 6604.576 C 10625.723 6618.484 10613.186 6612.1953 10602.951 6558.2744 C 10591.276 6496.7534 10591.06 6496.713 10587.507 6555.41 C 10585.525 6588.1523 10578.576 6614.9414 10572.066 6614.9414 C 10565.555 6614.9414 10282.781 6667.822 9943.681 6732.453 C 9604.579 6797.084 9153.304 6880.4575 8940.844 6917.7275 C 8728.385 6954.998 8460.494 7010.471 8345.531 7041.0015 C 8070.204 7114.1196 7954.6226 7137.0654 7702.2607 7168.7095 C 7586.658 7183.2046 7462.4814 7202.492 7426.312 7211.5693 C 7368.992 7225.9565 7348.665 7209.9497 7267.954 7086.8726 z M 10813.094 6211.452 C 10805.753 6193.2617 10799.748 6208.1445 10799.748 6244.525 C 10799.748 6280.9053 10805.753 6295.788 10813.094 6277.5977 C 10820.434 6259.4077 10820.434 6229.642 10813.094 6211.452 z M 14289.947 7186.057 C 14248.105 7135.6406 14260.627 7110.7944 14311.906 7142.487 C 14331.448 7154.5645 14342.574 7179.035 14336.63 7196.8657 C 14328.943 7219.9253 14315.466 7216.8047 14289.947 7186.057 z M 14748.464 7157.116 C 14710.005 7118.6567 14690.296 7077.482 14701.595 7059.1997 C 14716.658 7034.8247 14723.499 7034.8745 14731.682 7059.422 C 14737.507 7076.895 14761.123 7091.1914 14784.164 7091.1914 C 14807.205 7091.1914 14818.335 7098.912 14808.899 7108.3486 C 14799.462 7117.786 14817.159 7147.552 14848.226 7174.4946 C 14896.141 7216.053 14897.893 7223.483 14859.7705 7223.483 C 14835.055 7223.483 14784.967 7193.618 14748.464 7157.116 z M 12793.175 7170.5664 C 12784.182 7156.0146 12789.432 7144.108 12804.843 7144.108 C 12820.253 7144.108 12832.862 7156.0146 12832.862 7170.5664 C 12832.862 7185.118 12827.612 7197.025 12821.194 7197.025 C 12814.777 7197.025 12802.168 7185.118 12793.175 7170.5664 z M 13690.544 7106.073 C 13644.662 7072.524 13646.393 7070.7944 13713.105 7083.5474 C 13789.995 7098.246 13798.811 7106.215 13762.802 7128.47 C 13750.394 7136.1387 13717.878 7126.06 13690.544 7106.073 z M 15346.403 7104.4204 C 15310.023 7083.624 15292.865 7066.1865 15308.274 7065.6704 C 15323.683 7065.1553 15359.402 7082.2144 15387.649 7103.579 C 15452.974 7152.9883 15432.109 7153.4146 15346.403 7104.4204 z M 15861.495 7054.7524 C 15817.371 7009.3096 15758.005 6959.029 15729.568 6943.0176 C 15678.657 6914.353 15678.677 6913.9653 15730.88 6917.8115 C 15760.04 6919.96 15798.571 6930.786 15816.504 6941.87 C 15834.439 6952.9536 15861.54 6954.342 15876.7295 6944.9546 C 15922.163 6916.875 15981.403 6986.4966 15981.403 7067.9727 C 15981.403 7161.781 15963.496 7159.8066 15861.495 7054.7524 z M 12012.654 7091.1914 C 11990.825 7077.0854 11984.873 7065.544 11999.425 7065.544 C 12013.977 7065.544 12043.742 7077.0854 12065.57 7091.1914 C 12087.399 7105.2983 12093.352 7116.8394 12078.8 7116.8394 C 12064.248 7116.8394 12034.482 7105.2983 12012.654 7091.1914 z M 12951.925 7064.733 C 12942.932 7050.181 12947.479 7038.275 12962.03 7038.275 C 12976.582 7038.275 12995.848 7050.181 13004.842 7064.733 C 13013.835 7079.2847 13009.287 7091.1914 12994.735 7091.1914 C 12980.184 7091.1914 12960.918 7079.2847 12951.925 7064.733 z M 13851.508 7064.733 C 13842.515 7050.181 13847.0625 7038.275 13861.614 7038.275 C 13876.166 7038.275 13895.432 7050.181 13904.425 7064.733 C 13913.418 7079.2847 13908.87 7091.1914 13894.318 7091.1914 C 13879.767 7091.1914 13860.501 7079.2847 13851.508 7064.733 z M 14023.487 7064.733 C 14023.487 7050.181 14028.737 7038.275 14035.154 7038.275 C 14041.572 7038.275 14054.182 7050.181 14063.175 7064.733 C 14072.168 7079.2847 14066.918 7091.1914 14051.507 7091.1914 C 14036.097 7091.1914 14023.487 7079.2847 14023.487 7064.733 z M 14975.987 7051.504 C 14940.394 7008.617 14956.075 7003.657 15048.748 7028.4927 C 15081.489 7037.267 15108.278 7054.964 15108.278 7067.8193 C 15108.278 7106.21 15011.48 7094.272 14975.987 7051.504 z M 6931.992 6863.308 C 6721.491 6648.922 6752.509 6635.319 6981.7935 6841.466 C 7116.3286 6962.4243 7193.9585 7064.733 7151.2046 7064.733 C 7139.414 7064.733 7040.7686 6974.092 6931.992 6863.308 z M 1965.6534 7022.29 C 1974.4458 7013.4976 1997.2657 7012.5576 2016.3655 7020.201 C 2037.472 7028.647 2031.2026 7034.9165 2000.38 7036.186 C 1972.4889 7037.335 1956.8617 7031.081 1965.6534 7022.29 z M 12125.652 6995.8315 C 12134.444 6987.039 12157.266 6986.0996 12176.365 6993.7427 C 12197.472 7002.1885 12191.202 7008.4585 12160.379 7009.7275 C 12132.488 7010.8765 12116.861 7004.623 12125.652 6995.8315 z M 14855.895 6957.761 C 14815.705 6913.3525 14814.608 6906.6357 14849.748 6920.119 C 14873.272 6929.147 14899.02 6953.471 14906.965 6974.175 C 14926.733 7025.6875 14913.526 7021.444 14855.895 6957.761 z M 14511.3125 6940.2373 C 14481.0 6909.9233 14476.323 6891.7393 14497.066 6884.8247 C 14547.864 6867.8926 14610.521 6903.025 14589.679 6936.751 C 14576.684 6957.776 14584.733 6962.4043 14614.459 6950.9976 C 14638.674 6941.705 14658.487 6945.6353 14658.487 6959.73 C 14658.487 7001.824 14559.834 6988.7573 14511.3125 6940.2373 z M 238.69626 6880.355 C 238.69626 6866.2603 256.5555 6861.581 278.38376 6869.9565 C 300.2118 6878.333 318.07126 6889.8657 318.07126 6895.585 C 318.07126 6901.304 300.2118 6905.983 278.38376 6905.983 C 256.5555 6905.983 238.69626 6894.45 238.69626 6880.355 z M 15572.233 6881.0337 C 15562.802 6865.776 15585.861 6839.2695 15623.475 6822.132 C 15671.463 6800.2676 15682.002 6784.877 15658.808 6770.541 C 15640.625 6759.304 15632.423 6743.4375 15640.578 6735.281 C 15648.735 6727.1235 15677.024 6744.336 15703.444 6773.5293 C 15750.118 6825.102 15749.862 6826.608 15694.462 6826.608 C 15663.103 6826.608 15640.422 6840.003 15644.06 6856.3735 C 15652.877 6896.0493 15594.005 6916.2617 15572.233 6881.0337 z M 1152.3634 6851.683 C 1160.8872 6837.892 1192.9552 6826.608 1223.626 6826.608 C 1291.1724 6826.608 1273.1127 6850.52 1194.0695 6865.7427 C 1162.3252 6871.8555 1143.7637 6865.5986 1152.3634 6851.683 z M 15229.042 6834.364 C 15214.684 6796.6553 15217.723 6793.6167 15243.854 6819.5527 C 15261.936 6837.5005 15270.064 6858.8496 15261.919 6866.9956 C 15253.772 6875.142 15238.979 6860.458 15229.042 6834.364 z M 12215.502 6808.9697 C 12181.51 6774.9785 12197.769 6722.3994 12237.55 6737.665 C 12259.378 6746.0415 12277.237 6769.48 12277.237 6789.7515 C 12277.237 6828.652 12245.167 6838.6353 12215.502 6808.9697 z M 602.4983 6782.6274 C 620.6884 6775.287 650.45404 6775.287 668.64417 6782.6274 C 686.8342 6789.9673 671.9514 6795.972 635.5712 6795.972 C 599.19104 6795.972 584.3082 6789.9673 602.4983 6782.6274 z M 6382.1914 6588.4834 C 6380.976 6415.564 6386.9375 6376.6543 6407.986 6420.1255 C 6426.462 6458.2837 6426.975 6531.395 6409.567 6645.021 L 6383.7725 6813.379 L 6382.1914 6588.4834 z M 12588.123 6780.3257 C 12562.656 6774.5435 12541.82 6758.359 12541.82 6744.362 C 12541.82 6728.6694 12561.288 6729.332 12592.603 6746.0913 C 12629.533 6765.8555 12647.007 6764.305 12656.66 6740.407 C 12666.322 6716.4873 12670.503 6716.12 12672.022 6739.057 C 12674.71 6779.5713 12646.312 6793.539 12588.123 6780.3257 z M 13203.279 6773.6914 C 13203.279 6759.1396 13215.186 6747.233 13229.737 6747.233 C 13244.289 6747.233 13256.195 6759.1396 13256.195 6773.6914 C 13256.195 6788.243 13244.289 6800.15 13229.737 6800.15 C 13215.186 6800.15 13203.279 6788.243 13203.279 6773.6914 z M 15391.624 6770.9663 C 15365.5625 6755.801 15317.435 6740.5347 15284.672 6737.0415 C 15198.684 6727.874 15161.195 6698.363 15161.195 6639.8384 C 15161.195 6576.956 15253.982 6569.2354 15277.364 6630.1714 C 15288.358 6658.82 15320.278 6669.4277 15379.414 6664.086 C 15436.219 6658.9536 15463.219 6667.266 15458.852 6688.5435 C 15455.213 6706.2705 15468.823 6720.775 15489.094 6720.775 C 15509.365 6720.775 15532.804 6738.634 15541.181 6760.4624 C 15559.278 6807.6235 15465.888 6814.183 15391.624 6770.9663 z M 12879.164 6718.6553 C 12824.556 6686.8486 12819.437 6652.214 12866.663 6634.091 C 12885.254 6626.956 12935.856 6649.4365 12979.111 6684.045 L 13057.758 6746.9707 L 12991.612 6746.2974 C 12955.232 6745.927 12904.631 6733.488 12879.164 6718.6553 z M 13388.487 6720.775 C 13364.641 6705.364 13361.377 6694.965 13380.312 6694.7217 C 13397.642 6694.499 13419.182 6706.223 13428.175 6720.775 C 13448.476 6753.624 13439.317 6753.624 13388.487 6720.775 z M 13798.592 6722.577 C 13769.488 6711.061 13733.769 6705.949 13719.217 6711.218 C 13704.665 6716.486 13678.562 6690.1055 13661.21 6652.5957 L 13629.661 6584.395 L 13697.54 6628.8716 C 13734.874 6653.333 13757.297 6660.206 13747.37 6644.1445 C 13737.443 6628.0825 13741.932 6614.9414 13757.342 6614.9414 C 13772.753 6614.9414 13785.362 6634.0747 13785.362 6657.46 C 13785.362 6682.0215 13800.261 6694.2607 13820.64 6686.441 C 13840.042 6678.995 13855.918 6689.6274 13855.918 6710.068 C 13855.918 6730.509 13854.925 6746.3965 13853.712 6745.3735 C 13852.5 6744.3506 13827.695 6734.092 13798.592 6722.577 z M 13077.534 6668.5083 C 13046.974 6619.575 13049.099 6618.158 13110.857 6646.297 C 13180.703 6678.1206 13199.396 6720.775 13143.497 6720.775 C 13125.17 6720.775 13095.486 6697.255 13077.534 6668.5083 z M 12197.862 6668.688 C 12197.862 6654.5933 12215.722 6649.9146 12237.55 6658.29 C 12259.378 6666.6665 12277.237 6678.199 12277.237 6683.9185 C 12277.237 6689.637 12259.378 6694.3164 12237.55 6694.3164 C 12215.722 6694.3164 12197.862 6682.7837 12197.862 6668.688 z M 12515.362 6614.9414 C 12515.362 6600.3896 12527.269 6588.4834 12541.82 6588.4834 C 12556.372 6588.4834 12568.279 6600.3896 12568.279 6614.9414 C 12568.279 6629.493 12556.372 6641.4 12541.82 6641.4 C 12527.269 6641.4 12515.362 6629.493 12515.362 6614.9414 z M 13448.019 6623.8774 C 13404.197 6606.1943 13405.666 6570.8447 13450.223 6570.8447 C 13469.626 6570.8447 13485.502 6586.7188 13485.502 6606.1226 C 13485.502 6625.525 13484.509 6640.46 13483.296 6639.311 C 13482.083 6638.162 13466.209 6631.2173 13448.019 6623.8774 z M 13826.574 6617.409 C 13818.419 6604.214 13835.577 6599.65 13864.7 6607.266 C 13926.48 6623.4214 13934.29 6641.4 13879.528 6641.4 C 13858.559 6641.4 13834.7295 6630.6045 13826.574 6617.409 z M 12435.987 6603.274 C 12435.987 6596.857 12447.894 6584.248 12462.445 6575.254 C 12476.997 6566.2607 12488.904 6571.5107 12488.904 6586.9214 C 12488.904 6602.3325 12476.997 6614.9414 12462.445 6614.9414 C 12447.894 6614.9414 12435.987 6609.6914 12435.987 6603.274 z M 14737.862 6588.4834 C 14714.015 6573.0723 14710.751 6562.6733 14729.686 6562.43 C 14747.017 6562.2075 14768.557 6573.9316 14777.55 6588.4834 C 14797.851 6621.3325 14788.692 6621.3325 14737.862 6588.4834 z M 15946.127 6597.3027 C 15936.424 6587.6016 15928.487 6567.3604 15928.487 6552.323 C 15928.487 6535.745 15940.811 6537.3066 15959.797 6556.292 C 15977.016 6573.512 15984.953 6593.7524 15977.436 6601.2715 C 15969.917 6608.7905 15955.827 6607.0044 15946.127 6597.3027 z M 10862.269 6559.777 C 10853.731 6537.529 10864.531 6478.331 10886.269 6428.2266 L 10925.791 6337.129 L 10926.422 6429.7334 C 10927.185 6541.905 10886.814 6623.741 10862.269 6559.777 z M 10954.32 6562.025 C 10954.32 6547.473 10966.228 6535.5664 10980.779 6535.5664 C 10995.331 6535.5664 11007.237 6547.473 11007.237 6562.025 C 11007.237 6576.5767 10995.331 6588.4834 10980.779 6588.4834 C 10966.228 6588.4834 10954.32 6576.5767 10954.32 6562.025 z M 12098.644 6570.2446 C 12124.11 6563.59 12165.781 6563.59 12191.248 6570.2446 C 12216.715 6576.8994 12195.878 6582.3447 12144.945 6582.3447 C 12094.014 6582.3447 12073.177 6576.8994 12098.644 6570.2446 z M 12648.419 6563.0586 C 12627.014 6549.5205 12616.387 6531.555 12624.807 6523.1367 C 12633.225 6514.7173 12655.175 6525.9766 12673.581 6548.1562 C 12711.75 6594.1465 12704.432 6598.481 12648.419 6563.0586 z M 11351.462 6538.4136 C 11315.229 6528.3286 11297.37 6513.3135 11311.774 6505.045 C 11326.181 6496.778 11373.685 6505.6787 11417.342 6524.8257 C 11501.048 6561.538 11462.849 6569.416 11351.462 6538.4136 z M 13321.253 6533.806 C 13292.777 6487.731 13325.209 6477.973 13361.498 6521.6978 C 13382.367 6546.8433 13384.374 6562.025 13366.83 6562.025 C 13351.3545 6562.025 13330.846 6549.326 13321.253 6533.806 z M 14360.334 6511.2295 C 14348.826 6467.2197 14352.269 6456.89 14371.902 6476.524 C 14387.278 6491.8984 14394.651 6520.0957 14388.289 6539.184 C 14381.683 6558.9995 14369.69 6547.0063 14360.334 6511.2295 z M 12760.102 6518.044 C 12694.284 6491.486 12728.448 6458.0405 12795.3955 6483.4937 C 12832.996 6497.79 12874.575 6502.8037 12887.789 6494.636 C 12901.006 6486.469 12932.748 6491.975 12958.329 6506.8716 C 12995.464 6528.4966 12983.506 6533.6987 12899.008 6532.6733 C 12840.8 6531.967 12778.292 6525.384 12760.102 6518.044 z M 15149.524 6468.579 C 15121.277 6447.2144 15110.071 6429.7334 15124.623 6429.7334 C 15139.175 6429.7334 15174.193 6447.2144 15202.441 6468.579 C 15230.6875 6489.9443 15241.893 6507.4253 15227.341 6507.4253 C 15212.789 6507.4253 15177.7705 6489.9443 15149.524 6468.579 z M 11893.778 6456.494 C 11884.51 6441.496 11895.131 6437.0605 11918.676 6446.096 C 11964.513 6463.6855 11972.898 6482.65 11934.841 6482.65 C 11921.147 6482.65 11902.669 6470.88 11893.778 6456.494 z M 13626.612 6429.7334 C 13592.694 6407.8145 13593.657 6404.0264 13633.227 6403.68 C 13658.693 6403.4575 13679.529 6415.1816 13679.529 6429.7334 C 13679.529 6462.002 13676.545 6462.002 13626.612 6429.7334 z M 14279.252 6438.5527 C 14269.55 6428.8516 14261.612 6408.6104 14261.612 6393.573 C 14261.612 6376.995 14273.936 6378.5566 14292.922 6397.542 C 14310.142 6414.762 14318.078 6435.0024 14310.56 6442.5215 C 14303.042 6450.0405 14288.952 6448.2544 14279.252 6438.5527 z M 15864.042 6411.0303 C 15849.684 6373.322 15852.723 6370.2837 15878.854 6396.219 C 15896.936 6414.1675 15905.064 6435.516 15896.919 6443.6626 C 15888.772 6451.8086 15873.979 6437.1245 15864.042 6411.0303 z M 7025.446 6403.5776 C 7016.1763 6388.5796 7026.7964 6384.144 7050.3423 6393.179 C 7096.1797 6410.7686 7104.5654 6429.7334 7066.5073 6429.7334 C 7052.814 6429.7334 7034.3364 6417.963 7025.446 6403.5776 z M 11763.525 6386.303 C 11749.59 6349.9897 11753.461 6348.3535 11787.152 6376.3145 C 11833.063 6414.4175 11837.843 6429.7334 11803.818 6429.7334 C 11790.823 6429.7334 11772.691 6410.19 11763.525 6386.303 z M 13362.029 6376.8164 C 13362.029 6362.2646 13367.279 6350.3584 13373.696 6350.3584 C 13380.114 6350.3584 13392.723 6362.2646 13401.717 6376.8164 C 13410.71 6391.368 13405.46 6403.275 13390.049 6403.275 C 13374.638 6403.275 13362.029 6391.368 13362.029 6376.8164 z M 14960.972 6285.5293 C 14959.302 6206.6387 14963.168 6202.987 15020.361 6229.449 C 15072.239 6253.451 15075.589 6262.174 15042.402 6286.8286 C 15020.88 6302.82 15009.55 6322.185 15017.227 6329.862 C 15024.903 6337.539 15015.789 6349.692 14996.973 6356.8677 C 14973.61 6365.7754 14962.191 6343.1475 14960.972 6285.5293 z M 14288.07 6323.9 C 14288.07 6309.348 14261.281 6297.259 14228.539 6297.036 C 14184.619 6296.7373 14178.514 6290.61 14205.256 6273.6694 C 14234.501 6255.1426 14231.945 6245.3315 14192.026 6222.8755 C 14144.463 6196.121 14144.799 6192.9414 14200.686 6140.6787 C 14239.325 6104.5454 14264.863 6096.0884 14276.836 6115.4604 C 14286.743 6131.4917 14279.893 6153.852 14261.612 6165.15 C 14210.573 6196.6934 14257.455 6246.5728 14322.765 6230.213 C 14397.263 6211.5522 14498.676 6281.517 14457.6045 6323.24 C 14436.474 6344.707 14419.597 6341.628 14394.834 6311.792 C 14351.48 6259.5547 14304.193 6258.805 14324.097 6310.671 C 14332.474 6332.499 14327.794 6350.3584 14313.699 6350.3584 C 14299.603 6350.3584 14288.07 6338.4517 14288.07 6323.9 z M 14862.488 6270.9834 C 14854.877 6241.879 14853.07 6218.0664 14858.47 6218.0664 C 14863.872 6218.0664 14881.036 6241.879 14896.612 6270.9834 C 14912.257 6300.2173 14914.057 6323.9 14900.628 6323.9 C 14887.262 6323.9 14870.099 6300.0874 14862.488 6270.9834 z M 11708.383 6270.9834 C 11699.39 6256.4316 11710.593 6244.525 11733.28 6244.525 C 11755.968 6244.525 11774.529 6256.4316 11774.529 6270.9834 C 11774.529 6285.535 11763.325 6297.4414 11749.632 6297.4414 C 11735.939 6297.4414 11717.377 6285.535 11708.383 6270.9834 z M 6826.821 6246.0864 C 6826.821 6230.676 6838.7275 6218.0664 6853.2793 6218.0664 C 6867.831 6218.0664 6879.738 6223.3174 6879.738 6229.734 C 6879.738 6236.152 6867.831 6248.7607 6853.2793 6257.754 C 6838.7275 6266.748 6826.821 6261.4976 6826.821 6246.0864 z M 13746.723 6235.3345 C 13714.593 6211.8394 13707.905 6193.5454 13727.11 6181.677 C 13743.136 6171.7715 13769.171 6187.814 13784.965 6217.325 C 13818.73 6280.4175 13812.433 6283.3823 13746.723 6235.3345 z M 13573.695 6189.9644 C 13573.695 6159.844 13644.773 6156.7783 13662.905 6186.1157 C 13670.031 6197.647 13652.875 6208.813 13624.779 6210.93 C 13596.684 6213.047 13573.695 6203.612 13573.695 6189.9644 z M 6919.4253 6165.15 C 6992.161 6133.8945 7033.936 6133.8945 6985.571 6165.15 C 6963.7427 6179.257 6928.0244 6190.1436 6906.196 6189.3433 C 6880.027 6188.3843 6884.533 6180.143 6919.4253 6165.15 z M 8172.512 6137.8115 C 8206.866 6109.1914 8254.492 6085.853 8278.346 6085.949 C 8306.574 6086.063 8294.005 6104.476 8242.342 6138.6914 C 8140.2515 6206.3027 8091.043 6205.6826 8172.512 6137.8115 z M 12925.467 6165.15 C 12916.473 6150.598 12880.051 6138.6914 12844.53 6138.6914 C 12809.009 6138.6914 12779.945 6127.9 12779.945 6114.7104 C 12779.945 6101.521 12803.759 6096.9565 12832.862 6104.5674 C 12862.447 6112.303 12885.779 6105.379 12885.779 6088.861 C 12885.779 6072.6113 12905.097 6059.3164 12928.706 6059.3164 C 12963.736 6059.3164 12965.614 6066.57 12938.915 6098.7393 C 12911.856 6131.3438 12917.016 6142.4946 12968.749 6163.208 C 13012.055 6180.549 13017.534 6188.77 12986.56 6189.931 C 12961.951 6190.854 12934.46 6179.7017 12925.467 6165.15 z M 13375.258 6165.15 C 13366.265 6150.598 13370.8125 6138.6914 13385.364 6138.6914 C 13399.916 6138.6914 13419.182 6150.598 13428.175 6165.15 C 13437.168 6179.7017 13432.62 6191.6084 13418.068 6191.6084 C 13403.517 6191.6084 13384.251 6179.7017 13375.258 6165.15 z M 13482.105 6129.476 C 13434.586 6094.7285 13444.407 6032.8584 13497.443 6032.8584 C 13511.995 6032.8584 13516.222 6045.286 13506.833 6060.475 C 13497.445 6075.665 13504.153 6105.4307 13521.741 6126.621 C 13561.739 6174.8164 13545.693 6175.972 13482.105 6129.476 z M 13874.153 6132.522 C 13848.63 6091.226 13879.914 6084.9204 13929.701 6121.3257 C 13972.576 6152.678 13972.944 6156.331 13933.22 6156.331 C 13908.827 6156.331 13882.246 6145.616 13874.153 6132.522 z M 8421.487 6096.248 C 8430.278 6087.456 8453.099 6086.516 8472.198 6094.159 C 8493.305 6102.605 8487.036 6108.875 8456.214 6110.1445 C 8428.322 6111.2935 8412.694 6105.0396 8421.487 6096.248 z M 13282.654 6068.0894 C 13282.654 6050.1587 13261.818 6023.7905 13236.352 6009.494 C 13192.425 5984.834 13192.476 5982.566 13237.337 5965.283 C 13265.971 5954.252 13303.349 5964.01 13332.089 5990.019 C 13358.193 6013.644 13385.0205 6027.506 13391.704 6020.8223 C 13398.388 6014.138 13405.597 6031.7764 13407.724 6060.0166 C 13410.669 6099.126 13396.228 6110.091 13347.122 6106.0273 C 13311.665 6103.093 13282.654 6086.021 13282.654 6068.0894 z M 7224.101 6058.5815 C 7223.578 6006.4497 7314.765 5928.007 7350.3345 5949.9893 C 7367.4385 5960.5605 7358.766 5990.182 7327.129 6029.252 C 7297.1255 6066.304 7276.4478 6077.0166 7276.207 6055.633 C 7275.893 6027.7285 7270.0327 6028.557 7250.1543 6059.3164 C 7227.4673 6094.422 7224.46 6094.337 7224.101 6058.5815 z M 12508.19 6056.886 C 12482.419 6041.8823 12468.266 6018.388 12476.739 6004.677 C 12495.467 5974.375 12626.818 6003.2 12653.863 6043.5464 C 12665.576 6061.0195 12673.463 6052.8545 12673.707 6023.004 C 12674.041 5982.14 12681.013 5979.19 12713.509 6006.158 C 12735.176 6024.141 12746.38 6049.4116 12738.406 6062.3145 C 12718.717 6094.169 12566.049 6090.5693 12508.19 6056.886 z M 7038.488 5979.9414 C 7054.063 5950.8374 7072.761 5927.025 7080.037 5927.025 C 7087.313 5927.025 7080.5215 5950.8374 7064.946 5979.9414 C 7049.3696 6009.046 7030.6724 6032.8584 7023.3965 6032.8584 C 7016.1206 6032.8584 7022.911 6009.046 7038.488 5979.9414 z M 12137.437 5983.249 C 12150.966 5974.154 12172.19 5942.9 12184.6045 5913.796 C 12206.332 5862.8467 12207.562 5863.1074 12217.639 5920.8027 C 12223.7 5955.5117 12240.161 5973.2744 12256.759 5963.0166 C 12272.596 5953.229 12277.883 5957.491 12268.578 5972.5464 C 12259.32 5987.5273 12220.49 5999.785 12182.292 5999.785 C 12144.092 5999.785 12123.907 5992.3438 12137.437 5983.249 z M 12818.713 5963.853 C 12864.461 5918.106 12903.418 5916.379 12903.417 5960.0977 C 12903.415 5978.288 12876.07 5994.861 12842.65 5996.9263 C 12790.733 6000.135 12787.246 5995.3184 12818.713 5963.853 z M 7170.7793 5915.3574 C 7170.7793 5868.8823 7186.656 5862.0396 7209.3364 5898.7383 C 7217.7095 5912.285 7212.4585 5930.847 7197.669 5939.988 C 7182.8794 5949.128 7170.7793 5938.044 7170.7793 5915.3574 z M 7403.7754 5833.5024 L 7392.4507 5736.498 L 7443.588 5806.6973 C 7485.4775 5864.2026 7508.495 5873.8726 7570.877 5860.172 C 7618.0728 5849.805 7647.0293 5854.3057 7647.0293 5872.0054 C 7647.0293 5887.7144 7638.0996 5901.016 7627.1855 5901.566 C 7616.271 5902.115 7564.088 5908.8516 7511.221 5916.536 C 7417.1177 5930.2134 7414.8623 5928.471 7403.7754 5833.5024 z M 7964.0264 5886.732 C 7936.066 5853.041 7937.7026 5849.1694 7974.0156 5863.1045 C 7997.9023 5872.2705 8017.446 5890.4023 8017.446 5903.3975 C 8017.446 5937.4214 8002.1304 5932.643 7964.0264 5886.732 z M 7699.946 5846.7974 C 7699.946 5832.7144 7711.8525 5821.1914 7726.4043 5821.1914 C 7740.956 5821.1914 7753.045 5800.3555 7753.268 5774.8896 C 7753.592 5737.8423 7758.344 5735.966 7777.0464 5765.5005 C 7795.8623 5795.216 7803.185 5792.636 7814.5996 5752.2715 C 7824.9077 5715.82 7827.4453 5719.403 7823.8936 5765.3945 C 7819.1885 5826.3237 7699.946 5904.636 7699.946 5846.7974 z M 1720.3628 5810.7935 C 1720.3628 5805.074 1738.8405 5793.304 1761.4246 5784.6377 C 1784.9705 5775.6025 1795.5908 5780.0376 1786.3213 5795.036 C 1770.7833 5820.1772 1720.3628 5832.222 1720.3628 5810.7935 z M 7860.7847 5783.709 C 7859.6357 5755.8174 7865.889 5740.1904 7874.6807 5748.9824 C 7883.473 5757.774 7884.413 5780.5947 7876.7695 5799.6943 C 7868.3237 5820.801 7862.054 5814.5317 7860.7847 5783.709 z M 12012.654 5810.7935 C 12012.654 5805.074 12031.132 5793.304 12053.716 5784.6377 C 12077.261 5775.6025 12087.882 5780.0376 12078.612 5795.036 C 12063.074 5820.1772 12012.654 5832.222 12012.654 5810.7935 z M 8017.446 5784.335 C 8017.446 5759.2354 8096.6455 5746.586 8110.7637 5769.43 C 8119.3657 5783.3467 8101.8867 5794.7334 8071.9243 5794.7334 C 8041.9604 5794.7334 8017.446 5790.054 8017.446 5784.335 z M 5847.863 5708.609 C 5847.863 5701.332 5865.7217 5680.557 5887.5503 5662.4414 C 5909.3784 5644.3257 5927.238 5635.4565 5927.238 5642.7334 C 5927.238 5650.0093 5909.3784 5670.784 5887.5503 5688.9 C 5865.7217 5707.0156 5847.863 5715.885 5847.863 5708.609 z M 7655.6187 5671.4907 C 7665.1943 5661.915 7658.2485 5635.1265 7640.185 5611.9595 C 7611.1724 5574.75 7612.708 5574.045 7653.352 5605.908 C 7694.744 5638.358 7695.3135 5688.9 7654.287 5688.9 C 7645.4443 5688.9 7646.044 5681.0654 7655.6187 5671.4907 z M 1834.1625 5519.1753 C 1778.6244 5488.3945 1782.228 5483.9453 1913.5374 5421.175 C 2069.9744 5346.3926 2120.7158 5341.133 2138.499 5397.8584 C 2145.3418 5419.6865 2141.449 5428.692 2129.8477 5417.8706 C 2118.2468 5407.0483 2092.1292 5421.931 2071.8086 5450.944 C 2035.2887 5503.0825 1913.6678 5528.3486 1945.2587 5477.2334 C 1954.2524 5462.6816 1949.002 5450.775 1933.5911 5450.775 C 1907.899 5450.775 1894.6392 5487.374 1902.4379 5536.7646 C 1906.0912 5559.901 1908.9955 5560.6494 1834.1625 5519.1753 z M 2434.7378 5531.7114 C 2434.7378 5516.301 2446.644 5503.6914 2461.196 5503.6914 C 2475.7483 5503.6914 2487.6545 5508.9424 2487.6545 5515.359 C 2487.6545 5521.777 2475.7483 5534.3857 2461.196 5543.379 C 2446.644 5552.373 2434.7378 5547.1226 2434.7378 5531.7114 z M 2170.1545 5377.764 C 2170.1545 5366.713 2193.9668 5342.7993 2223.071 5324.624 C 2281.0054 5288.443 2294.8223 5315.524 2244.2378 5366.108 C 2208.4004 5401.9453 2170.1545 5407.9634 2170.1545 5377.764 z M 2381.821 5295.111 C 2381.821 5282.256 2405.6335 5265.5117 2434.7378 5257.901 C 2497.221 5241.5605 2506.5535 5279.1113 2445.803 5302.4233 C 2390.2615 5323.7373 2381.821 5322.7725 2381.821 5295.111 z M 2037.8628 5212.65 C 2037.8628 5198.098 2043.1133 5186.1914 2049.5303 5186.1914 C 2055.9475 5186.1914 2068.5566 5198.098 2077.5503 5212.65 C 2086.544 5227.2017 2081.2937 5239.1084 2065.8828 5239.1084 C 2050.472 5239.1084 2037.8628 5227.2017 2037.8628 5212.65 z M 0.5712668 5115.327 C 0.5712668 5100.605 27.360449 5065.8784 60.102512 5038.157 L 119.63376 4987.754 L 66.9991 5053.9 C 38.05 5090.2803 11.261021 5125.007 7.4678497 5131.071 C 3.6746786 5137.134 0.5712668 5130.0493 0.5712668 5115.327 z M 1667.4462 5067.129 C 1667.4462 5029.477 1686.4854 5014.3394 1743.4336 5006.713 C 1800.1283 4999.1206 1802.2284 5002.273 1765.1675 5039.3335 C 1726.0149 5078.486 1667.4462 5095.145 1667.4462 5067.129 z M 1495.7654 5007.7236 C 1500.6504 4982.1885 1505.5585 4942.371 1506.6719 4919.2407 C 1507.7854 4896.111 1538.4618 4863.623 1574.842 4847.0474 C 1630.1289 4821.8574 1640.9878 4823.739 1640.9878 4858.5063 C 1640.9878 4881.3853 1617.3091 4906.296 1588.3688 4913.8643 C 1559.4283 4921.432 1542.2714 4938.177 1550.2424 4951.074 C 1558.2139 4963.9727 1551.4241 4974.525 1535.1545 4974.525 C 1518.8849 4974.525 1512.4233 4985.609 1520.7958 4999.1553 C 1529.1677 5012.7017 1524.9625 5030.618 1511.4504 5038.9688 C 1497.9386 5047.3193 1490.8804 5033.2593 1495.7654 5007.7236 z M 2055.502 4983.3447 C 2045.8004 4973.643 2037.8628 4953.4023 2037.8628 4938.365 C 2037.8628 4921.7866 2050.1865 4923.348 2069.1719 4942.3335 C 2086.3918 4959.554 2094.3293 4979.7944 2086.8108 4987.313 C 2079.292 4994.832 2065.203 4993.046 2055.502 4983.3447 z M 1736.5581 4890.3506 C 1749.2096 4869.8804 1740.8776 4865.311 1711.4741 4876.594 C 1687.2588 4885.886 1667.4462 4882.9487 1667.4462 4870.066 C 1667.4462 4839.7812 1724.2369 4820.1294 1766.6649 4835.7324 C 1812.057 4852.425 1808.1692 4886.2534 1758.676 4905.2456 C 1731.8488 4915.5405 1724.1813 4910.3765 1736.5581 4890.3506 z M 11048.625 4373.739 C 11034.268 4336.0303 11037.307 4332.9917 11063.4375 4358.9277 C 11081.519 4376.8755 11089.648 4398.2246 11081.503 4406.3706 C 11073.355 4414.517 11058.562 4399.833 11048.625 4373.739 z M 9763.695 4074.9417 C 9729.779 4053.0227 9730.741 4049.235 9770.311 4048.8887 C 9795.776 4048.6658 9816.612 4060.39 9816.612 4074.9417 C 9816.612 4107.2104 9813.628 4107.2104 9763.695 4074.9417 z M 2011.4045 3958.043 C 2011.4045 3937.4048 2004.9393 3903.6707 1997.0369 3883.0776 C 1989.0359 3862.2278 1998.4434 3845.6362 2018.2654 3845.6362 C 2042.3018 3845.6362 2050.2886 3869.9817 2042.8593 3920.6018 C 2031.358 3998.965 2011.4045 4022.717 2011.4045 3958.043 z M 10076.552 3845.4377 C 10087.843 3790.0608 10094.496 3783.4082 10102.206 3819.7837 C 10107.932 3846.795 10101.072 3880.4404 10086.963 3894.5498 C 10070.396 3911.117 10066.709 3893.7188 10076.552 3845.4377 z M 15511.862 3838.987 L 15386.091 3775.0107 L 15465.466 3755.5935 C 15509.123 3744.9133 15589.489 3728.515 15644.06 3719.1511 C 15747.813 3701.3494 15781.912 3651.6084 15690.362 3651.6084 C 15661.259 3651.6084 15637.4375 3642.6787 15637.428 3631.7646 C 15637.418 3620.8503 15681.79 3611.921 15736.033 3611.921 C 15813.694 3611.921 15836.771 3600.6748 15844.614 3559.0042 C 15855.62 3500.5396 15924.077 3413.4834 15959.046 3413.4834 C 15971.343 3413.4834 15981.403 3525.0527 15981.403 3661.4148 L 15981.403 3909.347 L 15809.519 3906.1543 C 15684.734 3903.837 15603.166 3885.4312 15511.862 3838.987 z M 1667.4462 3587.0242 C 1667.4462 3580.6074 1679.3523 3567.9983 1693.9045 3559.0042 C 1708.4567 3550.0107 1720.3628 3555.2607 1720.3628 3570.6716 C 1720.3628 3586.0825 1708.4567 3598.6917 1693.9045 3598.6917 C 1679.3523 3598.6917 1667.4462 3593.4417 1667.4462 3587.0242 z M 1695.9934 3481.8342 C 1694.8444 3453.9426 1701.098 3438.3154 1709.8899 3447.1077 C 1718.6818 3455.8992 1719.6216 3478.72 1711.9788 3497.8193 C 1703.5325 3518.9258 1697.2627 3512.6567 1695.9934 3481.8342 z M 979.52954 3416.6064 C 979.52954 3402.054 991.4357 3382.79 1005.98785 3373.796 C 1020.54004 3364.8025 1032.4462 3369.35 1032.4462 3383.9019 C 1032.4462 3398.4543 1020.54004 3417.7192 1005.98785 3426.7124 C 991.4357 3435.7065 979.52954 3431.1582 979.52954 3416.6064 z M 1720.3628 3388.5867 C 1720.3628 3373.1758 1732.269 3360.5667 1746.8212 3360.5667 C 1761.3733 3360.5667 1773.2795 3365.8174 1773.2795 3372.2341 C 1773.2795 3378.6519 1761.3733 3391.2607 1746.8212 3400.2542 C 1732.269 3409.2483 1720.3628 3403.9976 1720.3628 3388.5867 z M 15891.631 3318.7153 C 15869.638 3261.4004 15869.009 3262.6213 15928.487 3247.0674 C 15970.577 3236.0603 15981.403 3246.2551 15981.403 3296.898 C 15981.403 3368.5854 15916.794 3384.2878 15891.631 3318.7153 z M 15856.277 3106.4568 C 15865.07 3097.6646 15887.891 3096.7246 15906.989 3104.368 C 15928.097 3112.8137 15921.827 3119.0835 15891.004 3120.3528 C 15863.113 3121.5017 15847.486 3115.248 15856.277 3106.4568 z M 6720.988 2933.6992 C 6720.988 2908.9236 6797.665 2817.214 6802.568 2836.1243 C 6822.118 2911.5364 6810.4307 2953.6655 6769.094 2956.779 C 6742.6357 2958.7727 6720.988 2948.3865 6720.988 2933.6992 z M 15822.653 2941.4805 C 15822.653 2922.247 15935.664 2857.8584 15969.42 2857.8584 C 16001.359 2857.8584 15976.167 2933.5813 15939.553 2947.6316 C 15879.953 2970.5017 15822.653 2967.4866 15822.653 2941.4805 z M 6881.8267 2873.2927 C 6880.6772 2845.4011 6886.931 2829.774 6895.7227 2838.5662 C 6904.5146 2847.3574 6905.4546 2870.1782 6897.8115 2889.2776 C 6889.3657 2910.3843 6883.0957 2904.1152 6881.8267 2873.2927 z M 5109.118 2820.376 C 5107.969 2792.4844 5114.2227 2776.8572 5123.014 2785.6494 C 5131.8066 2794.441 5132.7466 2817.2617 5125.103 2836.3608 C 5116.657 2857.4675 5110.3877 2851.1985 5109.118 2820.376 z M 1654.217 2672.6501 C 1664.4312 2656.1233 1610.3947 2646.1917 1510.2578 2646.1917 C 1349.6494 2646.1917 1316.4999 2622.8323 1383.0192 2556.5315 C 1401.2092 2538.4004 1457.6476 2509.108 1508.4374 2491.4353 C 1589.1434 2463.3547 1605.0994 2465.208 1635.0302 2506.1414 C 1656.6224 2535.6704 1659.2498 2556.3198 1642.1396 2562.023 C 1626.3477 2567.2874 1631.4955 2587.5623 1654.4532 2610.5205 C 1700.4609 2656.5278 1705.9556 2699.1084 1665.8845 2699.1084 C 1650.4741 2699.1084 1645.2233 2687.202 1654.217 2672.6501 z M 1682.534 2596.2827 C 1674.563 2583.3855 1694.6962 2565.6887 1727.275 2556.957 C 1811.726 2534.322 1818.7959 2535.827 1835.7644 2580.046 C 1847.151 2609.7195 1831.5697 2619.7334 1774.0106 2619.7334 C 1731.6699 2619.7334 1690.5056 2609.181 1682.534 2596.2827 z M 6823.5137 2385.3774 C 6821.6943 2368.7522 6817.7314 2340.2673 6814.7075 2322.0771 C 6811.683 2303.887 6825.4927 2262.001 6845.3955 2228.9966 C 6874.5117 2180.7131 6874.94 2166.5576 6847.587 2156.5437 C 6816.7163 2145.2432 6710.861 2123.8862 6661.4565 2118.9912 C 6618.543 2114.7395 6645.6177 2075.6694 6713.24 2044.2646 C 6810.2407 1999.2161 6818.639 2001.4484 6837.686 2077.3376 C 6846.8164 2113.7178 6866.67 2143.4834 6881.803 2143.4834 C 6896.937 2143.4834 6902.045 2131.7136 6893.1543 2117.3284 C 6883.6724 2101.9863 6895.0693 2098.111 6920.721 2107.9543 C 6944.774 2117.1846 6972.181 2112.285 6981.6265 2097.0667 C 7009.8574 2051.5825 7071.987 2052.4492 7185.041 2099.9043 C 7259.5625 2131.1853 7293.209 2162.0513 7296.209 2201.8867 C 7298.5757 2233.3052 7318.9478 2269.3276 7341.4795 2281.9368 C 7426.294 2329.4014 7387.4214 2381.6084 7267.2646 2381.6084 C 7203.915 2381.6084 7078.8994 2389.258 6989.452 2398.6067 C 6875.9795 2410.4673 6825.8213 2406.468 6823.5137 2385.3774 z M 1257.342 2328.6917 C 1286.4464 2316.1853 1328.1182 2305.9524 1349.9462 2305.9524 C 1374.962 2305.9524 1370.0713 2314.359 1336.717 2328.6917 C 1307.6127 2341.1982 1265.9409 2351.431 1244.1129 2351.431 C 1219.097 2351.431 1223.9877 2343.0247 1257.342 2328.6917 z M 6392.466 2311.6755 C 6368.1587 2248.3315 6387.1055 2243.4675 6424.557 2303.4365 C 6442.32 2331.8794 6446.119 2355.1501 6433.0005 2355.1501 C 6419.883 2355.1501 6401.6416 2335.5864 6392.466 2311.6755 z M 1403.7042 2295.619 C 1402.8798 2250.243 1430.7689 2237.5635 1507.2731 2248.5334 C 1539.2773 2253.123 1539.8292 2247.1423 1510.6482 2211.9812 C 1482.7239 2178.3342 1482.334 2162.0183 1508.6962 2130.2542 C 1546.5802 2084.607 1614.5295 2077.1155 1614.5295 2118.5867 C 1614.5295 2133.9976 1603.9722 2140.0815 1591.0692 2132.1074 C 1578.1659 2124.132 1553.0123 2135.195 1535.1722 2156.6907 C 1509.0176 2188.2053 1510.999 2198.9443 1545.4038 2212.1467 C 1607.9452 2236.1465 1597.4222 2269.1113 1528.5399 2264.977 C 1495.7977 2263.0117 1454.5045 2279.52 1436.7771 2301.6626 C 1408.3728 2337.1409 1404.4458 2336.423 1403.7042 2295.619 z M 1632.3978 2258.3657 C 1622.8228 2248.7903 1626.8673 2226.6438 1641.3855 2209.1504 C 1670.8682 2173.6252 1799.7378 2188.5623 1799.7378 2227.5044 C 1799.7378 2241.2188 1786.5006 2244.2588 1770.3214 2234.2595 C 1754.1422 2224.26 1730.5125 2232.487 1717.8097 2252.5417 C 1701.0856 2278.9458 1694.6029 2279.8809 1694.3094 2255.9314 C 1694.0865 2237.7412 1681.2954 2222.8584 1665.8845 2222.8584 C 1650.4741 2222.8584 1645.2233 2234.765 1654.217 2249.3167 C 1672.6501 2279.142 1658.8837 2284.8516 1632.3978 2258.3657 z M 1915.6069 2227.7273 C 1876.236 2201.4587 1849.6682 2117.0251 1880.7738 2117.0251 C 1895.3256 2117.0251 1914.059 2134.8164 1922.4032 2156.5608 C 1930.7473 2178.3052 1948.2329 2189.5085 1961.2601 2181.4575 C 1974.2875 2173.4065 1984.9462 2178.725 1984.9462 2193.2769 C 1984.9462 2230.6348 1947.7003 2249.14 1915.6069 2227.7273 z M 6277.336 2196.4001 C 6257.2563 2164.2468 6254.759 2142.1858 6270.9717 2140.176 C 6285.6475 2138.3574 6308.5684 2135.3806 6321.9077 2133.5615 C 6335.247 2131.7427 6355.091 2121.3247 6366.0054 2110.4104 C 6376.9185 2099.4966 6398.747 2090.6455 6414.5117 2090.7412 C 6430.277 2090.837 6410.576 2112.4116 6370.7334 2138.6855 C 6314.7993 2175.5703 6305.455 2193.6177 6329.7236 2217.8862 C 6347.0103 2235.1726 6349.731 2249.3167 6335.769 2249.3167 C 6321.8066 2249.3167 6295.512 2225.5044 6277.336 2196.4001 z M 6535.7793 2117.0251 C 6535.7793 2102.473 6553.638 2090.5667 6575.467 2090.5667 C 6597.2954 2090.5667 6615.1543 2102.473 6615.1543 2117.0251 C 6615.1543 2131.5771 6597.2954 2143.4834 6575.467 2143.4834 C 6553.638 2143.4834 6535.7793 2131.5771 6535.7793 2117.0251 z M 1214.7207 2043.1318 C 1229.8623 2014.8394 1236.2448 1985.6846 1228.9034 1978.3438 C 1221.5621 1971.002 1239.4333 1958.7515 1268.6172 1951.1199 C 1297.801 1943.4879 1319.1091 1949.4174 1315.9685 1964.2961 C 1312.8284 1979.1746 1326.7988 1997.3574 1347.0148 2004.7023 C 1371.6681 2013.6597 1376.8558 2006.8687 1362.7704 1984.0778 C 1349.4791 1962.5726 1352.3124 1956.6145 1370.488 1967.8478 C 1386.2832 1977.6097 1406.8048 1973.302 1416.092 1958.275 C 1439.4203 1920.529 1482.3251 1951.7662 1481.8329 2006.1388 C 1481.4833 2044.6958 1477.8829 2045.3943 1455.7795 2011.1918 C 1438.6807 1984.7334 1429.9962 1982.5287 1429.7261 2004.5771 C 1429.5033 2022.7672 1398.7727 2037.65 1361.4362 2037.65 C 1324.0991 2037.65 1269.6196 2050.4578 1240.3707 2066.1113 C 1192.832 2091.553 1190.111 2089.1152 1214.7207 2043.1318 z M 6535.7793 2038.3812 C 6535.7793 2002.5157 6582.7983 1980.244 6599.9453 2007.9878 C 6608.1426 2021.2524 6597.0596 2038.9323 6575.315 2047.2764 C 6553.5703 2055.6206 6535.7793 2051.6177 6535.7793 2038.3812 z M 6932.6543 2012.7533 C 6932.6543 1997.3424 6944.561 1984.7334 6959.113 1984.7334 C 6973.6646 1984.7334 6985.571 1989.9838 6985.571 1996.401 C 6985.571 2002.8181 6973.6646 2015.4271 6959.113 2024.4209 C 6944.561 2033.4147 6932.6543 2028.1642 6932.6543 2012.7533 z M 7534.581 1992.9531 C 7509.115 1986.2986 7488.2793 1970.9349 7488.2793 1958.8124 C 7488.2793 1946.6895 7512.0913 1942.9982 7541.196 1950.6088 C 7570.3003 1958.2197 7594.1123 1974.9645 7594.1123 1987.8195 C 7594.1123 2000.674 7591.136 2009.8105 7587.498 2008.1227 C 7583.8594 2006.4347 7560.0474 1999.6085 7534.581 1992.9531 z M 0.5712668 1865.6709 C 0.5712668 1736.873 21.141716 1723.6621 132.86293 1780.7108 C 170.13112 1799.7415 233.66205 1807.4929 278.38376 1798.4661 C 322.04004 1789.6544 381.5713 1794.6453 410.6754 1809.5568 C 439.77954 1824.4679 480.6342 1839.4802 501.46283 1842.918 C 557.757 1852.2084 641.44617 1800.0814 627.70935 1764.2838 C 621.12805 1747.1333 632.1107 1717.8113 652.11554 1699.1238 C 681.8507 1671.3473 688.4879 1672.0167 688.4879 1702.7937 C 688.4879 1747.0553 820.3813 1780.2837 821.58417 1736.3248 C 822.0264 1720.153 834.5243 1727.757 849.35706 1753.223 C 883.44366 1811.7461 926.6129 1813.1511 926.6129 1755.7369 C 926.6129 1715.8839 931.21814 1716.1165 977.8626 1758.3289 C 1006.0496 1783.838 1040.322 1797.7806 1054.0236 1789.3125 C 1067.7251 1780.8445 1118.3922 1793.5996 1166.6176 1817.6578 L 1254.2996 1861.3992 L 1150.0065 1897.5065 C 1010.2605 1945.8881 633.16846 1983.7136 284.99832 1984.2748 L 0.5712668 1984.7334 L 0.5712668 1865.6709 z M 1668.3263 1944.796 C 1667.8423 1915.554 1691.2585 1876.7579 1720.3628 1858.5819 C 1787.9281 1816.387 1788.369 1854.925 1721.2429 1935.5002 C 1672.0986 1994.491 1669.1576 1995.0073 1668.3263 1944.796 z M 5639.2197 1880.7689 C 5616.4727 1866.7104 5613.7666 1853.0748 5631.5425 1842.0883 C 5646.6426 1832.7559 5666.966 1838.0131 5676.7046 1853.7704 C 5701.0054 1893.0901 5681.6787 1907.01 5639.2197 1880.7689 z M 10490.212 1691.9315 C 10480.62 1676.4113 10478.446 1658.0382 10485.382 1651.1031 C 10492.317 1644.1676 10505.042 1656.8658 10513.659 1679.3217 C 10531.55 1725.9438 10516.301 1734.1447 10490.212 1691.9315 z M 1362.0873 1639.0149 C 1352.4952 1623.4946 1350.322 1605.1216 1357.2572 1598.1864 C 1364.1927 1591.2509 1376.9176 1603.9492 1385.5347 1626.405 C 1403.4253 1673.0272 1388.1766 1681.228 1362.0873 1639.0149 z M 575.96936 1547.4313 C 558.2522 1455.1696 560.05176 1450.7075 598.22614 1492.2328 C 614.06635 1509.4636 618.9363 1546.6251 609.0481 1574.8142 C 593.8411 1618.1659 588.7419 1613.9446 575.96936 1547.4313 z M 9716.842 1529.9808 C 9733.195 1480.9213 9790.154 1472.7843 9790.154 1519.5078 C 9790.154 1542.5487 9771.303 1561.4001 9748.262 1561.4001 C 9725.221 1561.4001 9711.082 1547.2614 9716.842 1529.9808 z M 9850.0 1463.7562 C 9874.601 1439.1562 9902.156 1426.458 9911.236 1435.5377 C 9937.276 1461.5778 9897.301 1508.4834 9849.068 1508.4834 C 9808.681 1508.4834 9808.754 1505.0033 9850.0 1463.7562 z M 9729.827 1401.6682 C 9737.394 1372.7388 9757.758 1359.2689 9780.65 1368.0531 C 9828.556 1386.4362 9814.395 1435.677 9758.859 1443.8278 C 9730.37 1448.009 9721.194 1434.6835 9729.827 1401.6682 z M 9816.612 1338.0659 C 9816.612 1331.6487 9828.519 1319.0397 9843.07 1310.0459 C 9857.622 1301.0522 9869.529 1306.3026 9869.529 1321.7135 C 9869.529 1337.1244 9857.622 1349.7334 9843.07 1349.7334 C 9828.519 1349.7334 9816.612 1344.483 9816.612 1338.0659 z M 64.971405 1019.0043 C 74.7984 966.62177 71.56095 926.40015 57.51768 926.40015 C 43.862995 926.40015 25.83781 908.54065 17.461586 886.71265 C -9.024401 817.69147 40.17499 843.8022 87.47083 923.868 C 138.81439 1010.7857 145.2247 1042.9967 106.404594 1019.0043 C 91.85243 1010.01056 79.946266 1021.91675 79.946266 1045.4626 C 79.946266 1071.0852 92.21053 1080.6935 110.49268 1069.3944 C 129.41837 1057.6979 133.85689 1062.1364 122.160255 1081.062 C 81.48929 1146.8691 47.835014 1110.3496 64.971405 1019.0043 z M 318.07126 1050.6343 C 318.07126 1027.1396 350.81332 976.1629 390.83167 937.3523 C 430.84982 898.5417 450.06274 874.1133 433.5271 883.067 C 416.5524 892.25854 396.76315 873.72894 388.07544 840.5078 C 372.86057 782.325 372.2457 782.25476 332.9924 834.19037 C 309.26385 865.5859 292.95752 872.89526 292.45428 852.3615 C 291.9914 833.46893 267.80038 768.7244 238.69626 708.48584 C 209.59213 648.2473 185.77959 594.9495 185.77959 590.0467 C 185.77959 566.6369 332.13492 529.2603 368.7632 543.3163 C 403.15063 556.51154 398.93497 568.3866 344.357 612.06775 L 278.38376 664.8685 L 360.9631 648.76044 C 438.20602 633.6931 442.70853 637.01373 430.63907 700.1514 C 420.24585 754.51904 428.1481 767.65015 471.25977 767.65015 C 511.75754 767.65015 521.4162 780.52844 510.94586 820.5668 C 499.71127 863.52686 510.13416 873.48346 566.33954 873.48346 C 604.417 873.48346 635.5712 885.38965 635.5712 899.9418 C 635.5712 914.49396 626.6415 926.5903 615.7275 926.8228 C 604.8135 927.05536 555.5749 962.77386 506.30872 1006.1978 C 457.04248 1049.6217 411.9752 1085.1501 406.15918 1085.1501 C 381.25034 1085.1501 455.05798 979.22595 496.98938 954.7963 C 537.8424 930.9953 536.3315 927.91974 483.43582 927.2047 C 450.69357 926.76227 423.90457 942.41455 423.90457 961.987 C 423.90457 981.5599 400.09204 1019.1238 370.9879 1045.4626 C 324.41797 1087.608 318.07126 1088.2281 318.07126 1050.6343 z M 749.78723 969.2496 C 755.0253 869.08655 784.2195 873.63245 798.64813 976.8577 C 803.5447 1011.8851 793.4633 1045.354 776.2456 1051.2334 C 755.5219 1058.3098 746.5793 1030.6 749.78723 969.2496 z M 874.5376 985.9314 C 875.7209 920.8154 943.3811 836.39954 965.5886 872.33167 C 975.267 887.99243 992.1152 895.2865 1003.0286 888.5415 C 1013.942 881.7969 1017.72125 911.36835 1011.4268 954.25574 C 999.0382 1038.6619 955.0026 1061.3701 950.00214 985.9314 C 947.0788 941.83405 946.3565 941.83405 934.83264 985.9314 C 928.17773 1011.39777 911.69977 1032.2334 898.21466 1032.2334 C 884.72955 1032.2334 874.0749 1011.39777 874.5376 985.9314 z M 1727.5286 1016.24805 C 1736.3208 1007.45624 1759.1407 1006.5168 1778.2405 1014.1596 C 1799.347 1022.60547 1793.0776 1028.8752 1762.2551 1030.1447 C 1734.3639 1031.2936 1718.7367 1025.0403 1727.5286 1016.24805 z M 1403.2678 933.0147 C 1403.4991 906.5915 1412.1509 898.0718 1423.4196 913.17096 C 1434.2802 927.72314 1453.9414 948.5592 1467.1116 959.473 C 1480.2819 970.38727 1471.2134 979.3168 1446.9602 979.3168 C 1422.4474 979.3168 1403.043 958.7532 1403.2678 933.0147 z M 1447.5707 890.2549 C 1438.5809 866.8277 1441.8628 850.4935 1454.8643 853.95746 C 1467.8654 857.4206 1496.824 836.44196 1519.2164 807.33765 C 1541.6088 778.2337 1560.044 766.32715 1560.1829 780.8793 C 1560.3221 795.43146 1538.7194 835.578 1512.1763 870.0938 C 1471.2466 923.3177 1461.4332 926.37994 1447.5707 890.2549 z M 3845.8486 729.1266 C 3845.8486 707.9384 3855.7705 696.7351 3867.8977 704.22986 C 3880.0242 711.72455 3889.946 729.06036 3889.946 742.7534 C 3889.946 756.44684 3880.0242 767.65015 3867.8977 767.65015 C 3855.7705 767.65015 3845.8486 750.3147 3845.8486 729.1266 z M 4630.7793 608.90015 C 4567.6104 588.67004 4568.4336 587.5977 4649.0615 585.07935 C 4695.4966 583.6287 4740.8477 594.34796 4749.842 608.90015 C 4768.6465 639.32666 4725.7866 639.32666 4630.7793 608.90015 z M 344.52957 238.48349 C 344.52957 223.93134 349.78 212.02516 356.19714 212.02516 C 362.6145 212.02516 375.22336 223.93134 384.21707 238.48349 C 393.2108 253.03566 387.9604 264.94183 372.5495 264.94183 C 357.13864 264.94183 344.52957 253.03566 344.52957 238.48349 z" svg:height="113.774414mm" draw:style-name="style-2" svg:viewBox="0.0 0.0 15984.028 11377.441" svg:width="159.84029mm" svg:x="-4.037221E-6mm" svg:y="8.074442E-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3.77442mm" fo:page-width="159.840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