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5.41709mm" fo:page-width="113.3243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00" draw:opacity="100.0%" draw:stroke="solid" svg:stroke-color="#000000" draw:stroke-linejoin="miter" svg:stroke-opacity="100.0%" svg:stroke-width="0.44957998mm"/>
    </style:style>
    <style:style style:family="graphic" style:name="style-3">
      <style:graphic-properties draw:fill="solid" draw:fill-color="#ff0000" draw:opacity="100.0%" draw:stroke="none"/>
    </style:style>
    <style:style style:family="graphic" style:name="style-4">
      <style:graphic-properties draw:fill="solid" draw:fill-color="#ff0000" draw:opacity="100.0%" draw:stroke="solid" svg:stroke-color="#000000" draw:stroke-linejoin="miter" svg:stroke-opacity="100.0%" svg:stroke-width="0.44957998mm"/>
    </style:style>
    <style:style style:family="graphic" style:name="style-5">
      <style:graphic-properties draw:fill="solid" draw:fill-color="#ff0000" draw:opacity="100.0%" draw:stroke="solid" svg:stroke-color="#000000" draw:stroke-linejoin="miter" svg:stroke-opacity="100.0%" svg:stroke-width="0.18669mm"/>
    </style:style>
    <style:style style:family="graphic" style:name="style-6">
      <style:graphic-properties draw:fill="solid" draw:fill-color="#ff0000" draw:opacity="100.0%" draw:stroke="solid" svg:stroke-color="#000000" draw:stroke-linejoin="miter" svg:stroke-opacity="100.0%" svg:stroke-width="0.44957998mm"/>
    </style:style>
    <style:style style:family="graphic" style:name="style-7">
      <style:graphic-properties draw:fill="solid" draw:fill-color="#ff0000" draw:opacity="100.0%" draw:stroke="solid" svg:stroke-color="#000000" draw:stroke-linejoin="miter" svg:stroke-opacity="100.0%" svg:stroke-width="0.44957998mm"/>
    </style:style>
    <style:style style:family="graphic" style:name="style-8">
      <style:graphic-properties draw:fill="solid" draw:fill-color="#ff0000" draw:opacity="100.0%" draw:stroke="solid" svg:stroke-color="#000000" draw:stroke-linejoin="miter" svg:stroke-opacity="100.0%" svg:stroke-width="0.18669mm"/>
    </style:style>
    <style:style style:family="graphic" style:name="style-9">
      <style:graphic-properties draw:fill="solid" draw:fill-color="#ff0000" draw:opacity="100.0%" draw:stroke="solid" svg:stroke-color="#000000" draw:stroke-linejoin="miter" svg:stroke-opacity="100.0%" svg:stroke-width="0.29908496mm"/>
    </style:style>
    <style:style style:family="graphic" style:name="style-10">
      <style:graphic-properties draw:fill="solid" draw:fill-color="#ff0000" draw:opacity="100.0%" draw:stroke="solid" svg:stroke-color="#000000" draw:stroke-linejoin="miter" svg:stroke-opacity="100.0%" svg:stroke-width="0.18669mm"/>
    </style:style>
    <style:style style:family="graphic" style:name="style-11">
      <style:graphic-properties draw:fill="solid" draw:fill-color="#ff0000" draw:opacity="100.0%" draw:stroke="solid" svg:stroke-color="#000000" draw:stroke-linejoin="miter" svg:stroke-opacity="100.0%" svg:stroke-width="0.18669mm"/>
    </style:style>
    <style:style style:family="graphic" style:name="style-12">
      <style:graphic-properties draw:fill="solid" draw:fill-color="#ff0000" draw:opacity="100.0%" draw:stroke="solid" svg:stroke-color="#000000" draw:stroke-linejoin="miter" svg:stroke-opacity="100.0%" svg:stroke-width="0.29908496mm"/>
    </style:style>
    <style:style style:family="graphic" style:name="style-13">
      <style:graphic-properties draw:fill="solid" draw:fill-color="#ff0000" draw:opacity="100.0%" draw:stroke="solid" svg:stroke-color="#000000" draw:stroke-linejoin="miter" svg:stroke-opacity="100.0%" svg:stroke-width="0.44957998mm"/>
    </style:style>
    <style:style style:family="graphic" style:name="style-14">
      <style:graphic-properties draw:fill="solid" draw:fill-color="#ff0000" draw:opacity="100.0%" draw:stroke="solid" svg:stroke-color="#000000" draw:stroke-linejoin="miter" svg:stroke-opacity="100.0%" svg:stroke-width="0.18669mm"/>
    </style:style>
    <style:style style:family="graphic" style:name="style-15">
      <style:graphic-properties draw:fill="solid" draw:fill-color="#ff0000" draw:opacity="100.0%" draw:stroke="solid" svg:stroke-color="#000000" draw:stroke-linejoin="miter" svg:stroke-opacity="100.0%" svg:stroke-width="0.1143mm"/>
    </style:style>
    <style:style style:family="graphic" style:name="style-16">
      <style:graphic-properties draw:fill="solid" draw:fill-color="#ff0000" draw:opacity="100.0%" draw:stroke="solid" svg:stroke-color="#000000" draw:stroke-linejoin="miter" svg:stroke-opacity="100.0%" svg:stroke-width="0.44957998mm"/>
    </style:style>
    <style:style style:family="graphic" style:name="style-17">
      <style:graphic-properties draw:fill="solid" draw:fill-color="#ff0000" draw:opacity="100.0%" draw:stroke="solid" svg:stroke-color="#000000" draw:stroke-linejoin="miter" svg:stroke-opacity="100.0%" svg:stroke-width="0.1143mm"/>
    </style:style>
    <style:style style:family="graphic" style:name="style-18">
      <style:graphic-properties draw:fill="solid" draw:fill-color="#ff0000" draw:opacity="100.0%" draw:stroke="solid" svg:stroke-color="#000000" draw:stroke-linejoin="miter" svg:stroke-opacity="100.0%" svg:stroke-width="0.29908496mm"/>
    </style:style>
    <style:style style:family="graphic" style:name="style-19">
      <style:graphic-properties draw:fill="solid" draw:fill-color="#ff0000" draw:opacity="100.0%" draw:stroke="solid" svg:stroke-color="#000000" draw:stroke-linejoin="miter" svg:stroke-opacity="100.0%" svg:stroke-width="0.18669mm"/>
    </style:style>
    <style:style style:family="graphic" style:name="style-20">
      <style:graphic-properties draw:fill="solid" draw:fill-color="#ff0000" draw:opacity="100.0%" draw:stroke="solid" svg:stroke-color="#000000" draw:stroke-linejoin="miter" svg:stroke-opacity="100.0%" svg:stroke-width="0.29908496mm"/>
    </style:style>
    <style:style style:family="graphic" style:name="style-21">
      <style:graphic-properties draw:fill="solid" draw:fill-color="#ff0000" draw:opacity="100.0%" draw:stroke="solid" svg:stroke-color="#000000" draw:stroke-linejoin="miter" svg:stroke-opacity="100.0%" svg:stroke-width="0.44957998mm"/>
    </style:style>
    <style:style style:family="graphic" style:name="style-22">
      <style:graphic-properties draw:fill="solid" draw:fill-color="#ff0000" draw:opacity="100.0%" draw:stroke="solid" svg:stroke-color="#000000" draw:stroke-linejoin="miter" svg:stroke-opacity="100.0%" svg:stroke-width="0.1143mm"/>
    </style:style>
    <style:style style:family="graphic" style:name="style-23">
      <style:graphic-properties draw:fill="solid" draw:fill-color="#ff0000" draw:opacity="100.0%" draw:stroke="solid" svg:stroke-color="#000000" draw:stroke-linejoin="miter" svg:stroke-opacity="100.0%" svg:stroke-width="0.44957998mm"/>
    </style:style>
    <style:style style:family="graphic" style:name="style-24">
      <style:graphic-properties draw:fill="solid" draw:fill-color="#ff0000" draw:opacity="100.0%" draw:stroke="solid" svg:stroke-color="#000000" draw:stroke-linejoin="miter" svg:stroke-opacity="100.0%" svg:stroke-width="0.19843748mm"/>
    </style:style>
    <style:style style:family="graphic" style:name="style-25">
      <style:graphic-properties draw:fill="solid" draw:fill-color="#ff0000" draw:opacity="100.0%" draw:stroke="solid" svg:stroke-color="#000000" draw:stroke-linejoin="miter" svg:stroke-opacity="100.0%" svg:stroke-width="0.44957998mm"/>
    </style:style>
    <style:style style:family="graphic" style:name="style-26">
      <style:graphic-properties draw:fill="solid" draw:fill-color="#ff0000" draw:opacity="100.0%" draw:stroke="solid" svg:stroke-color="#000000" draw:stroke-linejoin="miter" svg:stroke-opacity="100.0%" svg:stroke-width="0.29908496mm"/>
    </style:style>
    <style:style style:family="graphic" style:name="style-27">
      <style:graphic-properties draw:fill="solid" draw:fill-color="#ffffff" draw:opacity="100.0%" draw:stroke="none"/>
    </style:style>
    <style:style style:family="graphic" style:name="style-28">
      <style:graphic-properties draw:fill="none" draw:stroke="solid" svg:stroke-color="#000000" draw:stroke-linejoin="miter" svg:stroke-opacity="100.0%" svg:stroke-width="0.29908496mm"/>
    </style:style>
    <style:style style:family="graphic" style:name="style-29">
      <style:graphic-properties draw:fill="solid" draw:fill-color="#ff0000" draw:opacity="100.0%" draw:stroke="solid" svg:stroke-color="#000000" draw:stroke-linejoin="miter" svg:stroke-opacity="100.0%" svg:stroke-width="0.1143mm"/>
    </style:style>
    <style:style style:family="graphic" style:name="style-30">
      <style:graphic-properties draw:fill="solid" draw:fill-color="#ff0000" draw:opacity="100.0%" draw:stroke="solid" svg:stroke-color="#000000" draw:stroke-linejoin="miter" svg:stroke-opacity="100.0%" svg:stroke-width="0.18669mm"/>
    </style:style>
    <style:style style:family="graphic" style:name="style-31">
      <style:graphic-properties draw:fill="none" draw:stroke="solid" svg:stroke-color="#000000" draw:stroke-linejoin="miter" svg:stroke-opacity="100.0%" svg:stroke-width="0.44957998mm"/>
    </style:style>
    <style:style style:family="graphic" style:name="style-32">
      <style:graphic-properties draw:fill="solid" draw:fill-color="#ff0000" draw:opacity="100.0%" draw:stroke="solid" svg:stroke-color="#000000" draw:stroke-linejoin="miter" svg:stroke-opacity="100.0%" svg:stroke-width="0.18669mm"/>
    </style:style>
    <style:style style:family="graphic" style:name="style-33">
      <style:graphic-properties draw:fill="none" draw:stroke="solid" svg:stroke-color="#000000" draw:stroke-linejoin="miter" svg:stroke-opacity="100.0%" svg:stroke-width="0.1143mm"/>
    </style:style>
    <style:style style:family="graphic" style:name="style-34">
      <style:graphic-properties draw:fill="solid" draw:fill-color="#ff0000" draw:opacity="100.0%" draw:stroke="solid" svg:stroke-color="#000000" draw:stroke-linejoin="miter" svg:stroke-opacity="100.0%" svg:stroke-width="0.44957998mm"/>
    </style:style>
    <style:style style:family="graphic" style:name="style-35">
      <style:graphic-properties draw:fill="none" draw:stroke="solid" svg:stroke-color="#000000" draw:stroke-linejoin="miter" svg:stroke-opacity="100.0%" svg:stroke-width="0.29908496mm"/>
    </style:style>
    <style:style style:family="graphic" style:name="style-36">
      <style:graphic-properties draw:fill="solid" draw:fill-color="#ff0000" draw:opacity="100.0%" draw:stroke="solid" svg:stroke-color="#000000" draw:stroke-linejoin="miter" svg:stroke-opacity="100.0%" svg:stroke-width="0.29908496mm"/>
    </style:style>
    <style:style style:family="graphic" style:name="style-37">
      <style:graphic-properties draw:fill="solid" draw:fill-color="#ff0000" draw:opacity="100.0%" draw:stroke="solid" svg:stroke-color="#ffffff" draw:stroke-linejoin="miter" svg:stroke-opacity="100.0%" svg:stroke-width="0.44957998mm"/>
    </style:style>
    <style:style style:family="graphic" style:name="style-38">
      <style:graphic-properties draw:fill="none" draw:stroke="solid" svg:stroke-color="#000000" draw:stroke-linejoin="miter" svg:stroke-opacity="100.0%" svg:stroke-width="0.1143mm"/>
    </style:style>
    <style:style style:family="graphic" style:name="style-39">
      <style:graphic-properties draw:fill="solid" draw:fill-color="#ff0000" draw:opacity="100.0%" draw:stroke="solid" svg:stroke-color="#000000" draw:stroke-linejoin="miter" svg:stroke-opacity="100.0%" svg:stroke-width="0.1143mm"/>
    </style:style>
    <style:style style:family="graphic" style:name="style-40">
      <style:graphic-properties draw:fill="none" draw:stroke="solid" svg:stroke-color="#000000" draw:stroke-linejoin="miter" svg:stroke-opacity="100.0%" svg:stroke-width="0.1143mm"/>
    </style:style>
    <style:style style:family="graphic" style:name="style-41">
      <style:graphic-properties draw:fill="none" draw:stroke="solid" svg:stroke-color="#000000" draw:stroke-linejoin="miter" svg:stroke-opacity="100.0%" svg:stroke-width="0.18669mm"/>
    </style:style>
    <style:style style:family="graphic" style:name="style-42">
      <style:graphic-properties draw:fill="none" draw:stroke="solid" svg:stroke-color="#000000" draw:stroke-linejoin="miter" svg:stroke-opacity="100.0%" svg:stroke-width="0.29908496mm"/>
    </style:style>
    <style:style style:family="graphic" style:name="style-43">
      <style:graphic-properties draw:fill="none" draw:stroke="solid" svg:stroke-color="#000000" draw:stroke-linejoin="miter" svg:stroke-opacity="100.0%" svg:stroke-width="0.44957998mm"/>
    </style:style>
    <style:style style:family="graphic" style:name="style-44">
      <style:graphic-properties draw:fill="none" draw:stroke="solid" svg:stroke-color="#000000" draw:stroke-linejoin="miter" svg:stroke-opacity="100.0%" svg:stroke-width="0.29908496mm"/>
    </style:style>
    <style:style style:family="graphic" style:name="style-45">
      <style:graphic-properties draw:fill="none" draw:stroke="solid" svg:stroke-color="#000000" draw:stroke-linejoin="miter" svg:stroke-opacity="100.0%" svg:stroke-width="0.29908496mm"/>
    </style:style>
    <style:style style:family="graphic" style:name="style-46">
      <style:graphic-properties draw:fill="none" draw:stroke="solid" svg:stroke-color="#000000" draw:stroke-linejoin="miter" svg:stroke-opacity="100.0%" svg:stroke-width="0.1143mm"/>
    </style:style>
    <style:style style:family="graphic" style:name="style-47">
      <style:graphic-properties draw:fill="none" draw:stroke="solid" svg:stroke-color="#000000" draw:stroke-linejoin="miter" svg:stroke-opacity="100.0%" svg:stroke-width="0.1143mm"/>
    </style:style>
  </office:automatic-styles>
  <office:body>
    <office:drawing>
      <draw:page draw:master-page-name="Default" draw:name="page1" draw:style-name="DP1">
        <draw:g draw:id="svg2">
          <draw:g draw:id="layer1">
            <draw:g draw:id="g2231">
              <draw:g draw:id="g2229">
                <draw:path svg:d="M 0.0 0.0 C 667.57025 797.0839 1754.2141 881.67096 2192.02 906.7009 C 2540.7673 926.6238 3606.8792 956.52185 4394.015 707.44305 z" svg:height="9.195232mm" draw:style-name="style-2" svg:viewBox="0.0 0.0 4394.015 919.5232" svg:width="43.940147mm" svg:x="29.83003mm" svg:y="115.99707mm"/>
                <draw:path svg:d="M 9181.722 0.0 L 9780.529 83.16776 L 10362.704 332.67108 L 10427.162 5190.6904 L 10400.026 5433.3535 L 10245.743 5690.7817 L 10438.593 5981.3267 L 10573.736 6304.117 L 10417.282 6469.43 L 10438.593 6592.091 L 10179.735 9248.256 L 8316.777 11892.991 L 6952.825 12292.196 L 2977.406 11626.8545 L 2711.2693 11327.45 L 1862.9581 11244.282 L 1031.2804 10944.879 L 848.3113 10994.779 L 698.60925 10961.512 L 598.8079 10845.077 L 532.27374 10578.94 L 632.075 10462.505 L 548.9073 9946.865 L 0.0 7701.335 L 349.30466 5755.2095 L 1397.2185 4674.0283 L 2844.3376 4524.3267 L 3925.5188 4757.1963 L 4008.6863 4723.929 L 4055.571 4427.9297 C 4055.571 4427.9297 4169.2876 3687.1006 4348.166 2638.1204 C 4519.534 1405.2411 5078.386 640.7346 5323.1255 382.7659 L 6836.39 16.633553 L 9181.722 0.0 z" svg:height="122.92197mm" draw:style-name="style-3" svg:viewBox="0.0 0.0 10573.736 12292.196" svg:width="105.737366mm" svg:x="1.330799mm" svg:y="0.8317157mm"/>
                <draw:path svg:d="M 4139.904 266.04398 C 3656.5105 77.71368 3248.47 -16.451675 2564.1782 2.3601594 C 1879.8864 21.225286 1240.3884 112.82378 810.7051 561.61017 C 303.71054 1091.147 57.357014 2161.81 18.145767 2681.4253 C -35.220688 3388.5503 30.263683 4049.6912 199.57056 4705.7783 C 275.95575 5001.795 629.25385 5851.636 756.1745 6123.2573 z" svg:height="61.23257mm" draw:style-name="style-4" svg:viewBox="0.0 0.0 4139.904 6123.2573" svg:width="41.399036mm" svg:x="0.2247924mm" svg:y="45.37047mm"/>
                <draw:path svg:d="M 0.0 0.0 C 27.754784 37.015663 25.452913 41.64555 118.00419 30.083757 z" svg:height="0.35685763mm" draw:style-name="style-5" svg:viewBox="0.0 0.0 118.00419 35.685764" svg:width="1.1800419mm" svg:x="7.7550516mm" svg:y="106.328926mm"/>
                <draw:path svg:d="M 52.715004 0.0 C -23.246874 71.7285 -6.366445 139.25021 36.12561 202.5918 z M 36.12561 202.5918 C 18.160429 227.72752 5.7779193 360.5747 99.12291 371.34277 z M 99.14935 371.34277 C 91.97915 428.78436 72.95561 482.22992 159.1304 503.79352 z M 159.10396 503.79352 C 255.25356 552.79407 411.17245 525.886 487.34604 485.27237 z" svg:height="5.30185mm" draw:style-name="style-6" svg:viewBox="0.0 0.0 487.34604 530.185" svg:width="4.8734603mm" svg:x="6.718579mm" svg:y="105.577515mm"/>
                <draw:path svg:d="M 0.0 326.20422 C 72.97196 381.97845 185.52565 411.3476 260.6414 432.80545 C 335.7563 454.26245 435.29236 480.95898 568.69586 497.86606 C 663.9194 509.90506 774.1977 516.8103 859.86993 511.0952 C 908.10345 507.86707 975.2812 492.998 1042.9612 452.80743 C 1083.6014 428.65115 1099.7406 359.542 1098.762 311.14944 C 1097.1746 235.58476 1079.4471 160.94543 1066.5619 122.31649 C 1053.6768 83.68755 1019.36035 36.459335 974.2751 0.0 z" svg:height="5.1313334mm" draw:style-name="style-7" svg:viewBox="0.0 0.0 1098.8038 513.1333" svg:width="10.988038mm" svg:x="72.187706mm" svg:y="119.04243mm"/>
                <draw:path svg:d="M 2.2753778 15.0281515 C 176.10681 100.859474 294.1374 152.37361 482.99698 186.71663 C 583.85565 201.71814 789.88715 205.07872 858.5199 180.26111 C 959.3794 143.77432 976.5505 64.37349 963.69196 0.0 z M 0.0 106.044876 C 243.09885 251.24838 518.6359 289.11026 694.5312 295.5924 C 837.93494 300.85776 950.80676 263.94867 1006.6068 203.8619 C 1054.4438 152.34695 1060.238 100.832825 1040.9498 51.488297 z" svg:height="2.9609015mm" draw:style-name="style-8" svg:viewBox="0.0 0.0 1051.2604 296.09015" svg:width="10.512604mm" svg:x="72.3364mm" svg:y="119.579mm"/>
                <draw:path svg:d="M 0.0 270.40417 C 17.145271 193.1463 21.484476 38.629745 2.142957 0.0 z" svg:height="2.704042mm" draw:style-name="style-9" svg:viewBox="0.0 0.0 14.861053 270.40417" svg:width="0.14861053mm" svg:x="72.187706mm" svg:y="119.600426mm"/>
                <draw:path svg:d="M 1078.018 0.0 C 1074.0227 70.24684 1025.6569 171.18544 869.2355 192.69656 C 650.42456 222.832 379.41238 154.56985 265.0064 118.42784 C 120.25267 72.70793 48.20684 38.12671 0.0 7.990468 z" svg:height="2.0017781mm" draw:style-name="style-10" svg:viewBox="0.0 0.0 1078.018 200.17781" svg:width="10.78018mm" svg:x="72.344604mm" svg:y="121.34297mm"/>
                <draw:path svg:d="M 0.0 7.512461 C 131.49794 -4.235045 311.1236 -62.496586 808.8839 489.74197 z" svg:height="4.8974214mm" draw:style-name="style-11" svg:viewBox="0.0 0.0 808.8839 489.74213" svg:width="8.088839mm" svg:x="93.19959mm" svg:y="54.695515mm"/>
                <draw:path svg:d="M 0.0 6.374772 C 132.21252 -40.297523 358.08777 179.43874 443.65344 335.01385 z" svg:height="3.3501406mm" draw:style-name="style-12" svg:viewBox="0.0 0.0 443.65344 335.01407" svg:width="4.4365344mm" svg:x="90.55216mm" svg:y="55.85386mm"/>
                <draw:path svg:d="M 2263.2192 0.0 C 2214.0864 731.83716 2072.9048 1835.6788 2053.6165 2085.975 z M 2053.6165 2085.975 C 2021.5488 2419.6677 1995.8575 2785.4802 1899.6022 3035.7493 C 1803.3467 3286.0457 1674.9978 3600.5024 1411.8695 3947.0542 C 1153.0012 4288.0225 211.77243 5320.4004 0.0 5448.776 z" svg:height="54.487762mm" draw:style-name="style-13" svg:viewBox="0.0 0.0 2263.2192 5448.776" svg:width="22.632193mm" svg:x="83.14674mm" svg:y="66.39167mm"/>
                <draw:path svg:d="M 175.62799 5873.908 C 85.828896 5247.825 -7.2516565 4577.6616 0.4473241 4153.9316 C 7.618236 3759.3848 41.299156 2971.853 83.1829 2564.288 z M 83.15626 2564.315 C 94.665565 2439.299 111.17538 2334.6833 210.28835 2285.1265 C 309.4013 2235.5703 1316.776 1617.5833 1586.8628 1393.0839 C 2010.8574 1040.6854 2093.434 567.1343 2198.103 0.0 z" svg:height="58.739082mm" draw:style-name="style-14" svg:viewBox="0.0 0.0 2198.1028 5873.908" svg:width="21.981028mm" svg:x="81.23939mm" svg:y="60.693073mm"/>
                <draw:path svg:d="M 150.75952 0.0 C 154.22507 55.192043 127.63513 213.41275 0.0 196.16211 z" svg:height="1.9746922mm" draw:style-name="style-15" svg:viewBox="0.0 0.0 151.04684 197.46922" svg:width="1.5104685mm" svg:x="104.764mm" svg:y="61.667534mm"/>
                <draw:path svg:d="M 69.00337 0.0 C 93.15968 13.784688 124.19542 48.286377 120.75571 62.071064 C 117.289345 75.85575 127.660965 75.85575 137.9801 93.13304 C 148.29924 110.410324 148.32507 175.92151 148.32507 203.51753 C 148.32507 231.11354 141.41982 310.43567 89.69333 358.69537 C 71.4903 375.70822 41.407352 393.22372 0.0 389.75735 z" svg:height="3.901998mm" draw:style-name="style-16" svg:viewBox="0.0 0.0 148.32507 390.1998" svg:width="1.4832507mm" svg:x="105.58156mm" svg:y="61.667534mm"/>
                <draw:path svg:d="M 171.47612 0.0 C 181.82109 96.57315 55.165398 234.68527 0.0 207.08925 z M 188.72717 31.061975 C 226.13928 156.07776 110.14589 287.4699 27.357824 273.68524 z" svg:height="2.7468374mm" draw:style-name="style-17" svg:viewBox="0.0 0.0 195.95291 274.68375" svg:width="1.959529mm" svg:x="105.074356mm" svg:y="62.288242mm"/>
                <draw:path svg:d="M 1642.7549 0.0 C 1402.9359 57.731857 1116.8157 108.47892 821.4881 473.04846 C 526.13385 837.5914 461.0458 1063.0427 369.23535 1368.2925 z M 369.23535 1368.2925 C 283.08752 1626.5258 173.41722 2005.7266 82.930176 2753.4917 C -5.6787553 3485.5942 41.575302 3666.41 23.134085 3943.297 C 4.692866 4220.1836 -29.252897 4541.0967 50.83588 5212.344 C 147.72676 6024.5356 134.23276 6759.178 302.50735 6862.5503 z" svg:height="68.6255mm" draw:style-name="style-18" svg:viewBox="0.0 0.0 1642.7554 6862.551" svg:width="16.427553mm" svg:x="69.18406mm" svg:y="50.975193mm"/>
                <draw:path svg:d="M 1683.2345 4.286318 C 1303.8488 -23.309704 812.1468 320.2251 512.824 1063.0693 C 246.81148 1723.178 107.69368 2532.6182 32.181496 3484.3245 C -64.55032 4703.2334 69.83181 6214.5063 261.60144 6937.0835 z M 1967.291 0.0 C 1489.0571 118.63899 1149.7554 514.7998 939.75525 1124.7964 C 729.7552 1734.7406 620.5088 2209.059 499.7797 3144.6787 C 419.7959 3764.6504 379.79108 4504.5845 399.79388 5364.5327 C 409.5567 5784.876 513.3795 6726.581 596.59064 6990.503 z" svg:height="69.90503mm" draw:style-name="style-19" svg:viewBox="0.0 0.0 1967.291 6990.503" svg:width="19.67291mm" svg:x="72.57312mm" svg:y="51.20829mm"/>
                <draw:path svg:d="M 0.0 46.78796 C 1364.7737 -3.1387374 2396.6487 -19.781172 3079.036 30.145727 C 3761.4224 80.072624 4327.313 263.16443 4626.874 229.87978 C 4926.462 196.59511 5609.9336 403.23462 5642.1333 562.7521 z" svg:height="5.6275196mm" draw:style-name="style-20" svg:viewBox="0.0 0.0 5642.1333 562.75195" svg:width="56.421333mm" svg:x="45.84473mm" svg:y="31.243263mm"/>
                <draw:path svg:d="M 145.65324 0.0 C 145.65324 0.0 181.08067 90.54074 149.56935 94.456436 C 118.05723 98.37214 165.31128 224.3403 106.25643 208.59756 C 47.228218 192.82858 94.456436 326.68103 59.02821 326.68103 C 23.600786 326.68103 0.0 385.7363 0.0 413.27942 z" svg:height="4.1327944mm" draw:style-name="style-21" svg:viewBox="0.0 0.0 162.62653 413.27942" svg:width="1.6262653mm" svg:x="103.93003mm" svg:y="53.669704mm"/>
                <draw:path svg:d="M 0.0 0.0 C 141.7105 19.65844 359.70105 57.520306 436.95892 98.398384 C 503.87183 133.85245 570.8114 177.13832 578.6436 247.99397 z M 44.2649 98.58369 C 181.98016 119.11538 352.98068 154.67523 425.15894 192.85483 C 492.07184 228.30888 559.0114 271.621 566.8428 342.45 z M 189.86485 226.7477 C 270.98636 244.52802 344.5405 265.50946 385.76212 287.3375 C 452.67502 322.76492 519.61456 366.07745 527.47345 436.90643 z M 287.07227 323.69107 C 303.9527 329.803 318.6635 336.1265 330.6492 342.47665 C 397.56293 377.90448 464.50247 421.21658 472.3605 492.0456 z" svg:height="4.920456mm" draw:style-name="style-22" svg:viewBox="0.0 0.0 578.6436 492.0456" svg:width="5.786436mm" svg:x="99.324165mm" svg:y="52.33118mm"/>
                <draw:path svg:d="M 0.0 0.0 C 295.38086 43.444572 801.34314 274.21414 981.7367 512.6037 C 1224.9946 834.046 1318.7098 1293.5215 1294.5002 1598.6125 C 1251.0557 2145.9558 1120.7487 2849.6946 1042.5372 3240.6697 C 964.3532 3631.6174 651.5889 4821.8984 526.8646 5170.2754 z" svg:height="51.702755mm" draw:style-name="style-23" svg:viewBox="0.0 0.0 1298.1942 5170.2754" svg:width="12.981943mm" svg:x="100.11765mm" svg:y="1.9672166mm"/>
                <draw:path svg:d="M 0.0 0.0 C 241.45892 35.507057 659.95 214.5506 807.4289 409.3898 C 1009.7558 676.7512 1087.0137 1059.1271 1066.8793 1312.8889 C 1024.2817 1849.8079 895.9845 2540.1057 819.28217 2923.6455 C 746.09863 3289.538 463.6821 4369.6465 331.78772 4764.0347 z M 468.68262 388.2496 C 542.1043 432.46143 604.57306 481.77982 643.59924 533.3735 C 814.46655 759.1953 879.0516 1082.3046 862.06537 1296.6171 C 820.07587 1825.572 693.3669 2505.5247 617.8022 2883.3496 C 543.8508 3253.1577 253.10066 4363.852 128.11153 4724.9023 z" svg:height="47.640343mm" draw:style-name="style-24" svg:viewBox="0.0 0.0 1069.9713 4764.034" svg:width="10.699713mm" svg:x="99.728714mm" svg:y="4.6127853mm"/>
                <draw:path svg:d="M 4654.2056 174.24237 C 3527.1597 -17.42179 2148.9985 -9.669498 1801.7855 9.0894575 C 1454.5732 27.848415 300.27557 121.69611 0.0 543.99756 z" svg:height="5.4399757mm" draw:style-name="style-25" svg:viewBox="0.0 0.0 4654.2056 543.99756" svg:width="46.542057mm" svg:x="53.575592mm" svg:y="0.22479293mm"/>
                <draw:path svg:d="M 581.7983 0.0 C 508.69388 52.043613 479.35178 184.12352 442.65384 484.98126 C 405.9563 785.83905 325.23206 1328.8433 251.86284 1593.0034 C 178.49402 1857.1633 31.72973 2136.0076 39.0585 2326.7986 C 46.38767 2517.5896 -12.296971 2979.8696 2.360967 3119.2786 z M 5021.507 3992.483 C 4958.0063 3979.1213 4731.444 3892.6555 4411.3247 3791.2937 z M 3221.6523 3498.2678 C 3142.2507 3485.3296 3062.082 3473.8467 2981.5693 3464.163 C 2005.6272 3346.7407 1286.5162 3280.7012 1147.1069 3273.372 C 1007.69806 3266.0432 259.21826 3155.9497 17.071793 3170.6343 z" svg:height="39.92483mm" draw:style-name="style-26" svg:viewBox="0.0 0.0 5021.507 3992.483" svg:width="50.21507mm" svg:x="40.02675mm" svg:y="31.711143mm"/>
                <draw:path svg:d="M 3058.8997 402.24084 L 2722.14 224.50664 L 2301.1904 79.512665 L 1912.9818 9.354645 L 1571.5449 0.0 L 1192.6903 60.804184 L 968.18384 154.3482 L 776.4181 299.34216 L 565.9432 514.49414 L 388.20898 804.4813 L 238.5381 1159.9497 L 116.930435 1538.8046 L 51.449436 1814.7604 L 0.0 2114.1025 L 205.79755 1987.8174 L 411.5951 1884.9183 L 696.9053 1791.3744 L 982.21564 1735.2477 L 1159.9498 1739.9248 L 1188.0132 1744.6019 L 1286.2347 1683.7981 L 1463.9689 1627.6715 L 1711.8613 1576.2223 L 1927.0133 1543.4817 L 2142.1653 1515.4182 L 2418.1208 1496.7097 L 2506.988 1487.355 L 2656.6592 1342.3611 L 2885.8425 996.24725 L 3054.2224 650.13306 L 3100.9949 551.91156 L 3105.6719 467.72174 L 3105.6719 430.30438 L 3058.8997 402.24084 z" svg:height="21.141026mm" draw:style-name="style-27" svg:viewBox="0.0 0.0 3105.6719 2114.1025" svg:width="31.056719mm" svg:x="9.4013195mm" svg:y="49.505806mm"/>
                <draw:path svg:d="M 617.0081 0.0 C 519.85315 230.95488 213.83626 842.98914 0.0 949.9072 M 594.99475 843.8357 C 449.81787 850.3708 247.01495 824.5475 18.414976 942.5518" svg:height="9.499072mm" draw:style-name="style-28" svg:viewBox="0.0 0.0 617.0081 949.9072" svg:width="6.170081mm" svg:x="34.24725mm" svg:y="54.97913mm"/>
                <draw:path svg:d="M 367.87683 582.2682 L 0.0 570.8913 z M 404.75967 534.8284 L 36.909485 523.45154 z M 402.3785 486.17184 L 73.81897 476.01178 z M 402.93405 437.5944 L 110.70181 428.54535 z M 404.78592 389.06982 L 147.58466 381.1056 z M 407.40527 340.59814 L 184.49414 333.66583 z M 410.501 292.0998 L 221.37698 286.22604 z M 413.91406 243.62813 L 239.7653 238.23076 z M 417.51245 195.15643 L 273.8968 190.71146 z M 421.1637 146.68475 L 292.49707 142.71617 z M 424.8416 98.21307 L 321.4952 95.0382 z M 428.46625 49.768036 L 353.06024 47.413124 z M 431.8793 1.7727438 L 374.1208 0.0 z" svg:height="5.822682mm" draw:style-name="style-29" svg:viewBox="0.0 0.0 431.8793 582.2682" svg:width="4.318793mm" svg:x="36.00276mm" svg:y="57.555645mm"/>
                <draw:path svg:d="M 4896.7495 656.4578 C 3938.693 487.91837 3752.4 479.0276 3291.1252 408.06696 C 2829.8242 337.10553 2519.3623 248.39084 2341.9326 221.77344 C 2121.9053 188.78046 1641.1307 141.92204 1135.4856 124.19542 C 629.8404 106.44133 106.441734 35.454067 0.0 0.0 z" svg:height="6.564578mm" draw:style-name="style-30" svg:viewBox="0.0 0.0 4896.7495 656.4578" svg:width="48.967495mm" svg:x="21.771355mm" svg:y="66.84516mm"/>
                <draw:path svg:d="M 1245.9756 0.0 C 993.7749 244.18394 661.6436 966.1524 516.3606 1501.0076 C 302.02167 2290.1804 79.42789 4007.5906 0.0 4599.1987" svg:height="45.99199mm" draw:style-name="style-31" svg:viewBox="0.0 0.0 1245.9756 4599.199" svg:width="12.459757mm" svg:x="41.1161mm" svg:y="5.665033mm"/>
                <draw:path svg:d="M 0.0 82.25192 C 458.073 -45.75342 1124.9819 -45.75342 1798.6108 237.16534 z" svg:height="2.3716543mm" draw:style-name="style-32" svg:viewBox="0.0 0.0 1798.6108 237.16542" svg:width="17.986109mm" svg:x="22.958803mm" svg:y="48.3879mm"/>
                <draw:path svg:d="M 0.0 23.889853 C 498.5013 -36.726196 1300.136 3.675486 1731.2478 313.55563" svg:height="3.1355572mm" draw:style-name="style-33" svg:viewBox="0.0 0.0 1731.2478 313.55573" svg:width="17.312477mm" svg:x="23.363087mm" svg:y="49.038727mm"/>
                <draw:path svg:d="M 6067.0806 1210.1505 C 5940.477 1396.8406 5601.6255 1288.7052 5206.4175 1219.9667 C 4811.2095 1151.2281 4003.6216 979.408 3677.1526 910.6953 C 3350.683 841.98346 2629.0056 704.50555 2130.6895 601.424 C 1632.3997 498.3158 1048.1467 429.57727 945.0652 395.2076 C 841.98346 360.83875 738.8754 309.29715 549.857 274.92828 C 360.83875 240.55862 85.91025 120.27931 0.0 0.0 z" svg:height="13.1413965mm" draw:style-name="style-34" svg:viewBox="0.0 0.0 6067.0806 1314.1396" svg:width="60.670807mm" svg:x="11.516897mm" svg:y="110.202965mm"/>
                <draw:path svg:d="M 114.31482 4168.626 C 37.532734 4268.4795 96.720055 4429.1875 96.720055 4479.9346 C 96.720055 4530.6553 -4.747671 4513.748 12.159202 4716.7104 C 29.066074 4919.672 -12.129528 5064.1084 3.6925433 5198.7544 C 37.532734 5486.304 251.3161 5726.148 470.02063 6071.3506 M 1509.4893 33.082603 C 1264.9083 78.08833 811.095 389.34393 580.16675 942.2438 C 353.5246 1484.9307 289.78647 1901.0676 262.37567 2114.7449 M 1217.5743 160.2151 C 1435.7233 59.752487 1741.714 -22.05655 2064.9553 5.3541627 C 2388.2231 32.738632 2848.4397 98.51425 3379.908 449.1134" svg:height="60.713505mm" draw:style-name="style-35" svg:viewBox="0.0 0.0 3379.9077 6071.3506" svg:width="33.799076mm" svg:x="6.816691mm" svg:y="49.48946mm"/>
                <draw:path svg:d="M 3049.458 0.0 C 2500.2358 41.460243 1930.9584 104.74853 1730.6423 252.33318 z M 1730.6423 252.33318 C 1530.3528 220.71529 1129.7471 305.0383 834.5516 452.62296 C 539.3559 600.2076 275.80444 832.1677 233.62987 948.1345 C 191.45529 1064.1012 33.31386 1232.7731 33.31386 1390.8884 C 33.31386 1549.0563 -8.860742 1770.4332 1.6961375 1854.7555 C 12.253016 1939.0785 43.87074 2139.4207 117.66302 2255.3875 C 191.48174 2371.3542 275.80444 2687.6108 402.30173 2677.0808 z M 402.30173 2677.0808 C 497.18127 2655.993 581.5305 2613.8184 897.8134 2719.282 C 1214.0963 2824.6914 1699.0247 2898.4836 1930.9584 2972.3027 C 2162.892 3046.1216 2805.9883 3140.9746 3048.4521 3183.149 C 3290.9165 3225.3235 3312.0042 3193.6797 3680.992 3267.4978 C 4049.9797 3341.317 4260.826 3362.404 4471.6724 3394.022 C 4682.519 3425.64 4872.3047 3478.3708 5019.889 3488.9014 C 5167.5005 3499.4321 5494.287 3562.6938 5684.0728 3562.6938 C 5873.832 3562.6938 6327.169 3657.5732 6390.4043 3509.9888 z" svg:height="35.927155mm" draw:style-name="style-36" svg:viewBox="0.0 0.0 6390.405 3592.7153" svg:width="63.904045mm" svg:x="3.9368217mm" svg:y="64.40491mm"/>
                <draw:path svg:d="M 251.48642 1151.7917 C 937.9479 1117.4753 1212.5325 1168.9628 1710.2136 1340.5714 C 2207.8948 1512.1807 3117.453 1632.3276 3512.1582 1735.3033 C 3906.8635 1838.2792 4541.8374 1906.9127 4867.9097 1941.2291 C 5193.9824 1975.5455 6086.3687 2112.8376 6206.516 1975.5455 z M 257.62476 1274.1881 C 922.3639 1240.9562 1188.3495 1290.2216 1670.288 1456.4331 C 1983.634 1564.4885 2457.741 1653.0708 2868.2947 1729.2185 C 3112.4524 1774.5145 3333.4587 1815.3397 3481.255 1853.8895 C 3881.2786 1958.2412 4524.666 2028.3563 4855.104 2063.1226 L 4853.6484 2062.9634 L 5046.159 2085.5588 L 5045.6304 2085.5066 C 5313.891 2118.1555 5694.3096 2163.902 5950.6904 2157.2874 C 6086.1045 2153.7686 6192.2285 2131.5962 6248.6113 2097.677 C 6269.0903 2085.3474 6285.653 2071.2454 6298.7764 2056.2964 z M 0.0 95.654686 C 697.67975 53.453613 697.67975 36.308342 1109.5566 53.453613 C 1521.4335 70.598076 1813.1895 36.308342 1967.6267 36.308342 C 2122.0642 36.308342 2499.6245 -32.35106 2722.7476 19.163073 C 2945.8442 70.624725 3735.2812 122.138855 3975.5498 225.0888 C 4215.818 328.06458 4610.523 396.69733 4833.6196 448.2115 C 5056.7163 499.67313 5417.132 516.84424 5640.202 551.18726 C 5863.325 585.50366 6378.1514 636.99194 6395.323 636.99194 z M 10.29229 252.20844 L 447.5427 223.50136 C 731.46704 203.7101 810.8949 198.0483 1103.0214 210.2189 C 1391.232 222.23126 1621.9222 209.69003 1789.4564 200.53523 C 1861.5554 196.59248 1921.113 193.20605 1967.6002 193.20605 C 2019.1146 193.20605 2093.7537 186.45906 2179.2935 178.31033 C 2340.3718 162.99069 2547.3289 139.6814 2687.4255 172.01308 C 2772.2776 191.59198 2935.7637 211.72722 3121.3953 233.92548 C 3414.7917 269.0089 3769.2803 307.40048 3913.6902 369.28622 C 4108.7144 452.868 4400.9204 516.02466 4630.79 564.6813 L 4629.9697 564.5222 L 4801.023 601.6436 C 4939.612 633.68463 5133.8955 653.60754 5316.643 671.81134 C 5426.313 682.76434 5531.4844 693.1626 5616.2837 706.20685 C 5837.0786 740.17926 6338.4375 790.5557 6382.623 793.41327 L 6382.6753 793.41327 C 6388.7085 793.81055 6392.9414 793.863 6395.27 793.863 z" svg:height="21.579315mm" draw:style-name="style-37" svg:viewBox="0.0 0.0 6395.323 2157.9316" svg:width="63.95323mm" svg:x="4.2699604mm" svg:y="77.35725mm"/>
                <draw:path svg:d="M 129.7789 2581.6711 C 136.55174 2508.0913 141.92285 2442.0513 175.20732 2395.2993 C 185.7905 2380.4028 199.81337 2368.153 218.36118 2358.866 C 318.45276 2308.807 1335.696 1684.734 1608.4288 1458.0125 C 1742.2289 1346.8347 1843.6697 1224.1742 1923.1246 1090.824 C 2103.4116 788.2731 2168.9485 429.68304 2243.8252 23.62703 M 0.0 2569.7122 C 9.181448 2470.2554 24.05134 2382.9697 69.00337 2319.7605 C 91.440636 2288.2751 120.809 2261.9492 160.0734 2242.317 C 258.366 2193.184 1257.3271 1580.4089 1525.1378 1357.8152 C 1646.7139 1256.7708 1738.9482 1145.3015 1811.179 1024.1227 C 1984.0309 734.05963 2043.8802 389.30762 2115.688 0.0 M 2143.1516 2659.3796 L 2133.3354 2763.5723 C 2105.7136 3059.827 2078.17 3369.5479 1993.9795 3588.4639 C 1899.7612 3833.4158 1774.4814 4141.338 1516.9624 4480.533 C 1261.7455 4816.6597 335.6505 5836.126 126.84141 5962.676 M 2354.66 575.6536 C 2322.4866 1054.8936 2250.7048 1693.9945 2199.7727 2147.305 L 2145.321 2658.6392 M 2070.1003 2477.7168 C 2026.0737 2929.2283 2015.0408 3501.8928 1728.7349 3931.3901 M 2092.1404 2312.537 L 2257.3193 682.6513" svg:height="59.62676mm" draw:style-name="style-38" svg:viewBox="0.0 0.0 2354.66 5962.676" svg:width="23.546598mm" svg:x="81.472984mm" svg:y="60.584064mm"/>
                <draw:path svg:d="M 1164.6688 0.0 C 1376.627 24.923784 1869.122 31.168154 1894.0461 93.530304 z M 1374.8539 1141.2275 C 1327.2291 1090.2156 1021.76733 1044.3367 860.8211 1013.75146 z M 1417.3464 1042.6434 C 1371.9963 990.4946 1047.8292 948.5576 881.77673 918.52795 z M 1491.0321 937.78955 C 1447.9583 884.50226 1105.0851 846.5613 933.9255 817.05963 z M 1539.7687 832.9348 C 1498.9435 778.5098 1137.3901 744.5108 961.12506 715.61884 z M 1588.5051 721.88947 C 1549.9553 666.3268 1169.6959 636.2967 988.32385 607.9332 z M 1655.947 617.0347 C 1619.6725 560.3348 1220.7079 534.29956 1034.2295 506.492 z M 1698.4396 505.93646 C 1664.4404 448.1251 1246.7689 426.0322 1055.1842 398.83304 z M 1745.403 403.43668 C 1713.6792 344.4876 1277.3016 326.3637 1080.6107 299.69382 z M 1791.0703 303.21265 C 1761.5953 243.1259 1306.5117 228.9706 1104.767 202.88248 z M 1839.0657 196.05634 C 1811.8661 134.85812 1338.0771 124.67181 1131.2253 99.13962 z M 1729.581 625.18384 C 1692.3805 764.64606 1673.8068 871.5904 1455.2607 1159.8802 z M 0.0 1634.1198 L 158.08789 1671.2937 z M 316.0183 1609.6719 C 308.9007 1602.5284 132.44992 1563.5289 110.17172 1559.084 z M 474.00043 1548.0244 C 459.73935 1533.7899 264.90063 1492.9647 220.37091 1484.0481 z M 631.9567 1486.4027 C 610.5788 1465.0248 397.35056 1422.3998 330.54343 1409.039 z M 789.88635 1424.7809 C 761.3908 1396.2595 529.77466 1351.809 440.71597 1334.0024 z M 947.8426 1363.1334 C 912.2303 1327.4944 662.22534 1281.2448 550.91516 1258.9933 z M 1105.7988 1301.5116 C 1063.069 1258.755 794.6753 1210.6807 661.0877 1183.9841 z M 771.2602 1108.9484 C 927.12604 1140.1165 1213.8817 1189.9899 1263.7551 1239.8641 z" svg:height="16.712936mm" draw:style-name="style-39" svg:viewBox="0.0 0.0 1894.0461 1671.2937" svg:width="18.94046mm" svg:x="83.29994mm" svg:y="60.298046mm"/>
                <draw:path svg:d="M 5120.1577 173.55408 C 3997.5308 -17.342798 2624.7932 -9.64342 2278.9026 9.062621 C 2038.5557 22.053661 1407.1011 70.94866 948.02264 242.63678 C 759.8244 313.0424 600.67755 403.0272 515.4288 522.8834 M 716.5914 547.06635 C 542.6279 704.3082 348.07993 1225.0875 201.81825 1744.0941 C 55.979702 2261.672 -31.544422 2842.115 10.603761 3001.7646" svg:height="30.017647mm" draw:style-name="style-40" svg:viewBox="0.0 0.0 5120.1577 3001.7646" svg:width="51.201576mm" svg:x="48.831673mm" svg:y="0.7282988mm"/>
                <draw:path svg:d="M 0.0 37.387493 C 210.02673 -32.62115 389.20264 -46.194286 731.4144 381.584" svg:height="3.8158383mm" draw:style-name="style-41" svg:viewBox="0.0 0.0 731.4144 381.58383" svg:width="7.3141446mm" svg:x="90.55216mm" svg:y="55.54373mm"/>
                <draw:path svg:d="M 301.38742 6669.299 C 361.65912 6673.1616 392.77396 6665.4097 400.5529 6634.295 M 0.0 6595.401 C 36.935726 6603.1797 58.31443 6605.1113 68.0514 6585.6904 M 743.9823 6480.863 C 653.3096 5848.7466 559.99084 5172.101 567.7697 4744.3496 C 575.54865 4316.5713 614.44244 3429.9258 661.0885 3056.599 C 707.7604 2683.298 793.30023 2107.7502 886.61896 1757.7596 C 979.9377 1407.7422 1166.6011 699.9819 1337.7332 443.33572 C 1508.8395 186.68999 1617.7153 46.69894 1866.5825 0.0" svg:height="66.70214mm" draw:style-name="style-42" svg:viewBox="0.0 0.0 1866.5825 6670.2144" svg:width="18.665825mm" svg:x="74.5335mm" svg:y="54.770374mm"/>
                <draw:path svg:d="M 1237.0061 842.3105 C 1209.5159 927.00366 1153.5834 1171.7166 1125.6168 1276.5709 C 1097.6235 1381.4519 984.9907 1863.9462 880.9039 1989.6758 C 713.1315 2192.4258 209.7619 2430.1277 0.0 2562.9749 M 299.29697 19.429934 C 423.4391 -1.2341784 516.59875 -4.700133 592.4549 5.645246 C 668.3377 16.016867 637.302 60.837288 678.6827 47.025955 C 720.0634 33.24127 854.57794 15.990221 909.77 33.24127 C 964.96204 50.49191 999.4633 50.49191 1037.3785 43.61289 C 1075.3461 36.707222 1209.8599 53.98451 1296.061 57.397575 C 1382.263 60.810642 1527.942 116.21464 1630.6271 188.47202 C 1723.7601 254.00943 1961.7527 457.5003 2068.6711 612.6786 C 2175.589 767.9097 2285.9731 930.0199 2365.2957 1088.6641" svg:height="25.62975mm" draw:style-name="style-43" svg:viewBox="0.0 0.0 2365.2957 2562.9749" svg:width="23.652956mm" svg:x="82.61864mm" svg:y="50.78089mm"/>
                <draw:path svg:d="M 0.0 0.0 C 362.47946 23.309704 665.95654 57.017673 750.2263 73.87145 C 834.5485 90.751884 830.31586 52.784245 885.1373 200.31601 C 939.90625 347.84778 1053.73 651.3249 1079.024 718.767" svg:height="7.1876707mm" draw:style-name="style-44" svg:viewBox="0.0 0.0 1079.024 718.767" svg:width="10.79024mm" svg:x="94.9887mm" svg:y="59.204mm"/>
                <draw:path svg:d="M 50.684082 3012.4663 C -32.527084 2962.5396 0.7573827 2879.328 50.684082 2696.2363 C 100.61118 2513.1448 283.7028 1747.5728 350.27173 1497.912 C 416.84106 1248.2512 533.3371 699.0292 766.3558 482.65292 C 999.3741 266.27664 1365.5311 0.0 2480.6438 0.0 C 3595.7566 0.0 4278.144 66.56917 4827.3394 149.78061 C 5376.588 233.01854 5875.883 466.0106 5975.7363 848.80975 C 6075.5903 1231.6089 6066.277 1759.585 6016.35 2042.5303 C 5966.3965 2325.4758 5799.154 3470.5662 5759.361 3644.8997 C 5727.7427 3783.5415 5535.7344 4494.3184 5313.194 5075.0522" svg:height="50.750523mm" draw:style-name="style-45" svg:viewBox="0.0 0.0 6052.8345 5075.0522" svg:width="60.528343mm" svg:x="45.33789mm" svg:y="1.5864811mm"/>
                <draw:path svg:d="M 129.7789 2581.6711 C 136.55174 2508.0913 141.92285 2442.0513 175.20732 2395.2993 C 185.7905 2380.4028 199.81337 2368.153 218.36118 2358.866 C 318.45276 2308.807 1335.696 1684.734 1608.4288 1458.0125 C 1742.2289 1346.8347 1843.6697 1224.1742 1923.1246 1090.824 C 2103.4116 788.2731 2168.9485 429.68304 2243.8252 23.62703 M 0.0 2569.7122 C 9.181448 2470.2554 24.05134 2382.9697 69.00337 2319.7605 C 91.440636 2288.2751 120.809 2261.9492 160.0734 2242.317 C 258.366 2193.184 1257.3271 1580.4089 1525.1378 1357.8152 C 1646.7139 1256.7708 1738.9482 1145.3015 1811.179 1024.1227 C 1984.0309 734.05963 2043.8802 389.30762 2115.688 0.0 M 2143.1516 2659.3796 L 2133.3354 2763.5723 C 2105.7136 3059.827 2078.17 3369.5479 1993.9795 3588.4639 C 1899.7612 3833.4158 1774.4814 4141.338 1516.9624 4480.533 C 1261.7455 4816.6597 335.6505 5836.126 126.84141 5962.676 M 2354.66 575.6536 C 2322.4866 1054.8936 2250.7048 1693.9945 2199.7727 2147.305 L 2145.321 2658.6392 M 2070.1003 2477.7168 C 2026.0737 2929.2283 2015.0408 3501.8928 1728.7349 3931.3901 M 2092.1404 2312.537 L 2257.3193 682.6513" svg:height="59.62676mm" draw:style-name="style-46" svg:viewBox="0.0 0.0 2354.66 5962.676" svg:width="23.546598mm" svg:x="81.472984mm" svg:y="60.584064mm"/>
                <draw:path svg:d="M 2093.709 288.92493 C 1959.8827 313.5843 1767.319 408.41095 1578.1154 575.3363 C 1395.8702 736.1239 1215.3716 963.77106 1093.6633 1255.1305 C 862.25867 1809.168 797.25055 2234.0625 769.2841 2452.238 M 558.517 2764.4192 C 558.517 2140.1086 716.20874 1492.144 904.2481 1128.6597 C 1100.7805 748.69135 1374.2804 380.36478 1747.6868 203.49088 C 2148.9539 13.4144745 2610.5989 0.0 2794.9868 0.0 M 1310.4894 226.56279 C 1107.1835 361.10318 918.7208 532.5797 762.27264 733.00146 C 596.6964 945.065 466.9183 1189.249 392.94083 1455.5785 C 151.29686 2325.4756 94.17333 3137.4287 181.16833 3727.0527 C 250.9654 4200.1543 380.2937 4697.597 555.10394 5201.0728 M 1358.2996 175.70996 C 1310.0659 193.96587 1262.8907 214.07445 1216.9061 236.19359 C 1060.8813 311.2556 918.6414 409.76016 794.65765 539.2472 C 296.36792 1059.6825 56.52312 2112.83 17.973335 2623.5024 C -34.89041 3324.0928 29.985418 3979.068 197.73123 4629.123 C 273.58728 4923.049 624.7158 5766.858 750.7369 6036.574 M 416.1977 2877.5027 C 395.48083 2194.1892 569.28564 1462.8019 776.3221 1062.4872 C 854.34766 911.67474 944.22656 763.0053 1046.7792 626.0042 M 3042.293 7010.3467 C 3570.3748 7369.0684 4088.482 7598.2246 4457.1523 7648.0454 C 5143.0312 7740.7285 5941.7295 7767.611 6499.709 7707.8413" svg:height="77.39675mm" draw:style-name="style-47" svg:viewBox="0.0 0.0 6499.709 7739.675" svg:width="64.99709mm" svg:x="0.80198544mm" svg:y="45.993088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5.41709mm" fo:page-width="113.3243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