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23.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6fc7" draw:opacity="100.0%" draw:stroke="solid" svg:stroke-color="#236fc7" draw:stroke-linejoin="round" svg:stroke-opacity="100.0%" svg:stroke-width="0.33337045mm"/>
    </style:style>
    <style:style style:family="graphic" style:name="style-3">
      <style:graphic-properties draw:fill="solid" draw:fill-color="#236fc7" draw:opacity="100.0%" draw:stroke="solid" svg:stroke-color="#236fc7" draw:stroke-linejoin="miter" svg:stroke-opacity="100.0%" svg:stroke-width="0.1702423mm"/>
    </style:style>
    <style:style style:family="graphic" style:name="style-4">
      <style:graphic-properties draw:fill="solid" draw:fill-color="#236fc7" draw:opacity="100.0%" draw:stroke="solid" svg:stroke-color="#236fc7" draw:stroke-linejoin="round" svg:stroke-opacity="100.0%" svg:stroke-width="0.33337045mm"/>
    </style:style>
    <style:style style:family="graphic" style:name="style-5">
      <style:graphic-properties draw:fill="solid" draw:fill-color="#236fc7" draw:opacity="100.0%" draw:stroke="solid" svg:stroke-color="#236fc7" draw:stroke-linejoin="miter" svg:stroke-opacity="100.0%" svg:stroke-width="0.1702423mm"/>
    </style:style>
    <style:style style:family="graphic" style:name="style-6">
      <style:graphic-properties draw:fill="solid" draw:fill-color="#236fc7" draw:opacity="100.0%" draw:stroke="solid" svg:stroke-color="#236fc7" draw:stroke-linejoin="round" svg:stroke-opacity="100.0%" svg:stroke-width="0.38751733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solid" svg:stroke-color="#236fc7" draw:stroke-linejoin="round" svg:stroke-opacity="100.0%" svg:stroke-width="0.39155728mm"/>
    </style:style>
    <style:style style:family="graphic" style:name="style-14">
      <style:graphic-properties draw:fill="solid" draw:fill-color="#ffffff" draw:opacity="100.0%" draw:stroke="solid" svg:stroke-color="#236fc7" draw:stroke-linejoin="round" svg:stroke-opacity="100.0%" svg:stroke-width="0.2872746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236fc7" draw:opacity="100.0%" draw:stroke="solid" svg:stroke-color="#236fc7" draw:stroke-linejoin="round" svg:stroke-opacity="100.0%" svg:stroke-width="0.1379883mm"/>
    </style:style>
    <style:style style:family="graphic" style:name="style-17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18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19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0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1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2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3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4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5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6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7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8">
      <style:graphic-properties draw:fill="solid" draw:fill-color="#236fc7" draw:opacity="100.0%" draw:stroke="solid" svg:stroke-color="#236fc7" draw:stroke-linejoin="round" svg:stroke-opacity="100.0%" svg:stroke-width="0.009843874mm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solid" svg:stroke-color="#ffffff" draw:stroke-linejoin="round" svg:stroke-opacity="100.0%" svg:stroke-width="1.0022283mm"/>
    </style:style>
    <style:style style:family="graphic" style:name="style-31">
      <style:graphic-properties draw:fill="solid" draw:fill-color="#236fc7" draw:opacity="100.0%" draw:stroke="solid" svg:stroke-color="#236fc7" draw:stroke-linejoin="miter" svg:stroke-opacity="100.0%" svg:stroke-width="0.09439769mm"/>
    </style:style>
    <style:style style:family="graphic" style:name="style-32">
      <style:graphic-properties draw:fill="solid" draw:fill-color="#236fc7" draw:opacity="100.0%" draw:stroke="solid" svg:stroke-color="#236fc7" draw:stroke-linejoin="miter" svg:stroke-opacity="100.0%" svg:stroke-width="0.09439769mm"/>
    </style:style>
    <style:style style:family="graphic" style:name="style-33">
      <style:graphic-properties draw:fill="solid" draw:fill-color="#236fc7" draw:opacity="100.0%" draw:stroke="solid" svg:stroke-color="#236fc7" draw:stroke-linejoin="miter" svg:stroke-opacity="100.0%" svg:stroke-width="0.09439769mm"/>
    </style:style>
    <style:style style:family="graphic" style:name="style-34">
      <style:graphic-properties draw:fill="solid" draw:fill-color="#236fc7" draw:opacity="100.0%" draw:stroke="solid" svg:stroke-color="#236fc7" draw:stroke-linejoin="miter" svg:stroke-opacity="100.0%" svg:stroke-width="0.015144506mm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236fc7" draw:opacity="100.0%" draw:stroke="none"/>
    </style:style>
  </office:automatic-styles>
  <office:body>
    <office:drawing>
      <draw:page draw:master-page-name="Default" draw:name="page1" draw:style-name="DP1">
        <draw:g draw:id="svg2308">
          <draw:g draw:id="layer1">
            <draw:g draw:id="g3728">
              <draw:path svg:d="M 450.95892 238.80923 C 450.95892 370.69992 350.00815 477.61847 225.47946 477.61847 C 100.95056 477.61847 4.5474735E-13 370.69992 4.5474735E-13 238.80923 C 4.5474735E-13 106.918526 100.95056 0.0 225.47946 0.0 C 350.00815 0.0 450.95892 106.918526 450.95892 238.80923 L 450.95892 238.80923 z" svg:height="4.7761846mm" draw:style-name="style-2" svg:viewBox="0.0 0.0 450.95892 477.61847" svg:width="4.509589mm" svg:x="4.1623487mm" svg:y="0.48163483mm"/>
              <draw:path svg:d="M 600.5204 88.1342 C 600.5204 88.1342 432.4848 55.242523 521.24115 211.33865 C 552.3685 266.0825 644.193 285.42065 644.193 285.42065 C 644.193 285.42065 1014.58093 -58.593666 785.97815 392.06754 C 701.84955 557.9164 496.5948 379.42004 464.49384 520.4347 C 432.3926 661.4495 664.72284 1110.4911 664.72284 1110.4911 L 443.14847 1110.4911 C 443.14847 1110.4911 327.6603 493.5516 311.60968 722.70056 C 295.55908 951.8495 221.57423 1110.4911 221.57423 1110.4911 L 0.0 1110.4911 L 488.16632 0.0 L 600.5204 88.1342 z" svg:height="11.104912mm" draw:style-name="style-3" svg:viewBox="0.0 0.0 860.4865 1110.4911" svg:width="8.604865mm" svg:x="0.41194007mm" svg:y="4.3680086mm"/>
            </draw:g>
            <draw:g draw:id="g3732">
              <draw:path svg:d="M 450.95892 238.80923 C 450.95892 106.918526 350.00815 0.0 225.47946 0.0 C 100.95056 0.0 4.5474735E-13 106.918526 4.5474735E-13 238.80923 C 4.5474735E-13 370.69992 100.95056 477.61847 225.47946 477.61847 C 350.00815 477.61847 450.95892 370.69992 450.95892 238.80923 L 450.95892 238.80923 z" svg:height="4.7761846mm" draw:style-name="style-4" draw:transform="rotate(-3.141592653589793) translate(119.66265mm,5.257819mm)" svg:viewBox="0.0 0.0 450.95892 477.61847" svg:width="4.509589mm"/>
              <draw:path svg:d="M 600.5204 1022.35693 C 600.5204 1022.35693 432.4848 1055.2487 521.24115 899.15247 C 552.3685 844.4087 644.193 825.0705 644.193 825.0705 C 644.193 825.0705 1014.58093 1169.0848 785.97815 718.4236 C 701.84955 552.57477 496.5948 731.0711 464.49384 590.05646 C 432.3926 449.04163 664.72284 3.5659963E-5 664.72284 3.5659963E-5 L 443.14847 3.5659963E-5 C 443.14847 3.5659963E-5 327.6603 616.9396 311.60968 387.79056 C 295.55908 158.64165 221.57423 3.5659963E-5 221.57423 3.5659963E-5 L 0.0 3.5659963E-5 L 488.16632 1110.4911 L 600.5204 1022.35693 z" svg:height="11.104912mm" draw:style-name="style-5" draw:transform="rotate(-3.141592653589793) translate(123.41306mm,15.472919mm)" svg:viewBox="0.0 0.0 860.4865 1110.4911" svg:width="8.604865mm"/>
            </draw:g>
            <draw:path svg:d="M 664.4769 0.0 C 296.4432 0.0 0.0 326.13953 0.0 730.31604 C 0.0 1134.4926 296.4432 1460.6322 664.4769 1460.6321 L 10021.951 1460.6321 C 10389.984 1460.6321 10686.96 1134.4924 10686.96 730.31604 C 10686.96 326.13953 10389.984 0.0 10021.951 0.0 L 664.4769 0.0 z M 834.71924 55.11452 C 834.71924 55.11452 2831.2664 57.76491 3578.1238 57.76491 C 4318.248 57.76491 3706.0117 1214.2722 4335.128 1214.2722 L 9613.369 1214.2722 C 10607.525 1264.1284 10648.123 348.98016 10648.123 730.31604 C 10648.123 1111.6519 10369.187 1417.9816 10021.951 1417.9816 L 664.4769 1417.9816 C 317.24136 1417.9817 38.304516 1111.6519 38.304516 730.31604 C 38.304516 348.98016 269.1381 55.11452 834.71924 55.11452 z" svg:height="14.60632mm" draw:style-name="style-6" svg:viewBox="0.0 0.0 10686.96 1460.6321" svg:width="106.8696mm" svg:x="8.3928385mm" svg:y="0.7811795mm"/>
            <draw:g draw:id="g4843">
              <draw:path svg:d="M 465.32874 212.0036 C 465.39835 329.0714 361.21054 424.0073 232.66443 424.0073 C 104.118324 424.0073 -0.06948824 329.0714 0.0 212.0036 C -0.06948824 94.93581 104.118324 0.0 232.66429 0.0 C 361.21054 0.0 465.39835 94.93581 465.32874 212.0036 z" svg:height="4.2400727mm" draw:style-name="style-7" svg:viewBox="0.0 0.0 465.3288 424.0073" svg:width="4.653288mm" svg:x="64.85303mm" svg:y="8.037386mm"/>
              <draw:rect svg:height="8.849482mm" draw:style-name="style-8" svg:width="1.9294118mm" svg:x="67.6904mm" svg:y="1.9311429mm"/>
              <draw:rect svg:height="4.059845mm" draw:style-name="style-9" draw:transform="skewX(0.08102965787870661) rotate(1.0871660108532077) translate(67.72943mm,3.4500027mm)" svg:width="1.9512562mm"/>
            </draw:g>
            <draw:g draw:id="g4848">
              <draw:rect svg:height="5.4841866mm" draw:style-name="style-10" svg:width="7.1501765mm" svg:x="74.62539mm" svg:y="6.168923mm"/>
              <draw:rect svg:height="1.7449685mm" draw:style-name="style-11" svg:width="2.8373725mm" svg:x="76.78179mm" svg:y="4.9225173mm"/>
              <draw:rect svg:height="2.8667338mm" draw:style-name="style-12" svg:width="4.88028mm" svg:x="75.76034mm" svg:y="2.5543456mm"/>
              <draw:path svg:d="M 249.68852 124.76237 C 249.75607 193.647 193.84154 249.52473 124.84426 249.52473 C 55.846985 249.52473 -0.067539975 193.647 4.5474735E-13 124.76237 C -0.067539975 55.877735 55.846985 0.0 124.84426 0.0 C 193.84154 0.0 249.75607 55.877735 249.68852 124.76237 z" svg:height="2.4952474mm" draw:style-name="style-13" svg:viewBox="0.0 0.0 249.68866 249.52473" svg:width="2.4968865mm" svg:x="77.00878mm" svg:y="7.788033mm"/>
              <draw:rect svg:height="1.8733783mm" draw:style-name="style-14" svg:width="4.0198545mm" svg:x="76.218925mm" svg:y="3.044081mm"/>
            </draw:g>
            <draw:g draw:id="g4855">
              <draw:path svg:d="M 39.40152 0.0 L 1095.547 0.0 C 1117.3754 0.0 1134.9487 94.08323 1134.9487 118.05535 L 1066.8518 118.05535 L 1066.8518 816.7492 L 1134.9487 816.7492 C 1134.9487 840.7213 1117.3754 934.80457 1095.547 934.80457 L 39.40152 934.80457 C 17.573122 934.80457 0.0 840.7213 0.0 816.7492 L 68.09692 816.7492 L 68.09692 118.05535 L 0.0 118.05535 C 0.0 94.08323 17.573122 0.0 39.40152 0.0 z" svg:height="9.348045mm" draw:style-name="style-15" svg:viewBox="0.0 0.0 1134.9487 934.80457" svg:width="11.349487mm" svg:x="84.54335mm" svg:y="2.4297051mm"/>
              <draw:rect svg:height="6.4854956mm" draw:style-name="style-16" svg:width="8.629418mm" svg:x="85.90338mm" svg:y="3.7986588mm"/>
              <draw:g draw:id="g3795">
                <draw:rect svg:height="0.3943653mm" draw:style-name="style-17" svg:width="0.7096819mm" svg:x="85.19388mm" svg:y="2.7934055mm"/>
                <draw:rect svg:height="0.3943653mm" draw:style-name="style-18" svg:width="0.7096819mm" svg:x="87.04177mm" svg:y="2.7934055mm"/>
                <draw:rect svg:height="0.3943653mm" draw:style-name="style-19" svg:width="0.7096819mm" svg:x="88.889656mm" svg:y="2.7934055mm"/>
                <draw:rect svg:height="0.3943653mm" draw:style-name="style-20" svg:width="0.7096819mm" svg:x="90.73754mm" svg:y="2.7934055mm"/>
                <draw:rect svg:height="0.3943653mm" draw:style-name="style-21" svg:width="0.7096819mm" svg:x="92.58542mm" svg:y="2.7934055mm"/>
                <draw:rect svg:height="0.3943653mm" draw:style-name="style-22" svg:width="0.7096819mm" svg:x="94.433304mm" svg:y="2.7934055mm"/>
              </draw:g>
              <draw:g draw:id="g3803">
                <draw:rect svg:height="0.39436495mm" draw:style-name="style-23" svg:width="0.7096819mm" svg:x="85.19388mm" svg:y="10.801563mm"/>
                <draw:rect svg:height="0.39436495mm" draw:style-name="style-24" svg:width="0.7096819mm" svg:x="87.04177mm" svg:y="10.801563mm"/>
                <draw:rect svg:height="0.39436495mm" draw:style-name="style-25" svg:width="0.7096819mm" svg:x="88.889656mm" svg:y="10.801563mm"/>
                <draw:rect svg:height="0.39436495mm" draw:style-name="style-26" svg:width="0.7096819mm" svg:x="90.73754mm" svg:y="10.801563mm"/>
                <draw:rect svg:height="0.39436495mm" draw:style-name="style-27" svg:width="0.7096819mm" svg:x="92.58542mm" svg:y="10.801563mm"/>
                <draw:rect svg:height="0.39436495mm" draw:style-name="style-28" svg:width="0.7096819mm" svg:x="94.433304mm" svg:y="10.801563mm"/>
              </draw:g>
            </draw:g>
            <draw:g draw:id="g4873">
              <draw:g draw:id="g3833">
                <draw:rect svg:height="10.146566mm" draw:style-name="style-29" draw:transform="skewX(-0.10312193375424153) rotate(0.9945035238371317) translate(98.03751mm,6.389881mm)" svg:width="4.3938017mm"/>
                <draw:path svg:d="M 182.40105 0.0 L 433.20294 310.59683 L 0.0 262.8127 L 182.40105 0.0 z" svg:height="3.1059685mm" draw:style-name="style-30" svg:viewBox="0.0 0.0 433.20294 310.59683" svg:width="4.3320293mm" svg:x="106.33286mm" svg:y="7.3133597mm"/>
              </draw:g>
              <draw:path svg:d="M 72.457924 87.78998 C 152.09222 143.31946 579.5584 348.7691 682.5662 380.48224 C 720.63855 392.20358 747.00977 377.1658 715.61096 343.44843 C 648.2263 270.95282 169.4365 39.21312 66.10501 8.795708 C -37.226475 -21.62174 -7.1769013 32.260532 72.457924 87.78998 z" svg:height="3.8442237mm" draw:style-name="style-31" svg:viewBox="0.0 0.0 729.5291 384.42236" svg:width="7.2952914mm" svg:x="98.84615mm" svg:y="5.802988mm"/>
              <draw:path svg:d="M 72.457405 87.79001 C 152.0917 143.31946 579.5584 348.76907 682.5662 380.48227 C 720.63855 392.20355 747.0092 377.16574 715.6104 343.4484 C 648.2258 270.95276 169.4365 39.21312 66.10449 8.795708 C -37.226475 -21.62174 -7.177421 32.260532 72.457405 87.79001 z" svg:height="3.8442237mm" draw:style-name="style-32" svg:viewBox="0.0 0.0 729.529 384.42236" svg:width="7.29529mm" svg:x="100.30829mm" svg:y="3.6276028mm"/>
              <draw:path svg:d="M 72.457405 87.79001 C 152.09222 143.31946 579.5584 348.7691 682.5662 380.48224 C 720.63855 392.20358 747.00977 377.1658 715.6104 343.44843 C 648.2263 270.95282 169.4365 39.21312 66.10501 8.795708 C -37.226475 -21.62174 -7.1769013 32.26057 72.457405 87.79001 z" svg:height="3.8442237mm" draw:style-name="style-33" svg:viewBox="0.0 0.0 729.529 384.42236" svg:width="7.29529mm" svg:x="99.54588mm" svg:y="4.641146mm"/>
              <draw:path svg:d="M 32.01239 107.32557 C 56.76163 130.20158 91.427826 136.83199 122.67701 130.25586 C 141.15387 129.98462 161.659 120.931915 169.3092 101.17651 C 175.57848 85.33707 170.16177 66.86492 160.39497 54.26248 C 146.35912 30.233229 124.43461 9.573202 97.836845 6.080879 C 73.66845 1.4110647 48.565918 -3.0265322 24.231264 2.7229946 C 13.541245 5.415821 2.5130064 13.255592 0.69306403 26.018364 C -2.4740412 43.73409 5.8297386 60.641262 13.158865 75.77485 C 18.894567 86.67646 25.647526 96.869286 32.01239 107.32557 z" svg:height="1.3266674mm" draw:style-name="style-34" svg:viewBox="0.0 0.0 171.9948 132.66675" svg:width="1.7199479mm" svg:x="109.36207mm" svg:y="9.553457mm"/>
            </draw:g>
            <draw:path svg:d="M 0.0 -2.842171E-14 L 59.484013 134.0594 L 99.28272 134.0594 L 138.93855 95.79605 L 138.93855 57.395065 L 0.0 -2.842171E-14 z M 855.8863 -2.842171E-14 L 673.0119 176.45197 C 680.6507 178.14621 688.2053 180.03522 695.6929 182.09512 L 713.2387 165.16562 L 727.5032 178.9294 L 717.5182 188.56409 C 837.3523 227.92163 934.7969 314.07938 986.5517 424.4756 L 1141.1819 275.27594 L 1126.9175 261.5122 L 1112.6525 275.27594 L 1098.3875 261.5122 L 1112.6525 247.74846 L 1098.3875 233.98457 L 994.9677 333.77216 C 981.1381 347.11606 958.8707 347.11606 945.04114 333.77216 L 795.26086 189.25224 C 781.4313 175.90822 781.4313 154.42288 795.26086 141.07889 L 898.68066 41.29142 L 884.4157 27.527601 L 870.15125 41.29142 L 855.8863 27.527601 L 870.15125 13.763801 L 855.8863 -2.842171E-14 z M 827.3569 55.055218 L 841.6218 68.819016 L 813.0919 96.3466 L 798.82745 82.5828 L 827.3569 55.055218 z M 161.19194 69.0943 L 158.76674 114.92773 L 119.11038 153.19115 L 71.60899 155.53094 C 71.60899 155.53094 158.76674 344.64554 158.76674 344.64554 L 185.15668 370.10855 C 227.63309 305.5484 286.93423 252.34746 357.18982 216.36691 L 357.18982 191.4545 L 374.45044 208.10867 C 383.44104 203.96501 392.53558 199.8526 401.8384 196.27184 L 357.18982 153.19115 L 161.19194 69.0943 z M 770.29755 110.11038 L 784.5625 123.8742 L 756.0326 151.40173 L 741.7681 137.63799 L 770.29755 110.11038 z M 570.5907 187.18764 C 369.3865 187.18764 200.08562 319.66687 151.2064 499.07532 C 127.89525 528.66016 114.11813 565.60333 114.11813 605.60706 C 114.11813 702.8566 195.91788 781.7837 296.70724 781.7837 C 300.60483 781.7837 304.42395 781.6131 308.26126 781.3709 C 365.99808 861.4158 461.92978 913.9163 570.5907 913.9162 C 679.2516 913.9162 775.1833 861.4156 832.9201 781.3709 C 836.75793 781.6131 840.57654 781.7837 844.4746 781.7837 C 945.264 781.7837 1027.0637 702.8566 1027.0637 605.60706 C 1027.0637 565.60333 1013.28613 528.66016 989.97546 499.07532 C 941.09625 319.66687 771.79535 187.18764 570.5907 187.18764 z M 570.5907 231.2318 C 725.51697 231.2318 859.1921 319.02954 921.36163 445.80945 C 897.98914 435.31543 871.9379 429.43048 844.4746 429.43048 C 840.57654 429.43048 836.75793 429.60107 832.9201 429.8434 C 775.1833 349.79868 679.2516 297.29813 570.5907 297.29813 C 461.92978 297.29813 365.99808 349.79868 308.26126 429.8434 C 304.42395 429.60107 300.60483 429.43048 296.70724 429.43048 C 269.24396 429.43048 243.19273 435.31543 219.81975 445.80945 C 281.98926 319.02954 415.66437 231.2318 570.5907 231.2318 z M 592.7012 253.9421 L 570.5907 275.27594 C 579.79584 275.27594 588.96 275.6812 597.9792 276.3771 L 599.1206 275.27594 L 600.4039 276.51474 C 616.4077 277.8599 632.04376 280.3925 647.3353 283.8095 L 666.3073 265.50372 C 658.6966 263.5051 651.0007 261.79858 643.1987 260.2734 L 641.9144 261.5122 L 639.91785 259.58524 C 624.5115 256.71725 608.74243 254.86946 592.7012 253.9421 z M 473.87552 265.77893 C 463.69775 268.48187 453.71796 271.62372 443.91946 275.1383 L 461.8934 292.48074 C 471.96518 289.19482 482.2375 286.3223 492.70514 283.94717 L 473.87552 265.77893 z M 415.9605 286.42462 C 355.66602 313.7854 304.4572 356.6571 267.60687 409.61066 C 277.1482 408.29367 286.81058 407.40845 296.70724 407.40845 C 297.0091 407.40845 297.26315 407.40674 297.56293 407.40845 C 332.70657 362.42087 379.38138 326.2667 433.3635 303.21646 L 415.9605 286.42462 z M 1069.8582 289.0397 L 1084.1226 302.80362 L 1055.5931 330.33112 L 1041.3281 316.56738 L 1069.8582 289.0397 z M 570.5907 341.3423 C 721.7748 341.3423 844.4746 459.73288 844.4746 605.60706 C 844.4746 751.48145 721.7748 869.872 570.5907 869.872 C 419.40714 869.872 296.70724 751.48145 296.70724 605.60706 C 296.70724 459.73288 419.40714 341.3423 570.5907 341.3423 z M 1012.79877 344.095 L 1027.0637 357.85876 L 998.53436 385.3864 L 984.26935 371.62253 L 1012.79877 344.095 z M 433.6487 550.5519 C 402.15222 550.5519 376.5899 575.2167 376.5899 605.60706 C 376.5899 635.9976 402.15222 660.66235 433.6487 660.66235 C 465.14572 660.66235 490.70804 635.9976 490.70804 605.60706 C 490.70804 575.2167 465.14572 550.5519 433.6487 550.5519 z M 707.53265 550.5519 C 676.03613 550.5519 650.4733 575.2167 650.4733 605.60706 C 650.4733 635.9976 676.03613 660.66235 707.53265 660.66235 C 739.0291 660.66235 764.592 635.9976 764.592 605.60706 C 764.592 575.2167 739.0291 550.5519 707.53265 550.5519 z M 121.39323 708.69794 L 0.0 825.8279 L 14.264442 839.5916 L 28.529404 825.8279 L 42.793846 839.5916 L 28.529404 853.3555 L 42.793846 867.11926 L 117.68425 794.8594 C 131.51384 781.5153 153.78125 781.5153 167.61084 794.8594 L 317.3911 939.37933 C 331.2207 952.72327 331.2207 974.2086 317.3911 987.55237 L 242.50124 1059.8125 L 256.7657 1073.5763 L 271.03064 1059.8125 L 285.29507 1073.5763 L 271.03064 1087.34 L 285.29507 1101.1039 L 471.30795 921.624 C 464.13885 919.50665 457.01443 917.1584 450.05365 914.6044 L 427.94315 935.9383 L 413.6782 922.1744 L 429.94025 906.4837 C 423.44653 903.62787 417.09518 900.62964 410.82538 897.39966 L 395.8471 911.85156 C 382.01752 925.1955 359.7501 925.1955 345.92053 911.85156 L 218.39362 788.8033 C 190.70483 777.7258 166.13742 760.8671 146.0713 739.9418 L 128.38258 757.009 L 114.11813 743.24506 L 132.94724 725.07697 C 128.82419 719.82794 124.96869 714.3339 121.39323 708.69794 z M 372.88092 715.7175 C 412.3684 781.50476 486.18286 825.8279 570.5907 825.8279 C 654.9985 825.8279 728.8129 781.50476 768.3004 715.7175 L 721.3695 715.7175 C 688.48535 762.1942 633.27246 792.79474 570.5907 792.79474 C 507.9089 792.79474 452.696 762.1942 419.81238 715.7175 L 372.88092 715.7175 z M 979.9899 754.1185 C 972.9393 760.1174 965.59143 765.8761 957.73706 770.91034 L 1091.3977 899.8771 L 1091.3977 938.1405 L 932.3457 784.67413 C 905.66534 796.9406 875.9067 803.80585 844.4746 803.80585 C 844.17224 803.80585 843.9187 803.80756 843.6184 803.80585 C 813.6603 842.15564 775.31366 874.11395 731.21216 896.9867 L 942.7588 1101.1039 C 942.7588 1101.1039 1011.9431 1091.3315 1011.9431 1091.3315 L 1131.054 976.40375 C 1131.054 976.40375 1141.1819 909.6495 1141.1819 909.6495 L 979.9899 754.1185 z M 85.58821 770.7727 L 99.85317 784.53644 L 71.32377 812.06415 L 57.058807 798.30035 L 85.58821 770.7727 z M 385.14877 949.7022 L 399.41373 963.4659 L 370.88382 990.9934 L 356.61935 977.22955 L 385.14877 949.7022 z M 328.08945 1004.7573 L 342.3544 1018.52094 L 313.825 1046.0487 L 299.56003 1032.2848 L 328.08945 1004.7573 z" svg:height="11.011038mm" draw:style-name="style-35" svg:viewBox="0.0 0.0 1141.1819 1101.1038" svg:width="11.4118185mm" svg:x="50.673424mm" svg:y="1.5982082mm"/>
            <draw:path svg:d="M 224.6997 211.74203 L 169.99039 211.74203 C 168.16629 150.8135 151.88408 116.72964 121.14236 109.490524 C 117.755226 108.88798 114.10846 108.58615 110.20062 108.58515 C 86.75321 108.58615 71.51295 124.572266 64.47892 156.54349 C 62.133854 166.79958 60.961773 177.96 60.961773 190.02377 C 60.961773 217.77492 66.43225 237.98306 77.37476 250.65048 C 85.19031 259.70035 97.695206 268.14563 114.88985 275.98825 L 159.43909 295.8947 C 197.21458 312.78625 220.66107 348.67978 229.77989 403.57553 C 233.16663 424.68915 234.85928 449.42218 234.8598 477.77505 C 234.85928 562.8332 218.83775 623.45984 186.79355 659.6554 C 168.03627 680.76904 145.11035 691.3259 118.0163 691.3259 C 62.00345 691.3259 25.661423 648.4948 8.987687 562.8332 C 3.7767832 536.8938 0.7806062 507.03305 0.0 473.25116 L 57.053806 473.25116 C 58.616837 533.57605 73.85723 569.1678 102.7759 580.02637 C 108.50706 581.8362 114.629036 582.7406 121.14236 582.7406 C 149.2786 582.7406 167.25476 564.6428 175.0703 528.44745 C 177.41524 518.19257 178.58731 506.73123 178.58731 494.06302 C 178.58731 459.07468 171.0318 433.7379 155.92207 418.05362 C 148.36642 410.2109 138.07607 403.57553 125.05045 398.14615 L 85.19031 380.04837 C 47.675297 363.76047 23.70731 333.5981 13.286282 289.56107 C 7.8148293 266.63754 5.07998 237.68124 5.07998 202.69211 C 5.07998 116.42781 21.362764 57.00833 53.927357 24.431566 C 70.34048 8.144557 90.0098 0.0011054588 112.93625 -5.684342E-14 C 160.09032 0.0011054588 192.65562 30.465303 210.63205 91.392845 C 220.01022 123.96865 224.6997 164.08435 224.6997 211.74203 z M 412.6506 173.7368 C 442.61002 173.7368 465.7964 204.80461 482.21014 266.9384 C 494.71414 312.78625 500.96716 368.28543 500.96716 433.43604 C 500.96716 517.28815 490.6768 584.2485 470.0949 634.3184 C 453.94324 672.9274 434.79422 692.2312 412.6506 692.2312 C 386.59808 692.2312 367.05902 665.6884 354.0333 612.60114 L 354.0333 867.7768 L 299.32346 867.7768 L 299.32346 181.88033 L 354.0333 181.88033 L 354.0333 254.26997 C 367.05902 200.58154 386.59808 173.7368 412.6506 173.7368 z M 400.14597 279.6078 C 382.69012 279.6078 369.79468 301.32407 361.45764 344.75848 C 356.508 370.09525 354.0333 399.6542 354.0333 433.43604 C 354.0333 497.38068 361.5883 542.3232 376.69855 568.2623 C 383.73206 580.3282 391.54837 586.36005 400.14597 586.36005 C 417.079 586.36005 429.84473 565.5483 438.44217 523.9235 C 443.6525 498.58777 446.25797 469.02795 446.25797 435.2459 C 446.25797 369.49167 438.5727 323.34302 423.2019 296.7991 C 416.42752 285.33792 408.7429 279.6078 400.14597 279.6078 z M 562.05743 181.88033 L 616.76715 181.88033 L 616.76715 277.79813 C 626.4067 223.50497 641.2556 190.3266 661.3163 178.26076 C 666.0055 175.24486 670.69525 173.7368 675.3846 173.7368 C 677.72925 173.7368 679.9438 174.03862 682.0281 174.6412 L 682.0281 303.13376 C 675.5148 300.7215 669.7832 299.51425 664.833 299.51425 C 632.7887 299.51425 616.76715 336.61502 616.76715 410.81458 L 616.76715 670.5141 L 562.05743 670.5141 L 562.05743 181.88033 z M 797.1793 173.7368 C 829.48395 173.7368 854.49426 199.97911 872.2102 252.4603 C 888.102 298.9116 896.0472 362.8562 896.0481 444.29477 C 896.0472 451.5338 895.9173 458.77286 895.6572 466.01196 L 754.1937 466.01196 C 755.23505 525.73334 761.7485 564.0402 773.73267 580.9308 C 779.9853 589.9796 788.0613 594.50354 797.96106 594.50354 C 817.50037 594.50354 831.04694 576.10504 838.6025 539.307 C 839.1229 537.4974 839.5143 535.38574 839.77484 532.9724 L 893.7031 532.9724 C 885.88684 593.901 869.3438 638.54156 844.0736 666.8946 C 829.48395 683.1825 813.4616 691.3259 796.00696 691.3259 C 759.013 691.3259 732.0492 658.1475 715.11536 591.7895 C 704.6949 550.1658 699.4839 499.19037 699.4839 438.86548 C 699.4839 334.50253 713.0306 259.3986 740.1254 213.55171 C 755.75714 187.00887 774.77515 173.7368 797.1793 173.7368 z M 838.9935 381.8582 C 836.90906 315.50134 825.0546 278.7024 803.43207 271.46335 C 801.0875 270.86078 798.74286 270.55893 796.3979 270.55786 C 772.4302 270.55893 758.62256 307.65872 754.9753 381.8582 L 838.9935 381.8582 z M 983.44275 691.3259 C 958.43243 691.3259 940.19556 669.9105 928.73315 627.0794 C 922.48035 603.55347 919.3548 576.10504 919.3548 544.7354 C 919.3548 458.4711 940.06555 407.195 981.4889 390.9071 L 1003.3725 381.8582 C 1020.3063 375.82645 1030.8574 370.39706 1035.0261 365.57034 C 1043.1014 357.12506 1047.1398 343.55225 1047.1405 324.851 C 1047.1398 292.27515 1036.5887 275.98825 1015.4868 275.98825 C 997.7712 275.98825 986.43835 285.6408 981.4889 304.94357 C 979.1442 313.99243 977.58105 326.66083 976.79926 342.9488 L 924.0434 342.9488 C 927.4308 230.14044 957.5206 173.7368 1014.3149 173.7368 C 1071.8896 173.7368 1100.677 223.80681 1100.677 323.94562 L 1100.677 595.409 C 1100.677 615.91907 1104.0638 634.0166 1110.8373 649.702 C 1111.6195 651.51196 1112.4009 653.3218 1113.1823 655.13043 L 1113.1823 670.5141 L 1053.7837 670.5141 C 1049.6151 656.03595 1047.5308 639.7478 1047.5308 621.65106 C 1028.2521 668.1006 1006.88947 691.3259 983.44275 691.3259 z M 1047.1405 474.15543 L 1047.1405 439.77087 C 1042.1902 445.1992 1034.5048 450.3266 1024.0837 455.15338 L 1005.3259 463.2968 C 988.13196 471.7421 978.10175 486.82376 975.2362 508.54105 C 974.45447 514.573 974.06366 521.812 974.06366 530.2573 C 974.06366 559.8171 980.44666 578.5185 993.2125 586.36005 C 996.33856 588.1698 999.85535 589.0753 1003.7632 589.0753 C 1026.4282 589.0753 1040.236 564.0402 1045.1862 513.9704 C 1046.4886 501.90564 1047.1398 488.63358 1047.1405 474.15543 z M 1225.978 691.3259 C 1197.5815 691.3259 1174.9156 662.3696 1157.9818 604.4577 C 1144.1738 556.8013 1137.2705 499.794 1137.2705 433.43604 C 1137.2705 350.79144 1147.5613 284.13177 1168.142 233.4581 C 1184.2949 193.64433 1203.574 173.7368 1225.978 173.7368 C 1251.5096 173.7368 1270.9181 197.56564 1284.2045 245.22226 L 1284.2045 10.858708 L 1338.9142 10.858708 L 1338.9142 670.5141 L 1284.2045 670.5141 L 1284.2045 620.7456 C 1270.6572 667.7989 1251.2485 691.3259 1225.978 691.3259 z M 1238.0925 279.6078 C 1220.898 279.6078 1208.1326 301.02332 1199.7964 343.85406 C 1194.5846 369.18982 1191.98 399.05057 1191.98 433.43604 C 1191.98 495.5708 1199.4047 539.90967 1214.2546 566.4527 C 1221.289 579.1211 1229.2345 585.45575 1238.0925 585.45575 C 1255.547 585.45575 1268.4432 564.0402 1276.78 521.2095 C 1281.7294 496.4763 1284.2045 467.82178 1284.2045 435.2459 C 1284.2045 369.49167 1276.5194 323.34302 1261.1489 296.7991 C 1254.3749 285.33792 1246.6897 279.6078 1238.0925 279.6078 z M 1488.8464 345.66394 C 1488.8464 237.0778 1502.7849 150.51164 1530.6602 85.963615 C 1555.6699 28.655489 1587.3243 0.0011054588 1625.6206 -5.684342E-14 C 1669.3885 0.0011054588 1704.0376 35.894638 1729.569 107.68075 C 1751.973 171.02171 1763.1764 251.85771 1763.1764 350.18784 C 1763.1764 451.5338 1750.1498 534.1797 1724.0978 598.12305 C 1698.8271 660.258 1666.1318 691.3259 1626.0112 691.3259 C 1582.2438 691.3259 1547.594 655.13043 1522.0636 582.7406 C 1499.9186 520.0022 1488.8464 440.9771 1488.8464 345.66394 z M 1626.0112 115.824165 C 1597.8749 115.82523 1576.643 144.17793 1562.3143 200.8823 C 1552.4141 240.6973 1547.4639 288.9585 1547.4639 345.66394 C 1547.4639 432.53183 1558.1455 496.7781 1579.5087 538.4018 C 1592.5345 563.13495 1608.0355 575.5015 1626.0112 575.5015 C 1653.366 575.5015 1674.3379 547.7523 1688.9271 492.25314 C 1699.3483 453.0418 1704.5585 405.3852 1704.5585 349.28238 C 1704.5585 256.3827 1693.2257 189.72295 1670.5607 149.30548 C 1658.0553 126.98573 1643.2057 115.82523 1626.0112 115.824165 z M 1939.9324 173.7368 C 1969.8931 173.7368 1993.0786 204.80461 2009.4913 266.9384 C 2021.9961 312.78625 2028.2493 368.28543 2028.2493 433.43604 C 2028.2493 517.28815 2017.9579 584.2485 1997.3774 634.3184 C 1981.225 672.9274 1962.0767 692.2312 1939.9324 692.2312 C 1913.8801 692.2312 1894.3411 665.6884 1881.3145 612.60114 L 1881.3145 867.7768 L 1826.6052 867.7768 L 1826.6052 181.88033 L 1881.3145 181.88033 L 1881.3145 254.26997 C 1894.3411 200.58154 1913.8801 173.7368 1939.9324 173.7368 z M 1927.4271 279.6078 C 1909.9724 279.6078 1897.0762 301.32407 1888.7402 344.75848 C 1883.7898 370.09525 1881.3145 399.6542 1881.3145 433.43604 C 1881.3145 497.38068 1888.8699 542.3232 1903.9803 568.2623 C 1911.0146 580.3282 1918.8303 586.36005 1927.4271 586.36005 C 1944.361 586.36005 1957.1262 565.5483 1965.7239 523.9235 C 1970.9343 498.58777 1973.539 469.02795 1973.5396 435.2459 C 1973.539 369.49167 1965.854 323.34302 1950.4834 296.7991 C 1943.7097 285.33792 1936.0244 279.6078 1927.4271 279.6078 z M 2149.1292 173.7368 C 2181.434 173.7368 2206.4434 199.97911 2224.16 252.4603 C 2240.0518 298.9116 2247.9968 362.8562 2247.9976 444.29477 C 2247.9968 451.5338 2247.867 458.77286 2247.6062 466.01196 L 2106.1436 466.01196 C 2107.1855 525.73334 2113.6982 564.0402 2125.6821 580.9308 C 2131.9348 589.9796 2140.0107 594.50354 2149.9116 594.50354 C 2169.45 594.50354 2182.9973 576.10504 2190.5522 539.307 C 2191.0728 537.4974 2191.4646 535.38574 2191.7249 532.9724 L 2245.6528 532.9724 C 2237.8367 593.901 2221.2935 638.54156 2196.0227 666.8946 C 2181.434 683.1825 2165.4124 691.3259 2147.9565 691.3259 C 2110.963 691.3259 2083.9988 658.1475 2067.0652 591.7895 C 2056.6443 550.1658 2051.4333 499.19037 2051.4333 438.86548 C 2051.4333 334.50253 2064.9807 259.3986 2092.0747 213.55171 C 2107.7058 187.00887 2126.7246 173.7368 2149.1292 173.7368 z M 2190.9426 381.8582 C 2188.8591 315.50134 2177.0051 278.7024 2155.382 271.46335 C 2153.037 270.86078 2150.6924 270.55893 2148.3477 270.55786 C 2124.3794 270.55893 2110.572 307.65872 2106.9246 381.8582 L 2190.9426 381.8582 z M 2284.9817 181.88033 L 2339.6914 181.88033 L 2339.6914 252.4603 C 2354.0195 202.99493 2373.428 176.75377 2397.918 173.7368 C 2399.48 173.7368 2401.174 173.7368 2402.9976 173.7368 C 2436.0837 173.7368 2457.838 204.20117 2468.2585 265.12872 C 2471.9062 288.05307 2473.7295 313.99243 2473.7295 342.9488 L 2473.7295 670.5141 L 2419.0198 670.5141 L 2419.0198 369.18982 C 2419.0198 310.67462 2407.2964 281.41663 2383.8499 281.41663 C 2364.5706 281.41663 2351.2842 298.30817 2343.99 332.09006 C 2341.124 345.36212 2339.6904 360.4428 2339.6914 377.3343 L 2339.6914 670.5141 L 2284.9817 670.5141 L 2284.9817 181.88033 z M 2692.0486 156.54349 L 2692.0486 670.5141 L 2633.431 670.5141 L 2633.431 10.858708 L 2720.9673 10.858708 L 2772.55 535.68756 L 2822.57 10.858708 L 2910.887 10.858708 L 2910.887 670.5141 L 2852.269 670.5141 L 2852.269 156.54349 L 2801.8594 670.5141 L 2743.2417 670.5141 L 2692.0486 156.54349 z M 3069.928 173.7368 C 3102.2322 173.7368 3127.243 199.97911 3144.958 252.4603 C 3160.8496 298.9116 3168.796 362.8562 3168.796 444.29477 C 3168.796 451.5338 3168.6653 458.77286 3168.4053 466.01196 L 3026.9417 466.01196 C 3027.9836 525.73334 3034.497 564.0402 3046.4814 580.9308 C 3052.7336 589.9796 3060.8096 594.50354 3070.7097 594.50354 C 3090.2488 594.50354 3103.7954 576.10504 3111.3513 539.307 C 3111.8718 537.4974 3112.2622 535.38574 3112.5234 532.9724 L 3166.451 532.9724 C 3158.635 593.901 3142.092 638.54156 3116.8218 666.8946 C 3102.2322 683.1825 3086.2104 691.3259 3068.7556 691.3259 C 3031.7612 691.3259 3004.7979 658.1475 2987.864 591.7895 C 2977.4429 550.1658 2972.2327 499.19037 2972.2327 438.86548 C 2972.2327 334.50253 2985.7793 259.3986 3012.8735 213.55171 C 3028.505 187.00887 3047.5232 173.7368 3069.928 173.7368 z M 3111.7422 381.8582 C 3109.657 315.50134 3097.8042 278.7024 3076.1804 271.46335 C 3073.8354 270.86078 3071.4917 270.55893 3069.1462 270.55786 C 3045.178 270.55893 3031.3708 307.65872 3027.7239 381.8582 L 3111.7422 381.8582 z M 3281.2012 691.3259 C 3252.8037 691.3259 3230.1384 662.3696 3213.2048 604.4577 C 3199.397 556.8013 3192.4934 499.794 3192.4934 433.43604 C 3192.4934 350.79144 3202.7834 284.13177 3223.3652 233.4581 C 3239.517 193.64433 3258.7961 173.7368 3281.2012 173.7368 C 3306.7324 173.7368 3326.1409 197.56564 3339.4277 245.22226 L 3339.4277 10.858708 L 3394.1372 10.858708 L 3394.1372 670.5141 L 3339.4277 670.5141 L 3339.4277 620.7456 C 3325.8806 667.7989 3306.471 691.3259 3281.2012 691.3259 z M 3293.315 279.6078 C 3276.1208 279.6078 3263.355 301.02332 3255.0188 343.85406 C 3249.8079 369.18982 3247.2024 399.05057 3247.2031 433.43604 C 3247.2024 495.5708 3254.6277 539.90967 3269.4773 566.4527 C 3276.5112 579.1211 3284.4565 585.45575 3293.315 585.45575 C 3310.7703 585.45575 3323.666 564.0402 3332.003 521.2095 C 3336.9526 496.4763 3339.4272 467.82178 3339.4277 435.2459 C 3339.4272 369.49167 3331.7422 323.34302 3316.3716 296.7991 C 3309.5974 285.33792 3301.912 279.6078 3293.315 279.6078 z M 3500.9495 10.858708 L 3500.9495 123.96761 L 3446.2395 123.96761 L 3446.2395 10.858708 L 3500.9495 10.858708 z M 3500.9495 181.88033 L 3500.9495 670.5141 L 3446.2395 670.5141 L 3446.2395 181.88033 L 3500.9495 181.88033 z M 3627.6897 691.3259 C 3602.6792 691.3259 3584.4429 669.9105 3572.9797 627.0794 C 3566.7273 603.55347 3563.6016 576.10504 3563.6016 544.7354 C 3563.6016 458.4711 3584.3125 407.195 3625.7354 390.9071 L 3647.6199 381.8582 C 3664.5525 375.82645 3675.1045 370.39706 3679.2722 365.57034 C 3687.3489 357.12506 3691.3867 343.55225 3691.3867 324.851 C 3691.3867 292.27515 3680.836 275.98825 3659.7344 275.98825 C 3642.018 275.98825 3630.6855 285.6408 3625.7354 304.94357 C 3623.391 313.99243 3621.828 326.66083 3621.0464 342.9488 L 3568.2905 342.9488 C 3571.678 230.14044 3601.7673 173.7368 3658.5613 173.7368 C 3716.137 173.7368 3744.924 223.80681 3744.924 323.94562 L 3744.924 595.409 C 3744.924 615.91907 3748.311 634.0166 3755.0847 649.702 C 3755.8657 651.51196 3756.648 653.3218 3757.4294 655.13043 L 3757.4294 670.5141 L 3698.0305 670.5141 C 3693.8623 656.03595 3691.778 639.7478 3691.778 621.65106 C 3672.4995 668.1006 3651.1365 691.3259 3627.6897 691.3259 z M 3691.3867 474.15543 L 3691.3867 439.77087 C 3686.437 445.1992 3678.7522 450.3266 3668.3308 455.15338 L 3649.5737 463.2968 C 3632.3792 471.7421 3622.3489 486.82376 3619.4832 508.54105 C 3618.702 514.573 3618.3105 521.812 3618.3105 530.2573 C 3618.3105 559.8171 3624.693 578.5185 3637.4587 586.36005 C 3640.5852 588.1698 3644.1025 589.0753 3648.0105 589.0753 C 3670.6753 589.0753 3684.4832 564.0402 3689.4338 513.9704 C 3690.7363 501.90564 3691.3867 488.63358 3691.3867 474.15543 z" svg:height="8.677768mm" draw:style-name="style-36" svg:viewBox="0.0 0.0 3757.4294 867.77673" svg:width="37.574295mm" svg:x="10.191684mm" svg:y="3.91779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23.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