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opacity-name="gradient-1" draw:stroke="none"/>
    </style:style>
    <style:style style:family="graphic" style:name="style-3">
      <style:graphic-properties draw:fill="solid" draw:fill-color="#ffff00" draw:opacity="100.0%" draw:opacity-name="gradient-2" draw:stroke="none"/>
    </style:style>
    <style:style style:family="graphic" style:name="style-4">
      <style:graphic-properties draw:fill="solid" draw:fill-color="#ffff00" draw:opacity="100.0%" draw:opacity-name="gradient-3" draw:stroke="none"/>
    </style:style>
    <style:style style:family="graphic" style:name="style-5">
      <style:graphic-properties draw:fill="solid" draw:fill-color="#ffff00" draw:opacity="100.0%" draw:opacity-name="gradient-4" draw:stroke="none"/>
    </style:style>
    <style:style style:family="graphic" style:name="style-6">
      <style:graphic-properties draw:fill="solid" draw:fill-color="#ffff00" draw:opacity="100.0%" draw:opacity-name="gradient-5" draw:stroke="none"/>
    </style:style>
    <style:style style:family="graphic" style:name="style-7">
      <style:graphic-properties draw:fill="solid" draw:fill-color="#ffff00" draw:opacity="100.0%" draw:opacity-name="gradient-6" draw:stroke="none"/>
    </style:style>
    <style:style style:family="graphic" style:name="style-8">
      <style:graphic-properties draw:fill="solid" draw:fill-color="#ffff00" draw:opacity="100.0%" draw:opacity-name="gradient-7" draw:stroke="none"/>
    </style:style>
    <style:style style:family="graphic" style:name="style-9">
      <style:graphic-properties draw:fill="solid" draw:fill-color="#ffff00" draw:opacity="100.0%" draw:opacity-name="gradient-8" draw:stroke="none"/>
    </style:style>
    <style:style style:family="graphic" style:name="style-10">
      <style:graphic-properties draw:fill="solid" draw:fill-color="#ffff00" draw:opacity="100.0%" draw:opacity-name="gradient-9" draw:stroke="none"/>
    </style:style>
    <style:style style:family="graphic" style:name="style-11">
      <style:graphic-properties draw:fill="solid" draw:fill-color="#ffff00" draw:opacity="100.0%" draw:opacity-name="gradient-10" draw:stroke="none"/>
    </style:style>
    <style:style style:family="graphic" style:name="style-12">
      <style:graphic-properties draw:fill="solid" draw:fill-color="#ffff00" draw:opacity="100.0%" draw:opacity-name="gradient-11" draw:stroke="none"/>
    </style:style>
    <style:style style:family="graphic" style:name="style-13">
      <style:graphic-properties draw:fill="solid" draw:fill-color="#ffff00" draw:opacity="100.0%" draw:opacity-name="gradient-12" draw:stroke="none"/>
    </style:style>
    <style:style style:family="graphic" style:name="style-14">
      <style:graphic-properties draw:fill="gradient" draw:fill-gradient-name="gradient-13" draw:opacity="100.0%" draw:stroke="none"/>
    </style:style>
  </office:automatic-styles>
  <office:body>
    <office:drawing>
      <draw:page draw:master-page-name="Default" draw:name="page1" draw:style-name="DP1">
        <draw:g draw:id="svg1">
          <draw:g draw:id="layer1">
            <draw:g draw:id="g5846">
              <draw:path svg:d="M 786.4153 5641.8906 L 0.0 0.0 L 1572.8302 0.0 L 786.4153 5641.8906 z" svg:height="56.418907mm" draw:style-name="style-2" svg:viewBox="0.0 0.0 1572.8302 5641.8906" svg:width="15.728302mm" svg:x="51.32892mm" svg:y="1.7513665mm"/>
              <draw:path svg:d="M 786.4152 5641.89 L 0.0 0.0 L 1572.8301 0.0 L 786.4152 5641.89 z" svg:height="56.418903mm" draw:style-name="style-3" draw:transform="rotate(-0.5210257605579377) translate(80.43588mm,5.309866mm)" svg:viewBox="0.0 0.0 1572.8301 5641.89" svg:width="15.728301mm"/>
              <draw:path svg:d="M 786.4149 5641.8877 L -4.5474735E-13 0.0 L 1572.8295 0.0 L 786.4149 5641.8877 z" svg:height="56.418877mm" draw:style-name="style-4" draw:transform="rotate(-1.0439863278599644) translate(103.97737mm,22.971294mm)" svg:viewBox="0.0 0.0 1572.8295 5641.8877" svg:width="15.728294mm"/>
              <draw:path svg:d="M 0.0 741.28 L 5647.9976 9.094947E-13 L 5635.422 1572.7797 L 0.0 741.28 z" svg:height="15.727797mm" draw:style-name="style-5" svg:viewBox="0.0 0.0 5647.9976 1572.7797" svg:width="56.479977mm" svg:x="59.20781mm" svg:y="50.71302mm"/>
              <draw:path svg:d="M 786.4151 5641.889 L -4.5474735E-13 -1.1368684E-13 L 1572.8298 -1.1368684E-13 L 786.4151 5641.889 z" svg:height="56.41889mm" draw:style-name="style-6" draw:transform="rotate(-2.0998181167654133) translate(111.896675mm,79.79058mm)" svg:viewBox="0.0 0.0 1572.8298 5641.889" svg:width="15.728298mm"/>
              <draw:path svg:d="M 786.415 5641.888 L 0.0 1.1368684E-13 L 1572.8296 1.1368684E-13 L 786.415 5641.888 z" svg:height="56.418884mm" draw:style-name="style-7" draw:transform="rotate(-2.6227783537217726) translate(94.047585mm,103.190125mm)" svg:viewBox="0.0 0.0 1572.8296 5641.8887" svg:width="15.728296mm"/>
              <draw:path svg:d="M 824.23914 -9.094947E-13 L 1572.7948 5647.0386 L 0.0 5636.489 L 824.23914 -9.094947E-13 z" svg:height="56.470387mm" draw:style-name="style-8" svg:viewBox="0.0 0.0 1572.7948 5647.0386" svg:width="15.727948mm" svg:x="50.965443mm" svg:y="58.14604mm"/>
              <draw:path svg:d="M 786.41534 5641.891 L 0.0 1.1368684E-13 L 1572.8303 1.1368684E-13 L 786.41534 5641.891 z" svg:height="56.41891mm" draw:style-name="style-9" draw:transform="rotate(2.6138597882242096) translate(37.610947mm,110.86281mm)" svg:viewBox="0.0 0.0 1572.8303 5641.891" svg:width="15.728303mm"/>
              <draw:path svg:d="M 786.4154 5641.891 L 0.0 0.0 L 1572.8303 0.0 L 786.4154 5641.891 z" svg:height="56.41891mm" draw:style-name="style-10" draw:transform="rotate(2.090898847511914) translate(14.188433mm,93.043755mm)" svg:viewBox="0.0 0.0 1572.8303 5641.891" svg:width="15.728304mm"/>
              <draw:path svg:d="M 5645.082 763.1654 L 6.4797044 1572.8167 L 0.0 0.0 L 5645.082 763.1654 z" svg:height="15.728166mm" draw:style-name="style-11" svg:viewBox="0.0 0.0 5645.0825 1572.8167" svg:width="56.450825mm" svg:x="2.8526945mm" svg:y="50.47305mm"/>
              <draw:path svg:d="M 786.41583 5641.8945 L 0.0 0.0 L 1572.8313 0.0 L 786.41583 5641.8945 z" svg:height="56.418945mm" draw:style-name="style-12" draw:transform="skewX(-1.277069008650167E-16) rotate(1.053890413146243) translate(6.3560843mm,37.079834mm)" svg:viewBox="0.0 0.0 1572.8313 5641.8945" svg:width="15.7283125mm"/>
              <draw:path svg:d="M 786.4155 5641.8926 L 4.5474735E-13 1.1368684E-13 L 1572.8307 1.1368684E-13 L 786.4155 5641.8926 z" svg:height="56.418926mm" draw:style-name="style-13" draw:transform="rotate(0.5309298216445805) translate(23.920473mm,13.465748mm)" svg:viewBox="0.0 0.0 1572.8307 5641.8926" svg:width="15.728307mm"/>
              <draw:path svg:d="M 831.18713 2204.2305 C 239.58833 2045.7119 -115.302315 1441.7523 34.136406 847.795 C 183.57513 253.83745 782.0277 -110.26224 1378.2045 30.061314 C 1974.3811 170.38498 2347.6047 763.1906 2216.429 1361.4465 C 2085.2534 1959.7025 1498.2341 2341.9624 898.039 2219.9656 z" svg:height="22.426409mm" draw:style-name="style-14" svg:viewBox="0.0 0.0 2242.6697 2242.6409" svg:width="22.426697mm" svg:x="47.93269mm" svg:y="46.85082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00" draw:border="42.931488%" draw:display-name="gradient-1" draw:end="0.0%" draw:name="gradient-1" draw:start="100.0%" draw:style="linear"/>
    <draw:opacity draw:angle="1501" draw:border="42.931488%" draw:display-name="gradient-2" draw:end="0.0%" draw:name="gradient-2" draw:start="100.0%" draw:style="linear"/>
    <draw:opacity draw:angle="1202" draw:border="42.931488%" draw:display-name="gradient-3" draw:end="0.0%" draw:name="gradient-3" draw:start="100.0%" draw:style="linear"/>
    <draw:opacity draw:angle="895" draw:border="43.657444%" draw:display-name="gradient-4" draw:end="0.0%" draw:name="gradient-4" draw:start="100.0%" draw:style="linear"/>
    <draw:opacity draw:angle="597" draw:border="98.48987%" draw:display-name="gradient-5" draw:end="0.0%" draw:name="gradient-5" draw:start="100.0%" draw:style="linear"/>
    <draw:opacity draw:angle="297" draw:border="98.48987%" draw:display-name="gradient-6" draw:end="0.0%" draw:name="gradient-6" draw:start="100.0%" draw:style="linear"/>
    <draw:opacity draw:angle="3596" draw:border="99.20801%" draw:display-name="gradient-7" draw:end="0.0%" draw:name="gradient-7" draw:start="100.0%" draw:style="linear"/>
    <draw:opacity draw:angle="3298" draw:border="42.931488%" draw:display-name="gradient-8" draw:end="0.0%" draw:name="gradient-8" draw:start="100.0%" draw:style="linear"/>
    <draw:opacity draw:angle="2998" draw:border="42.931488%" draw:display-name="gradient-9" draw:end="0.0%" draw:name="gradient-9" draw:start="100.0%" draw:style="linear"/>
    <draw:opacity draw:angle="2702" draw:border="42.426624%" draw:display-name="gradient-10" draw:end="0.0%" draw:name="gradient-10" draw:start="100.0%" draw:style="linear"/>
    <draw:opacity draw:angle="2404" draw:border="42.931488%" draw:display-name="gradient-11" draw:end="0.0%" draw:name="gradient-11" draw:start="100.0%" draw:style="linear"/>
    <draw:opacity draw:angle="2104" draw:border="42.931488%" draw:display-name="gradient-12" draw:end="0.0%" draw:name="gradient-12" draw:start="100.0%" draw:style="linear"/>
    <draw:gradient draw:border="27.583382%" draw:cx="49.872494%" draw:cy="49.88407%" draw:display-name="gradient-13" draw:end-color="#ffff87" draw:name="gradient-13" draw:start-color="#f9ff00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