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57026mm" fo:page-width="43.570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4cff" draw:opacity="100.0%" draw:stroke="none"/>
    </style:style>
    <style:style style:family="graphic" style:name="style-6">
      <style:graphic-properties draw:fill="solid" draw:fill-color="#004cff" draw:opacity="100.0%" draw:stroke="none"/>
    </style:style>
    <style:style style:family="graphic" style:name="style-7">
      <style:graphic-properties draw:fill="solid" draw:fill-color="#004cff" draw:opacity="100.0%" draw:stroke="none"/>
    </style:style>
    <style:style style:family="graphic" style:name="style-8">
      <style:graphic-properties draw:fill="solid" draw:fill-color="#004cff" draw:opacity="100.0%" draw:stroke="none"/>
    </style:style>
    <style:style style:family="graphic" style:name="style-9">
      <style:graphic-properties draw:fill="solid" draw:fill-color="#004cff" draw:opacity="100.0%" draw:stroke="none"/>
    </style:style>
    <style:style style:family="graphic" style:name="style-10">
      <style:graphic-properties draw:fill="solid" draw:fill-color="#004cff" draw:opacity="100.0%" draw:stroke="none"/>
    </style:style>
    <style:style style:family="graphic" style:name="style-11">
      <style:graphic-properties draw:fill="solid" draw:fill-color="#004cff" draw:opacity="100.0%" draw:stroke="none"/>
    </style:style>
    <style:style style:family="graphic" style:name="style-12">
      <style:graphic-properties draw:fill="solid" draw:fill-color="#004cff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7">
            <draw:path svg:d="M 1929.9507 3749.2173 C 2965.0376 3718.8696 3779.5576 2855.1638 3749.2097 1820.0901 C 3718.8887 785.0137 2855.1562 -29.513952 1820.0879 0.82051474 C 785.01135 31.160282 -29.518974 894.874 0.82079226 1929.9531 C 31.15791 2965.0188 894.87427 3779.5652 1929.9507 3749.2173 z" svg:height="37.500385mm" draw:style-name="style-2" svg:viewBox="0.0 0.0 3750.031 3750.0386" svg:width="37.50031mm" svg:x="3.0478883mm" svg:y="3.0478115mm"/>
            <draw:path svg:d="M 1814.1569 3524.262 C 2787.133 3495.7397 3552.7842 2683.866 3524.2622 1710.8872 C 3495.766 737.9111 2683.866 -27.745398 1710.8848 0.771412 C 737.9112 29.285522 -27.747896 841.1833 0.7715382 1814.1567 C 29.288322 2787.1328 841.1834 3552.7842 1814.1569 3524.262 z" svg:height="35.25034mm" draw:style-name="style-3" svg:viewBox="0.0 0.0 3525.0337 3525.0337" svg:width="35.25034mm" svg:x="4.1599216mm" svg:y="4.159923mm"/>
          </draw:g>
          <draw:g draw:id="g10">
            <draw:path svg:d="M 842.12164 11.223626 C 877.1233 31.37163 931.42114 -12.570342 938.4166 45.45805 C 910.257 78.0468 877.04663 28.728462 848.88434 61.319836 C 828.5035 88.384056 829.6676 128.05298 856.9673 156.37137 C 868.4766 187.7986 919.1126 199.54611 912.2651 236.80734 C 896.9406 255.78592 872.8265 245.90108 860.301 270.09454 C 861.3884 307.1204 897.2422 356.36197 839.2905 366.00073 C 738.7145 366.30243 823.6483 464.39932 771.99365 508.2619 C 772.45935 524.1342 780.78046 537.1253 794.3167 547.31433 C 820.7617 546.5392 827.76526 514.5722 835.08093 493.17804 C 1055.4498 425.8389 1099.1456 652.1952 1244.7432 743.21454 C 1308.693 757.22156 1286.9707 829.3285 1290.7806 868.9207 C 1266.3596 1028.4592 1228.8418 1193.6702 1241.6741 1360.0536 C 1229.4504 1394.8224 1200.6636 1406.2551 1169.2417 1417.7644 C 1116.8912 1437.8278 1043.7764 1381.7361 1021.9138 1448.5513 C 1097.4867 1859.2667 1057.4739 2209.837 1101.4634 2626.7673 C 1161.5079 2688.5476 1319.8054 2670.6614 1291.0981 2774.7488 C 1146.4849 2808.0862 1044.2816 2752.8677 891.7415 2786.4434 C 859.4861 2498.8677 823.9658 2190.2048 749.8586 1919.7505 C 729.87213 1870.0459 754.4572 1805.7997 708.33496 1767.4431 C 635.5243 1811.9326 675.4181 1908.6989 632.16675 1968.1929 C 610.2937 2125.0115 589.9816 2244.7356 567.95496 2396.2358 C 574.3235 2523.1035 548.4869 2635.0488 533.5433 2757.2332 C 357.59534 2714.7678 154.10164 2816.0237 0.32852885 2717.2812 C -2.8597655 2698.8662 17.756607 2679.7368 36.190155 2676.5352 C 142.21132 2681.3774 245.04428 2667.7778 333.0262 2599.0125 C 309.0074 2411.7668 350.71613 2209.3872 347.85614 2021.5328 C 333.86496 1905.4841 371.7585 1753.4915 360.64606 1645.293 C 417.04465 1582.7585 375.12393 1521.0837 418.148 1453.6521 C 404.5351 1440.8146 419.70636 1402.6832 406.09348 1389.851 C 331.96524 1389.3773 242.3561 1402.5931 175.0752 1364.8611 C 188.9261 1295.6328 110.135895 1226.4761 169.10355 1161.2192 C 157.21323 1026.5701 129.53242 895.03503 107.14341 763.34406 C 213.5588 691.4012 305.74228 585.46204 384.9374 487.8493 C 439.85434 465.06607 514.1388 470.82596 575.20197 476.97757 C 608.6505 444.23007 565.4044 413.73685 559.1867 382.1562 C 494.54898 344.3472 504.90222 246.10748 497.6738 180.14424 C 522.3382 118.54124 525.0688 31.109715 592.9766 0.0 C 672.7828 13.544019 764.649 -12.975174 842.12164 11.223626 z" svg:height="27.864433mm" draw:style-name="style-4" svg:viewBox="0.0 0.0 1294.5452 2786.4434" svg:width="12.945452mm" svg:x="14.706224mm" svg:y="7.251594mm"/>
            <draw:path svg:d="M 200.44258 13.368299 C 165.12335 72.637634 254.10551 128.26358 213.57121 190.33221 C 224.46162 200.59805 216.99236 216.70062 219.9478 227.20193 C 183.38754 244.15372 150.79889 215.9941 125.6688 261.73007 C 122.55206 335.9351 195.89706 399.95895 145.09712 472.92044 C 33.786896 468.24 87.70378 321.0761 43.372673 253.55438 C 6.8973904 183.15404 -13.7083845 112.29071 10.410984 32.174885 C 56.697117 -14.180134 144.43825 -0.87420976 200.44258 13.368299 z" svg:height="4.729204mm" draw:style-name="style-5" svg:viewBox="0.0 0.0 224.39226 472.92044" svg:width="2.2439225mm" svg:x="20.431446mm" svg:y="8.018049mm"/>
            <draw:path svg:d="M 177.73643 32.231358 C 150.04251 80.687096 91.62514 74.45887 51.956207 75.625626 C 27.765383 63.10025 0.93118507 50.648956 0.0 18.914885 C 39.04982 -3.405396 93.72853 55.869186 140.16827 14.8059025 C 155.26001 -12.107525 192.67476 0.031591255 177.73643 32.231358 z" svg:height="0.7562561mm" draw:style-name="style-6" svg:viewBox="0.0 0.0 181.19215 75.62561" svg:width="1.8119216mm" svg:x="20.80895mm" svg:y="12.960139mm"/>
            <draw:path svg:d="M 42.871452 62.542206 C 33.663963 380.44965 45.615147 697.7326 46.599422 1002.1092 C 2.1044016 1019.2967 5.9197774 968.8881 5.067722 939.8 C 8.674171 611.4653 -10.899891 304.99316 9.272083 0.0 C 41.085587 1.7145069 31.671595 41.69561 42.871452 62.542206 z" svg:height="10.055973mm" draw:style-name="style-7" svg:viewBox="0.0 0.0 46.59936 1005.5973" svg:width="0.4659936mm" svg:x="21.437191mm" svg:y="14.266359mm"/>
            <draw:path svg:d="M 81.449524 163.4251 C 113.4879 263.0726 87.57459 372.35876 90.59888 475.50128 C 85.542656 483.59225 74.96453 483.90173 64.46332 486.85718 C 36.30895 429.4505 82.05289 364.5772 17.184835 318.83347 C 45.275818 193.60614 -61.512714 72.326515 58.126495 0.0 C 99.1158 43.793858 61.15078 103.14252 81.449524 163.4251 z" svg:height="4.8685718mm" draw:style-name="style-8" svg:viewBox="0.0 0.0 97.64532 486.85718" svg:width="0.9764532mm" svg:x="17.884586mm" svg:y="15.388536mm"/>
            <draw:path svg:d="M 164.6185 41.081852 C 151.86028 57.3352 158.31337 96.850716 123.77736 92.56975 C 83.56321 75.221 15.732041 108.97126 0.95783067 56.470024 C -2.386603 32.742165 1.9737973 0.84933037 31.0646 0.0 C 79.36692 22.404861 138.72093 -29.628056 164.6185 41.081852 z" svg:height="0.9289189mm" draw:style-name="style-9" svg:viewBox="0.0 0.0 164.61848 92.89189" svg:width="1.6461848mm" svg:x="22.471512mm" svg:y="15.4472475mm"/>
            <draw:path svg:d="M 102.50746 84.305855 C 98.528175 219.41792 81.324974 354.91635 50.977184 493.44955 C 40.552673 499.05078 35.57579 509.78494 19.629372 507.60223 C 5.6303086 481.546 -8.601704 447.55502 6.4133277 417.99307 C 13.268731 290.73907 53.96432 143.96146 26.43976 17.715528 C 67.20136 -36.41826 98.77687 47.356804 102.50746 84.305855 z" svg:height="5.078909mm" draw:style-name="style-10" svg:viewBox="0.0 0.0 102.507454 507.8909" svg:width="1.0250745mm" svg:x="24.695732mm" svg:y="15.523854mm"/>
            <draw:path svg:d="M 92.24364 113.01978 C 85.007324 137.05457 55.527332 124.68533 42.226707 122.43095 C 14.927019 94.11267 -7.1630397 62.99498 2.1768696 20.367983 C 12.289099 4.194067 30.645939 -1.6399192 51.881317 0.38676578 C 76.614746 31.422297 51.796738 87.73891 92.24364 113.01978 z" svg:height="1.2761402mm" draw:style-name="style-11" svg:viewBox="0.0 0.0 92.24356 127.61402" svg:width="0.92243564mm" svg:x="17.108177mm" svg:y="19.273859mm"/>
            <draw:path svg:d="M 101.314064 83.563 C 75.49321 105.496826 79.37742 147.73505 39.861904 154.18814 C 2.9921863 160.56473 -8.673364 123.84842 6.4212003 96.93771 C 42.74852 72.04562 9.228481 12.151834 53.87692 0.2509133 C 104.039185 -3.8632169 116.02489 43.428387 101.314064 83.563 z" svg:height="1.5491875mm" draw:style-name="style-12" svg:viewBox="0.0 0.0 107.172676 154.91876" svg:width="1.0717268mm" svg:x="25.535679mm" svg:y="19.3980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57026mm" fo:page-width="43.570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