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5.85767mm" fo:page-width="80.700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8000" draw:opacity="100.0%" draw:stroke="none"/>
    </style:style>
    <style:style style:family="graphic" style:name="style-3">
      <style:graphic-properties draw:fill="solid" draw:fill-color="#668000" draw:opacity="100.0%" draw:stroke="none"/>
    </style:style>
    <style:style style:family="graphic" style:name="style-4">
      <style:graphic-properties draw:fill="solid" draw:fill-color="#668000" draw:opacity="100.0%" draw:stroke="solid" svg:stroke-color="#000000" draw:stroke-linejoin="miter" svg:stroke-opacity="100.0%" svg:stroke-width="0.28316686mm"/>
    </style:style>
    <style:style style:family="graphic" style:name="style-5">
      <style:graphic-properties draw:fill="solid" draw:fill-color="#445500" draw:opacity="100.0%" draw:opacity-name="gradient-2" draw:stroke="solid" svg:stroke-color="#000000" draw:stroke-linejoin="miter" svg:stroke-opacity="100.0%" svg:stroke-width="0.2540031mm"/>
    </style:style>
    <style:style style:family="graphic" style:name="style-6">
      <style:graphic-properties draw:fill="solid" draw:fill-color="#552200" draw:opacity="100.0%" draw:stroke="solid" svg:stroke-color="#000000" draw:stroke-linejoin="miter" svg:stroke-opacity="100.0%" svg:stroke-width="0.28316686mm"/>
    </style:style>
    <style:style style:family="graphic" style:name="style-7">
      <style:graphic-properties draw:fill="solid" draw:fill-color="#552200" draw:opacity="100.0%" draw:stroke="none"/>
    </style:style>
    <style:style style:family="graphic" style:name="style-8">
      <style:graphic-properties draw:fill="solid" draw:fill-color="#d38d5f" draw:opacity="100.0%" draw:opacity-name="gradient-3" draw:stroke="none"/>
    </style:style>
    <style:style style:family="graphic" style:name="style-9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0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1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2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3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4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5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6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7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8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19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0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1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2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3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4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5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6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7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8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29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30">
      <style:graphic-properties draw:fill="solid" draw:fill-color="#ffcc00" draw:opacity="100.0%" draw:stroke="solid" svg:stroke-color="#5d3e3e" draw:stroke-linejoin="miter" svg:stroke-opacity="100.0%" svg:stroke-width="0.9419212mm"/>
    </style:style>
    <style:style style:family="graphic" style:name="style-31">
      <style:graphic-properties draw:fill="solid" draw:fill-color="#ffcc00" draw:opacity="100.0%" draw:stroke="solid" svg:stroke-color="#5d3e3e" draw:stroke-linejoin="miter" svg:stroke-opacity="100.0%" svg:stroke-width="0.51432174mm"/>
    </style:style>
    <style:style style:family="graphic" style:name="style-32">
      <style:graphic-properties draw:fill="solid" draw:fill-color="#ffcc00" draw:opacity="100.0%" draw:stroke="solid" svg:stroke-color="#5d3e3e" draw:stroke-linejoin="miter" svg:stroke-opacity="100.0%" svg:stroke-width="0.51432174mm"/>
    </style:style>
    <style:style style:family="graphic" style:name="style-33">
      <style:graphic-properties draw:fill="solid" draw:fill-color="#ffcc00" draw:opacity="100.0%" draw:stroke="solid" svg:stroke-color="#5d3e3e" draw:stroke-linejoin="miter" svg:stroke-opacity="100.0%" svg:stroke-width="0.51432174mm"/>
    </style:style>
    <style:style style:family="graphic" style:name="style-34">
      <style:graphic-properties draw:fill="solid" draw:fill-color="#ffcc00" draw:opacity="100.0%" draw:stroke="solid" svg:stroke-color="#5d3e3e" draw:stroke-linejoin="miter" svg:stroke-opacity="100.0%" svg:stroke-width="0.51432174mm"/>
    </style:style>
    <style:style style:family="graphic" style:name="style-35">
      <style:graphic-properties draw:fill="solid" draw:fill-color="#ffcc00" draw:opacity="100.0%" draw:stroke="solid" svg:stroke-color="#5d3e3e" draw:stroke-linejoin="miter" svg:stroke-opacity="100.0%" svg:stroke-width="0.51432174mm"/>
    </style:style>
    <style:style style:family="graphic" style:name="style-36">
      <style:graphic-properties draw:fill="solid" draw:fill-color="#ffcc00" draw:opacity="100.0%" draw:stroke="solid" svg:stroke-color="#5d3e3e" draw:stroke-linejoin="miter" svg:stroke-opacity="100.0%" svg:stroke-width="0.5143217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928">
              <draw:g draw:id="g4138">
                <draw:g draw:id="g3900">
                  <draw:g draw:id="g3906">
                    <draw:rect svg:height="23.637564mm" draw:style-name="style-2" draw:transform="skewX(0.2773732438921398) rotate(0.5759798469608068) translate(70.44574mm,117.85313mm)" svg:width="42.179974mm"/>
                    <draw:rect svg:height="18.811117mm" draw:style-name="style-3" draw:transform="rotate(-1.5707963267948966) translate(113.964584mm,63.369915mm)" svg:width="58.653034mm"/>
                  </draw:g>
                </draw:g>
                <draw:rect svg:height="237.05112mm" draw:style-name="style-4" svg:width="53.39717mm" svg:x="29.27946mm" svg:y="21.461222mm"/>
                <draw:rect svg:height="212.6369mm" draw:style-name="style-5" svg:width="47.89773mm" svg:x="29.359327mm" svg:y="28.010054mm"/>
                <draw:rect svg:height="74.43244mm" draw:style-name="style-6" svg:width="109.22151mm" svg:x="0.80096364mm" svg:y="225.17953mm"/>
                <draw:rect svg:height="74.43244mm" draw:style-name="style-7" svg:width="109.22151mm" svg:x="0.80096364mm" svg:y="245.56755mm"/>
                <draw:path svg:d="M 1.7697928 -3.6379788E-12 C 0.8727982 42.621933 0.0 84.89648 0.0 127.82605 L 0.0 4768.1465 C 0.0 7178.1777 1423.3303 9117.847 3191.8218 9117.847 L 5343.8896 9117.847 C 3575.3984 9117.847 2152.0684 7178.1777 2152.0684 4768.1465 L 2152.0684 127.82605 C 2152.0684 84.89648 2152.9404 42.621933 2153.8381 -3.6379788E-12 L 1.7697928 -3.6379788E-12 z" svg:height="91.17846mm" draw:style-name="style-8" svg:viewBox="0.0 0.0 5343.8896 9117.847" svg:width="53.438896mm" svg:x="3.555519mm" svg:y="226.39421mm"/>
                <draw:path svg:d="M 3313.1528 1157.0919 L 0.0 0.0 L 3097.2146 1651.3239 L 3313.1528 1157.0919 z" svg:height="16.513239mm" draw:style-name="style-9" svg:viewBox="0.0 0.0 3313.1528 1651.3239" svg:width="33.131527mm" svg:x="2.5384412mm" svg:y="159.87029mm"/>
                <draw:path svg:d="M 3469.4773 0.0 L 0.0 527.794 L 3509.9148 537.82776 L 3469.4773 0.0 z" svg:height="5.378278mm" draw:style-name="style-10" svg:viewBox="0.0 0.0 3509.9148 537.82776" svg:width="35.099148mm" svg:x="0.47095948mm" svg:y="146.00003mm"/>
                <draw:path svg:d="M 3469.0068 0.0 L 9.094947E-13 530.87823 L 3509.9229 537.79144 L 3469.0068 0.0 z" svg:height="5.3779144mm" draw:style-name="style-11" svg:viewBox="0.0 0.0 3509.9229 537.79144" svg:width="35.099228mm" svg:x="8.52086mm" svg:y="119.66509mm"/>
                <draw:path svg:d="M 3386.47 920.6854 L 0.0 9.094947E-13 L 3205.9053 1428.9072 L 3386.47 920.6854 z" svg:height="14.289072mm" draw:style-name="style-12" svg:viewBox="0.0 0.0 3386.47 1428.9072" svg:width="33.8647mm" svg:x="8.218306mm" svg:y="89.651566mm"/>
                <draw:path svg:d="M 3425.3647 0.0 L -9.094947E-13 763.35925 L 3502.4155 533.8137 L 3425.3647 0.0 z" svg:height="7.6335926mm" draw:style-name="style-13" svg:viewBox="0.0 0.0 3502.4155 763.35925" svg:width="35.024155mm" svg:x="5.0810275mm" svg:y="69.07782mm"/>
                <draw:path svg:d="M 3500.3713 251.48254 L 0.0 0.0 L 3421.0298 784.96014 L 3500.3713 251.48254 z" svg:height="7.8496013mm" draw:style-name="style-14" svg:viewBox="0.0 0.0 3500.3713 784.96014" svg:width="35.003716mm" svg:x="1.471925mm" svg:y="54.43699mm"/>
                <draw:path svg:d="M 3500.3713 251.48254 L 0.0 0.0 L 3421.0298 784.9603 L 3500.3713 251.48254 z" svg:height="7.8496037mm" draw:style-name="style-15" svg:viewBox="0.0 0.0 3500.3713 784.9603" svg:width="35.003716mm" svg:x="5.4362607mm" svg:y="33.482643mm"/>
                <draw:path svg:d="M 2914.3467 1955.1024 L 0.0 0.0 L 2580.7666 2378.9167 L 2914.3467 1955.1024 z" svg:height="23.789167mm" draw:style-name="style-16" svg:viewBox="0.0 0.0 2914.3467 2378.9167" svg:width="29.143467mm" svg:x="21.016525mm" svg:y="7.1933503mm"/>
                <draw:path svg:d="M 1.6462184 2.2737368E-13 L 3500.1006 276.87018 L -1.8189894E-12 539.34326 L 1.6462184 2.2737368E-13 z" svg:height="5.3934326mm" draw:style-name="style-17" svg:viewBox="0.0 0.0 3500.1006 539.34326" svg:width="35.001007mm" svg:x="68.69287mm" svg:y="28.288933mm"/>
                <draw:path svg:d="M 59.110905 0.0 L 3508.1423 648.0903 L 0.0 536.09686 L 59.110905 0.0 z" svg:height="6.4809027mm" draw:style-name="style-18" svg:viewBox="0.0 0.0 3508.1423 648.0903" svg:width="35.081425mm" svg:x="63.547073mm" svg:y="41.215195mm"/>
                <draw:path svg:d="M 119.03844 0.0 L 3473.2788 1031.9478 L 0.0 526.045 L 119.03844 0.0 z" svg:height="10.319478mm" draw:style-name="style-19" svg:viewBox="0.0 0.0 3473.2788 1031.9478" svg:width="34.732788mm" svg:x="72.20261mm" svg:y="56.37869mm"/>
                <draw:path svg:d="M 0.0 251.48212 L 3500.371 0.0 L 79.341675 784.9606 L 0.0 251.48212 z" svg:height="7.8496056mm" draw:style-name="style-20" svg:viewBox="0.0 0.0 3500.371 784.9606" svg:width="35.00371mm" svg:x="71.6973mm" svg:y="79.355675mm"/>
                <draw:path svg:d="M 0.0 251.48254 L 3500.371 0.0 L 79.341675 784.961 L 0.0 251.48254 z" svg:height="7.84961mm" draw:style-name="style-21" svg:viewBox="0.0 0.0 3500.371 784.961" svg:width="35.00371mm" svg:x="67.16664mm" svg:y="93.51401mm"/>
                <draw:path svg:d="M 3.343422 -1.8189894E-12 L 3500.9094 287.87045 L 1.8189894E-12 539.3357 L 3.343422 -1.8189894E-12 z" svg:height="5.3933573mm" draw:style-name="style-22" svg:viewBox="0.0 0.0 3500.9094 539.3357" svg:width="35.009094mm" svg:x="73.78564mm" svg:y="108.65459mm"/>
                <draw:path svg:d="M 105.33983 0.0 L 3485.244 944.50507 L 0.0 528.9589 L 105.33983 0.0 z" svg:height="9.44505mm" draw:style-name="style-23" svg:viewBox="0.0 0.0 3485.244 944.50507" svg:width="34.85244mm" svg:x="73.93593mm" svg:y="128.72784mm"/>
                <draw:path svg:d="M 155.9388 0.0 L 3428.812 1266.5494 L 0.0 516.31024 L 155.9388 0.0 z" svg:height="12.665494mm" draw:style-name="style-24" svg:viewBox="0.0 0.0 3428.812 1266.5494" svg:width="34.28812mm" svg:x="74.11287mm" svg:y="147.59253mm"/>
                <draw:path svg:d="M 0.0 1154.2384 L 3314.1487 1.8189894E-12 L 215.5129 1648.6553 L 0.0 1154.2384 z" svg:height="16.486553mm" draw:style-name="style-25" svg:viewBox="0.0 0.0 3314.1487 1648.6553" svg:width="33.141487mm" svg:x="73.63288mm" svg:y="165.95181mm"/>
                <draw:path svg:d="M 60.44603 0.0 L 3507.852 656.6882 L 0.0 535.94824 L 60.44603 0.0 z" svg:height="6.5668817mm" draw:style-name="style-26" svg:viewBox="0.0 0.0 3507.852 656.6882" svg:width="35.07852mm" svg:x="66.541756mm" svg:y="187.28801mm"/>
                <draw:path svg:d="M 22.360916 0.0 L 3507.6006 411.0361 L 0.0 538.8829 L 22.360916 0.0 z" svg:height="5.3888288mm" draw:style-name="style-27" svg:viewBox="0.0 0.0 3507.6006 538.8829" svg:width="35.076004mm" svg:x="64.12212mm" svg:y="203.19887mm"/>
                <draw:path svg:d="M 3500.3713 251.48341 L 0.0 0.0 L 3421.0298 784.96185 L 3500.3713 251.48341 z" svg:height="7.8496184mm" draw:style-name="style-28" svg:viewBox="0.0 0.0 3500.3713 784.96185" svg:width="35.003716mm" svg:x="8.834263mm" svg:y="203.94908mm"/>
                <draw:path svg:d="M 3500.3713 251.48341 L 0.0 0.0 L 3421.0298 784.96014 L 3500.3713 251.48341 z" svg:height="7.8496013mm" draw:style-name="style-29" svg:viewBox="0.0 0.0 3500.3713 784.96014" svg:width="35.003716mm" svg:x="2.6045926mm" svg:y="184.1274mm"/>
                <draw:path svg:d="M 423.8144 2914.347 L 2378.917 0.0 L 0.0 2580.7673 L 423.8144 2914.347 z" svg:height="29.143469mm" draw:style-name="style-30" svg:viewBox="0.0 0.0 2378.917 2914.347" svg:width="23.78917mm" svg:x="55.81288mm" svg:y="0.47095963mm"/>
                <draw:path svg:d="M 431.4302 853.5811 L 2421.6763 0.0 L 0.0 755.8795 L 431.4302 853.5811 z" svg:height="8.53581mm" draw:style-name="style-31" svg:viewBox="0.0 0.0 2421.6763 853.5811" svg:width="24.216763mm" svg:x="107.378174mm" svg:y="78.73483mm"/>
                <draw:path svg:d="M 431.4302 853.5811 L 2421.6763 0.0 L 0.0 755.8795 L 431.4302 853.5811 z" svg:height="8.53581mm" draw:style-name="style-32" svg:viewBox="0.0 0.0 2421.6763 853.5811" svg:width="24.216763mm" svg:x="107.378174mm" svg:y="92.89317mm"/>
                <draw:path svg:d="M 431.4302 853.5811 L 2421.6763 0.0 L -1.8189894E-12 755.8795 L 431.4302 853.5811 z" svg:height="8.53581mm" draw:style-name="style-33" svg:viewBox="0.0 0.0 2421.6763 853.5811" svg:width="24.216763mm" svg:x="102.281166mm" svg:y="105.352516mm"/>
                <draw:path svg:d="M 853.582 1990.2448 L -1.8189894E-12 0.0 L 755.87866 2421.6768 L 853.582 1990.2448 z" svg:height="24.216766mm" draw:style-name="style-34" svg:viewBox="0.0 0.0 853.582 2421.6768" svg:width="8.535819mm" svg:x="90.86629mm" svg:y="52.77168mm"/>
                <draw:path svg:d="M 0.0 1990.2448 L 853.5811 0.0 L 97.701546 2421.6768 L 0.0 1990.2448 z" svg:height="24.216766mm" draw:style-name="style-35" svg:viewBox="0.0 0.0 853.5811 2421.6768" svg:width="8.53581mm" svg:x="108.422646mm" svg:y="51.072678mm"/>
                <draw:path svg:d="M 48.60881 2165.02 L 0.0 4.5474735E-13 L 316.42303 2517.0908 L 48.60881 2165.02 z" svg:height="25.170908mm" draw:style-name="style-36" svg:viewBox="0.0 0.0 316.42303 2517.0908" svg:width="3.1642306mm" svg:x="102.49161mm" svg:y="46.99502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0486%" draw:cx="50.000008%" draw:cy="49.99999%" draw:display-name="gradient-1" draw:end="100.0%" draw:name="gradient-1" draw:start="0.0%" draw:style="ellipsoid"/>
    <draw:opacity draw:angle="900" draw:border="-0.37499133%" draw:display-name="gradient-2" draw:end="0.0%" draw:name="gradient-2" draw:start="100.0%" draw:style="linear"/>
    <draw:opacity draw:angle="2700" draw:border="70.71067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5.85767mm" fo:page-width="80.700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