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2.29166mm" fo:page-width="79.374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66666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9f9f9f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2">
          <draw:rect svg:height="132.29166mm" draw:style-name="style-2" svg:width="39.687496mm" svg:x="0.0mm" svg:y="0.0mm"/>
          <draw:g draw:id="g2395">
            <draw:path svg:d="M 0.0 3353.9575 C 0.0 3187.4917 21.27454 3138.3196 110.35178 3098.9175 L 173.52945 3070.9702 L 456.66946 2030.4967 C 612.398 1458.236 743.0473 978.19867 747.0022 963.7482 C 753.38745 940.42523 741.5762 937.474 641.86487 937.474 C 514.9556 937.474 450.41498 904.5747 450.41498 839.8835 C 450.41498 778.63763 515.69684 742.29376 625.7063 742.29376 L 721.87933 742.29376 L 682.15796 701.0057 C 611.1093 627.15686 578.6549 536.53174 578.6549 411.98914 C 578.6549 281.7189 611.8522 194.29066 691.7068 114.261024 C 775.2498 30.53411 849.1891 0.0 968.3937 0.0 C 1087.5967 0.0 1161.536 30.53411 1245.079 114.261024 C 1395.6528 265.16507 1400.2827 549.61053 1254.6294 701.0057 L 1214.9064 742.29376 L 1326.0931 742.29376 C 1451.8008 742.29376 1516.398 775.42 1516.398 839.8835 C 1516.398 904.546 1451.851 937.474 1325.0951 937.474 C 1241.8605 937.474 1214.6012 942.31665 1219.4636 956.241 C 1223.068 966.5634 1360.6033 1447.4586 1525.1006 2024.8983 L 1824.1829 3074.7886 L 1873.5273 3103.9482 C 1948.0884 3148.0125 1966.813 3198.198 1966.813 3353.9575 L 1966.813 3489.8281 L 983.4073 3489.8281 L 0.0 3489.8281 L 0.0 3353.9575 z" svg:height="34.89828mm" draw:style-name="style-3" svg:viewBox="0.0 0.0 1966.813 3489.828" svg:width="19.668129mm" svg:x="10.009676mm" svg:y="26.433243mm"/>
            <draw:path svg:d="M 0.0 3353.957 C 0.0 3187.491 21.27454 3138.3193 110.35178 3098.9167 L 173.52945 3070.9702 L 456.66946 2030.4961 C 612.398 1458.2354 743.0473 978.1985 747.0022 963.7476 C 753.38745 940.4254 741.5762 937.4734 641.86487 937.4734 C 514.9556 937.4734 450.41498 904.5741 450.41498 839.8833 C 450.41498 778.637 515.69684 742.29315 625.7063 742.29315 L 721.87933 742.29315 L 682.15796 701.0053 C 611.1093 627.15643 578.6549 536.5313 578.6549 411.9887 C 578.6549 281.7189 611.8522 194.29045 691.7068 114.26062 C 775.2498 30.533503 849.1891 0.0 968.3937 0.0 C 1087.5967 0.0 1161.536 30.533503 1245.079 114.26062 C 1395.6528 265.16467 1400.2827 549.6103 1254.6294 701.0053 L 1214.9064 742.29315 L 1326.0931 742.29315 C 1451.8008 742.29315 1516.398 775.4194 1516.398 839.8833 C 1516.398 904.54584 1451.851 937.4734 1325.0951 937.4734 C 1241.8605 937.4734 1214.6012 942.31647 1219.4636 956.24084 C 1223.068 966.56323 1360.6033 1447.4584 1525.1006 2024.8981 L 1824.1829 3074.7878 L 1873.5273 3103.948 C 1948.0884 3148.0127 1966.813 3198.1978 1966.813 3353.957 L 1966.813 3489.828 L 983.4073 3489.828 L 0.0 3489.828 L 0.0 3353.957 z" svg:height="34.89828mm" draw:style-name="style-4" svg:viewBox="0.0 0.0 1966.813 3489.828" svg:width="19.668129mm" svg:x="10.009676mm" svg:y="90.562126mm"/>
          </draw:g>
          <draw:rect svg:height="132.29166mm" draw:style-name="style-5" svg:width="39.687496mm" svg:x="39.687496mm" svg:y="0.0mm"/>
          <draw:g draw:id="g2403">
            <draw:path svg:d="M 0.0 3353.9575 C 0.0 3187.4917 21.27454 3138.3196 110.35178 3098.9175 L 173.52945 3070.9702 L 456.66946 2030.4967 C 612.398 1458.236 743.0473 978.19867 747.0022 963.7482 C 753.38745 940.42523 741.5762 937.474 641.86487 937.474 C 514.9556 937.474 450.41498 904.5747 450.41498 839.8835 C 450.41498 778.63763 515.69684 742.29376 625.7063 742.29376 L 721.87933 742.29376 L 682.15796 701.0057 C 611.1093 627.15686 578.6549 536.53174 578.6549 411.98914 C 578.6549 281.7189 611.8522 194.29066 691.7068 114.261024 C 775.2498 30.53411 849.1891 0.0 968.3937 0.0 C 1087.5967 0.0 1161.536 30.53411 1245.079 114.261024 C 1395.6528 265.16507 1400.2827 549.61053 1254.6294 701.0057 L 1214.9064 742.29376 L 1326.0931 742.29376 C 1451.8008 742.29376 1516.398 775.42 1516.398 839.8835 C 1516.398 904.546 1451.851 937.474 1325.0951 937.474 C 1241.8605 937.474 1214.6012 942.31665 1219.4636 956.241 C 1223.068 966.5634 1360.6033 1447.4586 1525.1006 2024.8983 L 1824.1829 3074.7886 L 1873.5273 3103.9482 C 1948.0884 3148.0125 1966.813 3198.198 1966.813 3353.9575 L 1966.813 3489.8281 L 983.4073 3489.8281 L 0.0 3489.8281 L 0.0 3353.9575 z" svg:height="34.89828mm" draw:style-name="style-6" svg:viewBox="0.0 0.0 1966.813 3489.828" svg:width="19.668129mm" svg:x="49.69718mm" svg:y="26.433243mm"/>
            <draw:path svg:d="M 0.0 3353.957 C 0.0 3187.491 21.27454 3138.3193 110.35178 3098.9167 L 173.52945 3070.9702 L 456.66946 2030.4961 C 612.398 1458.2354 743.0473 978.1985 747.0022 963.7476 C 753.38745 940.4254 741.5762 937.4734 641.86487 937.4734 C 514.9556 937.4734 450.41498 904.5741 450.41498 839.8833 C 450.41498 778.637 515.69684 742.29315 625.7063 742.29315 L 721.87933 742.29315 L 682.15796 701.0053 C 611.1093 627.15643 578.6549 536.5313 578.6549 411.9887 C 578.6549 281.7189 611.8522 194.29045 691.7068 114.26062 C 775.2498 30.533503 849.1891 0.0 968.3937 0.0 C 1087.5967 0.0 1161.536 30.533503 1245.079 114.26062 C 1395.6528 265.16467 1400.2827 549.6103 1254.6294 701.0053 L 1214.9064 742.29315 L 1326.0931 742.29315 C 1451.8008 742.29315 1516.398 775.4194 1516.398 839.8833 C 1516.398 904.54584 1451.851 937.4734 1325.0951 937.4734 C 1241.8605 937.4734 1214.6012 942.31647 1219.4636 956.24084 C 1223.068 966.56323 1360.6033 1447.4584 1525.1006 2024.8981 L 1824.1829 3074.7878 L 1873.5273 3103.948 C 1948.0884 3148.0127 1966.813 3198.1978 1966.813 3353.957 L 1966.813 3489.828 L 983.4073 3489.828 L 0.0 3489.828 L 0.0 3353.957 z" svg:height="34.89828mm" draw:style-name="style-7" svg:viewBox="0.0 0.0 1966.813 3489.828" svg:width="19.668129mm" svg:x="49.69718mm" svg:y="90.56212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2.29166mm" fo:page-width="79.374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