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69834mm" fo:page-width="60.198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19843748mm"/>
    </style:style>
    <style:style style:family="graphic" style:name="style-3">
      <style:graphic-properties draw:fill="none" draw:stroke="solid" svg:stroke-color="#000000" draw:stroke-linejoin="miter" svg:stroke-opacity="100.0%" svg:stroke-width="0.19843748mm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ff0000" draw:opacity="100.0%" draw:stroke="none"/>
    </style:style>
    <style:style style:family="graphic" style:name="style-6">
      <style:graphic-properties draw:fill="solid" draw:fill-color="#ff0000" draw:opacity="100.0%" draw:stroke="none"/>
    </style:style>
    <style:style style:family="graphic" style:name="style-7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5999.9824 2022.2897 C 5999.9824 2148.0461 5898.0117 2249.9902 5772.2817 2249.9902 L 227.70041 2249.9902 C 101.943954 2249.9902 0.0 2148.0195 0.0 2022.2897 L 0.0 227.70041 C 0.0 101.943954 101.94395 0.0 227.70041 0.0 L 5772.2817 0.0 C 5898.0386 0.0 5999.9824 101.94395 5999.9824 227.70041 L 5999.9824 2022.2897 z" svg:height="22.4999mm" draw:style-name="style-2" svg:viewBox="0.0 0.0 5999.9824 2249.9902" svg:width="59.999825mm" svg:x="0.09921874mm" svg:y="0.09921874mm"/>
          <draw:path svg:d="M 5550.032 1721.0616 C 5550.032 1828.0591 5455.6816 1914.8689 5339.3706 1914.8689 L 210.58185 1914.8689 C 94.27103 1914.8689 0.0 1828.0591 0.0 1721.0616 L 0.0 193.78082 C 0.0 86.75687 94.27103 0.0 210.58185 0.0 L 5339.3706 0.0 C 5455.6816 0.0 5550.032 86.75687 5550.032 193.78082 L 5550.032 1721.0616 z" svg:height="19.14869mm" draw:style-name="style-3" svg:viewBox="0.0 0.0 5550.032 1914.8689" svg:width="55.50032mm" svg:x="2.3495002mm" svg:y="1.7750895mm"/>
          <draw:path svg:d="M 77.52292 1659.0697 L 0.0 1559.4012 L 119.935646 1461.6111 L 688.3399 1461.6111 L 765.86285 1559.4012 L 645.9009 1659.0697 L 77.52292 1659.0697 z M 383.85745 695.74835 L 263.8954 795.4168 L 188.25108 695.74835 L 287.91956 226.98604 L 406.02957 131.02165 L 483.5525 228.81168 L 383.85745 695.74835 z M 370.94583 926.4385 L 295.30142 828.6221 L 413.41144 728.9535 L 845.23785 728.9535 L 924.5864 828.6221 L 802.77234 926.4385 L 370.94583 926.4385 z M 527.79083 195.63293 L 448.4423 95.96436 L 566.5522 0.0 L 1136.8088 0.0 L 1216.1571 97.79 L 1096.2216 195.60645 L 527.79083 195.60645 L 527.79083 195.63293 z M 1026.0806 959.64374 L 926.41205 1428.406 L 806.4501 1526.1959 L 728.9271 1428.406 L 828.59564 959.64374 L 948.5576 861.85376 L 1026.0806 959.64374 z" svg:height="16.590698mm" draw:style-name="style-4" svg:viewBox="0.0 0.0 1216.1571 1659.0697" svg:width="12.1615715mm" svg:x="10.785475mm" svg:y="3.0538206mm"/>
          <draw:path svg:d="M 260.21768 789.8871 L 250.98373 837.856 L 97.816414 963.3479 L 0.0 837.856 L 9.260376 789.8871 L 162.4277 664.3952 L 260.21768 789.8871 z M 402.32544 125.49187 L 391.23923 173.46082 L 239.92418 300.77838 L 140.25548 173.46082 L 151.31525 125.49187 L 302.65674 0.0 L 402.32544 125.49187 z" svg:height="9.63348mm" draw:style-name="style-5" svg:viewBox="0.0 0.0 402.32544 963.34796" svg:width="4.0232544mm" svg:x="22.57319mm" svg:y="6.689195mm"/>
          <draw:path svg:d="M 77.52292 1659.0697 L 0.0 1559.4012 L 119.96219 1461.6111 L 682.8102 1461.6111 L 760.33307 1559.4012 L 640.3975 1659.0697 L 77.52292 1659.0697 z M 365.4426 926.4385 L 289.77173 828.6221 L 407.85522 728.9535 L 839.70807 728.9535 L 919.03015 828.6221 L 797.21594 926.4385 L 365.4426 926.4385 z M 389.4138 195.63293 L 310.0388 95.96436 L 428.17514 0.0 L 992.90204 0.0 L 1072.2241 97.79 L 952.2884 195.60645 L 389.4138 195.60645 L 389.4138 195.63293 z M 1020.5772 959.64374 L 920.88245 1428.406 L 800.9467 1526.1959 L 723.4236 1428.406 L 823.06586 959.64374 L 943.05444 861.85376 L 1020.5772 959.64374 z M 978.1117 228.81168 L 1098.0474 131.02165 L 1175.5702 228.81168 L 1075.9283 693.8697 L 957.79156 793.5383 L 878.4694 693.8697 L 978.1117 228.81168 z" svg:height="16.590698mm" draw:style-name="style-6" svg:viewBox="0.0 0.0 1175.5702 1659.0697" svg:width="11.755701mm" svg:x="26.852297mm" svg:y="3.0538206mm"/>
          <draw:path svg:d="M 295.2747 959.64374 L 195.60619 1428.406 L 75.670845 1526.1959 L 0.0 1428.406 L 99.66849 959.64374 L 217.77861 861.85376 L 295.2747 959.64374 z M 182.69475 1659.0697 L 105.19827 1559.4012 L 225.13402 1461.6111 L 655.1348 1461.6111 L 732.65753 1559.4012 L 612.69556 1659.0697 L 182.69475 1659.0697 z M 350.6258 695.74835 L 230.6638 795.4168 L 155.0192 695.74835 L 254.68768 226.98604 L 372.7978 131.02165 L 450.32053 228.81168 L 350.6258 695.74835 z M 494.58542 195.63293 L 415.23706 95.96436 L 533.3468 0.0 L 965.1732 0.0 L 1044.522 97.79 L 924.5862 195.60645 L 494.58542 195.60645 L 494.58542 195.63293 z M 992.87537 959.64374 L 893.2069 1428.406 L 773.2445 1526.1959 L 695.7218 1428.406 L 795.39026 959.64374 L 915.3523 861.85376 L 992.87537 959.64374 z M 950.4095 228.81168 L 1070.3452 131.02165 L 1147.8683 228.81168 L 1048.1995 693.8697 L 930.0897 793.5383 L 850.74097 693.8697 L 950.4095 228.81168 z" svg:height="16.590698mm" draw:style-name="style-7" svg:viewBox="0.0 0.0 1147.8683 1659.0697" svg:width="11.478683mm" svg:x="38.10529mm" svg:y="3.053820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69834mm" fo:page-width="60.198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