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537.8905 920.74994 L 1380.7942 1400.3073 L 1268.3463 1363.1002 L 472.11588 3760.8867 C 350.71017 3789.946 254.80437 3886.3105 226.54947 4008.1067 L 3.3072915 4008.1067 L 0.0 4157.7617 L 226.54947 4157.7617 C 260.6099 4304.154 391.47156 4413.2495 548.1836 4413.25 C 704.94806 4413.25 835.8109 4304.2275 869.8177 4157.7617 L 1090.0833 4156.604 L 1090.0833 4006.9492 L 869.8177 4008.1067 C 856.8663 3952.1653 830.1701 3901.264 792.92316 3860.1052 L 1586.6731 1466.453 L 1487.4543 1435.0338 L 1653.6458 959.6106 L 1537.8905 920.74994 z M 548.1836 3884.0833 C 657.72107 3884.0833 746.62103 3972.9832 746.62103 4082.5208 C 746.62103 4192.058 657.72107 4280.958 548.1836 4280.958 C 438.6461 4280.958 349.74606 4192.058 349.74606 4082.5208 C 349.74606 3972.9832 438.6461 3884.0833 548.1836 3884.0833 z M 1764.9362 0.0 C 1517.3746 0.0 1315.1445 202.2301 1315.1445 449.79166 C 1315.1445 697.35315 1517.3746 899.5833 1764.9362 899.5833 C 2012.4978 899.5833 2214.7278 697.35315 2214.7278 449.79166 C 2214.7278 202.2301 2012.4978 0.0 1764.9362 0.0 z" svg:height="44.1325mm" draw:style-name="style-2" svg:viewBox="0.0 0.0 2214.7278 4413.25" svg:width="22.147278mm" svg:x="36.8548mm" svg:y="1.50481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