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9.34961mm" fo:page-width="86.7780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heart_frame_xA0_Image_1_">
          <draw:g>
            <draw:path svg:d="M 214.112 13.24211 C 250.1216 85.63211 188.28873 181.75522 149.02432 236.41815 C 100.20867 227.84564 -5.8099647 138.81335 0.24909654 69.04274 C 4.2443304 22.899408 51.049046 -31.578299 111.8504 22.555449 C 159.92563 13.0568905 158.62927 5.4898133 214.112 13.24211 z" svg:height="2.3641815mm" draw:style-name="style-2" svg:viewBox="0.0 0.0 224.96918 236.41815" svg:width="2.2496917mm" svg:x="51.730953mm" svg:y="1.5413331mm"/>
            <draw:path svg:d="M 106.07718 214.58769 C 28.925074 192.60078 -50.476566 53.959175 40.989906 0.724984 C 113.64455 28.770853 167.83131 -38.248127 189.76472 37.92535 C 207.73036 100.2877 145.36823 172.38672 106.07718 214.58769 z" svg:height="2.1458764mm" draw:style-name="style-3" svg:viewBox="0.0 0.0 192.94133 214.58763" svg:width="1.9294133mm" svg:x="69.27023mm" svg:y="10.872416mm"/>
            <draw:path svg:d="M 222.85352 46.513832 C 232.80183 146.3411 178.77393 182.21866 129.8525 223.17607 C 48.572487 205.74002 -64.66917 68.63296 46.16479 9.313364 C 36.03124 14.7373705 160.1208 0.52917874 157.76605 0.0 C 187.21414 6.614684 204.01518 42.095295 222.85352 46.513832 z" svg:height="2.2317607mm" draw:style-name="style-4" svg:viewBox="0.0 0.0 224.04846 223.17607" svg:width="2.2404845mm" svg:x="3.1041417mm" svg:y="12.460286mm"/>
            <draw:path svg:d="M 204.68953 18.600183 C 229.71909 103.875374 171.93394 183.19748 111.71475 213.8627 C 43.981487 188.59494 -2.6116784 142.21353 0.113445915 46.48729 C 12.152036 27.51669 38.610367 22.965834 46.600834 0.0 C 110.20685 30.48001 161.95918 -5.7678766 204.68953 18.600183 z" svg:height="2.138627mm" draw:style-name="style-5" svg:viewBox="0.0 0.0 210.67657 213.8627" svg:width="2.1067657mm" svg:x="33.13475mm" svg:y="12.832291mm"/>
            <draw:path svg:d="M 465.3404 0.15533207 C 476.55872 66.16884 385.251 59.924675 335.1654 74.55617 C 251.98042 98.81845 160.3552 137.76512 93.389175 158.24382 C 58.861042 164.01181 58.62292 204.04327 9.7014675 195.4442 C -3.1043706 183.4585 0.49397922 155.04231 0.38812834 130.35672 C 64.89353 115.09027 140.82896 88.68483 214.25082 65.26925 C 287.4346 41.959446 364.69287 5.2088227 418.82666 0.18177588 C 451.47623 -2.8608758 449.5712 33.757427 465.3404 0.15533207 z" svg:height="1.966496mm" draw:style-name="style-6" svg:viewBox="0.0 0.0 466.286 196.6496" svg:width="4.66286mm" svg:x="2.4461603mm" svg:y="15.341369mm"/>
            <draw:path svg:d="M 232.48943 8.104217 C 277.01877 86.65905 193.72807 156.95877 158.0887 212.6801 C 77.76132 193.84183 43.418293 128.99234 0.0 73.21823 C 9.41924 -33.11783 155.28404 7.5221505 232.48943 8.104217 z" svg:height="2.1268008mm" draw:style-name="style-7" svg:viewBox="0.0 0.0 245.27382 212.68007" svg:width="2.4527383mm" svg:x="37.971146mm" svg:y="15.819886mm"/>
            <draw:path svg:d="M 1.0351435 0.0 C 19.608782 0.0 38.20907 0.0 56.809353 0.0 C 60.98949 26.802303 89.7232 29.104124 84.7227 65.08747 C 76.44155 69.21493 68.08047 73.26305 66.12241 83.68776 C 12.1746435 88.053406 -4.6000094 55.21869 1.0351435 0.0 z" svg:height="0.8407505mm" draw:style-name="style-8" svg:viewBox="0.0 0.0 85.30494 84.07505" svg:width="0.85304934mm" svg:x="75.15618mm" svg:y="19.062433mm"/>
            <draw:path svg:d="M 201.54373 33.06504 C 207.39104 116.382385 159.02513 145.51295 127.14299 191.15353 C 58.642452 175.86053 -23.457869 124.928375 6.2548666 42.35186 C 42.58198 -23.47644 145.53133 -1.2513367 201.54373 33.06504 z" svg:height="1.9115357mm" draw:style-name="style-9" svg:viewBox="0.0 0.0 202.0284 191.15358" svg:width="2.020284mm" svg:x="31.306452mm" svg:y="20.219536mm"/>
            <draw:path svg:d="M 139.46176 233.52861 C 73.31593 191.19533 18.758947 137.29964 0.0 47.553013 C 39.84616 -31.689762 105.700905 15.485569 195.28886 1.0656245 C 204.41702 13.633292 220.10687 19.665909 232.46278 28.952728 C 231.66907 42.155453 230.92824 55.305286 241.77625 56.866276 C 218.83676 126.92801 178.5671 179.60648 139.46176 233.52861 z" svg:height="2.3352854mm" draw:style-name="style-10" svg:viewBox="0.0 0.0 241.77625 233.52853" svg:width="2.4177625mm" svg:x="59.73048mm" svg:y="21.190668mm"/>
            <draw:path svg:d="M 204.25412 20.849623 C 211.66241 121.2325 173.1655 175.71016 111.2531 206.82523 C 58.78618 163.80399 -28.182226 114.16817 8.965255 11.562803 C 57.568954 -3.544882 168.29701 -7.0639257 204.25412 20.849623 z" svg:height="2.0682523mm" draw:style-name="style-11" svg:viewBox="0.0 0.0 205.16306 206.82523" svg:width="2.0516305mm" svg:x="33.23224mm" svg:y="25.54922mm"/>
            <draw:path svg:d="M 176.3222 27.887104 C 213.89297 92.92169 161.34673 196.6383 92.63444 213.8627 C 46.94097 168.53964 -46.404022 79.242775 27.546968 0.0 C 81.62776 4.762508 125.52225 19.764418 176.3222 27.887104 z" svg:height="2.138627mm" draw:style-name="style-12" svg:viewBox="0.0 0.0 188.8443 213.8627" svg:width="1.888443mm" svg:x="27.09541mm" svg:y="29.012354mm"/>
            <draw:path svg:d="M 1.6742356 0.19863127 C 46.706207 -1.4683373 81.075874 7.580488 113.24889 18.798916 C 106.74049 67.82612 -15.629293 75.84303 1.6742356 0.19863127 z" svg:height="0.5633534mm" draw:style-name="style-13" svg:viewBox="0.0 0.0 113.24897 56.335346" svg:width="1.1324897mm" svg:x="53.669594mm" svg:y="31.148731mm"/>
            <draw:path svg:d="M 65.08768 0.0 C 93.13344 50.032677 62.177242 120.835236 0.0 111.57486 C 40.692764 93.424324 40.137245 33.97241 65.08768 0.0 z" svg:height="1.1239884mm" draw:style-name="style-14" svg:viewBox="0.0 0.0 75.49435 112.398834" svg:width="0.7549435mm" svg:x="61.497364mm" svg:y="31.987595mm"/>
            <draw:path svg:d="M 144.27493 39.078686 C 152.15964 108.45248 40.346775 105.40982 4.8131747 76.27905 C -29.080103 -31.935629 126.52166 -6.297459 144.27493 39.078686 z" svg:height="0.95760775mm" draw:style-name="style-15" svg:viewBox="0.0 0.0 144.67163 95.76078" svg:width="1.4467163mm" svg:x="53.545338mm" svg:y="32.154816mm"/>
            <draw:path svg:d="M 204.57584 48.181408 C 183.64728 110.96706 175.36583 186.34682 120.88812 215.55692 C 45.852283 191.42685 13.255635 124.831276 0.0 38.89459 C 39.052494 -10.397257 175.41876 -18.62572 204.57584 48.181408 z" svg:height="2.1555696mm" draw:style-name="style-16" svg:viewBox="0.0 0.0 204.57584 215.55695" svg:width="2.0457582mm" svg:x="3.752056mm" svg:y="32.62179mm"/>
            <draw:path svg:d="M 29.98121 0.0 C 50.96265 6.9321103 33.632473 52.14939 39.294678 74.400734 C 22.599556 75.564865 19.689123 63.023643 2.0941067 65.08747 C -6.187445 25.823277 11.539589 12.567667 29.98121 0.0 z" svg:height="0.7447722mm" draw:style-name="style-17" svg:viewBox="0.0 0.0 40.69371 74.47722" svg:width="0.4069371mm" svg:x="64.17306mm" svg:y="32.917606mm"/>
            <draw:path svg:d="M 155.93484 13.938707 C 179.29762 80.16387 145.13991 154.03574 109.44745 190.60085 C -38.957165 179.88565 -48.53507 -59.377228 155.93484 13.938707 z" svg:height="1.9060085mm" draw:style-name="style-18" svg:viewBox="0.0 0.0 163.60823 190.60085" svg:width="1.6360823mm" svg:x="30.73966mm" svg:y="33.615093mm"/>
            <draw:path svg:d="M 131.61502 263.853 C 64.596344 213.07928 -11.445521 171.32835 1.4396731 40.67702 C 91.21294 -0.06863276 226.9968 -36.23729 243.21593 68.59037 C 255.49312 148.30934 185.5636 212.89438 131.61502 263.853 z" svg:height="2.6385279mm" draw:style-name="style-19" svg:viewBox="0.0 0.0 244.63524 263.85278" svg:width="2.4463522mm" svg:x="69.57287mm" svg:y="35.85834mm"/>
            <draw:path svg:d="M 5.1256557 0.12313524 C 75.10765 -1.6496085 125.24671 16.395155 200.41492 9.436601 C 214.01471 29.915405 228.6456 49.362293 228.30162 83.83733 C 181.76134 102.543396 142.02136 94.02365 163.21436 176.83836 C 141.51833 176.83836 119.79646 176.83836 98.12708 176.83836 C 74.076546 229.8608 125.16758 227.55917 126.01378 279.1262 C 95.03134 309.07712 33.039 294.10147 5.1523013 269.81274 C 29.070414 225.54784 39.38955 167.65732 33.065647 93.1504 C 27.323912 54.46857 -14.294992 37.456127 5.1256557 0.12313524 z" svg:height="2.9578404mm" draw:style-name="style-20" svg:viewBox="0.0 0.0 228.3072 295.78406" svg:width="2.283072mm" svg:x="82.089165mm" svg:y="37.100758mm"/>
            <draw:path svg:d="M 46.48739 0.92129385 C 46.48739 13.330096 46.48739 25.739304 46.48739 38.121864 C 30.982845 38.121864 15.504543 38.121864 0.0 38.121864 C 0.0 28.8084 0.0 19.521578 0.0 10.234759 C 10.795125 2.429196 24.923784 -2.0420265 46.48739 0.92129385 z" svg:height="0.38121897mm" draw:style-name="style-21" svg:viewBox="0.0 0.0 46.48739 38.1219" svg:width="0.46487388mm" svg:x="46.24731mm" svg:y="39.13854mm"/>
            <draw:path svg:d="M 214.7527 7.4708776 C 214.3296 23.37228 221.65797 31.548056 233.32634 35.357983 C 223.0605 124.28423 191.70744 192.09703 140.32492 239.93367 C 75.73988 199.47868 -9.508463 141.006 0.86315787 63.271328 C 12.955039 -27.242361 117.80934 5.2483873 214.7527 7.4708776 z" svg:height="2.3993351mm" draw:style-name="style-22" svg:viewBox="0.0 0.0 233.32645 239.93352" svg:width="2.3332646mm" svg:x="67.53261mm" svg:y="41.955673mm"/>
            <draw:path svg:d="M 251.57883 30.89766 C 262.45328 153.34698 193.741 196.2356 121.40388 235.47334 C 66.608696 205.86638 5.225375 153.79633 0.515755 95.98493 C -10.252927 -36.412502 150.05826 -4.21284 251.57883 30.89766 z" svg:height="2.354735mm" draw:style-name="style-23" svg:viewBox="0.0 0.0 252.71873 235.4735" svg:width="2.5271873mm" svg:x="29.318348mm" svg:y="48.97443mm"/>
            <draw:path svg:d="M 112.51246 207.40698 C 25.914316 200.60709 -40.363785 79.322105 28.824749 2.8313031 C 127.91117 17.833214 226.41553 -38.31121 233.40053 58.60551 C 237.58098 116.84041 151.88248 160.68181 112.51246 207.40698 z" svg:height="2.0740678mm" draw:style-name="style-24" svg:viewBox="0.0 0.0 233.54814 207.40678" svg:width="2.3354814mm" svg:x="6.25331mm" svg:y="53.718613mm"/>
            <draw:path svg:d="M 133.9566 267.06863 C 71.83266 239.31355 53.655476 167.6117 3.7812612 127.606865 C -24.502703 -25.5871 112.049034 -2.0654423 208.33029 6.7187433 C 281.59375 108.00051 155.17543 176.02525 133.9566 267.06863 z" svg:height="2.670683mm" draw:style-name="style-25" svg:viewBox="0.0 0.0 230.93672 267.06827" svg:width="2.3093672mm" svg:x="81.26573mm" svg:y="98.871635mm"/>
            <draw:path svg:d="M 93.573715 237.21097 C 25.046629 211.65211 -30.806911 99.07179 19.172876 14.008349 C 29.994331 15.543301 35.709335 11.971168 37.773087 4.695288 C 116.98934 48.32473 223.48412 -52.401516 251.63579 41.89586 C 276.586 125.29273 155.38036 188.76593 93.573715 237.21097 z" svg:height="2.372111mm" draw:style-name="style-26" svg:viewBox="0.0 0.0 254.97115 237.2111" svg:width="2.5497115mm" svg:x="1.1423002mm" svg:y="100.37935mm"/>
            <draw:path svg:d="M 206.05083 21.656462 C 225.97397 109.94807 162.15645 186.1482 122.36312 244.83243 C 72.7802 211.204 8.936237 171.43736 1.4749987 114.65708 C -14.373516 -5.9920435 100.40271 -20.96771 206.05083 21.656462 z" svg:height="2.4483242mm" draw:style-name="style-27" svg:viewBox="0.0 0.0 209.81195 244.83243" svg:width="2.0981195mm" svg:x="4.3881807mm" svg:y="104.67352mm"/>
            <draw:path svg:d="M 132.81973 1.4743931 C 184.28137 64.577774 252.835 240.86949 160.73308 308.33792 C 45.21607 278.73135 -41.99033 219.96718 21.244665 94.47501 C 45.665813 45.97668 53.39144 -9.823366 132.81973 1.4743931 z" svg:height="3.0833807mm" draw:style-name="style-28" svg:viewBox="0.0 0.0 206.03537 308.33807" svg:width="2.0603535mm" svg:x="84.71774mm" svg:y="107.94372mm"/>
            <draw:path svg:d="M 232.97723 4.7477717 C 296.927 82.77353 190.00888 273.72278 130.68929 274.41074 C 68.80323 275.09866 -6.973391 127.03762 0.51424104 41.947533 C 48.536278 -33.58968 161.40749 18.87643 232.97723 4.7477717 z" svg:height="2.744128mm" draw:style-name="style-29" svg:viewBox="0.0 0.0 252.70288 274.41278" svg:width="2.5270288mm" svg:x="12.766823mm" svg:y="122.32416mm"/>
            <draw:path svg:d="M 182.31929 316.65137 C 121.8619 312.25967 79.76661 253.41556 42.857525 205.0763 C -0.3488159 148.45508 -37.39032 43.04566 70.770874 9.787031 C 86.010574 5.077209 122.65562 22.3549 154.45842 19.100092 C 196.89769 14.734242 199.59618 -3.2039387 219.5457 0.49980795 C 389.3036 31.986095 277.09305 257.09348 182.31929 316.65137 z" svg:height="3.1665168mm" draw:style-name="style-30" svg:viewBox="0.0 0.0 307.35724 316.65167" svg:width="3.0735724mm" svg:x="70.36757mm" svg:y="123.11064mm"/>
            <draw:path svg:d="M 234.05083 8.445059 C 280.22067 112.77008 198.64964 218.8416 141.07625 278.08218 C 110.56979 247.78767 9.234336 167.275 1.587839 110.70706 C -15.583471 -16.399193 109.45855 -6.318251 234.05083 8.445059 z" svg:height="2.7808225mm" draw:style-name="style-31" svg:viewBox="0.0 0.0 247.6479 278.08224" svg:width="2.476479mm" svg:x="17.684216mm" svg:y="123.49606mm"/>
            <draw:path svg:d="M 242.30008 50.324768 C 226.66312 133.8799 186.52586 192.93556 130.72522 236.30017 C 72.7814 204.23251 -7.413751 135.52063 0.55027324 68.92506 C 10.789675 -16.906267 187.95485 -21.959253 242.30008 50.324768 z" svg:height="2.3630042mm" draw:style-name="style-32" svg:viewBox="0.0 0.0 242.30003 236.30042" svg:width="2.4230003mm" svg:x="20.391489mm" svg:y="125.95991mm"/>
            <draw:path svg:d="M 241.77625 18.23855 C 269.0283 122.32538 204.54944 200.19287 148.80167 250.70174 C 65.69608 228.3977 49.900455 138.80936 0.0 83.32663 C 12.858851 -24.068296 160.54918 -5.4155283 241.77625 18.23855 z" svg:height="2.5070164mm" draw:style-name="style-33" svg:viewBox="0.0 0.0 248.22598 250.70164" svg:width="2.48226mm" svg:x="16.398079mm" svg:y="127.86139mm"/>
            <draw:path svg:d="M 139.46187 278.98328 C 52.810787 257.129 36.142113 165.31856 0.0 93.00788 C 19.44689 69.063126 52.731457 58.929703 102.28794 65.094536 C 147.71687 58.24176 148.27249 0.45701343 185.9756 0.007266998 C 324.11456 -1.5543301 223.73169 255.30336 139.46187 278.98328 z" svg:height="2.789831mm" draw:style-name="style-34" svg:viewBox="0.0 0.0 254.31046 278.9831" svg:width="2.5431046mm" svg:x="14.166584mm" svg:y="129.53146mm"/>
            <draw:path svg:d="M 244.63823 23.813951 C 298.8248 80.40852 187.30304 255.95901 133.06337 256.27713 C 83.42756 256.5678 -18.410536 133.00786 2.8884299 23.813951 C 58.74197 -15.502929 175.13223 0.63707346 244.63823 23.813951 z" svg:height="2.562775mm" draw:style-name="style-35" svg:viewBox="0.0 0.0 259.11115 256.2775" svg:width="2.5911114mm" svg:x="23.529615mm" svg:y="130.13026mm"/>
            <draw:path svg:d="M 128.19368 260.37653 C 44.69123 234.73857 -45.531677 100.88531 25.905737 9.313062 C 79.93365 15.186411 115.75823 23.600786 156.08069 0.0 C 286.1763 44.52974 197.85844 208.80911 128.19368 260.37653 z" svg:height="2.6037652mm" draw:style-name="style-36" svg:viewBox="0.0 0.0 222.79745 260.37653" svg:width="2.2279744mm" svg:x="14.1863985mm" svg:y="133.3439mm"/>
            <draw:path svg:d="M 223.17596 12.253774 C 280.59048 60.778748 173.56659 232.91617 130.17494 235.43054 C 61.727295 239.39995 43.576756 134.51778 0.0 86.65572 C 17.065535 -30.66108 125.01558 1.4856974 223.17596 12.253774 z" svg:height="2.3554049mm" draw:style-name="style-37" svg:viewBox="0.0 0.0 239.72032 235.54048" svg:width="2.3972032mm" svg:x="21.698479mm" svg:y="134.89539mm"/>
            <draw:path svg:d="M 302.6616 8.988469 C 370.97702 137.33818 162.00883 306.75128 98.11255 306.53812 C -40.290657 306.11502 -24.89189 79.44605 98.11255 36.901814 C 185.82117 92.51696 207.78204 -33.688187 302.6616 8.988469 z" svg:height="3.065385mm" draw:style-name="style-38" svg:viewBox="0.0 0.0 316.21268 306.5385" svg:width="3.162127mm" svg:x="70.837906mm" svg:y="136.60179mm"/>
            <draw:path svg:d="M 229.23665 18.627737 C 284.82553 133.77412 194.15279 245.16429 117.66198 288.26404 C 30.402292 248.02103 -53.629234 87.65776 43.261246 0.0 C 112.634834 15.506159 166.23944 13.363202 229.23665 18.627737 z" svg:height="2.8826404mm" draw:style-name="style-39" svg:viewBox="0.0 0.0 246.4033 288.26404" svg:width="2.4640331mm" svg:x="47.674458mm" svg:y="136.78453mm"/>
            <draw:path svg:d="M 111.647736 225.53209 C 59.12793 203.6778 36.611942 151.7656 0.046428043 113.93038 C -1.435232 53.604607 32.854904 28.972713 65.1341 2.3561223 C 140.61964 26.883047 207.90315 -38.019318 232.50961 39.530853 C 256.2162 114.327644 169.64444 189.38927 111.647736 225.53209 z" svg:height="2.255319mm" draw:style-name="style-40" svg:viewBox="0.0 0.0 236.52446 225.5319" svg:width="2.3652446mm" svg:x="44.573093mm" svg:y="136.94699mm"/>
            <draw:path svg:d="M 261.79684 38.58453 C 264.76016 162.43678 177.26247 195.77292 131.62189 271.04773 C 56.586094 244.56355 -69.54083 30.647352 47.934128 1.3839594 C 79.02275 -6.36912 94.0509 21.016157 131.62189 19.984243 C 178.58546 18.66165 223.98785 -14.146422 261.79684 38.58453 z" svg:height="2.7104821mm" draw:style-name="style-41" svg:viewBox="0.0 0.0 261.87027 271.04822" svg:width="2.618703mm" svg:x="17.313887mm" svg:y="139.09561mm"/>
            <draw:path svg:d="M 139.42664 1.7247008 C 165.72621 -5.975087 163.53017 14.821446 185.91393 11.011924 C 219.11917 104.91284 237.66646 213.41881 232.40121 345.76215 C 167.92226 463.36963 -46.787052 324.09357 9.225151 196.98732 C 33.24934 142.42993 87.77998 141.23976 111.51309 66.81278 C 118.76263 44.13813 124.742256 27.20441 139.42664 1.7247008 z" svg:height="3.9014897mm" draw:style-name="style-42" svg:viewBox="0.0 0.0 233.28714 390.14896" svg:width="2.3328714mm" svg:x="12.586316mm" svg:y="141.13795mm"/>
            <draw:path svg:d="M 158.12018 269.66376 C 116.76572 274.66507 1.3544877 136.86987 0.031490326 93.00143 C -1.1328442 53.790318 30.273506 37.33299 46.54512 0.0 C 131.92628 30.056303 231.09215 -13.122583 251.09456 74.40114 C 267.52524 146.15547 194.73859 207.61813 158.12018 269.66376 z" svg:height="2.6979644mm" draw:style-name="style-43" svg:viewBox="0.0 0.0 253.47289 269.79642" svg:width="2.5347288mm" svg:x="51.64mm" svg:y="142.64268mm"/>
            <draw:path svg:d="M 190.19672 0.0 C 243.51024 104.801414 152.89037 213.2008 97.22214 269.6363 C 21.366184 229.79054 -24.248156 117.951454 13.53438 18.572832 C 104.28647 38.89297 115.9282 24.182955 190.19672 0.0 z" svg:height="2.696363mm" draw:style-name="style-44" svg:viewBox="0.0 0.0 206.40239 269.6363" svg:width="2.064024mm" svg:x="18.122757mm" svg:y="145.15358mm"/>
            <draw:path svg:d="M 269.71002 42.35368 C 254.20543 150.80635 203.1144 223.69919 158.13524 302.70438 C 106.144615 313.15594 77.11982 250.3174 55.84733 209.70296 C 39.072746 177.71524 -1.5672524 103.26081 0.046708755 79.52841 C 7.640261 -31.887587 192.53108 -8.445867 269.71002 42.35368 z" svg:height="3.0385933mm" draw:style-name="style-45" svg:viewBox="0.0 0.0 269.71002 303.8593" svg:width="2.6971004mm" svg:x="0.49694946mm" svg:y="146.31093mm"/>
            <draw:path svg:d="M 282.0148 0.0 C 469.78958 32.305622 595.2021 126.947075 737.65375 204.57582 C 850.81604 168.08977 1008.77234 139.59416 1165.4056 111.57478 C 1520.5294 48.048332 1906.0536 23.680206 2309.1729 18.600208 C 2386.4048 17.62125 2456.8105 40.13729 2532.3489 46.487293 C 2555.738 48.44521 2583.0166 36.486042 2606.7498 37.173958 C 2658.1582 38.682083 2711.842 60.24562 2764.8381 65.06104 C 2861.5698 73.898125 2952.6394 64.66416 3053.1016 83.66125 C 3187.3774 109.06125 3325.2256 154.59604 3462.2534 185.94916 C 3731.8638 247.62354 3974.2222 307.33997 4206.156 399.81186 C 4254.971 322.58 4147.524 316.78558 4159.6685 223.12312 C 4188.9575 184.09709 4303.3105 158.93521 4373.5312 158.03563 C 4467.8286 156.81854 4542.5737 201.21562 4624.594 241.72334 C 4902.5923 378.98917 5248.2964 586.5813 5498.672 734.5627 C 5531.665 730.3558 5541.6665 703.1566 5573.0723 697.36224 C 5383.0225 558.03265 5156.327 423.57144 4940.7715 297.52393 C 4908.3066 278.5533 4872.694 257.28082 4838.4834 232.43645 C 4812.554 213.57164 4746.4614 202.59143 4773.396 148.74873 C 4839.727 115.94041 4870.101 192.7754 4903.571 223.14957 C 5085.6304 313.79584 5243.666 416.6658 5405.7236 520.72644 C 5560.981 620.4214 5691.6323 781.2881 5907.8765 808.99 C 5929.6514 748.24164 5875.994 693.31415 5852.102 641.61456 C 5781.3525 488.65894 5699.94 304.16498 5675.4136 120.88812 C 5772.648 120.65 5756.1377 245.98314 5777.6753 316.1506 C 5832.523 494.69144 5948.649 682.334 6019.451 846.1904 C 6060.6206 863.9175 6115.2305 868.2038 6177.54 864.7906 C 6184.4985 710.37976 6081.2847 528.18774 6103.139 306.86377 C 6107.637 261.54065 6117.6387 217.0642 6140.34 176.68878 C 6124.306 115.278984 6137.1914 57.229412 6205.4277 55.800667 C 6226.859 158.06212 6165.396 233.04503 6158.94 334.7509 C 6148.8857 492.813 6202.676 643.2021 6233.341 781.0765 C 6242.522 822.43085 6231.78 864.2614 6251.9146 901.96454 C 6293.322 979.461 6419.263 991.73773 6493.691 1032.1395 C 6560.498 1068.414 6595.7935 1130.5911 6670.3794 1134.4275 C 6702.3145 1085.3738 6677.232 1018.9104 6679.693 957.7388 C 6681.9155 902.4937 6689.8 835.60706 6698.293 781.05005 C 6706.363 729.2446 6754.861 650.0284 6688.9795 632.27484 C 6659.8223 649.84314 6646.3286 699.2938 6605.292 706.67566 C 6543.3003 717.81464 6481.2554 621.6651 6456.517 557.90045 C 6472.6562 527.5792 6492.236 500.61813 6521.6045 483.4996 C 6587.1685 491.22543 6608.732 506.09503 6679.6934 492.81293 C 6729.62 534.14087 6671.544 597.1646 6726.207 613.70105 C 6769.2285 578.2733 6746.633 510.77817 6772.6943 446.32565 C 6815.292 340.8892 6949.912 248.65543 7060.9575 176.66231 C 7108.053 146.12938 7177.3213 85.24877 7209.759 83.66127 C 7252.5947 81.57106 7284.4775 123.242935 7321.334 130.14854 C 7049.5806 217.03772 6824.526 376.89896 6772.7207 669.4752 C 6763.1694 723.45026 6771.6357 784.3308 6763.407 836.85065 C 6753.856 898.0752 6715.65 1080.6642 6744.8066 1180.8884 C 6765.074 1250.5267 6887.893 1304.1577 6949.3823 1376.1774 C 7048.866 1492.6733 7099.533 1677.2203 7209.759 1748.1287 C 7270.19 1713.4154 7215.7915 1648.5924 7209.759 1608.6667 C 7186.3696 1454.0178 7192.667 1278.2551 7200.446 1106.514 C 7205.658 991.42035 7190.2856 876.6177 7200.446 771.76324 C 7220.422 565.3353 7305.459 357.95493 7386.3955 195.23618 C 7414.9443 137.84807 7434.206 67.41598 7488.683 46.46097 C 7510.088 89.32346 7490.9854 135.2816 7497.9966 185.92284 C 7501.594 211.87846 7519.8247 235.61159 7525.9097 260.32367 C 7553.7173 373.98868 7563.1367 522.71094 7572.3965 632.2749 C 7598.0615 936.0959 7595.4946 1245.0234 7553.7964 1534.2659 C 7544.853 1596.2843 7492.334 1665.0231 7553.7964 1729.5283 C 7619.1753 1725.7449 7612.084 1637.5062 7618.884 1590.04 C 7635.2876 1475.6606 7663.3066 1326.4885 7674.6846 1208.8019 C 7686.5376 1086.1675 7674.156 963.7184 7674.6846 846.1376 C 7674.896 796.7928 7693.2583 744.3788 7693.2583 697.3623 C 7693.2583 576.10376 7667.8584 449.289 7646.771 344.0113 C 7624.6255 233.36255 7564.4062 138.50943 7572.37 37.147583 C 7635.42 29.527582 7651.5337 113.956116 7665.3716 158.03569 C 7780.756 526.17694 7747.9214 1126.1461 7683.9717 1552.8396 C 7670.214 1644.5177 7591.077 1780.6722 7693.259 1803.9026 C 7770.862 1821.5503 7837.536 1669.3884 7869.9478 1608.6401 C 7973.612 1414.383 8039.3867 1300.5328 8121.011 1115.8007 C 8159.4287 1028.8586 8178.982 936.01636 8214.013 846.1373 C 8234.518 793.4853 8282.011 735.2505 8297.7 669.4486 C 8315.93 593.0105 8306.67 438.2028 8297.7 344.01114 C 8290.451 267.7847 8275.714 162.48051 8334.874 130.14842 C 8372.127 132.21217 8367.63 190.84383 8372.075 223.123 C 8383.584 306.5726 8365.884 442.33026 8399.988 520.6999 C 8444.2 476.01178 8432.373 388.64633 8437.162 306.8372 C 8441.078 240.16217 8419.038 105.489265 8520.85 120.861565 C 8542.175 155.68073 8522.648 196.90282 8520.85 232.43634 C 8518.892 270.8274 8525.798 311.62613 8520.85 344.0376 C 8510.399 412.61758 8474.971 505.24823 8446.448 585.78735 C 8396.125 728.0009 8339.874 837.98816 8269.76 967.05194 C 8225.442 1048.6494 8192.157 1136.7821 8148.898 1218.115 C 8109.157 1292.7804 8037.244 1367.9486 8046.6104 1459.8912 C 8132.1235 1457.5629 8156.148 1361.3075 8186.0723 1264.6023 C 8213.43 1251.6642 8221.262 1219.1998 8260.474 1218.115 C 8270.078 1185.73 8295.106 1147.7358 8316.274 1115.827 C 8334.187 1088.8131 8347.919 1035.3672 8381.361 1050.7396 C 8370.884 1161.7323 8329.265 1257.194 8353.448 1376.2035 C 8328.656 1396.3118 8323.127 1337.68 8288.36 1339.003 C 8220.521 1401.3125 8195.359 1506.352 8111.672 1552.8658 C 8106.7236 1578.9272 8098.0195 1601.2052 8093.098 1627.2666 C 7989.9106 1678.2783 7863.334 1905.4761 8046.5845 1952.7306 C 8113.101 1907.6455 8126.674 1809.6439 8213.96 1785.3552 C 8212.267 1723.6544 8245.974 1681.1359 8269.733 1636.58 C 8289.445 1599.6442 8302.251 1533.8423 8353.421 1525.0052 C 8387.262 1637.3208 8329.636 1736.037 8297.647 1813.2688 C 8276.163 1825.8629 8266.85 1850.6544 8223.246 1841.1559 C 8174.298 1937.8875 8105.7183 2014.9607 8027.9565 2082.9321 C 8018.776 2104.7603 8011.6587 2128.6257 8009.3564 2157.3328 C 7928.9497 2197.7876 7855.4746 2245.201 7832.6943 2343.3086 C 7923.1553 2344.896 8018.537 2262.6106 8139.5576 2241.0208 C 8189.749 2232.078 8253.037 2249.3816 8297.646 2231.7073 C 8362.046 2206.2017 8359.294 2112.0627 8427.821 2110.8193 C 8449.465 2162.4924 8395.49 2196.5706 8381.335 2240.9941 C 8387.737 2287.4814 8512.118 2264.886 8474.336 2324.682 C 8443.697 2389.2139 8278.015 2210.8052 8241.873 2361.8823 C 8247.721 2392.7593 8290.636 2382.361 8316.274 2389.7695 C 8370.831 2405.5386 8504.657 2432.4995 8483.649 2510.6575 C 8389.695 2511.1072 8329.238 2418.1062 8232.586 2408.3696 C 8121.1963 2397.1514 8026.978 2505.3923 7897.8345 2538.5447 C 7804.3574 2562.5159 7731.703 2532.9092 7665.3716 2594.3188 C 7649.6553 2679.25 7746.387 2709.7036 7823.46 2733.8074 C 7930.458 2767.277 8014.4893 2788.9465 8139.611 2817.495 C 8200.333 2831.3328 8287.274 2853.6636 8381.387 2863.9824 C 8417.82 2867.9775 8516.589 2833.2908 8511.5625 2910.4697 C 8480.024 2965.3972 8398.824 2916.1318 8353.474 2910.4697 C 8323.259 2906.7126 8289.709 2913.0364 8260.473 2910.4697 C 8037.9844 2890.9966 7831.8213 2781.3267 7665.3716 2715.2073 C 7633.198 2790.9048 7730.512 2836.2012 7776.947 2863.9827 C 7803.696 2879.9634 7836.795 2894.9124 7869.9478 2910.4697 C 8014.1196 2978.1238 8200.412 3041.5974 8372.101 3105.7322 C 8412.317 3120.7605 8471.055 3130.8147 8492.962 3170.8196 C 8476.929 3236.41 8406.999 3183.0962 8372.101 3170.8196 C 8246.026 3126.4226 8075.344 3074.0352 7962.949 3012.7312 C 7915.404 2986.802 7882.886 2927.059 7832.774 2938.3306 C 7816.82 3011.5935 7898.232 3044.2168 7935.035 3096.419 C 7983.4536 3164.999 8017.241 3243.4744 8037.323 3338.1953 C 8178.6895 3384.6294 8315.612 3435.4827 8483.675 3431.1697 C 8496.163 3495.966 8429.647 3492.341 8390.674 3496.2573 C 8269.177 3508.5073 8161.9414 3440.4832 8083.81 3421.8564 C 8052.43 3491.4421 8089.446 3550.6028 8093.123 3607.8323 C 8096.7476 3664.8767 8084.2856 3722.0 8093.123 3793.808 C 8102.2246 3868.1296 8140.8013 3950.8381 8167.4976 4026.271 C 8244.915 4245.002 8296.588 4501.2773 8334.873 4770.1733 C 8379.614 5084.2866 8430.043 5344.7686 8446.474 5718.652 C 8451.739 5838.508 8475.128 5960.719 8465.074 6081.316 C 8459.227 6151.457 8435.388 6222.3125 8427.873 6295.179 C 8424.328 6329.575 8432.953 6363.8647 8427.873 6397.467 C 8407.421 6532.907 8349.318 6661.018 8353.473 6797.305 C 8355.748 6871.5737 8382.471 6939.6245 8390.673 7011.168 C 8400.145 7093.8506 8394.324 7179.39 8399.986 7262.2314 C 8404.722 7331.817 8422.66 7400.265 8427.872 7466.807 C 8445.812 7696.201 8446.844 7945.1475 8427.872 8182.8228 C 8423.931 8232.617 8404.033 8283.259 8399.986 8331.598 C 8391.546 8432.271 8391.413 8537.284 8372.072 8629.148 C 8363.659 8669.153 8334.739 8700.85 8325.586 8740.749 C 8318.177 8773.028 8323.362 8810.176 8316.272 8843.011 C 8274.019 9038.881 8214.435 9268.6455 8148.8975 9466.051 C 8119.9785 9553.072 8078.5713 9630.384 8037.2964 9735.688 C 7971.4155 9903.9375 7875.4507 10077.371 7786.233 10237.841 C 7748.477 10305.76 7693.3115 10381.774 7683.9717 10433.131 C 7663.678 10544.361 7711.621 10568.703 7758.373 10656.307 C 7782.6885 10701.894 7804.437 10757.033 7823.46 10805.081 C 7900.031 10998.65 7985.544 11210.608 8028.0093 11437.383 C 8050.472 11557.292 8055.3145 11683.021 8083.81 11781.446 C 8102.7544 11846.904 8205.545 11869.395 8260.473 11920.908 C 8300.398 11958.348 8327.968 11998.775 8325.586 12051.084 C 8220.573 12035.209 8189.9873 11944.906 8111.697 11902.309 C 8066.1885 11903.288 8084.26 11967.873 8037.2954 11967.396 C 8014.6475 11943.584 8017.902 11893.815 8018.6953 11846.535 C 7991.6816 11783.961 7928.0493 11757.053 7879.2334 11716.359 C 7833.752 11678.444 7790.413 11614.944 7721.145 11604.759 C 7714.901 11682.652 7787.026 11756.656 7832.7456 11827.935 C 7920.64 11965.042 8000.3066 12116.701 8074.522 12283.573 C 8093.7046 12326.728 8101.6416 12370.966 8121.009 12413.774 C 8138.18 12451.716 8169.534 12478.915 8186.096 12516.0625 C 8218.243 12588.108 8235.309 12672.749 8260.497 12748.526 C 8285.606 12824.091 8325.135 12893.412 8325.611 12971.702 C 8230.997 12968.077 8248.962 12874.335 8232.61 12832.24 C 8202.659 12755.035 8160.034 12672.273 8121.009 12590.464 C 8065.235 12473.438 7995.8877 12371.971 7925.7466 12265.0 C 7878.8096 12193.431 7836.0 12128.846 7786.258 12051.111 C 7702.253 11919.931 7593.2974 11794.042 7488.7075 11669.873 C 7410.6025 11577.163 7322.5493 11487.813 7228.331 11418.81 C 7155.571 11454.237 7211.662 11519.034 7228.331 11558.298 C 7327.179 11791.0 7436.796 12040.767 7535.1943 12292.888 C 7574.353 12393.19 7598.192 12500.824 7637.4824 12599.777 C 7682.382 12712.781 7749.0835 12872.113 7795.5713 13008.903 C 7831.554 13114.764 7860.076 13221.946 7916.459 13315.793 C 7933.737 13505.182 8005.968 13692.692 8055.921 13892.294 C 8082.4326 13998.206 8121.5903 14101.076 8148.9224 14199.158 C 8170.9624 14278.401 8170.063 14352.591 8223.323 14403.734 C 8187.366 14468.795 8263.778 14557.827 8204.724 14589.709 C 8140.3237 14558.991 8168.105 14491.072 8158.2363 14440.935 C 8143.9487 14368.307 8115.215 14291.049 8093.149 14217.732 C 8052.985 14084.621 8006.7886 13916.318 7962.9478 13771.407 C 7946.6763 13717.564 7921.5405 13666.658 7907.1733 13613.319 C 7868.9146 13471.265 7866.9307 13302.249 7786.2856 13204.168 C 7762.235 13029.834 7679.8965 12913.813 7646.8237 12748.528 C 7541.5728 12544.19 7491.513 12299.98 7395.7603 12088.313 C 7370.175 12031.772 7321.9155 11999.281 7321.359 11911.625 C 7273.9194 11834.657 7246.879 11740.994 7209.784 11651.248 C 7173.457 11563.406 7150.941 11465.034 7088.896 11400.211 C 6970.3623 11505.886 6893.7124 11650.11 6791.345 11772.163 C 6741.842 11831.139 6684.163 11888.156 6633.257 11948.852 C 6562.375 12033.307 6502.261 12110.486 6419.3677 12181.314 C 6366.6626 12226.347 6305.808 12291.303 6251.992 12348.69 C 6179.999 12425.419 6098.957 12494.132 6038.1294 12581.153 C 5901.525 12681.615 5765.0 12802.663 5610.3774 12915.904 C 5314.362 13132.73 5053.0854 13325.268 4699.126 13520.318 C 4630.1226 13558.366 4538.312 13597.577 4448.063 13650.493 C 4367.0474 13698.014 4269.628 13773.419 4196.9995 13771.381 C 4162.8154 13770.428 4101.8022 13739.816 4057.5378 13715.607 C 4013.273 13691.371 3973.956 13662.215 3936.65 13641.206 C 3892.385 13616.282 3845.607 13599.032 3806.4749 13576.093 C 3763.877 13551.168 3737.2334 13513.438 3704.187 13492.405 C 3611.768 13433.562 3515.8567 13398.398 3434.5237 13343.63 C 3350.5183 13287.0625 3269.953 13240.654 3202.0608 13166.941 C 3108.7422 13138.8955 3043.6548 13062.616 2969.5977 13008.853 C 2892.7627 12953.132 2817.7004 12902.569 2746.4216 12841.503 C 2676.466 12781.522 2604.2346 12724.875 2532.559 12664.814 C 2463.926 12607.293 2405.2417 12535.248 2337.2966 12478.839 C 2309.7534 12456.005 2272.2092 12445.713 2244.2957 12423.064 C 2184.288 12374.302 2136.6367 12295.959 2076.9202 12237.089 C 1911.1057 12073.577 1726.6912 11894.851 1584.1072 11697.763 C 1520.7395 11610.186 1474.8342 11507.262 1388.8447 11437.386 C 1341.2726 11468.606 1347.358 11535.758 1333.0441 11586.161 C 1317.5924 11640.586 1290.1285 11689.852 1277.2434 11744.249 C 1246.4989 11874.106 1231.6293 12018.596 1202.8425 12162.688 C 1146.5127 12444.786 1083.3568 12699.739 1044.754 13008.852 C 1016.4701 13235.494 981.8362 13417.791 970.3532 13678.38 C 960.14026 13910.71 922.30493 14184.369 933.15283 14431.596 C 937.12164 14521.898 933.81433 14620.509 951.75305 14701.232 C 961.04 14743.009 992.78986 14777.644 998.24036 14831.434 C 982.0214 14836.3545 961.7808 14867.259 951.75305 14868.608 C 864.2818 14880.699 881.321 14717.161 877.35223 14626.833 C 870.44653 14469.645 856.2913 14226.492 877.35223 14050.306 C 890.81946 13937.7 920.1618 13698.595 914.55255 13603.9795 C 879.7599 13560.323 891.16345 13632.025 840.15173 13622.58 C 788.74316 13575.14 717.5703 13468.09 775.0643 13371.517 C 838.77594 13373.792 899.1009 13402.711 951.75305 13343.604 C 961.8337 13117.015 997.235 12912.438 1035.4408 12701.989 C 1052.5065 12608.088 1052.771 12501.436 1072.6411 12413.726 C 1080.1554 12380.573 1103.4916 12352.897 1109.8416 12320.725 C 1131.061 12213.436 1130.8494 12098.871 1156.3289 11985.974 C 1174.5057 11905.461 1199.9321 11823.783 1221.4163 11744.197 C 1244.0382 11660.377 1258.3257 11574.281 1277.1906 11502.421 C 1290.1285 11453.261 1324.3657 11418.706 1323.6777 11372.245 C 1322.6194 11297.686 1273.354 11239.134 1221.3899 11195.557 C 1060.4174 11289.377 1046.9237 11480.618 988.92694 11697.709 C 943.44507 11867.916 902.1437 12068.549 849.43866 12237.036 C 746.9391 12564.669 665.12994 12964.137 589.0887 13334.29 C 578.05554 13387.974 560.3814 13441.71 551.88824 13492.378 C 541.7547 13552.941 544.85034 13612.182 533.2881 13669.066 C 528.1287 13694.493 509.55496 13717.909 505.40097 13743.468 C 489.39368 13841.998 533.4468 14012.522 403.11304 14050.332 C 410.2568 13986.858 439.6785 13883.247 449.60037 13808.556 C 455.68576 13762.704 450.4735 13715.3955 458.91367 13669.094 C 476.98474 13569.954 520.6674 13418.666 542.6014 13297.143 C 583.87634 13068.305 637.4016 12801.815 700.68994 12553.24 C 763.0787 12308.023 832.42596 12074.582 895.9524 11827.9375 C 915.5316 11751.949 948.3399 11675.617 942.4397 11595.475 C 878.2518 11599.285 852.1639 11669.69 821.5516 11707.075 C 661.902 11902.0205 458.1199 12090.483 263.62473 12265.003 C 225.86867 12298.869 185.36096 12336.704 142.7366 12367.264 C 100.376816 12397.664 51.905144 12431.637 3.2482765 12450.951 C -18.182972 12366.152 71.484314 12338.213 124.13639 12302.177 C 274.2345 12199.412 403.9068 12054.526 542.5749 11920.938 C 669.2838 11798.912 803.8774 11647.994 923.81305 11502.5 C 965.29974 11452.176 1009.6703 11391.349 1026.101 11344.411 C 1033.5887 11322.9795 1028.7733 11286.838 1035.388 11260.724 C 1049.649 11204.632 1102.8302 11084.67 1026.101 11018.947 C 893.0685 11058.873 773.6885 11154.731 663.43665 11242.15 C 612.425 11282.552 554.2431 11319.461 533.2616 11363.012 C 507.91452 11415.638 529.0283 11478.185 486.77432 11530.387 C 439.0435 11537.821 473.62454 11462.944 440.28705 11455.985 C 379.80328 11491.599 362.49954 11570.338 282.1985 11586.161 C 322.2564 11470.987 448.40973 11414.976 514.6614 11307.211 C 558.97906 11235.111 568.0808 11142.401 607.6624 11065.435 C 646.23865 10990.425 714.8716 10942.694 719.2372 10860.858 C 655.7636 10840.936 617.6107 10923.592 589.0622 10963.146 C 506.1153 11078.108 421.34277 11212.172 347.28595 11344.385 C 306.69885 11416.8545 267.43472 11491.73 217.11095 11558.273 C 206.13075 11600.236 258.30658 11579.043 244.99803 11623.36 C 181.04825 11698.873 138.00053 11795.313 59.022423 11855.823 C 87.227005 11805.394 80.74471 11762.267 96.22284 11716.362 C 106.93847 11684.532 129.11055 11663.657 142.71013 11632.675 C 156.86533 11600.422 153.21408 11563.089 170.59721 11530.387 C 182.60928 11507.765 209.6497 11480.698 226.39783 11455.985 C 242.29927 11432.544 257.83032 11406.059 272.8851 11381.584 C 342.25885 11268.898 398.48282 11157.642 477.4609 11046.833 C 516.6986 10991.773 558.29114 10939.228 598.34906 10888.744 C 670.1305 10798.31 829.7536 10656.863 840.1253 10563.28 C 852.746 10449.245 720.4543 10287.24 682.03674 10200.616 C 662.08716 10155.611 655.5784 10099.731 635.54944 10051.842 C 568.71576 9892.192 472.40738 9722.858 430.97363 9521.828 C 371.44238 9523.839 391.84177 9588.371 375.19946 9624.115 C 356.0701 9665.179 331.04053 9690.446 310.11197 9717.117 C 223.51385 9696.32 146.7053 9571.146 226.42427 9493.914 C 292.3055 9500.529 357.7899 9500.556 403.08655 9503.228 C 392.10635 9410.279 339.40134 9271.982 310.11197 9159.19 C 301.24844 9125.059 299.6345 9084.233 291.51178 9047.589 C 250.10446 8861.243 194.25093 8681.908 179.93698 8480.376 C 174.06323 8397.772 159.6699 8326.892 152.0499 8257.2 C 144.64156 8189.5723 164.30011 8117.7646 161.33678 8043.31 C 160.04031 8010.714 143.47739 7974.069 142.73656 7941.0493 C 140.8051 7854.9536 145.99094 7758.037 152.0499 7671.386 C 162.26282 7524.7275 188.40366 7371.19 207.82405 7243.6343 C 215.25885 7194.925 208.37968 7144.971 217.13739 7094.86 C 224.4399 7053.0024 249.1255 7014.9814 254.33781 6973.9717 C 259.1797 6935.7925 247.7497 6890.972 254.33781 6853.0835 C 269.73657 6764.4214 328.10364 6650.8096 356.62573 6546.2197 C 386.25906 6437.6084 424.96762 6340.877 458.91364 6248.6694 C 382.18448 6206.4683 277.46237 6279.414 179.96342 6276.5566 C 169.30072 6225.9683 158.98196 6144.0005 170.65009 6099.894 C 304.7409 6069.308 463.5967 6067.3237 561.20154 5997.6064 C 627.4796 5950.246 757.25775 5833.115 728.5769 5718.6562 C 616.4465 5746.7817 521.09064 5827.4526 421.7132 5876.745 C 380.72925 5897.065 330.22028 5902.224 291.5382 5923.2324 C 260.58197 5940.06 234.1501 5999.617 189.25029 5969.7197 C 191.31404 5873.6494 301.43362 5865.8975 356.6257 5839.545 C 419.9934 5809.3027 483.38757 5768.425 542.6013 5737.257 C 667.7492 5671.349 787.57904 5616.7656 905.2656 5523.394 C 1064.0421 5397.346 1218.056 5256.1387 1398.0785 5142.156 C 1519.7604 5065.1094 1642.6064 5012.8276 1788.63 4946.867 C 1841.5466 4922.975 1887.6637 4918.6626 1956.0054 4891.093 C 2117.2954 4826.0054 2326.8452 4785.577 2532.5325 4751.6045 C 2589.8677 4742.159 2655.299 4714.96 2718.508 4705.117 C 2858.79 4683.289 2981.213 4645.559 3081.1724 4556.342 C 3049.7664 4498.2656 2919.5383 4460.298 2811.509 4472.6543 C 2739.2512 4480.936 2657.1775 4525.333 2579.0461 4556.342 C 2499.0889 4588.0654 2415.3218 4605.634 2346.583 4630.7427 C 2111.7124 4716.468 1819.2421 4826.111 1565.4802 4928.3193 C 1495.4714 4956.4976 1430.1458 4994.545 1360.9044 5021.2935 C 1310.6865 5040.714 1253.6158 5046.879 1202.8159 5067.7812 C 979.53406 5159.777 715.8768 5255.106 477.51364 5346.7314 C 433.96326 5363.4795 377.87158 5390.2817 328.73846 5402.5317 C 286.167 5413.1416 217.74573 5436.345 179.96324 5393.2183 C 210.84012 5335.645 287.7016 5343.3975 338.0518 5328.1304 C 703.6795 5217.297 1074.7311 5055.345 1435.3053 4918.979 C 1852.95 4761.0493 2275.5164 4618.6235 2690.6472 4454.0527 C 2598.3872 4379.4937 2455.6975 4475.008 2355.8965 4509.827 C 2244.0042 4548.8794 2131.5828 4593.9116 2021.1456 4630.7153 C 1795.3502 4705.9893 1557.3047 4765.1763 1333.0438 4853.891 C 1249.5942 4886.911 1174.0293 4929.8003 1091.2676 4956.179 C 924.71234 5009.2544 756.7549 5074.077 579.82806 5123.5547 C 488.52032 5149.087 395.25473 5157.0244 300.87784 5179.355 C 253.78201 5190.4673 236.50473 5229.8374 189.30305 5197.955 C 174.08952 5119.1626 264.12723 5142.2607 300.87784 5132.8677 C 570.8587 5063.8643 859.0957 4975.335 1119.1547 4891.0913 C 1155.6672 4879.264 1217.8707 4884.821 1230.7295 4835.291 C 1212.0763 4782.48 1142.782 4819.786 1109.8678 4825.9775 C 968.60675 4852.621 809.063 4890.562 654.2288 4909.665 C 588.0036 4917.841 515.984 4911.279 449.65298 4918.9785 C 404.91196 4924.164 349.1907 4941.706 282.2776 4946.8657 C 257.4861 4948.7705 215.84071 4964.778 198.58987 4937.5786 C 189.72633 4865.0034 329.87613 4868.7866 384.56546 4863.1777 C 414.8338 4860.082 444.75818 4865.4004 477.54004 4863.1777 C 695.7684 4848.4673 923.5482 4782.348 1147.0681 4751.6035 C 1300.844 4730.4365 1460.4672 4738.083 1584.1068 4658.6284 C 1837.8685 4613.438 2068.9292 4539.169 2300.1223 4463.34 C 2371.2952 4440.0034 2455.1416 4429.4463 2513.985 4379.652 C 2509.1697 4331.286 2447.8127 4299.6157 2402.4102 4286.651 C 2284.8293 4253.0757 2190.9817 4293.636 2030.459 4323.8516 C 1843.8748 4358.9883 1632.7903 4405.74 1435.3317 4426.1396 C 1355.3218 4434.3945 1277.296 4427.78 1202.8688 4435.453 C 1138.8397 4442.041 1077.0065 4467.0176 1016.8932 4472.6533 C 964.53217 4477.5747 916.722 4459.927 868.118 4463.34 C 849.86176 4464.636 839.9928 4478.289 821.6307 4481.9404 C 742.9701 4497.5244 643.67194 4484.824 570.56757 4481.9404 C 579.66925 4432.1455 644.22754 4448.391 672.85547 4444.7397 C 750.72235 4434.8447 816.5771 4432.384 914.6317 4426.1396 C 1065.2325 4416.5615 1190.063 4389.786 1370.2706 4379.652 C 1498.7523 4372.429 1627.869 4344.3833 1751.5352 4323.8516 C 1923.2233 4295.356 2070.6758 4272.099 2253.6616 4240.164 C 2249.2695 4190.6343 2179.34 4171.346 2123.4866 4137.8765 C 2043.1062 4089.722 1975.7433 4023.0205 1853.8232 4016.988 C 1807.7329 4014.7126 1760.0814 4035.5354 1705.048 4035.5884 C 1583.5514 4035.694 1427.0503 4042.5735 1268.0094 4035.5884 C 1080.9755 4027.3599 864.2552 4010.0034 737.96954 4035.5884 C 686.8521 4045.96 638.59204 4091.733 589.19434 4137.8765 C 491.7483 4228.866 386.12665 4334.2764 310.24414 4435.427 C 326.7806 4499.5615 487.43558 4423.468 505.50662 4463.314 C 517.51874 4516.098 408.96017 4508.0283 366.01834 4509.8013 C 312.99585 4511.997 247.85542 4511.124 207.9298 4500.514 C 247.77605 4378.2505 370.38394 4282.7886 477.59314 4184.3374 C 506.72375 4157.6147 573.08124 4111.4976 561.2808 4072.7627 C 531.4888 3974.946 246.69127 4070.8843 180.04272 4016.9885 C 171.04689 3943.0637 254.15253 3963.8865 291.61752 3961.188 C 444.07043 3950.261 588.2154 4019.6611 700.76917 3970.5015 C 747.99725 3949.864 781.4406 3906.1018 812.344 3877.5005 C 845.0994 3847.1794 892.75085 3818.9482 905.345 3765.9258 C 858.1433 3733.144 793.1087 3725.1006 728.65625 3710.1255 C 612.82166 3683.2173 477.22272 3662.5532 356.70505 3617.1506 C 307.96878 3598.7886 238.8067 3574.7114 245.13025 3505.5493 C 294.58087 3477.662 328.95026 3546.8772 375.30524 3570.637 C 441.76855 3604.715 565.8317 3619.929 672.85565 3645.0378 C 784.80084 3671.2578 910.2134 3715.6814 989.0327 3700.8381 C 1037.2134 3691.7366 1092.2732 3630.406 1128.4946 3598.5503 C 1174.7703 3557.8577 1209.51 3521.1067 1258.6697 3486.9756 C 1211.9972 3363.627 1100.7928 3287.7974 1016.89343 3198.7122 C 932.65015 3109.2566 859.01654 3009.7732 765.83026 2929.0486 C 627.3209 3015.303 487.83258 3089.3862 365.99194 3198.7122 C 328.95032 3231.9436 300.77216 3298.0366 235.81696 3291.7131 C 214.46509 3210.6978 316.1709 3182.7046 356.70505 3133.6245 C 412.4263 3090.1536 481.9588 3060.4937 524.0805 3003.4497 C 601.76215 2972.6257 668.54297 2930.9539 728.6563 2882.5615 C 700.7957 2811.4944 646.5032 2755.4028 598.4813 2696.586 C 505.16275 2582.286 419.1732 2465.5251 328.818 2333.9216 C 288.38965 2275.0254 224.59862 2206.8687 254.41714 2120.0588 C 324.3994 2148.581 331.11984 2244.6511 375.30524 2315.3213 C 450.5263 2435.6272 534.39923 2541.593 635.6552 2668.672 C 675.9513 2719.2341 744.31964 2820.0403 784.4569 2826.7607 C 877.3521 2842.318 940.69336 2727.013 1026.2332 2696.5857 C 997.57874 2629.1433 934.2375 2596.388 877.43146 2557.0974 C 708.07166 2389.14 539.21454 2213.0862 365.99188 2036.3708 C 313.52502 1982.8191 228.85834 1924.611 245.10376 1831.795 C 291.35294 1847.5906 325.85458 1896.4327 356.67856 1934.0829 C 447.8275 2045.3931 538.2621 2143.5535 654.2554 2259.5469 C 712.46375 2317.7551 786.2295 2392.1824 868.11804 2464.0962 C 883.702 2477.8015 912.277 2483.305 933.20557 2501.2966 C 964.3205 2528.0461 1046.3943 2644.886 1091.2941 2650.0718 C 1169.5842 2659.1206 1241.4979 2556.0654 1305.1567 2529.1838 C 1409.773 2500.159 1504.3351 2455.4707 1612.0205 2408.2957 C 1668.9852 2383.3455 1724.6272 2352.257 1797.9962 2324.608 C 1762.3303 2242.0579 1694.3589 2174.695 1630.6207 2101.432 C 1601.596 2068.0415 1570.6132 2034.9685 1537.6461 1999.144 C 1445.3595 1898.867 1389.5588 1808.0884 1286.583 1673.6802 C 1267.189 1648.3595 1225.7817 1615.3925 1193.582 1571.3922 C 1155.5084 1519.3223 1152.2012 1476.8567 1109.8942 1469.1042 C 1020.91486 1452.7794 946.09064 1571.2864 858.8312 1506.3047 C 895.76697 1447.1703 1005.99243 1461.299 1063.407 1422.617 C 1083.7799 1389.7292 1042.1609 1354.0635 1026.2065 1329.6425 C 976.3591 1253.3895 915.9018 1154.2766 849.51776 1087.8662 C 704.0234 1097.9204 560.4076 1118.6372 431.0793 1143.6667 C 363.74286 1156.6843 299.9518 1193.1174 235.81682 1180.8407 C 223.06389 1121.8916 297.83514 1127.2361 338.10474 1115.7533 C 468.83536 1078.5264 660.7641 1050.5071 803.0306 1022.75226 C 803.4274 974.8362 778.927 930.836 737.94305 920.4643 C 708.442 913.003 673.19946 938.61475 617.05493 948.3514 C 570.99097 956.3683 520.9318 952.5054 477.5666 957.6648 C 380.147 969.22705 285.74368 1001.1887 226.50348 966.97815 C 237.74828 918.1096 307.62473 935.86316 347.3916 929.7778 C 436.2651 916.17816 569.3505 894.6147 700.7426 873.9771 C 715.53284 773.01215 603.4553 786.9821 551.9674 818.20294 C 425.99933 802.8042 353.45056 862.5471 217.2166 855.4034 C 228.80534 785.183 324.69037 783.569 393.87888 771.71564 C 469.9466 758.6717 557.5237 759.20087 617.05493 734.51526 C 575.4095 661.4638 530.5097 591.71967 486.8799 520.6525 C 406.5789 522.1342 324.47864 567.378 245.10368 539.25275 C 253.9937 405.82336 463.01453 528.8282 468.27972 418.39108 C 474.23285 293.50775 269.73642 427.43982 235.79037 409.07773 C 205.83954 319.4369 357.73682 341.6619 412.47913 306.78983 C 394.83142 238.739 384.67142 173.8367 356.6785 120.81421 C 335.59293 81.4652 274.55356 57.811455 282.0148 0.0 z M 4643.1416 994.9656 C 4764.1357 1031.0282 4884.945 1077.0923 4996.4663 1125.1406 C 5105.8184 1172.2365 5198.846 1200.0442 5331.2173 1227.4286 C 5478.2197 1257.8557 5615.777 1271.5082 5758.969 1301.8293 C 5799.186 1310.3489 5839.6406 1330.3514 5879.8306 1339.0298 C 5931.477 1350.1687 6028.8438 1348.8723 6019.2925 1366.9169 C 6021.356 1359.6674 6027.0977 1356.0953 6037.8926 1357.6035 C 6031.913 1307.703 5971.2705 1303.8931 5935.605 1283.2026 C 5810.5625 1210.7068 5672.1064 1116.7797 5554.3667 1050.7397 C 5535.7666 1040.2887 5510.2344 1034.2562 5489.2793 1022.82623 C 5382.5723 964.61786 5247.397 864.4731 5135.928 836.85065 C 4963.6846 794.17334 4744.6357 859.9488 4615.2017 883.3379 C 4565.46 892.33374 4489.1807 872.0667 4475.7397 929.8252 C 4521.036 973.1904 4584.8276 977.5825 4643.1416 994.9656 z M 2113.8574 83.687706 C 2127.404 142.71625 2175.955 155.78665 2169.6582 213.8627 C 2163.8638 267.335 2073.1646 317.47354 2039.4832 334.75082 C 1973.2579 301.78375 1915.1555 260.7204 1890.7079 185.94917 C 1889.3055 132.10645 1954.5255 148.56354 1927.9083 92.97459 C 1601.7035 90.9373 1249.2521 169.545 970.14307 213.8627 C 914.66 222.67332 846.1858 210.1056 812.05457 260.34998 C 890.821 312.49936 912.35803 367.21518 988.7433 390.525 C 1098.2543 423.96832 1264.7566 379.04208 1397.8685 390.525 C 1553.4435 403.93936 1728.4918 387.32352 1890.7079 399.83832 C 2100.7075 416.00436 2346.876 454.81873 2532.3225 483.52606 C 2577.8572 490.564 2627.8372 485.88086 2671.7844 492.83936 C 3107.4736 561.63104 3533.3472 689.0279 3889.9263 762.5027 C 3960.3848 777.0283 4030.129 787.691 4094.502 808.99 C 4161.706 831.21497 4223.751 876.4851 4280.4775 883.3908 C 4427.2686 901.2237 4583.055 810.28644 4736.1167 790.3898 C 4775.963 785.2304 4811.6816 793.4589 4847.718 790.3898 C 4871.2925 788.37897 4919.79 789.96643 4940.7188 762.5027 C 4934.9507 704.5854 4867.773 711.9937 4829.1177 697.4152 C 4697.646 647.77936 4570.1167 578.03516 4438.566 539.32666 C 4411.8433 617.51105 4423.3525 674.4758 4364.1655 688.12836 C 4312.254 700.08746 4231.2124 645.3452 4233.99 576.5535 C 4235.763 532.84436 4301.538 516.96936 4289.791 483.5525 C 4272.646 434.7898 4216.5806 453.49585 4159.6157 437.06522 C 4120.8276 425.87332 4074.3142 382.6404 4038.7278 399.8648 C 4014.3594 471.5669 3996.8706 550.17456 3927.153 576.5535 C 3881.6448 549.27496 3827.2993 496.3583 3824.8652 437.06522 C 3822.7222 384.86295 3887.1482 358.56335 3852.7524 334.77728 C 3298.7676 220.90063 2697.0789 50.323757 2048.7969 83.71417 C 2075.1223 93.37145 2087.5312 93.37145 2113.8574 83.687706 z M 626.0789 204.57582 C 570.5429 160.91957 508.18063 124.08957 421.5031 111.57478 C 431.23978 190.31477 565.4629 294.71936 626.0789 204.57582 z M 7451.376 195.2625 C 7437.962 200.4748 7428.675 209.76166 7423.463 223.14957 C 7393.9087 284.00375 7373.3247 378.3277 7349.0615 464.92578 C 7326.9424 543.79803 7289.98 624.152 7274.6606 706.702 C 7257.6743 798.2478 7253.573 907.1503 7246.747 1004.27893 C 7228.5176 1264.4437 7253.9966 1541.383 7293.2344 1776.0684 C 7509.24 1824.8577 7492.1216 1621.6312 7507.123 1441.3176 C 7515.4043 1341.5697 7530.433 1236.0538 7535.01 1153.0541 C 7550.8315 867.4893 7486.7227 576.0507 7479.2354 306.86368 C 7478.2036 269.37222 7496.1157 220.13327 7460.6353 195.28888 C 7457.541 195.2625 7454.4453 195.2625 7451.376 195.2625 z M 5266.156 650.92786 C 4980.0093 510.27536 4710.081 335.96786 4410.6787 223.17601 C 4396.576 308.266 4340.8813 351.76352 4317.6777 427.75186 C 4428.194 493.52725 4572.4185 520.77936 4708.229 576.5535 C 4891.744 651.90686 5012.5527 762.10583 5228.9556 762.5291 C 5273.8022 762.6085 5368.073 770.6518 5377.7305 716.0418 C 5349.3677 682.8102 5303.1714 669.10474 5266.156 650.92786 z M 626.0789 288.26355 C 607.13477 383.83102 785.3846 457.41165 858.5419 381.23813 C 826.95056 298.55582 720.93207 255.21707 626.0789 288.26355 z M 533.07794 353.351 C 518.94916 431.61478 615.1252 482.3354 644.6527 409.15164 C 611.8708 371.36914 595.09625 315.1452 533.07794 353.351 z M 3815.5513 920.5647 C 3711.782 950.72723 3620.1829 912.8918 3545.888 901.96454 C 3469.238 890.6669 3392.8794 886.0896 3313.3987 874.05096 C 2943.6433 818.11804 2497.6353 785.1775 2151.0576 753.16284 C 2108.9358 749.2735 2062.4487 745.6751 2020.8827 743.876 C 1832.1818 735.621 1641.2057 734.8008 1444.3556 762.4762 C 1482.0322 868.2037 1587.9714 831.0562 1667.5316 827.5637 C 1865.7574 818.8589 2110.4707 837.1152 2327.7463 855.47723 C 2662.1267 883.7083 2980.4204 919.1625 3276.2246 967.052 C 3434.7102 992.7166 3570.9438 1090.0303 3731.8633 1032.1395 C 3743.6904 1036.8755 3738.0283 1095.1897 3778.3508 1097.2269 C 4012.613 1130.2734 4287.568 1148.4768 4503.653 1171.6278 C 4491.8257 1140.0895 4452.059 1136.4381 4447.879 1097.2269 C 4311.4595 1087.993 4173.6646 1004.67566 4029.4402 994.939 C 3928.7664 988.1392 3847.2217 1035.7113 3759.7769 1022.8261 C 3780.2026 996.76465 3843.2 1013.27466 3843.4644 967.05194 C 3881.1938 952.0764 3783.245 948.74274 3824.864 929.85156 C 3915.431 915.8551 4038.171 974.6455 4131.7275 920.5382 C 4086.7747 917.94525 4130.2725 878.97217 4141.041 874.0509 C 3648.81 778.8274 3172.0046 622.1411 2662.5493 557.90027 C 2595.795 549.48645 2550.604 539.988 2495.1738 530.0131 C 2411.1155 514.85254 2312.77 501.70273 2225.5105 492.8127 C 1977.7811 467.57147 1698.9103 446.32544 1397.9203 446.32544 C 1292.7749 446.32544 1186.2537 433.91647 1091.0565 455.63876 C 1123.8384 515.06415 1217.7655 576.6591 1267.7454 623.01416 C 1305.9512 658.4683 1349.4487 697.89124 1397.9203 706.70184 C 1471.5273 720.1163 1557.5435 690.4829 1630.3832 688.1017 C 1857.528 680.71985 2057.5266 705.7494 2244.1106 715.9888 C 2815.505 747.3684 3355.3606 799.6765 3834.2036 920.56464 C 3827.9604 920.5647 3821.743 920.5647 3815.5513 920.5647 z M 802.7412 576.5271 C 779.8018 549.5925 769.8006 508.2646 746.9671 492.83936 C 703.52246 463.52353 601.0758 434.34 570.2783 511.43954 C 588.4817 565.4939 636.82104 628.4118 663.27936 669.5281 C 719.60913 757.10516 795.49164 748.26807 914.3425 706.7285 C 917.1471 659.3152 843.884 624.78705 802.7412 576.5271 z M 1118.8918 567.2137 C 1072.3252 528.8227 1023.72125 475.6679 979.43 464.9258 C 959.3217 460.0575 801.9211 457.7556 821.3415 502.12625 C 882.48663 589.7562 958.0517 662.96643 1035.2042 734.5891 C 1079.5483 701.4368 1174.8513 719.2697 1230.4668 697.38873 C 1237.6368 647.14435 1165.432 605.5783 1118.8918 567.2137 z M 1091.0048 771.78955 C 1080.342 810.33936 1110.5575 808.011 1109.605 836.8771 C 1204.4052 853.36066 1316.7472 836.82416 1388.5552 846.19037 C 1416.8391 701.75433 1197.4202 755.83514 1091.0048 771.78955 z M 765.54083 781.0764 C 759.5083 827.40497 791.3377 835.8716 802.7412 864.7641 C 895.2925 859.26074 998.29474 864.7376 1025.9174 818.2768 C 1026.2877 741.7064 853.7529 768.1383 765.54083 781.0764 z M 5879.8574 1041.4529 C 5829.2427 1007.401 5764.3135 966.33765 5703.1685 920.5647 C 5638.663 872.27826 5581.407 811.5564 5526.5063 799.6766 C 5452.4497 783.6693 5301.293 799.2004 5266.13 808.9899 C 5271.765 870.10864 5346.8276 883.3907 5386.991 901.99097 C 5435.3833 924.3483 5481.368 951.1241 5526.4795 976.39185 C 5712.1904 1080.373 5890.3613 1182.952 6056.4927 1301.8557 C 6134.3335 1357.5505 6229.107 1446.8474 6335.443 1413.4305 C 6251.7026 1219.9937 6063.716 1165.0662 5879.8574 1041.4529 z M 5907.7705 929.8781 C 5859.431 872.0666 5771.96 806.3441 5684.5947 818.30334 C 5677.3447 820.34064 5673.773 826.0821 5675.2812 836.9035 C 5740.739 895.0324 5816.3833 936.46625 5889.1436 985.6787 C 5959.3643 1033.1714 6030.087 1091.3533 6112.3193 1125.167 C 6111.8965 1028.7528 5995.6387 969.61847 5907.7705 929.8781 z M 1193.2927 901.99097 C 1201.2037 1053.7295 1430.9149 972.31726 1555.957 976.39185 C 1538.5475 833.80786 1317.488 894.74146 1193.2927 901.99097 z M 1630.3314 883.3908 C 1613.9801 885.6133 1609.1383 899.37164 1611.7312 920.5912 C 1657.1865 1002.61194 1760.718 985.67865 1844.1941 985.67865 C 2074.4875 985.67865 2266.178 998.0611 2457.9216 1013.59216 C 2561.4265 1021.95306 2664.667 1022.006 2755.472 1032.1924 C 2866.0942 1044.5748 2973.1445 1074.5786 3080.936 1087.993 C 3196.0298 1102.307 3310.1445 1120.6691 3425.0002 1125.1934 C 3443.151 1106.1433 3453.7078 1079.4999 3480.7744 1069.3927 C 2915.8093 955.5427 2285.7573 906.7535 1630.3314 883.3908 z M 979.43 901.99097 C 935.2181 904.82196 881.64 903.3139 858.5419 929.8781 C 844.65125 1057.4337 1054.5717 1020.60376 1174.6925 994.9656 C 1173.4225 946.6262 1130.7452 939.7205 1118.8918 901.99097 C 1072.775 904.2135 1024.9912 899.02765 979.43 901.99097 z M 6093.7197 920.5647 C 6089.2217 931.5714 6083.824 941.65204 6075.146 948.45184 C 6092.212 1030.5785 6163.12 1058.836 6214.608 1106.5403 C 6214.608 1118.9493 6214.608 1131.3583 6214.608 1143.7407 C 6245.591 1121.4364 6278.478 1158.5839 6307.609 1134.4274 C 6281.071 1018.4077 6220.058 936.8631 6093.7197 920.5647 z M 4568.767 1032.166 C 4471.877 997.3468 4404.7783 946.9173 4317.6777 939.19147 C 4277.0903 935.5931 4169.246 918.6598 4168.9023 1004.27893 C 4445.7095 1033.78 4668.7 1158.1077 4903.4917 1199.5415 C 4902.5923 1166.6273 4885.6323 1158.7955 4912.805 1143.7672 C 4819.275 1098.0472 4688.306 1075.1343 4568.767 1032.166 z M 2048.77 1041.4529 C 2026.492 1045.1306 2053.9294 999.093 2020.8828 1013.56573 C 1892.5599 1020.39197 1867.398 1015.8147 1760.5065 1041.4529 C 1769.5023 1100.6401 1821.9956 1116.3564 1853.5076 1153.0276 C 1891.634 1212.7705 1977.0679 1281.3771 2058.0835 1218.1151 C 2300.0183 1179.2478 2635.219 1176.7607 2867.0732 1134.4274 C 2884.8003 1131.173 2930.7585 1151.0167 2932.1606 1115.8273 C 2645.802 1082.966 2359.179 1050.3164 2048.77 1041.4529 z M 1769.8198 1162.341 C 1731.561 1119.1874 1710.3414 1052.2743 1658.245 1032.166 C 1559.3174 993.98663 1436.3125 1046.136 1332.7811 1050.7662 C 1399.9059 1111.4615 1500.3418 1300.427 1602.4445 1311.1162 C 1639.5391 1315.0056 1691.6355 1285.24 1741.9329 1273.9159 C 1782.8374 1264.7084 1825.1974 1280.2129 1853.5077 1246.0287 C 1839.1934 1206.2354 1801.755 1198.3772 1769.8198 1162.341 z M 6744.6475 1515.692 C 6745.8384 1445.6304 6725.518 1407.3981 6716.7607 1329.7164 C 6701.256 1192.3977 6584.6807 1164.7487 6484.298 1106.5403 C 6430.2695 1075.2137 6377.4854 1034.5736 6326.209 1022.85254 C 6299.6714 1058.1744 6325.4683 1108.7098 6344.7827 1143.7407 C 6395.239 1235.1807 6476.7573 1307.3855 6540.072 1366.9167 C 6552.0044 1379.1405 6552.0044 1401.1803 6540.072 1413.404 C 6577.9863 1409.5676 6574.15 1447.5089 6595.8457 1459.8914 C 6566.7944 1455.6316 6566.1333 1479.7351 6567.9585 1506.3787 C 6590.713 1517.0149 6634.607 1537.3613 6660.9336 1515.692 C 6653.446 1472.9618 6621.0605 1457.96 6595.8457 1413.404 C 6661.8066 1431.1841 6663.685 1512.9668 6744.6475 1515.692 z M 1369.9814 1190.228 C 1337.1466 1155.6471 1298.3058 1077.4891 1258.4066 1060.0531 C 1176.7299 1024.3345 1080.9241 1082.6486 960.8297 1069.3401 C 946.4629 1144.561 1038.5907 1227.5873 1081.7179 1301.8293 C 1109.261 1349.2163 1121.2994 1393.9573 1174.7189 1404.1173 C 1258.1948 1363.6096 1375.5905 1357.0215 1472.2693 1329.7164 C 1482.7203 1269.4178 1413.5054 1236.1068 1369.9814 1190.228 z M 3917.839 1227.4285 C 4031.3984 1231.6882 4125.061 1255.7653 4215.416 1283.2291 C 4238.5405 1284.6578 4244.2026 1268.6241 4261.9033 1264.6289 C 4275.873 1270.8467 4302.861 1314.2648 4308.3906 1283.2291 C 4346.3584 1286.06 4313.3647 1263.8086 4317.6777 1246.0287 C 4213.7754 1188.7465 4047.7498 1193.5884 3917.839 1162.341 C 3917.839 1184.0367 3917.839 1205.7327 3917.839 1227.4285 z M 3080.936 1180.9412 C 2719.8591 1200.0176 2331.7417 1238.8055 1992.9694 1292.5424 C 2037.34 1393.9572 2130.0764 1462.7488 2197.5452 1543.6055 C 2267.263 1627.1344 2312.5066 1730.1632 2402.121 1794.6685 C 2623.4185 1606.9467 2854.4263 1413.6156 3118.1365 1273.9421 C 3160.9194 1251.2938 3217.0376 1253.8602 3229.7112 1190.2543 C 3185.3142 1154.2976 3128.6401 1178.4277 3080.936 1180.9412 z M 4410.6787 1413.404 C 4363.0537 1407.5568 4330.1133 1372.1555 4289.791 1357.6034 C 4176.5493 1316.7782 4012.2957 1309.6609 3862.0388 1273.9156 C 3799.65 1259.0725 3743.003 1229.6772 3685.35 1218.1415 C 3564.0918 1193.8792 3439.182 1169.6168 3369.1997 1199.5413 C 3162.8245 1287.8328 2957.0051 1430.205 2792.6726 1552.8922 C 2756.2659 1580.065 2718.2983 1608.6135 2671.7844 1645.8933 C 2594.7378 1707.6206 2467.235 1793.0544 2467.235 1859.756 C 2467.235 1916.959 2570.449 2056.262 2634.6106 2064.3054 C 2671.2024 2068.9092 2726.1829 2030.2799 2774.0989 2017.818 C 2913.8782 1981.4379 3102.447 1970.3783 3257.625 1934.1302 C 3283.316 1928.1243 3307.79 1910.8206 3332.0256 1906.2167 C 3651.5364 1845.786 4025.5515 1837.478 4354.8784 1822.5289 C 4773.82 1803.5054 5210.6465 1800.7274 5638.1074 1831.8423 C 5735.8975 1838.9595 5851.5205 1906.9574 5917.0845 1803.9551 C 5505.6045 1682.9877 5091.0024 1580.0912 4661.742 1459.9175 C 4646.873 1540.8535 4654.5986 1659.7043 4559.481 1683.0935 C 4504.1562 1651.6346 4458.4893 1610.5183 4438.593 1543.6317 C 4456.611 1527.5186 4465.1304 1501.9862 4485.1064 1487.831 C 4518.1523 1486.7991 4566.0425 1500.5839 4550.194 1450.6306 C 4552.0454 1396.8676 4454.441 1418.7751 4410.6787 1413.404 z M 6233.2344 1748.1549 C 6096.048 1688.8617 5957.671 1626.7112 5814.796 1571.4926 C 5676.286 1517.9674 5525.818 1473.041 5377.7305 1413.404 C 5309.6006 1385.9403 5244.7246 1346.8878 5173.181 1320.4031 C 4973.3677 1246.5049 4685.0513 1204.2775 4447.879 1180.9147 C 4447.879 1199.5149 4447.879 1218.1151 4447.879 1236.7153 C 4770.5913 1298.7601 5062.453 1401.2863 5349.87 1497.0918 C 5642.6577 1594.6702 5908.697 1726.803 6196.034 1803.9556 C 6286.1245 1858.0627 6426.4067 1938.6019 6558.6987 1952.7307 C 6596.481 1956.7789 6624.1304 1972.8921 6642.386 1934.1305 C 6503.1626 1873.0647 6371.7705 1808.0565 6233.2344 1748.1549 z M 6233.2344 1208.8282 C 6269.482 1237.6414 6285.278 1286.9597 6335.496 1301.8292 C 6351.344 1341.0405 6392.355 1396.7354 6447.097 1366.9167 C 6419.0513 1318.0217 6293.7974 1116.2505 6233.2344 1208.8282 z M 5340.5303 1357.6299 C 5391.9126 1366.2289 5469.1978 1433.8564 5517.219 1385.5171 C 5491.978 1381.76 5433.611 1391.3644 5433.5312 1339.0298 C 5380.0327 1354.5078 5362.279 1326.515 5340.5303 1357.6299 z M 5359.157 1329.7164 C 5359.157 1320.4031 5359.157 1311.1162 5359.157 1301.8292 C 5317.1943 1297.2784 5266.764 1262.1418 5238.269 1273.9158 C 5256.049 1331.4362 5305.2085 1346.6497 5359.157 1329.7164 z M 4457.166 1339.0298 C 4542.4414 1299.8186 4655.736 1395.0685 4717.5425 1348.3167 C 4610.73 1349.6925 4519.3696 1286.1925 4447.879 1283.2292 C 4468.4106 1284.3932 4451.8213 1322.6785 4457.166 1339.0298 z M 2030.1697 1432.0043 C 1993.1279 1386.2578 1949.3923 1320.2708 1909.308 1311.1162 C 1874.9916 1303.311 1821.5457 1321.9113 1769.8196 1329.7164 C 1724.0732 1336.6221 1662.3193 1325.1655 1639.6447 1366.9167 C 1647.4233 1413.5364 1691.5824 1446.5563 1723.3324 1478.4916 C 1759.792 1515.1628 1789.7958 1550.9874 1825.6202 1590.0663 C 1918.7802 1691.6927 2033.4238 1798.7959 2113.8838 1896.9299 C 2139.998 1928.7858 2144.4958 1975.6698 2188.2844 1989.9044 C 2240.1428 1933.2837 2316.6865 1901.3484 2355.66 1831.816 C 2276.8672 1722.9402 2129.5737 1554.6915 2030.1697 1432.0043 z M 7051.511 1655.1803 C 7028.731 1581.2292 6982.8784 1516.4857 6939.936 1459.9177 C 6897.418 1403.879 6841.246 1350.5919 6781.8477 1311.1161 C 6775.656 1311.1161 6769.4385 1311.1161 6763.247 1311.1161 C 6783.224 1495.9541 6830.9814 1701.8263 7051.511 1655.1803 z M 6660.96 1776.0684 C 6609.419 1739.1061 6558.381 1691.6134 6502.871 1673.7805 C 6497.8438 1641.6335 6463.3687 1638.9083 6456.384 1608.693 C 6342.9307 1574.8793 6223.709 1448.1438 6084.4326 1413.4305 C 6002.041 1392.8988 5911.21 1393.5074 5833.3696 1376.2301 C 5791.512 1366.9432 5750.3433 1354.9047 5712.4814 1348.3165 C 5689.78 1344.3743 5631.81 1325.0067 5619.4805 1348.3165 C 5629.719 1399.3019 5690.309 1412.6632 5731.0815 1432.0043 C 5981.5625 1550.8816 6238.2617 1654.2544 6465.6973 1785.3552 C 6555.6553 1837.2135 6650.4556 1926.1135 6763.2476 1906.2434 C 6776.768 1840.5475 6705.6216 1808.083 6660.96 1776.0684 z M 1360.668 1673.7806 C 1472.6132 1825.572 1567.1753 1933.5221 1695.4188 2082.9321 C 1742.1971 2137.4363 1817.6033 2267.5054 1881.3944 2268.9077 C 1950.2654 2270.4158 2115.6035 2068.2742 2113.8574 2008.5579 C 2112.323 1956.091 1997.864 1842.9816 1955.7689 1794.6952 C 1929.9985 1765.0881 1894.5178 1736.3545 1862.7943 1701.7206 C 1830.1183 1666.0283 1806.0414 1619.1707 1779.1066 1590.1194 C 1754.2092 1563.2642 1694.5458 1529.2123 1658.2185 1487.8314 C 1635.4907 1461.9287 1631.1781 1441.4235 1611.7312 1422.7439 C 1524.0747 1338.4741 1424.6973 1410.3085 1323.4677 1432.0574 C 1287.5902 1439.7567 1237.3722 1408.8534 1221.1797 1459.9708 C 1222.3969 1549.9291 1308.4128 1602.9252 1360.668 1673.7806 z M 8009.2764 1469.2047 C 7972.9756 1556.8611 7903.3374 1611.233 7888.415 1720.2678 C 7904.396 1719.7651 7912.254 1727.4381 7916.3286 1738.868 C 7954.6133 1703.5198 8035.9463 1623.1128 8046.504 1552.8925 C 8049.044 1536.1443 8061.347 1483.016 8027.9033 1469.2047 C 8021.6587 1469.2047 8015.468 1469.2047 8009.2764 1469.2047 z M 6382.01 1534.2921 C 6400.4775 1534.3981 6393.81 1559.6656 6419.1836 1552.8923 C 6421.8027 1531.6992 6416.961 1517.9409 6400.61 1515.692 C 6400.4775 1527.9951 6384.3115 1524.185 6382.01 1534.2921 z M 6800.4487 1664.4672 C 6772.112 1653.0901 6814.0483 1628.9866 6791.1353 1617.98 C 6769.916 1615.3606 6756.184 1620.2024 6753.935 1636.5801 C 6763.645 1646.3696 6790.1025 1686.0308 6800.4487 1664.4672 z M 6986.424 1776.0684 C 7095.697 1796.997 7099.7188 1923.1503 7200.3135 1952.7307 C 7215.553 1819.1161 7116.89 1720.4266 6986.425 1701.6677 C 6971.29 1732.1477 6988.54 1737.2275 6986.424 1776.0684 z M 6967.8237 1785.3552 C 6955.0176 1784.9584 6947.398 1789.7473 6939.91 1794.6685 C 6949.911 1871.4506 6985.7095 1922.4358 7070.0854 1924.8435 C 7073.7627 1872.8265 7010.527 1820.6506 6967.8237 1785.3552 z M 7460.6367 1869.043 C 7445.079 1856.7134 7429.495 1844.4103 7395.5493 1850.4427 C 7379.9917 1865.8679 7388.168 1905.0264 7386.2363 1934.1305 C 7422.2725 1956.964 7470.3213 1967.8384 7479.238 2017.8182 C 7428.4116 2051.3938 7370.3354 2051.8438 7349.0625 2129.393 C 7374.727 2162.6248 7410.4985 2185.723 7469.924 2185.1672 C 7491.0645 2140.7966 7445.291 2080.7893 7469.924 2054.9924 C 7508.262 2053.8547 7509.585 2089.7322 7553.6113 2082.8794 C 7617.059 2062.639 7616.6616 1978.5542 7655.8994 1934.1042 C 7633.542 1912.6466 7641.7173 1904.1268 7646.5864 1869.0167 C 7576.4976 1834.8853 7527.2847 1826.5244 7460.6367 1869.043 z M 5098.7803 1878.3562 C 4929.9233 1870.4982 4675.7383 1892.8025 4512.94 1869.043 C 4510.268 1868.6461 4506.3257 1868.7255 4503.6265 1869.043 C 4449.1226 1875.5254 4410.9165 1878.5945 4354.8516 1878.3562 C 4229.1216 1877.8005 4088.0723 1899.0466 3992.2136 1906.2434 C 3918.2627 1911.7996 3848.2803 1892.6438 3778.351 1896.9565 C 3689.901 1902.3805 3594.201 1941.8827 3499.4011 1952.7307 C 3381.6348 1966.2246 3258.7888 1965.8013 3155.337 1989.9312 C 3073.6072 2009.0076 2997.7776 2038.3235 2913.5608 2055.0186 C 2835.8525 2070.4175 2740.2585 2071.026 2681.0977 2129.4194 C 2673.901 2192.7341 2734.3848 2245.3862 2783.3855 2315.395 C 2857.7334 2421.625 2903.8503 2556.1921 3034.4485 2436.283 C 3274.8489 2345.0283 3537.4478 2275.9722 3787.6643 2194.5068 C 3785.971 2135.9282 3685.8262 2098.9658 3676.063 2017.8445 C 3734.3508 1936.7496 3903.4724 1930.8759 3908.5525 2036.4447 C 3911.489 2097.9338 3846.1902 2101.5586 3834.1516 2166.6196 C 3905.6157 2192.7869 3966.3904 2139.6323 4029.4143 2120.1326 C 4245.42 2053.2988 4523.788 1999.2444 4754.7163 1989.9575 C 4830.8105 1986.9149 4913.202 1957.4404 4996.4927 1952.7572 C 5039.3022 1950.3494 5084.546 1954.7151 5126.6943 1952.7572 C 5194.507 1949.6085 5272.7705 1920.24 5340.557 1962.0704 C 5258.4043 1998.3978 5114.153 1993.3177 4996.493 1999.2709 C 4950.297 2001.5991 4882.034 1976.4373 4866.318 2027.158 C 4900.793 2119.286 5057.2417 2059.0667 5117.3813 2138.7593 C 5132.3564 2191.967 5160.1904 2232.316 5182.4688 2278.2212 C 5252.504 2314.8132 5419.9326 2352.4368 5442.845 2259.6208 C 5432.0503 2215.1445 5386.436 2206.228 5359.1577 2175.933 C 5332.408 2146.2468 5302.0874 2123.7837 5312.644 2055.045 C 5346.749 2011.6534 5448.005 2035.4395 5489.3325 1999.2444 C 5592.6265 2045.8375 5514.548 2157.518 5480.019 2222.4204 C 5548.9697 2283.4067 5753.413 2142.913 5824.0835 2259.6206 C 5814.929 2420.355 5900.0186 2421.043 6000.772 2482.7966 C 6095.916 2541.1108 6148.277 2574.1838 6177.434 2678.059 C 6257.3384 2733.6216 6451.2515 2717.932 6456.411 2622.2585 C 6459.2686 2569.1301 6406.431 2552.1968 6363.41 2519.9707 C 6379.073 2455.3857 6309.6997 2443.3472 6289.0093 2389.7957 C 6333.724 2346.695 6354.5996 2294.096 6326.21 2222.4204 C 6363.225 2176.9912 6415.3745 2184.0823 6409.871 2110.8455 C 6405.691 2054.8333 6332.1895 2027.7135 6270.4097 2017.871 C 6090.5986 1989.1637 5826.756 1977.8395 5712.4824 1989.9574 C 5697.1367 1989.8252 5707.297 1964.1605 5693.8823 1962.0703 C 5669.3022 1977.7865 5516.2144 2008.5045 5517.2197 1952.757 C 5592.2295 1934.7917 5686.4473 1936.0088 5749.6826 1906.2697 C 5544.471 1857.5865 5320.078 1888.6488 5098.7803 1878.3562 z M 7981.389 1989.9312 C 7980.569 1944.7402 7906.538 1896.5068 7869.788 1896.9565 C 7811.4214 1897.6709 7781.708 1950.958 7748.927 1999.2444 C 7698.0474 2074.1743 7589.594 2238.5864 7600.152 2315.395 C 7807.2676 2463.1648 7834.2817 2171.7527 7907.015 2073.6187 C 7941.12 2039.6727 7982.342 2042.2659 7981.389 1989.9312 z M 2457.9216 1989.9312 C 2434.109 1959.7157 2429.5583 1912.0114 2392.834 1906.2434 C 2347.3257 1899.0997 2321.8464 1939.5016 2299.833 1962.0441 C 2161.1914 2103.993 2423.6052 2198.317 2523.009 2073.619 C 2532.243 2035.0162 2481.7869 2020.1993 2457.9216 1989.9312 z M 7311.8613 2008.5314 C 7346.6006 2009.1929 7365.1216 1993.5824 7376.948 1971.331 C 7361.9204 1955.3767 7338.0547 1948.2329 7302.5474 1952.7307 C 7291.4883 1980.4855 7300.008 1984.3485 7311.8613 2008.5314 z M 6763.248 2082.9321 C 6756.792 2075.656 6711.3633 2062.2417 6707.4736 2082.9321 C 6728.614 2092.854 6680.751 2111.1367 6688.8735 2138.733 C 6699.8535 2143.2307 6709.961 2148.6548 6716.7866 2157.333 C 6780.2866 2160.3228 6775.6035 2119.3655 6809.788 2092.2456 C 6827.4355 2078.2227 6852.518 2096.9023 6846.9624 2064.332 C 6846.645 2030.5448 6819.631 2023.4805 6781.875 2027.1317 C 6773.355 2043.4299 6778.647 2073.5396 6763.248 2082.9321 z M 4494.34 2073.619 C 4407.4507 2093.4097 4302.7285 2113.121 4224.703 2129.4194 C 4139.481 2147.1995 4090.1624 2169.848 4029.4143 2185.1938 C 3948.108 2205.752 3864.3936 2202.286 3796.9514 2240.9944 C 3758.8782 2240.095 3723.8472 2242.2644 3722.5508 2278.1948 C 3734.2983 2315.1306 3786.6594 2332.2756 3769.038 2371.1958 C 3832.8818 2343.785 3881.1687 2349.738 3945.7268 2333.9954 C 4041.6648 2383.208 3951.9177 2525.342 3880.639 2547.8582 C 3824.8647 2532.3535 3829.8652 2456.0476 3787.6643 2426.97 C 3782.002 2426.441 3776.6309 2425.594 3778.3508 2417.683 C 3725.064 2423.2922 3715.5918 2472.7166 3685.3499 2501.3708 C 3714.295 2528.226 3769.461 2528.8347 3778.3508 2575.7717 C 3783.5366 2623.3438 3747.8972 2640.33 3769.0374 2678.0596 C 3902.2812 2650.675 3934.5076 2795.164 4038.7007 2826.8347 C 4068.7837 2816.6218 4045.5005 2753.0425 4066.614 2733.86 C 4103.8145 2703.4595 4118.5254 2757.6462 4159.5884 2752.4604 C 4160.6465 2741.1099 4162.366 2730.447 4178.1885 2733.86 C 4169.1133 2668.7463 4119.716 2623.7668 4122.388 2557.1714 C 4124.584 2502.3762 4168.479 2462.715 4178.1885 2408.3962 C 4236.8467 2381.7524 4267.8027 2334.7627 4317.6504 2296.8213 C 4437.507 2205.593 4621.154 2206.9954 4671.0015 2064.3318 C 4620.361 2004.7744 4554.2944 2059.9663 4494.34 2073.619 z M 6967.8237 2036.4185 C 6926.4165 2084.9167 6868.79 2117.1694 6865.5356 2203.7937 C 6790.0234 2218.187 6761.29 2368.0208 6688.847 2324.682 C 6643.445 2372.254 6647.0166 2468.8005 6549.3853 2464.1438 C 6466.9414 2299.5464 6714.353 2319.2314 6670.247 2166.5933 C 6643.048 2174.954 6641.6987 2174.954 6614.4727 2166.5933 C 6614.684 2144.6858 6598.4653 2139.2087 6605.159 2110.7925 C 6582.8813 2116.4282 6562.72 2124.154 6530.759 2120.106 C 6526.763 2176.8853 6584.9453 2123.0427 6586.5327 2138.706 C 6568.1177 2204.6667 6579.3096 2274.3845 6502.845 2296.7947 C 6473.3706 2273.5908 6464.216 2230.0403 6437.7573 2203.7937 C 6375.607 2249.6196 6439.4243 2313.7014 6456.358 2361.882 C 6445.5894 2394.5054 6409.3413 2401.649 6409.844 2445.5698 C 6444.0283 2464.805 6461.3057 2443.0828 6493.5317 2436.2566 C 6508.772 2484.9133 6526.578 2494.5444 6512.132 2557.1448 C 6540.998 2556.1921 6538.67 2586.4077 6577.2197 2575.745 C 6595.4233 2544.3125 6612.568 2511.8745 6651.6206 2501.3442 C 6673.66 2537.698 6665.7227 2612.3635 6670.194 2640.8062 C 6763.3535 2685.1238 6755.2046 2585.2437 6846.883 2585.0054 C 6855.323 2632.3657 6850.746 2692.7437 6893.37 2705.8936 C 6963.0615 2687.9812 6906.096 2576.2742 6884.083 2538.5183 C 6902.63 2480.7332 6963.8286 2456.127 7004.9443 2482.7175 C 7013.6226 2424.2976 6995.1016 2360.242 7070.0317 2352.5427 C 7179.2256 2467.2659 6964.569 2507.2444 7004.9443 2612.919 C 7021.296 2607.5742 7059.554 2624.1638 7060.7183 2603.6057 C 7052.728 2556.986 7119.7466 2526.4004 7172.3193 2529.2048 C 7208.065 2442.3423 7134.3516 2396.9397 7116.5454 2333.9426 C 7126.89 2283.4602 7137.1304 2268.1936 7116.5454 2222.3413 C 7079.45 2217.2612 7088.526 2217.2612 7051.431 2222.3413 C 7046.7217 2257.9277 7043.0176 2294.5195 7004.9443 2296.742 C 6975.5225 2267.2673 6955.441 2228.453 6939.857 2185.1406 C 6948.2705 2108.7026 7023.254 2132.2239 7070.032 2110.74 C 7078.552 2043.4828 7017.909 2045.2556 6967.8237 2036.4185 z M 2058.0833 2213.1072 C 2126.293 2221.653 2203.313 2193.9248 2253.3457 2157.3064 C 2227.6812 2004.933 2071.3125 2117.0105 2058.0833 2213.1072 z M 2829.8728 2510.6575 C 2838.4187 2463.5618 2761.8748 2375.2173 2718.2979 2315.395 C 2688.5059 2274.4907 2602.622 2157.7036 2578.836 2148.0195 C 2521.4744 2124.6833 2413.4185 2165.9585 2392.8604 2194.507 C 2406.7246 2270.9187 2477.2888 2335.5828 2532.3223 2399.083 C 2590.266 2465.9695 2652.6018 2534.3643 2718.2979 2585.0586 C 2752.2175 2570.8503 2820.8242 2560.6108 2829.8728 2510.6575 z M 7200.3125 2138.7063 C 7185.946 2158.4443 7173.537 2180.1401 7163.1123 2203.7937 C 7192.5337 2238.2954 7223.7544 2266.0503 7237.513 2315.3687 C 7243.7837 2337.8848 7225.819 2356.6436 7228.2 2380.456 C 7231.984 2417.6301 7263.6807 2442.792 7265.401 2464.1438 C 7281.937 2367.042 7293.923 2320.1577 7293.2876 2213.0808 C 7242.832 2207.7627 7263.0986 2131.7214 7200.3125 2138.7063 z M 2476.5217 2408.3696 C 2431.4368 2353.892 2364.1797 2225.1987 2299.8594 2213.1072 C 2254.7744 2204.6406 2243.1328 2224.1404 2225.4587 2231.7075 C 2134.8918 2270.4424 1980.2429 2267.2676 1927.8818 2352.5957 C 1934.9727 2401.279 1974.4486 2417.6304 2002.2826 2445.5967 C 2043.1606 2501.318 2094.5957 2567.5168 2151.0842 2631.5723 C 2201.8843 2689.1985 2259.4841 2782.4644 2337.0598 2780.3477 C 2388.627 2778.9717 2439.877 2724.7058 2495.1484 2696.6597 C 2551.981 2667.8203 2619.767 2658.9565 2643.9236 2603.6587 C 2606.1145 2542.1958 2542.1384 2487.639 2476.5217 2408.3696 z M 7906.989 2380.4827 C 7921.5938 2424.43 7968.584 2402.4695 8009.25 2399.083 C 8105.267 2391.119 8208.137 2361.6707 8213.825 2287.508 C 8115.6655 2286.1587 7985.199 2331.032 7906.989 2380.4827 z M 7358.3745 2343.2822 C 7370.255 2356.1938 7402.269 2348.9707 7414.149 2361.8826 C 7410.048 2335.001 7394.5435 2319.4963 7367.662 2315.395 C 7368.0586 2328.201 7363.296 2335.8208 7358.3745 2343.2822 z M 3462.2004 2343.2822 C 3375.867 2366.83 3290.3535 2403.7395 3201.824 2436.2568 C 3113.0032 2468.9065 3018.309 2493.4863 2941.474 2538.5447 C 2958.3545 2607.0715 3022.5952 2643.8752 3062.362 2696.633 C 3194.839 2872.3694 3308.3452 3109.33 3425.0266 3282.447 C 3436.9592 3300.1477 3441.219 3326.2883 3452.9136 3347.5344 C 3537.1304 3500.596 3633.2273 3697.3137 3741.1772 3812.4868 C 3775.9172 3813.3333 3767.6624 3822.9111 3796.9514 3812.4868 C 3767.3445 3841.3528 3853.1755 3849.9783 3871.3523 3831.087 C 3908.103 3826.245 3834.6013 3817.3286 3871.3523 3812.4868 C 3888.3123 3789.1504 3934.905 3795.4478 3936.44 3756.6863 C 3778.325 3792.299 3732.2344 3648.128 3685.3767 3542.8237 C 3693.6318 3520.0962 3707.0461 3502.5012 3703.977 3468.423 C 3634.0742 3368.9924 3670.296 3216.8042 3620.2896 3105.7585 C 3665.6392 3033.1836 3638.837 2937.96 3620.2896 2854.6956 C 3697.5745 2829.6924 3768.8003 2798.6304 3759.7512 2687.32 C 3721.3074 2693.2202 3705.1943 2735.7654 3666.7769 2715.2073 C 3606.4783 2668.8257 3564.3303 2562.331 3629.5764 2492.0312 C 3595.7627 2445.2793 3547.9521 2412.471 3545.889 2333.9426 C 3513.2915 2310.9766 3491.2253 2335.371 3462.2004 2343.2822 z M 7404.8623 2436.2832 C 7441.0044 2474.5156 7457.541 2532.3801 7507.1504 2557.1714 C 7543.1333 2518.7805 7618.407 2519.6536 7646.6123 2473.4836 C 7646.533 2336.8264 7429.8657 2297.615 7404.8623 2436.2832 z M 1741.9327 2399.083 C 1597.8936 2481.3418 1422.6599 2539.021 1286.2937 2612.9456 C 1242.4523 2636.7053 1180.6191 2659.8828 1156.1188 2705.9202 C 1233.086 2793.1797 1323.8118 2866.8662 1407.1819 2947.6965 C 1491.2665 3029.241 1567.3077 3125.4436 1676.8452 3180.1594 C 1789.2137 3128.4597 1840.781 3064.3513 1946.5085 3003.497 C 1997.2291 2974.287 2220.9873 2879.8838 2225.4587 2826.8083 C 2229.4805 2779.3157 2133.6748 2715.022 2104.5706 2678.033 C 2080.7844 2647.8176 2034.9852 2579.1318 2002.2828 2538.571 C 1984.106 2516.0022 1919.5741 2418.3975 1881.3947 2417.6829 C 1783.049 2415.8574 1746.0603 2655.8872 1667.532 2668.746 C 1652.0538 2727.6687 1624.4843 2774.5 1583.8442 2808.2344 C 1530.8217 2781.0881 1578.3408 2733.4102 1593.1311 2705.9465 C 1611.2021 2672.371 1638.2161 2632.7363 1658.2186 2603.6587 C 1705.1028 2535.5286 1776.9901 2478.1404 1788.3937 2399.083 C 1772.9153 2399.083 1757.4108 2399.083 1741.9327 2399.083 z M 3285.5117 3161.5854 C 3157.8767 2955.422 3032.808 2746.1897 2876.36 2575.7715 C 2706.577 2605.6958 2794.0217 2703.6182 2867.0732 2798.9475 C 2909.6448 2854.5098 2956.6877 2916.052 2987.9614 2929.1223 C 3144.1714 3145.7102 3312.9756 3381.8774 3462.2004 3598.6238 C 3486.0923 3633.3372 3510.6455 3672.0723 3536.601 3710.1985 C 3557.9 3741.4985 3589.3325 3798.913 3638.889 3784.599 C 3538.5063 3579.8916 3412.9084 3367.3784 3285.5117 3161.5854 z M 7125.912 2687.3464 C 7180.3896 2682.9277 7189.492 2633.1597 7218.887 2603.6584 C 7186.9775 2550.451 7113.927 2613.6597 7125.912 2687.3464 z M 7367.6885 2631.5457 C 7391.422 2630.5137 7400.206 2614.5066 7414.176 2603.6584 C 7392.268 2603.8704 7386.791 2587.6511 7358.4014 2594.3452 C 7357.687 2610.5642 7360.4385 2623.2644 7367.6885 2631.5457 z M 3136.7363 3217.386 C 3039.1316 3086.1262 2954.1475 2966.5344 2839.1594 2836.1216 C 2794.6567 2785.6392 2719.1975 2631.625 2662.4973 2659.4592 C 2599.6323 2690.3096 2502.689 2748.068 2430.0078 2789.6343 C 2390.823 2796.9368 2349.6538 2802.2812 2337.0332 2836.1216 C 2333.62 2901.553 2391.3787 2905.76 2402.1206 2957.0098 C 2764.5205 3214.5286 2972.827 3626.1406 3359.886 3859.0007 C 3399.8909 3851.5396 3510.381 3875.6697 3545.8618 3821.8003 C 3487.151 3654.2397 3346.948 3568.1707 3285.4854 3403.3616 C 3226.9065 3360.3403 3188.3303 3286.7334 3136.7363 3217.386 z M 4624.5415 2761.7207 C 4565.8306 2781.4585 4477.433 2798.2332 4475.766 2864.0085 C 4511.326 2918.883 4580.6733 2883.032 4643.1416 2864.0085 C 4732.4653 2836.8357 4819.407 2805.562 4922.092 2798.921 C 5018.083 2792.7297 5148.152 2835.751 5182.4683 2743.1467 C 5170.8003 2739.3103 5163.445 2731.1345 5163.868 2715.2332 C 4969.743 2668.9048 4763.8975 2714.863 4624.5415 2761.7207 z M 5628.794 2715.2334 C 5534.7876 2704.5178 5369.423 2692.6646 5340.5303 2752.4338 C 5413.793 2865.8342 5513.9907 2776.1406 5665.9937 2826.8345 C 5689.1978 2834.5603 5740.1562 2861.3362 5768.2817 2882.6353 C 5823.7915 2924.651 5864.907 3028.447 5917.057 3022.097 C 5967.751 3015.9321 5968.3335 2941.1082 5982.1445 2910.522 C 5919.915 2829.7185 5776.537 2732.061 5628.794 2715.2334 z M 1091.0048 2733.8335 C 996.1781 2781.5645 894.6839 2822.6543 830.62836 2901.2087 C 986.17694 3086.6025 1129.4487 3284.299 1332.781 3421.9353 C 1419.3527 3350.4448 1530.6628 3303.6401 1602.4443 3217.3857 C 1441.8951 3046.28 1253.6442 2902.8494 1091.0048 2733.8335 z M 3806.2383 2891.922 C 3899.6362 2873.084 3940.3027 2905.3367 4001.501 2864.0085 C 3917.1516 2833.6873 3893.8948 2742.274 3787.6384 2733.8337 C 3773.8267 2795.4814 3759.9097 2861.4421 3806.2383 2891.922 z M 7060.7983 2873.322 C 7141.0728 3041.2266 7316.201 2866.8396 7218.887 2733.8599 C 7115.1167 2729.23 7088.262 2801.5935 7060.7983 2873.322 z M 6781.848 3384.735 C 6823.9434 3367.4314 6798.014 3418.1787 6819.022 3421.9355 C 6842.1997 3323.299 6842.3057 3263.3708 6846.9355 3170.8726 C 6833.4946 3156.4265 6816.059 3145.9753 6809.7617 3124.3853 C 6807.01 2988.5745 6740.864 2899.1455 6688.8735 2789.6343 C 6560.736 2739.9985 6474.0054 2856.6003 6382.01 2901.2356 C 6390.6616 2849.642 6337.8774 2921.053 6326.236 2864.0354 C 6262.18 2923.8047 6015.5884 2993.3372 6093.746 3105.8115 C 6126.0254 3113.2727 6129.518 3091.9739 6158.8604 3096.5247 C 6191.4565 3045.4336 6227.2285 2997.5178 6289.035 2975.6367 C 6294.0884 2943.1458 6342.1636 2905.231 6363.436 2919.836 C 6313.9062 2979.2349 6251.8613 3050.302 6196.0605 3105.8115 C 6164.6543 3137.0325 6121.871 3153.8071 6103.0596 3180.2124 C 6075.1196 3219.503 6015.535 3328.0085 6093.746 3375.5012 C 6122.427 3373.1729 6122.268 3342.005 6140.26 3329.0137 C 6159.045 3369.9182 6092.2905 3396.271 6103.059 3459.1887 C 6211.035 3526.8428 6247.971 3387.566 6354.122 3394.101 C 6354.413 3415.347 6372.8545 3459.1091 6344.8086 3477.7886 C 6307.0527 3459.4 6221.936 3463.6863 6205.3467 3496.389 C 6235.192 3615.3457 6378.358 3620.9282 6475.0103 3673.0513 C 6333.5903 3693.7153 6249.9556 3584.0984 6149.5464 3533.5894 C 6144.334 3546.9773 6135.021 3556.2642 6121.633 3561.4766 C 6178.545 3671.3845 6299.803 3729.7778 6447.0967 3700.9648 C 6464.6123 3717.1575 6434.397 3736.7896 6465.6973 3719.5652 C 6479.3496 3733.6147 6505.967 3671.4905 6502.871 3663.765 C 6569.096 3637.0154 6671.6226 3646.5142 6670.2466 3552.1902 C 6656.462 3526.2874 6628.7065 3571.8486 6633.0728 3533.5898 C 6742.716 3544.729 6755.1514 3417.1997 6744.6475 3338.3274 C 6715.5166 3312.3452 6693.318 3364.865 6679.5596 3347.6143 C 6707.5264 3313.5889 6749.5684 3293.6658 6753.9604 3236.0393 C 6746.1553 3194.7644 6693.133 3213.0205 6688.8726 3189.552 C 6761.289 3155.024 6721.4165 3106.3672 6735.36 3050.0903 C 6779.2812 3133.1162 6781.848 3257.6558 6781.848 3384.735 z M 4224.703 2919.8093 C 4189.1963 2877.6082 4157.314 2832.8672 4122.4155 2798.9211 C 4113.102 2798.9211 4103.815 2798.9211 4094.528 2798.9211 C 4028.8586 2926.0798 4199.965 2970.5564 4233.9897 3059.2976 C 4255.104 3052.5242 4306.5386 3076.0457 4299.0776 3040.6973 C 4316.9106 2989.6592 4253.992 2954.6284 4224.703 2919.8093 z M 6772.561 2836.1216 C 6775.736 2875.3328 6790.42 2920.259 6828.3354 2947.6965 C 6871.833 2916.7932 6923.347 2893.933 6939.936 2836.1216 C 6912.1553 2782.1995 6802.565 2792.624 6772.561 2836.1216 z M 7646.6387 2845.4084 C 7611.158 2838.7937 7601.8716 2839.2437 7572.238 2854.7217 C 7629.7583 2983.177 7654.0728 3144.8374 7767.527 3217.386 C 7784.5923 3180.7146 7790.7046 3229.5833 7814.0137 3208.0728 C 7816.1045 3200.8496 7814.279 3189.737 7823.327 3189.4724 C 7780.7295 3056.3079 7694.8457 2945.5532 7646.6387 2845.4084 z M 4903.4917 2947.6963 C 4901.4277 2960.9783 4918.3613 2985.4524 4922.092 3003.4968 C 4946.513 3121.316 4879.785 3225.5088 4782.63 3217.3596 C 4720.665 3212.1472 4716.828 3122.48 4624.5415 3161.5588 C 4586.256 3242.151 4652.534 3293.295 4671.029 3347.5344 C 4648.2485 3378.3057 4621.975 3353.6729 4587.3413 3347.5344 C 4562.391 3359.7583 4553.951 3388.545 4531.567 3403.335 C 4338.342 3410.32 4285.9014 3692.1807 4401.392 3821.7734 C 4436.767 3826.6948 4462.5635 3841.1938 4494.3667 3849.687 C 4580.145 3968.4849 4668.939 4084.2664 4866.3447 4091.4631 C 4906.3496 4124.5093 4912.911 4185.4434 4968.6323 4203.0376 C 4991.916 4210.393 5014.2466 4193.5127 5043.033 4193.724 C 5074.9688 4193.9624 5101.665 4218.4893 5126.7207 4203.0376 C 5137.966 4153.243 5127.356 4137.6855 5126.7207 4082.1497 C 5142.9136 4073.5508 5176.621 4082.467 5173.208 4054.2627 C 5106.533 3910.1704 4903.783 3902.1272 4754.7695 3840.4001 C 4718.5483 3774.3337 4700.398 3690.196 4652.482 3635.8245 C 4631.9766 3616.06 4576.811 3630.9297 4578.081 3589.337 C 4744.5303 3461.3845 4740.9585 3801.189 4857.058 3793.9126 C 4906.191 3790.8435 4992.974 3635.824 4977.9194 3552.1365 C 5001.3613 3532.187 5046.261 3533.6685 5043.033 3487.0488 C 5025.703 3424.6865 4891.3477 3408.679 4847.7446 3431.2483 C 4844.3843 3311.789 4990.91 3387.2744 5089.5205 3394.0479 C 5101.5327 3368.8594 5130.8486 3360.9749 5126.721 3319.647 C 5125.663 3280.4092 5073.4873 3292.289 5080.2075 3245.2463 C 5093.728 3215.3484 5142.596 3220.8518 5173.2085 3208.046 C 5179.0293 3145.6836 5226.8394 3125.3108 5228.983 3059.2708 C 5216.1772 3034.8762 5194.8516 3019.001 5154.582 3022.0703 C 5121.2183 3016.5935 5154.318 3077.6328 5117.408 3068.5576 C 5067.428 3065.8325 5021.073 3059.4824 5015.12 3012.7834 C 5032.1333 2986.378 5088.0923 2998.9722 5098.808 2966.2961 C 5056.553 2839.6936 4919.2075 2846.9695 4903.4917 2947.6963 z M 3731.8638 3077.8977 C 3781.0764 3087.5815 3831.506 3096.048 3889.9524 3096.498 C 3869.5532 3017.176 3967.8987 3056.6519 3964.3533 2994.2102 C 3858.8906 2969.4983 3800.153 2898.0342 3685.403 2882.6355 C 3675.7456 2940.579 3709.2683 3022.494 3731.8638 3077.8977 z M 3146.0498 3784.5996 C 3034.29 3689.5876 2970.6047 3609.7896 2857.7864 3496.336 C 2713.324 3351.0798 2613.8142 3239.3728 2467.235 3087.1843 C 2411.752 3029.5845 2316.9517 2896.4993 2262.6592 2891.922 C 2198.8152 2886.498 2155.8467 2941.2668 2104.5706 2975.6099 C 1989.4504 3052.6829 1817.5507 3127.6658 1741.9062 3217.386 C 1862.4768 3343.063 2014.5858 3446.8591 2178.9448 3561.4236 C 2246.1226 3608.2551 2328.6726 3664.1611 2411.408 3719.5125 C 2491.2327 3772.9055 2569.9197 3863.0752 2643.8708 3886.888 C 2812.2517 3941.1274 3029.0513 3874.188 3229.6848 3886.888 C 3230.5842 3828.2031 3180.6309 3814.0212 3146.0498 3784.5996 z M 5498.6187 2901.209 C 5472.425 2993.0195 5379.0537 3056.0166 5284.7563 3049.9844 C 5281.8457 3116.3418 5249.2227 3128.883 5247.5557 3180.1592 C 5245.8887 3231.991 5269.5425 3313.9326 5294.043 3347.5344 C 5352.8335 3428.2058 5451.2583 3412.2515 5545.106 3403.335 C 5685.653 3389.9734 5769.2085 3333.3528 5786.8823 3226.6462 C 5780.532 3192.7266 5728.1714 3204.7917 5721.795 3170.872 C 5734.336 3119.781 5720.049 3107.9277 5712.4814 3059.297 C 5678.6943 3078.1882 5641.6787 3093.8782 5600.9067 3105.7844 C 5567.1196 3083.7712 5524.3096 3070.7803 5526.506 3012.8098 C 5560.346 2988.786 5666.973 3001.6975 5712.455 3022.0967 C 5701.819 2983.5469 5732.008 2985.8752 5731.055 2957.0093 C 5718.17 2942.0073 5704.7026 2927.5613 5693.8545 2910.522 C 5619.613 2941.5315 5580.3755 2907.321 5498.6187 2901.209 z M 7488.5503 2938.4094 C 7504.0547 2950.792 7502.996 2979.7373 7516.4634 2994.1836 C 7553.082 2987.0132 7564.75 2998.311 7581.551 2984.8704 C 7552.949 2970.08 7570.8086 2908.829 7535.037 2901.1826 C 7523.1313 2917.1897 7490.772 2912.7183 7488.5503 2938.4094 z M 7423.463 2919.8093 C 7409.678 2924.6511 7400.021 2933.5676 7386.262 2938.4097 C 7342.183 3159.707 7291.859 3435.4822 7274.687 3691.599 C 7269.369 3770.9211 7258.5215 3886.5967 7302.5737 3951.949 C 7369.381 3609.4194 7451.9053 3339.3062 7442.0625 2919.783 C 7435.8716 2919.8093 7429.6533 2919.8093 7423.463 2919.8093 z M 6939.936 3077.8977 C 6969.279 3082.4485 6972.771 3061.1497 7005.0234 3068.5845 C 7063.418 2854.0867 6835.267 2972.4084 6939.936 3077.8977 z M 7256.087 2938.4094 C 7199.175 2958.994 7170.309 3007.598 7116.625 3031.384 C 7012.1143 3155.553 6939.672 3285.4897 6874.849 3440.5356 C 6853.814 3490.8328 6847.1206 3531.2874 6828.3354 3579.9973 C 6803.676 3644.0002 6749.8066 3703.0022 6726.0737 3775.2861 C 6704.748 3840.1357 6699.2183 3909.7742 6688.873 3979.8357 C 6670.3784 4006.8494 6655.8267 4030.0005 6642.3857 4063.5232 C 6631.6436 4090.2988 6631.882 4133.8496 6614.472 4165.811 C 6582.5107 4224.5747 6522.7944 4250.7954 6521.471 4323.9 C 6520.6777 4368.2173 6559.9414 4465.6636 6605.1587 4509.8755 C 6622.8857 4527.2056 6657.7847 4535.276 6688.846 4556.363 C 6729.3545 4583.8794 6739.805 4609.2 6772.534 4612.163 C 6815.5815 4616.0527 6855.031 4563.9297 6902.709 4584.25 C 6925.0396 4656.2427 6942.106 4743.3438 7032.91 4733.0513 C 7125.461 4722.5474 7169.3027 4514.77 7181.685 4426.188 C 7200.259 4293.341 7208.064 4143.216 7218.859 3989.1492 C 7232.273 3798.0142 7245.9517 3613.2556 7256.0596 3459.1357 C 7258.4673 3422.4912 7253.3076 3385.1055 7256.0596 3347.5344 C 7266.96 3197.6746 7331.3066 3044.7983 7274.6597 2938.4094 C 7268.4956 2938.4094 7262.2783 2938.4094 7256.087 2938.4094 z M 7804.7007 3077.8977 C 7868.492 3150.4995 7853.0933 3302.2644 7972.076 3319.674 C 7977.0767 3217.8096 7885.187 3134.3599 7841.9004 3050.0107 C 7829.994 3049.4817 7829.0156 3038.0781 7813.9873 3040.6975 C 7811.077 3053.2651 7800.7847 3058.451 7804.7007 3077.8977 z M 3945.7263 3161.5854 C 3860.1074 3150.2083 3752.395 3114.3838 3676.063 3124.385 C 3703.1826 3210.7185 3732.2869 3338.38 3852.7515 3301.0737 C 3863.9697 3273.372 3840.1309 3238.976 3880.6387 3226.673 C 3962.7388 3230.9858 4107.995 3362.325 4122.415 3217.3862 C 4086.299 3197.7012 4037.0337 3191.166 4010.8403 3161.5854 C 4024.7307 3133.6191 3988.7212 3087.9785 3945.7524 3087.1848 C 3915.67 3113.934 3968.5867 3142.0327 3945.7263 3161.5854 z M 7507.1504 3105.785 C 7484.4756 3274.2185 7507.8115 3485.9382 7516.4634 3635.8247 C 7519.9297 3695.9116 7497.8633 3772.773 7562.95 3793.9136 C 7562.5796 3702.7644 7592.1606 3589.4697 7600.151 3477.7627 C 7609.7554 3343.4336 7620.4443 3189.9226 7553.637 3105.8115 C 7525.0093 3112.2935 7535.7783 3112.2935 7507.1504 3105.785 z M 4206.103 3254.56 C 4216.025 3229.2925 4212.0034 3211.0095 4187.5024 3198.7595 C 4172.289 3213.8408 4176.284 3257.153 4206.103 3254.56 z M 1369.9814 3468.4226 C 1413.5054 3556.1055 1504.0986 3602.487 1574.5571 3663.6853 C 1645.5184 3725.3594 1712.2728 3793.0403 1788.4199 3849.6611 C 2014.6915 3835.109 2253.5044 3901.2546 2448.6348 3905.4353 C 2470.2512 3905.9116 2510.4941 3920.9666 2523.0354 3886.835 C 2512.1875 3839.4214 2454.535 3823.15 2420.7476 3803.1475 C 2380.3987 3779.2556 2346.3203 3754.464 2309.1729 3728.7466 C 2236.677 3678.6348 2154.8413 3634.5286 2085.9968 3579.9453 C 1946.4554 3469.323 1814.6138 3352.9326 1667.5583 3254.5076 C 1557.5709 3315.0703 1464.6228 3392.6199 1369.9814 3468.4226 z M 4289.791 3338.2478 C 4308.153 3234.425 4188.561 3258.714 4196.7896 3338.2478 C 4218.565 3358.0386 4270.7144 3366.1877 4289.791 3338.2478 z M 5173.155 3403.3354 C 5216.282 3409.262 5230.6753 3386.4814 5247.5557 3366.135 C 5246.5503 3334.147 5200.9365 3318.8274 5238.242 3301.0476 C 5184.664 3241.7278 5139.712 3346.979 5173.155 3403.3354 z M 6382.01 4230.9253 C 6362.6685 4211.928 6322.214 4207.192 6298.322 4184.438 C 6238.2617 4127.3145 6183.0693 4009.628 6168.147 3896.1743 C 6165.951 3879.5054 6172.248 3859.265 6168.147 3840.3738 C 6142.4824 3722.9255 6059.959 3615.9807 6037.9453 3524.2231 C 6016.382 3434.344 6031.2515 3331.6594 5944.9443 3282.4468 C 5913.9614 3282.4468 5882.9526 3282.4468 5851.9697 3282.4468 C 5788.1523 3373.5957 5688.9863 3429.4226 5610.167 3505.6228 C 5506.2646 3464.2422 5353.336 3500.093 5275.4424 3542.8235 C 5237.157 3525.3079 5210.2227 3496.4417 5163.8413 3487.023 C 5117.4595 3518.1116 5071.528 3549.6763 5042.9795 3598.5977 C 5053.113 3631.829 5101.9287 3626.432 5117.3804 3654.398 C 5124.974 3699.483 5152.3584 3724.7773 5182.468 3747.3728 C 5268.4844 3749.7012 5321.216 3718.7449 5377.7305 3691.5986 C 5576.565 3765.6292 5722.8794 3636.6448 5870.57 3598.5977 C 5896.42 3568.6467 5904.0664 3520.4927 5963.571 3524.1968 C 5976.5884 3548.7239 5980.7427 3630.5327 5963.571 3654.3718 C 5809.61 3649.0273 5714.598 3753.564 5591.6196 3775.26 C 5542.593 3783.9116 5489.1997 3749.5425 5442.8447 3793.86 C 5440.7544 3801.0833 5442.58 3812.1956 5433.5312 3812.4604 C 5446.549 3948.192 5543.254 4000.288 5628.794 4063.5234 C 5619.6924 4100.9355 5579.1846 4106.889 5582.306 4156.5244 C 5621.5703 4231.957 5717.3496 4250.8486 5824.0825 4258.8125 C 5835.0625 4245.001 5832.126 4217.2725 5861.2563 4221.612 C 5866.2837 4188.6978 5828.3423 4198.752 5833.3696 4165.8374 C 5851.0703 4148.402 5856.732 4164.8057 5879.857 4165.8374 C 5905.1245 4131.8916 5846.4663 4120.488 5870.5435 4091.437 C 5895.3613 4091.437 5920.153 4091.437 5944.944 4091.437 C 5944.997 4074.8208 5919.9146 4037.3296 5944.944 4026.349 C 6038.289 4081.7795 6119.8867 4148.9834 6196.0073 4221.612 C 6293.1094 4242.355 6331.1826 4371.525 6428.4697 4361.1 C 6380.977 4356.3906 6443.0483 4343.506 6447.0703 4333.2134 C 6408.3623 4301.675 6415.559 4263.866 6382.01 4230.9253 z M 4113.102 3403.3354 C 4168.3467 3402.7798 4185.0947 3363.7273 4187.5024 3310.3342 C 4129.5854 3246.3843 4059.0742 3353.5142 4113.102 3403.3354 z M 8046.477 3877.5745 C 8045.8423 3748.299 7998.5083 3643.286 7962.7896 3552.1106 C 7919.874 3442.5464 7912.0425 3317.928 7804.7007 3310.3342 C 7804.172 3304.6724 7803.2983 3299.3276 7795.3877 3301.0476 C 7790.2017 3314.4353 7780.8887 3323.7224 7767.501 3328.9346 C 7764.0347 3395.7947 7794.938 3454.3472 7813.9883 3514.9104 C 7872.964 3702.421 7922.6787 3881.57 7972.0767 4072.8374 C 8032.507 4039.261 8046.8477 3945.6516 8046.477 3877.5745 z M 3843.4385 3514.9368 C 3879.66 3513.9578 3859.4194 3456.5432 3889.9258 3449.8489 C 3949.14 3450.4045 4053.5972 3514.619 4075.9016 3440.5356 C 4011.5286 3327.082 3856.2974 3362.007 3713.2373 3328.9607 C 3723.4236 3424.1843 3747.871 3505.1206 3843.4385 3514.9368 z M 4243.277 3412.6484 C 4254.257 3427.756 4302.1465 3446.4355 4308.3643 3412.6484 C 4286.5366 3409.685 4287.5415 3383.8618 4271.164 3375.448 C 4268.439 3394.3926 4246.0283 3393.678 4243.277 3412.6484 z M 7981.389 3412.6484 C 7968.239 3438.0486 7983.294 3530.7585 8037.163 3542.8235 C 8051.4243 3490.1978 8026.316 3401.0334 7981.389 3412.6484 z M 4168.903 3477.736 C 4181.3115 3477.736 4193.694 3477.736 4206.103 3477.736 C 4221.5815 3465.3274 4209.225 3425.0576 4224.7036 3412.6484 C 4212.295 3412.6484 4199.8857 3412.6484 4187.503 3412.6484 C 4185.545 3439.7156 4151.0166 3458.7656 4168.903 3477.736 z M 5238.2427 3477.736 C 5255.2026 3491.9443 5314.2837 3491.9443 5331.2437 3477.736 C 5351.5107 3399.3665 5219.2715 3404.9756 5238.2427 3477.736 z M 6800.4487 3505.6233 C 6813.7046 3464.6921 6804.1533 3447.2825 6772.535 3431.2224 C 6773.6465 3464.2688 6765.841 3506.1526 6800.4487 3505.6233 z M 7702.413 3440.5356 C 7668.969 3492.9758 7722.3623 3560.9739 7739.614 3635.798 C 7759.6953 3722.8196 7768.0825 3831.4048 7786.1006 3942.662 C 7802.902 4046.2996 7824.3857 4160.0967 7832.6143 4258.813 C 7841.6367 4367.2124 7815.019 4465.267 7869.788 4519.1626 C 7903.628 4503.1816 7911.778 4460.2397 7925.589 4426.1616 C 7973.6636 4307.5225 7955.752 4217.0347 7916.276 4082.1238 C 7873.9155 3937.291 7833.5146 3786.108 7795.3877 3645.085 C 7775.121 3570.1287 7770.6226 3489.6423 7720.987 3440.5093 C 7714.822 3440.5356 7708.6035 3440.5356 7702.413 3440.5356 z M 1518.7566 3700.912 C 1462.3739 3651.2498 1409.8276 3564.5193 1342.0944 3542.8235 C 1266.1854 3518.508 1215.8617 3579.8916 1165.4056 3617.224 C 1134.8463 3639.8196 1095.2117 3660.166 1081.7179 3691.6248 C 1101.1118 3744.0652 1175.1687 3754.4634 1230.493 3766.0256 C 1376.7548 3796.585 1535.7428 3824.1018 1658.2449 3821.7998 C 1654.1439 3762.2427 1573.5254 3749.1455 1518.7566 3700.912 z M 3759.751 3580.024 C 3748.5857 3626.035 3854.128 3725.2275 3889.9258 3728.8254 C 3941.4404 3733.9849 3983.6677 3680.3538 4029.3877 3673.025 C 4037.0603 3627.993 4048.4905 3586.7444 4057.301 3542.85 C 3960.8606 3540.654 3777.7952 3505.676 3759.751 3580.024 z M 6540.072 3700.912 C 6553.8564 3702.6318 6548.5913 3723.3752 6549.3853 3738.1125 C 6607.117 3730.7573 6638.735 3719.2742 6707.4736 3700.912 C 6725.1216 3655.7214 6796.612 3578.5422 6753.961 3533.5366 C 6712.739 3619.394 6624.9766 3658.7375 6540.072 3700.912 z M 7442.063 3533.5366 C 7441.534 3545.4165 7430.131 3546.395 7432.75 3561.4236 C 7409.0166 3726.18 7352.714 3883.501 7321.149 4026.3496 C 7309.1367 4080.748 7302.9194 4145.3594 7293.236 4203.038 C 7247.278 4477.676 7300.2734 4794.7524 7321.149 5086.429 C 7331.6797 5233.564 7314.2437 5345.456 7442.037 5337.492 C 7374.119 4879.419 7510.3525 4387.2676 7507.1245 3924.0881 C 7506.198 3792.1138 7469.501 3667.4424 7469.924 3533.5366 C 7460.6367 3533.5366 7451.376 3533.5366 7442.063 3533.5366 z M 7637.3247 3580.024 C 7628.091 3782.3772 7553.4785 3977.0576 7553.637 4184.438 C 7553.7163 4293.817 7574.9893 4409.5454 7590.838 4519.1885 C 7606.925 4630.578 7622.1646 4743.132 7637.3247 4853.9395 C 7732.7075 4808.934 7806.9497 4715.0864 7814.0137 4602.8765 C 7818.2476 4535.1963 7796.0225 4432.723 7786.1006 4342.527 C 7757.0493 4077.8374 7704.318 3802.3267 7693.099 3561.4236 C 7679.8433 3559.2012 7677.4355 3546.1045 7665.2124 3542.8235 C 7667.8315 3567.1387 7661.826 3582.8286 7637.3247 3580.024 z M 4150.3022 3598.6243 C 4146.175 3639.9521 4155.4883 3667.813 4196.7896 3663.712 C 4259.522 3635.7715 4203.933 3544.0935 4150.3022 3598.6243 z M 4113.102 3710.199 C 4132.7075 3674.7449 4145.0103 3601.217 4085.2146 3598.6243 C 4059.312 3626.1675 4051.5334 3717.9512 4113.102 3710.199 z M 4141.0156 3700.912 C 4157.9487 3770.524 4098.576 3763.83 4085.215 3803.2 C 4096.116 3841.882 4113.1553 3874.452 4159.6157 3877.6006 C 4196.2607 3826.298 4155.2236 3750.9973 4196.8164 3700.9382 C 4188.243 3675.5652 4167.712 3713.903 4141.0156 3700.912 z M 4977.866 3859.0007 C 5010.251 3876.225 5046.42 3889.6396 5098.7544 3886.888 C 5150.2686 3841.6973 5119.471 3728.0583 5080.154 3691.6252 C 5011.7856 3712.3423 4964.399 3785.182 4977.866 3859.0007 z M 1686.1321 3877.5745 C 1633.1095 3867.7583 1570.1388 3885.565 1518.7566 3877.5745 C 1342.7294 3850.243 1110.4781 3790.1033 988.7433 3775.2866 C 985.40955 3774.863 972.8683 3773.5667 970.14307 3775.2866 C 903.3623 3817.2761 823.3258 3928.5596 774.88055 3970.549 C 1060.0485 3986.7683 1412.5792 3980.7092 1686.1584 3970.549 C 1712.061 3969.57 1750.2405 3991.0542 1769.8462 3961.2356 C 1790.0076 3893.5815 1724.232 3884.6125 1686.1321 3877.5745 z M 6447.097 4203.038 C 6452.4946 4141.655 6388.0156 4101.2 6391.323 4072.8633 C 6431.566 4100.433 6556.7407 4235.873 6558.6987 4082.1768 C 6530.256 4064.132 6503.8506 4044.0505 6465.6978 4035.6895 C 6449.214 3983.8574 6343.645 3971.9514 6372.6963 3905.5144 C 6453.5005 3948.6946 6493.6113 4032.5674 6595.8726 4054.316 C 6692.9746 3933.56 6431.593 3927.1572 6428.497 3849.7402 C 6519.8047 3861.3552 6681.1743 4013.2263 6651.6997 3831.14 C 6578.093 3823.6787 6510.491 3771.3704 6382.036 3775.3657 C 6378.385 3810.1318 6419.448 3828.203 6400.6367 3849.7664 C 6362.4307 3838.3896 6355.3926 3795.8179 6307.6353 3793.966 C 6287.0244 3835.876 6332.9033 3859.5034 6344.8096 3896.254 C 6309.4346 3876.807 6275.303 3948.641 6233.235 3942.7412 C 6268.1597 4060.0046 6346.476 4182.2153 6447.097 4203.038 z M 5303.33 4072.8633 C 5340.3184 4075.747 5350.0557 4051.3792 5387.0176 4054.263 C 5442.0244 4057.4907 5520.685 4162.9272 5554.393 4072.8633 C 5522.4575 4036.6155 5468.853 4022.0632 5433.5312 3989.1758 C 5424.0596 3896.36 5340.716 3877.4158 5321.93 3793.913 C 5095.791 3768.0103 5228.003 4028.995 5303.33 4072.8633 z M 4196.7896 3831.087 C 4203.166 3898.847 4293.4155 3896.7832 4308.391 3840.4004 C 4270.5024 3823.3086 4235.8154 3801.6125 4196.7896 3831.087 z M 4048.0146 3877.5745 C 4048.914 3892.1794 4046.771 3909.827 4066.6147 3905.4614 C 4065.7944 3859.9531 4026.7686 3880.3523 4048.0146 3831.0608 C 4036.1345 3818.3608 4004.1204 3818.3608 3992.2402 3831.0608 C 3990.7588 3866.6472 4030.208 3861.3025 4048.0146 3877.5745 z M 2085.9702 3905.4614 C 2024.5077 3899.1643 1948.4136 3897.921 1899.9948 3905.4614 C 1921.8228 3925.3582 1934.8933 3960.4683 1965.0822 3970.549 C 2008.5532 3985.1013 2044.0074 3961.4211 2067.37 3961.2356 C 2133.0662 3960.7065 2200.429 3979.0686 2262.6326 3961.2356 C 2234.0312 3921.548 2155.053 3912.5525 2085.9702 3905.4614 z M 3508.6877 3998.4626 C 3538.242 4016.5073 3593.1958 3993.8323 3620.2625 3979.8623 C 3631.8247 3885.3533 3500.274 3935.0417 3508.6877 3998.4626 z M 3973.6135 3989.1492 C 3989.118 3989.1492 4004.5962 3989.1492 4020.1008 3989.1492 C 4033.568 3965.8923 4042.6167 3952.6365 4029.3877 3924.0613 C 3984.832 3923.8235 3958.691 3956.341 3973.6135 3989.1492 z M 4085.2146 4044.95 C 4051.2686 4038.9175 4035.6848 4051.2205 4020.127 4063.5503 C 4012.3748 4130.1987 4045.1304 4156.34 4103.8145 4156.5513 C 4105.7725 4146.127 4114.1333 4142.0786 4122.415 4137.951 C 4131.358 4091.8076 4097.6235 4088.3416 4094.5278 4054.2634 C 4154.218 4076.938 4210.23 3993.0918 4187.529 3933.3752 C 4116.092 3898.9792 4051.057 3973.7769 4085.2146 4044.95 z M 3229.711 3933.3748 C 3180.6575 3949.673 3099.2449 3957.9019 3025.1616 3961.262 C 2959.1216 3964.252 2869.1367 3943.826 2839.186 3979.8623 C 2841.2498 4030.5034 2901.8923 4022.566 2922.8738 4054.263 C 3079.3748 4068.1802 3158.009 4004.23 3276.2246 3979.8623 C 3258.2332 3966.8447 3258.3918 3935.7036 3229.711 3933.3748 z M 3945.7263 4072.8633 C 3950.224 4061.8833 3955.6482 4051.7761 3964.3267 4044.976 C 3964.512 3988.9905 3910.4045 3987.297 3899.239 3942.6882 C 3828.1191 3964.305 3843.862 4095.7498 3945.7263 4072.8633 z M 4485.053 4221.6387 C 4531.408 4168.907 4598.612 4151.1533 4596.6274 4091.4636 C 4594.9873 4042.013 4475.157 3939.9631 4429.252 3942.6882 C 4399.8833 4036.5098 4340.061 4236.9316 4410.6787 4314.6396 C 4453.991 4306.4644 4452.086 4259.1035 4485.053 4221.6387 z M 2290.5461 4017.0627 C 2210.4832 4022.4338 2132.5635 3998.5684 2067.3704 4035.663 C 2097.4004 4071.726 2143.0676 4094.4268 2188.2583 4119.3506 C 2230.327 4142.581 2279.0632 4181.607 2327.7205 4193.7515 C 2447.2854 4223.5435 2667.1013 4149.275 2755.4722 4128.6636 C 2796.165 4119.1655 2860.0884 4129.193 2867.0735 4082.1763 C 2768.5159 3920.4368 2518.9873 4001.7432 2290.5461 4017.0627 z M 8065.077 4017.0627 C 7990.7026 4209.124 8034.015 4389.2783 8074.3906 4565.6763 C 8133.287 4823.0894 8160.592 5097.621 8204.565 5356.066 C 8258.461 5672.9575 8269.441 6016.122 8306.854 6313.8315 C 8311.616 6351.6406 8293.969 6411.992 8344.027 6434.7197 C 8395.463 6355.159 8382.207 6240.436 8390.541 6137.169 C 8399.325 6028.0283 8406.099 5912.5645 8399.8545 5802.4185 C 8364.4795 5180.6743 8246.132 4527.3916 8111.5645 4007.7498 C 8102.2246 4007.7764 8100.505 4000.209 8092.9907 3998.4363 C 8081.9834 4002.9604 8071.9033 4008.3845 8065.077 4017.0627 z M 3173.937 4054.263 C 3135.7048 4066.3015 3080.539 4064.132 3071.6492 4100.7505 C 3099.298 4160.202 3188.4363 4164.25 3257.6248 4147.238 C 3303.6887 4135.9136 3363.22 4099.6924 3378.513 4082.1501 C 3399.0447 4080.9858 3382.4553 4042.7007 3387.8264 4026.3496 C 3317.394 3988.911 3235.2407 4034.9485 3173.937 4054.263 z M 4150.3022 4258.839 C 4223.618 4279.5825 4241.425 4206.002 4261.877 4156.5513 C 4280.7153 4110.937 4327.0703 4029.7097 4271.164 4007.776 C 4203.96 4060.031 4144.7197 4164.118 4150.3022 4258.839 z M 3713.2634 4258.839 C 3766.6038 4258.9976 3817.9326 4195.789 3806.2646 4147.238 C 3785.4417 4060.719 3637.0635 4105.3276 3601.689 4147.238 C 3623.8342 4196.3447 3657.3572 4258.654 3713.2634 4258.839 z M 5303.33 4147.238 C 5334.9214 4208.6475 5374.1323 4262.4375 5470.7056 4258.839 C 5563.151 4150.0425 5347.939 4033.1494 5303.33 4147.238 z M 3936.4395 4175.151 C 3937.7097 4207.8535 3998.934 4250.7954 4048.0142 4258.839 C 4050.6863 4233.5977 4059.9731 4214.997 4075.9014 4203.038 C 4039.2036 4147.317 3932.4443 4072.255 3936.4395 4175.151 z M 2671.7842 4203.038 C 2602.331 4217.088 2530.2585 4203.726 2485.8086 4249.5254 C 2556.664 4331.0703 2672.3398 4342.4473 2783.3855 4314.6133 C 2830.0315 4302.9185 2884.9854 4276.6455 2932.1606 4258.839 C 2988.1729 4237.646 3054.0808 4222.247 3071.6228 4184.4385 C 2985.3684 4063.8147 2826.3804 4171.791 2671.7842 4203.038 z M 4875.6045 4230.9253 C 4854.332 4212.8804 4860.682 4165.8374 4829.091 4147.238 C 4714.8174 4079.8748 4622.2397 4233.36 4568.741 4296.039 C 4536.1445 4334.1924 4484.524 4364.619 4457.1396 4398.327 C 4398.085 4471.0347 4389.6445 4511.6216 4364.1387 4593.59 C 4351.6235 4633.78 4321.488 4665.3184 4317.6514 4686.591 C 4292.119 4828.275 4368.557 5011.8696 4531.514 4984.141 C 4588.3467 5032.6655 4727.6763 4998.746 4754.69 5077.142 C 4698.7305 5254.8096 4794.536 5414.4062 4866.2915 5523.494 C 4885.924 5498.544 4954.583 5464.8096 4968.579 5514.1807 C 4943.55 5551.143 4878.8325 5548.418 4838.3774 5569.981 C 4835.52 5603.8477 4839.8594 5630.491 4847.691 5653.6685 C 4930.6377 5692.8267 5069.015 5660.8125 5154.555 5644.355 C 5176.357 5601.0693 5206.4927 5566.092 5219.6426 5514.18 C 5201.254 5448.855 5210.0117 5450.2837 5238.243 5402.6055 C 5242.2114 5376.9146 5203.556 5393.8745 5201.0693 5374.7183 C 5206.7573 5343.2065 5260.521 5359.796 5256.8433 5318.918 C 5250.2554 5276.479 5173.9497 5223.7207 5219.6426 5188.743 C 5300.341 5179.8267 5301.584 5340.852 5387.018 5337.5444 C 5515.9233 5332.544 5460.361 5005.7046 5572.994 5002.7935 C 5606.5166 4887.038 5551.166 4806.393 5498.5933 4751.7305 C 5484.5703 4737.1255 5465.15 4716.9375 5461.3926 4714.53 C 5440.2524 4701.142 5407.788 4707.0156 5386.992 4695.9297 C 5357.7817 4680.3457 5337.012 4644.7856 5312.5913 4640.1294 C 5228.163 4623.9897 5111.402 4697.835 5080.1284 4742.417 C 5032.2124 4810.7056 5108.518 4910.4536 5126.642 4965.593 C 5252.081 4950.7495 5220.8867 5096.4297 5163.816 5160.8555 C 5158.789 5193.796 5196.7305 5183.7153 5191.7295 5216.6562 C 5169.531 5259.545 5133.8384 5288.94 5135.9287 5356.1177 C 5131.59 5388.37 5186.385 5361.4624 5191.7295 5384.005 C 5160.588 5418.11 5067.137 5439.0117 5033.6406 5439.805 C 5015.411 5416.919 5050.9707 5388.291 5061.528 5365.405 C 5054.622 5312.8584 5073.9365 5140.747 5024.354 5077.141 C 5084.3086 4980.409 5023.031 4869.364 4996.4404 4779.5903 C 4937.28 4724.0547 4839.675 4706.989 4754.664 4677.3027 C 4707.8066 4680.7686 4664.6265 4680.5835 4661.663 4640.102 C 4770.169 4579.1157 4922.225 4671.7993 5015.014 4714.503 C 5092.431 4680.3184 5165.9854 4642.298 5210.303 4575.041 C 5169.0283 4498.497 5183.6333 4366.126 5154.5024 4277.4644 C 5039.8315 4234.9204 4952.81 4296.5156 4875.6045 4230.9253 z M 3462.2004 4240.239 C 3451.4053 4232.4336 3437.2766 4227.989 3415.7131 4230.9253 C 3442.0127 4303.7915 3525.4888 4319.534 3629.5757 4314.613 C 3667.9138 4218.2783 3496.0671 4132.765 3462.2004 4240.239 z M 6028.632 4193.725 C 5998.893 4282.9424 6242.6797 4349.459 6326.2085 4407.5874 C 6323.2456 4386.024 6327.6904 4371.8687 6335.4956 4361.1 C 6221.593 4322.7095 6145.34 4198.4614 6028.632 4193.725 z M 3759.751 4314.6133 C 3798.8035 4372.557 3865.69 4449.207 3945.7268 4435.5015 C 3968.084 4364.9106 3897.7576 4311.2 3871.326 4258.839 C 3811.186 4254.473 3771.9749 4271.036 3759.751 4314.6133 z M 5517.219 4361.127 C 5559.9756 4421.214 5595.6943 4514.8496 5693.8813 4491.302 C 5717.8525 4461.8535 5695.5747 4444.0205 5703.195 4426.2144 C 5737.22 4428.2515 5738.887 4438.9937 5768.3086 4426.2144 C 5804.398 4290.139 5550.7153 4226.904 5517.219 4361.127 z M 4066.6145 4472.7017 C 4161.5205 4449.2065 4113.631 4298.9233 4038.7012 4286.7256 C 4010.2847 4340.754 3989.0388 4458.493 4066.6145 4472.7017 z M 6474.9844 4574.9893 C 6472.418 4519.7446 6370.633 4485.163 6307.609 4454.101 C 6240.5635 4421.0283 6158.8867 4389.9663 6112.32 4361.1 C 6065.7007 4332.208 6041.8877 4275.587 5991.4585 4286.6997 C 5985.2676 4286.6997 5979.05 4286.6997 5972.8584 4286.6997 C 5958.5444 4360.3594 5893.827 4436.136 5944.945 4519.162 C 6137.085 4509.664 6273.69 4617.5874 6465.6978 4612.163 C 6423.999 4607.4277 6475.5137 4586.314 6474.9844 4574.9893 z M 3173.937 4314.6133 C 3143.166 4322.3125 3104.2456 4349.4854 3071.6492 4361.1006 C 3031.7766 4375.335 2970.34 4371.1284 2969.3613 4416.901 C 2984.284 4455.6094 3032.9407 4452.1963 3071.6492 4463.3887 C 3108.347 4473.9985 3154.3315 4489.3706 3192.5374 4491.302 C 3295.2485 4496.4614 3343.4028 4457.4883 3397.0864 4426.2144 C 3433.4402 4405.0474 3492.8923 4404.942 3480.7742 4361.1265 C 3407.6697 4311.253 3277.5215 4288.737 3173.937 4314.6133 z M 2885.6733 4361.127 C 2937.426 4369.4614 2950.6814 4339.325 2969.361 4314.6396 C 2923.5881 4312.232 2890.8064 4322.868 2885.6733 4361.127 z M 5349.8438 4454.101 C 5426.467 4444.656 5362.226 4369.5933 5396.331 4342.527 C 5320.184 4319.217 5276.607 4440.396 5349.8438 4454.101 z M 3741.1506 4454.101 C 3697.415 4438.7554 3661.273 4410.6567 3620.2625 4407.614 C 3525.1978 4400.5493 3428.6511 4443.4385 3415.6868 4528.502 C 3572.5583 4561.2837 3756.4966 4572.264 3889.9258 4584.2764 C 3946.441 4487.5977 3807.1907 4477.279 3741.1506 4454.101 z M 4178.1895 4426.2144 C 4178.1895 4438.623 4178.1895 4451.032 4178.1895 4463.4146 C 4207.5845 4462.7534 4282.7793 4482.835 4289.764 4435.528 C 4277.9106 4408.99 4202.0815 4411.3975 4178.1895 4426.2144 z M 8213.853 6202.283 C 8205.65 6074.807 8204.565 5945.0024 8195.252 5811.7314 C 8162.7344 5346.7793 8063.251 4886.6953 7990.7026 4454.1016 C 7981.3896 4454.1016 7972.1025 4454.1016 7962.7896 4454.1016 C 7929.928 4532.9473 7888.3623 4614.9683 7879.102 4705.1646 C 7864.6025 4846.8228 7902.5435 5000.7837 7925.6157 5160.8037 C 7977.104 5518.15 8044.7573 5911.532 8120.8784 6230.17 C 8136.1445 6294.12 8143.739 6375.691 8204.565 6406.859 C 8265.022 6358.5723 8218.562 6275.3076 8213.853 6202.283 z M 5331.2437 4565.7026 C 5362.6235 4612.296 5429.563 4660.8203 5498.619 4640.1035 C 5516.267 4589.515 5503.6196 4535.4077 5480.019 4500.6416 C 5419.5347 4485.2427 5339.763 4501.356 5331.2437 4565.7026 z M 4215.3896 4565.7026 C 4234.8364 4571.047 4241.9277 4588.748 4271.164 4584.3027 C 4295.5586 4571.497 4311.4336 4550.172 4308.3643 4509.9023 C 4269.285 4487.4917 4204.092 4507.891 4215.3896 4565.7026 z M 7516.4634 4509.9023 C 7515.9346 4521.808 7504.5312 4522.787 7507.1504 4537.8154 C 7494.4766 4710.377 7459.8955 4998.1113 7469.9497 5207.317 C 7475.3477 5319.421 7528.846 5456.8193 7590.838 5523.468 C 7618.0107 5552.704 7673.3354 5594.826 7721.013 5569.955 C 7683.522 5371.888 7627.1123 5192.7124 7600.152 4984.1147 C 7607.454 4945.803 7555.622 4966.6523 7562.951 4928.341 C 7574.778 4906.063 7596.897 4894.1035 7590.8647 4853.94 C 7551.6533 4762.976 7579.8843 4604.544 7544.351 4509.876 C 7535.037 4509.9023 7525.724 4509.9023 7516.4634 4509.9023 z M 7144.486 4742.3647 C 7132.5796 4783.3228 7188.9893 4780.4385 7163.0864 4807.4526 C 7153.7197 4826.0 7121.97 4822.1367 7125.912 4853.94 C 7142.8193 4969.0073 7081.251 5054.8643 7125.912 5142.2036 C 7166.3667 5163.7144 7195.842 5196.258 7256.088 5197.978 C 7273.259 4967.261 7231.3228 4772.448 7237.4873 4528.476 C 7225.6074 4527.947 7224.629 4516.5435 7209.6006 4519.1626 C 7166.817 4572.5024 7170.4155 4672.171 7144.486 4742.3647 z M 5591.6196 4547.076 C 5481.527 4674.949 5626.624 4780.3325 5638.107 4872.54 C 5649.352 4962.657 5579.8193 4999.91 5600.933 5077.1157 C 5667.106 5103.0977 5674.7783 5006.551 5740.395 5002.715 C 5786.5386 5018.5635 5817.521 5049.5723 5833.396 5095.716 C 5822.098 5145.59 5831.65 5154.5327 5870.57 5170.1167 C 5876.3906 5072.6177 5926.053 5012.584 5898.4834 4937.654 C 5882.5024 4894.1562 5827.3896 4883.4937 5824.0825 4826.0522 C 5884.513 4815.76 5980.7686 4856.612 6010.0586 4779.565 C 6010.217 4618.196 5770.1875 4755.9375 5712.4814 4686.564 C 5712.4814 4655.581 5712.4814 4624.5723 5712.4814 4593.563 C 5668.3228 4581.9478 5648.1084 4546.388 5591.6196 4547.076 z M 4038.7012 4565.7026 C 4038.7012 4575.016 4038.7012 4584.3027 4038.7012 4593.59 C 4052.8826 4607.904 4102.466 4610.153 4094.5015 4574.9893 C 4086.6436 4557.183 4053.7292 4549.8276 4038.7012 4565.7026 z M 3610.9756 4630.7637 C 3421.0051 4610.3115 3082.8938 4477.279 3043.762 4723.7646 C 3105.013 4778.031 3214.8945 4770.728 3313.4253 4788.8525 C 3412.0884 4807.003 3511.5984 4830.0483 3601.689 4816.7656 C 3649.4993 4809.701 3705.5642 4786.6294 3750.4902 4770.2783 C 3794.5698 4754.2183 3864.3933 4741.7563 3871.3518 4686.591 C 3825.3145 4627.324 3711.8086 4641.638 3610.9756 4630.7637 z M 4187.5024 4705.1646 C 4202.981 4705.1646 4218.4854 4705.1646 4233.9897 4705.1646 C 4233.9897 4692.7817 4233.9897 4680.373 4233.9897 4667.964 C 4203.669 4665.556 4189.2227 4679.024 4187.5024 4705.1646 z M 6075.146 4770.252 C 6099.1436 4810.2305 6160.4214 4759.801 6168.147 4807.4526 C 6156.294 4878.1494 6159.8125 4956.228 6186.7207 5012.0283 C 6285.9663 5032.269 6391.4023 5090.1597 6502.8716 5067.8022 C 6523.906 5042.323 6536.6055 5008.5625 6549.3853 4974.8276 C 6579.2563 4951.994 6617.1714 4937.2305 6651.673 4919.0273 C 6665.59 4880.292 6669.427 4831.3975 6707.4473 4816.7393 C 6735.9165 4831.6616 6720.9937 4889.976 6772.5347 4881.827 C 6835.4795 4858.3057 6823.414 4823.539 6800.4487 4788.826 C 6752.638 4716.621 6657.5737 4688.734 6540.072 4695.8516 C 6516.524 4745.5405 6500.7285 4902.3853 6428.4707 4816.7397 C 6437.255 4772.819 6487.5254 4770.4375 6474.9844 4705.1387 C 6355.313 4714.028 6085.465 4622.773 6075.146 4770.252 z M 4178.1895 4807.4526 C 4059.524 4659.233 3858.9697 4749.4824 3769.0378 4863.2266 C 3796.3164 5024.5693 4337.654 5006.6045 4178.1895 4807.4526 z M 6977.111 4946.9404 C 6974.015 4977.9233 6950.1763 4988.1895 6958.537 5030.628 C 6979.201 5044.0425 7003.3574 5053.9907 7042.2246 5049.2285 C 7100.115 4945.4854 7104.3486 4732.522 6912.0234 4779.565 C 6886.8613 4854.707 6969.252 4876.6675 6977.111 4946.9404 z M 4057.3013 5105.003 C 3985.52 5060.685 3889.1587 5029.4907 3796.9248 4993.428 C 3709.1362 4959.112 3611.4255 4911.09 3527.2615 4891.1406 C 3470.217 4877.62 3402.5635 4876.562 3341.286 4863.227 C 3156.104 4823.0103 2937.4788 4787.3975 2755.4456 4798.1396 C 2610.1895 4806.7124 2460.144 4812.03 2327.6936 4844.627 C 2302.6907 4850.792 2278.0842 4874.895 2253.293 4881.8276 C 2216.357 4892.173 2177.5164 4881.2983 2141.718 4891.141 C 2134.5212 4893.1255 2123.4617 4915.377 2113.8044 4919.028 C 2097.1887 4925.3516 2072.7676 4922.785 2058.0303 4928.3413 C 1913.3826 4982.793 1768.5762 5039.7573 1639.5918 5105.004 C 1383.8721 5234.359 1136.91 5409.6187 970.0902 5607.1567 C 891.8529 5699.7607 842.08484 5765.6685 774.8277 5867.5063 C 746.1204 5911.004 707.0679 5953.787 681.82666 5997.6816 C 579.724 6175.3228 523.31476 6350.2124 449.36377 6555.6084 C 421.37088 6633.396 405.99857 6670.411 384.27628 6750.871 C 353.29355 6865.5415 328.60794 7002.9927 300.58856 7141.4224 C 236.189 7459.2397 220.3669 7855.6387 244.78795 8220.076 C 252.19627 8330.539 280.8771 8449.522 291.27524 8526.939 C 296.1171 8562.949 285.8248 8595.995 291.27524 8629.228 C 296.19647 8659.311 312.41544 8688.441 319.16232 8722.229 C 349.4571 8873.649 371.10004 8955.776 402.85 9075.58 C 427.11234 9167.073 433.48877 9265.789 458.65063 9363.844 C 518.34064 9596.438 651.87585 9827.685 746.9142 10079.859 C 929.31793 10563.835 1197.5525 10990.898 1462.9296 11381.688 C 1745.7162 11798.116 2071.2065 12099.556 2429.9814 12432.454 C 2866.4382 12837.398 3352.1338 13195.434 3880.5862 13501.795 C 4003.1675 13572.889 4159.2983 13673.244 4224.6504 13669.17 C 4300.268 13664.434 4437.693 13552.225 4550.1143 13492.48 C 4797.4995 13361.062 4970.9604 13246.471 5182.415 13111.243 C 5344.472 13007.605 5503.1694 12892.114 5638.054 12776.492 C 5715.921 12709.764 5798.6567 12639.49 5870.517 12581.2295 C 5953.305 12514.078 6017.758 12435.655 6093.693 12367.341 C 6154.203 12312.915 6232.8374 12253.755 6279.669 12199.991 C 6291.4165 12186.472 6295.65 12167.209 6307.582 12153.478 C 6330.363 12127.284 6357.4033 12103.656 6381.983 12079.076 C 6480.5664 11980.492 6559.8887 11873.8125 6651.6465 11772.213 C 6833.257 11571.129 6992.4297 11347.715 7144.4595 11121.285 C 7261.802 10946.555 7366.286 10761.531 7469.9233 10581.959 C 7503.1284 10524.4375 7552.87 10471.39 7590.811 10414.583 C 7805.732 10092.718 7976.0977 9653.642 8102.2246 9242.93 C 8147.5737 9095.371 8202.264 8947.416 8232.426 8805.891 C 8241.448 8763.478 8233.325 8717.467 8241.739 8666.429 C 8248.909 8622.72 8271.426 8574.38 8278.913 8526.94 C 8283.648 8497.096 8272.933 8463.018 8278.913 8433.966 C 8284.23 8408.0625 8304.895 8393.484 8306.826 8368.852 C 8310.239 8325.063 8293.7295 8280.48 8297.513 8238.677 C 8302.619 8182.3467 8321.749 8157.3696 8325.427 8117.815 C 8332.544 8040.636 8315.954 7965.4146 8316.113 7885.3257 C 8316.298 7801.506 8320.585 7719.2734 8316.113 7634.289 C 8311.668 7550.231 8323.469 7467.2046 8316.113 7392.5127 C 8312.145 7352.243 8293.756 7311.7617 8288.2 7271.6245 C 8264.202 7097.7407 8247.613 6907.8223 8213.799 6778.8115 C 8175.514 6632.6025 8137.255 6535.818 8083.6235 6406.8604 C 7958.3438 6105.7114 7778.9556 5828.7456 7581.4707 5616.4707 C 7434.759 5458.779 7264.738 5329.874 7088.631 5216.6323 C 6956.2603 5131.516 6784.783 5043.542 6614.392 5021.3433 C 6542.9546 5066.5874 6556.1836 5128.05 6484.2173 5142.2314 C 6452.9966 5148.3696 6419.5527 5130.4043 6372.6157 5123.6313 C 6268.1055 5108.55 6190.979 5093.283 6149.44 5049.2305 C 6100.254 4997.0547 6124.992 4915.4043 6056.439 4900.455 C 5947.06 4876.616 5967.9355 4997.3984 5944.8374 5095.718 C 5931.8994 5150.857 5902.531 5211.7373 5898.35 5253.8066 C 5891.9736 5317.7563 5904.6733 5378.029 5889.0366 5430.4688 C 5812.889 5557.5747 5703.8813 5517.014 5628.66 5439.782 C 5591.01 5401.127 5565.2393 5332.52 5517.0854 5328.2075 C 5445.8335 5321.8047 5382.4653 5426.7915 5331.1094 5495.583 C 5283.1143 5559.877 5246.7075 5664.996 5182.3345 5700.1587 C 5115.051 5736.9097 4909.1255 5765.6167 4828.9834 5718.7593 C 4760.1123 5678.4893 4770.8013 5565.803 4735.9824 5449.0957 C 4722.568 5404.064 4678.991 5346.4375 4670.895 5309.6074 C 4654.861 5236.5825 4686.373 5101.618 4559.3203 5095.745 C 4458.9106 5103.894 4409.1426 5243.0913 4308.257 5281.7207 C 4216.1836 5234.8867 4137.814 5154.7183 4057.3013 5105.003 z M 7646.6387 4928.341 C 7658.201 5095.081 7709.398 5277.1675 7739.64 5421.154 C 7774.5386 5587.4976 7802.982 5691.0024 7860.5015 5811.705 C 7891.749 5877.19 7907.73 5978.7896 7990.7026 5988.3677 C 8026.6064 5900.314 7979.776 5800.725 7962.7896 5709.4175 C 7915.694 5455.947 7867.169 5215.758 7841.928 4946.9146 C 7837.9062 4904.0522 7847.5107 4837.88 7804.7275 4807.453 C 7732.443 4828.169 7701.2485 4889.9756 7646.6387 4928.341 z M 4289.791 4946.9404 C 4262.221 4959.667 4243.991 4981.7334 4215.39 4993.428 C 4199.092 5014.33 4143.8467 4996.259 4140.9893 5030.6284 C 4142.709 5100.2935 4266.878 5127.863 4336.252 5160.8037 C 4372.1294 5131.5933 4413.008 5107.3843 4401.34 5030.6284 C 4363.107 5003.8 4332.309 4969.51 4289.791 4946.9404 z M 5126.6675 5160.8037 C 5152.438 5136.647 5171.329 5041.2646 5117.354 5039.9155 C 5084.096 5063.6484 5076.4497 5148.9233 5126.6675 5160.8037 z M 5619.4805 5123.603 C 5523.384 5233.008 5638.822 5367.284 5693.8813 5439.754 C 5727.8804 5446.077 5761.509 5452.7183 5805.483 5449.0674 C 5829.4805 5417.264 5845.3555 5377.339 5851.996 5328.179 C 5795.217 5274.098 5759.7363 5206.497 5796.196 5105.003 C 5774.3413 5102.093 5790.693 5060.9233 5759.022 5067.8022 C 5723.647 5097.594 5683.7744 5122.809 5619.4805 5123.603 z M 5284.7563 5476.954 C 5342.859 5486.585 5357.411 5392.42 5321.93 5365.3794 C 5312.9604 5402.924 5254.541 5430.0435 5284.7563 5476.954 z M 347.1023 6127.882 C 346.81128 6174.66 390.2294 6177.7295 440.07684 6174.369 C 430.31375 6124.31 494.44873 6148.149 505.16434 6118.569 C 465.10648 6101.3706 391.15543 6100.921 347.1023 6127.882 z M 7906.989 11288.686 C 7874.1807 11167.956 7842.536 11067.097 7804.7007 10963.222 C 7754.0864 10824.262 7726.6753 10674.641 7628.0117 10572.671 C 7625.9746 10565.421 7620.233 10561.849 7609.438 10563.357 C 7559.2734 10622.122 7519.7183 10700.518 7460.6367 10805.134 C 7414.15 10887.419 7342.3154 10979.2295 7339.7754 11028.31 C 7335.8335 11103.716 7436.692 11200.262 7469.9507 11251.485 C 7488.789 11280.51 7492.1753 11316.415 7507.1514 11335.173 C 7529.3237 11362.954 7573.297 11384.703 7609.439 11418.86 C 7689.317 11494.373 7755.4097 11550.015 7841.9023 11614.15 C 7889.0244 11649.102 7936.491 11701.118 7990.6772 11697.838 C 7984.485 11550.967 7936.093 11395.789 7906.989 11288.686 z M 923.62933 10730.759 C 792.2109 10859.689 687.8062 11015.688 607.4787 11195.684 C 680.0804 11193.249 719.95306 11116.6 784.1674 11074.822 C 864.0981 11022.727 960.8297 10992.167 1044.5175 10944.621 C 1035.7598 10841.83 988.69037 10777.272 923.62933 10730.759 z M 7284.001 11139.91 C 7241.985 11126.047 7196.4507 11188.567 7200.3135 11251.485 C 7256.9604 11300.222 7338.082 11324.511 7423.4893 11344.487 C 7401.1846 11252.04 7349.565 11189.017 7284.001 11139.91 z M 7869.788 11986.101 C 7810.5474 11877.437 7749.7993 11798.167 7693.099 11697.838 C 7648.1997 11618.304 7609.5967 11542.554 7562.924 11474.661 C 7474.4473 11447.754 7404.359 11355.149 7302.5474 11372.374 C 7302.0444 11384.254 7290.6406 11385.232 7293.2344 11400.287 C 7542.7095 11615.764 7734.0566 11889.316 7925.5615 12162.763 C 7937.019 12093.099 7901.723 12044.627 7869.788 11986.101 z" svg:height="148.69243mm" draw:style-name="style-46" svg:viewBox="0.0 0.0 8530.74 14869.243" svg:width="85.3074mm" svg:x="0.0018977042mm" svg:y="0.0mm"/>
            <draw:path svg:d="M 155.29857 139.4882 C 162.07222 92.41885 129.76637 84.40194 127.38522 46.487186 C 147.5463 32.543636 149.02795 -0.05308946 183.15944 0.0 C 232.21329 12.938083 234.64774 72.49577 257.56058 111.57486 C 244.19899 138.53583 223.0593 157.69183 192.44666 167.37552 C 172.15317 169.06892 162.86594 159.75546 164.55995 139.4884 C 102.48849 173.5139 114.73904 281.83417 25.071547 288.26364 C 5.651302 230.26694 -31.469734 124.46006 52.984894 111.57486 C 83.30604 109.16706 97.72618 122.60798 99.49853 148.77522 C 121.4053 149.01323 126.88219 132.76785 155.29857 139.4882 z" svg:height="2.8826373mm" draw:style-name="style-47" svg:viewBox="0.0 0.0 257.5605 288.2637" svg:width="2.575605mm" svg:x="67.10427mm" svg:y="22.688814mm"/>
            <draw:path svg:d="M 101.153786 253.59502 C 96.999886 238.22269 61.14896 268.49115 54.666397 281.50858 C -60.533283 254.04475 31.488708 105.87814 101.153786 95.53297 C 51.941273 77.32954 114.54161 44.865234 63.979862 49.045574 C 123.27291 -16.676952 294.08813 -30.064781 296.44266 95.53297 C 227.80989 60.422665 241.88567 181.70786 175.55452 179.22072 C 193.07 128.47366 253.58028 40.60556 147.66742 39.758755 C 137.03136 54.548912 170.26294 83.33571 129.06714 95.53297 C 168.56932 117.96962 177.14195 129.77 166.24106 188.53398 C 155.47258 196.33914 141.31728 200.78412 119.75367 197.84724 C 108.03281 238.43423 117.0019 239.17506 129.06714 272.248 C 134.78223 269.52286 164.86517 249.09694 166.24106 272.248 C 157.85373 297.93906 130.78699 304.97693 101.15338 309.44836 C 145.5507 283.22842 77.68501 274.81464 101.153786 253.59502 z" svg:height="3.0944824mm" draw:style-name="style-48" svg:viewBox="0.0 0.0 296.4428 309.44824" svg:width="2.964428mm" svg:x="64.20508mm" svg:y="29.358774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9.34961mm" fo:page-width="86.7780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