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81982mm" fo:page-width="34.7765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67ba06" draw:opacity="100.0%" draw:stroke="none"/>
    </style:style>
    <style:style style:family="graphic" style:name="style-4">
      <style:graphic-properties draw:fill="solid" draw:fill-color="#b2ed21" draw:opacity="100.0%" draw:stroke="none"/>
    </style:style>
    <style:style style:family="graphic" style:name="style-5">
      <style:graphic-properties draw:fill="solid" draw:fill-color="#739b07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2000.948 202.7173 C 2000.948 303.20605 2000.948 403.72125 2000.948 504.1835 C 2000.948 549.586 1967.1871 814.8043 2000.948 844.1466 C 2027.5386 867.24475 2177.24 844.1466 2210.842 844.1466 C 2371.4175 844.1466 2532.0461 844.1466 2692.6216 844.19946 C 2900.0286 844.19946 3276.1602 773.2118 3402.2605 988.55615 C 3504.707 1163.4722 3442.054 1494.8629 3442.054 1684.966 C 3442.054 1903.4854 3462.2683 2132.6145 3442.054 2350.3665 C 3442.054 2698.5847 3035.9714 2641.8315 2805.1753 2641.8315 C 2542.2324 2641.8315 2279.2366 2641.8315 2016.2672 2641.8315 C 1984.0674 2641.8315 2000.9742 3199.5466 2000.9742 3270.746 C 2000.9742 3517.576 1743.6935 3627.6956 1565.6288 3450.2131 C 1409.7892 3294.8499 1253.8967 3139.5396 1098.0571 2984.1497 C 766.3226 2653.5264 389.31778 2337.7727 88.85693 1978.204 C -123.17981 1765.5581 91.6883 1563.1519 241.31017 1413.3712 C 445.17163 1209.3776 649.0066 1005.3308 852.8151 801.31067 C 1053.1311 600.80945 1253.4736 400.3082 1453.7633 199.85986 C 1583.6472 69.870026 1748.218 -96.235374 1939.1678 69.49961 C 1978.141 103.28691 2000.948 150.85898 2000.948 202.7173 z" svg:height="35.37437mm" draw:style-name="style-2" svg:viewBox="0.0 0.0 3461.0193 3537.437" svg:width="34.61019mm" svg:x="0.12054821mm" svg:y="0.19903089mm"/>
            <draw:path svg:d="M 3225.4805 0.0 C 3297.9497 197.80254 3243.1282 489.13516 3243.1282 693.9756 C 3243.1282 911.86 3280.805 1165.8335 3238.6301 1381.1514 C 3189.7617 1630.7063 2762.7507 1560.6182 2581.1143 1560.6182 C 2327.0615 1560.6182 2073.035 1560.6182 1818.9291 1560.6182 C 1730.6113 1560.6182 2008.1062 2799.0005 1408.6133 2201.3862 C 1012.4261 1806.3896 616.2391 1411.4197 220.052 1016.4232 C 176.52805 973.0844 39.182846 883.17896 12.089509 832.2732 C -53.024445 1047.9087 159.88576 1197.3983 292.6801 1329.7428 C 505.43158 1541.7799 718.13007 1753.817 930.85516 1965.8805 C 1118.8945 2153.3376 1306.934 2340.7156 1494.9203 2528.173 C 1621.0471 2653.85 1886.7417 2797.281 1981.0658 2544.2861 C 2014.8267 2453.7458 1995.856 2328.9153 1995.856 2235.094 C 1995.856 2093.3833 1995.856 1951.593 1995.856 1809.8558 C 1995.856 1755.8544 2504.3586 1785.091 2570.7427 1785.091 C 2767.2488 1785.091 3112.0007 1851.0516 3292.6316 1745.1917 C 3504.2188 1621.1815 3436.962 1263.1472 3436.962 1058.6509 C 3436.962 854.9218 3436.962 651.13965 3436.962 447.41058 C 3436.962 267.7583 3442.73 62.124153 3225.4805 0.0 z" svg:height="26.841177mm" draw:style-name="style-3" svg:viewBox="0.0 0.0 3447.1213 2684.1177" svg:width="34.471214mm" svg:x="0.17120479mm" svg:y="8.76591mm"/>
            <draw:path svg:d="M 3435.3909 2339.8374 C 3435.3909 2118.037 3435.3909 1896.2369 3435.3909 1674.4895 C 3435.3909 1484.307 3498.044 1153.0487 3395.5977 978.0269 C 3269.5237 762.6297 2893.4714 833.69666 2686.0115 833.69666 C 2455.4536 833.72314 2224.8691 833.72314 1994.285 833.776 C 1994.285 635.2062 2095.4617 97.361244 1848.5524 13.461889 C 1609.5808 -67.685814 1408.0211 238.6223 1265.3049 381.94708 C 992.41376 656.0554 719.4431 930.1108 446.5519 1204.2191 C 293.8873 1357.4922 -65.97246 1606.2006 10.545042 1859.6183 C 22.054415 1837.9225 104.33983 1782.8363 125.188995 1761.9077 C 205.17253 1681.5537 285.1296 1601.1997 365.11316 1520.8458 C 587.2044 1297.6963 809.322 1074.5731 1031.3868 851.4501 C 1179.2361 702.86005 1327.1116 554.2966 1475.0138 405.75946 C 1538.9106 341.5451 1645.4319 289.26343 1733.2472 339.74594 C 1841.1443 401.79074 1810.5319 586.0201 1810.5319 690.47754 C 1810.5319 813.79987 1810.5319 937.1751 1810.5319 1060.4973 C 1810.5319 1068.3025 2005.0535 1064.1222 2020.8755 1064.1222 C 2308.7156 1064.1222 2596.6353 1064.1222 2884.502 1064.1222 C 2984.9111 1064.1222 3095.3484 1059.2804 3176.0461 1130.3209 C 3255.5798 1200.4089 3241.6365 1309.7614 3241.6365 1404.7997 C 3241.6365 1700.7097 3241.6365 1996.5931 3241.6365 2292.5295 C 3241.6365 2394.05 3259.6282 2521.0503 3223.9888 2618.84 C 3347.258 2583.4392 3435.3909 2468.4778 3435.3909 2339.8374 z" svg:height="26.188402mm" draw:style-name="style-4" svg:viewBox="0.0 0.0 3454.3562 2618.84" svg:width="34.54356mm" svg:x="0.18691605mm" svg:y="0.23500232mm"/>
            <draw:path svg:d="M 1584.4573 67.67555 C 1248.066 404.3843 911.6484 741.093 575.25714 1077.8018 C 419.41757 1233.7737 263.578 1389.772 107.68548 1545.7438 C -68.52701 1722.1416 -9.233894 1921.664 147.16132 2077.4768 C 542.8457 2471.9175 938.55646 2866.332 1334.2938 3260.72 C 1453.0652 3379.2266 1595.8873 3584.6228 1781.5189 3581.977 C 2139.5266 3576.7385 2036.5508 3044.423 2036.5508 2813.3096 C 2036.5508 2728.7488 2007.6582 2685.2515 2095.447 2685.2515 C 2222.341 2685.2515 2349.2617 2685.2515 2476.1294 2685.2515 C 2702.3484 2685.2515 2937.219 2703.931 3162.7761 2685.2515 C 3482.4722 2684.8281 3477.6833 2370.7676 3477.6833 2142.9084 C 3477.6833 1860.995 3477.6833 1579.0549 3477.6833 1297.1943 C 3477.6833 1074.4152 3426.354 840.5765 3146.134 840.5765 C 2884.3289 840.5765 2622.6294 840.5235 2360.8506 840.5235 C 2261.2878 840.5235 2161.831 840.5235 2062.2683 840.5235 C 2008.0287 840.5235 2036.5508 643.3295 2036.5508 596.18085 C 2036.5508 472.80566 2036.5508 349.4569 2036.5508 226.08171 C 2036.5244 14.547223 1723.099 -71.23069 1584.4573 67.67555 z M 1617.7683 3476.7788 C 1281.3242 3141.4724 944.9594 2806.1658 608.5417 2470.8594 C 452.70215 2315.4695 296.86258 2160.1326 140.97005 2004.7959 C -26.193693 1838.1084 53.15484 1667.0024 193.09297 1526.932 C 591.5555 1128.1255 990.0708 729.2661 1388.5598 330.4068 C 1518.9729 199.88783 1661.4246 -17.837776 1875.7634 70.79764 C 2079.863 155.25264 1989.4283 624.3853 1989.4283 797.71387 C 1989.4283 876.05695 1970.1136 887.59283 2046.4196 887.59283 C 2165.0852 887.59283 2283.7244 887.59283 2402.3901 887.59283 C 2653.5325 887.6457 2904.675 887.6457 3155.844 887.6457 C 3462.152 887.6457 3430.5608 1204.5372 3430.5608 1414.6957 C 3430.5608 1702.0332 3430.5608 1989.3442 3430.5608 2276.629 C 3430.5608 2520.1514 3306.2861 2638.1292 3064.642 2638.1292 C 2774.8706 2638.1292 2485.0195 2638.1292 2195.2478 2638.1292 C 2162.9949 2638.1292 2014.749 2615.6396 1989.4548 2638.1292 C 1960.3771 2664.0054 1989.4548 2889.4304 1989.4548 2928.0596 C 1989.4548 3055.2183 1989.4548 3182.3242 1989.4548 3309.536 C 1989.4286 3495.8289 1766.7024 3626.1096 1617.7683 3476.7788 z" svg:height="35.820026mm" draw:style-name="style-5" svg:viewBox="0.0 0.0 3477.6873 3582.0027" svg:width="34.77687mm" svg:x="-7.516019E-7mm" svg:y="4.8599497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33.31531%" draw:cx="37.95417%" draw:cy="35.37048%" draw:display-name="gradient-1" draw:end-color="#d1f593" draw:name="gradient-1" draw:start-color="#81ce09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81982mm" fo:page-width="34.7765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