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3.67735mm" fo:page-width="174.981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b9d57" draw:opacity="100.0%" draw:stroke="none"/>
    </style:style>
    <style:style style:family="graphic" style:name="style-3">
      <style:graphic-properties draw:fill="solid" draw:fill-color="#f88c03" draw:opacity="100.0%" draw:stroke="none"/>
    </style:style>
    <style:style style:family="graphic" style:name="style-4">
      <style:graphic-properties draw:fill="solid" draw:fill-color="#8d9b5a" draw:opacity="100.0%" draw:stroke="none"/>
    </style:style>
    <style:style style:family="graphic" style:name="style-5">
      <style:graphic-properties draw:fill="solid" draw:fill-color="#ed6f01" draw:opacity="100.0%" draw:stroke="none"/>
    </style:style>
    <style:style style:family="graphic" style:name="style-6">
      <style:graphic-properties draw:fill="solid" draw:fill-color="#758b50" draw:opacity="100.0%" draw:stroke="none"/>
    </style:style>
    <style:style style:family="graphic" style:name="style-7">
      <style:graphic-properties draw:fill="solid" draw:fill-color="#d86802" draw:opacity="100.0%" draw:stroke="none"/>
    </style:style>
    <style:style style:family="graphic" style:name="style-8">
      <style:graphic-properties draw:fill="solid" draw:fill-color="#e65300" draw:opacity="100.0%" draw:stroke="none"/>
    </style:style>
    <style:style style:family="graphic" style:name="style-9">
      <style:graphic-properties draw:fill="solid" draw:fill-color="#6c8e33" draw:opacity="100.0%" draw:stroke="none"/>
    </style:style>
    <style:style style:family="graphic" style:name="style-10">
      <style:graphic-properties draw:fill="solid" draw:fill-color="#d24e00" draw:opacity="100.0%" draw:stroke="none"/>
    </style:style>
    <style:style style:family="graphic" style:name="style-11">
      <style:graphic-properties draw:fill="solid" draw:fill-color="#666d4c" draw:opacity="100.0%" draw:stroke="none"/>
    </style:style>
    <style:style style:family="graphic" style:name="style-12">
      <style:graphic-properties draw:fill="solid" draw:fill-color="#d13900" draw:opacity="100.0%" draw:stroke="none"/>
    </style:style>
    <style:style style:family="graphic" style:name="style-13">
      <style:graphic-properties draw:fill="solid" draw:fill-color="#b64601" draw:opacity="100.0%" draw:stroke="none"/>
    </style:style>
    <style:style style:family="graphic" style:name="style-14">
      <style:graphic-properties draw:fill="solid" draw:fill-color="#546d2f" draw:opacity="100.0%" draw:stroke="none"/>
    </style:style>
    <style:style style:family="graphic" style:name="style-15">
      <style:graphic-properties draw:fill="solid" draw:fill-color="#b43b00" draw:opacity="100.0%" draw:stroke="none"/>
    </style:style>
    <style:style style:family="graphic" style:name="style-16">
      <style:graphic-properties draw:fill="solid" draw:fill-color="#4d502b" draw:opacity="100.0%" draw:stroke="none"/>
    </style:style>
  </office:automatic-styles>
  <office:body>
    <office:drawing>
      <draw:page draw:master-page-name="Default" draw:name="page1" draw:style-name="DP1">
        <draw:g draw:id="svg1341">
          <draw:g draw:id="g1416">
            <draw:path svg:d="M 11599.389 21245.955 C 11752.281 21069.273 11809.553 21304.441 11599.389 21245.955 z M 12438.288 21201.705 C 12225.441 20830.957 12252.286 20361.482 11966.955 20014.82 C 11952.449 19633.46 11892.584 19092.973 11737.015 18954.95 C 11604.643 18761.479 11722.578 18778.416 11598.339 18437.201 C 11555.707 18058.73 11673.059 17397.809 11284.416 17284.707 C 10950.695 17177.074 10536.65 17136.31 10232.8955 17259.615 C 9603.39 16963.666 8895.902 16750.994 8267.422 16428.438 C 7508.245 16214.462 7562.729 14910.62 6846.7725 14931.404 C 5607.9014 15287.382 7790.3833 14630.31 6792.606 14253.02 C 4346.7812 13024.891 2435.8318 10932.983 1028.8625 8619.228 C 468.8695 7607.269 83.51019 6480.818 0.0 5326.4365 C 271.48856 5384.888 2.7272942 4226.2886 532.6541 4861.3853 C 1438.1742 6023.5693 2339.2842 7193.8784 3140.1323 8433.665 C 3540.631 8835.473 2915.2651 7507.585 2878.493 7259.7026 C 2573.1775 6303.9287 2451.088 5165.1 3028.2935 4282.788 C 3044.3054 3414.6233 2864.8396 2384.0503 3492.2378 1690.3325 C 4049.1782 1421.7692 4160.8037 2851.3171 4510.664 1807.3777 C 4940.9976 1170.6849 5600.011 2038.334 6078.705 1470.8646 C 6915.046 1475.2234 7524.0938 2243.1514 7992.0317 2845.6685 C 8063.4214 1914.6147 8223.882 826.1739 9008.177 219.20929 C 9752.607 -439.59555 10334.052 557.03595 10904.742 974.1653 C 11260.501 1720.7318 12091.879 853.05676 12536.721 580.70154 C 13177.457 663.0932 14047.419 1419.7812 14194.37 309.57864 C 14867.313 -124.375984 15067.791 1054.5643 15388.038 1430.9366 C 16526.936 1567.5524 16102.3125 2816.3962 16542.932 3518.008 C 16651.02 4010.3257 16796.383 4676.147 16836.979 3779.9731 C 17076.447 3069.6985 16937.693 1894.6565 17330.06 1431.5459 C 17720.469 2234.294 17305.549 3206.6514 17326.383 4078.01 C 17168.11 5457.946 16869.768 6829.3003 16921.459 8225.086 C 17002.63 9051.94 16782.754 9927.287 16590.162 10744.82 C 16344.2295 11266.944 16456.578 11392.234 16900.668 11221.636 C 16781.861 11601.84 16295.352 11809.938 16882.91 11965.086 C 16829.02 12308.027 17547.064 12385.839 17112.754 12538.827 C 16064.272 12500.603 15949.872 13665.182 15547.159 14335.239 C 15549.85 14733.696 15464.783 14768.956 15716.627 14463.059 C 15742.363 14654.526 15538.307 15279.175 15313.617 15686.686 C 14977.111 16273.324 14271.843 16376.834 13775.197 16771.219 C 13071.986 17065.02 12794.814 17515.945 13093.043 18270.34 C 13253.58 19014.588 13504.325 19729.9 13608.419 20493.174 C 13888.41 21005.43 14141.408 21416.441 13376.275 21255.68 C 13083.327 21220.22 12651.71 21326.98 12438.288 21201.705 z M 11569.928 17426.121 C 11675.729 17000.258 11417.154 17416.926 11569.928 17426.121 z M 11359.761 17248.303 C 11281.874 17238.535 11359.936 17294.127 11359.761 17248.303 z M 11501.909 17251.262 C 11491.795 17189.285 11443.104 17296.51 11501.909 17251.262 z M 11889.762 17238.088 C 11838.182 17216.385 11886.114 17293.93 11889.762 17238.088 z M 14185.12 21246.172 C 14213.68 21210.748 14227.468 21280.541 14185.12 21246.172 z M 14132.596 21187.215 C 14161.845 21144.951 14176.46 21228.125 14132.596 21187.215 z M 14066.468 21120.912 C 13982.065 21035.102 14200.312 21180.93 14066.468 21120.912 z M 11816.194 21061.695 C 11860.736 21020.012 11860.7295 21103.38 11816.194 21061.695 z M 13949.613 20957.121 C 13914.472 20884.682 14013.002 21031.63 13949.613 20957.121 z M 13893.605 20885.596 C 13864.917 20796.482 13965.956 20914.176 13893.605 20885.596 z M 13779.655 20652.465 C 13711.427 20458.375 13874.147 20807.072 13779.655 20652.465 z M 13619.108 20114.596 C 13648.267 20073.66 13648.257 20155.533 13619.108 20114.596 z M 13574.364 19824.568 C 13579.456 19775.373 13590.833 19854.963 13574.364 19824.568 z M 13535.618 19673.566 C 13495.545 19584.682 13605.69 19618.271 13535.618 19673.566 z M 13494.513 19534.371 C 13458.95 19350.145 13548.988 19625.998 13494.513 19534.371 z M 13432.73 19239.764 C 13397.588 19188.086 13482.935 19249.527 13432.73 19239.764 z M 13399.202 19183.414 C 13384.897 19074.271 13454.098 19141.646 13399.202 19183.414 z M 13375.677 19045.78 C 13305.069 18877.916 13455.059 19037.713 13375.677 19045.78 z M 11742.024 19019.154 C 11755.824 18977.434 11770.165 19059.803 11742.024 19019.154 z M 13322.426 18864.158 C 13362.625 18773.895 13360.796 18964.318 13322.426 18864.158 z M 11576.202 18578.877 C 11665.751 18534.514 11562.477 18548.395 11576.202 18578.877 z M 13237.789 18518.61 C 13210.923 18461.93 13279.536 18534.953 13237.789 18518.61 z M 13221.771 18452.432 C 13133.656 18147.791 13294.676 18493.92 13221.771 18452.432 z M 13170.089 18257.395 C 13106.337 18069.713 13208.806 18212.348 13170.089 18257.395 z M 13151.263 18077.76 C 13178.809 17998.44 13178.808 18157.078 13151.263 18077.76 z M 13113.639 17926.432 C 13096.389 17810.03 13172.605 18013.164 13113.639 17926.432 z M 13106.5205 17839.084 C 13111.611 17789.885 13122.988 17869.475 13106.5205 17839.084 z M 13091.171 17745.71 C 12986.441 17575.809 13220.391 17681.193 13091.171 17745.71 z M 13053.871 17626.383 C 12917.729 17436.701 13225.205 17675.342 13053.871 17626.383 z M 13025.744 17444.457 C 13054.901 17403.523 13054.895 17485.395 13025.744 17444.457 z M 13041.117 17324.219 C 13424.611 17042.508 13629.608 17108.697 13041.117 17324.219 z M 11017.206 17278.725 C 11139.13 17252.707 11063.932 17266.93 11017.206 17278.725 z M 10760.691 17237.818 C 10208.814 17175.057 11076.057 17231.398 10760.691 17237.818 z M 13482.177 17109.045 C 13619.546 16882.066 13546.726 17155.064 13482.177 17109.045 z M 13596.287 17027.756 C 13795.007 16823.762 13904.233 16837.615 13596.287 17027.756 z M 13989.959 16743.658 C 14117.777 16656.844 13896.946 16836.021 13989.959 16743.658 z M 14047.936 16698.76 C 14092.317 16621.828 14094.614 16752.35 14047.936 16698.76 z M 14223.883 16525.885 C 14339.069 16440.58 14317.541 16496.266 14223.883 16525.885 z M 14490.937 16419.264 C 14564.052 16381.031 14655.022 16384.773 14490.937 16419.264 z M 14653.029 16344.194 C 14762.921 16240.917 14675.678 16417.812 14653.029 16344.194 z M 14739.97 16324.104 C 15075.771 16031.0625 15102.138 16255.079 14739.97 16324.104 z M 15011.23 16117.084 C 15385.039 15601.846 15418.493 16085.022 15070.361 16115.095 L 15034.3545 16144.146 L 15011.23 16117.084 L 15011.23 16117.084 z M 15364.966 15746.101 C 15500.799 15336.168 15764.7295 14917.873 15477.632 15608.635 C 15477.825 15624.569 15433.122 15798.04 15364.966 15746.101 z M 15675.805 15128.212 C 15670.35 14500.678 15891.752 14832.671 15675.805 15128.212 z M 15702.307 14281.668 C 15535.243 14011.366 15906.701 14444.977 15702.307 14281.668 z M 17361.863 12440.482 C 17471.816 12276.726 17497.502 12428.805 17361.863 12440.482 z M 17048.752 11673.158 C 17027.262 11579.651 17259.254 11657.65 17048.752 11673.158 z M 16892.092 11618.109 C 16795.088 11531.702 16852.994 11589.204 16892.092 11618.109 z M 16973.895 11597.237 C 17032.895 11534.878 17024.951 11651.232 16973.895 11597.237 z M 16850.28 9810.6045 C 16911.975 9773.111 16861.75 9851.208 16850.28 9810.6045 z" svg:height="212.91017mm" draw:style-name="style-2" svg:viewBox="0.0 0.0 17498.13 21291.018" svg:width="174.98132mm" svg:x="0.0mm" svg:y="0.0mm"/>
            <draw:path svg:d="M 11597.626 21168.82 C 11750.519 20992.139 11807.79 21227.307 11597.626 21168.82 z M 12436.525 21124.57 C 12226.752 20753.186 12249.978 20283.285 11965.192 19937.686 C 11968.847 19549.625 11856.71 19048.008 11761.513 18867.154 C 11591.028 18765.756 11726.2295 18691.037 11653.756 18526.096 C 11532.03 18108.678 11636.2705 17542.994 11410.039 17225.18 C 11024.419 17147.014 10620.219 17023.727 10252.117 17179.045 C 9678.885 17013.63 9084.747 16620.111 8453.938 16477.928 C 7765.6475 16144.138 7470.0435 15406.546 7098.3994 14821.803 C 6696.7363 14880.17 6052.5576 15109.65 6786.418 14742.484 C 7540.403 14387.377 6393.3486 13984.152 6102.1807 13783.067 C 4410.6006 12795.069 3050.809 11343.572 1877.8982 9791.16 C 858.8222 8483.015 183.93501 6914.1187 0.0 5262.816 C 371.40524 5436.8545 -78.38479 4105.6377 546.3263 4837.298 C 1225.5143 5773.377 1997.9141 6641.813 2618.813 7620.5654 C 2821.8262 8054.032 3585.1191 9035.726 3179.7607 7996.1104 C 2734.6284 6845.031 2322.3306 5474.678 2981.6418 4324.729 C 3096.7578 3534.6924 2941.8655 2746.3455 3280.4316 1983.6873 C 3731.554 845.8811 4097.7812 2841.455 4438.9536 1946.0115 C 4708.4414 1199.6694 5544.754 1861.354 5758.065 1645.1233 C 6008.794 1133.8363 6288.0767 1750.5781 6516.9478 1483.9435 C 6870.038 1552.5616 7638.541 2546.1223 8046.006 2855.5828 C 8149.1646 1920.2864 8246.657 862.4436 9015.502 198.14943 C 9681.11 -380.3145 10144.932 455.96222 10713.569 820.96454 C 11002.377 1619.402 11569.843 1087.5814 12076.077 995.68805 C 12491.091 211.41463 13224.182 816.2043 13781.129 989.01953 C 14094.525 806.1274 14309.2705 -309.2607 14828.983 438.15384 C 15150.72 945.4791 15292.014 1634.2516 15820.914 1585.1609 C 16191.467 1913.8787 15569.546 2303.7598 16191.954 2567.459 C 15965.537 3026.762 16180.582 3671.834 16207.259 4307.613 C 16140.336 4842.3325 16507.201 5621.6543 16466.541 4625.5044 C 16608.734 4255.1714 16530.324 3992.7275 16794.35 4336.7397 C 16962.252 3459.373 17115.127 2576.38 17225.215 1692.0682 C 17481.24 2464.8005 17243.484 3450.1375 17130.973 4284.3555 C 17018.021 5170.539 16749.123 6049.9297 16859.19 6946.566 C 16704.42 8138.62 16851.877 9369.35 16461.307 10530.782 C 16348.53 11044.84 16278.659 11600.808 16473.078 10774.894 C 16758.12 10133.031 16797.854 8637.267 16966.756 8426.927 C 16852.998 9376.382 16684.898 10318.527 16453.268 11243.446 C 17127.781 10896.539 16714.33 11513.913 16555.209 11730.366 C 17096.736 11751.4795 16714.068 12342.939 17311.512 12263.542 C 17031.268 12616.826 15919.973 12628.994 15858.32 13520.453 C 15822.744 13857.75 15370.4 14503.335 15561.352 14597.267 C 15791.81 14074.801 15750.588 15013.323 15406.0625 15292.583 C 15361.984 15828.732 14742.524 16244.967 14225.385 16365.239 C 13717.545 16921.256 12572.158 17015.062 13055.522 17988.064 C 13189.263 18811.68 13503.454 19577.764 13599.276 20413.75 C 13832.36 20872.137 14185.517 21349.715 13429.625 21178.545 C 13118.02 21143.154 12668.729 21249.752 12436.525 21124.57 z M 11568.165 17348.984 C 11650.038 17054.13 11433.476 17276.434 11568.165 17348.984 z M 11357.998 17171.166 C 11280.111 17161.4 11358.173 17216.99 11357.998 17171.166 z M 11500.146 17174.127 C 11490.032 17112.148 11441.341 17219.375 11500.146 17174.127 z M 11882.896 17170.484 C 11834.757 17152.938 11879.733 17208.807 11882.896 17170.484 z M 13187.336 12983.852 C 13347.642 12609.135 12738.651 12855.695 13187.336 12983.852 z M 13564.158 12416.439 C 13499.138 12165.873 13470.43 12611.681 13564.158 12416.439 z M 14247.795 11930.056 C 14144.41 11898.356 14234.375 11977.598 14247.795 11930.056 z M 9505.504 11279.146 C 9432.206 11124.401 9469.964 11374.219 9505.504 11279.146 z M 5009.056 8930.873 C 5050.572 8769.678 4822.6147 8994.011 5009.056 8930.873 z M 5794.7617 8134.8735 C 6128.6787 7985.188 5511.7085 8120.7007 5794.7617 8134.8735 z M 9735.675 7886.989 C 9737.711 7514.5327 10428.109 7573.056 9838.262 7413.0864 C 9493.478 7260.246 9298.652 7959.72 9735.675 7886.989 L 9735.675 7886.989 z M 4165.571 7503.7285 C 4222.0083 7323.8433 3961.1174 7563.6577 4165.571 7503.7285 z M 8542.371 7425.5234 C 8672.97 6914.142 7891.477 7619.0967 8542.371 7425.5234 L 8542.371 7425.5234 z M 11181.341 6937.4707 C 11253.628 6573.191 10954.221 6905.001 11181.341 6937.4707 z M 16600.672 6680.0337 C 16566.473 6479.7124 16487.63 6919.294 16600.672 6680.0337 z M 14802.926 6343.59 C 15256.479 6234.5684 14565.96 6088.2534 14802.926 6343.59 L 14802.926 6343.59 z M 8445.95 6353.5767 C 8805.3955 6038.348 8072.241 6143.7476 8445.95 6353.5767 z M 16621.25 6344.6035 C 16631.959 6246.047 16503.162 6405.9585 16621.25 6344.6035 z M 9927.136 6188.3467 C 10039.828 5913.238 9638.68 6367.4033 9927.136 6188.3467 z M 7972.017 6164.7275 C 8227.401 5832.456 7734.329 6093.876 7972.017 6164.7275 z M 4358.0605 5978.307 C 4348.3223 5891.4746 4301.2476 6023.1196 4358.0605 5978.307 z M 10810.24 5768.3 C 10813.153 5565.457 10687.701 5876.263 10810.24 5768.3 z M 3773.856 5756.796 C 3954.752 5285.9614 3532.1758 5732.643 3773.856 5756.796 z M 6143.2427 5528.5728 C 6032.2295 5003.857 6140.563 5898.668 6143.2427 5528.5728 z M 11675.22 5589.0503 C 11792.919 5246.2437 11500.435 5670.29 11675.22 5589.0503 z M 9803.585 5516.515 C 10619.408 4924.7393 9275.058 5326.65 9803.585 5516.515 z M 13739.007 5493.53 C 13817.319 5091.0503 14373.753 5410.5327 14205.592 4801.6494 C 14213.021 4247.6064 14009.282 4470.6543 14080.771 4883.8604 C 13976.014 4634.1357 13726.078 5260.427 13560.132 5111.523 C 13490.901 5249.491 13518.058 5571.361 13739.007 5493.53 z M 9156.313 5356.763 C 9396.83 5011.0664 9852.278 4904.453 9132.326 5151.7427 C 9053.066 5189.184 8985.964 5484.9653 9156.313 5356.763 z M 11198.425 5357.196 C 11158.62 5134.4844 11062.866 5458.167 11198.425 5357.196 z M 6047.106 5123.488 C 5906.702 4431.1494 6065.741 5653.326 6047.106 5123.488 z M 11386.525 5100.666 C 11342.658 5059.7563 11357.278 5142.9307 11386.525 5100.666 z M 10593.471 4980.1787 C 10554.642 4918.578 10574.597 5054.844 10593.471 4980.1787 z M 8653.629 4832.549 C 8525.06 4745.6685 8599.464 5012.8003 8653.629 4832.549 z M 16555.0 4782.1924 C 16541.99 4649.64 16476.229 4828.909 16555.0 4782.1924 z M 8418.975 4748.344 C 8840.765 4459.299 8119.638 4847.146 8418.975 4748.344 z M 14507.39 4769.7515 C 14478.233 4728.815 14478.241 4810.689 14507.39 4769.7515 z M 10616.604 4358.211 C 10587.655 4077.746 10495.849 4552.289 10616.604 4358.211 z M 10049.737 4296.5674 C 10038.789 4210.948 9993.551 4359.4185 10049.737 4296.5674 z M 9058.339 4256.9873 C 9051.471 4090.3281 8948.632 4385.034 9058.339 4256.9873 z M 9594.188 4225.7964 C 9501.555 4078.2468 9416.42 4335.473 9594.188 4225.7964 z M 8828.267 4194.818 C 9016.423 3970.2693 8570.541 4323.8237 8828.267 4194.818 z M 9787.706 4173.345 C 9993.181 3898.8552 9511.7 4362.414 9787.706 4173.345 z M 10342.433 4222.0312 C 10313.276 4181.095 10313.281 4262.968 10342.433 4222.0312 z M 14678.783 4204.639 C 14712.552 4124.1445 14593.499 4264.099 14678.783 4204.639 z M 7721.97 4153.38 C 7957.542 3798.5046 7511.996 4221.5273 7721.97 4153.38 z M 10498.653 4139.6504 C 10512.47 3964.121 10209.2 4284.9834 10498.653 4139.6504 z M 3895.8386 4042.3103 C 4098.3945 3604.7458 3630.9375 4231.6206 3895.8386 4042.3103 z M 15123.576 4033.7527 C 15095.285 3973.6287 15095.285 4093.8757 15123.576 4033.7527 z M 9617.845 3834.0627 C 9564.733 3660.0679 9572.082 4006.1133 9617.845 3834.0627 z M 12983.283 3813.523 C 13356.465 3631.1128 12783.849 3746.916 12983.283 3813.523 z M 13742.864 3808.0745 C 13534.599 3202.9568 13143.84 3417.778 13571.701 3746.8794 L 13645.873 3814.4834 L 13742.864 3808.0745 L 13742.864 3808.0745 z M 7021.8774 3741.2683 C 6955.3003 3690.201 6989.3486 3859.2166 7021.8774 3741.2683 z M 8893.256 3745.2722 C 8874.921 3621.7437 8850.682 3883.4053 8893.256 3745.2722 z M 10068.954 3744.7622 C 10145.168 3370.6868 9892.24 3876.61 10068.954 3744.7622 z M 11243.89 3743.5447 C 11165.983 3606.901 11149.781 3852.0134 11243.89 3743.5447 z M 9395.406 3708.4397 C 9457.678 3385.0164 9177.384 3842.8147 9395.406 3708.4397 z M 8756.325 3679.0654 C 8717.804 3628.1956 8715.85 3739.8381 8756.325 3679.0654 z M 14167.909 3646.0562 C 14344.451 3121.9172 13383.233 3415.465 14167.909 3646.0562 z M 8850.63 3656.0786 C 8836.228 3551.9866 8778.243 3685.9202 8850.63 3656.0786 z M 4374.1914 3617.949 C 4386.959 3520.2866 4282.53 3699.3584 4374.1914 3617.949 z M 8573.752 3586.364 C 8883.716 3380.1147 8363.423 3661.3508 8573.752 3586.364 z M 6198.015 3432.401 C 6278.002 3228.7944 5996.3027 3490.7617 6198.015 3432.401 z M 8703.99 3374.7764 C 8487.072 3207.811 8634.623 3400.1306 8703.99 3374.7764 z M 5787.033 3348.4092 C 6459.084 3056.0903 5410.812 3137.7415 5787.033 3348.4092 z M 12407.796 3326.28 C 12877.922 2960.2183 12050.403 3372.7102 12407.796 3326.28 z M 12824.393 3206.0024 C 12773.658 2906.3198 12804.888 3072.3289 12824.393 3206.0024 z M 12162.903 3156.594 C 12591.868 2751.727 11810.532 3361.7756 12162.903 3156.594 z M 4086.4385 3153.9653 C 4185.367 2836.2244 3739.6145 3294.3367 4086.4385 3153.9653 L 4086.4385 3153.9653 z M 11789.371 3110.9639 C 11636.29 3140.1199 11789.134 3081.1929 11789.371 3110.9639 z M 14686.114 3102.4592 C 15369.152 2585.7766 14206.659 3082.6746 14686.114 3102.4592 z M 14216.248 3058.3096 C 14350.574 2570.1433 13185.597 3124.7795 14085.19 3061.0525 L 14184.921 3077.8267 L 14216.248 3058.3096 L 14216.248 3058.3096 z M 16002.211 2993.8582 C 15811.306 2334.3408 15666.06 2976.7097 16002.211 2993.8582 z M 14364.755 2979.0261 C 14973.319 2563.9587 14067.134 2813.813 14364.755 2979.0261 z M 13035.392 2881.257 C 13008.843 2762.5947 13008.845 2999.92 13035.392 2881.257 z M 3782.6538 2889.8152 C 3817.2224 2836.74 3719.688 2958.968 3782.6538 2889.8152 z M 15219.029 2663.2024 C 15703.731 2663.5178 15430.615 1881.7595 15232.57 2328.1462 C 15018.724 2309.318 14925.937 2752.4053 15219.029 2663.2024 z M 12778.647 2641.4038 C 12470.84 2291.8467 12622.208 2781.8516 12778.647 2641.4038 z M 13847.15 2659.4817 C 13843.775 2431.2341 13506.235 2814.6301 13847.15 2659.4817 z M 13603.572 2487.7258 C 13529.67 2061.7046 14285.271 2892.573 13662.916 2255.7458 C 13294.161 1908.9292 13581.463 2822.1907 13603.572 2487.7258 z M 4145.7217 2539.5952 C 4296.7246 2190.1016 3797.7947 2655.843 4145.7217 2539.5952 z M 13259.185 2528.5654 C 13171.636 1987.0482 12587.816 2290.9468 12937.475 2378.2603 C 12915.034 2080.6658 13272.081 2675.6418 13259.185 2528.5654 z M 12501.935 2509.4434 C 12644.417 2003.8608 12204.51 2741.1418 12501.935 2509.4434 z M 11945.657 2488.6707 C 11861.169 2340.7415 11881.681 2596.9746 11945.657 2488.6707 z M 14582.097 2224.2673 C 15137.33 2236.4624 15110.423 1883.1656 14621.499 1897.3856 C 15024.421 2214.778 14353.452 2168.846 14582.097 2224.2673 z M 14506.982 2111.1812 C 14396.331 1970.0197 14362.725 2172.4766 14506.982 2111.1812 z M 15052.258 1913.9938 C 15115.198 1414.7506 14642.859 1952.6614 15052.258 1913.9938 z M 14183.357 21169.035 C 14211.917 21133.611 14225.705 21203.406 14183.357 21169.035 z M 14130.833 21110.08 C 14160.082 21067.814 14174.697 21150.99 14130.833 21110.08 z M 14064.705 21043.777 C 13980.303 20957.967 14198.549 21103.795 14064.705 21043.777 z M 11814.432 20984.559 C 11858.974 20942.875 11858.967 21026.246 11814.432 20984.559 z M 13947.851 20879.986 C 13912.709 20807.547 14011.239 20954.494 13947.851 20879.986 z M 13891.843 20808.46 C 13863.154 20719.346 13964.193 20837.041 13891.843 20808.46 z M 13779.127 20574.941 C 13707.447 20382.588 13874.664 20726.709 13779.127 20574.941 z M 13617.346 20037.459 C 13646.504 19996.523 13646.494 20078.396 13617.346 20037.459 z M 13572.602 19747.434 C 13577.693 19698.238 13589.07 19777.828 13572.602 19747.434 z M 13533.856 19596.43 C 13493.782 19507.545 13603.928 19541.137 13533.856 19596.43 z M 13492.751 19457.234 C 13457.1875 19273.008 13547.226 19548.861 13492.751 19457.234 z M 13430.968 19162.627 C 13395.825 19110.951 13481.172 19172.39 13430.968 19162.627 z M 13397.439 19106.28 C 13383.135 18997.135 13452.335 19064.512 13397.439 19106.28 z M 13373.914 18968.645 C 13303.307 18800.781 13453.296 18960.578 13373.914 18968.645 z M 11740.262 18942.02 C 11754.062 18900.299 11768.402 18982.668 11740.262 18942.02 z M 13320.663 18787.021 C 13360.862 18696.76 13359.033 18887.182 13320.663 18787.021 z M 11574.439 18501.74 C 11663.988 18457.379 11560.714 18471.26 11574.439 18501.74 z M 13236.027 18441.473 C 13209.16 18384.795 13277.773 18457.818 13236.027 18441.473 z M 13220.009 18375.295 C 13131.895 18070.654 13292.913 18416.785 13220.009 18375.295 z M 13168.326 18180.258 C 13104.574 17992.578 13207.043 18135.213 13168.326 18180.258 z M 13149.5 18000.625 C 13177.046 17921.305 13177.045 18079.943 13149.5 18000.625 z M 13111.876 17849.297 C 13094.626 17732.895 13170.843 17936.027 13111.876 17849.297 z M 13104.758 17761.947 C 13109.85 17712.75 13121.227 17792.338 13104.758 17761.947 z M 13089.409 17668.574 C 12984.679 17498.672 13218.628 17604.059 13089.409 17668.574 z M 13052.108 17549.248 C 12915.966 17359.566 13223.442 17598.207 13052.108 17549.248 z M 13023.981 17367.322 C 13053.14 17326.389 13053.132 17408.26 13023.981 17367.322 z M 13039.3545 17247.084 C 13422.849 16965.371 13627.846 17031.562 13039.3545 17247.084 z M 11015.444 17201.59 C 11137.367 17175.572 11062.169 17189.795 11015.444 17201.59 z M 10758.929 17160.684 C 10207.052 17097.922 11074.295 17154.264 10758.929 17160.684 z M 13480.414 17031.91 C 13617.783 16804.932 13544.963 17077.93 13480.414 17031.91 z M 13594.524 16950.621 C 13793.244 16746.625 13902.471 16760.48 13594.524 16950.621 z M 13988.196 16666.521 C 14116.016 16579.709 13895.184 16758.885 13988.196 16666.521 z M 14046.173 16621.625 C 14090.555 16544.693 14092.852 16675.215 14046.173 16621.625 z M 14222.12 16448.75 C 14337.307 16363.444 14315.778 16419.129 14222.12 16448.75 z M 14489.174 16342.128 C 14562.29 16303.8955 14653.26 16307.638 14489.174 16342.128 z M 14651.267 16267.059 C 14761.158 16163.781 14673.916 16340.678 14651.267 16267.059 z M 14738.207 16246.968 C 15074.009 15953.927 15100.375 16177.944 14738.207 16246.968 z M 15017.076 16058.878 C 15350.239 15520.882 15436.235 16001.543 15068.599 16037.959 L 15044.114 16064.681 L 15017.076 16058.878 L 15017.076 16058.878 z M 15363.203 15668.965 C 15499.025 15259.284 15762.689 14840.564 15475.869 15531.499 C 15476.0625 15547.434 15431.359 15720.905 15363.203 15668.965 z M 15673.864 15050.791 C 15635.664 14533.781 15904.825 14646.237 15673.864 15050.791 z M 15705.931 14207.269 C 15658.093 14058.335 15801.815 14292.867 15705.931 14207.269 z M 17360.102 12363.347 C 17470.055 12199.591 17495.74 12351.669 17360.102 12363.347 z M 17046.988 11596.022 C 17025.498 11502.516 17257.492 11580.515 17046.988 11596.022 z M 16890.328 11540.974 C 16793.326 11454.566 16851.232 11512.068 16890.328 11540.974 z M 16972.133 11520.102 C 17031.133 11457.742 17023.19 11574.097 16972.133 11520.102 z M 16854.531 9737.582 C 16829.684 9689.833 16927.654 9756.178 16854.531 9737.582 z M 3051.8054 2847.9756 C 3056.895 2798.7783 3068.2744 2878.3662 3051.8054 2847.9756 z M 17451.389 1964.3086 C 17488.701 1429.7832 17497.643 2332.6816 17451.389 1964.3086 z M 8105.861 1911.763 C 8173.529 1657.6764 8094.163 2114.4395 8105.861 1911.763 z M 8149.2026 1744.805 C 8132.072 1426.7183 8227.153 1718.1271 8149.2026 1744.805 z M 5273.354 1678.3563 C 5180.392 1546.6722 5462.504 1799.1572 5273.354 1678.3563 z M 5133.3833 1540.4829 C 5147.5547 1495.4974 5174.328 1583.9265 5133.3833 1540.4829 z M 11939.727 935.44403 C 12125.586 923.9949 11836.437 964.7401 11939.727 935.44403 z" svg:height="212.14133mm" draw:style-name="style-3" svg:viewBox="0.0 0.0 17482.814 21214.133" svg:width="174.82814mm" svg:x="0.017625498mm" svg:y="0.7713545mm"/>
            <draw:path svg:d="M 11597.626 21172.691 C 11750.519 20996.01 11807.79 21231.178 11597.626 21172.691 z M 12436.525 21128.441 C 12226.752 20757.057 12249.978 20287.156 11965.192 19941.557 C 11968.847 19553.496 11856.71 19051.879 11761.513 18871.025 C 11591.028 18769.627 11726.2295 18694.908 11653.756 18529.967 C 11532.03 18112.549 11636.2705 17546.865 11410.039 17229.05 C 11024.419 17150.885 10620.219 17027.598 10252.117 17182.916 C 9678.885 17017.502 9084.747 16623.982 8453.938 16481.799 C 7765.6475 16148.009 7470.0435 15410.417 7098.3994 14825.674 C 6696.7363 14884.041 6052.5576 15113.521 6786.418 14746.355 C 7540.403 14391.248 6393.3486 13988.023 6102.1807 13786.938 C 4410.6006 12798.94 3050.809 11347.443 1877.8982 9795.031 C 858.8222 8486.886 183.93501 6917.99 0.0 5266.687 C 371.40524 5440.7256 -78.38479 4109.509 546.3263 4841.1694 C 1225.5143 5777.248 1997.9141 6645.684 2618.813 7624.4365 C 2821.8262 8057.9033 3585.1191 9039.597 3179.7607 7999.9814 C 2734.6284 6848.902 2322.3306 5478.5493 2981.6418 4328.6 C 3018.2947 3543.6052 3049.0164 2732.607 3344.2363 2054.852 C 3276.8865 1425.4713 4135.3013 1701.8027 4230.173 2245.215 C 4489.462 1569.0746 4599.858 3000.3765 4790.132 1958.5643 C 4622.1484 1530.6343 5010.249 1414.0424 5378.0063 1728.2034 C 5739.074 1811.9153 5888.6953 1465.0028 6061.081 1452.3442 C 6557.743 1661.1096 6459.735 1307.7748 7080.5093 1853.5122 C 7496.053 2181.249 8186.958 3547.7886 8127.4565 2242.7947 C 8202.373 1779.4678 8301.153 604.46 8609.557 1320.227 C 8896.096 863.09467 9105.7705 1193.1827 9239.532 1481.0505 C 9624.33 1687.062 10428.627 1626.5475 10840.529 1385.185 C 11324.646 1309.246 11777.649 1066.442 12202.166 892.5789 C 12633.399 103.0863 13390.472 1093.153 13900.765 958.2221 C 14006.6875 94.15788 14902.851 -51.703175 15024.821 916.7578 C 15346.355 1450.5222 15737.86 2319.901 16084.94 2665.4697 C 15683.657 2965.4922 15407.468 1814.5452 14925.131 1711.5547 C 14905.499 2052.9236 14307.142 1863.675 14271.879 2437.3545 C 14167.322 2796.351 14377.847 3117.7017 13923.78 2620.7598 C 13903.727 2092.0503 13332.124 2105.7573 13331.449 2643.1013 C 13144.288 2073.9336 12751.163 2097.6128 12732.404 2581.8972 C 12400.235 2190.1814 12337.939 2724.191 12090.298 2926.3071 C 12564.526 2981.1028 11686.127 3242.1948 11842.959 3636.3713 C 12268.69 3793.0764 12591.524 2943.4246 12596.093 3620.131 C 13061.873 3616.7983 13264.307 3525.1523 13051.809 3054.1555 C 13313.343 2655.8267 13210.332 3427.4458 13491.068 3169.0754 C 14049.115 3371.2412 13236.759 3367.379 13263.609 3539.1707 C 13060.03 3746.6387 12653.735 3755.9436 12622.97 4345.4844 C 12147.46 5794.054 12035.042 7378.424 12275.463 8868.192 C 12253.875 8707.989 12353.848 8085.9556 12390.499 8405.174 C 12543.445 8856.104 12434.097 9369.608 12540.369 9807.319 C 12598.975 10985.358 12836.264 12142.189 13076.366 13286.112 C 13155.57 13598.95 13186.212 14140.353 13412.258 14045.124 C 13684.442 13817.225 13835.051 12924.527 14222.244 13545.275 C 14971.746 13213.838 15423.542 12467.997 15388.064 11559.041 C 15382.914 10595.441 15419.254 9509.561 15294.738 8615.861 C 15236.657 7446.8774 15400.01 6246.784 15157.586 5083.677 C 15144.825 4959.8374 15092.234 4727.467 15220.568 4636.5483 C 15300.789 4207.3423 14999.682 3335.2773 15591.144 3141.8047 C 15735.973 2270.7708 16209.992 3851.4263 16158.159 4214.1353 C 16418.875 7030.7666 16313.704 9910.575 15648.89 12664.222 C 15399.6045 13292.741 15470.824 13360.633 15788.082 12759.876 C 16022.281 12393.334 16275.324 11116.862 16344.81 11197.928 C 16497.299 10812.816 16826.49 9475.714 16869.346 8716.069 C 17072.883 7710.4546 16818.787 9526.653 16766.314 9828.626 C 16799.66 10334.993 16025.34 11546.209 16892.09 11184.337 C 16620.916 11614.249 16456.844 11691.018 16931.232 11969.768 C 16780.408 12295.603 17506.406 12192.739 17182.42 12474.095 C 16323.65 12370.988 15856.03 13284.956 15722.325 13983.873 C 15503.419 14175.791 15388.304 15010.264 15713.656 14388.377 C 15761.61 14576.083 15511.816 15103.178 15395.926 15539.619 C 15017.7705 16147.071 14320.899 16297.606 13775.036 16697.955 C 13071.909 16990.754 12790.525 17442.637 13091.28 18197.074 C 13250.691 18941.363 13503.039 19653.295 13599.276 20417.621 C 13832.36 20876.008 14185.517 21353.586 13429.625 21182.416 C 13118.02 21147.025 12668.729 21253.623 12436.525 21128.441 z M 11568.165 17352.855 C 11650.038 17058.002 11433.476 17280.305 11568.165 17352.855 z M 11357.998 17175.037 C 11280.111 17165.271 11358.173 17220.861 11357.998 17175.037 z M 11500.146 17177.998 C 11490.032 17116.02 11441.341 17223.246 11500.146 17177.998 z M 11882.896 17174.355 C 11834.757 17156.809 11879.733 17212.678 11882.896 17174.355 z M 11304.988 14975.549 C 11417.672 14749.461 10920.654 14902.775 11304.988 14975.549 z M 11426.992 14102.28 C 11821.241 14100.405 11698.114 12850.504 11895.148 13406.686 C 11907.943 13867.649 12218.225 13986.915 12141.323 14002.143 C 12326.808 13887.459 12541.79 14078.435 12621.499 13785.139 C 12717.3125 13537.665 12601.319 13389.117 12556.137 13124.964 C 12489.6875 12933.336 12390.272 12790.871 12314.23 12461.6045 C 12331.583 12069.532 12081.244 11790.254 11825.284 11625.835 C 11878.127 11308.556 11608.186 10920.437 11677.777 10696.366 C 11629.804 10325.449 11435.595 9803.563 11414.65 9544.105 C 11326.916 9142.098 11416.431 8676.76 11220.518 8368.24 C 11164.43 8166.8267 11125.196 8205.594 11134.769 7927.482 C 11047.806 7789.039 11214.595 7569.831 11074.85 7425.3574 C 10758.546 7043.9556 10653.628 7513.664 10774.065 7656.624 C 10898.311 7616.664 10785.743 8120.078 10883.314 8270.55 C 10844.292 8570.72 11007.967 9153.283 10895.694 9312.765 C 10912.02 9760.723 11009.938 10024.942 10902.722 10421.284 C 11045.78 10815.618 10780.8125 11050.429 10924.386 11160.383 C 10992.384 11501.527 10943.02 12100.67 10993.115 12521.728 C 11197.087 12942.442 11002.082 13393.478 11121.224 13817.667 C 11047.778 13935.291 11305.581 14237.659 11426.992 14102.28 z M 12210.188 13922.267 C 12251.116 13760.685 12307.67 14035.257 12210.188 13922.267 z M 11974.184 13788.188 C 12003.339 13747.253 12003.337 13829.126 11974.184 13788.188 z M 12185.317 13685.547 C 12212.911 13551.491 12241.917 13715.155 12185.317 13685.547 z M 12213.812 13531.803 C 12261.545 13491.413 12254.751 13588.254 12213.812 13531.803 z M 11591.92 10536.099 C 11605.723 10494.379 11620.061 10576.748 11591.92 10536.099 z M 10958.618 10274.323 C 10985.25 10235.128 10991.483 10296.067 10958.618 10274.323 z M 11289.533 8780.05 C 11371.653 8641.641 11333.433 8885.302 11289.533 8780.05 z M 10952.913 7968.659 C 10983.182 7924.651 11009.835 8010.081 10952.913 7968.659 z M 10966.226 7801.3003 C 10854.7 7662.6157 11010.339 7733.919 10966.226 7801.3003 z M 12405.181 13995.723 C 12366.812 13944.951 12363.721 14055.587 12405.181 13995.723 z M 12734.548 13851.037 C 12767.565 13741.706 12642.355 13908.093 12734.548 13851.037 z M 12715.889 13714.019 C 12672.169 13651.679 12704.81 13777.715 12715.889 13714.019 z M 10908.085 12436.819 C 10979.957 12164.365 10724.843 12454.676 10908.085 12436.819 z M 10907.27 12223.596 C 10821.8545 12113.459 10808.036 12343.414 10907.27 12223.596 z M 10502.185 11939.871 C 10488.923 11787.486 10411.1875 12006.974 10502.185 11939.871 z M 8859.023 11871.168 C 8814.484 11829.482 8814.486 11912.852 8859.023 11871.168 z M 10776.045 11363.385 C 10758.986 11301.006 10725.216 11418.428 10776.045 11363.385 z M 9062.976 11350.862 C 9038.384 11238.854 8882.622 11392.285 9062.976 11350.862 z M 9540.783 11315.821 C 9607.094 11066.028 9601.531 10907.156 9465.851 10834.29 C 9938.915 10764.142 9382.664 9726.945 9280.424 10252.323 C 9290.792 10581.759 9428.353 10986.92 9430.67 11325.512 L 9484.834 11342.139 L 9540.783 11315.821 L 9540.783 11315.821 z M 9366.191 10603.57 C 9363.305 10494.659 9497.843 10667.937 9366.191 10603.57 z M 9477.259 10487.221 C 9464.662 10376.499 9565.975 10544.892 9477.259 10487.221 z M 9375.364 10303.918 C 9358.56 10110.444 9497.66 10272.603 9375.364 10303.918 L 9375.364 10303.918 z M 11980.259 11204.313 C 12161.057 10593.394 11708.137 11006.918 11980.259 11204.313 z M 8754.022 11064.82 C 8664.975 10698.426 8654.492 11181.392 8754.022 11064.82 z M 10327.757 10898.393 C 10406.746 10755.06 10230.102 10854.66 10327.757 10898.393 z M 8687.861 10781.877 C 8580.266 10530.427 8610.878 10897.465 8687.861 10781.877 z M 10328.428 10668.462 C 10359.594 10479.546 10193.727 10817.045 10328.428 10668.462 z M 8642.448 10597.746 C 8623.468 10038.596 8289.857 9828.48 8541.005 10456.223 C 8489.056 10480.733 8627.3955 10793.802 8642.448 10597.746 z M 10308.2 10337.806 C 10241.207 10117.333 10226.834 10501.755 10308.2 10337.806 z M 10273.968 10027.523 C 10204.588 9933.022 10203.094 10129.832 10273.968 10027.523 z M 10901.564 10011.873 C 10870.8545 9912.856 10871.838 10091.13 10901.564 10011.873 z M 8497.47 9892.776 C 8505.116 9797.688 8381.686 9959.084 8497.47 9892.776 z M 8441.03 9814.017 C 8534.543 9428.1875 8197.418 9877.146 8441.03 9814.017 z M 10216.914 9737.34 C 10187.759 9696.404 10187.761 9778.275 10216.914 9737.34 z M 9811.068 9668.178 C 9772.684 9588.156 9663.183 9760.226 9811.068 9668.178 z M 8299.722 9418.352 C 8352.16 9163.267 8207.4375 9624.971 8299.722 9418.352 z M 8389.318 9436.188 C 8348.524 9277.596 8257.33 9545.777 8389.318 9436.188 z M 9235.581 9417.162 C 9202.713 9395.42 9208.955 9456.356 9235.581 9417.162 z M 9184.232 9349.371 C 9139.692 9307.685 9139.695 9391.058 9184.232 9349.371 z M 8300.927 9258.728 C 8214.178 9312.467 8302.084 9260.885 8300.927 9258.728 z M 8372.842 9274.268 C 8426.986 8927.269 8220.174 9275.331 8372.842 9274.268 z M 9311.52 9274.709 C 9338.47 9198.467 9218.83 9329.715 9311.52 9274.709 z M 9144.295 9121.659 C 9086.046 8937.034 9084.6875 9309.402 9144.295 9121.659 z M 9309.752 9109.743 C 9239.577 9031.89 9191.19 9180.996 9309.752 9109.743 z M 9162.6 9055.779 C 9136.887 9066.445 9186.579 9100.962 9162.6 9055.779 z M 8321.514 9037.02 C 8348.011 8917.033 8246.864 9097.96 8321.514 9037.02 z M 9121.473 9029.867 C 9103.076 8981.75 9052.802 9068.947 9121.473 9029.867 z M 9354.759 9008.075 C 9269.66 8765.44 9117.564 9057.922 9354.759 9008.075 z M 12327.92 8977.846 C 12292.476 8936.463 12306.269 9035.304 12327.92 8977.846 z M 5009.056 8934.744 C 5050.572 8773.549 4822.6147 8997.882 5009.056 8934.744 z M 10878.743 8904.348 C 10849.589 8863.412 10849.589 8945.284 10878.743 8904.348 z M 9194.081 8567.661 C 9519.294 8534.082 9293.004 7991.7 9269.814 7814.775 C 8858.205 7468.3047 8567.165 8446.807 9070.124 8539.281 C 9113.623 8533.926 9152.334 8617.541 9194.081 8567.661 z M 8990.554 7893.164 C 8968.023 7702.713 9076.842 7982.2983 8990.554 7893.164 z M 11367.393 8512.581 C 11295.844 8434.368 11325.882 8595.973 11367.393 8512.581 z M 8731.3545 8274.365 C 8690.161 7998.462 8637.404 8450.117 8731.3545 8274.365 z M 11283.828 8231.108 C 11255.686 8190.461 11270.028 8272.827 11283.828 8231.108 z M 11278.122 8156.938 C 11249.83 8096.815 11249.831 8217.062 11278.122 8156.938 z M 5794.7617 8138.7446 C 6128.6787 7989.059 5511.7085 8124.572 5794.7617 8138.7446 z M 9495.748 8057.6636 C 9541.394 7883.0576 9346.645 8118.4336 9495.748 8057.6636 z M 11175.425 7968.659 C 11131.558 7927.749 11146.177 8010.9233 11175.425 7968.659 z M 9735.675 7890.8604 C 9717.51 7473.0806 10599.52 7689.5225 9864.049 7380.724 C 9548.053 7378.4673 9366.118 7700.277 9589.317 7906.3774 L 9667.918 7916.7534 L 9735.675 7890.8604 L 9735.675 7890.8604 z M 11182.319 7857.641 C 11132.537 7884.383 11215.099 7890.7466 11182.319 7857.641 z M 4165.571 7507.5996 C 4222.0083 7327.715 3961.1174 7567.529 4165.571 7507.5996 z M 8542.371 7429.3945 C 8672.97 6918.0137 7891.477 7622.968 8542.371 7429.3945 L 8542.371 7429.3945 z M 10273.968 7448.792 C 10238.522 7407.41 10252.317 7506.2505 10273.968 7448.792 z M 11084.138 7169.658 C 11518.812 6597.5444 10582.423 6710.5737 10980.233 7203.437 C 11004.726 7251.3496 11055.18 7144.9585 11084.138 7169.658 z M 10684.759 6918.8613 C 10640.892 6877.952 10655.511 6961.126 10684.759 6918.8613 z M 8846.327 6877.1875 C 8886.526 6689.2207 8710.205 7026.081 8846.327 6877.1875 z M 10693.888 6859.5254 C 10801.8955 6494.3853 11101.098 6424.624 10923.044 6105.9976 C 10640.602 6043.2754 11054.918 5736.2524 10676.576 5572.888 C 10192.419 5873.26 10586.85 6408.033 10603.873 6852.4556 L 10668.212 6871.6646 L 10693.888 6859.5254 L 10693.888 6859.5254 z M 10656.425 6010.43 C 10601.35 5951.6777 10778.377 6048.2627 10656.425 6010.43 z M 8996.675 6821.0 C 8995.514 6705.136 8892.486 6878.844 8996.675 6821.0 z M 10849.282 6797.827 C 10947.367 6624.9717 10686.08 6829.015 10849.282 6797.827 z M 8185.784 6679.907 C 8343.604 6106.004 7549.644 6324.2627 8083.086 6660.313 L 8185.784 6679.907 L 8185.784 6679.907 z M 6325.8164 6648.424 C 6286.8228 6576.2256 6325.994 6744.6665 6325.8164 6648.424 z M 9004.512 6436.7534 C 8952.672 6384.782 8952.675 6488.7246 9004.512 6436.7534 z M 6301.123 6342.2373 C 6202.6875 6076.8755 6235.6616 6554.219 6301.123 6342.2373 z M 266.6587 6356.206 C 170.80925 6141.6226 271.2832 6476.6978 266.6587 6356.206 z M 8459.644 6323.543 C 8703.816 5980.7266 8133.4067 6356.52 8459.644 6323.543 L 8459.644 6323.543 z M 9972.225 6282.4604 C 10056.896 5721.011 9498.961 6405.452 9972.225 6282.4604 z M 6290.0874 6241.719 C 6263.095 5805.11 6003.345 4660.53 5874.1655 4621.972 C 6048.9727 5120.028 6019.627 5865.0293 6290.0874 6241.719 z M 7997.9546 6202.6567 C 8362.062 5694.54 7546.146 6180.5957 7997.9546 6202.6567 z M 4358.0605 5982.178 C 4348.3223 5895.3457 4301.2476 6026.9907 4358.0605 5982.178 z M 186.78276 5955.866 C 173.58195 5880.0205 132.83984 6009.553 186.78276 5955.866 z M 11215.036 5944.8843 C 11250.506 5800.3135 11092.698 5991.2324 11215.036 5944.8843 z M 9912.143 5894.4365 C 9809.252 5908.163 9946.62 5996.84 9912.143 5894.4365 z M 9175.702 5883.3276 C 9050.82 5414.0615 9437.175 5013.9424 9724.851 4970.524 C 9230.45 4897.5977 8522.851 5667.035 9175.702 5883.3276 z M 10411.9375 5713.1597 C 10700.966 5213.1655 11026.847 5523.731 11154.179 5568.3535 C 11277.004 5249.655 10979.152 5225.246 10910.962 4905.7954 C 11301.915 4869.914 10748.626 4392.535 10670.0625 4449.8276 C 10757.723 3986.833 9818.476 3274.0354 9871.558 4070.2888 C 9489.811 4315.687 10183.488 4112.3525 9919.651 4513.706 C 10051.949 4688.101 10216.762 5244.679 10319.792 5663.669 L 10374.265 5780.348 L 10411.9375 5713.1597 L 10411.9375 5713.1597 z M 10618.941 5135.917 C 10746.043 4658.662 10723.648 5401.463 10618.941 5135.917 z M 10540.281 4807.1543 C 10149.032 4812.944 10621.9 4712.1406 10540.281 4807.1543 z M 10258.011 4492.962 C 10269.638 4369.339 10302.214 4552.7637 10258.011 4492.962 z M 10180.918 4271.963 C 10137.05 4106.3867 10432.118 4047.9705 10180.918 4271.963 z M 10319.611 4082.909 C 10409.691 3979.6143 10330.539 4153.9087 10319.611 4082.909 z M 10182.682 3935.4631 C 10246.902 3599.041 10267.214 4110.6074 10182.682 3935.4631 z M 3773.856 5760.6675 C 3954.752 5289.8325 3532.1758 5736.514 3773.856 5760.6675 z M 9808.007 5731.635 C 10127.311 5399.5757 9902.042 4988.2246 9677.208 5326.4 C 9605.703 5434.0376 9610.956 5834.2705 9808.007 5731.635 z M 11675.22 5592.9214 C 11792.919 5250.1147 11500.435 5674.161 11675.22 5592.9214 z M 11386.525 5104.5376 C 11342.658 5063.6274 11357.278 5146.802 11386.525 5104.5376 z M 8418.587 5067.452 C 8453.731 4759.213 8504.982 4439.6 8270.145 4961.1016 L 8391.217 5093.1265 L 8418.587 5067.452 L 8418.587 5067.452 z M 8957.791 4961.3213 C 9084.848 4606.9644 8587.921 5037.166 8957.791 4961.3213 z M 15211.855 4865.8843 C 15197.17 4599.689 15162.367 5148.51 15211.855 4865.8843 z M 9152.853 4937.5933 C 9261.006 4889.065 8985.562 4944.78 9152.853 4937.5933 z M 8640.939 4876.086 C 8636.797 4642.8003 8516.434 5049.73 8640.939 4876.086 z M 9589.317 4773.623 C 9560.163 4732.687 9560.164 4814.559 9589.317 4773.623 z M 9028.985 4723.72 C 9173.837 4159.4937 8738.247 4675.3887 9028.985 4723.72 z M 9224.294 4699.2217 C 9068.228 4636.34 9254.819 4669.912 9224.294 4699.2217 z M 9573.103 4572.167 C 9506.989 4550.239 9585.755 4658.606 9573.103 4572.167 z M 9712.561 4532.1387 C 9652.655 4346.8657 9616.429 4670.4688 9712.561 4532.1387 z M 9052.584 4269.4995 C 9079.481 4087.5903 8925.312 4384.1733 9052.584 4269.4995 z M 9594.188 4229.6675 C 9501.555 4082.118 9416.42 4339.344 9594.188 4229.6675 z M 8828.267 4198.689 C 9016.423 3974.1404 8570.541 4327.695 8828.267 4198.689 z M 7721.97 4157.251 C 7957.542 3802.3757 7511.996 4225.3984 7721.97 4157.251 z M 3895.8386 4046.1814 C 4098.3945 3608.617 3630.9375 4235.492 3895.8386 4046.1814 z M 9411.077 4051.887 C 9552.583 3767.2366 9090.587 4129.804 9411.077 4051.887 z M 11972.077 3847.4775 C 12063.97 3508.4644 11552.455 3969.5537 11972.077 3847.4775 L 11972.077 3847.4775 z M 9637.278 3875.1587 C 9940.906 3479.7952 9269.48 3905.115 9637.278 3875.1587 z M 15408.848 3872.1663 C 15345.8545 3736.4026 15339.424 3999.397 15408.848 3872.1663 z M 7021.8774 3745.1396 C 6955.3003 3694.072 6989.3486 3863.088 7021.8774 3745.1396 z M 8893.256 3749.1433 C 8874.921 3625.6147 8850.682 3887.2764 8893.256 3749.1433 z M 9410.97 3742.448 C 9432.174 3343.4558 9184.651 3882.557 9410.97 3742.448 z M 8748.359 3729.3984 C 8799.533 3557.748 8480.684 3869.6628 8748.359 3729.3984 z M 11243.89 3747.4158 C 11165.983 3610.772 11149.781 3855.8845 11243.89 3747.4158 z M 8948.012 3659.6038 C 8860.812 3367.364 8916.068 3827.0537 8948.012 3659.6038 z M 8568.806 3621.8965 C 8982.65 3319.4922 8245.444 3710.1575 8568.806 3621.8965 z M 8863.928 3628.8591 C 8725.205 3510.8677 8859.075 3801.1646 8863.928 3628.8591 z M 4374.1914 3621.8203 C 4386.959 3524.158 4282.53 3703.2297 4374.1914 3621.8203 z M 4163.826 3585.7466 C 4123.899 3446.4045 4039.6887 3679.3936 4163.826 3585.7466 z M 8860.192 3519.907 C 8343.821 3044.973 8779.099 3576.0254 8860.192 3519.907 z M 6210.88 3442.7207 C 6260.8286 3203.1091 6012.3794 3565.9314 6210.88 3442.7207 z M 4201.1733 3417.254 C 4033.7031 3186.8237 4634.192 2410.4314 4238.413 2623.237 C 4221.9683 3037.7651 3926.453 3056.3086 3874.0635 2901.3127 C 3766.8088 3594.6648 4166.8228 2823.6165 4201.1733 3417.254 z M 5794.0566 3378.6475 C 6475.0044 3020.3652 5354.918 3175.2048 5794.0566 3378.6475 z M 11711.734 3335.8567 C 11682.579 3294.9216 11682.581 3376.7917 11711.734 3335.8567 z M 11789.371 3114.835 C 11636.29 3143.991 11789.134 3085.064 11789.371 3114.835 z M 12019.827 3050.5854 C 11975.287 3008.9004 11975.289 3092.271 12019.827 3050.5854 z M 5559.783 2946.6987 C 5603.1313 2568.665 5096.494 3135.8838 5559.783 2946.6987 z M 11460.695 2972.5415 C 11343.527 2870.1758 11383.161 3001.9624 11460.695 2972.5415 z M 3782.6538 2893.6865 C 3817.2224 2840.611 3719.688 2962.839 3782.6538 2893.6865 z M 6481.6157 2803.0544 C 6491.702 2652.435 6120.0547 2957.4443 6481.6157 2803.0544 z M 12050.977 2773.18 C 11992.064 2702.669 11990.357 2855.5122 12050.977 2773.18 z M 5866.325 2731.082 C 6151.3813 2093.4514 5250.91 2845.8154 5866.325 2731.082 z M 12088.292 2647.783 C 12034.171 2528.5647 12005.345 2688.1472 12088.292 2647.783 z M 14137.323 2501.1086 C 14176.186 2129.683 14040.282 2807.0896 14137.323 2501.1086 z M 4145.7217 2543.4663 C 4296.7246 2193.9727 3797.7947 2659.714 4145.7217 2543.4663 z M 11997.006 2542.0955 C 11864.852 2260.981 11852.643 2701.707 11997.006 2542.0955 z M 6661.339 2501.2888 C 6895.372 2152.4187 6363.0034 2505.2776 6661.339 2501.2888 z M 4414.715 2475.0469 C 5031.4053 2380.3481 4021.111 2475.3618 4414.715 2475.0469 z M 14204.401 2296.495 C 14152.821 2274.7886 14200.75 2352.3364 14204.401 2296.495 z M 8291.923 2301.5198 C 8306.635 2110.6626 8192.852 2312.145 8291.923 2301.5198 z M 14720.4 1759.1012 C 14678.732 1361.4218 14439.109 1874.6622 14720.4 1759.1012 z M 14183.357 21172.908 C 14211.917 21137.482 14225.705 21207.277 14183.357 21172.908 z M 14130.833 21113.951 C 14160.082 21071.686 14174.697 21154.861 14130.833 21113.951 z M 14064.705 21047.648 C 13980.303 20961.838 14198.549 21107.666 14064.705 21047.648 z M 11814.432 20988.43 C 11858.974 20946.746 11858.967 21030.117 11814.432 20988.43 z M 13947.851 20883.857 C 13912.709 20811.418 14011.239 20958.365 13947.851 20883.857 z M 13891.843 20812.332 C 13863.154 20723.217 13964.193 20840.912 13891.843 20812.332 z M 13779.127 20578.812 C 13707.447 20386.459 13874.664 20730.58 13779.127 20578.812 z M 13617.346 20041.33 C 13646.504 20000.395 13646.494 20082.268 13617.346 20041.33 z M 13572.602 19751.305 C 13577.693 19702.11 13589.07 19781.7 13572.602 19751.305 z M 13533.856 19600.3 C 13493.782 19511.416 13603.928 19545.008 13533.856 19600.3 z M 13492.751 19461.105 C 13457.1875 19276.879 13547.226 19552.732 13492.751 19461.105 z M 13430.968 19166.498 C 13395.825 19114.822 13481.172 19176.262 13430.968 19166.498 z M 13397.439 19110.15 C 13383.135 19001.006 13452.335 19068.383 13397.439 19110.15 z M 13373.914 18972.516 C 13303.307 18804.652 13453.296 18964.45 13373.914 18972.516 z M 11740.262 18945.89 C 11754.062 18904.17 11768.402 18986.54 11740.262 18945.89 z M 13320.663 18790.895 C 13360.862 18700.63 13359.033 18891.055 13320.663 18790.895 z M 11574.439 18505.611 C 11663.988 18461.25 11560.714 18475.13 11574.439 18505.611 z M 13236.027 18445.344 C 13209.16 18388.666 13277.773 18461.69 13236.027 18445.344 z M 13220.009 18379.166 C 13131.895 18074.525 13292.913 18420.656 13220.009 18379.166 z M 13168.326 18184.13 C 13104.574 17996.45 13207.043 18139.084 13168.326 18184.13 z M 13149.5 18004.496 C 13177.046 17925.176 13177.045 18083.814 13149.5 18004.496 z M 13111.876 17853.168 C 13094.626 17736.766 13170.843 17939.898 13111.876 17853.168 z M 13104.758 17765.818 C 13109.85 17716.621 13121.227 17796.209 13104.758 17765.818 z M 13089.409 17672.445 C 12984.679 17502.543 13218.628 17607.93 13089.409 17672.445 z M 13052.108 17553.12 C 12915.966 17363.438 13223.442 17602.078 13052.108 17553.12 z M 13023.981 17371.193 C 13053.14 17330.26 13053.132 17412.13 13023.981 17371.193 z M 13039.3545 17250.955 C 13422.849 16969.242 13627.846 17035.434 13039.3545 17250.955 z M 11015.444 17205.46 C 11137.367 17179.443 11062.169 17193.666 11015.444 17205.46 z M 10758.929 17164.555 C 10207.052 17101.793 11074.295 17158.135 10758.929 17164.555 z M 13480.414 17035.781 C 13617.783 16808.803 13544.963 17081.8 13480.414 17035.781 z M 13594.524 16954.492 C 13793.244 16750.496 13902.471 16764.352 13594.524 16954.492 z M 13988.196 16670.393 C 14116.016 16583.58 13895.184 16762.756 13988.196 16670.393 z M 14046.173 16625.496 C 14090.555 16548.564 14092.852 16679.086 14046.173 16625.496 z M 14222.12 16452.621 C 14337.307 16367.315 14315.778 16423.0 14222.12 16452.621 z M 14489.174 16345.999 C 14562.29 16307.767 14653.26 16311.509 14489.174 16345.999 z M 14651.267 16270.93 C 14761.158 16167.652 14673.916 16344.549 14651.267 16270.93 z M 14738.207 16250.839 C 15074.009 15957.798 15100.375 16181.815 14738.207 16250.839 z M 15017.076 16062.75 C 15350.239 15524.753 15436.235 16005.414 15068.599 16041.83 L 15044.114 16068.552 L 15017.076 16062.75 L 15017.076 16062.75 z M 15363.203 15672.836 C 15499.025 15263.155 15762.689 14844.436 15475.869 15535.37 C 15476.0625 15551.305 15431.359 15724.776 15363.203 15672.836 z M 15673.864 15054.662 C 15635.664 14537.652 15904.825 14650.108 15673.864 15054.662 z M 15705.931 14211.14 C 15658.093 14062.206 15801.815 14296.738 15705.931 14211.14 z M 17360.102 12367.218 C 17470.055 12203.462 17495.74 12355.541 17360.102 12367.218 z M 17046.988 11599.894 C 17025.498 11506.387 17257.492 11584.386 17046.988 11599.894 z M 16890.328 11544.845 C 16793.326 11458.4375 16851.232 11515.939 16890.328 11544.845 z M 16972.133 11523.974 C 17031.133 11461.613 17023.19 11577.968 16972.133 11523.974 z M 16854.531 9741.454 C 16829.684 9693.704 16927.654 9760.049 16854.531 9741.454 z M 12334.171 8239.666 C 12662.065 7836.6562 12321.852 8344.768 12334.171 8239.666 z M 12353.354 8149.101 C 12415.145 8095.4736 12372.629 8179.886 12353.354 8149.101 z M 12376.415 8098.0317 C 12317.331 8001.427 12497.07 8139.817 12376.415 8098.0317 z M 12384.975 7975.038 C 12414.276 7839.844 12432.116 8084.085 12384.975 7975.038 z M 12351.642 7644.401 C 12356.733 7595.204 12368.111 7674.7915 12351.642 7644.401 z M 12333.916 7499.0884 C 12435.1875 7377.798 12395.988 7605.908 12333.916 7499.0884 z M 12381.564 7345.2603 C 12341.139 7279.8696 12504.955 7360.421 12381.564 7345.2603 z M 12399.442 7229.8726 C 12450.877 7055.1597 12488.914 7326.865 12399.442 7229.8726 z M 12403.682 7150.572 C 12375.161 7063.2783 12480.064 7150.3335 12403.682 7150.572 z M 12511.394 6914.107 C 12516.484 6864.91 12527.863 6944.4966 12511.394 6914.107 z M 13252.198 6222.5176 C 13357.205 6080.5806 13350.05 6315.959 13252.198 6222.5176 z M 13354.8955 6183.1255 C 13527.626 6018.874 13655.143 6213.23 13354.8955 6183.1255 z M 16824.195 5105.2876 C 16649.148 4482.816 17009.168 3003.0977 17194.557 2909.0754 C 17119.117 3624.3843 17031.736 4495.26 16824.195 5105.2876 z M 13416.221 4936.225 C 13220.952 4821.7246 13565.49 4861.9985 13416.221 4936.225 z M 13385.99 4789.5024 C 13401.595 4707.275 13525.4 4819.325 13385.99 4789.5024 z M 15146.398 4540.374 C 15153.124 4484.1406 15181.407 4580.826 15146.398 4540.374 z M 15055.475 3762.3079 C 15061.137 3623.5017 15133.3 3791.5972 15055.475 3762.3079 z M 13743.249 3710.399 C 13361.591 3326.0317 14270.509 3381.431 13743.249 3710.399 z M 14080.113 3369.1626 C 13700.504 3088.1902 14545.372 2962.2349 14191.933 3422.8745 L 14080.113 3369.1626 L 14080.113 3369.1626 z M 12419.207 3130.5493 C 12170.703 2888.0044 12637.564 3190.4465 12419.207 3130.5493 z M 13357.048 2924.2717 C 13393.648 2790.5398 13563.912 2930.1882 13357.048 2924.2717 z M 3051.8054 2851.8467 C 3056.895 2802.6497 3068.2744 2882.2373 3051.8054 2851.8467 z M 13195.144 2859.454 C 13563.379 2579.3923 13781.958 2614.0137 13244.248 2857.999 L 13195.144 2859.454 L 13195.144 2859.454 z M 14685.205 2299.0015 C 14658.337 2242.32 14726.95 2315.347 14685.205 2299.0015 z M 14628.27 2158.597 C 14570.607 1904.1099 14759.908 2228.5134 14628.27 2158.597 z M 17451.389 1968.1798 C 17488.701 1433.6543 17497.643 2336.5527 17451.389 1968.1798 z M 8105.861 1915.6342 C 8173.529 1661.5476 8094.163 2118.3108 8105.861 1915.6342 z M 8149.2026 1748.6763 C 8132.072 1430.5895 8227.153 1721.9983 8149.2026 1748.6763 z M 4637.011 1745.265 C 4642.212 1714.6266 4704.4883 1755.4908 4637.011 1745.265 z M 5273.354 1682.2274 C 5180.392 1550.5435 5462.504 1803.0283 5273.354 1682.2274 z M 5133.3833 1544.3541 C 5147.5547 1499.3687 5174.328 1587.7976 5133.3833 1544.3541 z M 9355.446 1076.5922 C 9379.031 689.63043 9766.505 1150.0232 9355.446 1076.5922 z M 11939.727 939.3152 C 12125.586 927.866 11836.437 968.61127 11939.727 939.3152 z M 9064.419 277.96802 C 8859.996 135.0724 9343.506 161.34703 9064.419 277.96802 z M 9296.733 172.66447 C 9104.922 -141.24348 10126.716 58.530724 9767.443 110.907814 C 9534.279 11.974297 9694.653 159.59892 9296.733 172.66447 z" svg:height="212.18002mm" draw:style-name="style-4" svg:viewBox="0.0 0.0 17482.814 21218.002" svg:width="174.82814mm" svg:x="0.017625498mm" svg:y="0.7326426mm"/>
            <draw:path svg:d="M 11616.921 21171.006 C 11646.074 21130.068 11646.075 21211.941 11616.921 21171.006 z M 12434.265 21146.967 C 12213.538 20738.732 12309.387 20269.992 11995.04 19943.498 C 11937.67 19516.295 11924.116 19150.027 11742.341 18771.918 C 11641.549 18303.994 11410.848 17706.92 11634.037 17300.033 C 12141.939 17146.29 11726.4 17110.2 11416.062 17136.58 C 10804.495 16991.248 10190.709 17295.395 9631.435 16914.76 C 8973.047 16573.127 8094.942 16512.805 7691.5913 15797.451 C 7295.2686 15411.935 7257.6646 14449.035 6493.452 14921.219 C 7643.0913 14530.249 6431.2153 13932.946 5875.097 13627.606 C 3805.3608 12352.622 2147.3958 10469.82 929.46954 8380.879 C 422.13303 7421.6367 56.491398 6336.229 0.0 5264.655 C 230.93881 5317.095 27.347303 4087.3882 577.43164 4920.7305 C 1444.4742 6071.475 2322.1716 7215.2046 3109.855 8423.78 C 3548.2593 8844.468 2938.1675 7506.64 2863.9219 7187.176 C 2532.7463 6205.042 2465.4631 5048.233 3038.2932 4150.3096 C 2874.864 3390.0566 3186.844 2610.5488 3255.0422 2038.5885 C 3420.312 1317.9955 4010.0503 1816.1227 4192.414 2245.215 C 4451.703 1569.0746 4562.099 3000.3765 4752.373 1958.5643 C 4584.389 1530.6343 4972.49 1414.0424 5340.2476 1728.2034 C 5971.318 1474.4309 6777.412 1343.3323 7335.927 2150.2388 C 7587.0767 2472.1448 8138.8306 3349.771 8068.8584 2388.4287 C 8147.46 1926.0627 8239.271 569.89856 8571.798 1320.227 C 8858.337 863.09467 9068.012 1193.1827 9201.772 1481.0505 C 9587.113 1687.2352 10390.664 1626.406 10802.77 1385.185 C 11286.888 1309.246 11739.891 1066.442 12164.407 892.5789 C 12595.64 103.0863 13352.713 1093.153 13863.006 958.2221 C 13968.929 94.15788 14865.091 -51.703175 14987.0625 916.7578 C 15308.596 1450.5222 15700.102 2319.901 16047.182 2665.4697 C 15645.897 2965.4922 15369.708 1814.5452 14887.372 1711.5547 C 14867.739 2052.9236 14269.383 1863.675 14234.12 2437.3545 C 14129.5625 2796.351 14340.088 3117.7017 13886.021 2620.7598 C 13865.968 2092.0503 13294.365 2105.7573 13293.69 2643.1013 C 13106.529 2073.9336 12713.404 2097.6128 12694.645 2581.8972 C 12362.477 2190.1814 12300.181 2724.191 12052.539 2926.3071 C 12526.768 2981.1028 11648.367 3242.1948 11805.2 3636.3713 C 12230.932 3793.0764 12553.766 2943.4246 12558.334 3620.131 C 13024.114 3616.7983 13226.548 3525.1523 13014.05 3054.1555 C 13275.584 2655.8267 13172.573 3427.4458 13453.309 3169.0754 C 14011.356 3371.2412 13199.0 3367.379 13225.851 3539.1707 C 13022.271 3746.6387 12615.977 3755.9436 12585.211 4345.4844 C 12109.701 5794.054 11997.283 7378.424 12237.704 8868.192 C 12216.116 8707.989 12316.089 8085.9556 12352.74 8405.174 C 12505.687 8856.104 12396.338 9369.608 12502.61 9807.319 C 12561.216 10985.358 12798.505 12142.189 13038.607 13286.112 C 13117.812 13598.95 13148.453 14140.353 13374.499 14045.124 C 13646.684 13817.225 13797.292 12924.527 14184.485 13545.275 C 14933.987 13213.838 15385.783 12467.997 15350.306 11559.041 C 15345.155 10595.441 15381.495 9509.561 15256.9795 8615.861 C 15198.898 7446.8774 15362.251 6246.784 15119.827 5083.677 C 15107.066 4959.8374 15054.476 4727.467 15182.81 4636.5483 C 15263.03 4207.3423 14961.923 3335.2773 15553.384 3141.8047 C 15698.214 2270.7708 16172.233 3851.4263 16120.4 4214.1353 C 16381.116 7030.7666 16275.945 9910.575 15611.131 12664.222 C 15361.846 13292.741 15433.065 13360.633 15750.323 12759.876 C 15983.093 12392.1875 16230.018 11151.414 16303.987 11202.571 C 16115.017 11572.188 17254.691 10862.196 16616.209 11476.141 C 16111.877 11878.656 16995.62 11691.528 16825.064 12189.918 C 17849.197 12359.332 16035.653 12520.955 15964.452 13120.111 C 15642.937 13536.751 15468.031 14022.496 15316.887 14522.85 C 15007.678 14618.208 15451.538 15455.207 15391.305 14912.959 C 15828.31 14366.597 15313.766 15614.796 15135.721 15736.591 C 14742.975 16313.656 13968.593 16317.676 13525.135 16853.48 C 12850.018 16951.607 12818.105 17517.967 12997.337 18072.484 C 13162.313 18871.107 13426.424 19626.299 13539.882 20435.572 C 13765.983 20754.426 14029.6045 21560.031 13573.321 20912.426 C 13324.662 20368.568 13648.31 21671.809 12953.458 21182.182 C 12800.675 21153.033 12533.664 21238.043 12434.265 21146.967 z M 13343.651 20371.566 C 13328.091 19737.094 13148.901 19105.396 12980.536 18497.615 C 12611.502 17990.596 13267.813 16666.943 12343.119 16943.2 C 12054.117 17271.549 12414.716 17645.748 12463.911 18008.465 C 12318.773 18349.61 12894.103 18417.496 12760.332 18826.873 C 12777.233 19145.307 12791.15 19451.207 13046.13 19712.547 C 13221.858 19814.318 13044.598 20513.262 13343.651 20371.566 z M 13528.035 16713.885 C 13531.778 16508.844 13375.851 16901.668 13528.035 16713.885 z M 13738.555 16541.63 C 14086.41 16182.055 14753.759 16251.466 14983.673 15704.304 C 15517.508 15233.535 14972.479 15248.075 14823.58 15712.858 C 14419.196 15647.991 14669.433 14957.924 14052.43 15417.86 C 13904.052 15136.963 14073.0 16109.729 13612.908 15994.624 C 13763.401 16130.02 13569.518 16540.523 13738.555 16541.63 z M 14048.613 16030.022 C 14121.574 15441.949 14613.748 15961.548 14048.613 16030.022 z M 14312.733 15722.432 C 14195.379 15493.345 14532.559 15699.834 14312.733 15722.432 z M 11267.2295 14975.549 C 11379.912 14749.461 10882.8955 14902.775 11267.2295 14975.549 z M 13967.554 14841.138 C 14182.948 14625.376 13587.145 14845.648 13967.554 14841.138 L 13967.554 14841.138 z M 11389.232 14102.28 C 11783.482 14100.405 11660.3545 12850.504 11857.389 13406.686 C 11870.185 13867.649 12180.466 13986.915 12103.564 14002.143 C 12289.049 13887.459 12504.03 14078.435 12583.74 13785.139 C 12679.554 13537.665 12563.561 13389.117 12518.377 13124.964 C 12451.929 12933.336 12352.514 12790.871 12276.472 12461.6045 C 12293.824 12069.532 12043.484 11790.254 11787.525 11625.835 C 11840.368 11308.556 11570.427 10920.437 11640.019 10696.366 C 11592.045 10325.449 11397.836 9803.563 11376.892 9544.105 C 11289.156 9142.098 11378.672 8676.76 11182.759 8368.24 C 11126.671 8166.8267 11087.4375 8205.594 11097.01 7927.482 C 11010.047 7789.039 11176.836 7569.831 11037.091 7425.3574 C 10720.787 7043.9556 10615.869 7513.664 10736.307 7656.624 C 10860.552 7616.664 10747.984 8120.078 10845.556 8270.55 C 10806.532 8570.72 10970.208 9153.283 10857.936 9312.765 C 10874.261 9760.723 10972.18 10024.942 10864.963 10421.284 C 11008.021 10815.618 10743.054 11050.429 10886.627 11160.383 C 10954.625 11501.527 10905.261 12100.67 10955.356 12521.728 C 11159.328 12942.442 10964.322 13393.478 11083.464 13817.667 C 11010.02 13935.291 11267.822 14237.659 11389.232 14102.28 z M 12172.43 13922.267 C 12213.357 13760.685 12269.911 14035.257 12172.43 13922.267 z M 11936.425 13788.188 C 11965.58 13747.253 11965.578 13829.126 11936.425 13788.188 z M 12147.559 13685.547 C 12175.152 13551.491 12204.158 13715.155 12147.559 13685.547 z M 12176.053 13531.803 C 12223.786 13491.413 12216.991 13588.254 12176.053 13531.803 z M 11554.161 10536.099 C 11567.964 10494.379 11582.302 10576.748 11554.161 10536.099 z M 10920.859 10274.323 C 10947.49 10235.128 10953.724 10296.067 10920.859 10274.323 z M 11251.774 8780.05 C 11333.895 8641.641 11295.674 8885.302 11251.774 8780.05 z M 10915.154 7968.659 C 10945.423 7924.651 10972.076 8010.081 10915.154 7968.659 z M 10928.467 7801.3003 C 10816.941 7662.6157 10972.58 7733.919 10928.467 7801.3003 z M 14864.895 14022.086 C 14862.35 13813.613 14678.764 14091.565 14864.895 14022.086 z M 12367.422 13995.723 C 12329.053 13944.951 12325.962 14055.587 12367.422 13995.723 z M 12696.789 13851.037 C 12729.807 13741.706 12604.597 13908.093 12696.789 13851.037 z M 14998.749 13842.391 C 15096.191 13441.221 14562.678 13928.195 14998.749 13842.391 z M 12678.13 13714.019 C 12634.409 13651.679 12667.051 13777.715 12678.13 13714.019 z M 15959.826 12596.606 C 16124.271 12001.141 15805.536 12819.379 15959.826 12596.606 z M 10870.325 12436.819 C 10942.198 12164.365 10687.083 12454.676 10870.325 12436.819 z M 10869.511 12223.596 C 10784.096 12113.459 10770.276 12343.414 10869.511 12223.596 z M 10464.426 11939.871 C 10451.164 11787.486 10373.429 12006.974 10464.426 11939.871 z M 8821.265 11871.168 C 8776.726 11829.482 8776.727 11912.852 8821.265 11871.168 z M 10738.286 11363.385 C 10721.228 11301.006 10687.457 11418.428 10738.286 11363.385 z M 9025.216 11350.862 C 9000.625 11238.854 8844.863 11392.285 9025.216 11350.862 z M 9503.024 11315.821 C 9569.335 11066.028 9563.771 10907.156 9428.092 10834.29 C 9901.156 10764.142 9344.905 9726.945 9242.665 10252.323 C 9253.032 10581.759 9390.594 10986.92 9392.911 11325.512 L 9447.075 11342.139 L 9503.024 11315.821 L 9503.024 11315.821 z M 9328.433 10603.57 C 9325.546 10494.659 9460.084 10667.937 9328.433 10603.57 z M 9439.5 10487.221 C 9426.903 10376.499 9528.216 10544.892 9439.5 10487.221 z M 9337.605 10303.918 C 9320.801 10110.444 9459.901 10272.603 9337.605 10303.918 L 9337.605 10303.918 z M 11942.5 11204.313 C 12123.298 10593.394 11670.378 11006.918 11942.5 11204.313 z M 8716.264 11064.82 C 8627.216 10698.426 8616.733 11181.392 8716.264 11064.82 z M 10289.998 10898.393 C 10368.986 10755.06 10192.342 10854.66 10289.998 10898.393 z M 8650.102 10781.877 C 8542.507 10530.427 8573.118 10897.465 8650.102 10781.877 z M 10290.669 10668.462 C 10321.834 10479.546 10155.968 10817.045 10290.669 10668.462 z M 8604.689 10597.746 C 8585.709 10038.596 8252.099 9828.48 8503.246 10456.223 C 8451.297 10480.733 8589.637 10793.802 8604.689 10597.746 z M 10270.441 10337.806 C 10203.448 10117.333 10189.075 10501.755 10270.441 10337.806 z M 10236.209 10027.523 C 10166.828 9933.022 10165.335 10129.832 10236.209 10027.523 z M 10863.806 10011.873 C 10833.095 9912.856 10834.079 10091.13 10863.806 10011.873 z M 8459.711 9892.776 C 8467.357 9797.688 8343.927 9959.084 8459.711 9892.776 z M 8403.271 9814.017 C 8496.784 9428.1875 8159.6597 9877.146 8403.271 9814.017 z M 10179.155 9737.34 C 10150.0 9696.404 10150.001 9778.275 10179.155 9737.34 z M 9773.31 9668.178 C 9734.924 9588.156 9625.424 9760.226 9773.31 9668.178 z M 8261.963 9418.352 C 8314.401 9163.267 8169.678 9624.971 8261.963 9418.352 z M 8351.56 9436.188 C 8310.766 9277.596 8219.571 9545.777 8351.56 9436.188 z M 9197.822 9417.162 C 9164.954 9395.42 9171.195 9456.356 9197.822 9417.162 z M 9146.474 9349.371 C 9101.934 9307.685 9101.937 9391.058 9146.474 9349.371 z M 8263.168 9258.728 C 8176.419 9312.467 8264.325 9260.885 8263.168 9258.728 z M 8335.082 9274.268 C 8389.228 8927.269 8182.415 9275.331 8335.082 9274.268 z M 9273.761 9274.709 C 9300.711 9198.467 9181.071 9329.715 9273.761 9274.709 z M 9106.535 9121.659 C 9048.286 8937.034 9046.929 9309.402 9106.535 9121.659 z M 9271.993 9109.743 C 9201.818 9031.89 9153.432 9180.996 9271.993 9109.743 z M 9124.841 9055.779 C 9099.128 9066.445 9148.82 9100.962 9124.841 9055.779 z M 8283.755 9037.02 C 8310.252 8917.033 8209.105 9097.96 8283.755 9037.02 z M 9083.714 9029.867 C 9065.317 8981.75 9015.043 9068.947 9083.714 9029.867 z M 9317.0 9008.075 C 9231.901 8765.44 9079.806 9057.922 9317.0 9008.075 z M 12290.16 8977.846 C 12254.716 8936.463 12268.51 9035.304 12290.16 8977.846 z M 4971.2974 8934.744 C 5012.813 8773.549 4784.856 8997.882 4971.2974 8934.744 z M 10840.984 8904.348 C 10811.829 8863.412 10811.829 8945.284 10840.984 8904.348 z M 9156.322 8567.661 C 9481.535 8534.082 9255.245 7991.7 9232.056 7814.775 C 8820.446 7468.3047 8529.406 8446.807 9032.365 8539.281 C 9075.864 8533.926 9114.575 8617.541 9156.322 8567.661 z M 8952.795 7893.164 C 8930.264 7702.713 9039.083 7982.2983 8952.795 7893.164 z M 11329.634 8512.581 C 11258.085 8434.368 11288.123 8595.973 11329.634 8512.581 z M 8693.596 8274.365 C 8652.402 7998.462 8599.6455 8450.117 8693.596 8274.365 z M 11246.069 8231.108 C 11217.927 8190.461 11232.269 8272.827 11246.069 8231.108 z M 11240.363 8156.938 C 11212.071 8096.815 11212.072 8217.062 11240.363 8156.938 z M 5757.0024 8138.7446 C 6090.9194 7989.059 5473.9497 8124.572 5757.0024 8138.7446 z M 9457.989 8057.6636 C 9503.634 7883.0576 9308.886 8118.4336 9457.989 8057.6636 z M 11137.666 7968.659 C 11093.799 7927.749 11108.418 8010.9233 11137.666 7968.659 z M 9697.916 7890.8604 C 9679.751 7473.0806 10561.761 7689.5225 9826.29 7380.724 C 9510.294 7378.4673 9328.359 7700.277 9551.559 7906.3774 L 9630.159 7916.7534 L 9697.916 7890.8604 L 9697.916 7890.8604 z M 11144.561 7857.641 C 11094.778 7884.383 11177.34 7890.7466 11144.561 7857.641 z M 4127.812 7507.5996 C 4184.2495 7327.715 3923.3586 7567.529 4127.812 7507.5996 z M 8504.612 7429.3945 C 8635.211 6918.0137 7853.7183 7622.968 8504.612 7429.3945 L 8504.612 7429.3945 z M 10236.209 7448.792 C 10200.764 7407.41 10214.559 7506.2505 10236.209 7448.792 z M 11046.379 7169.658 C 11481.053 6597.5444 10544.664 6710.5737 10942.475 7203.437 C 10966.967 7251.3496 11017.421 7144.9585 11046.379 7169.658 z M 10646.999 6918.8613 C 10603.133 6877.952 10617.752 6961.126 10646.999 6918.8613 z M 8808.568 6877.1875 C 8848.768 6689.2207 8672.446 7026.081 8808.568 6877.1875 z M 10656.129 6859.5254 C 10764.136 6494.3853 11063.339 6424.624 10885.285 6105.9976 C 10602.843 6043.2754 11017.159 5736.2524 10638.816 5572.888 C 10154.659 5873.26 10549.091 6408.033 10566.113 6852.4556 L 10630.453 6871.6646 L 10656.129 6859.5254 L 10656.129 6859.5254 z M 10618.666 6010.43 C 10563.591 5951.6777 10740.618 6048.2627 10618.666 6010.43 z M 8958.916 6821.0 C 8957.754 6705.136 8854.728 6878.844 8958.916 6821.0 z M 10811.523 6797.827 C 10909.608 6624.9717 10648.321 6829.015 10811.523 6797.827 z M 8148.025 6679.907 C 8305.845 6106.004 7511.885 6324.2627 8045.327 6660.313 L 8148.025 6679.907 L 8148.025 6679.907 z M 6288.0576 6648.424 C 6249.0635 6576.2256 6288.2354 6744.6665 6288.0576 6648.424 z M 8966.753 6436.7534 C 8914.913 6384.782 8914.916 6488.7246 8966.753 6436.7534 z M 6263.3643 6342.2373 C 6164.9287 6076.8755 6197.903 6554.219 6263.3643 6342.2373 z M 228.89977 6356.206 C 133.05032 6141.6226 233.52429 6476.6978 228.89977 6356.206 z M 8421.885 6323.543 C 8666.057 5980.7266 8095.648 6356.52 8421.885 6323.543 L 8421.885 6323.543 z M 9934.466 6282.4604 C 10019.138 5721.011 9461.202 6405.452 9934.466 6282.4604 z M 6252.3286 6241.719 C 6225.3364 5805.11 5965.5864 4660.53 5836.4067 4621.972 C 6011.214 5120.028 5981.8677 5865.0293 6252.3286 6241.719 z M 7960.196 6202.6567 C 8324.302 5694.54 7508.387 6180.5957 7960.196 6202.6567 z M 4320.3013 5982.178 C 4310.5635 5895.3457 4263.4883 6026.9907 4320.3013 5982.178 z M 149.02385 5955.866 C 135.82304 5880.0205 95.080925 6009.553 149.02385 5955.866 z M 11177.277 5944.8843 C 11212.747 5800.3135 11054.938 5991.2324 11177.277 5944.8843 z M 9874.384 5894.4365 C 9771.493 5908.163 9908.861 5996.84 9874.384 5894.4365 z M 9137.942 5883.3276 C 9013.061 5414.0615 9399.416 5013.9424 9687.091 4970.524 C 9192.691 4897.5977 8485.092 5667.035 9137.942 5883.3276 z M 10374.179 5713.1597 C 10663.207 5213.1655 10989.088 5523.731 11116.42 5568.3535 C 11239.245 5249.655 10941.394 5225.246 10873.202 4905.7954 C 11264.156 4869.914 10710.867 4392.535 10632.303 4449.8276 C 10719.963 3986.833 9780.717 3274.0354 9833.799 4070.2888 C 9452.052 4315.687 10145.7295 4112.3525 9881.893 4513.706 C 10014.19 4688.101 10179.003 5244.679 10282.033 5663.669 L 10336.506 5780.348 L 10374.179 5713.1597 L 10374.179 5713.1597 z M 10581.183 5135.917 C 10708.284 4658.662 10685.89 5401.463 10581.183 5135.917 z M 10502.521 4807.1543 C 10111.273 4812.944 10584.142 4712.1406 10502.521 4807.1543 z M 10220.252 4492.962 C 10231.879 4369.339 10264.455 4552.7637 10220.252 4492.962 z M 10143.159 4271.963 C 10099.291 4106.3867 10394.359 4047.9705 10143.159 4271.963 z M 10281.853 4082.909 C 10371.933 3979.6143 10292.78 4153.9087 10281.853 4082.909 z M 10144.923 3935.4631 C 10209.144 3599.041 10229.455 4110.6074 10144.923 3935.4631 z M 3736.097 5760.6675 C 3916.9932 5289.8325 3494.4167 5736.514 3736.097 5760.6675 z M 9770.248 5731.635 C 10089.552 5399.5757 9864.283 4988.2246 9639.449 5326.4 C 9567.944 5434.0376 9573.197 5834.2705 9770.248 5731.635 z M 11637.461 5592.9214 C 11755.16 5250.1147 11462.676 5674.161 11637.461 5592.9214 z M 11348.767 5104.5376 C 11304.899 5063.6274 11319.519 5146.802 11348.767 5104.5376 z M 8380.828 5067.452 C 8415.973 4759.213 8467.223 4439.6 8232.386 4961.1016 L 8353.457 5093.1265 L 8380.828 5067.452 L 8380.828 5067.452 z M 8920.032 4961.3213 C 9047.089 4606.9644 8550.162 5037.166 8920.032 4961.3213 z M 15174.097 4865.8843 C 15159.411 4599.689 15124.608 5148.51 15174.097 4865.8843 z M 9115.094 4937.5933 C 9223.247 4889.065 8947.803 4944.78 9115.094 4937.5933 z M 8603.181 4876.086 C 8599.037 4642.8003 8478.674 5049.73 8603.181 4876.086 z M 9551.559 4773.623 C 9522.404 4732.687 9522.405 4814.559 9551.559 4773.623 z M 8991.227 4723.72 C 9136.078 4159.4937 8700.488 4675.3887 8991.227 4723.72 z M 9186.535 4699.2217 C 9030.469 4636.34 9217.061 4669.912 9186.535 4699.2217 z M 9535.344 4572.167 C 9469.23 4550.239 9547.996 4658.606 9535.344 4572.167 z M 9674.802 4532.1387 C 9614.896 4346.8657 9578.67 4670.4688 9674.802 4532.1387 z M 9014.825 4269.4995 C 9041.722 4087.5903 8887.553 4384.1733 9014.825 4269.4995 z M 9556.43 4229.6675 C 9463.796 4082.118 9378.661 4339.344 9556.43 4229.6675 z M 8790.508 4198.689 C 8978.664 3974.1404 8532.782 4327.695 8790.508 4198.689 z M 7684.2114 4157.251 C 7919.783 3802.3757 7474.2373 4225.3984 7684.2114 4157.251 z M 3858.0796 4046.1814 C 4060.6355 3608.617 3593.1785 4235.492 3858.0796 4046.1814 z M 9373.318 4051.887 C 9514.824 3767.2366 9052.828 4129.804 9373.318 4051.887 z M 11934.318 3847.4775 C 12026.211 3508.4644 11514.696 3969.5537 11934.318 3847.4775 L 11934.318 3847.4775 z M 9599.52 3875.1587 C 9903.147 3479.7952 9231.722 3905.115 9599.52 3875.1587 z M 15371.089 3872.1663 C 15308.096 3736.4026 15301.665 3999.397 15371.089 3872.1663 z M 6984.1187 3745.1396 C 6917.5415 3694.072 6951.59 3863.088 6984.1187 3745.1396 z M 8855.497 3749.1433 C 8837.162 3625.6147 8812.923 3887.2764 8855.497 3749.1433 z M 9373.211 3742.448 C 9394.414 3343.4558 9146.893 3882.557 9373.211 3742.448 z M 8710.601 3729.3984 C 8761.774 3557.748 8442.925 3869.6628 8710.601 3729.3984 z M 11206.13 3747.4158 C 11128.224 3610.772 11112.022 3855.8845 11206.13 3747.4158 z M 8910.252 3659.6038 C 8823.053 3367.364 8878.309 3827.0537 8910.252 3659.6038 z M 8531.047 3621.8965 C 8944.892 3319.4922 8207.686 3710.1575 8531.047 3621.8965 z M 8826.168 3628.8591 C 8687.446 3510.8677 8821.316 3801.1646 8826.168 3628.8591 z M 4336.4326 3621.8203 C 4349.1997 3524.158 4244.7705 3703.2297 4336.4326 3621.8203 z M 4126.067 3585.7466 C 4086.14 3446.4045 4001.93 3679.3936 4126.067 3585.7466 z M 8822.434 3519.907 C 8306.0625 3044.973 8741.34 3576.0254 8822.434 3519.907 z M 6173.121 3442.7207 C 6223.0693 3203.1091 5974.6206 3565.9314 6173.121 3442.7207 z M 4163.4146 3417.254 C 3995.9443 3186.8237 4596.4326 2410.4314 4200.6543 2623.237 C 4184.2095 3037.7651 3888.6938 3056.3086 3836.3044 2901.3127 C 3729.05 3594.6648 4129.064 2823.6165 4163.4146 3417.254 z M 5756.298 3378.6475 C 6437.245 3020.3652 5317.159 3175.2048 5756.298 3378.6475 z M 11673.976 3335.8567 C 11644.82 3294.9216 11644.822 3376.7917 11673.976 3335.8567 z M 11751.612 3114.835 C 11598.531 3143.991 11751.375 3085.064 11751.612 3114.835 z M 11982.068 3050.5854 C 11937.528 3008.9004 11937.53 3092.271 11982.068 3050.5854 z M 5522.0244 2946.6987 C 5565.3726 2568.665 5058.735 3135.8838 5522.0244 2946.6987 z M 11422.937 2972.5415 C 11305.769 2870.1758 11345.402 3001.9624 11422.937 2972.5415 z M 3744.8948 2893.6865 C 3779.4636 2840.611 3681.9292 2962.839 3744.8948 2893.6865 z M 6443.857 2803.0544 C 6453.9434 2652.435 6082.296 2957.4443 6443.857 2803.0544 z M 12013.218 2773.18 C 11954.306 2702.669 11952.599 2855.5122 12013.218 2773.18 z M 5828.566 2731.082 C 6113.6226 2093.4514 5213.151 2845.8154 5828.566 2731.082 z M 12050.533 2647.783 C 11996.412 2528.5647 11967.586 2688.1472 12050.533 2647.783 z M 14099.564 2501.1086 C 14138.427 2129.683 14002.522 2807.0896 14099.564 2501.1086 z M 4107.963 2543.4663 C 4258.9653 2193.9727 3760.0356 2659.714 4107.963 2543.4663 z M 11959.246 2542.0955 C 11827.093 2260.981 11814.884 2701.707 11959.246 2542.0955 z M 6623.58 2501.2888 C 6857.613 2152.4187 6325.244 2505.2776 6623.58 2501.2888 z M 4376.956 2475.0469 C 4993.6465 2380.3481 3983.352 2475.3618 4376.956 2475.0469 z M 14166.643 2296.495 C 14115.0625 2274.7886 14162.991 2352.3364 14166.643 2296.495 z M 8254.164 2301.5198 C 8268.876 2110.6626 8155.093 2312.145 8254.164 2301.5198 z M 14682.642 1759.1012 C 14640.974 1361.4218 14401.351 1874.6622 14682.642 1759.1012 z M 11594.1 17267.822 C 11629.377 17206.137 11614.375 17345.27 11594.1 17267.822 z M 12296.412 8239.666 C 12624.307 7836.6562 12284.093 8344.768 12296.412 8239.666 z M 12315.595 8149.101 C 12377.386 8095.4736 12334.869 8179.886 12315.595 8149.101 z M 12338.656 8098.0317 C 12279.572 8001.427 12459.312 8139.817 12338.656 8098.0317 z M 12347.216 7975.038 C 12376.518 7839.844 12394.357 8084.085 12347.216 7975.038 z M 12313.883 7644.401 C 12318.975 7595.204 12330.353 7674.7915 12313.883 7644.401 z M 12296.157 7499.0884 C 12397.429 7377.798 12358.2295 7605.908 12296.157 7499.0884 z M 12343.806 7345.2603 C 12303.38 7279.8696 12467.196 7360.421 12343.806 7345.2603 z M 12361.684 7229.8726 C 12413.118 7055.1597 12451.155 7326.865 12361.684 7229.8726 z M 12365.923 7150.572 C 12337.402 7063.2783 12442.306 7150.3335 12365.923 7150.572 z M 12473.635 6914.107 C 12478.726 6864.91 12490.1045 6944.4966 12473.635 6914.107 z M 13214.439 6222.5176 C 13319.446 6080.5806 13312.29 6315.959 13214.439 6222.5176 z M 13317.137 6183.1255 C 13489.867 6018.874 13617.383 6213.23 13317.137 6183.1255 z M 16786.436 5105.2876 C 16611.389 4482.816 16971.41 3003.0977 17156.797 2909.0754 C 17081.357 3624.3843 16993.979 4495.26 16786.436 5105.2876 z M 13378.462 4936.225 C 13183.193 4821.7246 13527.731 4861.9985 13378.462 4936.225 z M 13348.231 4789.5024 C 13363.836 4707.275 13487.642 4819.325 13348.231 4789.5024 z M 15108.639 4540.374 C 15115.365 4484.1406 15143.648 4580.826 15108.639 4540.374 z M 15017.716 3762.3079 C 15023.378 3623.5017 15095.541 3791.5972 15017.716 3762.3079 z M 13705.49 3710.399 C 13323.832 3326.0317 14232.749 3381.431 13705.49 3710.399 z M 14042.3545 3369.1626 C 13662.745 3088.1902 14507.613 2962.2349 14154.174 3422.8745 L 14042.3545 3369.1626 L 14042.3545 3369.1626 z M 12381.448 3130.5493 C 12132.944 2888.0044 12599.806 3190.4465 12381.448 3130.5493 z M 13319.289 2924.2717 C 13355.89 2790.5398 13526.153 2930.1882 13319.289 2924.2717 z M 13157.385 2859.454 C 13525.62 2579.3923 13744.199 2614.0137 13206.489 2857.999 L 13157.385 2859.454 L 13157.385 2859.454 z M 14647.446 2299.0015 C 14620.578 2242.32 14689.191 2315.347 14647.446 2299.0015 z M 14590.51 2158.597 C 14532.849 1904.1099 14722.149 2228.5134 14590.51 2158.597 z M 4599.2524 1745.265 C 4604.4526 1714.6266 4666.7295 1755.4908 4599.2524 1745.265 z M 9317.6875 1076.5922 C 9341.272 689.63043 9728.746 1150.0232 9317.6875 1076.5922 z M 9026.66 277.96802 C 8822.237 135.0724 9305.747 161.34703 9026.66 277.96802 z M 9258.975 172.66447 C 9067.163 -141.24348 10088.957 58.530724 9729.685 110.907814 C 9496.5205 11.974297 9656.895 159.59892 9258.975 172.66447 z" svg:height="212.94472mm" draw:style-name="style-5" svg:viewBox="0.0 0.0 17156.797 21294.47" svg:width="171.56798mm" svg:x="0.39521468mm" svg:y="0.7326426mm"/>
            <draw:path svg:d="M 11616.921 21185.049 C 11646.074 21144.113 11646.075 21225.984 11616.921 21185.049 z M 12434.265 21161.012 C 12213.538 20752.775 12309.387 20284.037 11995.04 19957.543 C 11937.67 19530.34 11924.116 19164.072 11742.341 18785.96 C 11641.549 18318.04 11410.848 17720.963 11634.037 17314.078 C 12141.939 17160.334 11726.4 17124.242 11416.062 17150.625 C 10804.495 17005.293 10190.709 17309.438 9631.435 16928.805 C 8973.047 16587.172 8094.942 16526.85 7691.5913 15811.495 C 7295.2686 15425.9795 7257.6646 14463.08 6493.452 14935.264 C 7643.0913 14544.294 6431.2153 13946.99 5875.097 13641.65 C 3805.3608 12366.667 2147.3958 10483.864 929.46954 8394.923 C 422.13303 7435.681 56.491398 6350.2734 0.0 5278.699 C 230.93881 5331.1396 27.347303 4101.4326 577.43164 4934.775 C 1444.4742 6085.5195 2322.1716 7229.249 3109.855 8437.824 C 3548.2593 8858.513 2938.1675 7520.6846 2863.9219 7201.22 C 2576.3274 6265.131 2411.8943 5126.319 3016.4946 4276.7163 C 3154.7288 3886.6038 2759.009 2278.6206 3291.713 2853.1345 C 3400.9358 2238.237 3906.728 2275.5361 3755.598 2882.8335 C 3742.3806 3263.3528 4078.5771 4445.54 4290.04 3384.8284 C 4521.468 2828.2139 4655.857 3909.449 4552.836 3139.774 C 4617.667 2757.344 4974.225 2552.8193 4965.9316 2156.7327 C 5055.376 1872.4832 5700.7686 2241.3328 5570.3613 2520.6938 C 5367.9185 2580.769 4652.549 3500.7136 4907.372 3209.2456 C 4861.637 3649.8284 5262.765 2822.636 5243.509 3563.3894 C 5176.3447 3385.4092 4838.671 3810.7144 5089.919 4014.9937 C 5190.817 3751.775 5239.8247 3440.7083 5368.3364 4028.8467 C 5390.8457 4539.7 5798.991 3897.6794 5787.805 4619.7744 C 6100.8867 5654.0376 6131.5005 6747.984 6385.073 7792.0186 C 6522.3135 7092.5576 6286.47 6181.634 6130.586 5426.582 C 5951.7017 4818.7134 5804.076 4033.6846 5432.244 3680.1704 C 5168.6724 3139.8079 6135.633 2874.8499 5530.31 3391.184 C 5466.4976 4021.8005 6699.685 3952.4304 6271.3906 3397.3994 C 6121.3975 3231.5928 5762.987 2723.586 6182.1997 2913.456 C 6503.4067 3295.668 5882.7744 2828.4055 6089.6924 3077.2163 C 6507.244 3456.6787 6356.623 3443.779 6420.101 2984.4136 C 6710.998 2655.2908 6462.4976 3239.2053 6516.274 3202.2336 C 6459.423 3317.9502 6618.272 3344.4578 6739.9746 3538.2827 C 7317.5483 3542.3462 7034.3325 3912.911 7368.84 4000.3193 C 7289.37 4452.6904 7759.0186 3823.5188 7349.2656 3772.2659 C 6969.812 3402.747 7432.9575 3209.8962 7404.2163 2860.3606 C 7624.1035 3052.0288 8063.3813 3276.8193 7703.002 2744.261 C 7243.7593 1919.1924 7635.3794 2658.5896 7969.08 2902.8955 C 8145.4243 2478.8384 8039.595 2000.8235 8154.21 2779.3591 C 8567.369 2688.9656 8409.002 1927.1017 8702.464 1882.3282 C 8661.464 2630.4458 9265.486 2081.4722 9595.661 2303.3384 C 9903.097 2021.471 10349.685 1849.9153 10726.875 1718.9274 C 11106.942 1402.4341 11433.275 1140.2264 11967.778 999.1024 C 12333.904 580.83356 12960.544 450.72162 13425.153 925.93506 C 13970.894 1376.2607 14232.165 26.868816 14338.403 221.25546 C 13917.405 544.9776 14669.551 750.09973 14138.737 810.98846 C 14223.345 1263.924 14023.247 985.6197 13701.772 1054.3461 C 13375.371 992.36774 13900.123 1399.915 14100.886 1270.275 C 14715.054 1565.0925 14288.132 2469.9453 13921.911 2414.2117 C 13810.118 1835.4525 13549.726 1757.8184 13388.308 2302.2488 C 13404.6455 3054.0532 12681.454 1496.1835 12682.93 2542.538 C 12301.551 2121.2693 12184.181 3071.5308 11850.843 2457.2632 C 11568.28 3017.0107 11893.472 3365.5227 11663.941 3940.6018 C 11772.543 4228.6255 11366.231 4702.9443 11820.645 4280.1553 C 11861.698 3998.2917 12101.125 4114.1953 12193.666 3889.4502 C 12631.19 3670.1013 12842.96 4033.3777 12484.73 4555.7275 C 11706.4795 7182.608 12174.064 9968.942 12735.113 12588.435 C 12923.5625 13142.03 12892.387 13810.34 13145.225 14281.891 C 13397.725 14463.217 13580.399 13648.283 13918.277 13475.021 C 14497.872 13749.171 15291.992 12932.768 15319.438 12250.359 C 15646.542 11066.594 15427.532 9823.079 15444.487 8612.831 C 15443.541 7625.2383 15330.381 6637.3906 15351.086 5641.1167 C 15338.262 4787.1997 15348.26 3902.1174 15617.605 3150.2112 C 15790.471 2801.3118 16298.176 4228.4487 16044.328 4565.648 C 16303.046 5328.83 16139.201 6221.7524 16192.166 7035.8613 C 16189.1 9181.396 16009.575 11379.661 15319.34 13409.549 C 15853.972 12971.099 16054.875 11996.18 16264.887 11289.74 C 16404.418 10781.841 16144.071 11680.025 16532.686 11263.789 C 17373.31 10977.621 15879.821 11929.476 16748.533 11850.9795 C 16721.938 12291.956 17585.037 12254.463 16902.332 12466.914 C 16147.216 12588.928 15805.454 13361.579 15496.301 13956.281 C 15400.175 14484.98 15067.054 14691.186 15311.906 15086.278 C 15281.759 15259.941 15732.612 14256.389 15526.956 15089.906 C 15270.491 15514.687 15074.384 16009.31 14554.656 16239.013 C 13937.13 16364.684 13582.522 16978.016 12963.249 17114.307 C 12835.622 17681.387 13040.697 18296.402 13192.338 18854.518 C 13393.117 19471.697 13394.177 20157.086 13693.694 20735.059 C 14047.793 21296.643 13666.164 21268.824 13500.032 20749.826 C 13531.341 21125.363 13317.497 21325.652 12788.123 21196.438 C 12693.018 21166.26 12474.409 21253.768 12434.265 21161.012 z M 13343.651 20385.61 C 13328.091 19751.139 13148.901 19119.441 12980.536 18511.66 C 12611.502 18004.64 13267.813 16680.988 12343.119 16957.244 C 12054.117 17285.594 12414.716 17659.791 12463.911 18022.508 C 12318.773 18363.654 12894.103 18431.541 12760.332 18840.918 C 12777.233 19159.352 12791.15 19465.252 13046.13 19726.59 C 13221.858 19828.361 13044.598 20527.307 13343.651 20385.61 z M 13528.035 16727.93 C 13531.778 16522.889 13375.851 16915.713 13528.035 16727.93 z M 13738.555 16555.674 C 14086.41 16196.099 14753.759 16265.51 14983.673 15718.349 C 15517.508 15247.579 14972.479 15262.12 14823.58 15726.902 C 14419.196 15662.036 14669.433 14971.968 14052.43 15431.904 C 13904.052 15151.008 14073.0 16123.772 13612.908 16008.668 C 13763.401 16144.063 13569.518 16554.568 13738.555 16555.674 z M 14048.613 16044.066 C 14121.574 15455.994 14613.748 15975.592 14048.613 16044.066 z M 14312.733 15736.476 C 14195.379 15507.39 14532.559 15713.879 14312.733 15736.476 z M 11268.891 14989.861 C 11397.136 14780.78 10949.5 14948.568 11268.891 14989.861 z M 13967.554 14855.183 C 14182.948 14639.421 13587.145 14859.693 13967.554 14855.183 L 13967.554 14855.183 z M 11162.627 14844.237 C 11112.609 14827.89 11157.679 14866.202 11162.627 14844.237 z M 11109.139 14806.387 C 11138.738 14726.129 10941.725 14866.716 11109.139 14806.387 z M 11200.426 14720.603 C 11329.303 14513.454 11456.392 14046.301 11765.262 14062.816 C 11918.837 14336.305 12440.933 14722.581 12437.852 14190.202 C 13257.134 14029.128 12616.414 13203.902 12582.959 12671.335 C 12167.091 12166.205 12569.471 11366.968 12098.114 11228.391 C 12167.5625 10651.567 11735.179 10163.986 11748.719 9574.516 C 11624.107 9173.558 11576.877 8624.835 11388.704 8323.516 C 11395.769 8025.326 11287.614 7624.4946 11276.767 7357.464 C 11374.571 7143.0464 10931.446 6392.5454 11379.494 6709.035 C 11372.001 6057.7427 11307.474 5426.9526 11052.495 4846.0054 C 10848.836 4274.4683 10091.878 3404.576 9722.722 3845.063 C 9517.293 3194.658 9138.674 4025.4727 9044.22 3822.139 C 8945.254 3524.817 8303.47 3074.1077 8714.785 3577.2358 C 8421.466 3383.5598 8258.768 3987.09 8656.106 3818.6858 C 8291.97 4181.55 7817.6787 4885.0273 8474.253 4189.579 C 8767.855 3680.5823 9039.73 4372.7915 9018.912 4307.9585 C 9340.894 4343.4893 8330.882 4362.7144 8699.424 4850.037 C 8390.636 5174.4556 8720.0 5698.648 9003.839 5097.4873 C 9340.388 4773.9595 9433.199 4652.1914 9557.264 4958.1914 C 8906.244 4842.127 8753.407 6028.6714 8806.642 5813.142 C 8642.558 5536.4663 8498.546 5212.536 8605.632 5733.8066 C 8352.393 5946.493 8915.962 6423.0356 8548.721 6681.6953 C 8436.677 7160.3506 9364.804 7058.4385 9211.482 6861.1206 C 9437.234 6671.5474 9325.996 6285.0474 9256.898 6099.915 C 9214.294 6057.1284 9233.867 5409.8027 9361.072 5117.8125 C 9623.504 5395.3447 9481.322 5919.1772 9579.024 6356.6587 C 9527.492 6760.463 9970.637 7570.5073 9501.393 7482.914 C 9333.479 7956.892 9600.255 7979.266 9851.093 7686.0083 C 9870.108 7926.683 9742.379 8395.084 9809.65 8631.2295 C 9793.108 9033.509 9894.875 9516.688 9922.259 9878.014 C 10067.379 10641.193 10046.986 11465.007 10290.879 12217.948 C 10303.7295 12749.002 10490.599 13262.084 10538.512 13813.011 C 10691.595 14132.18 10756.73 14533.46 11113.1875 14705.302 C 10846.7705 14702.046 11170.553 14864.481 11200.426 14720.603 z M 10634.564 13144.875 C 10686.628 12996.5625 10794.607 13214.467 10634.564 13144.875 z M 9917.688 8388.973 C 9883.276 7969.995 10178.915 8184.264 9917.688 8388.973 z M 8558.815 5848.8755 C 8653.305 5729.0806 8594.427 5958.629 8558.815 5848.8755 z M 10058.987 5460.334 C 10049.287 5398.975 10115.7 5486.617 10058.987 5460.334 z M 10005.14 5430.2197 C 9934.335 5336.7886 10263.452 5298.1157 10005.14 5430.2197 z M 9660.634 4907.844 C 9786.171 4853.4697 9602.34 4972.016 9660.634 4907.844 z M 9722.722 4891.0083 C 9858.437 4822.1987 9758.279 4908.5337 9722.722 4891.0083 z M 9383.084 4545.187 C 9354.157 4108.858 9887.185 4036.5 9699.899 4385.0 C 9515.389 4514.28 9559.123 4265.8647 9383.084 4545.187 L 9383.084 4545.187 z M 8875.236 3821.2012 C 8790.898 3648.6199 9010.958 3790.0151 8875.236 3821.2012 z M 8752.799 3749.954 C 8779.43 3710.7605 8785.665 3771.6982 8752.799 3749.954 z M 8789.885 3730.4438 C 8730.763 3670.4895 8944.247 3734.6863 8789.885 3730.4438 z M 8607.312 3660.5068 C 8504.9 3511.9517 8820.395 3669.316 8607.312 3660.5068 z M 10236.209 14087.505 C 10207.054 14046.567 10207.056 14128.44 10236.209 14087.505 z M 14864.895 14036.131 C 14862.35 13827.658 14678.764 14105.609 14864.895 14036.131 z M 10213.388 14009.911 C 10185.343 13798.775 10217.84 13660.231 10225.955 13487.043 C 10266.525 13395.101 10127.043 13121.621 10137.762 12909.64 C 10341.119 12871.615 9956.769 12631.487 10124.149 12516.299 C 10086.954 12287.689 9091.084 12290.388 9895.498 12121.3545 C 9859.313 11855.613 10167.668 11766.042 9937.877 11440.189 C 9729.622 11185.124 9900.603 10751.849 9726.069 10356.159 C 9715.685 10099.419 9449.353 9694.101 9751.248 9657.975 C 9196.173 9735.189 9674.368 9196.517 9478.6875 8897.008 C 9259.416 8683.511 9608.606 8024.295 9370.438 8030.9595 C 9415.918 7444.541 8905.207 7273.738 8781.743 7631.82 C 8642.833 8008.5547 8293.684 7635.2476 8269.13 7680.0146 C 7907.9443 7592.7676 8537.583 8432.423 8911.247 8587.479 C 8986.027 8769.668 8376.112 8728.488 8466.822 8720.022 C 8358.558 8474.2295 7447.507 7335.3843 8236.459 7344.0537 C 8296.205 7842.5747 8973.232 6982.6953 8122.3506 7262.441 C 8500.252 6991.875 8016.986 6758.727 8341.498 6465.0063 C 8759.14 6204.4746 8201.481 5954.0 8261.772 6417.786 C 8047.0317 6205.207 8337.058 5786.872 7844.3193 6028.23 C 8462.219 5913.817 8299.813 5383.514 8564.5205 4958.83 C 8772.662 4480.335 8025.9805 4819.4707 8009.9414 5285.444 C 7723.1157 5720.8804 7862.7705 6500.893 7844.476 6681.867 C 7451.98 6941.586 7788.9165 8317.598 7827.326 8971.771 C 7894.885 9411.47 8065.6357 9886.94 8159.624 10196.407 C 8291.7 10331.39 8135.042 10370.108 8337.3 10698.484 C 8464.701 11110.022 8697.973 11506.776 8787.742 11919.444 C 9079.549 12094.292 8891.381 12234.965 9089.533 12357.063 C 9125.382 12591.678 9199.504 12355.297 9200.05 12584.126 C 9271.553 12524.733 9651.737 13424.145 9522.568 12875.795 C 9662.883 12836.609 9766.548 13428.296 9925.148 13659.599 C 10016.762 13795.466 10025.647 13966.676 10213.388 14009.911 z M 10137.344 13875.637 C 10143.842 13718.792 10225.339 13992.555 10137.344 13875.637 z M 10142.07 13782.958 C 10171.761 13744.239 10148.789 13766.911 10142.07 13782.958 z M 9456.335 12275.135 C 9175.988 11804.372 9630.865 12216.376 9456.335 12275.135 z M 9914.198 11873.299 C 9922.772 11737.663 9952.006 11996.97 9914.198 11873.299 z M 8923.962 11571.413 C 8952.254 11511.29 8952.252 11631.537 8923.962 11571.413 z M 9896.731 11494.391 C 9956.272 11432.582 9947.813 11548.319 9896.731 11494.391 z M 8889.7295 11440.189 C 8903.529 11398.469 8917.871 11480.838 8889.7295 11440.189 z M 8838.381 11291.848 C 8856.335 11189.354 8947.29 11339.417 8838.381 11291.848 z M 9374.641 9545.908 C 9395.0625 9484.882 9447.432 9567.757 9374.641 9545.908 z M 8582.537 9255.963 C 8587.628 9206.768 8599.007 9286.354 8582.537 9255.963 z M 8244.304 5149.9614 C 8318.407 4961.093 8316.124 5350.5693 8244.304 5149.9614 z M 8498.268 4940.122 C 8473.42 4892.372 8571.391 4958.718 8498.268 4940.122 z M 14998.749 13856.436 C 15096.191 13455.265 14562.678 13942.239 14998.749 13856.436 z M 8068.1484 13806.865 C 7874.9077 13037.646 7563.9653 13874.701 8068.1484 13806.865 z M 15204.052 13705.241 C 15176.918 13643.625 15164.058 13765.634 15204.052 13705.241 z M 10300.158 13588.518 C 10274.444 13599.182 10324.137 13633.702 10300.158 13588.518 z M 8376.242 13415.529 C 8334.267 13304.232 8266.175 13418.205 8376.242 13415.529 z M 10316.021 13371.475 C 10317.666 13165.213 10107.283 13351.373 10316.021 13371.475 z M 8225.842 13160.489 C 8158.4146 13058.975 8247.622 13074.14 8225.842 13160.489 L 8225.842 13160.489 z M 7977.837 13089.659 C 8347.627 13152.526 7789.192 12488.239 8014.851 12643.298 C 7806.7603 12324.753 7685.0415 11517.428 7504.9595 11412.754 C 7491.9126 11061.53 7200.378 10734.463 7080.542 10407.563 C 6542.8896 9418.487 7174.8594 11366.381 7241.243 11725.46 C 7332.461 12223.143 7654.006 12770.524 7953.367 13083.35 C 7933.695 13107.65 7973.7114 13096.117 7977.837 13089.659 z M 10251.747 13009.18 C 10184.499 12961.891 10263.827 13065.179 10251.747 13009.18 z M 10186.808 12927.448 C 10148.857 12904.454 10172.722 12990.614 10186.808 12927.448 z M 15959.826 12610.65 C 16124.271 12015.185 15805.536 12833.423 15959.826 12610.65 z M 10007.992 12005.025 C 9979.699 11944.902 9979.702 12065.149 10007.992 12005.025 z M 10059.341 11919.444 C 9996.97 11877.67 10016.891 11962.294 10059.341 11919.444 z M 6310.879 9928.926 C 6231.6294 9742.355 6200.432 9944.254 6310.879 9928.926 z M 4971.2974 8948.789 C 5012.813 8787.593 4784.856 9011.926 4971.2974 8948.789 z M 5862.766 8908.51 C 5703.9966 8603.867 5857.124 9100.736 5862.766 8908.51 z M 5797.391 8717.952 C 5771.006 8522.97 5708.4775 8811.226 5797.391 8717.952 z M 1631.1769 8697.3955 C 1638.1833 8574.078 1492.6161 8749.023 1631.1769 8697.3955 z M 6139.7163 8267.975 C 6095.1763 8226.289 6095.179 8309.66 6139.7163 8267.975 z M 5757.0024 8152.789 C 6144.6685 7962.305 5430.294 8128.108 5757.0024 8152.789 z M 5614.4873 8051.6143 C 5640.744 7963.5024 5449.6147 8078.2944 5614.4873 8051.6143 z M 5646.4526 7873.951 C 5472.265 7439.5244 5590.465 8259.015 5646.4526 7873.951 z M 5533.2026 7759.4526 C 5667.596 7492.2246 5298.908 7470.676 5533.2026 7759.4526 L 5533.2026 7759.4526 z M 4428.09 7565.534 C 4389.261 7503.9336 4409.2134 7640.1987 4428.09 7565.534 z M 4127.812 7521.644 C 4184.2495 7341.7593 3923.3586 7581.573 4127.812 7521.644 z M 5477.1025 7382.1675 C 5222.98 6992.2173 5457.5864 7649.502 5477.1025 7382.1675 z M 571.30597 7275.3823 C 448.1501 7128.5444 608.1775 7488.888 571.30597 7275.3823 z M 5298.3315 7268.41 C 5297.0 7156.3984 5241.7275 7304.62 5298.3315 7268.41 z M 8814.5205 7229.899 C 9650.585 7007.2246 8257.624 7274.3086 8814.5205 7229.899 z M 5295.314 7201.0605 C 5281.313 7139.4136 5217.2607 7265.213 5295.314 7201.0605 z M 426.5246 7010.5264 C 335.0538 6751.5425 417.3201 7253.956 426.5246 7010.5264 z M 5192.6167 6965.7915 C 5153.0127 6946.122 5173.7896 7019.066 5192.6167 6965.7915 z M 8490.35 6944.3164 C 8446.481 6903.407 8461.105 6986.5815 8490.35 6944.3164 z M 8438.348 6892.443 C 8604.007 6647.049 8216.829 6807.5938 8438.348 6892.443 z M 425.7096 6851.772 C 296.6429 6316.9873 245.99911 6940.788 425.7096 6851.772 z M 8547.404 6778.1865 C 8514.537 6756.442 8520.777 6817.379 8547.404 6778.1865 z M 8319.1875 6698.9834 C 8290.8955 6638.8594 8290.897 6759.1074 8319.1875 6698.9834 z M 8500.07 6647.672 C 8664.233 6394.454 8308.929 6761.164 8500.07 6647.672 z M 5097.9434 6635.6943 C 5247.242 6544.09 4886.6274 6128.747 4813.824 5875.564 C 4499.3145 5665.77 4817.0513 5953.9546 4793.237 6131.674 C 4915.1753 6235.139 4972.02 6584.547 5097.9434 6635.6943 z M 544.8222 6578.876 C 434.9847 6581.975 555.2363 6588.0586 544.8222 6578.876 z M 283.20236 6545.53 C 236.40228 6163.92 142.40527 5707.8145 388.08527 6291.318 C 617.7192 6130.531 261.8416 5827.275 350.1849 5638.79 C -171.3205 5296.4233 209.35728 6318.6685 262.27652 6589.071 L 283.20236 6545.53 L 283.20236 6545.53 z M 377.2407 6145.1997 C 424.23026 6037.279 325.76178 6067.853 377.2407 6145.1997 L 377.2407 6145.1997 z M 168.0214 5869.7173 C 151.92783 5756.3584 247.05888 5957.3833 168.0214 5869.7173 z M 297.36478 5757.5894 C 326.5182 5716.6533 326.5195 5798.525 297.36478 5757.5894 z M 514.17084 6288.193 C 485.87827 6228.07 485.88098 6348.318 514.17084 6288.193 z M 4320.3013 5996.2227 C 4310.5635 5909.39 4263.4883 6041.035 4320.3013 5996.2227 z M 5477.3403 5968.0303 C 5408.379 5921.534 5524.2993 6062.45 5477.3403 5968.0303 z M 5427.9653 5885.368 C 5285.731 5490.014 4954.294 5205.4546 4659.058 4942.0127 C 4827.1255 5248.0093 5273.3184 5797.598 5427.9653 5885.368 L 5427.9653 5885.368 z M 3736.097 5774.712 C 3916.9932 5303.877 3494.4167 5750.5586 3736.097 5774.712 z M 11452.079 5768.006 C 11442.34 5681.1733 11395.266 5812.8184 11452.079 5768.006 z M 4690.539 5758.5225 C 4539.9575 5454.276 4494.088 5752.4653 4690.539 5758.5225 z M 11647.609 5611.68 C 11667.828 5142.2666 11449.211 5654.1855 11647.609 5611.68 z M 7672.757 5564.154 C 7736.851 5351.394 7522.8765 5747.5703 7672.757 5564.154 z M 4622.074 5580.7207 C 4593.782 5520.5977 4593.784 5640.8447 4622.074 5580.7207 z M 4850.675 5516.799 C 4933.0547 5270.404 4255.786 4773.7573 4426.023 5033.0005 C 4556.2563 5225.8027 4864.9404 5467.4424 4850.675 5516.799 L 4850.675 5516.799 z M 274.54312 5473.7153 C 221.72916 5219.476 196.0612 5683.4673 274.54312 5473.7153 z M 254.54015 5366.8696 C 226.19977 5230.467 190.6908 5423.2427 254.54015 5366.8696 z M 4891.264 5349.7354 C 4809.4883 5374.9844 4898.4194 5383.606 4891.264 5349.7354 z M 313.83905 5362.582 C 266.2262 5106.014 145.41544 5193.2705 313.83905 5362.582 z M 4616.6777 5277.834 C 4569.9443 5153.9434 4579.26 5337.4146 4616.6777 5277.834 z M 492.37396 5191.5176 C 491.75363 4920.187 164.1332 4591.7593 343.00812 5068.2925 C 395.05795 5083.1064 445.68683 5245.6494 492.37396 5191.5176 z M 11348.767 5118.582 C 11304.899 5077.672 11319.519 5160.846 11348.767 5118.582 z M 484.8322 4987.201 C 433.07327 4933.0156 435.4011 5041.9365 484.8322 4987.201 z M 4622.074 4913.187 C 4542.6963 4882.8345 4616.8623 4950.5596 4622.074 4913.187 z M 7159.726 4769.722 C 7122.8486 4715.182 7106.6104 4830.2056 7159.726 4769.722 z M 11445.759 4634.842 C 11385.167 4531.436 11365.751 4715.5244 11445.759 4634.842 z M 11605.336 4617.4556 C 11591.814 4540.463 11516.556 4642.265 11605.336 4617.4556 z M 8421.885 4575.8936 C 8386.44 4534.511 8400.232 4633.352 8421.885 4575.8936 z M 8492.327 4505.4326 C 8517.339 4403.568 8520.7 4469.209 8492.327 4505.4326 z M 11712.7 4461.5054 C 11704.91 4409.1094 11676.088 4529.6846 11712.7 4461.5054 z M 11465.964 4447.4814 C 11442.729 4394.85 11429.468 4510.266 11465.964 4447.4814 z M 7309.328 4411.11 C 7247.1553 4347.5366 7243.9126 4483.701 7309.328 4411.11 z M 3782.996 4366.668 C 3683.3047 3968.512 3539.3801 4380.1265 3782.996 4366.668 z M 6436.3984 4348.35 C 6408.1064 4288.2266 6408.108 4408.4736 6436.3984 4348.35 z M 6220.268 4323.2085 C 6473.9663 3889.5063 5892.439 4462.139 6220.268 4323.2085 z M 7369.947 4282.572 C 7320.7646 4137.121 7284.442 4411.339 7369.947 4282.572 z M 8233.606 4274.179 C 8202.037 4228.8193 8210.399 4296.1875 8233.606 4274.179 z M 7677.898 4237.665 C 8014.094 3831.4124 7438.9824 4053.7427 7677.898 4237.665 z M 8790.508 4212.7334 C 8978.664 3988.185 8532.782 4341.7393 8790.508 4212.7334 z M 7273.5337 4176.2305 C 7363.0786 3796.5894 7005.603 4253.477 7273.5337 4176.2305 z M 8540.897 4184.19 C 8509.7295 4135.265 8454.4375 4198.17 8540.897 4184.19 z M 3858.0796 4060.226 C 4060.6355 3622.6614 3593.1785 4249.5366 3858.0796 4060.226 z M 12511.02 3936.6155 C 12560.118 3809.6372 12415.661 3978.645 12511.02 3936.6155 z M 8205.079 3919.4194 C 8098.6787 3774.3943 8092.2676 3949.9553 8205.079 3919.4194 z M 12370.037 3919.7698 C 12337.171 3898.0261 12343.407 3958.9636 12370.037 3919.7698 z M 7600.304 3874.1267 C 7567.438 3852.3818 7573.6753 3913.3208 7600.304 3874.1267 z M 7000.42 3856.8687 C 7237.463 3393.1829 6606.675 3926.5947 7000.42 3856.8687 z M 8290.66 3863.389 C 8262.517 3822.7412 8276.862 3905.1086 8290.66 3863.389 z M 8232.673 3856.4626 C 8315.821 3733.2786 8122.502 3900.4226 8232.673 3856.4626 z M 11240.363 3851.9785 C 11211.115 3809.7139 11196.497 3892.888 11240.363 3851.9785 z M 7657.358 3816.8474 C 7666.364 3675.801 7532.2593 3916.9487 7657.358 3816.8474 z M 9802.597 3817.7456 C 9773.441 3776.8098 9773.444 3858.682 9802.597 3817.7456 z M 15633.537 3805.6614 C 15598.094 3764.279 15611.885 3863.1199 15633.537 3805.6614 z M 6545.824 3741.8506 C 6542.599 3518.2961 6451.6235 3927.3228 6545.824 3741.8506 z M 8032.9326 3765.056 C 8124.3765 3277.5068 7545.6133 3575.289 7943.4565 3685.752 C 7963.6772 3714.4524 7969.3677 3854.2664 8032.9326 3765.056 z M 11206.13 3761.9124 C 11129.0205 3627.2065 11086.273 3852.8267 11206.13 3761.9124 z M 8291.695 3672.3416 C 8209.919 3697.5903 8298.851 3706.2122 8291.695 3672.3416 z M 4336.4326 3635.8647 C 4349.1997 3538.2024 4244.7705 3717.2742 4336.4326 3635.8647 z M 8341.464 3618.6362 C 8556.731 3291.628 8153.964 3777.2244 8341.464 3618.6362 z M 11450.648 3628.6519 C 11538.337 3118.8594 11135.147 3596.6953 11450.648 3628.6519 z M 7682.218 3403.2878 C 8040.4453 3051.928 7322.8306 3244.2825 7682.218 3403.2878 z M 11280.583 3353.1716 C 11477.148 2864.1604 11039.468 3343.7473 11280.583 3353.1716 z M 11679.681 3343.4011 C 11609.931 3216.9453 11645.157 3474.0662 11679.681 3343.4011 z M 11690.157 3251.688 C 11753.234 3173.175 11521.645 3254.5295 11690.157 3251.688 z M 11571.277 3101.4016 C 11353.684 2835.1885 11138.106 2942.3203 11571.277 3101.4016 z M 9250.36 2474.3567 C 9224.646 2485.0217 9274.339 2519.5396 9250.36 2474.3567 z M 9283.404 2243.0493 C 9238.864 2201.3643 9238.865 2284.7344 9283.404 2243.0493 z M 12803.584 2069.133 C 13236.598 2102.2542 12753.871 1483.1669 12484.145 1318.8649 C 12241.763 1301.3147 12121.974 2050.2356 12501.713 1603.6173 C 12734.005 1534.0496 12715.966 2069.0063 12803.584 2069.133 z M 12566.16 1454.988 C 12601.939 1391.2806 12603.884 1496.5942 12566.16 1454.988 z M 12117.105 1765.3801 C 11842.22 1666.6265 11954.187 1224.142 11765.21 1214.1392 C 11190.257 1227.7108 11275.746 1540.3984 11743.459 1622.5535 C 11948.468 1566.0143 11910.336 1896.1001 12117.105 1765.3801 z M 13839.545 1354.7666 C 13728.929 1295.5951 13748.36 1432.8796 13839.545 1354.7666 z M 12700.951 1319.4443 C 12679.298 1261.9865 12665.508 1360.8269 12700.951 1319.4443 z M 12758.006 1290.244 C 12740.948 1227.8639 12707.177 1345.2859 12758.006 1290.244 z M 12632.486 1232.5161 C 12599.62 1210.7721 12605.856 1271.7098 12632.486 1232.5161 z M 12826.574 1233.3156 C 12762.122 1189.8975 12802.136 1295.1436 12826.574 1233.3156 z M 12833.745 1176.6184 C 13028.936 824.4599 12993.497 1269.5845 13276.558 1079.1433 C 13383.074 719.2307 12730.738 616.8036 12555.81 694.9814 C 12247.314 758.89624 11951.637 1174.2798 12409.975 1112.7433 C 12570.741 1073.709 12743.2295 1292.4698 12833.745 1176.6184 z M 12907.835 968.36926 C 12859.443 712.2698 13130.971 1059.4532 12907.835 968.36926 z M 12982.815 858.5046 C 13020.64 720.34863 13028.058 921.3841 12982.815 858.5046 z M 13496.856 981.1987 C 13423.622 999.8963 13513.612 1018.064 13496.856 981.1987 z M 12929.168 725.4073 C 12884.629 683.72174 12884.631 767.0924 12929.168 725.4073 z M 11594.1 17281.867 C 11629.377 17220.182 11614.375 17359.314 11594.1 17281.867 z M 12213.138 3718.263 C 12162.145 3662.8394 12286.608 3729.3071 12213.138 3718.263 z M 5109.6416 3628.2695 C 5112.9556 3551.449 5217.2266 3655.998 5109.6416 3628.2695 z M 3951.117 3450.3164 C 3891.5986 3139.496 4147.832 3453.3577 3951.117 3450.3164 z M 5850.6416 3422.17 C 5870.7417 3114.6467 6219.0054 3293.917 5850.6416 3422.17 z M 14084.516 3370.7295 C 13920.318 3092.9866 14356.409 3371.29 14084.516 3370.7295 z M 6609.236 3259.653 C 6578.3735 3106.2908 6717.8516 3275.6704 6609.236 3259.653 z M 3959.2676 3240.32 C 3958.2236 3123.357 4094.8965 3272.5984 3959.2676 3240.32 z M 6759.3774 3218.8198 C 6730.506 3008.2043 6872.2744 3389.2903 6759.3774 3218.8198 z M 6715.691 3120.8245 C 6699.148 3020.1218 6789.0737 3205.607 6715.691 3120.8245 z M 6654.014 3082.722 C 6608.6763 3008.4902 6716.5103 3117.041 6654.014 3082.722 z M 7737.2344 3057.9736 C 7775.757 3007.1047 7777.712 3118.746 7737.2344 3057.9736 z M 3943.4224 2973.91 C 3862.175 2612.5767 4291.5474 3014.385 3943.4224 2973.91 z M 3802.7664 2583.0835 C 3779.4128 2405.7542 3941.2427 2613.8132 3802.7664 2583.0835 z M 4059.1392 2383.7827 C 3804.0322 1969.836 4153.9956 2202.7307 4265.5293 2216.2205 C 4247.563 2284.2131 4157.761 2428.1995 4059.1392 2383.7827 z M 15687.739 2337.574 C 15553.899 2238.8652 15840.745 2365.5676 15687.739 2337.574 z M 15583.305 2303.121 C 15545.4 2230.056 15690.933 2290.9417 15583.305 2303.121 z M 7366.382 2220.2278 C 7314.7207 2098.407 7457.5967 2343.585 7366.382 2220.2278 z M 8103.234 2134.3174 C 8087.299 1667.0369 8552.449 563.9764 8221.848 1621.1584 C 8221.735 1618.0437 8100.557 2473.9353 8103.234 2134.3174 z M 5360.2856 2133.055 C 5356.54 2059.4055 5421.7075 2151.2083 5360.2856 2133.055 z M 7233.569 2061.458 C 7155.4614 1965.7439 7339.5537 2140.5818 7233.569 2061.458 z M 5226.849 2049.065 C 5256.0977 2006.8009 5270.7144 2089.9753 5226.849 2049.065 z M 5283.9033 2043.3595 C 5510.6714 1740.8698 4604.543 1586.943 4845.165 1525.9745 C 5480.825 1957.1929 5895.5303 1426.3802 6525.309 1542.0441 C 6608.9297 1761.8235 5970.099 1475.4454 5884.2456 1796.8307 C 5609.7593 1611.3379 5272.658 1919.7594 5385.175 1991.8549 C 5341.4893 1995.9993 5338.034 2106.1404 5283.9033 2043.3595 z M 3241.2585 2003.7832 C 3726.777 1472.9014 3678.0337 1665.4562 3237.7173 2035.4849 L 3241.2585 2003.7832 L 3241.2585 2003.7832 z M 7177.8745 2008.8513 C 7139.067 1934.3477 7236.809 2070.7507 7177.8745 2008.8513 z M 7085.9526 1903.5768 C 6987.447 1791.4313 7196.234 2014.8304 7085.9526 1903.5768 z M 5209.733 1912.1349 C 5223.532 1870.4148 5237.8755 1952.7843 5209.733 1912.1349 z M 14531.355 1907.8456 C 14517.288 1829.1334 14598.4 1937.383 14531.355 1907.8456 z M 8729.978 1827.2269 C 8736.703 1770.9938 8764.987 1867.6797 8729.978 1827.2269 z M 8672.924 1757.6339 C 8779.651 1476.6144 8922.226 1673.5531 8672.924 1757.6339 z M 14265.061 1263.2551 C 14228.524 874.2899 14359.675 1248.6814 14265.061 1263.2551 z M 14047.432 1187.5461 C 14073.05 1131.7045 14063.926 1243.9211 14047.432 1187.5461 z M 14811.905 501.7553 C 14151.345 10.428243 14693.443 285.76633 14811.905 501.7553 z M 9015.842 199.90038 C 9208.176 163.21939 9062.031 219.10655 9015.842 199.90038 z M 9248.831 65.532074 C 9891.679 -100.84413 9443.63 113.59307 9248.831 65.532074 z M 9762.165 28.54608 C 9656.616 -50.31508 9827.2295 62.960663 9762.165 28.54608 z" svg:height="212.35692mm" draw:style-name="style-6" svg:viewBox="0.0 0.0 17165.75 21235.691" svg:width="171.6575mm" svg:x="0.39521468mm" svg:y="0.5921978mm"/>
            <draw:path svg:d="M 11616.921 21185.049 C 11646.074 21144.113 11646.075 21225.984 11616.921 21185.049 z M 12444.107 21173.955 C 12328.502 20821.531 12209.142 20597.71 12243.496 20242.516 C 11884.785 20044.48 12005.942 19479.395 11879.371 19118.607 C 11796.094 18791.91 11611.994 18513.191 11619.832 18149.766 C 11804.295 17988.098 11764.624 17964.607 11600.324 17567.38 C 11730.393 17119.674 12404.788 17264.062 12383.497 17736.46 C 12424.304 18201.225 12420.425 18267.436 12722.452 18535.566 C 12809.89 18928.352 12711.504 19252.969 12934.873 19576.12 C 13231.195 19787.025 13029.19 20243.203 13293.32 20425.549 C 13513.19 19942.953 13829.153 21043.363 13462.125 20602.082 C 13624.325 21421.855 13083.038 21191.453 12444.107 21173.955 z M 12295.264 19906.059 C 12243.684 19884.355 12291.615 19961.9 12295.264 19906.059 z M 12271.01 19831.781 C 12239.255 19513.133 12153.848 19964.88 12271.01 19831.781 z M 12164.642 19770.105 C 12135.485 19729.17 12135.489 19811.04 12164.642 19770.105 z M 13685.136 20868.738 C 13643.85 20767.527 13744.735 20895.67 13685.136 20868.738 z M 13455.868 20192.307 C 13465.855 20140.873 13465.855 20243.738 13455.868 20192.307 z M 11616.921 17916.611 C 11739.529 17806.525 11628.396 17987.799 11616.921 17916.611 z M 11582.688 17722.531 C 11604.342 17665.074 11618.131 17763.914 11582.688 17722.531 z M 12868.311 17354.809 C 12837.201 17242.795 12914.716 17340.854 12868.311 17354.809 z M 12872.288 17234.717 C 12876.365 17139.748 12921.947 17272.28 12872.288 17234.717 z M 10903.743 17145.611 C 10412.498 16988.092 9821.107 17250.746 9372.118 16770.486 C 8691.773 16611.396 7974.032 16333.886 7611.9976 15691.514 C 7289.87 15301.677 7212.5 14474.232 6507.1304 14926.567 C 7878.211 14406.492 5929.579 13780.647 5458.3228 13376.358 C 3552.276 12074.109 1989.6389 10278.263 864.547 8268.498 C 391.4234 7344.566 53.78555 6302.387 0.0 5278.699 C 231.51057 5331.6787 26.36545 4103.034 576.67035 4933.7954 C 1443.9968 6084.8457 2321.9312 7228.913 3109.855 8437.824 C 3548.2593 8858.513 2938.1675 7520.6846 2863.9219 7201.22 C 2576.3274 6265.131 2411.8943 5126.319 3016.4946 4276.7163 C 3154.7288 3886.6038 2759.009 2278.6206 3291.713 2853.1345 C 3400.9358 2238.237 3906.728 2275.5361 3755.598 2882.8335 C 3742.3806 3263.3528 4078.5771 4445.54 4290.04 3384.8284 C 4521.468 2828.2139 4655.857 3909.449 4552.836 3139.774 C 4617.667 2757.344 4974.225 2552.8193 4965.9316 2156.7327 C 5055.376 1872.4832 5700.7686 2241.3328 5570.3613 2520.6938 C 5367.9185 2580.769 4652.549 3500.7136 4907.372 3209.2456 C 4861.637 3649.8284 5262.765 2822.636 5243.509 3563.3894 C 5176.3447 3385.4092 4838.671 3810.7144 5089.919 4014.9937 C 5190.817 3751.775 5239.8247 3440.7083 5368.3364 4028.8467 C 5390.8457 4539.7 5798.991 3897.6794 5787.805 4619.7744 C 6100.8867 5654.0376 6131.5005 6747.984 6385.073 7792.0186 C 6522.3135 7092.5576 6286.47 6181.634 6130.586 5426.582 C 5951.7017 4818.7134 5804.076 4033.6846 5432.244 3680.1704 C 5168.6724 3139.8079 6135.633 2874.8499 5530.31 3391.184 C 5466.4976 4021.8005 6699.685 3952.4304 6271.3906 3397.3994 C 6121.3975 3231.5928 5762.987 2723.586 6182.1997 2913.456 C 6503.4067 3295.668 5882.7744 2828.4055 6089.6924 3077.2163 C 6507.244 3456.6787 6356.623 3443.779 6420.101 2984.4136 C 6710.998 2655.2908 6462.4976 3239.2053 6516.274 3202.2336 C 6460.3647 3313.9126 6615.1997 3347.2168 6731.6216 3529.5833 C 7288.195 3563.0818 7050.5825 3894.9058 7368.84 4000.3193 C 7289.37 4452.6904 7759.0186 3823.5188 7349.2656 3772.2659 C 6969.812 3402.747 7432.9575 3209.8962 7404.2163 2860.3606 C 7624.1035 3052.0288 8063.3813 3276.8193 7703.002 2744.261 C 7243.7593 1919.1924 7635.3794 2658.5896 7969.08 2902.8955 C 8145.4243 2478.8384 8039.595 2000.8235 8154.21 2779.3591 C 8567.369 2688.9656 8409.002 1927.1017 8702.464 1882.3282 C 8661.464 2630.4458 9265.486 2081.4722 9595.661 2303.3384 C 9903.097 2021.471 10349.685 1849.9153 10726.875 1718.9274 C 11106.942 1402.4341 11433.275 1140.2264 11967.778 999.1024 C 12333.904 580.83356 12960.544 450.72162 13425.153 925.93506 C 13970.894 1376.2607 14232.165 26.868816 14338.403 221.25546 C 13917.405 544.9776 14669.551 750.09973 14138.737 810.98846 C 14223.345 1263.924 14023.247 985.6197 13701.772 1054.3461 C 13375.371 992.36774 13900.123 1399.915 14100.886 1270.275 C 14715.054 1565.0925 14288.132 2469.9453 13921.911 2414.2117 C 13810.118 1835.4525 13549.726 1757.8184 13388.308 2302.2488 C 13404.6455 3054.0532 12681.454 1496.1835 12682.93 2542.538 C 12301.551 2121.2693 12184.181 3071.5308 11850.843 2457.2632 C 11568.28 3017.0107 11893.472 3365.5227 11663.941 3940.6018 C 11772.543 4228.6255 11366.231 4702.9443 11820.645 4280.1553 C 11861.698 3998.2917 12101.125 4114.1953 12193.666 3889.4502 C 12631.19 3670.1013 12842.96 4033.3777 12484.73 4555.7275 C 11706.4795 7182.608 12174.064 9968.942 12735.113 12588.435 C 12923.538 13141.478 12892.131 13809.986 13145.225 14281.891 C 13397.725 14463.217 13580.399 13648.283 13918.277 13475.021 C 14497.872 13749.171 15291.992 12932.768 15319.438 12250.359 C 15646.542 11066.594 15427.532 9823.079 15444.487 8612.831 C 15443.541 7625.2383 15330.381 6637.3906 15351.086 5641.1167 C 15338.262 4787.1997 15348.26 3902.1174 15617.605 3150.2112 C 15790.471 2801.3118 16298.176 4228.4487 16044.328 4565.648 C 16303.046 5328.83 16139.201 6221.7524 16192.166 7035.8613 C 16189.1 9181.396 16009.575 11379.661 15319.34 13409.549 C 15853.972 12971.099 16054.875 11996.18 16264.887 11289.74 C 16355.885 10840.023 16192.089 11712.224 16615.08 11234.794 C 17198.607 11132.087 15904.2705 11934.868 16736.29 11850.9795 C 16651.918 12319.731 17581.906 12230.789 16917.258 12460.188 C 16218.812 12598.234 15776.473 13229.521 15510.745 13845.877 C 15299.202 14342.363 15035.817 14883.96 14690.864 15235.844 C 14700.961 14985.173 14937.864 14220.15 14606.5625 14264.978 C 14621.947 14447.412 14397.26 15480.545 14352.04 14963.108 C 14059.708 14733.704 14636.113 14551.666 14458.222 14302.599 C 14119.954 14664.277 14114.375 14599.677 13705.105 14846.325 C 14059.17 15036.921 14016.931 15093.532 13581.68 15022.508 C 13542.89 15269.08 13948.347 15417.584 13771.221 15820.05 C 13480.724 16088.052 13674.025 16883.568 12914.076 16859.4 C 12468.73 17002.383 12623.122 16011.32 12330.356 16664.582 C 12347.751 17394.428 11365.92 16998.64 10921.212 17154.984 L 10903.743 17145.611 L 10903.743 17145.611 z M 13179.93 16250.194 C 13199.581 15906.726 12698.225 16334.122 13179.93 16250.194 z M 12253.658 15586.18 C 12266.188 15329.01 12146.071 15771.204 12253.658 15586.18 z M 13492.41 15491.038 C 13541.301 15138.977 13338.272 15638.647 13492.41 15491.038 z M 12910.558 15173.185 C 12920.339 14976.3125 12708.373 15240.372 12910.558 15173.185 z M 13488.299 15123.989 C 13459.731 15088.568 13445.961 15158.361 13488.299 15123.989 z M 11268.891 14989.861 C 11397.136 14780.78 10949.5 14948.568 11268.891 14989.861 z M 11162.627 14844.237 C 11112.609 14827.89 11157.679 14866.202 11162.627 14844.237 z M 11109.139 14806.387 C 11138.738 14726.129 10941.725 14866.716 11109.139 14806.387 z M 11200.426 14720.603 C 11329.303 14513.454 11456.392 14046.301 11765.262 14062.816 C 11918.837 14336.305 12440.933 14722.581 12437.852 14190.202 C 13257.134 14029.128 12616.414 13203.902 12582.959 12671.335 C 12167.091 12166.205 12569.471 11366.968 12098.114 11228.391 C 12167.5625 10651.567 11735.179 10163.986 11748.719 9574.516 C 11624.107 9173.558 11576.877 8624.835 11388.704 8323.516 C 11395.769 8025.326 11287.614 7624.4946 11276.767 7357.464 C 11374.571 7143.0464 10931.446 6392.5454 11379.494 6709.035 C 11372.001 6057.7427 11307.474 5426.9526 11052.495 4846.0054 C 10848.836 4274.4683 10091.878 3404.576 9722.722 3845.063 C 9517.293 3194.658 9138.674 4025.4727 9044.22 3822.139 C 8945.254 3524.817 8303.47 3074.1077 8714.785 3577.2358 C 8421.466 3383.5598 8258.768 3987.09 8656.106 3818.6858 C 8291.97 4181.55 7817.6787 4885.0273 8474.253 4189.579 C 8767.855 3680.5823 9039.73 4372.7915 9018.912 4307.9585 C 9340.894 4343.4893 8330.882 4362.7144 8699.424 4850.037 C 8390.636 5174.4556 8720.0 5698.648 9003.839 5097.4873 C 9340.388 4773.9595 9433.199 4652.1914 9557.264 4958.1914 C 8906.244 4842.127 8753.407 6028.6714 8806.642 5813.142 C 8642.558 5536.4663 8498.546 5212.536 8605.632 5733.8066 C 8352.393 5946.493 8915.962 6423.0356 8548.721 6681.6953 C 8436.677 7160.3506 9364.804 7058.4385 9211.482 6861.1206 C 9437.234 6671.5474 9325.996 6285.0474 9256.898 6099.915 C 9214.294 6057.1284 9233.867 5409.8027 9361.072 5117.8125 C 9623.504 5395.3447 9481.322 5919.1772 9579.024 6356.6587 C 9527.492 6760.463 9970.637 7570.5073 9501.393 7482.914 C 9333.479 7956.892 9600.255 7979.266 9851.093 7686.0083 C 9870.108 7926.683 9742.379 8395.084 9809.65 8631.2295 C 9793.108 9033.509 9894.875 9516.688 9922.259 9878.014 C 10067.379 10641.193 10046.986 11465.007 10290.879 12217.948 C 10303.7295 12749.002 10490.599 13262.084 10538.512 13813.011 C 10691.595 14132.18 10756.73 14533.46 11113.1875 14705.302 C 10846.7705 14702.046 11170.553 14864.481 11200.426 14720.603 z M 10634.564 13144.875 C 10686.628 12996.5625 10794.607 13214.467 10634.564 13144.875 z M 9917.688 8388.973 C 9883.276 7969.995 10178.915 8184.264 9917.688 8388.973 z M 8558.815 5848.8755 C 8653.305 5729.0806 8594.427 5958.629 8558.815 5848.8755 z M 10058.987 5460.334 C 10049.287 5398.975 10115.7 5486.617 10058.987 5460.334 z M 10005.14 5430.2197 C 9934.335 5336.7886 10263.452 5298.1157 10005.14 5430.2197 z M 9660.634 4907.844 C 9786.171 4853.4697 9602.34 4972.016 9660.634 4907.844 z M 9722.722 4891.0083 C 9858.437 4822.1987 9758.279 4908.5337 9722.722 4891.0083 z M 9383.084 4545.187 C 9354.157 4108.858 9887.185 4036.5 9699.899 4385.0 C 9515.389 4514.28 9559.123 4265.8647 9383.084 4545.187 L 9383.084 4545.187 z M 8875.236 3821.2012 C 8790.898 3648.6199 9010.958 3790.0151 8875.236 3821.2012 z M 8752.799 3749.954 C 8779.43 3710.7605 8785.665 3771.6982 8752.799 3749.954 z M 8789.885 3730.4438 C 8730.763 3670.4895 8944.247 3734.6863 8789.885 3730.4438 z M 8607.312 3660.5068 C 8504.9 3511.9517 8820.395 3669.316 8607.312 3660.5068 z M 14880.272 14081.012 C 15188.016 13615.549 14568.062 13734.475 14817.662 14104.902 L 14880.272 14081.012 L 14880.272 14081.012 z M 10236.209 14087.505 C 10207.054 14046.567 10207.056 14128.44 10236.209 14087.505 z M 10213.388 14009.911 C 10185.343 13798.775 10217.84 13660.231 10225.955 13487.043 C 10266.525 13395.101 10127.043 13121.621 10137.762 12909.64 C 10341.119 12871.615 9956.769 12631.487 10124.149 12516.299 C 10086.954 12287.689 9091.084 12290.388 9895.498 12121.3545 C 9859.313 11855.613 10167.668 11766.042 9937.877 11440.189 C 9729.622 11185.124 9900.603 10751.849 9726.069 10356.159 C 9715.685 10099.419 9449.353 9694.101 9751.248 9657.975 C 9196.173 9735.189 9674.368 9196.517 9478.6875 8897.008 C 9259.416 8683.511 9608.606 8024.295 9370.438 8030.9595 C 9415.918 7444.541 8905.207 7273.738 8781.743 7631.82 C 8642.833 8008.5547 8293.684 7635.2476 8269.13 7680.0146 C 7907.9443 7592.7676 8537.583 8432.423 8911.247 8587.479 C 8986.027 8769.668 8376.112 8728.488 8466.822 8720.022 C 8358.558 8474.2295 7447.507 7335.3843 8236.459 7344.0537 C 8296.205 7842.5747 8973.232 6982.6953 8122.3506 7262.441 C 8500.252 6991.875 8016.986 6758.727 8341.498 6465.0063 C 8759.14 6204.4746 8201.481 5954.0 8261.772 6417.786 C 8047.0317 6205.207 8337.058 5786.872 7844.3193 6028.23 C 8462.219 5913.817 8299.813 5383.514 8564.5205 4958.83 C 8772.662 4480.335 8025.9805 4819.4707 8009.9414 5285.444 C 7723.1157 5720.8804 7862.7705 6500.893 7844.476 6681.867 C 7451.98 6941.586 7788.9165 8317.598 7827.326 8971.771 C 7894.885 9411.47 8065.6357 9886.94 8159.624 10196.407 C 8291.7 10331.39 8135.042 10370.108 8337.3 10698.484 C 8464.701 11110.022 8697.973 11506.776 8787.742 11919.444 C 9079.549 12094.292 8891.381 12234.965 9089.533 12357.063 C 9125.382 12591.678 9199.504 12355.297 9200.05 12584.126 C 9271.553 12524.733 9651.737 13424.145 9522.568 12875.795 C 9662.883 12836.609 9766.548 13428.296 9925.148 13659.599 C 10016.762 13795.466 10025.647 13966.676 10213.388 14009.911 z M 10137.344 13875.637 C 10143.842 13718.792 10225.339 13992.555 10137.344 13875.637 z M 10142.07 13782.958 C 10171.761 13744.239 10148.789 13766.911 10142.07 13782.958 z M 9456.335 12275.135 C 9175.988 11804.372 9630.865 12216.376 9456.335 12275.135 z M 9914.198 11873.299 C 9922.772 11737.663 9952.006 11996.97 9914.198 11873.299 z M 8923.962 11571.413 C 8952.254 11511.29 8952.252 11631.537 8923.962 11571.413 z M 9896.731 11494.391 C 9956.272 11432.582 9947.813 11548.319 9896.731 11494.391 z M 8889.7295 11440.189 C 8903.529 11398.469 8917.871 11480.838 8889.7295 11440.189 z M 8838.381 11291.848 C 8856.335 11189.354 8947.29 11339.417 8838.381 11291.848 z M 9374.641 9545.908 C 9395.0625 9484.882 9447.432 9567.757 9374.641 9545.908 z M 8582.537 9255.963 C 8587.628 9206.768 8599.007 9286.354 8582.537 9255.963 z M 8244.304 5149.9614 C 8318.407 4961.093 8316.124 5350.5693 8244.304 5149.9614 z M 8498.268 4940.122 C 8473.42 4892.372 8571.391 4958.718 8498.268 4940.122 z M 8068.1484 13806.865 C 7874.9077 13037.646 7563.9653 13874.701 8068.1484 13806.865 z M 15204.052 13705.241 C 15176.918 13643.625 15164.058 13765.634 15204.052 13705.241 z M 10300.158 13588.518 C 10274.444 13599.182 10324.137 13633.702 10300.158 13588.518 z M 8376.242 13415.529 C 8334.267 13304.232 8266.175 13418.205 8376.242 13415.529 z M 10316.021 13371.475 C 10317.666 13165.213 10107.283 13351.373 10316.021 13371.475 z M 8225.842 13160.489 C 8158.4146 13058.975 8247.622 13074.14 8225.842 13160.489 L 8225.842 13160.489 z M 7977.837 13089.659 C 8347.627 13152.526 7789.192 12488.239 8014.851 12643.298 C 7806.7603 12324.753 7685.0415 11517.428 7504.9595 11412.754 C 7491.9126 11061.53 7200.378 10734.463 7080.542 10407.563 C 6542.8896 9418.487 7174.8594 11366.381 7241.243 11725.46 C 7332.461 12223.143 7654.006 12770.524 7953.367 13083.35 C 7933.695 13107.65 7973.7114 13096.117 7977.837 13089.659 z M 10251.747 13009.18 C 10184.499 12961.891 10263.827 13065.179 10251.747 13009.18 z M 10186.808 12927.448 C 10148.857 12904.454 10172.722 12990.614 10186.808 12927.448 z M 15991.599 12616.218 C 16180.644 12009.892 15748.818 12780.571 15991.599 12616.218 z M 10007.992 12005.025 C 9979.699 11944.902 9979.702 12065.149 10007.992 12005.025 z M 10059.341 11919.444 C 9996.97 11877.67 10016.891 11962.294 10059.341 11919.444 z M 16237.395 11759.692 C 16175.37 11795.633 16228.031 11869.668 16237.395 11759.692 z M 6310.879 9928.926 C 6231.6294 9742.355 6200.432 9944.254 6310.879 9928.926 z M 4971.2974 8948.789 C 5012.813 8787.593 4784.856 9011.926 4971.2974 8948.789 z M 5862.766 8908.51 C 5703.9966 8603.867 5857.124 9100.736 5862.766 8908.51 z M 5797.391 8717.952 C 5771.006 8522.97 5708.4775 8811.226 5797.391 8717.952 z M 1631.1769 8697.3955 C 1638.1833 8574.078 1492.6161 8749.023 1631.1769 8697.3955 z M 6139.7163 8267.975 C 6095.1763 8226.289 6095.179 8309.66 6139.7163 8267.975 z M 5757.0024 8152.789 C 6144.6685 7962.305 5430.294 8128.108 5757.0024 8152.789 z M 5614.4873 8051.6143 C 5640.744 7963.5024 5449.6147 8078.2944 5614.4873 8051.6143 z M 5646.4526 7873.951 C 5472.265 7439.5244 5590.465 8259.015 5646.4526 7873.951 z M 5533.2026 7759.4526 C 5667.596 7492.2246 5298.908 7470.676 5533.2026 7759.4526 L 5533.2026 7759.4526 z M 4428.09 7565.534 C 4389.261 7503.9336 4409.2134 7640.1987 4428.09 7565.534 z M 4127.812 7521.644 C 4184.2495 7341.7593 3923.3586 7581.573 4127.812 7521.644 z M 5477.1025 7382.1675 C 5222.98 6992.2173 5457.5864 7649.502 5477.1025 7382.1675 z M 571.30597 7275.3823 C 448.1501 7128.5444 608.1775 7488.888 571.30597 7275.3823 z M 5298.3315 7268.41 C 5297.0 7156.3984 5241.7275 7304.62 5298.3315 7268.41 z M 8814.5205 7229.899 C 9650.585 7007.2246 8257.624 7274.3086 8814.5205 7229.899 z M 5295.314 7201.0605 C 5281.313 7139.4136 5217.2607 7265.213 5295.314 7201.0605 z M 426.5246 7010.5264 C 335.0538 6751.5425 417.3201 7253.956 426.5246 7010.5264 z M 5192.6167 6965.7915 C 5153.0127 6946.122 5173.7896 7019.066 5192.6167 6965.7915 z M 8490.35 6944.3164 C 8446.481 6903.407 8461.105 6986.5815 8490.35 6944.3164 z M 8438.348 6892.443 C 8604.007 6647.049 8216.829 6807.5938 8438.348 6892.443 z M 425.7096 6851.772 C 296.6429 6316.9873 245.99911 6940.788 425.7096 6851.772 z M 8547.404 6778.1865 C 8514.537 6756.442 8520.777 6817.379 8547.404 6778.1865 z M 8319.1875 6698.9834 C 8290.8955 6638.8594 8290.897 6759.1074 8319.1875 6698.9834 z M 8500.07 6647.672 C 8664.233 6394.454 8308.929 6761.164 8500.07 6647.672 z M 5097.9434 6635.6943 C 5247.242 6544.09 4886.6274 6128.747 4813.824 5875.564 C 4499.3145 5665.77 4817.0513 5953.9546 4793.237 6131.674 C 4915.1753 6235.139 4972.02 6584.547 5097.9434 6635.6943 z M 544.8222 6578.876 C 434.9847 6581.975 555.2363 6588.0586 544.8222 6578.876 z M 283.20236 6545.53 C 236.40228 6163.92 142.40527 5707.8145 388.08527 6291.318 C 617.7192 6130.531 261.8416 5827.275 350.1849 5638.79 C -171.3205 5296.4233 209.35728 6318.6685 262.27652 6589.071 L 283.20236 6545.53 L 283.20236 6545.53 z M 377.2407 6145.1997 C 424.23026 6037.279 325.76178 6067.853 377.2407 6145.1997 L 377.2407 6145.1997 z M 168.0214 5869.7173 C 151.92783 5756.3584 247.05888 5957.3833 168.0214 5869.7173 z M 297.36478 5757.5894 C 326.5182 5716.6533 326.5195 5798.525 297.36478 5757.5894 z M 514.17084 6288.193 C 485.87827 6228.07 485.88098 6348.318 514.17084 6288.193 z M 4320.3013 5996.2227 C 4310.5635 5909.39 4263.4883 6041.035 4320.3013 5996.2227 z M 5477.3403 5968.0303 C 5408.379 5921.534 5524.2993 6062.45 5477.3403 5968.0303 z M 5427.9653 5885.368 C 5285.731 5490.014 4954.294 5205.4546 4659.058 4942.0127 C 4827.1255 5248.0093 5273.3184 5797.598 5427.9653 5885.368 L 5427.9653 5885.368 z M 3736.097 5774.712 C 3916.9932 5303.877 3494.4167 5750.5586 3736.097 5774.712 z M 11452.079 5768.006 C 11442.34 5681.1733 11395.266 5812.8184 11452.079 5768.006 z M 4690.539 5758.5225 C 4539.9575 5454.276 4494.088 5752.4653 4690.539 5758.5225 z M 11647.609 5611.68 C 11667.828 5142.2666 11449.211 5654.1855 11647.609 5611.68 z M 7672.757 5564.154 C 7736.851 5351.394 7522.8765 5747.5703 7672.757 5564.154 z M 4622.074 5580.7207 C 4593.782 5520.5977 4593.784 5640.8447 4622.074 5580.7207 z M 4850.675 5516.799 C 4933.0547 5270.404 4255.786 4773.7573 4426.023 5033.0005 C 4556.2563 5225.8027 4864.9404 5467.4424 4850.675 5516.799 L 4850.675 5516.799 z M 274.54312 5473.7153 C 221.72916 5219.476 196.0612 5683.4673 274.54312 5473.7153 z M 254.54015 5366.8696 C 226.19977 5230.467 190.6908 5423.2427 254.54015 5366.8696 z M 4891.264 5349.7354 C 4809.4883 5374.9844 4898.4194 5383.606 4891.264 5349.7354 z M 313.83905 5362.582 C 266.2262 5106.014 145.41544 5193.2705 313.83905 5362.582 z M 4616.6777 5277.834 C 4569.9443 5153.9434 4579.26 5337.4146 4616.6777 5277.834 z M 492.37396 5191.5176 C 491.75363 4920.187 164.1332 4591.7593 343.00812 5068.2925 C 395.05795 5083.1064 445.68683 5245.6494 492.37396 5191.5176 z M 11348.767 5118.582 C 11304.899 5077.672 11319.519 5160.846 11348.767 5118.582 z M 484.8322 4987.201 C 433.07327 4933.0156 435.4011 5041.9365 484.8322 4987.201 z M 4622.074 4913.187 C 4542.6963 4882.8345 4616.8623 4950.5596 4622.074 4913.187 z M 7159.726 4769.722 C 7122.8486 4715.182 7106.6104 4830.2056 7159.726 4769.722 z M 11445.759 4634.842 C 11385.167 4531.436 11365.751 4715.5244 11445.759 4634.842 z M 11605.336 4617.4556 C 11591.814 4540.463 11516.556 4642.265 11605.336 4617.4556 z M 8421.885 4575.8936 C 8386.44 4534.511 8400.232 4633.352 8421.885 4575.8936 z M 8492.327 4505.4326 C 8517.339 4403.568 8520.7 4469.209 8492.327 4505.4326 z M 11712.7 4461.5054 C 11704.91 4409.1094 11676.088 4529.6846 11712.7 4461.5054 z M 11465.964 4447.4814 C 11442.729 4394.85 11429.468 4510.266 11465.964 4447.4814 z M 7309.328 4411.11 C 7247.1553 4347.5366 7243.9126 4483.701 7309.328 4411.11 z M 3782.996 4366.668 C 3683.3047 3968.512 3539.3801 4380.1265 3782.996 4366.668 z M 6436.3984 4348.35 C 6408.1064 4288.2266 6408.108 4408.4736 6436.3984 4348.35 z M 6220.268 4323.2085 C 6473.9663 3889.5063 5892.439 4462.139 6220.268 4323.2085 z M 7369.947 4282.572 C 7320.7646 4137.121 7284.442 4411.339 7369.947 4282.572 z M 8233.606 4274.179 C 8202.037 4228.8193 8210.399 4296.1875 8233.606 4274.179 z M 7677.898 4237.665 C 8014.094 3831.4124 7438.9824 4053.7427 7677.898 4237.665 z M 8790.508 4212.7334 C 8978.664 3988.185 8532.782 4341.7393 8790.508 4212.7334 z M 7273.5337 4176.2305 C 7363.0786 3796.5894 7005.603 4253.477 7273.5337 4176.2305 z M 8540.897 4184.19 C 8509.7295 4135.265 8454.4375 4198.17 8540.897 4184.19 z M 3858.0796 4060.226 C 4060.6355 3622.6614 3593.1785 4249.5366 3858.0796 4060.226 z M 12511.02 3936.6155 C 12560.118 3809.6372 12415.661 3978.645 12511.02 3936.6155 z M 8205.079 3919.4194 C 8098.6787 3774.3943 8092.2676 3949.9553 8205.079 3919.4194 z M 12370.037 3919.7698 C 12337.171 3898.0261 12343.407 3958.9636 12370.037 3919.7698 z M 7600.304 3874.1267 C 7567.438 3852.3818 7573.6753 3913.3208 7600.304 3874.1267 z M 7000.42 3856.8687 C 7237.463 3393.1829 6606.675 3926.5947 7000.42 3856.8687 z M 8290.66 3863.389 C 8262.517 3822.7412 8276.862 3905.1086 8290.66 3863.389 z M 8232.673 3856.4626 C 8315.821 3733.2786 8122.502 3900.4226 8232.673 3856.4626 z M 11240.363 3851.9785 C 11211.115 3809.7139 11196.497 3892.888 11240.363 3851.9785 z M 7657.358 3816.8474 C 7666.364 3675.801 7532.2593 3916.9487 7657.358 3816.8474 z M 9802.597 3817.7456 C 9773.441 3776.8098 9773.444 3858.682 9802.597 3817.7456 z M 15633.537 3805.6614 C 15598.094 3764.279 15611.885 3863.1199 15633.537 3805.6614 z M 6545.824 3741.8506 C 6542.599 3518.2961 6451.6235 3927.3228 6545.824 3741.8506 z M 8032.9326 3765.056 C 8124.3765 3277.5068 7545.6133 3575.289 7943.4565 3685.752 C 7963.6772 3714.4524 7969.3677 3854.2664 8032.9326 3765.056 z M 11206.13 3761.9124 C 11129.0205 3627.2065 11086.273 3852.8267 11206.13 3761.9124 z M 8291.695 3672.3416 C 8209.919 3697.5903 8298.851 3706.2122 8291.695 3672.3416 z M 4336.4326 3635.8647 C 4349.1997 3538.2024 4244.7705 3717.2742 4336.4326 3635.8647 z M 8341.464 3618.6362 C 8556.731 3291.628 8153.964 3777.2244 8341.464 3618.6362 z M 11450.648 3628.6519 C 11538.337 3118.8594 11135.147 3596.6953 11450.648 3628.6519 z M 7682.218 3403.2878 C 8040.4453 3051.928 7322.8306 3244.2825 7682.218 3403.2878 z M 11280.583 3353.1716 C 11477.148 2864.1604 11039.468 3343.7473 11280.583 3353.1716 z M 11679.681 3343.4011 C 11609.931 3216.9453 11645.157 3474.0662 11679.681 3343.4011 z M 11690.157 3251.688 C 11753.234 3173.175 11521.645 3254.5295 11690.157 3251.688 z M 11571.277 3101.4016 C 11353.684 2835.1885 11138.106 2942.3203 11571.277 3101.4016 z M 9250.36 2474.3567 C 9224.646 2485.0217 9274.339 2519.5396 9250.36 2474.3567 z M 9283.404 2243.0493 C 9238.864 2201.3643 9238.865 2284.7344 9283.404 2243.0493 z M 12803.584 2069.133 C 13236.598 2102.2542 12753.871 1483.1669 12484.145 1318.8649 C 12241.763 1301.3147 12121.974 2050.2356 12501.713 1603.6173 C 12734.005 1534.0496 12715.966 2069.0063 12803.584 2069.133 z M 12566.16 1454.988 C 12601.939 1391.2806 12603.884 1496.5942 12566.16 1454.988 z M 12117.105 1765.3801 C 11842.22 1666.6265 11954.187 1224.142 11765.21 1214.1392 C 11190.257 1227.7108 11275.746 1540.3984 11743.459 1622.5535 C 11948.468 1566.0143 11910.336 1896.1001 12117.105 1765.3801 z M 13839.545 1354.7666 C 13728.929 1295.5951 13748.36 1432.8796 13839.545 1354.7666 z M 12700.951 1319.4443 C 12679.298 1261.9865 12665.508 1360.8269 12700.951 1319.4443 z M 12758.006 1290.244 C 12740.948 1227.8639 12707.177 1345.2859 12758.006 1290.244 z M 12632.486 1232.5161 C 12599.62 1210.7721 12605.856 1271.7098 12632.486 1232.5161 z M 12826.574 1233.3156 C 12762.122 1189.8975 12802.136 1295.1436 12826.574 1233.3156 z M 12833.745 1176.6184 C 13028.936 824.4599 12993.497 1269.5845 13276.558 1079.1433 C 13383.074 719.2307 12730.738 616.8036 12555.81 694.9814 C 12247.314 758.89624 11951.637 1174.2798 12409.975 1112.7433 C 12570.741 1073.709 12743.2295 1292.4698 12833.745 1176.6184 z M 12907.835 968.36926 C 12859.443 712.2698 13130.971 1059.4532 12907.835 968.36926 z M 12982.815 858.5046 C 13020.64 720.34863 13028.058 921.3841 12982.815 858.5046 z M 13496.856 981.1987 C 13423.622 999.8963 13513.612 1018.064 13496.856 981.1987 z M 12929.168 725.4073 C 12884.629 683.72174 12884.631 767.0924 12929.168 725.4073 z M 13009.044 17072.514 C 13103.3125 17014.578 13141.702 17060.146 13009.044 17072.514 z M 13168.796 17020.764 C 13195.433 16981.568 13201.656 17042.514 13168.796 17020.764 z M 13248.672 16981.693 C 13397.456 16955.094 13115.494 17031.957 13248.672 16981.693 z M 13476.888 16872.97 C 13480.454 16824.18 13537.411 16893.447 13476.888 16872.97 z M 14538.098 16228.436 C 14534.244 16185.188 14609.8125 16229.38 14538.098 16228.436 z M 14606.5625 16177.001 C 15132.534 15665.308 14953.942 16061.825 14606.5625 16177.001 z M 14979.132 15891.922 C 15067.054 15676.232 15269.253 15680.248 14979.132 15891.922 z M 15155.616 15651.867 C 15381.557 15229.842 15512.453 15293.304 15155.616 15651.867 z M 15383.933 15220.031 C 15653.736 14234.655 15601.421 15170.688 15383.933 15220.031 z M 15122.189 15056.713 C 15157.971 14993.007 15159.91 15098.32 15122.189 15056.713 z M 12213.138 3718.263 C 12162.145 3662.8394 12286.608 3729.3071 12213.138 3718.263 z M 5109.6416 3628.2695 C 5112.9556 3551.449 5217.2266 3655.998 5109.6416 3628.2695 z M 3951.117 3450.3164 C 3891.5986 3139.496 4147.832 3453.3577 3951.117 3450.3164 z M 5850.6416 3422.17 C 5870.7417 3114.6467 6219.0054 3293.917 5850.6416 3422.17 z M 14084.516 3370.7295 C 13920.318 3092.9866 14356.409 3371.29 14084.516 3370.7295 z M 6609.236 3259.653 C 6578.3735 3106.2908 6717.8516 3275.6704 6609.236 3259.653 z M 3959.2676 3240.32 C 3958.2236 3123.357 4094.8965 3272.5984 3959.2676 3240.32 z M 6759.3774 3218.8198 C 6730.506 3008.2043 6872.2744 3389.2903 6759.3774 3218.8198 z M 6715.691 3120.8245 C 6699.148 3020.1218 6789.0737 3205.607 6715.691 3120.8245 z M 6654.014 3082.722 C 6608.6763 3008.4902 6716.5103 3117.041 6654.014 3082.722 z M 7737.2344 3057.9736 C 7775.757 3007.1047 7777.712 3118.746 7737.2344 3057.9736 z M 3943.4224 2973.91 C 3862.175 2612.5767 4291.5474 3014.385 3943.4224 2973.91 z M 3802.7664 2583.0835 C 3779.4128 2405.7542 3941.2427 2613.8132 3802.7664 2583.0835 z M 4059.1392 2383.7827 C 3804.0322 1969.836 4153.9956 2202.7307 4265.5293 2216.2205 C 4247.563 2284.2131 4157.761 2428.1995 4059.1392 2383.7827 z M 15687.739 2337.574 C 15553.899 2238.8652 15840.745 2365.5676 15687.739 2337.574 z M 15583.305 2303.121 C 15545.4 2230.056 15690.933 2290.9417 15583.305 2303.121 z M 7366.382 2220.2278 C 7314.7207 2098.407 7457.5967 2343.585 7366.382 2220.2278 z M 8103.234 2134.3174 C 8087.299 1667.0369 8552.449 563.9764 8221.848 1621.1584 C 8221.735 1618.0437 8100.557 2473.9353 8103.234 2134.3174 z M 5360.2856 2133.055 C 5356.54 2059.4055 5421.7075 2151.2083 5360.2856 2133.055 z M 7233.569 2061.458 C 7155.4614 1965.7439 7339.5537 2140.5818 7233.569 2061.458 z M 5226.849 2049.065 C 5256.0977 2006.8009 5270.7144 2089.9753 5226.849 2049.065 z M 5283.9033 2043.3595 C 5510.6714 1740.8698 4604.543 1586.943 4845.165 1525.9745 C 5480.825 1957.1929 5895.5303 1426.3802 6525.309 1542.0441 C 6608.9297 1761.8235 5970.099 1475.4454 5884.2456 1796.8307 C 5609.7593 1611.3379 5272.658 1919.7594 5385.175 1991.8549 C 5341.4893 1995.9993 5338.034 2106.1404 5283.9033 2043.3595 z M 3241.2585 2003.7832 C 3726.777 1472.9014 3678.0337 1665.4562 3237.7173 2035.4849 L 3241.2585 2003.7832 L 3241.2585 2003.7832 z M 7177.8745 2008.8513 C 7139.067 1934.3477 7236.809 2070.7507 7177.8745 2008.8513 z M 7085.9526 1903.5768 C 6987.447 1791.4313 7196.234 2014.8304 7085.9526 1903.5768 z M 5209.733 1912.1349 C 5223.532 1870.4148 5237.8755 1952.7843 5209.733 1912.1349 z M 14531.355 1907.8456 C 14517.288 1829.1334 14598.4 1937.383 14531.355 1907.8456 z M 8729.978 1827.2269 C 8736.703 1770.9938 8764.987 1867.6797 8729.978 1827.2269 z M 8672.924 1757.6339 C 8779.651 1476.6144 8922.226 1673.5531 8672.924 1757.6339 z M 14265.061 1263.2551 C 14228.524 874.2899 14359.675 1248.6814 14265.061 1263.2551 z M 14047.432 1187.5461 C 14073.05 1131.7045 14063.926 1243.9211 14047.432 1187.5461 z M 14811.905 501.7553 C 14151.345 10.428243 14693.443 285.76633 14811.905 501.7553 z M 9015.842 199.90038 C 9208.176 163.21939 9062.031 219.10655 9015.842 199.90038 z M 9248.831 65.532074 C 9891.679 -100.84413 9443.63 113.59307 9248.831 65.532074 z M 9762.165 28.54608 C 9656.616 -50.31508 9827.2295 62.960663 9762.165 28.54608 z" svg:height="212.16853mm" draw:style-name="style-7" svg:viewBox="0.0 0.0 17158.262 21216.854" svg:width="171.58263mm" svg:x="0.39521468mm" svg:y="0.5921978mm"/>
            <draw:path svg:d="M 11637.258 20593.086 C 11666.411 20552.15 11666.412 20634.023 11637.258 20593.086 z M 12464.444 20581.992 C 12348.839 20229.568 12229.479 20005.748 12263.833 19650.555 C 11905.123 19452.518 12026.279 18887.432 11899.708 18526.645 C 11816.431 18199.947 11632.331 17921.23 11640.169 17557.803 C 11824.632 17396.135 11784.961 17372.645 11620.661 16975.418 C 11750.7295 16527.71 12425.125 16672.1 12403.834 17144.498 C 12444.641 17609.262 12440.762 17675.473 12742.79 17943.604 C 12830.227 18336.389 12731.842 18661.006 12955.21 18984.156 C 13251.532 19195.062 13049.527 19651.24 13313.657 19833.586 C 13533.527 19350.99 13849.49 20451.4 13482.462 20010.12 C 13644.663 20829.893 13103.375 20599.492 12464.444 20581.992 z M 12315.601 19314.096 C 12264.0205 19292.393 12311.953 19369.938 12315.601 19314.096 z M 12291.347 19239.818 C 12259.593 18921.17 12174.185 19372.92 12291.347 19239.818 z M 12184.979 19178.143 C 12155.823 19137.207 12155.826 19219.076 12184.979 19178.143 z M 13705.473 20276.775 C 13664.187 20175.564 13765.072 20303.707 13705.473 20276.775 z M 13476.206 19600.344 C 13486.192 19548.91 13486.192 19651.775 13476.206 19600.344 z M 11637.258 17324.648 C 11759.866 17214.562 11648.733 17395.836 11637.258 17324.648 z M 11603.025 17130.568 C 11624.679 17073.111 11638.469 17171.951 11603.025 17130.568 z M 12888.647 16762.846 C 12857.539 16650.832 12935.053 16748.89 12888.647 16762.846 z M 12892.625 16642.754 C 12896.702 16547.785 12942.285 16680.316 12892.625 16642.754 z M 10924.08 16553.648 C 10432.835 16396.129 9841.444 16658.783 9392.455 16178.522 C 8712.11 16019.434 7994.369 15741.923 7632.3345 15099.551 C 7310.207 14709.714 7232.837 13882.27 6527.468 14334.6045 C 7838.928 13870.73 6151.6943 13288.18 5696.915 12893.539 C 4616.8965 12012.962 3474.1165 11216.69 2598.84 10102.618 C 1937.8656 9306.002 1285.1427 8465.688 852.15717 7524.9604 C 1063.5942 7520.723 1256.8386 8344.146 1305.8671 8061.541 C 1046.3108 7538.1133 827.8523 6967.3057 591.56213 6410.2207 C 792.8843 6613.9893 934.2038 7034.486 1131.0018 7310.5327 C 1272.9033 7340.7397 1465.2529 8030.469 1495.6791 7650.9146 C 1207.7632 7645.868 1546.9023 7267.5303 1299.0344 7113.5127 C 1164.199 6872.3613 1423.777 6685.7925 1180.2402 6483.5786 C 1079.6725 6212.865 1045.4429 6009.2637 973.9368 5695.28 C 771.61993 5347.931 1345.3818 5795.3706 1023.6151 5226.975 C 676.65393 4373.9336 1601.9854 5752.391 1792.1198 5922.5205 C 2353.8325 6586.14 2733.772 7427.288 3323.549 8041.9146 C 3160.2795 7056.28 2549.078 6122.018 2664.5706 5082.781 C 2640.3694 4633.697 2820.5435 4025.2273 3029.7524 3754.9026 C 3592.8103 4268.9404 2728.339 3092.4333 3040.7922 2751.5942 C 3194.8079 2534.7915 3327.3594 2581.4932 3371.94 2458.4036 C 3365.6816 2821.8965 3756.686 3171.353 3578.0608 2751.2358 C 3420.3591 2574.5867 3508.6633 1472.8016 3729.766 2227.1782 C 3631.1199 2656.329 3792.701 2991.5938 3553.048 3257.1628 C 3654.4087 3485.7622 3384.4146 3790.0923 3903.45 3981.5554 C 4011.9744 4171.363 4277.5127 4620.507 4436.068 4440.0776 C 4641.3433 4600.4897 4679.704 4922.1133 5003.131 4979.873 C 5144.485 5183.909 5153.1357 5237.171 5335.158 5384.943 C 5546.011 5658.7324 6114.8926 7010.725 5802.4644 6012.655 C 5488.6616 5112.8315 4871.534 4380.6167 4123.2183 3808.382 C 3468.8342 3930.1753 4292.2173 2770.65 4295.8926 3358.3142 C 4758.747 3279.9663 4122.6484 3148.6719 4541.347 2990.0664 C 4790.6475 2869.207 4745.696 3521.6978 4927.682 3157.4727 C 4999.9297 3336.2534 4844.5903 3639.0122 5102.581 3450.8127 C 5345.3037 2821.2646 5343.7144 3869.5935 5694.0537 3677.3816 C 6108.9365 4806.619 6126.834 6038.346 6405.41 7200.0557 C 6542.651 6500.5947 6306.807 5589.671 6150.9233 4834.6196 C 5972.0386 4226.7505 5824.4136 3441.7217 5452.581 3088.2078 C 5297.8877 2615.883 5976.2397 2305.494 5543.8745 2891.091 C 5631.9062 3435.9392 6660.698 3322.3132 6285.2896 2833.121 C 6061.6616 2546.0383 5926.944 2313.0564 6332.1465 2665.3428 C 6543.384 3061.9438 6298.342 2379.7197 6577.8022 2808.8506 C 6711.7007 2863.7632 7380.9595 3051.7876 7182.451 3344.0422 C 7581.023 3069.314 7162.3584 4182.4204 7436.1978 3849.8787 C 7349.353 3681.3892 7678.712 3295.403 7592.4863 3716.4492 C 8077.9995 3500.954 7701.1514 3282.2595 7664.7856 3367.3 C 7938.67 3185.6943 8135.2407 3229.9355 7986.9736 2862.5435 C 7755.846 2965.4993 7405.4927 3742.7292 7300.921 2986.1553 C 6930.9976 2778.0833 7689.9517 2272.5994 7527.9087 2281.0217 C 7525.0083 2613.3987 8257.119 2666.2737 8237.7 2218.094 C 8326.692 2098.2458 8581.58 1692.0118 8597.208 1354.8676 C 8735.0205 1132.2772 8853.004 2122.2524 9270.038 1621.3997 C 9641.897 1829.4655 10016.27 1413.1327 10367.355 1205.7358 C 10895.232 1166.4648 11464.684 625.1348 11933.162 1108.5906 C 12333.727 1370.1809 11836.1455 922.93176 11905.315 761.041 C 11717.545 200.22618 12699.059 727.6017 12886.902 544.23474 C 13102.509 670.03314 13240.175 457.12082 13559.228 404.33234 C 13815.124 833.6476 14586.328 605.0289 14453.711 1419.2971 C 13995.055 1916.934 13962.811 1984.9465 13706.68 1306.1926 C 13419.491 1225.0005 13421.532 2518.6746 13096.868 1661.6835 C 12984.304 1449.1794 12830.233 689.37164 12362.666 749.63 C 12222.682 1175.5736 12262.258 1080.5234 12676.752 1114.7769 C 12771.004 1428.7458 12857.992 2148.2107 12388.349 1826.8453 C 12225.667 2579.5122 11784.922 1380.8331 11762.24 2202.5303 C 11672.039 2729.485 11854.666 2881.3877 11648.043 3567.5708 C 11779.795 3698.5579 11410.597 4082.0374 11840.981 3688.1924 C 11882.035 3406.3289 12121.462 3522.2324 12214.003 3297.4875 C 12651.527 3078.1384 12863.298 3441.4148 12505.067 3963.7646 C 11673.262 6710.243 12284.851 9596.659 12778.387 12343.686 C 12665.89 12724.563 12493.347 11431.442 12300.944 11159.92 C 12494.264 10649.819 11986.57 10555.351 11980.136 9863.233 C 11782.042 9322.93 11724.329 8659.058 11553.924 8074.138 C 11416.612 7755.569 11442.005 7572.666 11328.498 7190.638 C 11322.966 6866.15 11348.338 6574.0576 11230.002 6235.141 C 11091.956 5817.5415 11578.131 6318.786 11405.488 5716.6987 C 11301.46 4971.126 11217.061 4244.885 10701.286 3639.961 C 10453.383 3195.3655 9928.815 2943.5193 9754.469 3265.721 C 9499.267 2472.4377 9080.796 3701.7156 8830.474 2894.8687 C 8332.625 2513.4648 8274.68 3294.2617 8366.535 3240.0466 C 7986.425 3416.5193 8824.508 3058.8196 8471.941 3424.27 C 8042.227 3786.2078 8217.264 3635.376 7985.744 4104.038 C 7904.499 4520.7754 8453.907 3543.7314 8729.086 3498.434 C 8459.961 3945.3306 8013.305 4392.236 7932.7856 4954.827 C 7803.1714 5306.657 7775.2563 6032.8135 7866.3013 6089.9043 C 7476.7046 6320.8633 7800.875 7669.834 7836.9443 8297.902 C 8121.902 9816.622 8574.573 11310.695 9258.293 12697.171 C 9613.188 13311.288 9951.576 14016.981 10683.959 14232.406 C 11145.591 14775.081 11589.347 14603.123 11487.813 13928.124 C 11813.786 13307.253 12582.697 14950.566 12630.472 13781.215 C 12988.789 12940.208 13257.402 14655.759 13520.047 13593.664 C 13737.989 12937.459 14512.084 13056.724 14959.324 12670.307 C 15586.555 11548.372 15554.727 10215.696 15479.092 8969.205 C 15490.3 8100.6997 15448.183 7247.716 15399.41 6385.8516 C 15411.916 5333.7686 15239.711 4243.6606 15507.698 3218.509 C 15423.477 2790.1423 15745.045 1953.1818 15938.016 2846.6143 C 16192.396 3522.9587 16099.889 4109.971 16195.14 4794.774 C 16241.4 7225.3438 16240.509 9710.739 15555.151 12062.24 C 15162.735 12426.786 15300.473 13417.187 15673.532 12561.962 C 16134.662 11993.909 16000.58 11393.485 16395.402 10776.966 C 17083.709 10328.686 16495.605 11017.275 16508.379 11190.552 C 16981.348 11189.857 16680.88 11824.612 17262.805 11694.539 C 16668.828 11940.409 16057.353 12218.28 15745.161 12815.703 C 15513.029 13442.579 15136.35 14012.821 14832.294 14560.977 C 14623.377 14759.758 14803.873 13937.401 14820.364 13726.712 C 14460.108 13431.381 14646.951 14577.298 14358.255 14540.207 C 14424.66 14325.128 14107.595 14000.248 14547.023 13909.639 C 14384.113 13442.656 14163.346 14291.16 13926.669 14095.111 C 13330.313 14270.204 14448.733 14574.227 13760.826 14418.504 C 13245.298 14487.379 14029.193 14771.856 13809.256 15050.03 C 13508.055 15459.727 13788.228 16016.368 13108.323 16262.095 C 12525.185 16606.14 12650.196 15388.35 12350.693 16072.618 C 12368.088 16802.465 11386.257 16406.678 10941.549 16563.021 L 10924.08 16553.648 L 10924.08 16553.648 z M 13200.267 15658.231 C 13219.918 15314.763 12718.562 15742.159 13200.267 15658.231 z M 12273.995 14994.217 C 12286.525 14737.048 12166.408 15179.241 12273.995 14994.217 z M 13512.747 14899.075 C 13561.638 14547.014 13358.609 15046.685 13512.747 14899.075 z M 12930.895 14581.222 C 12940.676 14384.35 12728.71 14648.409 12930.895 14581.222 z M 13508.636 14532.026 C 13480.068 14496.605 13466.298 14566.399 13508.636 14532.026 z M 9059.488 13749.444 C 8881.724 12899.8 8253.776 12209.502 7966.6157 11411.527 C 7725.5967 11179.057 7585.5635 10810.292 7455.791 10489.992 C 7241.8594 10126.224 7079.753 9778.56 6869.8726 9413.144 C 6868.7017 9734.6045 7244.818 11076.763 7105.729 10821.468 C 6783.019 10367.547 6657.557 9834.383 6455.0146 9315.45 C 6202.496 8949.548 6273.364 8431.243 6023.1235 8109.405 C 5908.7446 8392.15 5587.305 7748.6895 5788.9614 8326.231 C 5784.441 8673.213 6137.422 8825.084 6072.462 9141.181 C 5923.203 9650.088 6381.073 10080.986 6359.784 10570.961 C 6540.378 11263.5205 6822.1724 11999.214 7156.686 12585.526 C 7401.295 12819.852 7466.4062 13274.709 7757.9375 13529.774 C 8214.062 13941.681 8342.265 13175.821 8086.094 12976.368 C 7854.35 12890.102 7423.298 12221.581 7423.8696 11708.056 C 7630.555 11943.757 7945.829 12619.284 8193.81 13030.474 C 8358.891 13281.114 8723.611 13773.673 9059.488 13749.444 z M 7323.9595 11430.179 C 7337.76 11388.459 7352.1016 11470.828 7323.9595 11430.179 z M 7507.4336 10763.596 C 7512.5234 10714.398 7523.903 10793.986 7507.4336 10763.596 z M 6684.952 10088.731 C 6720.3965 10047.35 6706.6045 10146.19 6684.952 10088.731 z M 6105.0493 9179.008 C 6109.8315 9028.037 6276.298 9207.511 6105.0493 9179.008 z M 6083.8374 8824.658 C 5674.0566 8696.986 6404.562 8758.873 6083.8374 8824.658 z M 6032.653 8591.965 C 5948.423 8516.989 6135.141 8548.355 6032.653 8591.965 z M 5787.2993 8412.513 C 5797.9917 8374.298 5811.414 8443.33 5787.2993 8412.513 z M 14900.61 13489.049 C 14788.523 13182.172 15708.282 13224.271 15176.87 13028.415 C 14986.538 13040.956 14446.349 13492.353 14900.61 13489.049 z M 8065.664 12930.032 C 8030.2207 12888.647 8044.013 12987.488 8065.664 12930.032 z M 8767.013 12541.019 C 8695.102 12498.407 8780.986 12617.162 8767.013 12541.019 z M 8650.53 12186.147 C 8589.787 11817.568 8580.201 12325.032 8650.53 12186.147 z M 8548.255 11951.18 C 8466.236 11933.617 8603.588 12052.249 8548.255 11951.18 z M 8569.496 11847.384 C 8549.57 11604.0205 8180.2 10698.28 8317.855 11319.233 C 8378.238 11432.705 8406.625 11952.24 8569.496 11847.384 z M 4771.7617 11761.827 C 4468.629 11428.089 4170.3936 10973.775 3737.0522 10821.699 C 3849.556 10484.425 3293.031 10613.897 3710.713 10709.957 C 3689.5203 10977.551 3995.858 11150.1 4219.951 11391.555 C 4377.123 11529.913 4526.459 11816.428 4771.7617 11761.827 z M 3752.3657 10757.612 C 3778.996 10718.419 3785.2307 10779.358 3752.3657 10757.612 z M 16257.731 11167.7295 C 16195.707 11203.67 16248.368 11277.705 16257.731 11167.7295 z M 7823.422 11005.839 C 7781.9575 10945.977 7785.056 11056.612 7823.422 11005.839 z M 8316.702 10996.209 C 8236.001 10911.742 8292.043 11047.557 8316.702 10996.209 z M 8251.371 10940.174 C 8258.1455 10838.083 8174.0376 11002.316 8251.371 10940.174 z M 8198.078 10896.96 C 8172.365 10907.625 8222.058 10942.144 8198.078 10896.96 z M 4526.4014 9972.391 C 4429.8604 9657.376 4341.183 9898.008 4526.4014 9972.391 z M 4391.3726 9685.718 C 4201.785 9213.444 3821.7637 8855.438 4391.3726 9685.718 z M 6619.2334 9519.104 C 6616.7856 9316.898 6544.465 9668.33 6619.2334 9519.104 z M 5357.463 8755.104 C 5320.8457 8678.788 5325.463 8865.906 5357.463 8755.104 z M 5010.6147 8365.956 C 5120.2544 8180.78 4698.222 8416.795 5010.6147 8365.956 z M 1684.8241 8099.9766 C 1550.2935 7880.1987 1568.3075 8281.6875 1684.8241 8099.9766 z M 6022.626 7990.409 C 6168.977 7615.4434 5662.9395 7248.0264 5743.568 7595.9277 C 5892.975 7624.558 5464.437 7905.654 6022.626 7990.409 z M 1593.5125 7727.059 C 1553.2848 7728.7095 1605.281 7774.6377 1593.5125 7727.059 z M 6164.825 7703.318 C 6248.2207 7561.6074 5960.191 7754.9385 6164.825 7703.318 z M 5597.7197 7505.246 C 5845.0845 7214.5967 5410.3755 6854.3765 5400.011 6580.571 C 5403.308 6227.9434 5076.016 6110.2285 5099.362 5741.524 C 4967.9067 5548.081 4808.3916 5116.6177 4608.179 5218.3726 C 4786.217 5190.534 4377.2866 4528.2227 4436.571 4925.6685 C 4402.116 5206.1655 4610.1797 5353.09 4728.2173 5596.6885 C 4864.3477 5588.28 4669.343 5897.3896 4890.434 5817.5933 C 4979.4263 5873.703 4919.685 6543.7695 5032.8667 6132.963 C 5172.855 6406.8047 5247.06 6875.996 5475.044 6994.214 C 5391.421 7405.2427 5587.8423 7201.848 5572.5 7467.9414 C 5489.678 7442.475 5529.585 7527.3755 5597.7197 7505.246 z M 5365.098 6700.887 C 5394.759 6660.0312 5382.467 6754.966 5365.098 6700.887 z M 5327.062 6506.4004 C 5370.7935 6444.9966 5370.793 6567.804 5327.062 6506.4004 z M 5178.721 6053.089 C 5092.585 5929.7197 5204.2783 5998.806 5178.721 6053.089 z M 4763.804 5604.944 C 4773.6797 5544.6704 4790.888 5664.8164 4763.804 5604.944 z M 4644.585 5344.1484 C 4552.9946 5161.47 5015.769 5453.413 4644.585 5344.1484 z M 5908.866 7361.553 C 5820.5186 7104.1504 5794.273 7584.356 5908.866 7361.553 z M 5785.235 7344.816 C 5743.853 7117.7866 5713.245 7505.5312 5785.235 7344.816 z M 5863.371 7209.565 C 5779.8 6999.714 5855.5327 7347.927 5863.371 7209.565 z M 4503.222 7180.8086 C 4792.413 6777.556 3987.419 7075.5283 4503.222 7180.8086 z M 5783.4956 6930.2446 C 5621.1025 6678.1187 5698.0894 7061.4575 5783.4956 6930.2446 z M 4145.013 6952.5874 C 4325.1724 6725.1733 3853.6135 6935.3853 4145.013 6952.5874 z M 4430.774 6921.064 C 4255.717 6740.869 4462.525 6910.4414 4430.774 6921.064 z M 6080.1025 6743.1753 C 5892.1313 6298.325 5924.3145 6749.4062 6080.1025 6743.1753 z M 5095.1406 6550.2407 C 5181.5083 6410.3306 4992.723 6501.5913 5095.1406 6550.2407 z M 5938.7305 6515.196 C 5913.018 6525.8613 5962.7104 6560.379 5938.7305 6515.196 z M 1059.4067 5925.121 C 1040.5304 5850.4556 1020.578 5986.721 1059.4067 5925.121 z M 4904.514 5893.0674 C 4892.0864 5785.067 4876.962 6024.0737 4904.514 5893.0674 z M 4106.102 5634.7974 C 4376.6074 5098.97 3575.347 5613.292 4106.102 5634.7974 z M 4716.582 5610.6494 C 4675.636 5567.2065 4702.4116 5655.6343 4716.582 5610.6494 z M 3725.0107 5501.1855 C 3685.1318 5292.307 3652.6638 5577.457 3725.0107 5501.1855 z M 4372.4165 5426.1094 C 4363.4224 5204.7153 4171.967 5505.325 4372.4165 5426.1094 z M 3785.4185 5205.929 C 4109.827 4552.0537 3311.2046 5258.0317 3785.4185 5205.929 z M 11472.416 5176.043 C 11462.677 5089.2104 11415.603 5220.8555 11472.416 5176.043 z M 7699.44 5008.727 C 7860.288 4768.0386 7469.1284 5071.7 7699.44 5008.727 z M 11669.405 5025.5034 C 11710.728 4545.1333 11439.789 5067.035 11669.405 5025.5034 z M 4642.411 4988.7583 C 4614.1196 4928.6353 4614.121 5048.882 4642.411 4988.7583 z M 4432.048 4716.7603 C 4494.782 4656.257 4346.296 4749.24 4432.048 4716.7603 z M 4368.5513 4695.88 C 4576.871 4560.387 4137.23 4570.722 4368.5513 4695.88 z M 11386.22 4539.4272 C 11338.295 4423.3647 11288.824 4605.9844 11386.22 4539.4272 z M 3626.8462 4189.3257 C 3593.9795 4167.5815 3600.2183 4228.52 3626.8462 4189.3257 z M 7180.0635 4177.7593 C 7143.1855 4123.2197 7126.9473 4238.2427 7180.0635 4177.7593 z M 7299.1943 4084.449 C 7466.823 3925.7666 7101.721 4091.2085 7299.1943 4084.449 z M 11466.096 4042.8792 C 11405.505 3939.4734 11386.088 4123.5615 11466.096 4042.8792 z M 3079.126 4032.0159 C 3187.431 3838.8267 2878.2905 3956.6091 3079.126 4032.0159 z M 11625.673 4025.493 C 11612.151 3948.5 11536.893 4050.3025 11625.673 4025.493 z M 3421.5417 3898.8533 C 3434.2312 3741.78 3264.0962 4025.8079 3421.5417 3898.8533 z M 3557.9797 3876.9512 C 3505.806 3693.7383 3356.0125 3902.1296 3557.9797 3876.9512 z M 11733.037 3869.5422 C 11725.247 3817.1465 11696.425 3937.7217 11733.037 3869.5422 z M 11486.302 3855.5186 C 11463.065 3802.8875 11449.805 3918.303 11486.302 3855.5186 z M 6456.7354 3756.3872 C 6428.4434 3696.2637 6428.445 3816.511 6456.7354 3756.3872 z M 6240.6055 3731.2458 C 6494.303 3297.5437 5912.776 3870.1765 6240.6055 3731.2458 z M 4322.9077 3699.3328 C 4279.1753 3637.9297 4279.1777 3760.7368 4322.9077 3699.3328 z M 7935.82 3630.3496 C 7857.5923 3602.9817 7941.696 3720.4204 7935.82 3630.3496 z M 8145.5405 3626.4326 C 8005.4 3431.4155 7812.9824 3613.1204 8145.5405 3626.4326 z M 7293.871 3584.2678 C 7324.215 3196.2861 7082.84 3653.6487 7293.871 3584.2678 z M 4262.5044 3528.0737 C 4330.4883 3259.3726 4082.0784 3694.286 4262.5044 3528.0737 z M 4870.6284 3426.0398 C 4796.888 3151.7205 4703.897 3384.8513 4870.6284 3426.0398 z M 12531.356 3344.6528 C 12580.455 3217.6746 12435.999 3386.6821 12531.356 3344.6528 z M 8225.058 3325.6277 C 7911.8315 3123.8115 8205.847 3393.8813 8225.058 3325.6277 z M 12390.374 3327.8071 C 12357.508 3306.0635 12363.744 3367.0007 12390.374 3327.8071 z M 7020.757 3264.906 C 7258.1973 2804.9397 6626.7056 3331.4614 7020.757 3264.906 z M 11254.994 3202.0105 C 11117.994 2851.9524 11172.564 3473.6023 11254.994 3202.0105 z M 15653.875 3213.6987 C 15618.431 3172.3164 15632.223 3271.1572 15653.875 3213.6987 z M 6566.161 3149.888 C 6562.936 2926.3333 6471.9604 3335.3599 6566.161 3149.888 z M 11470.985 3036.689 C 11558.674 2526.8967 11155.484 3004.7324 11470.985 3036.689 z M 3665.7976 2850.8735 C 3631.8386 2805.8113 3690.504 2975.8982 3665.7976 2850.8735 z M 7799.7114 2812.879 C 7897.0713 2191.1052 7294.1235 2932.0046 7799.7114 2812.879 z M 11300.92 2761.209 C 11230.638 2388.7935 11849.132 2525.6904 11326.06 2365.8726 C 11301.685 2435.5625 11165.2 2905.0132 11300.92 2761.209 z M 11711.429 2753.4763 C 11602.959 2515.0461 11583.119 2959.3743 11711.429 2753.4763 z M 11560.235 2672.2007 C 11482.096 2644.8625 11552.913 2718.9578 11560.235 2672.2007 z M 9270.697 1882.3939 C 9244.984 1893.059 9294.676 1927.5769 9270.697 1882.3939 z M 9303.741 1651.0865 C 9259.201 1609.4015 9259.202 1692.7716 9303.741 1651.0865 z M 12716.549 1612.4753 C 12606.392 1640.8077 12723.855 1608.1938 12716.549 1612.4753 z M 12723.428 1540.5942 C 12673.409 1524.2488 12718.4795 1562.5596 12723.428 1540.5942 z M 13859.882 762.80383 C 13749.266 703.6323 13768.697 840.9168 13859.882 762.80383 z M 12721.288 727.4816 C 12699.635 670.0237 12685.846 768.86414 12721.288 727.4816 z M 12778.343 698.2812 C 12761.285 635.90106 12727.514 753.32306 12778.343 698.2812 z M 12652.823 640.55334 C 12619.957 618.8093 12626.193 679.74713 12652.823 640.55334 z M 12846.911 641.3527 C 12782.459 597.93463 12822.473 703.1808 12846.911 641.3527 z M 13029.382 16480.55 C 13123.649 16422.615 13162.04 16468.184 13029.382 16480.55 z M 13189.134 16428.8 C 13215.77 16389.605 13221.993 16450.55 13189.134 16428.8 z M 13269.009 16389.73 C 13417.794 16363.13 13135.831 16439.994 13269.009 16389.73 z M 13497.225 16281.009 C 13500.791 16232.218 13557.748 16301.485 13497.225 16281.009 z M 14558.435 15636.473 C 14554.581 15593.226 14630.15 15637.417 14558.435 15636.473 z M 14626.899 15585.038 C 15152.872 15073.345 14974.279 15469.863 14626.899 15585.038 z M 14999.469 15299.959 C 15087.392 15084.27 15289.59 15088.286 14999.469 15299.959 z M 15175.953 15059.904 C 15401.894 14637.879 15532.79 14701.341 15175.953 15059.904 z M 15404.27 14628.068 C 15674.073 13642.692 15621.758 14578.726 15404.27 14628.068 z M 15142.526 14464.75 C 15178.308 14401.044 15180.247 14506.357 15142.526 14464.75 z M 9864.378 11685.681 C 9232.433 11606.986 10332.584 11615.939 9864.378 11685.681 L 9864.378 11685.681 z M 10190.94 11641.256 C 10256.923 11463.482 10225.648 11805.834 10190.94 11641.256 z M 10046.562 10828.422 C 9852.887 10631.504 10216.55 10738.58 10046.562 10828.422 z M 9899.283 10771.876 C 9896.625 10701.037 9951.644 10765.873 9899.283 10771.876 z M 9990.521 10531.611 C 9986.044 10262.139 10090.731 10771.759 9990.521 10531.611 z M 9938.301 10300.205 C 9869.481 10008.134 9830.411 9770.717 9826.305 9513.332 C 9749.989 9586.252 9627.43 9307.085 9800.112 9171.783 C 9933.106 9112.16 9693.83 8863.381 9637.803 8951.309 C 9818.639 8594.92 9452.614 8379.333 9663.182 8108.114 C 9360.32 8294.782 9759.186 7632.0527 9686.251 7434.752 C 9950.852 7906.0225 9643.836 8485.493 9899.166 9013.176 C 9921.579 9392.195 9888.36 9515.831 9983.868 9867.745 C 10000.592 9930.317 10100.014 10463.095 9938.301 10300.205 z M 9574.281 8874.328 C 9273.398 8689.274 9855.669 8800.624 9574.281 8874.328 z M 8533.8955 8111.059 C 8419.08 8028.3345 8110.771 7506.979 7939.1523 7105.4697 C 7850.5327 6507.1772 8434.091 6813.094 8145.4307 7142.502 C 8153.2954 7542.053 9350.718 8144.083 8598.157 8077.9453 C 8594.816 8120.9746 8574.634 8201.332 8533.8955 8111.059 z M 9938.025 7797.01 C 9903.613 7378.032 10199.252 7592.3013 9938.025 7797.01 z M 9651.771 7362.887 C 9678.401 7323.693 9684.638 7384.631 9651.771 7362.887 z M 1123.3203 7130.158 C 1130.2856 7037.0933 1065.0587 7129.15 1123.3203 7130.158 L 1123.3203 7130.158 z M 9430.689 6908.981 C 9331.809 6769.3955 9585.826 7033.819 9430.689 6908.981 z M 8675.002 6868.2817 C 8583.088 6648.669 8828.835 6714.2793 8675.002 6868.2817 z M 9682.945 6841.991 C 9287.509 6775.3965 9243.371 6636.7607 9515.682 6535.378 C 9245.083 6366.0415 7864.0645 6976.9707 8310.749 6465.882 C 8344.692 6081.6816 8465.157 6317.21 8601.187 6224.1123 C 8552.802 6694.757 9585.574 6311.3516 9428.737 6188.2886 C 9395.242 6008.583 9648.425 5362.2646 9612.484 6217.5483 C 9551.451 6425.306 9896.587 6753.1167 9682.945 6841.991 z M 8510.687 6352.354 C 8466.818 6311.445 8481.442 6394.6187 8510.687 6352.354 z M 1082.5913 6634.773 C 1146.5746 6497.751 1181.817 6677.4155 1082.5913 6634.773 z M 8214.411 6198.7974 C 8243.044 6004.644 8298.216 6332.128 8214.411 6198.7974 z M 8584.048 6007.1763 C 8725.045 5521.9185 8195.209 5244.3794 7884.141 5406.274 C 8417.246 5333.892 8463.714 4678.5234 8519.964 4669.1133 C 8390.822 5140.501 8766.084 5555.8164 8586.415 6044.0557 L 8584.048 6007.1763 L 8584.048 6007.1763 z M 909.10834 5826.71 C 1007.42487 5692.269 969.1376 5906.043 909.10834 5826.71 z M 9366.375 5527.921 C 9573.521 5220.455 9724.222 5567.731 9366.375 5527.921 z M 9177.55 5467.8125 C 9131.352 5403.0176 9319.356 5524.0 9177.55 5467.8125 z M 8854.019 5250.7593 C 8106.0645 4607.349 10272.281 4086.8086 9091.206 4538.671 C 8765.667 4615.8813 8944.676 5314.046 8854.019 5250.7593 z M 10079.324 4868.3716 C 10069.624 4807.012 10136.037 4894.655 10079.324 4868.3716 z M 10062.941 4787.547 C 10141.231 4660.897 10062.668 4883.063 10062.941 4787.547 z M 0.0 4732.014 C 9.985839 4680.5815 9.985638 4783.448 0.0 4732.014 z M 21.019968 4686.371 C 93.95055 4659.532 12.692468 4724.0874 21.019968 4686.371 z M 131.1663 4438.185 C 64.11831 4085.905 239.25967 4303.0386 131.1663 4438.185 z M 9680.971 4315.8813 C 9806.508 4261.507 9622.678 4380.053 9680.971 4315.8813 z M 9743.059 4299.046 C 9878.773 4230.236 9778.616 4316.571 9743.059 4299.046 z M 4082.7832 4200.1035 C 3998.252 3796.853 4438.803 4304.4146 4082.7832 4200.1035 z M 203.5721 4178.532 C 156.38632 3928.8188 282.13556 4267.8486 203.5721 4178.532 z M 8626.02 4091.6287 C 8535.728 3887.0344 8809.542 4272.7783 8626.02 4091.6287 z M 9403.618 3953.2244 C 9328.124 3543.9412 9666.916 3835.527 9403.618 3953.2244 z M 9017.075 3794.0688 C 9135.784 3548.8352 9233.479 3896.2417 9017.075 3794.0688 z M 8906.628 3757.1904 C 8816.833 3209.3662 9067.976 3631.1865 8906.628 3757.1904 L 8906.628 3757.1904 z M 3690.405 3284.1304 C 3706.5554 3179.2979 3813.3875 3351.4507 3690.405 3284.1304 z M 3895.596 3245.7517 C 3558.854 3147.2507 4040.9531 2975.585 3895.596 3245.7517 z M 12233.475 3126.3 C 12182.481 3070.8767 12306.945 3137.3442 12233.475 3126.3 z M 5190.132 3094.558 C 5217.264 3032.9429 5230.1294 3154.9502 5190.132 3094.558 z M 3775.1873 3003.2715 C 3803.4785 2943.1482 3803.4783 3063.3948 3775.1873 3003.2715 z M 4282.3247 2938.4805 C 4401.103 2346.3562 4688.9316 3117.4443 4282.3247 2938.4805 z M 5078.8765 2955.7764 C 4962.5522 2734.9592 5219.651 2785.643 5078.8765 2955.7764 z M 4631.0405 2866.389 C 4362.637 2298.5046 4927.0903 2293.165 5025.4253 1848.6168 C 5326.5645 1302.0452 6000.1367 2141.8428 5273.9434 2071.0544 C 5115.283 2702.372 4769.494 2087.2397 4751.488 2712.2952 C 4727.7627 2727.958 4719.5234 2906.72 4631.0405 2866.389 z M 3971.454 2858.3538 C 3911.9358 2547.5332 4168.1694 2861.395 3971.454 2858.3538 z M 14104.853 2778.7668 C 13940.655 2501.0237 14376.747 2779.3271 14104.853 2778.7668 z M 6028.521 2746.029 C 5998.75 2689.7751 6143.776 2743.85 6028.521 2746.029 z M 5025.4375 2692.3262 C 5101.926 2487.9766 5041.6978 2882.985 5025.4375 2692.3262 z M 5087.4346 2725.0527 C 5106.2627 2671.7783 5127.037 2744.723 5087.4346 2725.0527 z M 6629.5728 2667.6902 C 6598.711 2514.328 6738.1885 2683.7075 6629.5728 2667.6902 z M 6779.715 2626.857 C 6750.843 2416.2417 6892.612 2797.3274 6779.715 2626.857 z M 6513.7896 2644.6667 C 6579.4346 2499.6282 6629.275 2648.8994 6513.7896 2644.6667 z M 6258.9478 2522.1143 C 6226.1016 2373.3806 6389.805 2562.0044 6258.9478 2522.1143 z M 6552.177 2504.9644 C 6389.725 2256.6282 6809.3027 2413.9917 6552.177 2504.9644 z M 6674.3516 2490.759 C 6629.013 2416.5276 6736.8477 2525.0784 6674.3516 2490.759 z M 7757.572 2466.011 C 7796.094 2415.1418 7798.049 2526.7832 7757.572 2466.011 z M 6137.232 2421.992 C 6183.9053 2298.4597 6206.1084 2532.2202 6137.232 2421.992 z M 6207.331 2439.6863 C 6181.3374 2381.2266 6277.085 2483.685 6207.331 2439.6863 z M 3228.6672 2422.7651 C 3204.2068 2269.9885 3326.6223 2496.277 3228.6672 2422.7651 z M 3997.6987 2324.3262 C 4011.4993 2282.607 4025.841 2364.975 3997.6987 2324.3262 z M 15708.077 1745.6112 C 15574.236 1646.9023 15861.083 1773.6049 15708.077 1745.6112 z M 15603.642 1711.1583 C 15565.737 1638.0931 15711.27 1698.9789 15603.642 1711.1583 z M 12823.51 1507.8783 C 12811.86 1310.5226 12962.579 1635.9276 12823.51 1507.8783 z M 8750.314 1235.264 C 8757.041 1179.031 8785.324 1275.7168 8750.314 1235.264 z M 8693.261 1165.671 C 8799.988 884.6516 8942.563 1081.5903 8693.261 1165.671 z M 12586.497 863.02527 C 12622.276 799.3179 12624.222 904.6314 12586.497 863.02527 z M 14285.397 671.29236 C 14248.862 282.32712 14380.012 656.7186 14285.397 671.29236 z M 14084.139 537.43787 C 13864.054 175.20651 14397.94 403.65045 14084.139 537.43787 z M 14302.039 156.65265 C 13804.522 -129.7153 14650.674 42.322994 14302.039 156.65265 z" svg:height="206.2489mm" draw:style-name="style-8" svg:viewBox="0.0 0.0 17262.803 20624.89" svg:width="172.62804mm" svg:x="0.1918437mm" svg:y="6.5118256mm"/>
            <draw:path svg:d="M 11637.258 19282.68 C 11666.411 19241.744 11666.412 19323.615 11637.258 19282.68 z M 12464.444 19271.586 C 12348.839 18919.162 12229.479 18695.342 12263.833 18340.148 C 11905.123 18142.111 12026.279 17577.025 11899.708 17216.238 C 11816.431 16889.541 11632.331 16610.824 11640.169 16247.3955 C 11824.632 16085.7295 11784.961 16062.239 11620.661 15665.012 C 11750.7295 15217.306 12425.125 15361.692 12403.834 15834.091 C 12444.641 16298.855 12440.762 16365.066 12742.79 16633.197 C 12830.227 17025.982 12731.842 17350.6 12955.21 17673.75 C 13251.532 17884.656 13049.527 18340.834 13313.657 18523.18 C 13533.527 18040.584 13849.49 19140.994 13482.462 18699.713 C 13644.663 19519.486 13103.375 19289.086 12464.444 19271.586 z M 12315.601 18003.69 C 12264.0205 17981.986 12311.953 18059.531 12315.601 18003.69 z M 12291.347 17929.412 C 12259.593 17610.764 12174.185 18062.512 12291.347 17929.412 z M 12184.979 17867.736 C 12155.823 17826.8 12155.826 17908.67 12184.979 17867.736 z M 13705.473 18966.37 C 13664.187 18865.158 13765.072 18993.3 13705.473 18966.37 z M 13476.206 18289.938 C 13486.192 18238.504 13486.192 18341.37 13476.206 18289.938 z M 11637.258 16014.243 C 11759.866 15904.156 11648.733 16085.429 11637.258 16014.243 z M 11603.025 15820.163 C 11624.679 15762.705 11638.469 15861.546 11603.025 15820.163 z M 12888.647 15452.439 C 12857.539 15340.426 12935.053 15438.485 12888.647 15452.439 z M 12892.625 15332.349 C 12896.702 15237.379 12942.285 15369.911 12892.625 15332.349 z M 10924.08 15243.242 C 10432.835 15085.723 9841.444 15348.378 9392.455 14868.116 C 8712.11 14709.027 7994.369 14431.517 7632.3345 13789.145 C 7310.207 13399.308 7232.837 12571.863 6527.468 13024.198 C 7838.928 12560.324 6151.6943 11977.773 5696.915 11583.133 C 4616.8965 10702.556 3474.1165 9906.284 2598.84 8792.212 C 1937.909 7995.5767 1285.0254 7155.2695 852.20715 6214.505 C 1057.8984 6304.7935 1322.8914 7154.9175 1377.6316 6772.2803 C 1164.3867 6581.206 1134.0726 6283.1235 979.53076 6011.3027 C 776.1018 5637.34 435.37555 4660.6626 848.3061 5519.122 C 1333.745 6537.1323 1964.6201 7464.9966 2618.5781 8373.914 C 3251.0322 9087.353 3863.3606 9803.783 4582.866 10424.613 C 5025.675 10501.718 4137.865 9873.172 4123.122 9640.518 C 3775.262 9294.964 3397.4194 8800.294 3054.7634 8387.461 C 2772.5688 8048.574 2524.6082 7594.432 2280.367 7289.5176 C 2222.2703 6989.714 2154.9683 7039.118 2044.7407 6793.583 C 2105.0784 6512.441 2013.8695 6706.4873 1846.7549 6456.512 C 1844.6737 6233.973 1668.278 5584.5874 1578.4617 5746.567 C 1557.7186 5406.504 1317.8423 5384.16 1343.5814 5151.873 C 1057.9731 5037.4927 1357.418 4806.4766 1070.8175 4785.097 C 1161.9917 4623.3174 839.68536 4274.8125 958.6547 4207.395 C 1403.8257 4863.81 1043.23 3924.6433 913.3196 3649.7207 C 1249.6464 3754.2566 1832.1006 4746.2373 2200.8433 5164.966 C 2569.9204 5599.2812 2940.5623 6505.4 3335.7976 6668.89 C 3081.6409 5672.202 2541.5857 4708.4272 2666.446 3648.9812 C 2685.2415 3241.8713 2813.021 2623.5225 3065.4197 2442.4883 C 3547.9734 2967.9172 2693.0725 1622.892 3083.2344 1323.7211 C 3475.2307 1128.6038 3302.9636 1148.4556 3556.8606 1654.4194 C 3771.3323 2154.915 3305.0715 2223.666 3729.5442 2561.5874 C 4047.1868 2839.5493 4364.5005 3187.6443 4440.5547 3678.3518 C 4469.7705 4026.9482 4849.097 4497.4287 4988.6367 4994.8145 C 5264.147 5342.7603 5212.352 6255.604 5646.566 6255.982 C 5475.6006 6494.3135 6268.418 6835.6406 5635.618 6622.0625 C 5638.218 6942.978 5765.652 7305.166 5933.37 7565.529 C 5998.487 8077.8345 6206.6567 8663.066 6342.627 9194.859 C 6525.0923 9910.623 6810.67 10669.151 7156.686 11275.12 C 7401.295 11509.445 7466.4062 11964.303 7757.9375 12219.368 C 8274.172 12806.44 8235.233 11524.673 8225.416 11825.694 C 8473.636 12137.34 9397.224 12926.811 8923.478 11933.383 C 8588.242 11285.479 8151.2944 10675.645 7974.378 9963.972 C 7804.985 9618.3125 7720.7617 9219.605 7517.106 8789.913 C 7250.3457 8067.888 6967.099 7420.8794 6709.3613 6709.948 C 6525.164 5548.8696 6406.8345 4372.366 6103.195 3231.8606 C 6494.587 3310.351 6386.481 2956.5984 6291.366 2971.8713 C 6444.7046 2518.6702 6481.621 3428.6401 6743.9507 2841.6611 C 6699.53 2338.893 6869.406 2632.2886 6993.0454 2870.581 C 7044.0 3078.0232 7127.5254 3749.9834 7159.7607 3186.3733 C 7233.1543 3233.1494 7426.3394 2596.4236 7678.603 2661.3484 C 7578.3584 2356.6248 8150.91 1756.4199 8125.546 2168.4712 C 8096.745 2349.9705 7747.0596 2145.5925 8166.878 2360.569 C 8174.018 2451.5566 7796.134 2892.6428 7700.5176 3299.9011 C 7486.599 3720.6418 7328.678 5231.332 7567.133 4117.0356 C 7646.158 3731.25 7787.0347 3438.897 7987.0723 3065.5894 C 8222.883 2649.2695 8519.975 2419.197 8118.006 3087.9358 C 7828.054 3603.732 7742.953 4322.3315 7671.3413 4943.5854 C 7570.98 7194.896 8318.906 9378.237 9258.293 11386.765 C 9613.188 12000.882 9951.576 12706.575 10683.959 12922.0 C 11145.591 13464.675 11589.347 13292.717 11487.813 12617.718 C 11813.786 11996.847 12582.697 13640.16 12630.472 12470.809 C 12986.281 11645.977 13263.733 13340.438 13520.047 12283.258 C 13738.178 11625.251 14514.812 11748.511 14960.869 11356.38 C 15315.649 11095.0205 15353.846 9818.804 15678.356 9994.254 C 15858.873 10453.375 14880.78 11637.456 15527.208 11544.873 C 15994.142 10846.23 16051.328 10289.817 16334.952 9528.18 C 17004.84 8996.976 16579.404 9652.913 16508.379 9880.1455 C 16981.348 9879.451 16680.88 10514.206 17262.805 10384.133 C 16668.828 10630.003 16057.353 10907.874 15745.161 11505.297 C 15513.029 12132.173 15136.35 12702.415 14832.294 13250.57 C 14623.377 13449.352 14803.873 12626.995 14820.364 12416.306 C 14460.108 12120.975 14646.951 13266.892 14358.255 13229.801 C 14424.66 13014.722 14107.595 12689.842 14547.023 12599.232 C 14384.113 12132.25 14163.346 12980.754 13926.669 12784.705 C 13330.313 12959.798 14448.733 13263.82 13760.826 13108.098 C 13245.298 13176.973 14029.193 13461.45 13809.256 13739.624 C 13508.055 14149.32 13788.228 14705.962 13108.323 14951.688 C 12525.185 15295.734 12650.196 14077.943 12350.693 14762.212 C 12368.088 15492.06 11386.257 15096.271 10941.549 15252.615 L 10924.08 15243.242 L 10924.08 15243.242 z M 13200.267 14347.825 C 13219.918 14004.356 12718.562 14431.753 13200.267 14347.825 z M 12273.995 13683.811 C 12286.525 13426.642 12166.408 13868.835 12273.995 13683.811 z M 13512.747 13588.669 C 13561.638 13236.607 13358.609 13736.278 13512.747 13588.669 z M 12930.895 13270.815 C 12940.676 13073.943 12728.71 13338.003 12930.895 13270.815 z M 13508.636 13221.62 C 13480.068 13186.199 13466.298 13255.993 13508.636 13221.62 z M 14900.61 12178.643 C 14788.523 11871.766 15708.282 11913.865 15176.87 11718.009 C 14986.538 11730.55 14446.349 12181.946 14900.61 12178.643 z M 8767.013 11230.612 C 8695.102 11188.001 8780.986 11306.756 8767.013 11230.612 z M 8650.53 10875.741 C 8589.787 10507.162 8580.201 11014.626 8650.53 10875.741 z M 8548.255 10640.772 C 8466.236 10623.211 8603.588 10741.843 8548.255 10640.772 z M 8569.496 10536.978 C 8549.57 10293.614 8180.2 9387.874 8317.855 10008.827 C 8378.238 10122.299 8406.625 10641.834 8569.496 10536.978 z M 16257.731 9857.323 C 16195.707 9893.264 16248.368 9967.299 16257.731 9857.323 z M 8316.702 9685.803 C 8236.001 9601.336 8292.043 9737.15 8316.702 9685.803 z M 8251.371 9629.768 C 8258.1455 9527.677 8174.0376 9691.91 8251.371 9629.768 z M 8198.078 9586.554 C 8172.365 9597.219 8222.058 9631.737 8198.078 9586.554 z M 2717.9653 8858.51 C 2690.1453 8791.514 2686.9675 8937.021 2717.9653 8858.51 z M 2634.103 8727.65 C 2605.9604 8687.002 2620.3032 8769.37 2634.103 8727.65 z M 4526.4014 8661.984 C 4429.8604 8346.97 4341.183 8587.602 4526.4014 8661.984 z M 2579.5212 8600.038 C 2511.1008 8573.069 2596.4812 8678.065 2579.5212 8600.038 z M 4391.3726 8375.312 C 4201.785 7903.038 3821.7637 7545.0317 4391.3726 8375.312 z M 2268.956 8271.217 C 2239.8027 8230.28 2239.8015 8312.151 2268.956 8271.217 z M 1846.7549 7665.768 C 1811.3113 7624.3857 1825.1022 7723.2266 1846.7549 7665.768 z M 5357.463 7444.6973 C 5320.8457 7368.382 5325.463 7555.5005 5357.463 7444.6973 z M 1772.9756 7441.0776 C 1508.7025 7031.6943 1664.8253 7492.6426 1772.9756 7441.0776 z M 5010.6147 7055.5503 C 5120.2544 6870.3735 4698.222 7106.3887 5010.6147 7055.5503 z M 1960.8633 6444.135 C 1921.2599 6424.464 1942.0356 6497.4087 1960.8633 6444.135 z M 1139.2826 6290.7617 C 1103.8387 6249.3794 1117.6302 6348.22 1139.2826 6290.7617 z M 4503.222 5870.4023 C 4792.413 5467.15 3987.419 5765.122 4503.222 5870.4023 z M 7422.14 5809.5645 C 7396.4287 5820.23 7446.12 5854.7476 7422.14 5809.5645 z M 4145.013 5642.181 C 4325.1724 5414.767 3853.6135 5624.9785 4145.013 5642.181 z M 4430.774 5610.6577 C 4255.717 5430.463 4462.525 5600.035 4430.774 5610.6577 z M 7399.982 5347.188 C 7380.01 5358.5923 7418.5034 5410.025 7399.982 5347.188 z M 7415.246 5270.1646 C 7392.6846 5192.4287 7385.1943 5350.6143 7415.246 5270.1646 z M 7420.4985 5204.5522 C 7486.3955 4603.885 7321.427 5043.67 7420.4985 5204.5522 z M 1227.7219 4976.3354 C 1176.6381 4922.4077 1168.182 5038.1436 1227.7219 4976.3354 z M 7451.0127 4805.6587 C 7436.1313 4482.7324 7363.2427 5027.4004 7451.0127 4805.6587 z M 1299.0344 4598.827 C 1264.6755 4486.1523 1230.3124 4680.5854 1299.0344 4598.827 z M 1236.1597 4471.219 C 1190.131 4449.2188 1210.3086 4510.861 1236.1597 4471.219 z M 4106.102 4324.391 C 4376.6074 3788.564 3575.347 4302.8857 4106.102 4324.391 z M 7639.777 4240.3364 C 7748.315 4077.5298 7516.466 4335.5854 7639.777 4240.3364 z M 3725.0107 4190.7793 C 3685.1318 3981.901 3652.6638 4267.051 3725.0107 4190.7793 z M 4372.4165 4115.703 C 4363.4224 3894.3093 4171.967 4194.919 4372.4165 4115.703 z M 3785.4185 3895.523 C 4109.827 3241.6472 3311.2046 3947.6257 3785.4185 3895.523 z M 7083.8774 3747.365 C 7173.5645 3592.1838 6932.0635 3808.357 7083.8774 3747.365 z M 7045.907 3627.5137 C 7227.7275 3419.7598 6836.721 3649.3718 7045.907 3627.5137 z M 6563.955 3483.338 C 6525.598 3347.389 6473.6455 3583.939 6563.955 3483.338 z M 6479.557 3148.9688 C 6438.6133 3092.517 6431.8276 3189.3608 6479.557 3148.9688 z M 6616.4873 3107.1365 C 6583.621 3085.3923 6589.858 3146.33 6616.4873 3107.1365 z M 7481.6953 3006.6016 C 7394.9688 2892.6646 7382.504 3175.2458 7481.6953 3006.6016 z M 3626.8462 2878.9194 C 3593.9795 2857.175 3600.2183 2918.1138 3626.8462 2878.9194 z M 3079.126 2721.6096 C 3187.431 2528.4204 2878.2905 2646.203 3079.126 2721.6096 z M 3421.5417 2588.447 C 3434.2312 2431.3738 3264.0962 2715.4016 3421.5417 2588.447 z M 3557.9797 2566.5447 C 3505.806 2383.332 3356.0125 2591.7234 3557.9797 2566.5447 z M 7940.1455 2332.5964 C 7852.1772 2201.5017 7909.644 2422.3865 7940.1455 2332.5964 z M 13029.382 15170.145 C 13123.649 15112.208 13162.04 15157.777 13029.382 15170.145 z M 13189.134 15118.3955 C 13215.77 15079.2 13221.993 15140.145 13189.134 15118.3955 z M 13269.009 15079.324 C 13417.794 15052.724 13135.831 15129.588 13269.009 15079.324 z M 13497.225 14970.603 C 13500.791 14921.812 13557.748 14991.079 13497.225 14970.603 z M 14558.435 14326.066 C 14554.581 14282.819 14630.15 14327.011 14558.435 14326.066 z M 14626.899 14274.632 C 15152.872 13762.938 14974.279 14159.457 14626.899 14274.632 z M 14999.469 13989.553 C 15087.392 13773.863 15289.59 13777.88 14999.469 13989.553 z M 15175.953 13749.498 C 15401.894 13327.473 15532.79 13390.935 15175.953 13749.498 z M 15404.27 13317.662 C 15674.073 12332.286 15621.758 13268.319 15404.27 13317.662 z M 15142.526 13154.344 C 15178.308 13090.638 15180.247 13195.951 15142.526 13154.344 z M 12648.064 10646.204 C 12621.194 10589.522 12689.81 10662.547 12648.064 10646.204 z M 12613.376 10499.2 C 12595.752 10360.819 12689.491 10568.87 12613.376 10499.2 z M 12595.77 10381.55 C 12631.047 10319.862 12616.044 10458.995 12595.77 10381.55 z M 9864.378 10375.274 C 9232.433 10296.58 10332.584 10305.533 9864.378 10375.274 L 9864.378 10375.274 z M 12543.438 10226.038 C 12307.397 9733.913 12524.278 9437.349 12573.758 10154.507 C 12583.813 10184.181 12615.85 10315.692 12543.438 10226.038 z M 7062.6504 9602.711 C 7070.9453 9437.546 7112.016 9696.349 7062.6504 9602.711 z M 7027.6875 9424.288 C 6792.3076 8944.537 6613.515 8460.598 6424.1343 7951.7134 C 6291.9443 7602.638 6175.929 7268.747 6149.888 6904.5024 C 6011.8228 6631.265 5942.0264 6102.678 5911.2373 6100.4316 C 5752.0137 5720.087 5736.0493 5724.287 5689.645 5434.4253 C 5585.1387 5155.9814 5372.649 5091.979 5479.978 4857.189 C 5291.7734 4873.401 5300.3164 4506.4844 5275.07 4248.7554 C 5321.76 3715.6858 5762.9575 4976.337 5920.6006 5165.8516 C 6019.4697 5338.3193 6267.8 5939.61 6358.1216 6352.7993 C 6684.174 7359.051 6862.5464 8420.518 7064.7734 9451.595 L 7027.6875 9424.288 L 7027.6875 9424.288 z M 6619.2334 8208.697 C 6616.7856 8006.4917 6544.465 8357.924 6619.2334 8208.697 z M 6164.825 6392.9116 C 6248.2207 6251.201 5960.191 6444.532 6164.825 6392.9116 z M 5938.7305 5204.7896 C 5913.018 5215.455 5962.7104 5249.9727 5938.7305 5204.7896 z M 5379.5996 4668.4805 C 5329.8193 4695.222 5412.3794 4701.5854 5379.5996 4668.4805 z M 12284.823 9293.72 C 12237.842 9150.961 12534.99 9225.628 12284.823 9293.72 z M 12363.749 9142.244 C 12328.604 9090.567 12413.953 9152.004 12363.749 9142.244 z M 12305.546 9073.528 C 12315.277 8975.978 12406.027 9141.722 12305.546 9073.528 L 12305.546 9073.528 z M 12334.22 8951.112 C 12339.312 8901.915 12350.689 8981.503 12334.22 8951.112 z M 12307.57 8897.856 C 12211.619 8685.362 12268.822 8554.816 12144.506 8316.859 C 11978.502 8446.333 12229.417 7943.9277 12166.961 8029.101 C 12305.081 8281.643 12281.374 8723.126 12307.57 8897.856 z M 6684.952 8778.325 C 6720.3965 8736.943 6706.6045 8835.784 6684.952 8778.325 z M 9920.821 8634.46 C 9847.841 8389.869 10052.882 8629.014 9920.821 8634.46 z M 9892.224 8473.759 C 9886.183 8351.805 9982.108 8567.414 9892.224 8473.759 L 9892.224 8473.759 z M 9899.957 8378.741 C 9864.972 8298.281 9948.458 8348.76 9899.957 8378.741 z M 15950.557 8236.984 C 15979.711 8196.048 15979.711 8277.92 15950.557 8236.984 z M 15950.274 8139.2485 C 15914.59 7488.8813 16008.341 6720.171 15914.357 6032.093 C 15968.608 5775.8174 15920.672 5420.9463 15932.496 5125.875 C 15927.343 4895.446 15883.297 4679.187 15896.966 4527.607 C 15918.542 4483.234 15915.956 4137.6816 15936.293 3937.9485 C 15920.294 3554.0579 15950.433 3431.4832 15925.683 3047.6362 C 15969.471 2881.7957 15827.321 2580.399 16059.341 2531.3987 C 16213.315 3373.0535 16178.08 4384.403 16181.354 5296.872 C 16137.298 6252.6094 16176.998 7233.5693 15971.712 8168.5186 L 15950.274 8139.2485 L 15950.274 8139.2485 z M 12127.069 7704.5327 C 11979.559 7388.5654 11892.102 7077.719 11810.511 6856.2715 C 11745.081 6782.484 11653.418 6216.376 11699.608 6090.421 C 11518.181 5698.7104 11660.135 5122.775 11585.919 4638.952 C 11666.674 4589.029 11681.796 4429.6367 11612.981 4224.32 C 11766.886 3926.1316 12143.05 4218.812 11962.468 3800.6167 C 11959.987 3776.072 11759.554 3301.7097 12171.367 3431.2695 C 11837.446 3118.8242 11392.812 3474.3147 11864.797 3014.9473 C 11995.371 2784.628 12106.303 2440.7107 12303.411 2334.698 C 12554.148 2183.0945 12392.199 3076.216 12255.934 3459.7234 C 11981.937 4177.6787 12122.929 4862.5083 12063.918 5684.754 C 12031.658 6342.359 12199.34 7105.339 12127.069 7704.5327 z M 12025.227 7426.814 C 11996.072 7385.878 11996.073 7467.7505 12025.227 7426.814 z M 11881.37 5560.208 C 11918.73 5234.573 11543.415 5419.932 11881.37 5560.208 z M 11701.239 5035.3086 C 11715.133 4869.972 11613.497 5137.954 11701.239 5035.3086 z M 11671.491 4574.103 C 11643.349 4533.4556 11657.689 4615.8228 11671.491 4574.103 z M 11876.886 4083.437 C 11847.638 4041.172 11833.02 4124.3467 11876.886 4083.437 z M 9739.204 7381.1772 C 9505.694 6934.414 9797.972 6312.3647 9781.182 7215.7134 C 9799.001 7058.064 9786.426 7653.0356 9739.204 7381.1772 z M 11861.672 7168.168 C 11814.209 7072.9707 11994.7 7138.931 11861.672 7168.168 z M 9625.146 6997.006 C 9609.789 6928.713 9693.438 7012.3623 9625.146 6997.006 z M 9680.5625 6594.114 C 9498.28 5899.278 9940.613 5976.5107 9680.5625 6594.114 z M 8504.803 6488.039 C 7909.8394 5978.2324 8672.435 6439.225 8504.803 6488.039 z M 5694.2197 6351.6406 C 5698.284 6163.7393 5933.2397 6394.6313 5694.2197 6351.6406 z M 9651.771 6052.481 C 9678.401 6013.2866 9684.638 6074.2246 9651.771 6052.481 z M 1295.5496 5730.7207 C 1239.5812 5632.1333 1376.8738 5703.5747 1295.5496 5730.7207 z M 6278.375 5702.7007 C 5823.0103 4993.1147 5784.814 4124.834 5745.5654 3307.4995 C 6044.934 3746.6438 6151.397 4633.607 6234.6763 5276.6265 C 6223.1367 5388.7305 6322.0024 5642.4536 6278.375 5702.7007 z M 9430.689 5598.5747 C 9331.809 5458.9893 9585.826 5723.4126 9430.689 5598.5747 z M 8675.002 5557.8755 C 8583.088 5338.2627 8828.835 5403.873 8675.002 5557.8755 z M 9672.82 5527.0376 C 8779.33 5426.066 9798.426 4975.525 9672.82 5527.0376 z M 15870.682 5452.738 C 15899.837 5411.8022 15899.833 5493.675 15870.682 5452.738 z M 15847.86 5407.0947 C 15892.401 5365.4097 15892.394 5448.781 15847.86 5407.0947 z M 5573.2817 5359.2544 C 5523.3975 5190.8394 5705.435 5459.9927 5573.2817 5359.2544 z M 8504.981 5327.219 C 8519.152 5282.2324 8545.927 5370.663 8504.981 5327.219 z M 8624.796 5322.735 C 8669.347 5285.527 8670.529 5342.99 8624.796 5322.735 z M 8376.545 5273.017 C 8376.266 5177.6895 8430.946 5393.8833 8376.545 5273.017 z M 9484.541 5173.501 C 9453.316 4859.057 9542.626 4115.3506 9589.225 4889.8193 C 9530.682 4910.6836 9680.443 5280.2705 9484.541 5173.501 z M 9298.035 5121.8237 C 8985.4795 5019.4375 9570.602 5136.133 9298.035 5121.8237 z M 15859.2705 4871.459 C 15885.903 4832.263 15892.132 4893.204 15859.2705 4871.459 z M 1139.2826 4819.436 C 1166.3673 4759.565 1149.157 4879.7095 1139.2826 4819.436 z M 15836.449 4813.7305 C 15865.605 4772.796 15865.598 4854.6675 15836.449 4813.7305 z M 15821.233 4555.0854 C 15805.878 4486.7925 15889.527 4570.443 15821.233 4555.0854 z M 9384.9375 4207.379 C 9315.343 4042.6206 9532.733 4238.0576 9384.9375 4207.379 z M 8389.718 4206.925 C 8460.185 3988.5542 8621.03 4297.8955 8389.718 4206.925 z M 5588.9487 4099.073 C 5402.0674 3602.7532 5677.5786 3695.9783 5588.9487 4099.073 z M 11873.32 3825.029 C 11834.974 3749.1848 11971.951 3812.549 11873.32 3825.029 z M 11347.126 3788.1216 C 11275.406 3288.978 11526.841 3440.3457 11347.126 3788.1216 z M 11597.32 3741.1113 C 11622.096 3699.0823 11736.537 3780.6301 11597.32 3741.1113 z M 8756.967 3674.1782 C 8730.097 3617.4963 8798.71 3690.5217 8756.967 3674.1782 z M 5500.507 3647.543 C 5341.4272 3057.6958 5671.7183 3491.28 5500.507 3647.543 z M 11808.421 3495.7783 C 11783.566 3434.454 11915.119 3544.8264 11808.421 3495.7783 z M 0.0 3421.608 C 9.985839 3370.175 9.985638 3473.0417 0.0 3421.608 z M 21.019968 3375.9648 C 93.95055 3349.1257 12.692468 3413.6814 21.019968 3375.9648 z M 11356.607 3331.332 C 10931.536 2863.2417 10516.361 1460.8356 9729.855 1865.9012 C 9405.865 1527.3601 9355.402 1720.0332 9132.578 1540.7701 C 9120.95 1939.8712 9145.344 1885.4934 8750.486 1470.3541 C 8452.382 1199.023 8801.643 1449.4772 8868.223 1382.1469 C 9286.67 1297.3007 9534.631 1111.0972 9879.61 858.9444 C 10052.027 342.54144 10244.987 727.55914 10434.327 618.1165 C 10229.655 22.394667 10987.234 -206.23438 11300.753 217.18452 C 11826.33 195.43279 11865.502 814.27985 11705.724 1231.682 C 11802.845 1360.951 11062.268 686.5337 11211.026 1430.323 C 11206.783 1805.2218 11156.328 1776.0876 11253.008 2189.8628 C 11409.604 2367.5537 11157.57 2480.9949 11463.564 2787.388 C 11383.756 2924.3325 11566.71 3308.6777 11356.607 3331.332 z M 11403.336 3216.213 C 11286.969 3119.495 11308.519 3309.1755 11403.336 3216.213 z M 11389.4795 2828.4219 C 11384.548 2746.0986 11337.478 2927.1853 11389.4795 2828.4219 z M 11166.798 1468.2144 C 11125.333 1408.3524 11128.435 1518.9889 11166.798 1468.2144 z M 9009.763 1428.2172 C 8927.568 1362.312 8745.262 1499.3688 9009.763 1428.2172 z M 8731.62 1407.5942 C 8721.746 1347.321 8704.535 1467.4667 8731.62 1407.5942 z M 5485.6606 3280.9985 C 5309.101 3181.6033 5651.308 3223.9224 5485.6606 3280.9985 z M 4977.282 3238.5867 C 4795.829 2754.9026 3621.5098 2618.0564 3963.6504 2159.06 C 4120.637 1855.8074 4609.5376 2058.6504 4450.6743 1917.3512 C 4186.4697 1816.9386 4806.078 1439.995 4727.3623 1855.0035 C 4826.9614 2540.1921 4896.751 1457.9857 4928.173 2053.2234 C 4922.482 2417.2383 5154.1772 2947.2766 4977.282 3238.5867 z M 4322.9077 2388.9265 C 4279.1753 2327.5234 4279.1777 2450.3306 4322.9077 2388.9265 z M 4262.5044 2217.6675 C 4330.4883 1948.9662 4082.0784 2383.8796 4262.5044 2217.6675 z M 5468.626 3153.2454 C 5371.7246 2770.2334 5605.9595 3304.9465 5468.626 3153.2454 z M 9217.515 3145.2227 C 9300.621 2938.5251 9645.73 3186.293 9217.515 3145.2227 z M 131.1663 3127.7786 C 64.11831 2775.4988 239.25967 2992.6323 131.1663 3127.7786 z M 5423.567 3023.0168 C 5232.0503 2524.491 5685.9663 2798.6152 5423.567 3023.0168 z M 4131.7764 2894.193 C 4074.6538 2605.2314 4430.822 2917.6877 4131.7764 2894.193 z M 203.5721 2868.126 C 156.38632 2618.4126 282.13556 2957.4424 203.5721 2868.126 z M 5409.7905 2646.175 C 5245.5063 2372.4675 5359.6445 1788.6696 5409.7905 2646.175 z M 11409.041 2658.012 C 11573.291 2516.9358 11518.271 2674.6042 11409.041 2658.012 z M 7488.2754 2515.587 C 7480.7563 2423.569 7559.093 2547.944 7488.2754 2515.587 z M 6756.2134 2483.066 C 6884.112 2409.713 6760.9336 2542.948 6756.2134 2483.066 z M 7477.156 2399.8208 C 7617.0967 1819.5414 7566.7686 2528.6697 7477.156 2399.8208 z M 12105.103 2411.7485 C 12130.722 2355.9053 12121.6 2468.1226 12105.103 2411.7485 z M 6742.0063 2338.2517 C 6768.6367 2299.0576 6774.8726 2359.9954 6742.0063 2338.2517 z M 8883.054 2294.1406 C 8862.763 1926.7527 9062.62 2367.335 8883.054 2294.1406 z M 8236.827 2281.9905 C 8240.964 1846.3005 8438.011 2258.8843 8236.827 2281.9905 z M 6682.912 2217.8433 C 6666.658 2021.6504 6803.8135 2360.5432 6682.912 2217.8433 z M 11345.483 2214.436 C 11335.304 2042.2903 11411.128 2240.6272 11345.483 2214.436 z M 11357.2705 2123.6245 C 11580.424 1918.7638 11552.888 1280.8142 11613.982 1458.7112 C 12003.997 1264.7465 11557.1 2146.124 11357.2705 2123.6245 L 11357.2705 2123.6245 z M 8413.39 2110.3215 C 8406.238 1768.5408 8773.444 1962.9036 8413.39 2110.3215 z M 7751.981 2075.3147 C 7777.833 2035.6744 7798.0093 2097.3152 7751.981 2075.3147 z M 11568.793 2052.3066 C 11597.949 2011.3712 11597.946 2093.2432 11568.793 2052.3066 z M 8305.292 2029.485 C 8334.447 1988.5492 8334.446 2070.4216 8305.292 2029.485 z M 3763.7766 1888.6179 C 3848.569 1638.1821 3868.104 2075.2175 3763.7766 1888.6179 z M 8367.537 1831.0645 C 8388.319 1643.4827 8436.492 1942.373 8367.537 1831.0645 z M 3615.4358 1770.1383 C 3759.0098 1532.0343 3235.362 691.23865 3652.5557 668.5741 C 3587.3008 1008.18835 3878.1826 1520.3086 3615.4358 1770.1383 L 3615.4358 1770.1383 z M 3775.1873 1698.5709 C 3804.3406 1657.6351 3804.3413 1739.506 3775.1873 1698.5709 z M 4300.086 1617.642 C 4466.4067 1056.1586 4568.4863 1775.8333 4300.086 1617.642 z M 4454.1323 1641.5165 C 4495.077 1598.0728 4468.3037 1686.5021 4454.1323 1641.5165 z M 4688.1187 1526.3237 C 4715.2827 972.7609 4935.189 1051.1855 4737.2417 1419.7544 C 4715.293 1450.0582 4744.2144 1531.6464 4688.1187 1526.3237 z M 5041.791 1498.8092 C 5088.944 1446.4861 5116.7964 1551.2866 5041.791 1498.8092 z M 5087.4346 1414.6465 C 5106.2627 1361.3722 5127.037 1434.3167 5087.4346 1414.6465 z M 11480.358 1348.0234 C 11418.321 1172.8036 11678.865 1317.2994 11480.358 1348.0234 z M 8597.848 1293.4858 C 8607.722 1233.2125 8624.932 1353.3583 8597.848 1293.4858 z M 3997.6987 1013.92 C 4011.4993 972.20056 4025.841 1054.5687 3997.6987 1013.92 z M 12141.393 759.6546 C 11908.589 352.22876 12622.427 515.7217 12141.393 759.6546 L 12141.393 759.6546 z M 11990.994 563.59344 C 12103.559 419.6019 12015.407 653.7736 11990.994 563.59344 z M 12344.73 489.69492 C 12371.36 450.5016 12377.596 511.4382 12344.73 489.69492 z M 13332.416 433.95987 C 13321.257 311.72696 13375.007 514.32806 13332.416 433.95987 z M 13350.041 320.0178 C 13287.096 108.65918 13544.256 392.0616 13350.041 320.0178 z M 13396.676 195.32338 C 13451.826 112.86273 13452.015 269.00912 13396.676 195.32338 z M 11480.596 174.03471 C 11525.78 150.05524 11491.261 199.74655 11480.596 174.03471 z M 11251.232 116.98353 C 11336.164 -37.533237 11305.282 272.27603 11251.232 116.98353 z" svg:height="193.14484mm" draw:style-name="style-9" svg:viewBox="0.0 0.0 17262.803 19314.484" svg:width="172.62804mm" svg:x="0.1918437mm" svg:y="19.615889mm"/>
            <draw:path svg:d="M 11637.258 19282.68 C 11666.411 19241.744 11666.412 19323.615 11637.258 19282.68 z M 12464.512 19271.371 C 12348.619 18919.076 12229.571 18695.268 12263.833 18340.148 C 11905.123 18142.111 12026.279 17577.025 11899.708 17216.238 C 11816.431 16889.541 11632.331 16610.824 11640.169 16247.3955 C 11787.306 15857.865 11773.0205 16492.41 11985.996 16573.85 C 12068.219 16785.574 11876.26 17058.46 12208.094 17205.906 C 12202.677 17433.248 12128.87 17746.707 12289.103 17984.629 C 12585.392 18267.314 12384.825 18636.367 12573.222 18943.732 C 12614.684 19079.54 12738.8 19396.324 12464.512 19271.371 z M 12184.979 17867.736 C 12155.823 17826.8 12155.826 17908.67 12184.979 17867.736 z M 11916.824 16669.598 C 11930.71 16592.97 11832.979 16702.363 11916.824 16669.598 z M 13693.011 18803.426 C 13702.999 18751.99 13702.997 18854.86 13693.011 18803.426 z M 13655.31 18737.88 C 13505.065 18505.424 13737.583 18792.059 13655.31 18737.88 z M 11637.258 16014.243 C 11759.866 15904.156 11648.733 16085.429 11637.258 16014.243 z M 11603.025 15820.163 C 11624.679 15762.705 11638.469 15861.546 11603.025 15820.163 z M 11635.182 15751.024 C 11544.661 15554.034 11708.15 15824.952 11635.182 15751.024 z M 12888.647 15452.439 C 12857.539 15340.426 12935.053 15438.485 12888.647 15452.439 z M 12892.625 15332.349 C 12896.702 15237.379 12942.285 15369.911 12892.625 15332.349 z M 10924.08 15243.242 C 10432.835 15085.723 9841.444 15348.378 9392.455 14868.116 C 8712.11 14709.027 7994.369 14431.517 7632.3345 13789.145 C 7310.207 13399.308 7232.837 12571.863 6527.468 13024.198 C 7838.928 12560.324 6151.6943 11977.773 5696.915 11583.133 C 4616.8965 10702.556 3474.1165 9906.284 2598.84 8792.212 C 1937.909 7995.5767 1285.0254 7155.2695 852.20715 6214.505 C 1057.8984 6304.7935 1322.8914 7154.9175 1377.6316 6772.2803 C 1164.3867 6581.206 1134.0726 6283.1235 979.53076 6011.3027 C 776.1018 5637.34 435.37555 4660.6626 848.3061 5519.122 C 1333.745 6537.1323 1964.6201 7464.9966 2618.5781 8373.914 C 3251.0322 9087.353 3863.3606 9803.783 4582.866 10424.613 C 5025.675 10501.718 4137.865 9873.172 4123.122 9640.518 C 3775.262 9294.964 3397.4194 8800.294 3054.7634 8387.461 C 2772.5688 8048.574 2524.6082 7594.432 2280.367 7289.5176 C 2222.2703 6989.714 2154.9683 7039.118 2044.7407 6793.583 C 2105.0784 6512.441 2013.8695 6706.4873 1846.7549 6456.512 C 1844.6737 6233.973 1668.278 5584.5874 1578.4617 5746.567 C 1557.7186 5406.504 1317.8423 5384.16 1343.5814 5151.873 C 1057.9731 5037.4927 1357.418 4806.4766 1070.8175 4785.097 C 1161.9917 4623.3174 839.68536 4274.8125 958.6547 4207.395 C 1403.8257 4863.81 1043.23 3924.6433 913.3196 3649.7207 C 1249.6464 3754.2566 1832.1006 4746.2373 2200.8433 5164.966 C 2569.9204 5599.2812 2940.5623 6505.4 3335.7976 6668.89 C 3081.6409 5672.202 2541.5857 4708.4272 2666.446 3648.9812 C 2685.2415 3241.8713 2813.021 2623.5225 3065.4197 2442.4883 C 3547.9734 2967.9172 2693.0725 1622.892 3083.2344 1323.7211 C 3475.2307 1128.6038 3302.9636 1148.4556 3556.8606 1654.4194 C 3771.3323 2154.915 3305.0715 2223.666 3729.5442 2561.5874 C 4047.1868 2839.5493 4364.5005 3187.6443 4440.5547 3678.3518 C 4469.7705 4026.9482 4849.097 4497.4287 4988.6367 4994.8145 C 5264.147 5342.7603 5212.352 6255.604 5646.566 6255.982 C 5475.6006 6494.3135 6268.418 6835.6406 5635.618 6622.0625 C 5638.218 6942.978 5765.652 7305.166 5933.37 7565.529 C 5998.487 8077.8345 6206.6567 8663.066 6342.627 9194.859 C 6525.0923 9910.623 6810.67 10669.151 7156.686 11275.12 C 7401.295 11509.445 7466.4062 11964.303 7757.9375 12219.368 C 8274.172 12806.44 8235.233 11524.673 8225.416 11825.694 C 8473.636 12137.34 9397.224 12926.811 8923.478 11933.383 C 8588.242 11285.479 8151.2944 10675.645 7974.378 9963.972 C 7804.985 9618.3125 7720.7617 9219.605 7517.106 8789.913 C 7250.3457 8067.888 6967.099 7420.8794 6709.3613 6709.948 C 6525.164 5548.8696 6406.8345 4372.366 6103.195 3231.8606 C 6494.587 3310.351 6386.481 2956.5984 6291.366 2971.8713 C 6444.7046 2518.6702 6481.621 3428.6401 6743.9507 2841.6611 C 6699.53 2338.893 6869.406 2632.2886 6993.0454 2870.581 C 7044.0 3078.0232 7127.5254 3749.9834 7159.7607 3186.3733 C 7233.1543 3233.1494 7426.3394 2596.4236 7678.603 2661.3484 C 7578.3584 2356.6248 8150.91 1756.4199 8125.546 2168.4712 C 8096.745 2349.9705 7747.0596 2145.5925 8166.878 2360.569 C 8174.018 2451.5566 7796.134 2892.6428 7700.5176 3299.9011 C 7486.599 3720.6418 7328.678 5231.332 7567.133 4117.0356 C 7646.158 3731.25 7787.0347 3438.897 7987.0723 3065.5894 C 8222.883 2649.2695 8519.975 2419.197 8118.006 3087.9358 C 7828.054 3603.732 7742.953 4322.3315 7671.3413 4943.5854 C 7570.98 7194.896 8318.906 9378.237 9258.293 11386.765 C 9613.188 12000.882 9951.576 12706.575 10683.959 12922.0 C 11145.591 13464.675 11589.347 13292.717 11487.813 12617.718 C 11813.786 11996.847 12582.697 13640.16 12630.472 12470.809 C 12986.281 11645.977 13263.733 13340.438 13520.047 12283.258 C 13738.178 11625.251 14514.812 11748.511 14960.869 11356.38 C 15315.649 11095.0205 15353.846 9818.804 15678.356 9994.254 C 15858.873 10453.375 14880.78 11637.456 15527.208 11544.873 C 15994.142 10846.23 16051.328 10289.817 16334.952 9528.18 C 17004.84 8996.976 16579.404 9652.913 16508.379 9880.1455 C 16981.348 9879.451 16680.88 10514.206 17262.805 10384.133 C 16668.828 10630.003 16057.353 10907.874 15745.161 11505.297 C 15893.045 11253.043 15032.869 12040.531 15397.772 12174.818 C 15234.924 12858.12 14784.691 12822.734 14667.301 12321.779 C 14317.817 12301.03 14303.881 12882.701 13982.313 12515.705 C 13780.901 12758.831 13353.3545 12942.259 13432.089 13369.873 C 13267.291 13616.41 13666.499 13656.362 13565.541 13879.466 C 13639.097 14337.768 13365.431 14768.528 13019.99 14975.106 C 12542.466 15146.795 12547.704 14093.397 12380.192 14797.268 C 12279.8 15571.151 11371.565 15039.059 10924.08 15243.242 z M 11574.498 14527.037 C 11654.99 14328.522 11299.5205 14538.844 11574.498 14527.037 z M 12603.244 14447.199 C 12616.775 14333.546 12510.764 14549.104 12603.244 14447.199 z M 13200.267 14347.825 C 13219.918 14004.356 12718.562 14431.753 13200.267 14347.825 z M 11448.9795 14121.023 C 11944.8 14171.733 11624.332 13700.475 11438.008 13806.28 C 11277.013 13666.225 11735.626 13475.017 11764.68 13698.248 C 11671.103 13595.109 11624.336 12874.351 11490.296 13206.976 C 10993.209 13307.029 10997.543 13276.038 11174.422 13739.863 C 11068.64 13946.012 11338.233 14059.902 11448.9795 14121.023 z M 11414.452 13471.91 C 11312.693 13354.671 11577.272 13491.986 11414.452 13471.91 z M 12492.307 14120.193 C 12693.774 13830.766 12181.111 13273.683 12226.181 13678.262 C 12256.959 13846.633 12210.235 14154.188 12492.307 14120.193 z M 11835.524 13815.065 C 11975.857 13557.361 11612.287 14016.757 11835.524 13815.065 z M 12140.619 13459.869 C 12089.632 13476.215 12178.603 13517.947 12140.619 13459.869 z M 12157.765 13335.508 C 12257.841 13121.142 11906.175 13365.432 12157.765 13335.508 z M 12930.895 13270.815 C 12940.676 13073.943 12728.71 13338.003 12930.895 13270.815 z M 14900.61 12178.643 C 14788.523 11871.766 15708.282 11913.865 15176.87 11718.009 C 14986.538 11730.55 14446.349 12181.946 14900.61 12178.643 z M 8767.013 11230.612 C 8695.102 11188.001 8780.986 11306.756 8767.013 11230.612 z M 8650.53 10875.741 C 8589.787 10507.162 8580.201 11014.626 8650.53 10875.741 z M 8548.255 10640.772 C 8466.236 10623.211 8603.588 10741.843 8548.255 10640.772 z M 8569.496 10536.978 C 8549.57 10293.614 8180.2 9387.874 8317.855 10008.827 C 8378.238 10122.299 8406.625 10641.834 8569.496 10536.978 z M 16257.731 9857.323 C 16195.707 9893.264 16248.368 9967.299 16257.731 9857.323 z M 8316.702 9685.803 C 8236.001 9601.336 8292.043 9737.15 8316.702 9685.803 z M 8251.371 9629.768 C 8258.1455 9527.677 8174.0376 9691.91 8251.371 9629.768 z M 8198.078 9586.554 C 8172.365 9597.219 8222.058 9631.737 8198.078 9586.554 z M 2717.9653 8858.51 C 2690.1453 8791.514 2686.9675 8937.021 2717.9653 8858.51 z M 2634.103 8727.65 C 2605.9604 8687.002 2620.3032 8769.37 2634.103 8727.65 z M 4526.4014 8661.984 C 4429.8604 8346.97 4341.183 8587.602 4526.4014 8661.984 z M 2579.5212 8600.038 C 2511.1008 8573.069 2596.4812 8678.065 2579.5212 8600.038 z M 4391.3726 8375.312 C 4201.785 7903.038 3821.7637 7545.0317 4391.3726 8375.312 z M 2268.956 8271.217 C 2239.8027 8230.28 2239.8015 8312.151 2268.956 8271.217 z M 1846.7549 7665.768 C 1811.3113 7624.3857 1825.1022 7723.2266 1846.7549 7665.768 z M 5357.463 7444.6973 C 5320.8457 7368.382 5325.463 7555.5005 5357.463 7444.6973 z M 1772.9756 7441.0776 C 1508.7025 7031.6943 1664.8253 7492.6426 1772.9756 7441.0776 z M 5010.6147 7055.5503 C 5120.2544 6870.3735 4698.222 7106.3887 5010.6147 7055.5503 z M 1960.8633 6444.135 C 1921.2599 6424.464 1942.0356 6497.4087 1960.8633 6444.135 z M 1139.2826 6290.7617 C 1103.8387 6249.3794 1117.6302 6348.22 1139.2826 6290.7617 z M 4503.222 5870.4023 C 4792.413 5467.15 3987.419 5765.122 4503.222 5870.4023 z M 7422.14 5809.5645 C 7396.4287 5820.23 7446.12 5854.7476 7422.14 5809.5645 z M 4145.013 5642.181 C 4325.1724 5414.767 3853.6135 5624.9785 4145.013 5642.181 z M 4430.774 5610.6577 C 4255.717 5430.463 4462.525 5600.035 4430.774 5610.6577 z M 7399.982 5347.188 C 7380.01 5358.5923 7418.5034 5410.025 7399.982 5347.188 z M 7415.246 5270.1646 C 7392.6846 5192.4287 7385.1943 5350.6143 7415.246 5270.1646 z M 7420.4985 5204.5522 C 7486.3955 4603.885 7321.427 5043.67 7420.4985 5204.5522 z M 1227.7219 4976.3354 C 1176.6381 4922.4077 1168.182 5038.1436 1227.7219 4976.3354 z M 7451.0127 4805.6587 C 7436.1313 4482.7324 7363.2427 5027.4004 7451.0127 4805.6587 z M 1299.0344 4598.827 C 1264.6755 4486.1523 1230.3124 4680.5854 1299.0344 4598.827 z M 1236.1597 4471.219 C 1190.131 4449.2188 1210.3086 4510.861 1236.1597 4471.219 z M 4106.102 4324.391 C 4376.6074 3788.564 3575.347 4302.8857 4106.102 4324.391 z M 7639.777 4240.3364 C 7748.315 4077.5298 7516.466 4335.5854 7639.777 4240.3364 z M 3725.0107 4190.7793 C 3685.1318 3981.901 3652.6638 4267.051 3725.0107 4190.7793 z M 4372.4165 4115.703 C 4363.4224 3894.3093 4171.967 4194.919 4372.4165 4115.703 z M 3785.4185 3895.523 C 4109.827 3241.6472 3311.2046 3947.6257 3785.4185 3895.523 z M 7083.8774 3747.365 C 7173.5645 3592.1838 6932.0635 3808.357 7083.8774 3747.365 z M 7045.907 3627.5137 C 7227.7275 3419.7598 6836.721 3649.3718 7045.907 3627.5137 z M 6563.955 3483.338 C 6525.598 3347.389 6473.6455 3583.939 6563.955 3483.338 z M 6479.557 3148.9688 C 6438.6133 3092.517 6431.8276 3189.3608 6479.557 3148.9688 z M 6616.4873 3107.1365 C 6583.621 3085.3923 6589.858 3146.33 6616.4873 3107.1365 z M 7481.6953 3006.6016 C 7394.9688 2892.6646 7382.504 3175.2458 7481.6953 3006.6016 z M 3626.8462 2878.9194 C 3593.9795 2857.175 3600.2183 2918.1138 3626.8462 2878.9194 z M 3079.126 2721.6096 C 3187.431 2528.4204 2878.2905 2646.203 3079.126 2721.6096 z M 3421.5417 2588.447 C 3434.2312 2431.3738 3264.0962 2715.4016 3421.5417 2588.447 z M 3557.9797 2566.5447 C 3505.806 2383.332 3356.0125 2591.7234 3557.9797 2566.5447 z M 7940.1455 2332.5964 C 7852.1772 2201.5017 7909.644 2422.3865 7940.1455 2332.5964 z M 13029.382 15170.145 C 13123.649 15112.208 13162.04 15157.777 13029.382 15170.145 z M 13189.134 15118.3955 C 13215.77 15079.2 13221.993 15140.145 13189.134 15118.3955 z M 13269.009 15079.324 C 13417.794 15052.724 13135.831 15129.588 13269.009 15079.324 z M 13497.225 14970.603 C 13500.791 14921.812 13557.748 14991.079 13497.225 14970.603 z M 13109.257 14938.952 C 13180.765 14855.157 13114.618 15013.216 13109.257 14938.952 z M 14558.435 14326.066 C 14554.581 14282.819 14630.15 14327.011 14558.435 14326.066 z M 14626.899 14274.632 C 15152.872 13762.938 14974.279 14159.457 14626.899 14274.632 z M 14999.469 13989.553 C 15087.392 13773.863 15289.59 13777.88 14999.469 13989.553 z M 15175.953 13749.498 C 15401.894 13327.473 15532.79 13390.935 15175.953 13749.498 z M 15404.27 13317.662 C 15674.073 12332.286 15621.758 13268.319 15404.27 13317.662 z M 14300.469 12726.217 C 14344.462 12626.298 14376.985 12789.367 14300.469 12726.217 z M 14665.283 12487.589 C 14468.486 12377.384 14680.727 12362.271 14665.283 12487.589 z M 12648.064 10646.204 C 12621.194 10589.522 12689.81 10662.547 12648.064 10646.204 z M 12613.376 10499.2 C 12595.752 10360.819 12689.491 10568.87 12613.376 10499.2 z M 12595.77 10381.55 C 12631.047 10319.862 12616.044 10458.995 12595.77 10381.55 z M 9864.378 10375.274 C 9232.433 10296.58 10332.584 10305.533 9864.378 10375.274 L 9864.378 10375.274 z M 12543.438 10226.038 C 12307.397 9733.913 12524.278 9437.349 12573.758 10154.507 C 12583.813 10184.181 12615.85 10315.692 12543.438 10226.038 z M 7062.6504 9602.711 C 7070.9453 9437.546 7112.016 9696.349 7062.6504 9602.711 z M 7027.6875 9424.288 C 6792.3076 8944.537 6613.515 8460.598 6424.1343 7951.7134 C 6291.9443 7602.638 6175.929 7268.747 6149.888 6904.5024 C 6011.8228 6631.265 5942.0264 6102.678 5911.2373 6100.4316 C 5752.0137 5720.087 5736.0493 5724.287 5689.645 5434.4253 C 5585.1387 5155.9814 5372.649 5091.979 5479.978 4857.189 C 5291.7734 4873.401 5300.3164 4506.4844 5275.07 4248.7554 C 5321.76 3715.6858 5762.9575 4976.337 5920.6006 5165.8516 C 6019.4697 5338.3193 6267.8 5939.61 6358.1216 6352.7993 C 6684.174 7359.051 6862.5464 8420.518 7064.7734 9451.595 L 7027.6875 9424.288 L 7027.6875 9424.288 z M 6619.2334 8208.697 C 6616.7856 8006.4917 6544.465 8357.924 6619.2334 8208.697 z M 6164.825 6392.9116 C 6248.2207 6251.201 5960.191 6444.532 6164.825 6392.9116 z M 5938.7305 5204.7896 C 5913.018 5215.455 5962.7104 5249.9727 5938.7305 5204.7896 z M 5379.5996 4668.4805 C 5329.8193 4695.222 5412.3794 4701.5854 5379.5996 4668.4805 z M 12284.823 9293.72 C 12237.842 9150.961 12534.99 9225.628 12284.823 9293.72 z M 12363.749 9142.244 C 12328.604 9090.567 12413.953 9152.004 12363.749 9142.244 z M 12305.546 9073.528 C 12315.277 8975.978 12406.027 9141.722 12305.546 9073.528 L 12305.546 9073.528 z M 12334.22 8951.112 C 12339.312 8901.915 12350.689 8981.503 12334.22 8951.112 z M 12307.57 8897.856 C 12211.619 8685.362 12268.822 8554.816 12144.506 8316.859 C 11978.502 8446.333 12229.417 7943.9277 12166.961 8029.101 C 12305.081 8281.643 12281.374 8723.126 12307.57 8897.856 z M 6684.952 8778.325 C 6720.3965 8736.943 6706.6045 8835.784 6684.952 8778.325 z M 9920.821 8634.46 C 9847.841 8389.869 10052.882 8629.014 9920.821 8634.46 z M 9892.224 8473.759 C 9886.183 8351.805 9982.108 8567.414 9892.224 8473.759 L 9892.224 8473.759 z M 9899.957 8378.741 C 9864.972 8298.281 9948.458 8348.76 9899.957 8378.741 z M 15950.557 8236.984 C 15979.711 8196.048 15979.711 8277.92 15950.557 8236.984 z M 15950.274 8139.2485 C 15914.59 7488.8813 16008.341 6720.171 15914.357 6032.093 C 15968.608 5775.8174 15920.672 5420.9463 15932.496 5125.875 C 15927.343 4895.446 15883.297 4679.187 15896.966 4527.607 C 15918.542 4483.234 15915.956 4137.6816 15936.293 3937.9485 C 15920.294 3554.0579 15950.433 3431.4832 15925.683 3047.6362 C 15969.471 2881.7957 15827.321 2580.399 16059.341 2531.3987 C 16213.315 3373.0535 16178.08 4384.403 16181.354 5296.872 C 16137.298 6252.6094 16176.998 7233.5693 15971.712 8168.5186 L 15950.274 8139.2485 L 15950.274 8139.2485 z M 12127.069 7704.5327 C 11979.559 7388.5654 11892.102 7077.719 11810.511 6856.2715 C 11745.081 6782.484 11653.418 6216.376 11699.608 6090.421 C 11518.181 5698.7104 11660.135 5122.775 11585.919 4638.952 C 11666.674 4589.029 11681.796 4429.6367 11612.981 4224.32 C 11766.886 3926.1316 12143.05 4218.812 11962.468 3800.6167 C 11959.987 3776.072 11759.554 3301.7097 12171.367 3431.2695 C 11837.446 3118.8242 11392.812 3474.3147 11864.797 3014.9473 C 11995.371 2784.628 12106.303 2440.7107 12303.411 2334.698 C 12554.148 2183.0945 12392.199 3076.216 12255.934 3459.7234 C 11981.937 4177.6787 12122.929 4862.5083 12063.918 5684.754 C 12031.658 6342.359 12199.34 7105.339 12127.069 7704.5327 z M 12025.227 7426.814 C 11996.072 7385.878 11996.073 7467.7505 12025.227 7426.814 z M 11881.37 5560.208 C 11918.73 5234.573 11543.415 5419.932 11881.37 5560.208 z M 11701.239 5035.3086 C 11715.133 4869.972 11613.497 5137.954 11701.239 5035.3086 z M 11671.491 4574.103 C 11643.349 4533.4556 11657.689 4615.8228 11671.491 4574.103 z M 11876.886 4083.437 C 11847.638 4041.172 11833.02 4124.3467 11876.886 4083.437 z M 9739.204 7381.1772 C 9505.694 6934.414 9797.972 6312.3647 9781.182 7215.7134 C 9799.001 7058.064 9786.426 7653.0356 9739.204 7381.1772 z M 11861.672 7168.168 C 11814.209 7072.9707 11994.7 7138.931 11861.672 7168.168 z M 9625.146 6997.006 C 9609.789 6928.713 9693.438 7012.3623 9625.146 6997.006 z M 9680.5625 6594.114 C 9498.28 5899.278 9940.613 5976.5107 9680.5625 6594.114 z M 8504.803 6488.039 C 7909.8394 5978.2324 8672.435 6439.225 8504.803 6488.039 z M 5694.2197 6351.6406 C 5698.284 6163.7393 5933.2397 6394.6313 5694.2197 6351.6406 z M 9651.771 6052.481 C 9678.401 6013.2866 9684.638 6074.2246 9651.771 6052.481 z M 1295.5496 5730.7207 C 1239.5812 5632.1333 1376.8738 5703.5747 1295.5496 5730.7207 z M 6278.375 5702.7007 C 5823.0103 4993.1147 5784.814 4124.834 5745.5654 3307.4995 C 6044.934 3746.6438 6151.397 4633.607 6234.6763 5276.6265 C 6223.1367 5388.7305 6322.0024 5642.4536 6278.375 5702.7007 z M 9430.689 5598.5747 C 9331.809 5458.9893 9585.826 5723.4126 9430.689 5598.5747 z M 8675.002 5557.8755 C 8583.088 5338.2627 8828.835 5403.873 8675.002 5557.8755 z M 9672.82 5527.0376 C 8779.33 5426.066 9798.426 4975.525 9672.82 5527.0376 z M 15870.682 5452.738 C 15899.837 5411.8022 15899.833 5493.675 15870.682 5452.738 z M 15847.86 5407.0947 C 15892.401 5365.4097 15892.394 5448.781 15847.86 5407.0947 z M 5573.2817 5359.2544 C 5523.3975 5190.8394 5705.435 5459.9927 5573.2817 5359.2544 z M 8504.981 5327.219 C 8519.152 5282.2324 8545.927 5370.663 8504.981 5327.219 z M 8624.796 5322.735 C 8669.347 5285.527 8670.529 5342.99 8624.796 5322.735 z M 8376.545 5273.017 C 8376.266 5177.6895 8430.946 5393.8833 8376.545 5273.017 z M 9484.541 5173.501 C 9453.316 4859.057 9542.626 4115.3506 9589.225 4889.8193 C 9530.682 4910.6836 9680.443 5280.2705 9484.541 5173.501 z M 9298.035 5121.8237 C 8985.4795 5019.4375 9570.602 5136.133 9298.035 5121.8237 z M 15859.2705 4871.459 C 15885.903 4832.263 15892.132 4893.204 15859.2705 4871.459 z M 1139.2826 4819.436 C 1166.3673 4759.565 1149.157 4879.7095 1139.2826 4819.436 z M 15836.449 4813.7305 C 15865.605 4772.796 15865.598 4854.6675 15836.449 4813.7305 z M 15821.233 4555.0854 C 15805.878 4486.7925 15889.527 4570.443 15821.233 4555.0854 z M 9384.9375 4207.379 C 9315.343 4042.6206 9532.733 4238.0576 9384.9375 4207.379 z M 8389.718 4206.925 C 8460.185 3988.5542 8621.03 4297.8955 8389.718 4206.925 z M 5588.9487 4099.073 C 5402.0674 3602.7532 5677.5786 3695.9783 5588.9487 4099.073 z M 11873.32 3825.029 C 11834.974 3749.1848 11971.951 3812.549 11873.32 3825.029 z M 11347.126 3788.1216 C 11275.406 3288.978 11526.841 3440.3457 11347.126 3788.1216 z M 11597.32 3741.1113 C 11622.096 3699.0823 11736.537 3780.6301 11597.32 3741.1113 z M 8756.967 3674.1782 C 8730.097 3617.4963 8798.71 3690.5217 8756.967 3674.1782 z M 5500.507 3647.543 C 5341.4272 3057.6958 5671.7183 3491.28 5500.507 3647.543 z M 11808.421 3495.7783 C 11783.566 3434.454 11915.119 3544.8264 11808.421 3495.7783 z M 0.0 3421.608 C 9.985839 3370.175 9.985638 3473.0417 0.0 3421.608 z M 21.019968 3375.9648 C 93.95055 3349.1257 12.692468 3413.6814 21.019968 3375.9648 z M 11356.607 3331.332 C 10931.536 2863.2417 10516.361 1460.8356 9729.855 1865.9012 C 9405.865 1527.3601 9355.402 1720.0332 9132.578 1540.7701 C 9120.95 1939.8712 9145.344 1885.4934 8750.486 1470.3541 C 8452.382 1199.023 8801.643 1449.4772 8868.223 1382.1469 C 9286.67 1297.3007 9534.631 1111.0972 9879.61 858.9444 C 10052.027 342.54144 10244.987 727.55914 10434.327 618.1165 C 10229.655 22.394667 10987.234 -206.23438 11300.753 217.18452 C 11826.33 195.43279 11865.502 814.27985 11705.724 1231.682 C 11802.845 1360.951 11062.268 686.5337 11211.026 1430.323 C 11206.783 1805.2218 11156.328 1776.0876 11253.008 2189.8628 C 11409.604 2367.5537 11157.57 2480.9949 11463.564 2787.388 C 11383.756 2924.3325 11566.71 3308.6777 11356.607 3331.332 z M 11403.336 3216.213 C 11286.969 3119.495 11308.519 3309.1755 11403.336 3216.213 z M 11389.4795 2828.4219 C 11384.548 2746.0986 11337.478 2927.1853 11389.4795 2828.4219 z M 11166.798 1468.2144 C 11125.333 1408.3524 11128.435 1518.9889 11166.798 1468.2144 z M 9009.763 1428.2172 C 8927.568 1362.312 8745.262 1499.3688 9009.763 1428.2172 z M 8731.62 1407.5942 C 8721.746 1347.321 8704.535 1467.4667 8731.62 1407.5942 z M 5485.6606 3280.9985 C 5309.101 3181.6033 5651.308 3223.9224 5485.6606 3280.9985 z M 4977.282 3238.5867 C 4795.829 2754.9026 3621.5098 2618.0564 3963.6504 2159.06 C 4120.637 1855.8074 4609.5376 2058.6504 4450.6743 1917.3512 C 4186.4697 1816.9386 4806.078 1439.995 4727.3623 1855.0035 C 4826.9614 2540.1921 4896.751 1457.9857 4928.173 2053.2234 C 4922.482 2417.2383 5154.1772 2947.2766 4977.282 3238.5867 z M 4322.9077 2388.9265 C 4279.1753 2327.5234 4279.1777 2450.3306 4322.9077 2388.9265 z M 4262.5044 2217.6675 C 4330.4883 1948.9662 4082.0784 2383.8796 4262.5044 2217.6675 z M 5468.626 3153.2454 C 5371.7246 2770.2334 5605.9595 3304.9465 5468.626 3153.2454 z M 9217.515 3145.2227 C 9300.621 2938.5251 9645.73 3186.293 9217.515 3145.2227 z M 128.4961 3116.368 C 89.72115 2801.6565 222.12292 3053.5125 128.4961 3116.368 z M 5423.567 3023.0168 C 5232.0503 2524.491 5685.9663 2798.6152 5423.567 3023.0168 z M 4131.7764 2894.193 C 4074.6538 2605.2314 4430.822 2917.6877 4131.7764 2894.193 z M 203.10086 2866.8862 C 178.62299 2581.8406 277.24084 2994.4866 203.10086 2866.8862 z M 5409.7905 2646.175 C 5245.5063 2372.4675 5359.6445 1788.6696 5409.7905 2646.175 z M 11409.041 2658.012 C 11573.291 2516.9358 11518.271 2674.6042 11409.041 2658.012 z M 7488.2754 2515.587 C 7480.7563 2423.569 7559.093 2547.944 7488.2754 2515.587 z M 6756.2134 2483.066 C 6884.112 2409.713 6760.9336 2542.948 6756.2134 2483.066 z M 7477.156 2399.8208 C 7617.0967 1819.5414 7566.7686 2528.6697 7477.156 2399.8208 z M 12105.103 2411.7485 C 12130.722 2355.9053 12121.6 2468.1226 12105.103 2411.7485 z M 6742.0063 2338.2517 C 6768.6367 2299.0576 6774.8726 2359.9954 6742.0063 2338.2517 z M 8883.054 2294.1406 C 8862.763 1926.7527 9062.62 2367.335 8883.054 2294.1406 z M 8236.827 2281.9905 C 8240.964 1846.3005 8438.011 2258.8843 8236.827 2281.9905 z M 6682.912 2217.8433 C 6666.658 2021.6504 6803.8135 2360.5432 6682.912 2217.8433 z M 11345.483 2214.436 C 11335.304 2042.2903 11411.128 2240.6272 11345.483 2214.436 z M 11357.2705 2123.6245 C 11580.424 1918.7638 11552.888 1280.8142 11613.982 1458.7112 C 12003.997 1264.7465 11557.1 2146.124 11357.2705 2123.6245 L 11357.2705 2123.6245 z M 8413.39 2110.3215 C 8406.238 1768.5408 8773.444 1962.9036 8413.39 2110.3215 z M 7751.981 2075.3147 C 7777.833 2035.6744 7798.0093 2097.3152 7751.981 2075.3147 z M 11568.793 2052.3066 C 11597.949 2011.3712 11597.946 2093.2432 11568.793 2052.3066 z M 8305.292 2029.485 C 8334.447 1988.5492 8334.446 2070.4216 8305.292 2029.485 z M 3763.7766 1888.6179 C 3848.569 1638.1821 3868.104 2075.2175 3763.7766 1888.6179 z M 8367.537 1831.0645 C 8388.319 1643.4827 8436.492 1942.373 8367.537 1831.0645 z M 3615.4358 1770.1383 C 3759.0098 1532.0343 3235.362 691.23865 3652.5557 668.5741 C 3587.3008 1008.18835 3878.1826 1520.3086 3615.4358 1770.1383 L 3615.4358 1770.1383 z M 3775.1873 1698.5709 C 3804.3406 1657.6351 3804.3413 1739.506 3775.1873 1698.5709 z M 4300.086 1617.642 C 4466.4067 1056.1586 4568.4863 1775.8333 4300.086 1617.642 z M 4454.1323 1641.5165 C 4495.077 1598.0728 4468.3037 1686.5021 4454.1323 1641.5165 z M 4688.1187 1526.3237 C 4715.2827 972.7609 4935.189 1051.1855 4737.2417 1419.7544 C 4715.293 1450.0582 4744.2144 1531.6464 4688.1187 1526.3237 z M 5041.791 1498.8092 C 5088.944 1446.4861 5116.7964 1551.2866 5041.791 1498.8092 z M 5087.4346 1414.6465 C 5106.2627 1361.3722 5127.037 1434.3167 5087.4346 1414.6465 z M 11480.358 1348.0234 C 11418.321 1172.8036 11678.865 1317.2994 11480.358 1348.0234 z M 8597.848 1293.4858 C 8607.722 1233.2125 8624.932 1353.3583 8597.848 1293.4858 z M 3997.6987 1013.92 C 4011.4993 972.20056 4025.841 1054.5687 3997.6987 1013.92 z M 12141.393 759.6546 C 11908.589 352.22876 12622.427 515.7217 12141.393 759.6546 L 12141.393 759.6546 z M 11990.994 563.59344 C 12103.559 419.6019 12015.407 653.7736 11990.994 563.59344 z M 12344.73 489.69492 C 12371.36 450.5016 12377.596 511.4382 12344.73 489.69492 z M 13332.416 433.95987 C 13321.257 311.72696 13375.007 514.32806 13332.416 433.95987 z M 13350.041 320.0178 C 13287.096 108.65918 13544.256 392.0616 13350.041 320.0178 z M 13396.676 195.32338 C 13451.826 112.86273 13452.015 269.00912 13396.676 195.32338 z M 11480.596 174.03471 C 11525.78 150.05524 11491.261 199.74655 11480.596 174.03471 z M 11251.232 116.98353 C 11336.164 -37.533237 11305.282 272.27603 11251.232 116.98353 z" svg:height="192.99974mm" draw:style-name="style-10" svg:viewBox="0.0 0.0 17262.803 19299.975" svg:width="172.62804mm" svg:x="0.1918437mm" svg:y="19.615889mm"/>
            <draw:path svg:d="M 11637.258 19174.082 C 11666.411 19133.146 11666.412 19215.018 11637.258 19174.082 z M 12464.512 19162.771 C 12348.619 18810.477 12229.571 18586.668 12263.833 18231.549 C 11905.123 18033.514 12026.279 17468.426 11899.708 17107.639 C 11816.431 16780.943 11632.331 16502.225 11640.169 16138.797 C 11787.306 15749.267 11773.0205 16383.811 11985.996 16465.252 C 12068.219 16676.975 11876.26 16949.861 12208.094 17097.307 C 12202.677 17324.65 12128.87 17638.107 12289.103 17876.031 C 12585.392 18158.715 12384.825 18527.768 12573.222 18835.133 C 12614.684 18970.94 12738.8 19287.725 12464.512 19162.771 z M 12184.979 17759.137 C 12155.823 17718.201 12155.826 17800.072 12184.979 17759.137 z M 11916.824 16560.998 C 11930.71 16484.371 11832.979 16593.764 11916.824 16560.998 z M 13693.011 18694.826 C 13702.999 18643.393 13702.997 18746.26 13693.011 18694.826 z M 13655.31 18629.283 C 13505.065 18396.824 13737.583 18683.459 13655.31 18629.283 z M 11637.258 15905.645 C 11759.866 15795.558 11648.733 15976.83 11637.258 15905.645 z M 11603.025 15711.563 C 11624.679 15654.105 11638.469 15752.946 11603.025 15711.563 z M 11635.182 15642.426 C 11544.661 15445.435 11708.15 15716.354 11635.182 15642.426 z M 12888.647 15343.841 C 12857.539 15231.827 12935.053 15329.887 12888.647 15343.841 z M 12892.625 15223.749 C 12896.702 15128.779 12942.285 15261.312 12892.625 15223.749 z M 10924.08 15134.644 C 10432.835 14977.124 9841.444 15239.778 9392.455 14759.518 C 8712.11 14600.429 7994.369 14322.918 7632.3345 13680.546 C 7310.207 13290.709 7232.837 12463.264 6527.468 12915.599 C 7839.672 12450.9795 6149.577 11868.959 5695.5024 11473.178 C 5316.3765 11262.995 5647.0576 10917.343 5387.385 10638.771 C 5146.784 10348.564 4921.7007 10012.076 4683.531 9711.64 C 4371.696 9476.121 4105.2944 9124.362 3849.5986 8835.099 C 3611.9448 8446.229 3337.6257 8212.889 3074.799 7865.936 C 2794.3418 7516.4395 2640.0725 7123.898 2406.2778 6816.138 C 2499.3088 6605.8447 2082.6455 6089.7393 2052.1501 5790.9077 C 1885.2992 5617.42 2083.5208 5503.659 1923.353 5273.699 C 1897.1196 5036.801 1767.9259 4819.8994 1645.2903 4528.7744 C 1561.8676 4188.782 1400.971 4096.2656 1863.1062 4596.729 C 2397.4949 5195.2485 2776.6404 6153.2246 3342.2988 6589.376 C 3538.3462 7062.7485 3800.3804 7535.5474 3948.6292 8024.8604 C 4321.1772 8590.668 3919.7183 7817.255 3897.0117 7566.5435 C 4092.9915 7806.671 4101.8335 8152.087 4299.073 8297.264 C 4567.356 8811.912 4543.1606 8471.83 4336.4146 8092.838 C 4045.2327 7501.646 3827.5918 6875.66 3545.9456 6279.828 C 3570.599 6731.779 3755.5212 7016.8306 3906.151 7436.4272 C 3733.1296 7601.183 3639.9937 6839.305 3449.9233 6667.797 C 3147.7854 6034.26 3215.6274 5914.8496 3038.5317 5336.029 C 3264.0889 5379.4863 2856.2075 4923.089 2866.5667 4787.861 C 2732.4797 4954.838 3329.7717 6260.754 2902.374 5220.8438 C 2721.1511 4754.4214 2593.5078 3876.3184 2767.7305 4421.7 C 2686.5786 4010.686 2828.5278 3542.1626 2873.224 3289.174 C 3085.422 3327.864 3105.9695 2751.3225 3285.558 2559.8933 C 3029.099 2340.0093 2868.524 671.12823 3342.8352 1708.6222 C 3476.7773 2046.2336 3511.9058 2737.4507 3387.8208 2800.1658 C 3236.7124 2768.682 3109.1526 2942.2314 3357.427 3066.6538 C 3334.742 3297.1677 3707.8208 3810.9075 3543.139 3164.6677 C 3661.5957 2503.0032 3697.8823 3867.2395 3598.7964 4008.0667 C 3930.0125 4347.4185 4038.8665 4472.0024 4039.0322 4907.0356 C 4226.7915 5342.5977 4298.4844 5495.948 4326.77 5919.2905 C 4541.2026 6048.725 4563.449 6653.4814 4831.942 6941.6577 C 4870.611 7339.3936 5031.2466 7761.5396 5195.8374 8198.931 C 5381.506 8604.079 5800.1846 8765.646 5561.222 9005.496 C 5746.5464 9384.312 5920.7144 9733.064 6188.56 10022.679 C 6546.579 10804.331 6222.624 9597.702 6069.0527 9372.166 C 5760.203 8629.391 5623.1885 7810.9204 5269.6113 7086.5884 C 5191.4 7285.2446 4721.929 6925.697 5215.806 6902.8228 C 5103.257 6351.201 4867.3867 5709.8135 4672.753 5132.4253 C 4486.1284 4899.113 4380.7554 4481.7144 4322.9077 4203.712 C 4558.435 3839.776 4766.6196 4842.104 4915.001 5098.806 C 5735.266 7293.6104 6213.825 9634.73 7346.9517 11704.339 C 7533.2783 12263.771 8141.3433 12603.271 8488.735 12087.7705 C 9241.074 12876.572 9093.456 11912.703 9068.487 11722.801 C 8983.681 11465.875 8880.877 11193.921 8818.78 10880.496 C 8497.462 9708.002 9207.746 11331.809 9409.163 11658.334 C 9683.43 12424.591 10402.305 12741.807 11054.804 13076.563 C 11711.895 13588.025 11248.145 11929.101 12029.203 12551.107 C 12465.1455 13107.271 12534.439 12590.748 12779.921 12219.871 C 13180.686 12113.786 13226.095 13029.888 13514.501 12245.824 C 13758.019 11588.23 14525.383 11591.502 15015.115 11257.362 C 15318.288 11044.694 15463.352 9517.168 15667.693 10011.839 C 15583.429 10373.35 14931.194 11883.609 15600.264 11296.902 C 16075.898 10654.718 16025.969 10038.164 16395.402 9357.96 C 17083.709 8909.681 16495.605 9598.2705 16508.379 9771.546 C 16981.348 9770.852 16680.88 10405.607 17262.805 10275.534 C 16668.828 10521.404 16057.353 10799.274 15745.161 11396.698 C 15893.045 11144.444 15032.869 11931.932 15397.772 12066.22 C 15234.924 12749.5205 14784.691 12714.136 14667.301 12213.181 C 14317.817 12192.431 14303.881 12774.103 13982.313 12407.106 C 13780.901 12650.232 13353.3545 12833.659 13432.089 13261.274 C 13267.291 13507.811 13666.499 13547.764 13565.541 13770.866 C 13639.097 14229.169 13365.431 14659.929 13019.99 14866.507 C 12542.466 15038.195 12547.704 13984.799 12380.192 14688.669 C 12279.8 15462.553 11371.565 14930.46 10924.08 15134.644 z M 11574.498 14418.438 C 11654.99 14219.924 11299.5205 14430.245 11574.498 14418.438 z M 12603.244 14338.6 C 12616.775 14224.947 12510.764 14440.504 12603.244 14338.6 z M 13200.267 14239.227 C 13219.918 13895.757 12718.562 14323.153 13200.267 14239.227 z M 11448.9795 14012.425 C 11944.8 14063.134 11624.332 13591.876 11438.008 13697.682 C 11277.013 13557.625 11735.626 13366.418 11764.68 13589.648 C 11671.103 13486.511 11624.336 12765.752 11490.296 13098.377 C 10993.209 13198.431 10997.543 13167.439 11174.422 13631.265 C 11068.64 13837.413 11338.233 13951.303 11448.9795 14012.425 z M 11414.452 13363.311 C 11312.693 13246.071 11577.272 13383.387 11414.452 13363.311 z M 12492.307 14011.595 C 12693.774 13722.166 12181.111 13165.083 12226.181 13569.663 C 12256.959 13738.034 12210.235 14045.59 12492.307 14011.595 z M 11835.524 13706.467 C 11975.857 13448.763 11612.287 13908.158 11835.524 13706.467 z M 12140.619 13351.2705 C 12089.632 13367.616 12178.603 13409.348 12140.619 13351.2705 z M 12157.765 13226.909 C 12257.841 13012.542 11906.175 13256.833 12157.765 13226.909 z M 12930.895 13162.217 C 12940.676 12965.344 12728.71 13229.404 12930.895 13162.217 z M 14900.61 12070.044 C 14788.523 11763.166 15708.282 11805.267 15176.87 11609.409 C 14986.538 11621.951 14446.349 12073.348 14900.61 12070.044 z M 9099.534 11760.124 C 9049.755 11786.866 9132.314 11793.226 9099.534 11760.124 z M 6429.696 10496.096 C 6362.284 10413.991 6451.9487 10626.7 6429.696 10496.096 z M 6391.1235 10405.005 C 6351.8174 10352.577 6354.7705 10456.028 6391.1235 10405.005 z M 16257.731 9748.725 C 16195.707 9784.665 16248.368 9858.7 16257.731 9748.725 z M 4756.5195 8987.801 C 4696.0894 8761.017 4602.5337 8975.503 4756.5195 8987.801 z M 4628.821 8770.039 C 4502.8555 8481.724 4545.109 8861.828 4628.821 8770.039 z M 4285.2974 8490.679 C 4100.343 7997.937 4133.45 8496.906 4285.2974 8490.679 z M 3798.009 7854.5244 C 3769.865 7813.8765 3784.211 7896.2446 3798.009 7854.5244 z M 3798.009 7774.6484 C 3768.8542 7733.713 3768.8557 7815.585 3798.009 7774.6484 z M 3809.4197 7363.858 C 3780.265 7322.9233 3780.267 7404.794 3809.4197 7363.858 z M 3489.916 6187.1445 C 3434.4536 6145.9106 3476.5105 6260.92 3489.916 6187.1445 z M 4280.439 6166.2246 C 4192.3833 5909.408 4151.1025 6268.2017 4280.439 6166.2246 z M 4051.6558 6078.1567 C 3836.581 5522.4614 3855.6814 6286.22 4051.6558 6078.1567 z M 4376.681 6083.817 C 4296.9985 6074.084 4406.067 6169.837 4376.681 6083.817 z M 3250.8904 5785.039 C 3167.5674 5671.239 3282.917 5896.954 3250.8904 5785.039 z M 4177.653 5521.671 C 4255.0815 5286.5205 3871.4287 5623.4434 4177.653 5521.671 z M 3274.8716 5421.212 C 3193.0593 5423.726 3286.88 5462.91 3274.8716 5421.212 z M 1995.0958 5326.349 C 1962.2301 5304.605 1968.4666 5365.5435 1995.0958 5326.349 z M 2017.9175 4910.527 C 1989.7744 4869.8784 2004.1184 4952.2476 2017.9175 4910.527 z M 3980.5825 4688.0156 C 3936.851 4626.612 3936.8518 4749.419 3980.5825 4688.0156 z M 4494.071 4602.4346 C 4450.205 4561.5244 4464.822 4644.698 4494.071 4602.4346 z M 2862.3198 4591.0234 C 2834.1768 4550.3755 2848.5215 4632.7427 2862.3198 4591.0234 z M 2850.7341 4104.607 C 2767.796 3893.5945 2843.3289 4316.936 2850.7341 4104.607 z M 3238.2725 3365.0872 C 3249.787 3164.2617 3127.1138 3465.2598 3238.2725 3365.0872 z M 3371.1375 3270.3025 C 3289.361 3295.5513 3378.293 3304.173 3371.1375 3270.3025 z M 3238.8777 3242.9023 C 3472.9888 2838.893 2946.658 3242.5142 3238.8777 3242.9023 z M 13029.382 15061.545 C 13123.649 15003.609 13162.04 15049.179 13029.382 15061.545 z M 13189.134 15009.796 C 13215.77 14970.602 13221.993 15031.545 13189.134 15009.796 z M 13269.009 14970.726 C 13417.794 14944.125 13135.831 15020.989 13269.009 14970.726 z M 13497.225 14862.003 C 13500.791 14813.213 13557.748 14882.4795 13497.225 14862.003 z M 13109.257 14830.353 C 13180.765 14746.558 13114.618 14904.617 13109.257 14830.353 z M 14558.435 14217.467 C 14554.581 14174.221 14630.15 14218.412 14558.435 14217.467 z M 14626.899 14166.033 C 15152.872 13654.34 14974.279 14050.857 14626.899 14166.033 z M 14999.469 13880.953 C 15087.392 13665.265 15289.59 13669.28 14999.469 13880.953 z M 15175.953 13640.898 C 15401.894 13218.873 15532.79 13282.335 15175.953 13640.898 z M 15404.27 13209.063 C 15674.073 12223.6875 15621.758 13159.72 15404.27 13209.063 z M 14300.469 12617.618 C 14344.462 12517.698 14376.985 12680.769 14300.469 12617.618 z M 14665.283 12378.989 C 14468.486 12268.784 14680.727 12253.673 14665.283 12378.989 z M 8966.558 11625.131 C 8994.159 11564.414 9037.042 11667.793 8966.558 11625.131 z M 8397.969 10613.096 C 8140.397 10082.604 8394.682 10434.591 8397.969 10613.096 z M 8704.672 10307.856 C 8749.212 10266.171 8749.208 10349.541 8704.672 10307.856 z M 8225.134 10255.765 C 8111.3696 9907.322 7925.5547 9571.11 7842.7725 9220.905 C 7624.3394 8837.49 7317.6655 8107.8633 7098.4146 7602.8066 C 6937.9854 7046.302 6548.579 6384.497 6576.41 5675.3057 C 6523.4463 4847.2104 6189.2314 3823.635 6194.286 3145.0642 C 6483.1753 2998.3718 6479.2734 3251.7139 6660.797 2978.4392 C 6802.8706 2497.2751 7247.1943 3217.0112 6974.87 3546.811 C 6937.409 4220.019 7095.6006 3609.5122 7269.214 3476.3872 C 7436.1167 3474.2087 7556.2324 3202.057 7605.963 3107.6138 C 7485.1987 4030.4475 7252.001 4964.881 7393.9204 5914.6816 C 7525.8467 6379.625 7238.604 6681.9507 7426.857 7090.007 C 7475.6777 7423.483 7584.8223 7767.8716 7704.8833 7970.986 C 7768.2744 8433.065 8013.7954 8967.801 7990.3076 9466.268 C 8124.2812 9517.612 8275.146 10242.597 8225.134 10255.765 z M 6783.579 3660.8948 C 6754.3604 3507.054 6674.256 3734.787 6783.579 3660.8948 z M 6579.0864 3381.0298 C 6505.9478 3161.335 6450.942 3572.3972 6579.0864 3381.0298 z M 6177.1694 9931.298 C 6221.0366 9890.389 6206.417 9973.5625 6177.1694 9931.298 z M 12026.428 8215.412 C 12031.987 8049.3403 12226.298 8269.063 12026.428 8215.412 z M 15950.557 8128.3853 C 15979.711 8087.448 15979.711 8169.321 15950.557 8128.3853 z M 15950.274 8030.6494 C 15914.59 7380.282 16008.341 6611.5723 15914.357 5923.494 C 15968.608 5667.2183 15920.672 5312.3477 15932.496 5017.276 C 15927.343 4786.8467 15883.297 4570.588 15896.966 4419.0083 C 15918.542 4374.6353 15915.956 4029.0828 15936.293 3829.3494 C 15920.294 3445.459 15950.433 3322.884 15925.683 2939.037 C 15969.471 2773.1965 15827.321 2471.7998 16059.341 2422.7998 C 16213.315 3264.4546 16178.08 4275.8037 16181.354 5188.273 C 16137.298 6144.0103 16176.998 7124.97 15971.712 8059.9194 L 15950.274 8030.6494 L 15950.274 8030.6494 z M 3964.4128 7981.5757 C 3937.5422 7924.8945 4006.1567 7997.918 3964.4128 7981.5757 z M 7857.3306 7718.415 C 7755.1567 7460.5957 7621.377 7119.78 7620.641 7198.6865 C 7659.687 7134.38 7460.3965 7151.422 7609.2305 6810.4326 C 7527.295 6379.9365 7485.811 5937.7017 7489.5703 5460.1235 C 7451.6455 5222.8164 7580.8076 3944.3997 7666.9707 4630.9614 C 7584.404 5666.5225 7744.862 6697.324 7898.675 7716.7114 L 7857.3306 7718.415 L 7857.3306 7718.415 z M 5208.688 7586.845 C 5126.943 7453.083 5349.623 7655.998 5208.688 7586.845 z M 12127.069 7596.005 C 11970.069 7264.8774 11885.311 6958.201 11810.617 6645.632 C 11702.959 6110.4897 11627.362 5595.004 11615.795 5068.623 C 11568.144 4577.4834 11649.521 4493.2856 11661.697 4246.427 C 11445.711 3855.0261 12536.184 3877.7017 12094.48 4494.0312 C 12002.159 5529.8896 12125.882 6568.72 12153.6 7602.162 L 12127.069 7596.005 L 12127.069 7596.005 z M 12025.227 7318.215 C 11996.072 7277.2793 11996.073 7359.1514 12025.227 7318.215 z M 11881.37 5451.609 C 11918.73 5125.974 11543.415 5311.3335 11881.37 5451.609 z M 11701.239 4926.7095 C 11715.133 4761.3735 11613.497 5029.355 11701.239 4926.7095 z M 11671.491 4465.504 C 11643.349 4424.8564 11657.689 4507.2236 11671.491 4465.504 z M 11861.672 7059.569 C 11814.209 6964.372 11994.7 7030.332 11861.672 7059.569 z M 3737.1511 6956.8716 C 3719.6125 6876.7534 3805.2788 6975.1543 3737.1511 6956.8716 z M 7449.479 6918.8354 C 7478.6353 6877.8994 7478.6304 6959.772 7449.479 6918.8354 z M 1192.5332 6774.298 C 1157.3887 6722.6216 1242.7388 6784.0576 1192.5332 6774.298 z M 3291.574 6369.293 C 3299.6782 6222.841 3333.0156 6503.566 3291.574 6369.293 z M 3239.7788 6206.609 C 3244.8682 6157.411 3256.2478 6236.9985 3239.7788 6206.609 z M 4939.813 6149.4707 C 4892.7246 6063.595 5027.9653 6175.267 4939.813 6149.4707 z M 4573.9463 6006.641 C 4600.577 5967.4473 4606.811 6028.3857 4573.9463 6006.641 z M 4405.6367 5874.759 C 4360.164 5771.269 4503.5063 5943.0405 4405.6367 5874.759 z M 3097.383 5770.905 C 3079.8613 5691.822 3141.7588 5823.38 3097.383 5770.905 z M 4742.2563 5602.8965 C 4627.607 5486.5674 4926.015 5683.817 4742.2563 5602.8965 z M 6265.373 5546.6816 C 5830.6733 4971.015 5738.9004 3581.8218 5766.9795 3321.974 C 6158.146 3771.7922 6124.823 4746.2524 6261.529 5408.255 C 6162.5933 5237.4214 6340.676 5637.2515 6265.373 5546.6816 z M 15870.682 5344.139 C 15899.837 5303.203 15899.833 5385.0757 15870.682 5344.139 z M 15847.86 5298.4956 C 15892.401 5256.8105 15892.394 5340.1816 15847.86 5298.4956 z M 4096.9727 4874.0127 C 4062.0505 4754.397 4187.9927 4936.579 4096.9727 4874.0127 z M 15859.2705 4762.86 C 15885.903 4723.664 15892.132 4784.605 15859.2705 4762.86 z M 15836.449 4705.132 C 15865.605 4664.197 15865.598 4746.0684 15836.449 4705.132 z M 15821.233 4446.4863 C 15805.878 4378.1934 15889.527 4461.8438 15821.233 4446.4863 z M 7619.6245 4310.1187 C 7744.0557 4139.8174 7767.684 4388.05 7619.6245 4310.1187 z M 1485.0105 4154.834 C 1406.2795 4056.8887 1552.373 4194.126 1485.0105 4154.834 z M 2720.6309 4147.5317 C 2693.7605 4090.8516 2762.3748 4163.876 2720.6309 4147.5317 z M 2660.8364 4014.7756 C 2669.5396 3859.7627 2667.8306 4184.7524 2660.8364 4014.7756 z M 4488.3647 4088.9468 C 4502.164 4047.226 4516.5073 4129.594 4488.3647 4088.9468 z M 7730.9463 3978.6418 C 7686.9 3804.4824 7839.486 4008.703 7730.9463 3978.6418 z M 4168.3955 3951.5012 C 3729.9248 3463.8508 4527.3926 3865.7578 4168.3955 3951.5012 z M 12010.013 3875.9438 C 11952.63 3666.3215 11823.095 3427.525 12154.265 3367.9487 C 12123.946 2966.8572 11203.424 3423.121 11847.768 2916.0344 C 11985.933 2638.0862 12153.464 2562.7322 12230.49 2291.5803 C 12593.732 2378.928 12326.6045 2995.7593 12246.001 3387.1792 C 12209.495 3542.3127 12188.64 3830.634 12010.013 3875.9438 z M 4417.047 3853.122 C 4357.3145 3793.8872 4540.2725 3852.4973 4417.047 3853.122 z M 7759.935 3835.7073 C 7715.379 3682.6682 7911.5923 3713.587 7759.935 3835.7073 z M 3769.9414 3825.754 C 3859.1934 3451.782 4034.9058 3809.5654 3769.9414 3825.754 z M 4379.9624 3735.2102 C 4452.893 3708.3716 4371.6333 3772.9268 4379.9624 3735.2102 z M 11873.32 3716.43 C 11834.974 3640.586 11971.951 3703.9502 11873.32 3716.43 z M 11353.442 3662.7922 C 11274.792 3206.3489 11527.479 3507.8147 11353.442 3662.7922 z M 7839.666 3538.8801 C 7786.07 3450.612 7913.492 3546.668 7839.666 3538.8801 z M 2794.7559 3479.4167 C 2799.8457 3430.221 2811.2244 3509.8074 2794.7559 3479.4167 z M 11368.634 3380.7148 C 11355.467 3314.5532 11455.382 3414.9238 11368.634 3380.7148 z M 0.0 3313.009 C 9.985839 3261.576 9.985638 3364.4429 0.0 3313.009 z M 21.019968 3267.3657 C 93.95055 3240.5269 12.692468 3305.0823 21.019968 3267.3657 z M 11275.658 3192.8552 C 10987.466 2645.5684 10473.836 1366.7266 9753.099 1758.9712 C 9281.602 1433.8881 9164.643 1228.7678 9684.163 916.7318 C 9981.8545 352.2209 10177.313 660.688 10459.984 629.66113 C 10389.699 107.50595 10860.049 -279.4185 11294.438 260.16135 C 11953.994 199.85536 11868.97 1499.214 11291.807 943.08356 C 11232.185 1442.0381 10489.357 1265.4722 10850.577 1872.5641 C 10880.165 1611.886 11126.773 1181.1779 11166.556 1786.05 C 11254.044 2157.0735 11269.896 2537.0205 11404.722 2934.207 C 11275.472 3128.1306 11535.832 3137.1106 11275.658 3192.8552 z M 11361.764 2971.9353 C 11372.583 2899.2808 11278.899 3023.5269 11361.764 2971.9353 z M 11046.033 1513.7117 C 10996.016 1497.367 11041.086 1535.6774 11046.033 1513.7117 z M 9768.897 1275.0577 C 9767.566 1163.0454 9712.294 1311.268 9768.897 1275.0577 z M 10284.037 948.1115 C 10398.112 707.7963 9916.992 1043.1157 10284.037 948.1115 L 10284.037 948.1115 z M 10256.546 796.24457 C 10223.679 774.5009 10229.917 835.4383 10256.546 796.24457 z M 7671.9907 3130.4353 C 7712.937 3086.9937 7686.1587 3175.4204 7671.9907 3130.4353 z M 128.4961 3007.7688 C 89.72115 2693.0574 222.12292 2944.9133 128.4961 3007.7688 z M 6356.6533 2991.366 C 6398.1177 2931.5042 6395.017 3042.1406 6356.6533 2991.366 z M 7552.1763 2988.4734 C 7572.452 2911.0269 7587.4536 3050.159 7552.1763 2988.4734 z M 6479.557 2982.0945 C 6524.0947 2940.4094 6524.0967 3023.7795 6479.557 2982.0945 z M 7603.2974 2901.8499 C 7611.2344 2792.8074 7829.767 2948.0437 7603.2974 2901.8499 z M 6358.374 2862.827 C 6381.0967 2703.3096 6476.432 2707.2954 6358.374 2862.827 z M 6904.611 2803.3748 C 6831.695 2703.012 7002.6475 2848.1194 6904.611 2803.3748 z M 203.10086 2758.287 C 178.62299 2473.2417 277.24084 2885.8875 203.10086 2758.287 z M 11392.071 2745.719 C 11465.372 2583.561 11383.531 2894.482 11392.071 2745.719 z M 6810.8306 2740.372 C 6909.9854 2582.4448 6913.5977 2809.8994 6810.8306 2740.372 z M 3798.009 2513.2988 C 3839.642 2443.325 3836.5781 2593.6807 3798.009 2513.2988 z M 2942.1956 2434.65 C 3027.2405 2191.7412 2984.1428 2512.4995 2942.1956 2434.65 z M 3022.0718 2343.0872 C 3064.5266 2300.2383 3084.4375 2384.8616 3022.0718 2343.0872 z M 8898.656 2093.446 C 8973.124 1950.3492 8917.075 2183.7373 8898.656 2093.446 z M 11420.452 1853.6348 C 11479.698 1756.4205 11485.653 1880.1512 11420.452 1853.6348 z M 11517.444 1806.7776 C 11561.984 1765.092 11561.981 1848.4635 11517.444 1806.7776 z M 11603.025 1790.3347 C 11609.751 1734.1019 11638.035 1830.7869 11603.025 1790.3347 z M 9092.641 1731.9335 C 9126.725 1650.2202 9113.009 1829.5657 9092.641 1731.9335 z M 11605.221 1712.1221 C 11568.64 1469.9526 11817.754 1723.4739 11605.221 1712.1221 z M 11186.697 1658.7072 C 11166.92 1481.0437 11260.989 1699.347 11186.697 1658.7072 z M 8961.043 1529.2977 C 8967.197 1414.425 9001.525 1581.1562 8961.043 1529.2977 z M 8911.311 1471.6571 C 8896.955 1392.9563 8988.583 1499.3892 8911.311 1471.6571 z M 8938.133 1425.4365 C 9043.971 1343.7443 8916.398 1421.9517 8938.133 1425.4365 z M 8846.692 1394.9932 C 8856.431 1308.161 8903.506 1439.8063 8846.692 1394.9932 z M 4843.242 1023.9939 C 4833.1924 934.06195 4910.3325 1060.0616 4843.242 1023.9939 z M 3521.7993 899.01526 C 3403.8914 344.71085 3918.4531 507.557 3521.7993 899.01526 z M 12134.811 611.49164 C 11958.494 308.31973 12404.569 511.1372 12134.811 611.49164 z" svg:height="191.91374mm" draw:style-name="style-11" svg:viewBox="0.0 0.0 17262.803 19191.375" svg:width="172.62804mm" svg:x="0.1918437mm" svg:y="20.701878mm"/>
            <draw:path svg:d="M 12344.8125 18436.4 C 12063.71 17672.504 12816.345 18284.76 12344.8125 18436.4 z M 12020.661 17343.61 C 12049.195 16633.543 12400.591 17409.879 12054.399 17382.74 L 12020.661 17343.61 L 12020.661 17343.61 z M 11985.436 17029.078 C 11998.823 16857.926 12043.274 17080.111 11985.436 17029.078 z M 11929.736 16712.74 C 11739.796 16390.766 12090.944 16317.803 12006.563 16684.19 L 11979.355 16712.629 L 11929.736 16712.742 L 11929.736 16712.74 z M 11945.352 15062.369 C 11060.504 15142.516 11988.155 14397.676 11432.293 14382.833 C 11362.6 14664.302 11221.903 15494.109 11111.028 14691.7295 C 10951.275 14595.558 10425.153 14291.862 10799.849 14591.174 C 10957.444 15052.05 10358.199 14499.042 10521.603 15005.46 C 10082.715 15057.72 9632.292 14896.415 9346.581 14553.673 C 9262.355 14447.221 9015.958 14130.901 9163.635 14594.174 C 8471.634 14452.401 7808.774 14058.425 7479.1284 13379.912 C 7450.193 12961.484 6988.671 12665.3125 6953.107 12702.235 C 7382.3574 11956.156 5758.665 11865.074 5498.2246 11237.635 C 5576.02 10924.58 5403.804 10597.452 5158.2817 10365.3125 C 4833.0957 9792.87 4306.898 9422.731 3901.6328 8895.976 C 3704.425 8559.441 3406.4707 8307.64 3204.6453 8005.953 C 2854.4346 7679.865 2714.992 7206.3345 2438.602 6894.504 C 2523.2983 6692.493 2139.2725 6216.295 2104.9487 5909.632 C 1865.1213 5666.298 2095.1138 5578.632 1932.3363 5353.34 C 1939.4186 5045.2085 1764.7432 4936.637 1685.6725 4576.91 C 1657.0297 4392.2593 1372.9056 4085.8567 1642.927 4318.3496 C 2274.9634 5028.497 2686.203 5942.9565 3322.8765 6623.4673 C 3525.294 6897.5366 3729.0364 7490.286 3914.8647 7892.664 C 4006.86 8175.949 4227.118 8422.312 4027.9429 7955.2876 C 3698.1318 7131.8286 4111.1973 8027.802 4218.3647 8168.057 C 4300.589 8372.594 4701.13 8896.298 4442.49 8344.138 C 4125.0513 7663.9463 3855.3367 6963.3647 3545.9456 6279.828 C 3570.599 6731.779 3755.5212 7016.8306 3906.151 7436.4272 C 3733.1296 7601.183 3639.9937 6839.305 3449.9233 6667.797 C 3147.7854 6034.26 3215.6274 5914.8496 3038.5317 5336.029 C 3264.0889 5379.4863 2856.2075 4923.089 2866.5667 4787.861 C 2732.4797 4954.838 3329.7717 6260.754 2902.374 5220.8438 C 2721.1511 4754.4214 2593.5078 3876.3184 2767.7305 4421.7 C 2686.5786 4010.686 2828.5278 3542.1626 2873.224 3289.174 C 3106.1306 3330.6436 3091.3738 2702.3843 3324.2852 2533.2332 C 2918.0684 2283.5872 2933.1091 683.2435 3342.8352 1708.6222 C 3476.7773 2046.2336 3511.9058 2737.4507 3387.8208 2800.1658 C 3236.722 2768.6826 3109.2385 2942.1733 3357.2717 3066.5452 C 3337.433 3297.6382 3706.0315 3810.7693 3543.139 3164.6677 C 3661.5957 2503.0032 3697.8823 3867.2395 3598.7964 4008.0667 C 3930.0125 4347.4185 4038.8665 4472.0024 4039.0322 4907.0356 C 4226.7915 5342.5977 4298.4844 5495.948 4326.77 5919.2905 C 4541.2026 6048.725 4563.449 6653.4814 4831.942 6941.6577 C 4870.611 7339.3936 5031.2466 7761.5396 5195.8374 8198.931 C 5381.506 8604.079 5800.1846 8765.646 5561.222 9005.496 C 5746.5464 9384.312 5920.7144 9733.064 6188.56 10022.679 C 6546.579 10804.331 6222.624 9597.702 6069.0527 9372.166 C 5760.203 8629.391 5623.1885 7810.9204 5269.6113 7086.5884 C 5191.4 7285.2446 4721.929 6925.697 5215.806 6902.8228 C 5103.257 6351.201 4867.3867 5709.8135 4672.753 5132.4253 C 4486.1284 4899.113 4380.7554 4481.7144 4322.9077 4203.712 C 4558.435 3839.776 4766.6196 4842.104 4915.001 5098.806 C 5735.266 7293.6104 6213.825 9634.73 7346.9517 11704.339 C 7533.2783 12263.771 8141.3433 12603.271 8488.735 12087.7705 C 9241.074 12876.572 9093.456 11912.703 9068.487 11722.801 C 8983.681 11465.875 8880.877 11193.921 8818.78 10880.496 C 8497.462 9708.002 9207.746 11331.809 9409.163 11658.334 C 9683.43 12424.591 10402.305 12741.807 11054.804 13076.563 C 11711.895 13588.025 11248.145 11929.101 12029.203 12551.107 C 12465.1455 13107.271 12534.439 12590.748 12779.921 12219.871 C 13180.686 12113.786 13226.095 13029.888 13514.501 12245.824 C 13758.019 11588.23 14525.383 11591.502 15015.115 11257.362 C 15318.288 11044.694 15463.352 9517.168 15667.693 10011.839 C 15583.429 10373.35 14931.194 11883.609 15600.264 11296.902 C 15662.913 10852.095 16273.155 10417.649 15847.86 11064.98 C 15528.58 11612.148 15260.969 11821.976 15296.594 12253.72 C 14755.735 13120.231 14869.731 12286.794 15018.96 11838.269 C 15904.67 11722.979 14507.795 11403.955 14415.474 11943.502 C 14716.486 12222.967 14101.4375 12334.649 13974.893 12433.241 C 13655.969 12703.873 13299.592 13002.812 13395.317 13502.414 C 13685.596 13648.848 13612.344 14256.205 13379.978 14518.457 C 13113.834 15088.326 12637.201 14619.498 12624.517 14348.128 C 12078.797 14165.19 12463.942 15243.118 11945.352 15062.369 z M 10011.445 14635.244 C 10146.187 14299.593 9598.915 14675.224 10011.445 14635.244 L 10011.445 14635.244 z M 10957.431 14399.748 C 11203.54 14023.185 10568.091 14412.588 10957.431 14399.748 z M 13182.038 14301.251 C 13562.344 13799.532 12458.121 14237.624 13182.038 14301.251 L 13182.038 14301.251 z M 11448.9795 14012.425 C 11944.8 14063.134 11624.332 13591.876 11438.008 13697.682 C 11277.013 13557.625 11735.626 13366.418 11764.68 13589.648 C 11671.103 13486.511 11624.336 12765.752 11490.296 13098.377 C 11205.567 13363.451 10770.691 12954.027 11100.655 13440.148 C 11163.237 13665.072 11217.008 13976.097 11356.613 14015.1875 L 11396.198 14034.541 L 11448.9795 14012.425 L 11448.9795 14012.425 z M 12492.307 14011.595 C 12675.384 13726.139 12225.977 13123.359 12134.828 13615.832 C 12369.735 13687.999 12152.794 14056.631 12492.307 14011.595 z M 13287.705 13896.566 C 13682.518 13620.869 12851.785 13872.858 13287.705 13896.566 z M 11835.524 13706.467 C 11975.857 13448.763 11612.287 13908.158 11835.524 13706.467 z M 11660.079 13587.143 C 11635.77 13561.866 11547.468 13626.98 11660.079 13587.143 z M 10272.158 13558.556 C 10365.087 13242.538 9434.915 13134.352 10272.158 13558.556 z M 8227.004 13492.368 C 8293.04 13382.941 8056.461 13546.355 8227.004 13492.368 z M 12140.619 13351.2705 C 12089.632 13367.616 12178.603 13409.348 12140.619 13351.2705 z M 9322.225 13238.62 C 9350.374 12836.912 8948.296 13297.685 9322.225 13238.62 z M 12157.765 13226.909 C 12257.841 13012.542 11906.175 13256.833 12157.765 13226.909 z M 12428.46 13227.052 C 12445.571 13070.491 12335.093 13310.78 12428.46 13227.052 z M 12926.912 13200.387 C 13133.1045 12840.379 12507.966 13213.601 12926.912 13200.387 z M 9694.562 13123.482 C 9627.798 13097.671 9689.795 13166.646 9694.562 13123.482 z M 8927.183 13080.69 C 8896.913 13036.684 8870.262 13122.112 8927.183 13080.69 z M 12099.397 12967.813 C 11913.338 12729.298 11921.9795 13132.229 12099.397 12967.813 z M 9215.205 12914.997 C 9731.919 12698.11 8774.477 12908.978 9215.205 12914.997 z M 11821.621 12865.173 C 12405.018 12411.349 11432.153 12809.577 11821.621 12865.173 L 11821.621 12865.173 z M 11667.007 12686.083 C 11657.751 12570.398 11604.216 12787.585 11667.007 12686.083 z M 8158.4824 12647.303 C 8236.654 12453.766 7980.273 12743.771 8158.4824 12647.303 z M 9099.534 11760.124 C 9049.755 11786.866 9132.314 11793.226 9099.534 11760.124 z M 14976.119 11383.565 C 14926.337 11410.309 15008.899 11416.669 14976.119 11383.565 z M 6429.696 10496.096 C 6362.284 10413.991 6451.9487 10626.7 6429.696 10496.096 z M 6391.1235 10405.005 C 6351.8174 10352.577 6354.7705 10456.028 6391.1235 10405.005 z M 4756.5195 8987.801 C 4696.0894 8761.017 4602.5337 8975.503 4756.5195 8987.801 z M 4628.821 8770.039 C 4502.8555 8481.724 4545.109 8861.828 4628.821 8770.039 z M 4285.2974 8490.679 C 4100.343 7997.937 4133.45 8496.906 4285.2974 8490.679 z M 3798.009 7854.5244 C 3769.865 7813.8765 3784.211 7896.2446 3798.009 7854.5244 z M 3798.009 7774.6484 C 3768.8542 7733.713 3768.8557 7815.585 3798.009 7774.6484 z M 3809.4197 7363.858 C 3780.265 7322.9233 3780.267 7404.794 3809.4197 7363.858 z M 3489.916 6187.1445 C 3434.4536 6145.9106 3476.5105 6260.92 3489.916 6187.1445 z M 4280.439 6166.2246 C 4192.3833 5909.408 4151.1025 6268.2017 4280.439 6166.2246 z M 4051.6558 6078.1567 C 3836.581 5522.4614 3855.6814 6286.22 4051.6558 6078.1567 z M 4376.681 6083.817 C 4296.9985 6074.084 4406.067 6169.837 4376.681 6083.817 z M 3250.8904 5785.039 C 3167.5674 5671.239 3282.917 5896.954 3250.8904 5785.039 z M 4177.653 5521.671 C 4255.0815 5286.5205 3871.4287 5623.4434 4177.653 5521.671 z M 3274.8716 5421.212 C 3193.0593 5423.726 3286.88 5462.91 3274.8716 5421.212 z M 1995.0958 5326.349 C 1962.2301 5304.605 1968.4666 5365.5435 1995.0958 5326.349 z M 2017.9175 4910.527 C 1989.7744 4869.8784 2004.1184 4952.2476 2017.9175 4910.527 z M 3980.5825 4688.0156 C 3936.851 4626.612 3936.8518 4749.419 3980.5825 4688.0156 z M 4494.071 4602.4346 C 4450.205 4561.5244 4464.822 4644.698 4494.071 4602.4346 z M 2862.3198 4591.0234 C 2834.1768 4550.3755 2848.5215 4632.7427 2862.3198 4591.0234 z M 2850.7341 4104.607 C 2767.796 3893.5945 2843.3289 4316.936 2850.7341 4104.607 z M 3238.2725 3365.0872 C 3249.787 3164.2617 3127.1138 3465.2598 3238.2725 3365.0872 z M 3371.1375 3270.3025 C 3289.361 3295.5513 3378.293 3304.173 3371.1375 3270.3025 z M 3238.8777 3242.9023 C 3472.9888 2838.893 2946.658 3242.5142 3238.8777 3242.9023 z M 11393.352 14703.339 C 11407.581 14599.212 11532.974 14752.344 11393.352 14703.339 z M 11424.133 14635.37 C 11299.411 14547.403 11629.771 14413.581 11424.133 14635.371 L 11424.133 14635.37 z M 8966.558 11625.131 C 8994.159 11564.414 9037.042 11667.793 8966.558 11625.131 z M 8397.969 10613.096 C 8140.397 10082.604 8394.682 10434.591 8397.969 10613.096 z M 16025.929 10336.383 C 16083.64 9993.671 16531.09 8905.395 16225.767 9837.936 C 16356.196 9966.94 16944.598 9801.227 16335.105 10099.367 C 16237.056 10118.766 15978.8955 10393.265 16025.929 10336.383 z M 16776.205 10363.649 C 16975.54 10137.037 17430.018 10372.168 16776.205 10363.649 L 16776.205 10363.649 z M 8704.672 10307.856 C 8749.212 10266.171 8749.208 10349.541 8704.672 10307.856 z M 8225.134 10255.765 C 8111.3696 9907.322 7925.5547 9571.11 7842.7725 9220.905 C 7624.3394 8837.49 7317.6655 8107.8633 7098.4146 7602.8066 C 6937.9854 7046.302 6548.579 6384.497 6576.41 5675.3057 C 6523.4463 4847.2104 6189.2314 3823.635 6194.286 3145.0642 C 6483.1753 2998.3718 6479.2734 3251.7139 6660.797 2978.4392 C 6802.8706 2497.2751 7247.1943 3217.0112 6974.87 3546.811 C 6937.409 4220.019 7095.6006 3609.5122 7269.214 3476.3872 C 7436.1167 3474.2087 7556.2324 3202.057 7605.963 3107.6138 C 7485.1987 4030.4475 7252.001 4964.881 7393.9204 5914.6816 C 7525.8467 6379.625 7238.604 6681.9507 7426.857 7090.007 C 7475.6777 7423.483 7584.8223 7767.8716 7704.8833 7970.986 C 7768.2744 8433.065 8013.7954 8967.801 7990.3076 9466.268 C 8124.2812 9517.612 8275.146 10242.597 8225.134 10255.765 z M 6783.579 3660.8948 C 6754.3604 3507.054 6674.256 3734.787 6783.579 3660.8948 z M 6579.0864 3381.0298 C 6505.9478 3161.335 6450.942 3572.3972 6579.0864 3381.0298 z M 6177.1694 9931.298 C 6221.0366 9890.389 6206.417 9973.5625 6177.1694 9931.298 z M 12026.428 8215.412 C 12031.987 8049.3403 12226.298 8269.063 12026.428 8215.412 z M 15950.557 8128.3853 C 15979.711 8087.448 15979.711 8169.321 15950.557 8128.3853 z M 15950.274 8030.6494 C 15914.59 7380.282 16008.341 6611.5723 15914.357 5923.494 C 15968.608 5667.2183 15920.672 5312.3477 15932.496 5017.276 C 15927.343 4786.8467 15883.297 4570.588 15896.966 4419.0083 C 15918.542 4374.6353 15915.956 4029.0828 15936.293 3829.3494 C 15920.294 3445.459 15950.433 3322.884 15925.683 2939.037 C 15969.471 2773.1965 15827.321 2471.7998 16059.341 2422.7998 C 16213.315 3264.4546 16178.08 4275.8037 16181.354 5188.273 C 16137.298 6144.0103 16176.998 7124.97 15971.712 8059.9194 L 15950.274 8030.6494 L 15950.274 8030.6494 z M 3964.4128 7981.5757 C 3937.5422 7924.8945 4006.1567 7997.918 3964.4128 7981.5757 z M 7857.3306 7718.415 C 7755.1567 7460.5957 7621.377 7119.78 7620.641 7198.6865 C 7659.687 7134.38 7460.3965 7151.422 7609.2305 6810.4326 C 7527.295 6379.9365 7485.811 5937.7017 7489.5703 5460.1235 C 7451.6455 5222.8164 7580.8076 3944.3997 7666.9707 4630.9614 C 7584.404 5666.5225 7744.862 6697.324 7898.675 7716.7114 L 7857.3306 7718.415 L 7857.3306 7718.415 z M 5208.688 7586.845 C 5126.943 7453.083 5349.623 7655.998 5208.688 7586.845 z M 12127.069 7596.005 C 11970.069 7264.8774 11885.311 6958.201 11810.617 6645.632 C 11702.959 6110.4897 11627.362 5595.004 11615.795 5068.623 C 11568.144 4577.4834 11649.521 4493.2856 11661.697 4246.427 C 11445.711 3855.0261 12536.184 3877.7017 12094.48 4494.0312 C 12002.159 5529.8896 12125.882 6568.72 12153.6 7602.162 L 12127.069 7596.005 L 12127.069 7596.005 z M 12025.227 7318.215 C 11996.072 7277.2793 11996.073 7359.1514 12025.227 7318.215 z M 11881.37 5451.609 C 11918.73 5125.974 11543.415 5311.3335 11881.37 5451.609 z M 11701.239 4926.7095 C 11715.133 4761.3735 11613.497 5029.355 11701.239 4926.7095 z M 11671.491 4465.504 C 11643.349 4424.8564 11657.689 4507.2236 11671.491 4465.504 z M 11861.672 7059.569 C 11814.209 6964.372 11994.7 7030.332 11861.672 7059.569 z M 3737.1511 6956.8716 C 3719.6125 6876.7534 3805.2788 6975.1543 3737.1511 6956.8716 z M 7449.479 6918.8354 C 7478.6353 6877.8994 7478.6304 6959.772 7449.479 6918.8354 z M 1192.5332 6774.298 C 1157.3887 6722.6216 1242.7388 6784.0576 1192.5332 6774.298 z M 3291.574 6369.293 C 3299.6782 6222.841 3333.0156 6503.566 3291.574 6369.293 z M 3239.7788 6206.609 C 3244.8682 6157.411 3256.2478 6236.9985 3239.7788 6206.609 z M 4939.813 6149.4707 C 4892.7246 6063.595 5027.9653 6175.267 4939.813 6149.4707 z M 4573.9463 6006.641 C 4600.577 5967.4473 4606.811 6028.3857 4573.9463 6006.641 z M 4405.6367 5874.759 C 4360.164 5771.269 4503.5063 5943.0405 4405.6367 5874.759 z M 3097.383 5770.905 C 3079.8613 5691.822 3141.7588 5823.38 3097.383 5770.905 z M 4742.2563 5602.8965 C 4627.607 5486.5674 4926.015 5683.817 4742.2563 5602.8965 z M 6265.373 5546.6816 C 5830.6733 4971.015 5738.9004 3581.8218 5766.9795 3321.974 C 6158.146 3771.7922 6124.823 4746.2524 6261.529 5408.255 C 6162.5933 5237.4214 6340.676 5637.2515 6265.373 5546.6816 z M 15870.682 5344.139 C 15899.837 5303.203 15899.833 5385.0757 15870.682 5344.139 z M 15847.86 5298.4956 C 15892.401 5256.8105 15892.394 5340.1816 15847.86 5298.4956 z M 4096.9727 4874.0127 C 4062.0505 4754.397 4187.9927 4936.579 4096.9727 4874.0127 z M 15859.2705 4762.86 C 15885.903 4723.664 15892.132 4784.605 15859.2705 4762.86 z M 15836.449 4705.132 C 15865.605 4664.197 15865.598 4746.0684 15836.449 4705.132 z M 15821.233 4446.4863 C 15805.878 4378.1934 15889.527 4461.8438 15821.233 4446.4863 z M 7619.6245 4310.1187 C 7744.0557 4139.8174 7767.684 4388.05 7619.6245 4310.1187 z M 1485.0105 4154.834 C 1406.2795 4056.8887 1552.373 4194.126 1485.0105 4154.834 z M 2720.6309 4147.5317 C 2693.7605 4090.8516 2762.3748 4163.876 2720.6309 4147.5317 z M 2660.8364 4014.7756 C 2669.5396 3859.7627 2667.8306 4184.7524 2660.8364 4014.7756 z M 4488.3647 4088.9468 C 4502.164 4047.226 4516.5073 4129.594 4488.3647 4088.9468 z M 7730.9463 3978.6418 C 7686.9 3804.4824 7839.486 4008.703 7730.9463 3978.6418 z M 4168.3955 3951.5012 C 3729.9248 3463.8508 4527.3926 3865.7578 4168.3955 3951.5012 z M 12010.013 3875.9438 C 11952.63 3666.3215 11823.095 3427.525 12154.265 3367.9487 C 12123.946 2966.8572 11203.424 3423.121 11847.768 2916.0344 C 11985.933 2638.0862 12153.464 2562.7322 12230.49 2291.5803 C 12593.732 2378.928 12326.6045 2995.7593 12246.001 3387.1792 C 12209.495 3542.3127 12188.64 3830.634 12010.013 3875.9438 z M 4417.047 3853.122 C 4357.3145 3793.8872 4540.2725 3852.4973 4417.047 3853.122 z M 7759.935 3835.7073 C 7715.379 3682.6682 7911.5923 3713.587 7759.935 3835.7073 z M 3769.9414 3825.754 C 3859.1934 3451.782 4034.9058 3809.5654 3769.9414 3825.754 z M 4379.9624 3735.2102 C 4452.893 3708.3716 4371.6333 3772.9268 4379.9624 3735.2102 z M 11873.32 3716.43 C 11834.974 3640.586 11971.951 3703.9502 11873.32 3716.43 z M 11353.442 3662.7922 C 11274.792 3206.3489 11527.479 3507.8147 11353.442 3662.7922 z M 7839.666 3538.8801 C 7786.07 3450.612 7913.492 3546.668 7839.666 3538.8801 z M 2794.7559 3479.4167 C 2799.8457 3430.221 2811.2244 3509.8074 2794.7559 3479.4167 z M 11368.634 3380.7148 C 11355.467 3314.5532 11455.382 3414.9238 11368.634 3380.7148 z M 0.0 3313.009 C 9.985839 3261.576 9.985638 3364.4429 0.0 3313.009 z M 21.019968 3267.3657 C 93.95055 3240.5269 12.692468 3305.0823 21.019968 3267.3657 z M 11275.658 3192.8552 C 10987.466 2645.5684 10473.836 1366.7266 9753.099 1758.9712 C 9281.602 1433.8881 9164.643 1228.7678 9684.163 916.7318 C 9981.8545 352.2209 10177.313 660.688 10459.984 629.66113 C 10389.699 107.50595 10860.049 -279.4185 11294.438 260.16135 C 11953.994 199.85536 11868.97 1499.214 11291.807 943.08356 C 11232.185 1442.0381 10489.357 1265.4722 10850.577 1872.5641 C 10880.165 1611.886 11126.773 1181.1779 11166.556 1786.05 C 11254.044 2157.0735 11269.896 2537.0205 11404.722 2934.207 C 11275.472 3128.1306 11535.832 3137.1106 11275.658 3192.8552 z M 11361.764 2971.9353 C 11372.583 2899.2808 11278.899 3023.5269 11361.764 2971.9353 z M 11046.033 1513.7117 C 10996.016 1497.367 11041.086 1535.6774 11046.033 1513.7117 z M 9768.897 1275.0577 C 9767.566 1163.0454 9712.294 1311.268 9768.897 1275.0577 z M 10284.037 948.1115 C 10398.112 707.7963 9916.992 1043.1157 10284.037 948.1115 L 10284.037 948.1115 z M 10256.546 796.24457 C 10223.679 774.5009 10229.917 835.4383 10256.546 796.24457 z M 7671.9907 3130.4353 C 7712.937 3086.9937 7686.1587 3175.4204 7671.9907 3130.4353 z M 128.4961 3007.7688 C 89.72115 2693.0574 222.12292 2944.9133 128.4961 3007.7688 z M 6356.6533 2991.366 C 6398.1177 2931.5042 6395.017 3042.1406 6356.6533 2991.366 z M 7552.1763 2988.4734 C 7572.452 2911.0269 7587.4536 3050.159 7552.1763 2988.4734 z M 6479.557 2982.0945 C 6524.0947 2940.4094 6524.0967 3023.7795 6479.557 2982.0945 z M 7603.2974 2901.8499 C 7611.2344 2792.8074 7829.767 2948.0437 7603.2974 2901.8499 z M 6358.374 2862.827 C 6381.0967 2703.3096 6476.432 2707.2954 6358.374 2862.827 z M 6904.611 2803.3748 C 6831.695 2703.012 7002.6475 2848.1194 6904.611 2803.3748 z M 203.10086 2758.287 C 178.62299 2473.2417 277.24084 2885.8875 203.10086 2758.287 z M 11392.071 2745.719 C 11465.372 2583.561 11383.531 2894.482 11392.071 2745.719 z M 6810.8306 2740.372 C 6909.9854 2582.4448 6913.5977 2809.8994 6810.8306 2740.372 z M 3798.009 2513.2988 C 3839.642 2443.325 3836.5781 2593.6807 3798.009 2513.2988 z M 2942.1956 2434.65 C 3027.2405 2191.7412 2984.1428 2512.4995 2942.1956 2434.65 z M 3022.0718 2343.0872 C 3064.5266 2300.2383 3084.4375 2384.8616 3022.0718 2343.0872 z M 8898.656 2093.446 C 8973.124 1950.3492 8917.075 2183.7373 8898.656 2093.446 z M 11420.452 1853.6348 C 11479.698 1756.4205 11485.653 1880.1512 11420.452 1853.6348 z M 11517.444 1806.7776 C 11561.984 1765.092 11561.981 1848.4635 11517.444 1806.7776 z M 11603.025 1790.3347 C 11609.751 1734.1019 11638.035 1830.7869 11603.025 1790.3347 z M 9092.641 1731.9335 C 9126.725 1650.2202 9113.009 1829.5657 9092.641 1731.9335 z M 11605.221 1712.1221 C 11568.64 1469.9526 11817.754 1723.4739 11605.221 1712.1221 z M 11186.697 1658.7072 C 11166.92 1481.0437 11260.989 1699.347 11186.697 1658.7072 z M 8961.043 1529.2977 C 8967.197 1414.425 9001.525 1581.1562 8961.043 1529.2977 z M 8911.311 1471.6571 C 8896.955 1392.9563 8988.583 1499.3892 8911.311 1471.6571 z M 8938.133 1425.4365 C 9043.971 1343.7443 8916.398 1421.9517 8938.133 1425.4365 z M 8846.692 1394.9932 C 8856.431 1308.161 8903.506 1439.8063 8846.692 1394.9932 z M 4843.242 1023.9939 C 4833.1924 934.06195 4910.3325 1060.0616 4843.242 1023.9939 z M 3521.7993 899.01526 C 3403.8914 344.71085 3918.4531 507.557 3521.7993 899.01526 z M 12134.811 611.49164 C 11958.494 308.31973 12404.569 511.1372 12134.811 611.49164 z" svg:height="184.364mm" draw:style-name="style-12" svg:viewBox="0.0 0.0 17116.344 18436.4" svg:width="171.16345mm" svg:x="0.1918437mm" svg:y="20.701878mm"/>
            <draw:path svg:d="M 12344.8125 18452.855 C 12063.71 17688.959 12816.345 18301.215 12344.8125 18452.855 z M 12020.661 17360.064 C 12049.195 16649.996 12400.591 17426.334 12054.399 17399.195 L 12020.661 17360.064 L 12020.661 17360.064 z M 11985.436 17045.533 C 11998.823 16874.38 12043.274 17096.564 11985.436 17045.533 z M 11929.736 16729.195 C 11739.796 16407.22 12090.944 16334.257 12006.563 16700.645 L 11979.355 16729.084 L 11929.736 16729.197 L 11929.736 16729.195 z M 11945.352 15078.823 C 11060.504 15158.971 11988.155 14414.131 11432.293 14399.288 C 11362.6 14680.757 11221.903 15510.564 11111.028 14708.185 C 10951.275 14612.013 10425.153 14308.316 10799.849 14607.628 C 10957.444 15068.505 10358.199 14515.497 10521.603 15021.915 C 10082.715 15074.175 9632.292 14912.87 9346.581 14570.127 C 9262.355 14463.676 9015.958 14147.356 9163.635 14610.629 C 8471.634 14468.856 7808.774 14074.88 7479.1284 13396.366 C 7450.193 12977.939 6988.671 12681.768 6953.107 12718.69 C 7382.3574 11972.611 5758.665 11881.528 5498.2246 11254.09 C 5530.867 10993.754 5494.0054 10634.743 5222.618 10481.211 C 5114.5024 10066.612 4818.377 9819.844 4723.925 9382.406 C 4620.6377 9571.557 4552.0137 8984.238 4388.0947 8766.731 C 4234.3857 8432.812 4068.3198 8105.5576 3934.939 7742.3945 C 3851.5164 7344.25 4290.45 8260.564 4224.225 8224.61 C 4368.658 8462.351 4683.7344 8872.977 4424.7275 8321.166 C 4113.5625 7654.2896 3850.2793 6966.182 3545.9456 6296.2827 C 3570.599 6748.2334 3755.5212 7033.2856 3906.151 7452.882 C 3746.6875 7603.5586 3603.746 6851.5923 3471.294 6639.1284 C 3373.747 6397.065 3354.0386 6217.236 3249.6687 6124.8267 C 3143.5896 5961.398 3113.4094 5600.375 3107.653 5326.3613 C 3060.6033 5192.9126 2909.176 4863.9326 2867.014 4744.9062 C 2706.088 4948.258 3337.0737 6273.4497 2902.374 5237.299 C 2721.1511 4770.876 2593.5078 3892.7734 2767.7305 4438.1553 C 2686.5786 4027.1409 2828.5278 3558.6174 2873.224 3305.629 C 3106.1306 3347.0984 3091.3738 2718.839 3324.2852 2549.688 C 2914.899 2307.9294 2946.2415 707.9852 3324.8215 1717.7717 C 3510.4717 2046.0079 3282.1018 2880.7812 3387.8208 2816.6206 C 3236.722 2785.1375 3109.2385 2958.6282 3357.2717 3083.0 C 3337.433 3314.093 3706.0315 3827.224 3543.139 3181.1228 C 3661.5957 2519.458 3697.8823 3883.6943 3598.7964 4024.5215 C 3896.268 4311.355 4055.719 4541.7065 4039.0322 4923.49 C 4226.7915 5359.0522 4298.4844 5512.403 4326.77 5935.745 C 4541.2026 6065.18 4563.449 6669.9365 4831.942 6958.1123 C 4835.3564 7139.394 4979.7886 7550.009 5033.2505 7830.38 C 5001.325 8262.831 5869.0015 8845.609 5513.7837 8878.593 C 5680.661 9315.186 5898.8604 9714.087 6188.56 10039.133 C 6546.579 10820.786 6222.624 9614.157 6069.0527 9388.621 C 5766.8057 8644.682 5621.861 7825.687 5269.6113 7103.043 C 5191.5107 7314.201 4705.986 6887.554 5240.4175 6994.064 C 5177.6113 6805.727 5004.668 6067.3677 4847.6406 5637.4614 C 4695.4517 5189.4214 4481.171 4865.5693 4370.0664 4406.852 C 4464.4043 3668.828 4752.279 4802.214 4866.163 4996.476 C 5129.9453 5716.202 5410.5513 6491.098 5588.8135 7205.662 C 5742.7563 7490.379 5908.7915 8215.192 6080.7246 8650.592 C 6527.1123 9874.684 6874.3184 11203.12 7722.5747 12218.511 C 8114.085 12767.925 8444.483 11709.155 8847.687 12321.208 C 9377.929 12675.744 9035.782 11476.379 9018.433 11579.462 C 8890.495 11243.309 8793.055 10833.838 8693.394 10443.8955 C 9049.968 10699.668 9273.15 11620.834 9646.385 12078.792 C 10002.362 12625.575 10932.8955 13174.586 11450.685 13098.862 C 11228.123 12369.75 12113.325 12285.424 12365.153 12880.341 C 12605.765 12435.06 12959.23 11891.751 13270.231 12609.291 C 13533.593 12010.411 14023.451 11651.749 14607.506 11459.384 C 14989.345 11359.782 15531.97 10606.854 15234.884 11411.857 C 15581.009 11921.267 16157.513 10005.032 15887.798 11033.366 C 15555.062 11588.442 15255.958 11832.601 15296.594 12270.174 C 14755.735 13136.687 14869.731 12303.249 15018.96 11854.723 C 15904.67 11739.433 14507.795 11420.41 14415.474 11959.957 C 14716.486 12239.422 14101.4375 12351.1045 13974.893 12449.696 C 13655.969 12720.327 13299.592 13019.266 13395.317 13518.869 C 13685.596 13665.302 13612.344 14272.66 13379.978 14534.911 C 13113.834 15104.781 12637.201 14635.953 12624.517 14364.583 C 12078.797 14181.645 12463.942 15259.573 11945.352 15078.823 z M 10011.445 14651.698 C 10146.187 14316.047 9598.915 14691.679 10011.445 14651.698 L 10011.445 14651.698 z M 10957.431 14416.202 C 11203.54 14039.64 10568.091 14429.043 10957.431 14416.202 z M 13182.038 14317.706 C 13562.344 13815.987 12458.121 14254.079 13182.038 14317.706 L 13182.038 14317.706 z M 11448.9795 14028.88 C 11944.8 14079.589 11624.332 13608.33 11438.008 13714.137 C 11277.013 13574.08 11735.626 13382.873 11764.68 13606.104 C 11671.103 13502.966 11624.336 12782.207 11490.296 13114.832 C 11205.567 13379.906 10770.691 12970.481 11100.655 13456.604 C 11163.237 13681.527 11217.008 13992.551 11356.613 14031.643 L 11396.198 14050.996 L 11448.9795 14028.88 L 11448.9795 14028.88 z M 12492.307 14028.05 C 12675.384 13742.594 12225.977 13139.814 12134.828 13632.287 C 12369.735 13704.453 12152.794 14073.086 12492.307 14028.05 z M 13287.705 13913.021 C 13682.518 13637.324 12851.785 13889.3125 13287.705 13913.021 z M 11835.524 13722.921 C 11975.857 13465.218 11612.287 13924.613 11835.524 13722.921 z M 11660.079 13603.598 C 11635.77 13578.321 11547.468 13643.435 11660.079 13603.598 z M 10272.158 13575.011 C 10365.087 13258.993 9434.915 13150.807 10272.158 13575.011 z M 8227.004 13508.822 C 8293.04 13399.396 8056.461 13562.81 8227.004 13508.822 z M 12140.619 13367.725 C 12089.632 13384.071 12178.603 13425.803 12140.619 13367.725 z M 9322.225 13255.075 C 9350.374 12853.367 8948.296 13314.14 9322.225 13255.075 z M 12157.765 13243.364 C 12257.841 13028.997 11906.175 13273.288 12157.765 13243.364 z M 12428.46 13243.506 C 12445.571 13086.946 12335.093 13327.235 12428.46 13243.506 z M 12926.912 13216.841 C 13133.1045 12856.834 12507.966 13230.056 12926.912 13216.841 z M 9694.562 13139.937 C 9627.798 13114.126 9689.795 13183.102 9694.562 13139.937 z M 8927.183 13097.1455 C 8896.913 13053.139 8870.262 13138.567 8927.183 13097.1455 z M 12099.397 12984.269 C 11913.338 12745.752 11921.9795 13148.684 12099.397 12984.269 z M 9215.205 12931.451 C 9731.919 12714.565 8774.477 12925.433 9215.205 12931.451 z M 11821.621 12881.628 C 12405.018 12427.804 11432.153 12826.031 11821.621 12881.628 L 11821.621 12881.628 z M 11667.007 12702.538 C 11657.751 12586.854 11604.216 12804.04 11667.007 12702.538 z M 8158.4824 12663.758 C 8236.654 12470.22 7980.273 12760.227 8158.4824 12663.758 z M 9099.534 11776.579 C 9049.755 11803.321 9132.314 11809.681 9099.534 11776.579 z M 14976.119 11400.0205 C 14926.337 11426.763 15008.899 11433.124 14976.119 11400.0205 z M 6429.696 10512.551 C 6362.284 10430.446 6451.9487 10643.154 6429.696 10512.551 z M 6391.1235 10421.46 C 6351.8174 10369.032 6354.7705 10472.483 6391.1235 10421.46 z M 4893.45 9593.343 C 4860.583 9571.6 4866.8223 9632.536 4893.45 9593.343 z M 4756.5195 9004.255 C 4696.0894 8777.472 4602.5337 8991.958 4756.5195 9004.255 z M 4628.821 8786.494 C 4502.8555 8498.179 4545.109 8878.282 4628.821 8786.494 z M 3809.4197 7380.313 C 3780.265 7339.378 3780.267 7421.249 3809.4197 7380.313 z M 3489.916 6203.5996 C 3434.4536 6162.3657 3476.5105 6277.375 3489.916 6203.5996 z M 4280.439 6182.6797 C 4192.3833 5925.863 4151.1025 6284.6562 4280.439 6182.6797 z M 4051.6558 6094.6113 C 3836.581 5538.9165 3855.6814 6302.6753 4051.6558 6094.6113 z M 4376.681 6100.2715 C 4296.9985 6090.5386 4406.067 6186.292 4376.681 6100.2715 z M 3269.7725 6032.189 C 3204.0942 5833.4067 3239.903 6203.0547 3269.7725 6032.189 z M 3371.2913 5854.351 C 3345.5781 5865.0156 3395.2703 5899.533 3371.2913 5854.351 z M 3250.8904 5801.494 C 3167.5674 5687.6934 3282.917 5913.4087 3250.8904 5801.494 z M 4177.653 5538.126 C 4255.0815 5302.9756 3871.4287 5639.8984 4177.653 5538.126 z M 3176.118 5516.542 C 3144.159 5439.7944 3143.0676 5598.947 3176.118 5516.542 z M 3274.8716 5437.667 C 3193.0593 5440.181 3286.88 5479.3647 3274.8716 5437.667 z M 4243.0317 5416.9746 C 4184.647 5374.513 4214.6064 5475.6797 4243.0317 5416.9746 z M 3980.5825 4704.47 C 3936.851 4643.0664 3936.8518 4765.874 3980.5825 4704.47 z M 4494.071 4618.889 C 4450.205 4577.9795 4464.822 4661.1533 4494.071 4618.889 z M 2862.3198 4607.4785 C 2834.1768 4566.83 2848.5215 4649.1978 2862.3198 4607.4785 z M 2850.7341 4121.062 C 2767.796 3910.0493 2843.3289 4333.3906 2850.7341 4121.062 z M 3238.2725 3381.542 C 3249.787 3180.7166 3127.1138 3481.7148 3238.2725 3381.542 z M 3371.1375 3286.7573 C 3289.361 3312.006 3378.293 3320.628 3371.1375 3286.7573 z M 3238.8777 3259.3572 C 3472.9888 2855.348 2946.658 3258.9692 3238.8777 3259.3572 z M 11393.352 14719.794 C 11407.581 14615.667 11532.974 14768.799 11393.352 14719.794 z M 11424.133 14651.824 C 11299.411 14563.858 11629.771 14430.036 11424.133 14651.826 L 11424.133 14651.824 z M 8966.558 11641.585 C 8994.159 11580.869 9037.042 11684.247 8966.558 11641.585 z M 15473.684 10378.64 C 15312.623 9867.597 15940.532 10430.33 15473.684 10378.64 z M 16025.929 10352.838 C 16083.64 10010.126 16531.09 8921.85 16225.767 9854.391 C 16356.196 9983.3955 16944.598 9817.681 16335.105 10115.822 C 16237.056 10135.221 15978.8955 10409.72 16025.929 10352.838 z M 16776.205 10380.104 C 16975.54 10153.492 17430.018 10388.622 16776.205 10380.104 L 16776.205 10380.104 z M 8704.672 10324.312 C 8749.212 10282.626 8749.208 10365.996 8704.672 10324.312 z M 6177.1694 9947.753 C 6221.0366 9906.843 6206.417 9990.018 6177.1694 9947.753 z M 5178.721 7563.955 C 5239.059 7544.371 5238.9316 7599.1016 5178.721 7563.955 z M 3737.1511 6973.326 C 3719.6125 6893.2085 3805.2788 6991.6094 3737.1511 6973.326 z M 3377.1804 6938.697 C 2983.3945 6371.6777 2577.357 5759.834 2182.3796 5235.075 C 1938.6484 4917.487 1955.3872 4894.697 1607.1272 4446.5063 C 1312.7294 3871.309 2050.6284 4839.405 2289.8157 5203.699 C 2623.2852 5795.202 3134.3723 6374.55 3450.7798 6838.375 C 3502.9863 6879.651 3440.9438 7009.9424 3377.1804 6938.697 z M 1192.5332 6790.753 C 1157.3887 6739.076 1242.7388 6800.512 1192.5332 6790.753 z M 2987.8394 6456.7085 C 3014.4705 6417.514 3020.7036 6478.4536 2987.8394 6456.7085 z M 3291.574 6385.7476 C 3299.6782 6239.296 3333.0156 6520.021 3291.574 6385.7476 z M 3239.7788 6223.064 C 3244.8682 6173.866 3256.2478 6253.4536 3239.7788 6223.064 z M 4939.813 6165.926 C 4892.7246 6080.0503 5027.9653 6191.722 4939.813 6165.926 z M 4405.6367 5891.214 C 4360.164 5787.7236 4503.5063 5959.4956 4405.6367 5891.214 z M 3097.383 5787.36 C 3079.8613 5708.277 3141.7588 5839.8345 3097.383 5787.36 z M 4742.2563 5619.3516 C 4627.607 5503.022 4926.015 5700.272 4742.2563 5619.3516 z M 2211.9019 5383.4155 C 2223.5637 5301.858 2254.69 5464.0977 2211.9019 5383.4155 z M 2086.5574 5279.262 C 2092.2664 5197.9424 2148.011 5291.105 2086.5574 5279.262 z M 4096.9727 4890.468 C 4062.0505 4770.852 4187.9927 4953.034 4096.9727 4890.468 z M 1485.0105 4171.289 C 1406.2795 4073.3438 1552.373 4210.581 1485.0105 4171.289 z M 2720.6309 4163.9863 C 2693.7605 4107.3066 2762.3748 4180.331 2720.6309 4163.9863 z M 2660.8364 4031.2307 C 2669.5396 3876.2175 2667.8306 4201.2075 2660.8364 4031.2307 z M 4488.3647 4105.402 C 4502.164 4063.681 4516.5073 4146.0493 4488.3647 4105.402 z M 4168.3955 3967.956 C 3572.547 3302.5364 4490.9287 4009.0784 4168.3955 3967.956 z M 4417.047 3869.5771 C 4357.3145 3810.342 4540.2725 3868.9521 4417.047 3869.5771 z M 3769.9414 3842.2087 C 3859.1934 3468.2368 4034.9058 3826.0203 3769.9414 3842.2087 z M 4379.9624 3751.6653 C 4452.893 3724.8267 4371.6333 3789.3816 4379.9624 3751.6653 z M 2794.7559 3495.8716 C 2799.8457 3446.6758 2811.2244 3526.2622 2794.7559 3495.8716 z M 0.0 3329.4639 C 9.985839 3278.031 9.985638 3380.8977 0.0 3329.4639 z M 21.019968 3283.8208 C 93.95055 3256.9817 12.692468 3321.537 21.019968 3283.8208 z M 11317.755 3169.7124 C 11377.581 3127.6658 11377.58 3211.7583 11317.755 3169.7124 z M 128.4961 3024.2239 C 89.72115 2709.5122 222.12292 2961.3682 128.4961 3024.2239 z M 203.10086 2774.7422 C 178.62299 2489.6965 277.24084 2902.3425 203.10086 2774.7422 z M 3798.009 2529.754 C 3839.642 2459.7798 3836.5781 2610.1357 3798.009 2529.754 z M 2942.1956 2451.1047 C 3027.2405 2208.196 2984.1428 2528.9543 2942.1956 2451.1047 z M 3022.0718 2359.5422 C 3064.5266 2316.693 3084.4375 2401.3164 3022.0718 2359.5422 z M 8898.656 2109.901 C 8973.124 1966.8041 8917.075 2200.1921 8898.656 2109.901 z M 11163.036 1817.1915 C 11106.37 1752.3751 11271.962 1873.6061 11163.036 1817.1915 z M 4843.242 1040.4489 C 4833.1924 950.51685 4910.3325 1076.5165 4843.242 1040.4489 z M 3521.7993 915.47015 C 3403.8914 361.16577 3918.4531 524.0119 3521.7993 915.47015 z M 10726.746 482.98364 C 9871.216 -379.41623 11852.777 100.77025 10726.746 482.98364 z" svg:height="184.52855mm" draw:style-name="style-13" svg:viewBox="0.0 0.0 17116.344 18452.855" svg:width="171.16345mm" svg:x="0.1918437mm" svg:y="20.537329mm"/>
            <draw:path svg:d="M 9356.974 18374.48 C 9075.871 17610.586 9828.505 18222.84 9356.974 18374.48 z M 9032.822 17281.69 C 9061.355 16571.623 9412.751 17347.959 9066.56 17320.82 L 9032.822 17281.69 L 9032.822 17281.69 z M 8997.596 16967.158 C 9010.984 16796.006 9055.435 17018.191 8997.596 16967.158 z M 8941.896 16650.822 C 8751.957 16328.847 9103.105 16255.883 9018.725 16622.271 L 8991.516 16650.71 L 8941.896 16650.824 L 8941.896 16650.822 z M 8957.512 15000.449 C 8072.6646 15080.597 9000.316 14335.757 8444.454 14320.914 C 8374.76 14602.383 8234.063 15432.189 8123.1895 14629.81 C 7963.436 14533.639 7437.314 14229.942 7812.0093 14529.254 C 7969.6055 14990.13 7370.36 14437.123 7533.763 14943.541 C 7094.8755 14995.8 6644.453 14834.495 6358.742 14491.753 C 6274.516 14385.302 6028.1187 14068.981 6175.7954 14532.255 C 5483.794 14390.481 4820.935 13996.506 4491.2896 13317.992 C 4462.354 12899.565 4000.8315 12603.394 3965.2676 12640.315 C 4423.75 11928.867 2752.275 11821.453 2703.9539 11078.449 C 2783.313 10763.845 2467.1252 10473.444 2304.705 10234.526 C 2094.404 10185.201 1595.5255 9185.905 1981.8088 9657.231 C 2264.791 10024.721 2489.229 10399.91 2852.7104 10645.316 C 2756.8274 10209.308 2339.4119 9833.583 2277.2322 9412.945 C 2123.8157 9233.924 1893.6973 8896.251 1761.2498 8594.008 C 1472.6349 7987.912 1150.3165 7389.2583 857.6935 6792.052 C 864.91125 6342.1904 507.47302 5997.7227 388.13562 5589.0244 C 420.22748 5344.6143 324.82996 4691.548 132.2743 4700.176 C 401.20004 4564.892 250.70416 4423.4414 163.87485 4163.3105 C 14.413283 3880.4175 381.3563 4320.3203 370.5317 4061.5222 C 264.68182 4566.9404 674.5954 4131.6294 287.3803 3910.1646 C 356.51285 3266.1543 759.30396 3897.2156 572.2507 4222.223 C 568.7839 4340.142 760.4308 4817.68 792.0636 5078.425 C 1221.7366 5446.6655 576.2285 5679.752 1049.736 6133.1826 C 1364.7224 6196.224 1670.2327 6247.3047 1191.5155 6255.6025 C 1196.8423 6747.674 1592.8508 7382.7446 1746.1328 7918.1245 C 1988.8805 8455.435 2202.1772 9022.301 2516.8062 9515.643 C 2399.8525 9107.952 2224.8472 8593.804 2540.903 9277.577 C 2607.1963 9543.312 2778.132 9611.738 2777.037 9861.367 C 3046.6575 10047.727 3050.7358 10436.962 3237.2837 10631.989 C 3333.82 10915.783 3514.961 11012.579 3706.272 11327.851 C 3871.592 11585.035 3930.8633 11672.151 4174.582 11956.677 C 4342.4014 12524.17 4966.455 12289.696 5122.92 12547.591 C 5084.7085 12601.541 5903.036 12380.044 5165.5117 12391.035 C 5616.3823 11698.463 6330.1577 13221.74 6293.7495 12232.164 C 6732.621 11999.519 7199.972 13372.692 7520.913 12858.993 C 7728.1523 12982.933 8185.5728 13150.537 8147.2207 13482.318 C 8206.108 13861.7705 8257.565 14015.162 8663.527 13920.689 C 9054.586 13735.864 8241.857 13524.695 8395.16 13618.291 C 8411.983 13170.898 8861.536 13639.074 8737.536 13451.139 C 8686.824 13279.07 8570.0 12862.015 8564.53 12673.294 C 8446.227 12418.747 9052.606 12440.526 8851.718 12616.039 C 8437.084 13106.319 9354.415 12193.108 9307.061 12919.518 C 9643.409 12889.614 9920.074 11551.145 10151.03 12586.785 C 10706.84 12702.006 10728.405 11223.72 11616.897 11517.184 C 11893.387 11039.774 12626.382 11685.574 11797.843 11462.06 C 11624.66 11741.947 11254.946 11556.669 11172.805 12022.075 C 11164.63 12548.668 11767.122 11574.647 11378.614 12235.991 C 10980.244 12300.819 10696.935 12591.315 10391.237 12993.713 C 10429.084 13297.261 10456.884 13485.643 10577.702 13708.947 C 10672.383 14157.584 10302.754 14958.123 9767.319 14645.867 C 9876.385 13999.53 9152.217 14287.04 9258.617 14809.297 C 9299.919 14974.389 9078.135 15068.689 8957.512 15000.449 z M 7023.6064 14573.324 C 7158.347 14237.673 6611.0757 14613.305 7023.6064 14573.324 L 7023.6064 14573.324 z M 7969.591 14337.828 C 8215.701 13961.266 7580.252 14350.668 7969.591 14337.828 z M 10194.199 14239.332 C 10574.505 13737.613 9470.282 14175.705 10194.199 14239.332 L 10194.199 14239.332 z M 9504.468 13949.676 C 9687.545 13664.22 9238.138 13061.44 9146.989 13553.913 C 9381.8955 13626.079 9164.955 13994.712 9504.468 13949.676 z M 10299.865 13834.647 C 10694.678 13558.95 9863.945 13810.938 10299.865 13834.647 z M 8847.685 13644.547 C 8988.018 13386.844 8624.447 13846.238 8847.685 13644.547 z M 8672.24 13525.223 C 8647.931 13499.947 8559.629 13565.061 8672.24 13525.223 z M 7284.319 13496.637 C 7377.2476 13180.619 6447.0757 13072.433 7284.319 13496.637 z M 5239.165 13430.448 C 5305.2 13321.022 5068.6216 13484.436 5239.165 13430.448 z M 9152.779 13289.351 C 9101.793 13305.696 9190.764 13347.429 9152.779 13289.351 z M 6334.3857 13176.701 C 6362.5347 12774.993 5960.4565 13235.766 6334.3857 13176.701 z M 9169.926 13164.99 C 9270.002 12950.623 8918.336 13194.914 9169.926 13164.99 z M 9440.62 13165.132 C 9457.732 13008.572 9347.254 13248.86 9440.62 13165.132 z M 9939.072 13138.467 C 10145.265 12778.46 9520.126 13151.682 9939.072 13138.467 z M 6706.7227 13061.5625 C 6639.958 13035.752 6701.956 13104.728 6706.7227 13061.5625 z M 5939.3438 13018.771 C 5909.074 12974.764 5882.423 13060.193 5939.3438 13018.771 z M 9111.558 12905.894 C 8925.498 12667.378 8934.141 13070.309 9111.558 12905.894 z M 6227.366 12853.077 C 6744.0796 12636.191 5786.637 12847.059 6227.366 12853.077 z M 5203.3447 12812.562 C 5007.252 12573.711 5089.0444 12886.59 5203.3447 12812.562 z M 5465.794 12585.562 C 5417.369 12511.457 5414.6445 12622.546 5465.794 12585.562 z M 5408.7397 12555.959 C 5391.1206 12527.94 5353.1367 12596.155 5408.7397 12555.959 z M 3677.9832 11357.361 C 3630.8494 11318.731 3691.9082 11428.691 3677.9832 11357.361 z M 2724.9556 9823.735 C 2662.5452 9735.644 2659.143 9879.404 2724.9556 9823.735 z M 2660.8186 9707.154 C 2616.269 9688.718 2699.3005 9759.665 2660.8186 9707.154 z M 2635.9048 9673.583 C 2590.0098 9523.768 2536.3438 9796.826 2635.9048 9673.583 z M 1934.1382 9618.341 C 1905.9946 9577.692 1920.3385 9660.06 1934.1382 9618.341 z M 2715.7805 9595.519 C 2686.626 9554.582 2686.6272 9636.455 2715.7805 9595.519 z M 2613.0833 9572.04 C 2549.4854 9531.89 2559.7952 9629.882 2613.0833 9572.04 z M 2174.6875 9119.087 C 2144.941 9191.636 2192.5752 9203.608 2174.6875 9119.087 z M 2152.239 9079.936 C 1991.2487 8840.036 1612.1116 7797.2485 1625.604 8112.109 C 1810.2673 8402.546 1909.7808 8888.814 2152.239 9079.936 z M 1577.2054 7876.9585 C 1487.2101 7592.9634 987.23175 6250.2515 1255.1926 7150.0215 C 1365.4531 7341.4917 1455.3572 7797.528 1577.2054 7876.9585 z M 1133.4409 6690.8965 C 1038.0099 6623.9077 1198.4781 6829.9717 1133.4409 6690.8965 z M 1084.0302 6619.571 C 1113.6267 6513.7134 1043.9696 6698.837 1084.0302 6619.571 z M 1023.9289 6557.382 C 1021.8828 6328.654 908.73645 6627.9556 1023.9289 6557.382 z M 1069.9003 6448.0474 C 1059.7346 6256.063 696.70123 6259.97 1069.9003 6448.0474 z M 998.04504 6276.2344 C 898.8933 5961.741 892.8952 6321.8203 998.04504 6276.2344 z M 912.8674 6091.7163 C 842.7243 6102.0073 894.91345 6085.5635 912.8674 6091.7163 z M 553.4259 5795.708 C 509.55948 5754.7974 524.17786 5837.971 553.4259 5795.708 z M 650.0168 5397.0786 C 719.4966 4990.3594 407.32574 5051.9673 627.1948 5419.15 L 650.0168 5397.0786 L 650.0168 5397.0786 z M 684.6505 5137.139 C 659.5935 5032.74 657.76825 5268.392 684.6505 5137.139 z M 365.14685 5036.8867 C 358.9461 4977.9844 309.16837 5091.278 365.14685 5036.8867 z M 549.0346 4925.6304 C 634.45294 4608.2217 298.7475 4731.6567 549.0346 4925.6304 z M 656.12354 4831.3354 C 606.0289 4776.888 577.6395 4876.289 656.12354 4831.3354 z M 513.4881 4689.789 C 566.55695 4302.4937 243.87439 4227.607 513.4881 4689.789 z M 567.2562 4326.944 C 458.81564 4289.2837 621.75665 4412.176 567.2562 4326.944 z M 340.04303 4332.8374 C 395.19873 4244.7646 140.60268 4393.0664 340.04303 4332.8374 z M 514.89746 4135.802 C 388.10977 4017.758 542.1281 4286.609 514.89746 4135.802 z M 8405.513 14641.419 C 8419.742 14537.293 8545.134 14690.425 8405.513 14641.419 z M 8436.294 14573.45 C 8311.572 14485.484 8641.932 14351.661 8436.294 14573.452 L 8436.294 14573.45 z M 11882.34 12633.303 C 11552.557 12039.673 12844.623 11518.715 12233.452 12342.525 C 12128.615 12434.497 12031.22 12623.389 11882.34 12633.303 z M 4438.8174 12128.726 C 4483.357 12087.041 4483.356 12170.411 4438.8174 12128.726 z M 4396.978 12032.341 C 4033.1658 11693.206 4514.1543 11953.165 4396.978 12032.341 L 4396.978 12032.341 z M 4324.7095 12003.207 C 4353.8657 11962.271 4353.8613 12044.143 4324.7095 12003.207 z M 6384.9487 11826.244 C 6032.265 11224.345 6555.1313 11886.668 6384.9487 11826.244 z M 4158.156 11804.774 C 4240.1377 11604.102 4284.5386 11782.008 4158.156 11804.774 z M 4170.663 11683.703 C 4199.911 11641.4375 4214.53 11724.612 4170.663 11683.703 z M 6253.1416 11541.067 C 6281.4326 11480.944 6281.4336 11601.19 6253.1416 11541.067 z M 4109.7896 11480.24 C 3886.8083 11173.656 4215.7944 11395.233 4109.7896 11480.24 z M 6184.677 11387.0205 C 6213.8335 11346.086 6213.8276 11427.958 6184.677 11387.0205 z M 6155.929 11329.273 C 6135.9146 11240.609 6211.3423 11394.762 6155.929 11329.273 z M 4005.2063 11268.415 C 3582.2961 10654.762 4159.9473 11172.502 4005.2063 11268.415 z M 12152.75 11184.084 C 12156.832 10671.65 12591.536 10958.513 12152.75 11184.084 z M 12880.408 10959.113 C 13009.966 10784.26 12857.543 11031.523 12880.408 10959.113 z M 3833.9353 10882.092 C 3645.7815 10638.848 3982.1206 10874.102 3833.9353 10882.092 L 3833.9353 10882.092 z M 3676.1228 10604.841 C 3398.9626 9939.641 3052.8403 9255.887 2936.27 8562.034 C 2648.9758 8173.483 2557.967 7598.5664 2451.7346 7152.786 C 2156.872 6644.4287 2119.0312 6058.393 1923.1936 5550.3745 C 1902.926 4970.2476 2134.1868 5967.3677 2259.3467 6154.264 C 2741.0764 7618.199 3195.045 9121.356 3753.4888 10571.283 C 3770.496 10612.901 3685.7126 10666.1875 3676.1228 10604.841 z M 12485.845 10300.265 C 12324.783 9789.223 12952.692 10351.956 12485.845 10300.265 z M 13788.367 10301.7295 C 13987.7 10075.118 14442.179 10310.248 13788.367 10301.7295 L 13788.367 10301.7295 z M 13145.291 10138.705 C 13202.151 9615.424 14033.436 9825.09 13284.025 10086.185 C 13246.628 10120.583 13196.129 10140.375 13145.291 10138.705 z M 1670.0385 9410.852 C 1588.8407 9187.695 1768.4143 9169.292 1670.0385 9410.852 z M 1757.2699 9384.418 C 1785.5619 9324.294 1785.5599 9444.541 1757.2699 9384.418 z M 2278.675 8755.23 C 2270.2913 8683.262 2352.8032 8775.541 2278.675 8755.23 z M 2218.3137 8722.288 C 1951.5079 8232.211 1939.9203 7893.347 2219.1494 8552.42 C 2180.843 8539.446 2313.6802 8841.862 2218.3137 8722.288 z M 2430.5095 8614.186 C 2459.6643 8573.251 2459.6624 8655.122 2430.5095 8614.186 z M 1929.3568 8033.9604 C 1893.7942 7849.7334 1983.8323 8125.591 1929.3568 8033.9604 z M 1809.4259 7823.134 C 1678.6184 7604.172 1962.2578 7871.1743 1809.4259 7823.134 z M 1695.1705 7454.078 C 1311.1582 6953.8184 1974.5681 6767.1484 1780.3329 7407.4897 C 1889.5417 7490.507 1737.9388 7501.8813 1695.1705 7454.078 z M 1525.4869 7043.531 C 1480.5466 6896.586 1625.6089 7080.0586 1525.4869 7043.531 z M 1498.8021 6916.5693 C 1233.6791 6483.6274 1692.6627 6907.2183 1498.8021 6916.5693 L 1498.8021 6916.5693 z M 1364.8165 6553.5957 C 1324.8715 6372.492 1503.47 6645.8936 1364.8165 6553.5957 z M 1340.889 6457.7227 C 1366.7418 6418.082 1386.9163 6479.724 1340.889 6457.7227 z M 1837.4309 5248.6763 C 1720.0645 4809.4077 2021.5823 5381.3794 1837.4309 5248.6763 z M 927.8168 5113.486 C 691.1613 4856.816 1119.2316 5070.571 927.8168 5113.486 z M 1785.3568 5064.7017 C 1649.0647 4631.364 1919.5529 4997.7803 1785.3568 5064.7017 z M 1734.4484 4802.9644 C 1761.993 4723.6445 1761.993 4882.2847 1734.4484 4802.9644 z M 125.51922 4609.3813 C 192.32837 4486.092 205.27614 4671.4883 125.51922 4609.3813 z M 49.78257 4135.4634 C 166.62257 4087.8877 46.486584 4118.2954 49.78257 4135.4634 z M 0.0 3992.7942 C 13.800433 3951.0745 28.141651 4033.4443 0.0 3992.7942 z M 57.054413 3994.0151 C 98.64223 3808.7205 225.67258 3986.1895 57.054413 3994.0151 z M 118.16098 3884.1995 C -41.688343 3792.595 256.15643 3668.3413 118.16098 3884.1995 z M 8329.915 3091.3381 C 8389.741 3049.2917 8389.74 3133.3843 8329.915 3091.3381 z M 286.048 2282.2593 C 155.6268 2137.7703 216.40514 1931.2999 211.12204 1782.0459 C 365.83682 1647.3223 506.6547 2327.3271 286.048 2282.2593 z M 383.27197 2033.0399 C 350.91403 2083.9417 399.50644 2089.176 383.27197 2033.0399 z M 330.91446 2012.3395 C 295.9037 1971.8885 324.19046 2068.5723 330.91446 2012.3395 z M 7738.9067 404.6095 C 7029.861 -138.36809 8633.073 -134.0743 7835.6675 412.82684 L 7738.9067 404.6095 L 7738.9067 404.6095 z" svg:height="183.74481mm" draw:style-name="style-14" svg:viewBox="0.0 0.0 14128.506 18374.482" svg:width="141.28505mm" svg:x="30.070236mm" svg:y="21.321072mm"/>
            <draw:path svg:d="M 9028.747 14922.336 C 8784.452 14458.788 9569.566 14981.82 9028.747 14922.336 z M 7388.521 14847.779 C 7230.5234 14497.964 7071.8223 13959.957 6731.906 13751.548 C 6680.876 13422.987 6669.644 12761.6875 6228.7593 12759.892 C 5775.217 13046.741 5930.0547 12994.152 6126.312 13377.998 C 6163.3066 13677.18 6268.519 14013.492 6106.412 14331.219 C 6250.338 14767.9795 5342.004 14163.856 5088.107 14073.247 C 4638.99 13646.285 4283.757 12655.338 3965.2676 12640.315 C 4423.75 11928.867 2752.275 11821.453 2703.9539 11078.449 C 2783.313 10763.845 2467.1252 10473.444 2304.705 10234.526 C 2094.404 10185.201 1595.5255 9185.905 1981.8088 9657.231 C 2264.791 10024.721 2489.229 10399.91 2852.7104 10645.316 C 2756.8274 10209.308 2339.4119 9833.583 2277.2322 9412.945 C 2123.8157 9233.924 1893.6973 8896.251 1761.2498 8594.008 C 1472.6349 7987.912 1150.3165 7389.2583 857.6935 6792.052 C 864.91125 6342.1904 507.47302 5997.7227 388.13562 5589.0244 C 420.22748 5344.6143 324.82996 4691.548 132.2743 4700.176 C 401.20004 4564.892 250.70416 4423.4414 163.87485 4163.3105 C 14.413283 3880.4175 381.3563 4320.3203 370.5317 4061.5222 C 264.68182 4566.9404 674.5954 4131.6294 287.3803 3910.1646 C 356.51285 3266.1543 759.30396 3897.2156 572.2507 4222.223 C 568.7839 4340.142 760.4308 4817.68 792.0636 5078.425 C 1221.7366 5446.6655 576.2285 5679.752 1049.736 6133.1826 C 1364.7224 6196.224 1670.2327 6247.3047 1191.5155 6255.6025 C 1196.8423 6747.674 1592.8508 7382.7446 1746.1328 7918.1245 C 1988.8805 8455.435 2202.1772 9022.301 2516.8062 9515.643 C 2399.8525 9107.952 2224.8472 8593.804 2540.903 9277.577 C 2607.1963 9543.312 2778.132 9611.738 2777.037 9861.367 C 3046.6575 10047.727 3050.7358 10436.962 3237.2837 10631.989 C 3333.82 10915.783 3514.961 11012.579 3706.272 11327.851 C 3871.592 11585.035 3930.8633 11672.151 4174.582 11956.677 C 4342.4014 12524.17 4966.455 12289.696 5122.92 12547.591 C 5084.7085 12601.541 5903.036 12380.044 5165.5117 12391.035 C 5616.3823 11698.463 6330.1577 13221.74 6293.7495 12232.164 C 6730.5405 11999.152 7200.451 13369.027 7517.1978 12860.341 C 7753.519 12917.08 8146.917 13212.088 7967.395 13620.8 C 7410.292 13493.899 7785.8125 14467.297 7464.9814 14742.703 C 7525.0356 14803.121 7465.0513 14875.543 7388.521 14847.779 z M 7284.319 13496.637 C 7308.7095 13045.718 6509.586 13218.293 7284.319 13496.637 z M 5239.165 13430.448 C 5305.2 13321.022 5068.6216 13484.436 5239.165 13430.448 z M 6706.7227 13061.5625 C 6639.958 13035.752 6701.956 13104.728 6706.7227 13061.5625 z M 5203.3447 12812.562 C 5007.252 12573.711 5089.0444 12886.59 5203.3447 12812.562 z M 5465.794 12585.562 C 5417.369 12511.457 5414.6445 12622.546 5465.794 12585.562 z M 5408.7397 12555.959 C 5391.1206 12527.94 5353.1367 12596.155 5408.7397 12555.959 z M 3677.9832 11357.361 C 3630.8494 11318.731 3691.9082 11428.691 3677.9832 11357.361 z M 2724.9556 9823.735 C 2662.5452 9735.644 2659.143 9879.404 2724.9556 9823.735 z M 2660.8186 9707.154 C 2616.269 9688.718 2699.3005 9759.665 2660.8186 9707.154 z M 2635.9048 9673.583 C 2590.0098 9523.768 2536.3438 9796.826 2635.9048 9673.583 z M 1934.1382 9618.341 C 1905.9946 9577.692 1920.3385 9660.06 1934.1382 9618.341 z M 2715.7805 9595.519 C 2686.626 9554.582 2686.6272 9636.455 2715.7805 9595.519 z M 2613.0833 9572.04 C 2549.4854 9531.89 2559.7952 9629.882 2613.0833 9572.04 z M 2174.6875 9119.087 C 2144.941 9191.636 2192.5752 9203.608 2174.6875 9119.087 z M 2152.239 9079.936 C 1991.2487 8840.036 1612.1116 7797.2485 1625.604 8112.109 C 1810.2673 8402.546 1909.7808 8888.814 2152.239 9079.936 z M 1577.2054 7876.9585 C 1487.2101 7592.9634 987.23175 6250.2515 1255.1926 7150.0215 C 1365.4531 7341.4917 1455.3572 7797.528 1577.2054 7876.9585 z M 1133.4409 6690.8965 C 1038.0099 6623.9077 1198.4781 6829.9717 1133.4409 6690.8965 z M 1084.0302 6619.571 C 1113.6267 6513.7134 1043.9696 6698.837 1084.0302 6619.571 z M 1023.9289 6557.382 C 1021.8828 6328.654 908.73645 6627.9556 1023.9289 6557.382 z M 1069.9003 6448.0474 C 1059.7346 6256.063 696.70123 6259.97 1069.9003 6448.0474 z M 998.04504 6276.2344 C 898.8933 5961.741 892.8952 6321.8203 998.04504 6276.2344 z M 912.8674 6091.7163 C 842.7243 6102.0073 894.91345 6085.5635 912.8674 6091.7163 z M 553.4259 5795.708 C 509.55948 5754.7974 524.17786 5837.971 553.4259 5795.708 z M 650.0168 5397.0786 C 719.4966 4990.3594 407.32574 5051.9673 627.1948 5419.15 L 650.0168 5397.0786 L 650.0168 5397.0786 z M 684.6505 5137.139 C 659.5935 5032.74 657.76825 5268.392 684.6505 5137.139 z M 365.14685 5036.8867 C 358.9461 4977.9844 309.16837 5091.278 365.14685 5036.8867 z M 549.0346 4925.6304 C 634.45294 4608.2217 298.7475 4731.6567 549.0346 4925.6304 z M 656.12354 4831.3354 C 606.0289 4776.888 577.6395 4876.289 656.12354 4831.3354 z M 513.4881 4689.789 C 566.55695 4302.4937 243.87439 4227.607 513.4881 4689.789 z M 567.2562 4326.944 C 458.81564 4289.2837 621.75665 4412.176 567.2562 4326.944 z M 340.04303 4332.8374 C 395.19873 4244.7646 140.60268 4393.0664 340.04303 4332.8374 z M 514.89746 4135.802 C 388.10977 4017.758 542.1281 4286.609 514.89746 4135.802 z M 9074.831 14544.972 C 8609.773 13759.38 9878.65 14178.277 9139.168 14590.583 L 9074.831 14544.972 L 9074.831 14544.972 z M 8053.21 14515.095 C 7838.831 14321.611 8232.246 14453.023 8053.21 14515.095 z M 9821.884 14181.399 C 9715.923 13708.241 9618.603 13195.137 9178.395 12975.294 C 8869.344 12528.923 8942.123 13588.887 8854.813 12820.137 C 9161.055 12085.361 9331.931 13483.246 9597.29 12675.096 C 9723.958 11827.192 10094.531 12365.144 10326.612 12645.059 C 10608.671 12075.447 11013.926 11489.071 11702.489 11435.517 C 12040.127 11107.506 12530.108 11693.129 11797.843 11462.06 C 11624.66 11741.947 11254.946 11556.669 11172.805 12022.075 C 11492.675 12468.361 10976.683 12127.792 10653.767 12482.676 C 10224.0 12996.786 10269.904 13715.627 9821.884 14181.399 z M 9786.57 13280.59 C 10590.97 12710.988 9475.485 12850.232 9786.57 13280.59 z M 9021.863 13512.931 C 8960.425 13361.651 9106.265 13501.008 9021.863 13512.931 z M 8999.353 13421.954 C 8964.206 13370.277 9049.557 13431.715 8999.353 13421.954 z M 8923.722 13236.403 C 8928.996 13060.035 9052.42 13321.727 8923.722 13236.403 z M 8596.137 12780.254 C 8439.008 12552.871 8864.64 12296.99 8894.752 12619.292 C 8767.671 12583.039 8720.781 12880.495 8596.137 12780.254 z M 4438.8174 12128.726 C 4483.357 12087.041 4483.356 12170.411 4438.8174 12128.726 z M 4396.978 12032.341 C 4033.1658 11693.206 4514.1543 11953.165 4396.978 12032.341 L 4396.978 12032.341 z M 11388.0205 12031.367 C 11480.859 11759.588 11439.839 12087.447 11388.0205 12031.367 z M 4324.7095 12003.207 C 4353.8657 11962.271 4353.8613 12044.143 4324.7095 12003.207 z M 6384.9487 11826.244 C 6032.265 11224.345 6555.1313 11886.668 6384.9487 11826.244 z M 4158.156 11804.774 C 4240.1377 11604.102 4284.5386 11782.008 4158.156 11804.774 z M 4170.663 11683.703 C 4199.911 11641.4375 4214.53 11724.612 4170.663 11683.703 z M 6253.1416 11541.067 C 6281.4326 11480.944 6281.4336 11601.19 6253.1416 11541.067 z M 4109.7896 11480.24 C 3886.8083 11173.656 4215.7944 11395.233 4109.7896 11480.24 z M 6184.677 11387.0205 C 6213.8335 11346.086 6213.8276 11427.958 6184.677 11387.0205 z M 6155.929 11329.273 C 6135.9146 11240.609 6211.3423 11394.762 6155.929 11329.273 z M 4005.2063 11268.415 C 3582.2961 10654.762 4159.9473 11172.502 4005.2063 11268.415 z M 12152.75 11184.084 C 12156.832 10671.65 12591.536 10958.513 12152.75 11184.084 z M 12880.408 10959.113 C 13009.966 10784.26 12857.543 11031.523 12880.408 10959.113 z M 3833.9353 10882.092 C 3645.7815 10638.848 3982.1206 10874.102 3833.9353 10882.092 L 3833.9353 10882.092 z M 3676.1228 10604.841 C 3398.9626 9939.641 3052.8403 9255.887 2936.27 8562.034 C 2648.9758 8173.483 2557.967 7598.5664 2451.7346 7152.786 C 2156.872 6644.4287 2119.0312 6058.393 1923.1936 5550.3745 C 1902.926 4970.2476 2134.1868 5967.3677 2259.3467 6154.264 C 2741.0764 7618.199 3195.045 9121.356 3753.4888 10571.283 C 3770.496 10612.901 3685.7126 10666.1875 3676.1228 10604.841 z M 12485.845 10300.265 C 12324.783 9789.223 12952.692 10351.956 12485.845 10300.265 z M 13788.367 10301.7295 C 13987.7 10075.118 14442.179 10310.248 13788.367 10301.7295 L 13788.367 10301.7295 z M 13145.291 10138.705 C 13202.151 9615.424 14033.436 9825.09 13284.025 10086.185 C 13246.628 10120.583 13196.129 10140.375 13145.291 10138.705 z M 1670.0385 9410.852 C 1588.8407 9187.695 1768.4143 9169.292 1670.0385 9410.852 z M 1757.2699 9384.418 C 1785.5619 9324.294 1785.5599 9444.541 1757.2699 9384.418 z M 2278.675 8755.23 C 2270.2913 8683.262 2352.8032 8775.541 2278.675 8755.23 z M 2218.3137 8722.288 C 1951.5079 8232.211 1939.9203 7893.347 2219.1494 8552.42 C 2180.843 8539.446 2313.6802 8841.862 2218.3137 8722.288 z M 2430.5095 8614.186 C 2459.6643 8573.251 2459.6624 8655.122 2430.5095 8614.186 z M 1929.3568 8033.9604 C 1893.7942 7849.7334 1983.8323 8125.591 1929.3568 8033.9604 z M 1809.4259 7823.134 C 1678.6184 7604.172 1962.2578 7871.1743 1809.4259 7823.134 z M 1695.1705 7454.078 C 1311.1582 6953.8184 1974.5681 6767.1484 1780.3329 7407.4897 C 1889.5417 7490.507 1737.9388 7501.8813 1695.1705 7454.078 z M 1525.4869 7043.531 C 1480.5466 6896.586 1625.6089 7080.0586 1525.4869 7043.531 z M 1498.8021 6916.5693 C 1233.6791 6483.6274 1692.6627 6907.2183 1498.8021 6916.5693 L 1498.8021 6916.5693 z M 1364.8165 6553.5957 C 1324.8715 6372.492 1503.47 6645.8936 1364.8165 6553.5957 z M 1340.889 6457.7227 C 1366.7418 6418.082 1386.9163 6479.724 1340.889 6457.7227 z M 1837.4309 5248.6763 C 1720.0645 4809.4077 2021.5823 5381.3794 1837.4309 5248.6763 z M 927.8168 5113.486 C 691.1613 4856.816 1119.2316 5070.571 927.8168 5113.486 z M 1785.3568 5064.7017 C 1649.0647 4631.364 1919.5529 4997.7803 1785.3568 5064.7017 z M 1734.4484 4802.9644 C 1761.993 4723.6445 1761.993 4882.2847 1734.4484 4802.9644 z M 125.51922 4609.3813 C 192.32837 4486.092 205.27614 4671.4883 125.51922 4609.3813 z M 49.78257 4135.4634 C 166.62257 4087.8877 46.486584 4118.2954 49.78257 4135.4634 z M 0.0 3992.7942 C 13.800433 3951.0745 28.141651 4033.4443 0.0 3992.7942 z M 57.054413 3994.0151 C 98.64223 3808.7205 225.67258 3986.1895 57.054413 3994.0151 z M 118.16098 3884.1995 C -41.688343 3792.595 256.15643 3668.3413 118.16098 3884.1995 z M 8329.915 3091.3381 C 8389.741 3049.2917 8389.74 3133.3843 8329.915 3091.3381 z M 286.048 2282.2593 C 155.6268 2137.7703 216.40514 1931.2999 211.12204 1782.0459 C 365.83682 1647.3223 506.6547 2327.3271 286.048 2282.2593 z M 383.27197 2033.0399 C 350.91403 2083.9417 399.50644 2089.176 383.27197 2033.0399 z M 330.91446 2012.3395 C 295.9037 1971.8885 324.19046 2068.5723 330.91446 2012.3395 z M 7738.9067 404.6095 C 7029.861 -138.36809 8633.073 -134.0743 7835.6675 412.82684 L 7738.9067 404.6095 L 7738.9067 404.6095 z" svg:height="149.27126mm" draw:style-name="style-15" svg:viewBox="0.0 0.0 14128.506 14927.126" svg:width="141.28505mm" svg:x="30.070236mm" svg:y="21.321072mm"/>
            <draw:path svg:d="M 5907.5425 14897.165 C 5663.2476 14433.617 6448.3613 14956.649 5907.5425 14897.165 z M 4267.3164 14822.608 C 4109.319 14472.793 3950.6174 13934.787 3610.7012 13726.377 C 3559.6714 13397.816 3548.4392 12736.517 3107.5544 12734.721 C 2654.0122 13021.57 2808.85 12968.981 3005.1074 13352.828 C 3042.1023 13652.009 3147.3147 13988.322 2985.2073 14306.048 C 3129.1333 14742.809 2220.799 14138.686 1966.9022 14048.076 C 1517.7856 13621.114 1162.5521 12630.167 844.063 12615.1455 C 1571.2489 12121.602 -767.0728 11497.854 269.65366 11474.456 C 833.6179 11851.529 1526.9727 12605.693 1980.2904 12578.127 C 2202.7058 12490.045 2855.9612 12141.335 2998.572 12619.363 C 3594.4973 12216.87 4175.0254 13381.792 4397.488 13058.861 C 4567.916 12592.152 5123.896 13414.102 4795.287 13586.767 C 4318.324 13557.9375 4614.304 14465.139 4358.603 14750.87 C 4412.465 14790.169 4299.317 14854.765 4267.3164 14822.608 z M 4163.1143 13471.466 C 4187.5044 13020.547 3388.381 13193.122 4163.1143 13471.466 z M 2117.9604 13405.277 C 2183.9956 13295.852 1947.417 13459.265 2117.9604 13405.277 z M 3585.5178 13036.392 C 3518.7534 13010.581 3580.7515 13079.557 3585.5178 13036.392 z M 2201.1384 12872.972 C 2143.3943 12398.065 1359.3513 12714.317 2147.6292 12889.003 L 2201.1384 12872.972 L 2201.1384 12872.972 z M 2348.715 12599.927 C 2288.9504 12374.168 2151.8748 12650.634 2348.715 12599.927 z M 5953.6265 14519.801 C 5488.5684 13734.209 6757.4463 14153.106 6017.964 14565.412 L 5953.6265 14519.801 L 5953.6265 14519.801 z M 4932.0054 14489.924 C 4717.6265 14296.44 5111.0415 14427.853 4932.0054 14489.924 z M 6700.6787 14156.229 C 6594.718 13683.07 6497.3975 13169.966 6057.19 12950.123 C 5748.139 12503.752 5820.918 13563.716 5733.6094 12794.966 C 6017.304 12200.755 6352.603 13502.416 6571.474 12603.146 C 6847.1255 11730.572 6750.9116 12737.006 7198.015 12749.762 C 7398.1904 12447.398 7992.923 11375.429 8136.7256 11708.834 C 7703.443 12216.608 8528.94 12306.345 7836.757 12251.444 C 7069.488 12552.692 7332.553 13535.433 6765.0176 13983.164 C 6718.6274 14019.374 6777.5894 14170.72 6700.6787 14156.229 z M 6665.365 13255.419 C 7469.765 12685.817 6354.2812 12825.062 6665.365 13255.419 z M 5900.658 13487.76 C 5839.2197 13336.48 5985.0596 13475.837 5900.658 13487.76 z M 5878.1475 13396.783 C 5843.002 13345.106 5928.352 13406.544 5878.1475 13396.783 z M 5802.5176 13211.232 C 5807.7915 13034.864 5931.2153 13296.556 5802.5176 13211.232 z M 5477.648 12734.004 C 5817.3906 12138.446 5939.0835 12761.996 5477.648 12734.004 z M 8266.816 12006.196 C 8359.654 11734.417 8318.635 12062.276 8266.816 12006.196 z M 8731.809 11394.231 C 8636.629 11154.768 9049.459 11409.718 8731.809 11394.231 z M 9759.204 10933.942 C 9888.762 10759.089 9736.339 11006.353 9759.204 10933.942 z M 10667.162 10276.559 C 10866.496 10049.947 11320.974 10285.077 10667.162 10276.559 L 10667.162 10276.559 z M 10024.33 10114.206 C 10097.04 9585.702 10900.447 9804.062 10162.821 10061.014 C 10125.499 10095.701 10074.973 10114.529 10024.33 10114.206 z M 4642.69 254.2004 C 4224.6416 -284.23953 5238.0503 190.09215 4642.69 254.2004 z" svg:height="149.01955mm" draw:style-name="style-16" svg:viewBox="0.0 0.0 11007.301 14901.955" svg:width="110.073006mm" svg:x="61.282284mm" svg:y="21.5727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3.67735mm" fo:page-width="174.981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