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6.97083mm" fo:page-width="220.662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b6a26" draw:opacity="100.0%" draw:stroke="solid" svg:stroke-color="#8b6a26" draw:stroke-linejoin="miter" svg:stroke-opacity="100.0%" svg:stroke-width="0.26458332mm"/>
    </style:style>
    <style:style style:family="graphic" style:name="style-3">
      <style:graphic-properties draw:fill="solid" draw:fill-color="#76571e" draw:opacity="100.0%" draw:stroke="solid" svg:stroke-color="#76571e" draw:stroke-linejoin="miter" svg:stroke-opacity="100.0%" svg:stroke-width="0.26458332mm"/>
    </style:style>
    <style:style style:family="graphic" style:name="style-4">
      <style:graphic-properties draw:fill="solid" draw:fill-color="#382a0f" draw:opacity="100.0%" draw:stroke="solid" svg:stroke-color="#382a0f" draw:stroke-linejoin="miter" svg:stroke-opacity="100.0%" svg:stroke-width="0.26458332mm"/>
    </style:style>
    <style:style style:family="graphic" style:name="style-5">
      <style:graphic-properties draw:fill="solid" draw:fill-color="#3f2f13" draw:opacity="100.0%" draw:stroke="solid" svg:stroke-color="#3f2f13" draw:stroke-linejoin="miter" svg:stroke-opacity="100.0%" svg:stroke-width="0.26458332mm"/>
    </style:style>
    <style:style style:family="graphic" style:name="style-6">
      <style:graphic-properties draw:fill="solid" draw:fill-color="#241c0b" draw:opacity="100.0%" draw:stroke="solid" svg:stroke-color="#241c0b" draw:stroke-linejoin="miter" svg:stroke-opacity="100.0%" svg:stroke-width="0.26458332mm"/>
    </style:style>
    <style:style style:family="graphic" style:name="style-7">
      <style:graphic-properties draw:fill="solid" draw:fill-color="#8c6926" draw:opacity="100.0%" draw:stroke="solid" svg:stroke-color="#8c6926" draw:stroke-linejoin="miter" svg:stroke-opacity="100.0%" svg:stroke-width="0.26458332mm"/>
    </style:style>
    <style:style style:family="graphic" style:name="style-8">
      <style:graphic-properties draw:fill="solid" draw:fill-color="#8d6624" draw:opacity="100.0%" draw:stroke="solid" svg:stroke-color="#8d6624" draw:stroke-linejoin="miter" svg:stroke-opacity="100.0%" svg:stroke-width="0.26458332mm"/>
    </style:style>
    <style:style style:family="graphic" style:name="style-9">
      <style:graphic-properties draw:fill="solid" draw:fill-color="#4b3919" draw:opacity="100.0%" draw:stroke="solid" svg:stroke-color="#4b3919" draw:stroke-linejoin="miter" svg:stroke-opacity="100.0%" svg:stroke-width="0.26458332mm"/>
    </style:style>
    <style:style style:family="graphic" style:name="style-10">
      <style:graphic-properties draw:fill="solid" draw:fill-color="#8b6828" draw:opacity="100.0%" draw:stroke="solid" svg:stroke-color="#8b6828" draw:stroke-linejoin="miter" svg:stroke-opacity="100.0%" svg:stroke-width="0.26458332mm"/>
    </style:style>
    <style:style style:family="graphic" style:name="style-11">
      <style:graphic-properties draw:fill="solid" draw:fill-color="#522f0e" draw:opacity="100.0%" draw:stroke="solid" svg:stroke-color="#522f0e" draw:stroke-linejoin="miter" svg:stroke-opacity="100.0%" svg:stroke-width="0.26458332mm"/>
    </style:style>
    <style:style style:family="graphic" style:name="style-12">
      <style:graphic-properties draw:fill="solid" draw:fill-color="#483413" draw:opacity="100.0%" draw:stroke="solid" svg:stroke-color="#483413" draw:stroke-linejoin="miter" svg:stroke-opacity="100.0%" svg:stroke-width="0.26458332mm"/>
    </style:style>
    <style:style style:family="graphic" style:name="style-13">
      <style:graphic-properties draw:fill="solid" draw:fill-color="#4b290b" draw:opacity="100.0%" draw:stroke="solid" svg:stroke-color="#4b290b" draw:stroke-linejoin="miter" svg:stroke-opacity="100.0%" svg:stroke-width="0.26458332mm"/>
    </style:style>
    <style:style style:family="graphic" style:name="style-14">
      <style:graphic-properties draw:fill="solid" draw:fill-color="#71561f" draw:opacity="100.0%" draw:stroke="solid" svg:stroke-color="#71561f" draw:stroke-linejoin="miter" svg:stroke-opacity="100.0%" svg:stroke-width="0.26458332mm"/>
    </style:style>
    <style:style style:family="graphic" style:name="style-15">
      <style:graphic-properties draw:fill="solid" draw:fill-color="#8d6723" draw:opacity="100.0%" draw:stroke="solid" svg:stroke-color="#8d6723" draw:stroke-linejoin="miter" svg:stroke-opacity="100.0%" svg:stroke-width="0.26458332mm"/>
    </style:style>
    <style:style style:family="graphic" style:name="style-16">
      <style:graphic-properties draw:fill="solid" draw:fill-color="#976f29" draw:opacity="100.0%" draw:stroke="solid" svg:stroke-color="#976f29" draw:stroke-linejoin="miter" svg:stroke-opacity="100.0%" svg:stroke-width="0.26458332mm"/>
    </style:style>
    <style:style style:family="graphic" style:name="style-17">
      <style:graphic-properties draw:fill="solid" draw:fill-color="#3a2d10" draw:opacity="100.0%" draw:stroke="solid" svg:stroke-color="#3a2d10" draw:stroke-linejoin="miter" svg:stroke-opacity="100.0%" svg:stroke-width="0.26458332mm"/>
    </style:style>
    <style:style style:family="graphic" style:name="style-18">
      <style:graphic-properties draw:fill="solid" draw:fill-color="#8d6929" draw:opacity="100.0%" draw:stroke="solid" svg:stroke-color="#8d6929" draw:stroke-linejoin="miter" svg:stroke-opacity="100.0%" svg:stroke-width="0.26458332mm"/>
    </style:style>
    <style:style style:family="graphic" style:name="style-19">
      <style:graphic-properties draw:fill="solid" draw:fill-color="#856428" draw:opacity="100.0%" draw:stroke="solid" svg:stroke-color="#856428" draw:stroke-linejoin="miter" svg:stroke-opacity="100.0%" svg:stroke-width="0.26458332mm"/>
    </style:style>
    <style:style style:family="graphic" style:name="style-20">
      <style:graphic-properties draw:fill="solid" draw:fill-color="#896825" draw:opacity="100.0%" draw:stroke="solid" svg:stroke-color="#896825" draw:stroke-linejoin="miter" svg:stroke-opacity="100.0%" svg:stroke-width="0.26458332mm"/>
    </style:style>
    <style:style style:family="graphic" style:name="style-21">
      <style:graphic-properties draw:fill="solid" draw:fill-color="#906c29" draw:opacity="100.0%" draw:stroke="solid" svg:stroke-color="#906c29" draw:stroke-linejoin="miter" svg:stroke-opacity="100.0%" svg:stroke-width="0.26458332mm"/>
    </style:style>
    <style:style style:family="graphic" style:name="style-22">
      <style:graphic-properties draw:fill="solid" draw:fill-color="#271f0c" draw:opacity="100.0%" draw:stroke="solid" svg:stroke-color="#271f0c" draw:stroke-linejoin="miter" svg:stroke-opacity="100.0%" svg:stroke-width="0.26458332mm"/>
    </style:style>
    <style:style style:family="graphic" style:name="style-23">
      <style:graphic-properties draw:fill="solid" draw:fill-color="#826325" draw:opacity="100.0%" draw:stroke="solid" svg:stroke-color="#826325" draw:stroke-linejoin="miter" svg:stroke-opacity="100.0%" svg:stroke-width="0.26458332mm"/>
    </style:style>
    <style:style style:family="graphic" style:name="style-24">
      <style:graphic-properties draw:fill="solid" draw:fill-color="#896826" draw:opacity="100.0%" draw:stroke="solid" svg:stroke-color="#896826" draw:stroke-linejoin="miter" svg:stroke-opacity="100.0%" svg:stroke-width="0.26458332mm"/>
    </style:style>
    <style:style style:family="graphic" style:name="style-25">
      <style:graphic-properties draw:fill="solid" draw:fill-color="#866423" draw:opacity="100.0%" draw:stroke="solid" svg:stroke-color="#866423" draw:stroke-linejoin="miter" svg:stroke-opacity="100.0%" svg:stroke-width="0.26458332mm"/>
    </style:style>
    <style:style style:family="graphic" style:name="style-26">
      <style:graphic-properties draw:fill="solid" draw:fill-color="#372a0f" draw:opacity="100.0%" draw:stroke="solid" svg:stroke-color="#372a0f" draw:stroke-linejoin="miter" svg:stroke-opacity="100.0%" svg:stroke-width="0.26458332mm"/>
    </style:style>
    <style:style style:family="graphic" style:name="style-27">
      <style:graphic-properties draw:fill="solid" draw:fill-color="#936b26" draw:opacity="100.0%" draw:stroke="solid" svg:stroke-color="#936b26" draw:stroke-linejoin="miter" svg:stroke-opacity="100.0%" svg:stroke-width="0.26458332mm"/>
    </style:style>
    <style:style style:family="graphic" style:name="style-28">
      <style:graphic-properties draw:fill="solid" draw:fill-color="#7d5b1d" draw:opacity="100.0%" draw:stroke="solid" svg:stroke-color="#7d5b1d" draw:stroke-linejoin="miter" svg:stroke-opacity="100.0%" svg:stroke-width="0.26458332mm"/>
    </style:style>
    <style:style style:family="graphic" style:name="style-29">
      <style:graphic-properties draw:fill="solid" draw:fill-color="#916c27" draw:opacity="100.0%" draw:stroke="solid" svg:stroke-color="#916c27" draw:stroke-linejoin="miter" svg:stroke-opacity="100.0%" svg:stroke-width="0.26458332mm"/>
    </style:style>
    <style:style style:family="graphic" style:name="style-30">
      <style:graphic-properties draw:fill="solid" draw:fill-color="#987029" draw:opacity="100.0%" draw:stroke="solid" svg:stroke-color="#987029" draw:stroke-linejoin="miter" svg:stroke-opacity="100.0%" svg:stroke-width="0.26458332mm"/>
    </style:style>
    <style:style style:family="graphic" style:name="style-31">
      <style:graphic-properties draw:fill="solid" draw:fill-color="#8c6522" draw:opacity="100.0%" draw:stroke="solid" svg:stroke-color="#8c6522" draw:stroke-linejoin="miter" svg:stroke-opacity="100.0%" svg:stroke-width="0.26458332mm"/>
    </style:style>
    <style:style style:family="graphic" style:name="style-32">
      <style:graphic-properties draw:fill="solid" draw:fill-color="#7d5f24" draw:opacity="100.0%" draw:stroke="solid" svg:stroke-color="#7d5f24" draw:stroke-linejoin="miter" svg:stroke-opacity="100.0%" svg:stroke-width="0.26458332mm"/>
    </style:style>
    <style:style style:family="graphic" style:name="style-33">
      <style:graphic-properties draw:fill="solid" draw:fill-color="#261e0e" draw:opacity="100.0%" draw:stroke="solid" svg:stroke-color="#261e0e" draw:stroke-linejoin="miter" svg:stroke-opacity="100.0%" svg:stroke-width="0.26458332mm"/>
    </style:style>
    <style:style style:family="graphic" style:name="style-34">
      <style:graphic-properties draw:fill="solid" draw:fill-color="#433617" draw:opacity="100.0%" draw:stroke="solid" svg:stroke-color="#433617" draw:stroke-linejoin="miter" svg:stroke-opacity="100.0%" svg:stroke-width="0.26458332mm"/>
    </style:style>
    <style:style style:family="graphic" style:name="style-35">
      <style:graphic-properties draw:fill="solid" draw:fill-color="#986d27" draw:opacity="100.0%" draw:stroke="solid" svg:stroke-color="#986d27" draw:stroke-linejoin="miter" svg:stroke-opacity="100.0%" svg:stroke-width="0.26458332mm"/>
    </style:style>
    <style:style style:family="graphic" style:name="style-36">
      <style:graphic-properties draw:fill="solid" draw:fill-color="#876422" draw:opacity="100.0%" draw:stroke="solid" svg:stroke-color="#876422" draw:stroke-linejoin="miter" svg:stroke-opacity="100.0%" svg:stroke-width="0.26458332mm"/>
    </style:style>
    <style:style style:family="graphic" style:name="style-37">
      <style:graphic-properties draw:fill="solid" draw:fill-color="#886421" draw:opacity="100.0%" draw:stroke="solid" svg:stroke-color="#886421" draw:stroke-linejoin="miter" svg:stroke-opacity="100.0%" svg:stroke-width="0.26458332mm"/>
    </style:style>
    <style:style style:family="graphic" style:name="style-38">
      <style:graphic-properties draw:fill="solid" draw:fill-color="#46280b" draw:opacity="100.0%" draw:stroke="solid" svg:stroke-color="#46280b" draw:stroke-linejoin="miter" svg:stroke-opacity="100.0%" svg:stroke-width="0.26458332mm"/>
    </style:style>
    <style:style style:family="graphic" style:name="style-39">
      <style:graphic-properties draw:fill="solid" draw:fill-color="#8b6822" draw:opacity="100.0%" draw:stroke="solid" svg:stroke-color="#8b6822" draw:stroke-linejoin="miter" svg:stroke-opacity="100.0%" svg:stroke-width="0.26458332mm"/>
    </style:style>
    <style:style style:family="graphic" style:name="style-40">
      <style:graphic-properties draw:fill="solid" draw:fill-color="#453618" draw:opacity="100.0%" draw:stroke="solid" svg:stroke-color="#453618" draw:stroke-linejoin="miter" svg:stroke-opacity="100.0%" svg:stroke-width="0.26458332mm"/>
    </style:style>
    <style:style style:family="graphic" style:name="style-41">
      <style:graphic-properties draw:fill="solid" draw:fill-color="#463310" draw:opacity="100.0%" draw:stroke="solid" svg:stroke-color="#463310" draw:stroke-linejoin="miter" svg:stroke-opacity="100.0%" svg:stroke-width="0.26458332mm"/>
    </style:style>
    <style:style style:family="graphic" style:name="style-42">
      <style:graphic-properties draw:fill="solid" draw:fill-color="#392b11" draw:opacity="100.0%" draw:stroke="solid" svg:stroke-color="#392b11" draw:stroke-linejoin="miter" svg:stroke-opacity="100.0%" svg:stroke-width="0.26458332mm"/>
    </style:style>
    <style:style style:family="graphic" style:name="style-43">
      <style:graphic-properties draw:fill="solid" draw:fill-color="#29210d" draw:opacity="100.0%" draw:stroke="solid" svg:stroke-color="#29210d" draw:stroke-linejoin="miter" svg:stroke-opacity="100.0%" svg:stroke-width="0.26458332mm"/>
    </style:style>
    <style:style style:family="graphic" style:name="style-44">
      <style:graphic-properties draw:fill="solid" draw:fill-color="#7a5e23" draw:opacity="100.0%" draw:stroke="solid" svg:stroke-color="#7a5e23" draw:stroke-linejoin="miter" svg:stroke-opacity="100.0%" svg:stroke-width="0.26458332mm"/>
    </style:style>
    <style:style style:family="graphic" style:name="style-45">
      <style:graphic-properties draw:fill="solid" draw:fill-color="#372a0e" draw:opacity="100.0%" draw:stroke="solid" svg:stroke-color="#372a0e" draw:stroke-linejoin="miter" svg:stroke-opacity="100.0%" svg:stroke-width="0.26458332mm"/>
    </style:style>
    <style:style style:family="graphic" style:name="style-46">
      <style:graphic-properties draw:fill="solid" draw:fill-color="#8f6722" draw:opacity="100.0%" draw:stroke="solid" svg:stroke-color="#8f6722" draw:stroke-linejoin="miter" svg:stroke-opacity="100.0%" svg:stroke-width="0.26458332mm"/>
    </style:style>
    <style:style style:family="graphic" style:name="style-47">
      <style:graphic-properties draw:fill="solid" draw:fill-color="#70511a" draw:opacity="100.0%" draw:stroke="solid" svg:stroke-color="#70511a" draw:stroke-linejoin="miter" svg:stroke-opacity="100.0%" svg:stroke-width="0.26458332mm"/>
    </style:style>
    <style:style style:family="graphic" style:name="style-48">
      <style:graphic-properties draw:fill="solid" draw:fill-color="#4a2609" draw:opacity="100.0%" draw:stroke="solid" svg:stroke-color="#4a2609" draw:stroke-linejoin="miter" svg:stroke-opacity="100.0%" svg:stroke-width="0.26458332mm"/>
    </style:style>
    <style:style style:family="graphic" style:name="style-49">
      <style:graphic-properties draw:fill="solid" draw:fill-color="#3c2f12" draw:opacity="100.0%" draw:stroke="solid" svg:stroke-color="#3c2f12" draw:stroke-linejoin="miter" svg:stroke-opacity="100.0%" svg:stroke-width="0.26458332mm"/>
    </style:style>
    <style:style style:family="graphic" style:name="style-50">
      <style:graphic-properties draw:fill="solid" draw:fill-color="#453414" draw:opacity="100.0%" draw:stroke="solid" svg:stroke-color="#453414" draw:stroke-linejoin="miter" svg:stroke-opacity="100.0%" svg:stroke-width="0.26458332mm"/>
    </style:style>
    <style:style style:family="graphic" style:name="style-51">
      <style:graphic-properties draw:fill="solid" draw:fill-color="#856222" draw:opacity="100.0%" draw:stroke="solid" svg:stroke-color="#856222" draw:stroke-linejoin="miter" svg:stroke-opacity="100.0%" svg:stroke-width="0.26458332mm"/>
    </style:style>
    <style:style style:family="graphic" style:name="style-52">
      <style:graphic-properties draw:fill="solid" draw:fill-color="#48270b" draw:opacity="100.0%" draw:stroke="solid" svg:stroke-color="#48270b" draw:stroke-linejoin="miter" svg:stroke-opacity="100.0%" svg:stroke-width="0.26458332mm"/>
    </style:style>
    <style:style style:family="graphic" style:name="style-53">
      <style:graphic-properties draw:fill="solid" draw:fill-color="#8d6827" draw:opacity="100.0%" draw:stroke="solid" svg:stroke-color="#8d6827" draw:stroke-linejoin="miter" svg:stroke-opacity="100.0%" svg:stroke-width="0.26458332mm"/>
    </style:style>
    <style:style style:family="graphic" style:name="style-54">
      <style:graphic-properties draw:fill="solid" draw:fill-color="#8d6521" draw:opacity="100.0%" draw:stroke="solid" svg:stroke-color="#8d6521" draw:stroke-linejoin="miter" svg:stroke-opacity="100.0%" svg:stroke-width="0.26458332mm"/>
    </style:style>
    <style:style style:family="graphic" style:name="style-55">
      <style:graphic-properties draw:fill="solid" draw:fill-color="#382c10" draw:opacity="100.0%" draw:stroke="solid" svg:stroke-color="#382c10" draw:stroke-linejoin="miter" svg:stroke-opacity="100.0%" svg:stroke-width="0.26458332mm"/>
    </style:style>
    <style:style style:family="graphic" style:name="style-56">
      <style:graphic-properties draw:fill="solid" draw:fill-color="#3a2d11" draw:opacity="100.0%" draw:stroke="solid" svg:stroke-color="#3a2d11" draw:stroke-linejoin="miter" svg:stroke-opacity="100.0%" svg:stroke-width="0.26458332mm"/>
    </style:style>
    <style:style style:family="graphic" style:name="style-57">
      <style:graphic-properties draw:fill="solid" draw:fill-color="#463513" draw:opacity="100.0%" draw:stroke="solid" svg:stroke-color="#463513" draw:stroke-linejoin="miter" svg:stroke-opacity="100.0%" svg:stroke-width="0.26458332mm"/>
    </style:style>
    <style:style style:family="graphic" style:name="style-58">
      <style:graphic-properties draw:fill="solid" draw:fill-color="#5f3e11" draw:opacity="100.0%" draw:stroke="solid" svg:stroke-color="#5f3e11" draw:stroke-linejoin="miter" svg:stroke-opacity="100.0%" svg:stroke-width="0.26458332mm"/>
    </style:style>
    <style:style style:family="graphic" style:name="style-59">
      <style:graphic-properties draw:fill="solid" draw:fill-color="#8f6621" draw:opacity="100.0%" draw:stroke="solid" svg:stroke-color="#8f6621" draw:stroke-linejoin="miter" svg:stroke-opacity="100.0%" svg:stroke-width="0.26458332mm"/>
    </style:style>
    <style:style style:family="graphic" style:name="style-60">
      <style:graphic-properties draw:fill="solid" draw:fill-color="#6e501d" draw:opacity="100.0%" draw:stroke="solid" svg:stroke-color="#6e501d" draw:stroke-linejoin="miter" svg:stroke-opacity="100.0%" svg:stroke-width="0.26458332mm"/>
    </style:style>
    <style:style style:family="graphic" style:name="style-61">
      <style:graphic-properties draw:fill="solid" draw:fill-color="#896724" draw:opacity="100.0%" draw:stroke="solid" svg:stroke-color="#896724" draw:stroke-linejoin="miter" svg:stroke-opacity="100.0%" svg:stroke-width="0.26458332mm"/>
    </style:style>
    <style:style style:family="graphic" style:name="style-62">
      <style:graphic-properties draw:fill="solid" draw:fill-color="#8d6a26" draw:opacity="100.0%" draw:stroke="solid" svg:stroke-color="#8d6a26" draw:stroke-linejoin="miter" svg:stroke-opacity="100.0%" svg:stroke-width="0.26458332mm"/>
    </style:style>
    <style:style style:family="graphic" style:name="style-63">
      <style:graphic-properties draw:fill="solid" draw:fill-color="#3f3011" draw:opacity="100.0%" draw:stroke="solid" svg:stroke-color="#3f3011" draw:stroke-linejoin="miter" svg:stroke-opacity="100.0%" svg:stroke-width="0.26458332mm"/>
    </style:style>
    <style:style style:family="graphic" style:name="style-64">
      <style:graphic-properties draw:fill="solid" draw:fill-color="#4b3815" draw:opacity="100.0%" draw:stroke="solid" svg:stroke-color="#4b3815" draw:stroke-linejoin="miter" svg:stroke-opacity="100.0%" svg:stroke-width="0.26458332mm"/>
    </style:style>
    <style:style style:family="graphic" style:name="style-65">
      <style:graphic-properties draw:fill="solid" draw:fill-color="#433414" draw:opacity="100.0%" draw:stroke="solid" svg:stroke-color="#433414" draw:stroke-linejoin="miter" svg:stroke-opacity="100.0%" svg:stroke-width="0.26458332mm"/>
    </style:style>
    <style:style style:family="graphic" style:name="style-66">
      <style:graphic-properties draw:fill="solid" draw:fill-color="#4a2609" draw:opacity="100.0%" draw:stroke="solid" svg:stroke-color="#4a2609" draw:stroke-linejoin="miter" svg:stroke-opacity="100.0%" svg:stroke-width="0.26458332mm"/>
    </style:style>
    <style:style style:family="graphic" style:name="style-67">
      <style:graphic-properties draw:fill="solid" draw:fill-color="#392d10" draw:opacity="100.0%" draw:stroke="solid" svg:stroke-color="#392d10" draw:stroke-linejoin="miter" svg:stroke-opacity="100.0%" svg:stroke-width="0.26458332mm"/>
    </style:style>
    <style:style style:family="graphic" style:name="style-68">
      <style:graphic-properties draw:fill="solid" draw:fill-color="#4c290b" draw:opacity="100.0%" draw:stroke="solid" svg:stroke-color="#4c290b" draw:stroke-linejoin="miter" svg:stroke-opacity="100.0%" svg:stroke-width="0.26458332mm"/>
    </style:style>
    <style:style style:family="graphic" style:name="style-69">
      <style:graphic-properties draw:fill="solid" draw:fill-color="#34290e" draw:opacity="100.0%" draw:stroke="solid" svg:stroke-color="#34290e" draw:stroke-linejoin="miter" svg:stroke-opacity="100.0%" svg:stroke-width="0.26458332mm"/>
    </style:style>
    <style:style style:family="graphic" style:name="style-70">
      <style:graphic-properties draw:fill="solid" draw:fill-color="#2f240d" draw:opacity="100.0%" draw:stroke="solid" svg:stroke-color="#2f240d" draw:stroke-linejoin="miter" svg:stroke-opacity="100.0%" svg:stroke-width="0.26458332mm"/>
    </style:style>
    <style:style style:family="graphic" style:name="style-71">
      <style:graphic-properties draw:fill="solid" draw:fill-color="#54310d" draw:opacity="100.0%" draw:stroke="solid" svg:stroke-color="#54310d" draw:stroke-linejoin="miter" svg:stroke-opacity="100.0%" svg:stroke-width="0.26458332mm"/>
    </style:style>
    <style:style style:family="graphic" style:name="style-72">
      <style:graphic-properties draw:fill="solid" draw:fill-color="#181107" draw:opacity="100.0%" draw:stroke="solid" svg:stroke-color="#181107" draw:stroke-linejoin="miter" svg:stroke-opacity="100.0%" svg:stroke-width="0.26458332mm"/>
    </style:style>
    <style:style style:family="graphic" style:name="style-73">
      <style:graphic-properties draw:fill="solid" draw:fill-color="#815d1f" draw:opacity="100.0%" draw:stroke="solid" svg:stroke-color="#815d1f" draw:stroke-linejoin="miter" svg:stroke-opacity="100.0%" svg:stroke-width="0.26458332mm"/>
    </style:style>
    <style:style style:family="graphic" style:name="style-74">
      <style:graphic-properties draw:fill="solid" draw:fill-color="#3e2e10" draw:opacity="100.0%" draw:stroke="solid" svg:stroke-color="#3e2e10" draw:stroke-linejoin="miter" svg:stroke-opacity="100.0%" svg:stroke-width="0.26458332mm"/>
    </style:style>
    <style:style style:family="graphic" style:name="style-75">
      <style:graphic-properties draw:fill="solid" draw:fill-color="#443315" draw:opacity="100.0%" draw:stroke="solid" svg:stroke-color="#443315" draw:stroke-linejoin="miter" svg:stroke-opacity="100.0%" svg:stroke-width="0.26458332mm"/>
    </style:style>
    <style:style style:family="graphic" style:name="style-76">
      <style:graphic-properties draw:fill="solid" draw:fill-color="#916c29" draw:opacity="100.0%" draw:stroke="solid" svg:stroke-color="#916c29" draw:stroke-linejoin="miter" svg:stroke-opacity="100.0%" svg:stroke-width="0.26458332mm"/>
    </style:style>
    <style:style style:family="graphic" style:name="style-77">
      <style:graphic-properties draw:fill="solid" draw:fill-color="#906a24" draw:opacity="100.0%" draw:stroke="solid" svg:stroke-color="#906a24" draw:stroke-linejoin="miter" svg:stroke-opacity="100.0%" svg:stroke-width="0.26458332mm"/>
    </style:style>
    <style:style style:family="graphic" style:name="style-78">
      <style:graphic-properties draw:fill="solid" draw:fill-color="#996f28" draw:opacity="100.0%" draw:stroke="solid" svg:stroke-color="#996f28" draw:stroke-linejoin="miter" svg:stroke-opacity="100.0%" svg:stroke-width="0.26458332mm"/>
    </style:style>
    <style:style style:family="graphic" style:name="style-79">
      <style:graphic-properties draw:fill="solid" draw:fill-color="#5b4419" draw:opacity="100.0%" draw:stroke="solid" svg:stroke-color="#5b4419" draw:stroke-linejoin="miter" svg:stroke-opacity="100.0%" svg:stroke-width="0.26458332mm"/>
    </style:style>
    <style:style style:family="graphic" style:name="style-80">
      <style:graphic-properties draw:fill="solid" draw:fill-color="#473615" draw:opacity="100.0%" draw:stroke="solid" svg:stroke-color="#473615" draw:stroke-linejoin="miter" svg:stroke-opacity="100.0%" svg:stroke-width="0.26458332mm"/>
    </style:style>
    <style:style style:family="graphic" style:name="style-81">
      <style:graphic-properties draw:fill="solid" draw:fill-color="#876628" draw:opacity="100.0%" draw:stroke="solid" svg:stroke-color="#876628" draw:stroke-linejoin="miter" svg:stroke-opacity="100.0%" svg:stroke-width="0.26458332mm"/>
    </style:style>
    <style:style style:family="graphic" style:name="style-82">
      <style:graphic-properties draw:fill="solid" draw:fill-color="#84621f" draw:opacity="100.0%" draw:stroke="solid" svg:stroke-color="#84621f" draw:stroke-linejoin="miter" svg:stroke-opacity="100.0%" svg:stroke-width="0.26458332mm"/>
    </style:style>
    <style:style style:family="graphic" style:name="style-83">
      <style:graphic-properties draw:fill="solid" draw:fill-color="#46260b" draw:opacity="100.0%" draw:stroke="solid" svg:stroke-color="#46260b" draw:stroke-linejoin="miter" svg:stroke-opacity="100.0%" svg:stroke-width="0.26458332mm"/>
    </style:style>
    <style:style style:family="graphic" style:name="style-84">
      <style:graphic-properties draw:fill="solid" draw:fill-color="#926a24" draw:opacity="100.0%" draw:stroke="solid" svg:stroke-color="#926a24" draw:stroke-linejoin="miter" svg:stroke-opacity="100.0%" svg:stroke-width="0.26458332mm"/>
    </style:style>
    <style:style style:family="graphic" style:name="style-85">
      <style:graphic-properties draw:fill="solid" draw:fill-color="#3d2f12" draw:opacity="100.0%" draw:stroke="solid" svg:stroke-color="#3d2f12" draw:stroke-linejoin="miter" svg:stroke-opacity="100.0%" svg:stroke-width="0.26458332mm"/>
    </style:style>
    <style:style style:family="graphic" style:name="style-86">
      <style:graphic-properties draw:fill="solid" draw:fill-color="#493616" draw:opacity="100.0%" draw:stroke="solid" svg:stroke-color="#493616" draw:stroke-linejoin="miter" svg:stroke-opacity="100.0%" svg:stroke-width="0.26458332mm"/>
    </style:style>
    <style:style style:family="graphic" style:name="style-87">
      <style:graphic-properties draw:fill="solid" draw:fill-color="#3c2e10" draw:opacity="100.0%" draw:stroke="solid" svg:stroke-color="#3c2e10" draw:stroke-linejoin="miter" svg:stroke-opacity="100.0%" svg:stroke-width="0.26458332mm"/>
    </style:style>
    <style:style style:family="graphic" style:name="style-88">
      <style:graphic-properties draw:fill="solid" draw:fill-color="#886826" draw:opacity="100.0%" draw:stroke="solid" svg:stroke-color="#886826" draw:stroke-linejoin="miter" svg:stroke-opacity="100.0%" svg:stroke-width="0.26458332mm"/>
    </style:style>
    <style:style style:family="graphic" style:name="style-89">
      <style:graphic-properties draw:fill="solid" draw:fill-color="#4b3714" draw:opacity="100.0%" draw:stroke="solid" svg:stroke-color="#4b3714" draw:stroke-linejoin="miter" svg:stroke-opacity="100.0%" svg:stroke-width="0.26458332mm"/>
    </style:style>
    <style:style style:family="graphic" style:name="style-90">
      <style:graphic-properties draw:fill="solid" draw:fill-color="#423214" draw:opacity="100.0%" draw:stroke="solid" svg:stroke-color="#423214" draw:stroke-linejoin="miter" svg:stroke-opacity="100.0%" svg:stroke-width="0.26458332mm"/>
    </style:style>
    <style:style style:family="graphic" style:name="style-91">
      <style:graphic-properties draw:fill="solid" draw:fill-color="#423213" draw:opacity="100.0%" draw:stroke="solid" svg:stroke-color="#423213" draw:stroke-linejoin="miter" svg:stroke-opacity="100.0%" svg:stroke-width="0.26458332mm"/>
    </style:style>
    <style:style style:family="graphic" style:name="style-92">
      <style:graphic-properties draw:fill="solid" draw:fill-color="#4d290a" draw:opacity="100.0%" draw:stroke="solid" svg:stroke-color="#4d290a" draw:stroke-linejoin="miter" svg:stroke-opacity="100.0%" svg:stroke-width="0.26458332mm"/>
    </style:style>
    <style:style style:family="graphic" style:name="style-93">
      <style:graphic-properties draw:fill="solid" draw:fill-color="#4b2709" draw:opacity="100.0%" draw:stroke="solid" svg:stroke-color="#4b2709" draw:stroke-linejoin="miter" svg:stroke-opacity="100.0%" svg:stroke-width="0.26458332mm"/>
    </style:style>
    <style:style style:family="graphic" style:name="style-94">
      <style:graphic-properties draw:fill="solid" draw:fill-color="#493414" draw:opacity="100.0%" draw:stroke="solid" svg:stroke-color="#493414" draw:stroke-linejoin="miter" svg:stroke-opacity="100.0%" svg:stroke-width="0.26458332mm"/>
    </style:style>
    <style:style style:family="graphic" style:name="style-95">
      <style:graphic-properties draw:fill="solid" draw:fill-color="#3c2f12" draw:opacity="100.0%" draw:stroke="solid" svg:stroke-color="#3c2f12" draw:stroke-linejoin="miter" svg:stroke-opacity="100.0%" svg:stroke-width="0.26458332mm"/>
    </style:style>
    <style:style style:family="graphic" style:name="style-96">
      <style:graphic-properties draw:fill="solid" draw:fill-color="#403214" draw:opacity="100.0%" draw:stroke="solid" svg:stroke-color="#403214" draw:stroke-linejoin="miter" svg:stroke-opacity="100.0%" svg:stroke-width="0.26458332mm"/>
    </style:style>
    <style:style style:family="graphic" style:name="style-97">
      <style:graphic-properties draw:fill="solid" draw:fill-color="#956e29" draw:opacity="100.0%" draw:stroke="solid" svg:stroke-color="#956e29" draw:stroke-linejoin="miter" svg:stroke-opacity="100.0%" svg:stroke-width="0.26458332mm"/>
    </style:style>
    <style:style style:family="graphic" style:name="style-98">
      <style:graphic-properties draw:fill="solid" draw:fill-color="#453416" draw:opacity="100.0%" draw:stroke="solid" svg:stroke-color="#453416" draw:stroke-linejoin="miter" svg:stroke-opacity="100.0%" svg:stroke-width="0.26458332mm"/>
    </style:style>
    <style:style style:family="graphic" style:name="style-99">
      <style:graphic-properties draw:fill="solid" draw:fill-color="#806021" draw:opacity="100.0%" draw:stroke="solid" svg:stroke-color="#806021" draw:stroke-linejoin="miter" svg:stroke-opacity="100.0%" svg:stroke-width="0.26458332mm"/>
    </style:style>
    <style:style style:family="graphic" style:name="style-100">
      <style:graphic-properties draw:fill="solid" draw:fill-color="#383015" draw:opacity="100.0%" draw:stroke="solid" svg:stroke-color="#383015" draw:stroke-linejoin="miter" svg:stroke-opacity="100.0%" svg:stroke-width="0.26458332mm"/>
    </style:style>
    <style:style style:family="graphic" style:name="style-101">
      <style:graphic-properties draw:fill="solid" draw:fill-color="#4a2709" draw:opacity="100.0%" draw:stroke="solid" svg:stroke-color="#4a2709" draw:stroke-linejoin="miter" svg:stroke-opacity="100.0%" svg:stroke-width="0.26458332mm"/>
    </style:style>
    <style:style style:family="graphic" style:name="style-102">
      <style:graphic-properties draw:fill="solid" draw:fill-color="#976f29" draw:opacity="100.0%" draw:stroke="solid" svg:stroke-color="#976f29" draw:stroke-linejoin="miter" svg:stroke-opacity="100.0%" svg:stroke-width="0.26458332mm"/>
    </style:style>
    <style:style style:family="graphic" style:name="style-103">
      <style:graphic-properties draw:fill="solid" draw:fill-color="#433313" draw:opacity="100.0%" draw:stroke="solid" svg:stroke-color="#433313" draw:stroke-linejoin="miter" svg:stroke-opacity="100.0%" svg:stroke-width="0.26458332mm"/>
    </style:style>
    <style:style style:family="graphic" style:name="style-104">
      <style:graphic-properties draw:fill="solid" draw:fill-color="#624113" draw:opacity="100.0%" draw:stroke="solid" svg:stroke-color="#624113" draw:stroke-linejoin="miter" svg:stroke-opacity="100.0%" svg:stroke-width="0.26458332mm"/>
    </style:style>
    <style:style style:family="graphic" style:name="style-105">
      <style:graphic-properties draw:fill="solid" draw:fill-color="#453413" draw:opacity="100.0%" draw:stroke="solid" svg:stroke-color="#453413" draw:stroke-linejoin="miter" svg:stroke-opacity="100.0%" svg:stroke-width="0.26458332mm"/>
    </style:style>
    <style:style style:family="graphic" style:name="style-106">
      <style:graphic-properties draw:fill="solid" draw:fill-color="#4d2d0c" draw:opacity="100.0%" draw:stroke="solid" svg:stroke-color="#4d2d0c" draw:stroke-linejoin="miter" svg:stroke-opacity="100.0%" svg:stroke-width="0.26458332mm"/>
    </style:style>
    <style:style style:family="graphic" style:name="style-107">
      <style:graphic-properties draw:fill="solid" draw:fill-color="#241c0b" draw:opacity="100.0%" draw:stroke="solid" svg:stroke-color="#241c0b" draw:stroke-linejoin="miter" svg:stroke-opacity="100.0%" svg:stroke-width="0.26458332mm"/>
    </style:style>
    <style:style style:family="graphic" style:name="style-108">
      <style:graphic-properties draw:fill="solid" draw:fill-color="#4d2d0b" draw:opacity="100.0%" draw:stroke="solid" svg:stroke-color="#4d2d0b" draw:stroke-linejoin="miter" svg:stroke-opacity="100.0%" svg:stroke-width="0.26458332mm"/>
    </style:style>
    <style:style style:family="graphic" style:name="style-109">
      <style:graphic-properties draw:fill="solid" draw:fill-color="#3c2f11" draw:opacity="100.0%" draw:stroke="solid" svg:stroke-color="#3c2f11" draw:stroke-linejoin="miter" svg:stroke-opacity="100.0%" svg:stroke-width="0.26458332mm"/>
    </style:style>
    <style:style style:family="graphic" style:name="style-110">
      <style:graphic-properties draw:fill="solid" draw:fill-color="#372a11" draw:opacity="100.0%" draw:stroke="solid" svg:stroke-color="#372a11" draw:stroke-linejoin="miter" svg:stroke-opacity="100.0%" svg:stroke-width="0.26458332mm"/>
    </style:style>
    <style:style style:family="graphic" style:name="style-111">
      <style:graphic-properties draw:fill="solid" draw:fill-color="#8d6a26" draw:opacity="100.0%" draw:stroke="solid" svg:stroke-color="#8d6a26" draw:stroke-linejoin="miter" svg:stroke-opacity="100.0%" svg:stroke-width="0.26458332mm"/>
    </style:style>
    <style:style style:family="graphic" style:name="style-112">
      <style:graphic-properties draw:fill="solid" draw:fill-color="#281f0c" draw:opacity="100.0%" draw:stroke="solid" svg:stroke-color="#281f0c" draw:stroke-linejoin="miter" svg:stroke-opacity="100.0%" svg:stroke-width="0.26458332mm"/>
    </style:style>
    <style:style style:family="graphic" style:name="style-113">
      <style:graphic-properties draw:fill="solid" draw:fill-color="#8a6625" draw:opacity="100.0%" draw:stroke="solid" svg:stroke-color="#8a6625" draw:stroke-linejoin="miter" svg:stroke-opacity="100.0%" svg:stroke-width="0.26458332mm"/>
    </style:style>
    <style:style style:family="graphic" style:name="style-114">
      <style:graphic-properties draw:fill="solid" draw:fill-color="#3c2e12" draw:opacity="100.0%" draw:stroke="solid" svg:stroke-color="#3c2e12" draw:stroke-linejoin="miter" svg:stroke-opacity="100.0%" svg:stroke-width="0.26458332mm"/>
    </style:style>
    <style:style style:family="graphic" style:name="style-115">
      <style:graphic-properties draw:fill="solid" draw:fill-color="#936b26" draw:opacity="100.0%" draw:stroke="solid" svg:stroke-color="#936b26" draw:stroke-linejoin="miter" svg:stroke-opacity="100.0%" svg:stroke-width="0.26458332mm"/>
    </style:style>
    <style:style style:family="graphic" style:name="style-116">
      <style:graphic-properties draw:fill="solid" draw:fill-color="#4c2b0c" draw:opacity="100.0%" draw:stroke="solid" svg:stroke-color="#4c2b0c" draw:stroke-linejoin="miter" svg:stroke-opacity="100.0%" svg:stroke-width="0.26458332mm"/>
    </style:style>
    <style:style style:family="graphic" style:name="style-117">
      <style:graphic-properties draw:fill="solid" draw:fill-color="#382d12" draw:opacity="100.0%" draw:stroke="solid" svg:stroke-color="#382d12" draw:stroke-linejoin="miter" svg:stroke-opacity="100.0%" svg:stroke-width="0.26458332mm"/>
    </style:style>
    <style:style style:family="graphic" style:name="style-118">
      <style:graphic-properties draw:fill="solid" draw:fill-color="#694d1b" draw:opacity="100.0%" draw:stroke="solid" svg:stroke-color="#694d1b" draw:stroke-linejoin="miter" svg:stroke-opacity="100.0%" svg:stroke-width="0.26458332mm"/>
    </style:style>
    <style:style style:family="graphic" style:name="style-119">
      <style:graphic-properties draw:fill="solid" draw:fill-color="#463210" draw:opacity="100.0%" draw:stroke="solid" svg:stroke-color="#463210" draw:stroke-linejoin="miter" svg:stroke-opacity="100.0%" svg:stroke-width="0.26458332mm"/>
    </style:style>
    <style:style style:family="graphic" style:name="style-120">
      <style:graphic-properties draw:fill="solid" draw:fill-color="#946f2b" draw:opacity="100.0%" draw:stroke="solid" svg:stroke-color="#946f2b" draw:stroke-linejoin="miter" svg:stroke-opacity="100.0%" svg:stroke-width="0.26458332mm"/>
    </style:style>
    <style:style style:family="graphic" style:name="style-121">
      <style:graphic-properties draw:fill="solid" draw:fill-color="#312911" draw:opacity="100.0%" draw:stroke="solid" svg:stroke-color="#312911" draw:stroke-linejoin="miter" svg:stroke-opacity="100.0%" svg:stroke-width="0.26458332mm"/>
    </style:style>
    <style:style style:family="graphic" style:name="style-122">
      <style:graphic-properties draw:fill="solid" draw:fill-color="#966e27" draw:opacity="100.0%" draw:stroke="solid" svg:stroke-color="#966e27" draw:stroke-linejoin="miter" svg:stroke-opacity="100.0%" svg:stroke-width="0.26458332mm"/>
    </style:style>
    <style:style style:family="graphic" style:name="style-123">
      <style:graphic-properties draw:fill="solid" draw:fill-color="#492b0c" draw:opacity="100.0%" draw:stroke="solid" svg:stroke-color="#492b0c" draw:stroke-linejoin="miter" svg:stroke-opacity="100.0%" svg:stroke-width="0.26458332mm"/>
    </style:style>
    <style:style style:family="graphic" style:name="style-124">
      <style:graphic-properties draw:fill="solid" draw:fill-color="#433312" draw:opacity="100.0%" draw:stroke="solid" svg:stroke-color="#433312" draw:stroke-linejoin="miter" svg:stroke-opacity="100.0%" svg:stroke-width="0.26458332mm"/>
    </style:style>
    <style:style style:family="graphic" style:name="style-125">
      <style:graphic-properties draw:fill="solid" draw:fill-color="#453514" draw:opacity="100.0%" draw:stroke="solid" svg:stroke-color="#453514" draw:stroke-linejoin="miter" svg:stroke-opacity="100.0%" svg:stroke-width="0.26458332mm"/>
    </style:style>
    <style:style style:family="graphic" style:name="style-126">
      <style:graphic-properties draw:fill="solid" draw:fill-color="#472a0b" draw:opacity="100.0%" draw:stroke="solid" svg:stroke-color="#472a0b" draw:stroke-linejoin="miter" svg:stroke-opacity="100.0%" svg:stroke-width="0.26458332mm"/>
    </style:style>
    <style:style style:family="graphic" style:name="style-127">
      <style:graphic-properties draw:fill="solid" draw:fill-color="#52300e" draw:opacity="100.0%" draw:stroke="solid" svg:stroke-color="#52300e" draw:stroke-linejoin="miter" svg:stroke-opacity="100.0%" svg:stroke-width="0.26458332mm"/>
    </style:style>
    <style:style style:family="graphic" style:name="style-128">
      <style:graphic-properties draw:fill="solid" draw:fill-color="#3f3014" draw:opacity="100.0%" draw:stroke="solid" svg:stroke-color="#3f3014" draw:stroke-linejoin="miter" svg:stroke-opacity="100.0%" svg:stroke-width="0.26458332mm"/>
    </style:style>
    <style:style style:family="graphic" style:name="style-129">
      <style:graphic-properties draw:fill="solid" draw:fill-color="#483412" draw:opacity="100.0%" draw:stroke="solid" svg:stroke-color="#483412" draw:stroke-linejoin="miter" svg:stroke-opacity="100.0%" svg:stroke-width="0.26458332mm"/>
    </style:style>
    <style:style style:family="graphic" style:name="style-130">
      <style:graphic-properties draw:fill="solid" draw:fill-color="#48290d" draw:opacity="100.0%" draw:stroke="solid" svg:stroke-color="#48290d" draw:stroke-linejoin="miter" svg:stroke-opacity="100.0%" svg:stroke-width="0.26458332mm"/>
    </style:style>
    <style:style style:family="graphic" style:name="style-131">
      <style:graphic-properties draw:fill="solid" draw:fill-color="#4e2e0c" draw:opacity="100.0%" draw:stroke="solid" svg:stroke-color="#4e2e0c" draw:stroke-linejoin="miter" svg:stroke-opacity="100.0%" svg:stroke-width="0.26458332mm"/>
    </style:style>
    <style:style style:family="graphic" style:name="style-132">
      <style:graphic-properties draw:fill="solid" draw:fill-color="#483410" draw:opacity="100.0%" draw:stroke="solid" svg:stroke-color="#483410" draw:stroke-linejoin="miter" svg:stroke-opacity="100.0%" svg:stroke-width="0.26458332mm"/>
    </style:style>
    <style:style style:family="graphic" style:name="style-133">
      <style:graphic-properties draw:fill="solid" draw:fill-color="#51310d" draw:opacity="100.0%" draw:stroke="solid" svg:stroke-color="#51310d" draw:stroke-linejoin="miter" svg:stroke-opacity="100.0%" svg:stroke-width="0.26458332mm"/>
    </style:style>
    <style:style style:family="graphic" style:name="style-134">
      <style:graphic-properties draw:fill="solid" draw:fill-color="#926b25" draw:opacity="100.0%" draw:stroke="solid" svg:stroke-color="#926b25" draw:stroke-linejoin="miter" svg:stroke-opacity="100.0%" svg:stroke-width="0.26458332mm"/>
    </style:style>
    <style:style style:family="graphic" style:name="style-135">
      <style:graphic-properties draw:fill="solid" draw:fill-color="#4e3a17" draw:opacity="100.0%" draw:stroke="solid" svg:stroke-color="#4e3a17" draw:stroke-linejoin="miter" svg:stroke-opacity="100.0%" svg:stroke-width="0.26458332mm"/>
    </style:style>
    <style:style style:family="graphic" style:name="style-136">
      <style:graphic-properties draw:fill="solid" draw:fill-color="#7e5f26" draw:opacity="100.0%" draw:stroke="solid" svg:stroke-color="#7e5f26" draw:stroke-linejoin="miter" svg:stroke-opacity="100.0%" svg:stroke-width="0.26458332mm"/>
    </style:style>
    <style:style style:family="graphic" style:name="style-137">
      <style:graphic-properties draw:fill="solid" draw:fill-color="#573611" draw:opacity="100.0%" draw:stroke="solid" svg:stroke-color="#573611" draw:stroke-linejoin="miter" svg:stroke-opacity="100.0%" svg:stroke-width="0.26458332mm"/>
    </style:style>
    <style:style style:family="graphic" style:name="style-138">
      <style:graphic-properties draw:fill="solid" draw:fill-color="#423214" draw:opacity="100.0%" draw:stroke="solid" svg:stroke-color="#423214" draw:stroke-linejoin="miter" svg:stroke-opacity="100.0%" svg:stroke-width="0.26458332mm"/>
    </style:style>
    <style:style style:family="graphic" style:name="style-139">
      <style:graphic-properties draw:fill="solid" draw:fill-color="#886623" draw:opacity="100.0%" draw:stroke="solid" svg:stroke-color="#886623" draw:stroke-linejoin="miter" svg:stroke-opacity="100.0%" svg:stroke-width="0.26458332mm"/>
    </style:style>
    <style:style style:family="graphic" style:name="style-140">
      <style:graphic-properties draw:fill="solid" draw:fill-color="#8d6a2a" draw:opacity="100.0%" draw:stroke="solid" svg:stroke-color="#8d6a2a" draw:stroke-linejoin="miter" svg:stroke-opacity="100.0%" svg:stroke-width="0.26458332mm"/>
    </style:style>
    <style:style style:family="graphic" style:name="style-141">
      <style:graphic-properties draw:fill="solid" draw:fill-color="#392c11" draw:opacity="100.0%" draw:stroke="solid" svg:stroke-color="#392c11" draw:stroke-linejoin="miter" svg:stroke-opacity="100.0%" svg:stroke-width="0.26458332mm"/>
    </style:style>
    <style:style style:family="graphic" style:name="style-142">
      <style:graphic-properties draw:fill="solid" draw:fill-color="#392c0f" draw:opacity="100.0%" draw:stroke="solid" svg:stroke-color="#392c0f" draw:stroke-linejoin="miter" svg:stroke-opacity="100.0%" svg:stroke-width="0.26458332mm"/>
    </style:style>
    <style:style style:family="graphic" style:name="style-143">
      <style:graphic-properties draw:fill="solid" draw:fill-color="#4a280b" draw:opacity="100.0%" draw:stroke="solid" svg:stroke-color="#4a280b" draw:stroke-linejoin="miter" svg:stroke-opacity="100.0%" svg:stroke-width="0.26458332mm"/>
    </style:style>
    <style:style style:family="graphic" style:name="style-144">
      <style:graphic-properties draw:fill="solid" draw:fill-color="#3d2e11" draw:opacity="100.0%" draw:stroke="solid" svg:stroke-color="#3d2e11" draw:stroke-linejoin="miter" svg:stroke-opacity="100.0%" svg:stroke-width="0.26458332mm"/>
    </style:style>
    <style:style style:family="graphic" style:name="style-145">
      <style:graphic-properties draw:fill="solid" draw:fill-color="#916a24" draw:opacity="100.0%" draw:stroke="solid" svg:stroke-color="#916a24" draw:stroke-linejoin="miter" svg:stroke-opacity="100.0%" svg:stroke-width="0.26458332mm"/>
    </style:style>
    <style:style style:family="graphic" style:name="style-146">
      <style:graphic-properties draw:fill="solid" draw:fill-color="#463515" draw:opacity="100.0%" draw:stroke="solid" svg:stroke-color="#463515" draw:stroke-linejoin="miter" svg:stroke-opacity="100.0%" svg:stroke-width="0.26458332mm"/>
    </style:style>
    <style:style style:family="graphic" style:name="style-147">
      <style:graphic-properties draw:fill="solid" draw:fill-color="#6f511c" draw:opacity="100.0%" draw:stroke="solid" svg:stroke-color="#6f511c" draw:stroke-linejoin="miter" svg:stroke-opacity="100.0%" svg:stroke-width="0.26458332mm"/>
    </style:style>
    <style:style style:family="graphic" style:name="style-148">
      <style:graphic-properties draw:fill="solid" draw:fill-color="#926b27" draw:opacity="100.0%" draw:stroke="solid" svg:stroke-color="#926b27" draw:stroke-linejoin="miter" svg:stroke-opacity="100.0%" svg:stroke-width="0.26458332mm"/>
    </style:style>
    <style:style style:family="graphic" style:name="style-149">
      <style:graphic-properties draw:fill="solid" draw:fill-color="#4a3818" draw:opacity="100.0%" draw:stroke="solid" svg:stroke-color="#4a3818" draw:stroke-linejoin="miter" svg:stroke-opacity="100.0%" svg:stroke-width="0.26458332mm"/>
    </style:style>
    <style:style style:family="graphic" style:name="style-150">
      <style:graphic-properties draw:fill="solid" draw:fill-color="#4b3918" draw:opacity="100.0%" draw:stroke="solid" svg:stroke-color="#4b3918" draw:stroke-linejoin="miter" svg:stroke-opacity="100.0%" svg:stroke-width="0.26458332mm"/>
    </style:style>
    <style:style style:family="graphic" style:name="style-151">
      <style:graphic-properties draw:fill="solid" draw:fill-color="#433312" draw:opacity="100.0%" draw:stroke="solid" svg:stroke-color="#433312" draw:stroke-linejoin="miter" svg:stroke-opacity="100.0%" svg:stroke-width="0.26458332mm"/>
    </style:style>
    <style:style style:family="graphic" style:name="style-152">
      <style:graphic-properties draw:fill="solid" draw:fill-color="#926a24" draw:opacity="100.0%" draw:stroke="solid" svg:stroke-color="#926a24" draw:stroke-linejoin="miter" svg:stroke-opacity="100.0%" svg:stroke-width="0.26458332mm"/>
    </style:style>
    <style:style style:family="graphic" style:name="style-153">
      <style:graphic-properties draw:fill="solid" draw:fill-color="#493615" draw:opacity="100.0%" draw:stroke="solid" svg:stroke-color="#493615" draw:stroke-linejoin="miter" svg:stroke-opacity="100.0%" svg:stroke-width="0.26458332mm"/>
    </style:style>
    <style:style style:family="graphic" style:name="style-154">
      <style:graphic-properties draw:fill="solid" draw:fill-color="#54310d" draw:opacity="100.0%" draw:stroke="solid" svg:stroke-color="#54310d" draw:stroke-linejoin="miter" svg:stroke-opacity="100.0%" svg:stroke-width="0.26458332mm"/>
    </style:style>
    <style:style style:family="graphic" style:name="style-155">
      <style:graphic-properties draw:fill="solid" draw:fill-color="#4e2d0e" draw:opacity="100.0%" draw:stroke="solid" svg:stroke-color="#4e2d0e" draw:stroke-linejoin="miter" svg:stroke-opacity="100.0%" svg:stroke-width="0.26458332mm"/>
    </style:style>
    <style:style style:family="graphic" style:name="style-156">
      <style:graphic-properties draw:fill="solid" draw:fill-color="#2f250d" draw:opacity="100.0%" draw:stroke="solid" svg:stroke-color="#2f250d" draw:stroke-linejoin="miter" svg:stroke-opacity="100.0%" svg:stroke-width="0.26458332mm"/>
    </style:style>
    <style:style style:family="graphic" style:name="style-157">
      <style:graphic-properties draw:fill="solid" draw:fill-color="#976f28" draw:opacity="100.0%" draw:stroke="solid" svg:stroke-color="#976f28" draw:stroke-linejoin="miter" svg:stroke-opacity="100.0%" svg:stroke-width="0.26458332mm"/>
    </style:style>
    <style:style style:family="graphic" style:name="style-158">
      <style:graphic-properties draw:fill="solid" draw:fill-color="#423212" draw:opacity="100.0%" draw:stroke="solid" svg:stroke-color="#423212" draw:stroke-linejoin="miter" svg:stroke-opacity="100.0%" svg:stroke-width="0.26458332mm"/>
    </style:style>
    <style:style style:family="graphic" style:name="style-159">
      <style:graphic-properties draw:fill="solid" draw:fill-color="#4e3917" draw:opacity="100.0%" draw:stroke="solid" svg:stroke-color="#4e3917" draw:stroke-linejoin="miter" svg:stroke-opacity="100.0%" svg:stroke-width="0.26458332mm"/>
    </style:style>
    <style:style style:family="graphic" style:name="style-160">
      <style:graphic-properties draw:fill="solid" draw:fill-color="#403113" draw:opacity="100.0%" draw:stroke="solid" svg:stroke-color="#403113" draw:stroke-linejoin="miter" svg:stroke-opacity="100.0%" svg:stroke-width="0.26458332mm"/>
    </style:style>
    <style:style style:family="graphic" style:name="style-161">
      <style:graphic-properties draw:fill="solid" draw:fill-color="#423112" draw:opacity="100.0%" draw:stroke="solid" svg:stroke-color="#423112" draw:stroke-linejoin="miter" svg:stroke-opacity="100.0%" svg:stroke-width="0.26458332mm"/>
    </style:style>
    <style:style style:family="graphic" style:name="style-162">
      <style:graphic-properties draw:fill="solid" draw:fill-color="#482408" draw:opacity="100.0%" draw:stroke="solid" svg:stroke-color="#482408" draw:stroke-linejoin="miter" svg:stroke-opacity="100.0%" svg:stroke-width="0.26458332mm"/>
    </style:style>
    <style:style style:family="graphic" style:name="style-163">
      <style:graphic-properties draw:fill="solid" draw:fill-color="#49270a" draw:opacity="100.0%" draw:stroke="solid" svg:stroke-color="#49270a" draw:stroke-linejoin="miter" svg:stroke-opacity="100.0%" svg:stroke-width="0.26458332mm"/>
    </style:style>
    <style:style style:family="graphic" style:name="style-164">
      <style:graphic-properties draw:fill="solid" draw:fill-color="#473514" draw:opacity="100.0%" draw:stroke="solid" svg:stroke-color="#473514" draw:stroke-linejoin="miter" svg:stroke-opacity="100.0%" svg:stroke-width="0.26458332mm"/>
    </style:style>
    <style:style style:family="graphic" style:name="style-165">
      <style:graphic-properties draw:fill="solid" draw:fill-color="#906a25" draw:opacity="100.0%" draw:stroke="solid" svg:stroke-color="#906a25" draw:stroke-linejoin="miter" svg:stroke-opacity="100.0%" svg:stroke-width="0.26458332mm"/>
    </style:style>
    <style:style style:family="graphic" style:name="style-166">
      <style:graphic-properties draw:fill="solid" draw:fill-color="#7f5f22" draw:opacity="100.0%" draw:stroke="solid" svg:stroke-color="#7f5f22" draw:stroke-linejoin="miter" svg:stroke-opacity="100.0%" svg:stroke-width="0.26458332mm"/>
    </style:style>
    <style:style style:family="graphic" style:name="style-167">
      <style:graphic-properties draw:fill="solid" draw:fill-color="#492509" draw:opacity="100.0%" draw:stroke="solid" svg:stroke-color="#492509" draw:stroke-linejoin="miter" svg:stroke-opacity="100.0%" svg:stroke-width="0.26458332mm"/>
    </style:style>
    <style:style style:family="graphic" style:name="style-168">
      <style:graphic-properties draw:fill="solid" draw:fill-color="#453212" draw:opacity="100.0%" draw:stroke="solid" svg:stroke-color="#453212" draw:stroke-linejoin="miter" svg:stroke-opacity="100.0%" svg:stroke-width="0.26458332mm"/>
    </style:style>
    <style:style style:family="graphic" style:name="style-169">
      <style:graphic-properties draw:fill="solid" draw:fill-color="#3a2c10" draw:opacity="100.0%" draw:stroke="solid" svg:stroke-color="#3a2c10" draw:stroke-linejoin="miter" svg:stroke-opacity="100.0%" svg:stroke-width="0.26458332mm"/>
    </style:style>
    <style:style style:family="graphic" style:name="style-170">
      <style:graphic-properties draw:fill="solid" draw:fill-color="#423312" draw:opacity="100.0%" draw:stroke="solid" svg:stroke-color="#423312" draw:stroke-linejoin="miter" svg:stroke-opacity="100.0%" svg:stroke-width="0.26458332mm"/>
    </style:style>
    <style:style style:family="graphic" style:name="style-171">
      <style:graphic-properties draw:fill="solid" draw:fill-color="#3d2e10" draw:opacity="100.0%" draw:stroke="solid" svg:stroke-color="#3d2e10" draw:stroke-linejoin="miter" svg:stroke-opacity="100.0%" svg:stroke-width="0.26458332mm"/>
    </style:style>
    <style:style style:family="graphic" style:name="style-172">
      <style:graphic-properties draw:fill="solid" draw:fill-color="#453313" draw:opacity="100.0%" draw:stroke="solid" svg:stroke-color="#453313" draw:stroke-linejoin="miter" svg:stroke-opacity="100.0%" svg:stroke-width="0.26458332mm"/>
    </style:style>
    <style:style style:family="graphic" style:name="style-173">
      <style:graphic-properties draw:fill="solid" draw:fill-color="#8d6824" draw:opacity="100.0%" draw:stroke="solid" svg:stroke-color="#8d6824" draw:stroke-linejoin="miter" svg:stroke-opacity="100.0%" svg:stroke-width="0.26458332mm"/>
    </style:style>
    <style:style style:family="graphic" style:name="style-174">
      <style:graphic-properties draw:fill="solid" draw:fill-color="#403112" draw:opacity="100.0%" draw:stroke="solid" svg:stroke-color="#403112" draw:stroke-linejoin="miter" svg:stroke-opacity="100.0%" svg:stroke-width="0.26458332mm"/>
    </style:style>
    <style:style style:family="graphic" style:name="style-175">
      <style:graphic-properties draw:fill="solid" draw:fill-color="#5d4419" draw:opacity="100.0%" draw:stroke="solid" svg:stroke-color="#5d4419" draw:stroke-linejoin="miter" svg:stroke-opacity="100.0%" svg:stroke-width="0.26458332mm"/>
    </style:style>
    <style:style style:family="graphic" style:name="style-176">
      <style:graphic-properties draw:fill="solid" draw:fill-color="#4c2809" draw:opacity="100.0%" draw:stroke="solid" svg:stroke-color="#4c2809" draw:stroke-linejoin="miter" svg:stroke-opacity="100.0%" svg:stroke-width="0.26458332mm"/>
    </style:style>
    <style:style style:family="graphic" style:name="style-177">
      <style:graphic-properties draw:fill="solid" draw:fill-color="#413213" draw:opacity="100.0%" draw:stroke="solid" svg:stroke-color="#413213" draw:stroke-linejoin="miter" svg:stroke-opacity="100.0%" svg:stroke-width="0.26458332mm"/>
    </style:style>
    <style:style style:family="graphic" style:name="style-178">
      <style:graphic-properties draw:fill="solid" draw:fill-color="#936e2a" draw:opacity="100.0%" draw:stroke="solid" svg:stroke-color="#936e2a" draw:stroke-linejoin="miter" svg:stroke-opacity="100.0%" svg:stroke-width="0.26458332mm"/>
    </style:style>
    <style:style style:family="graphic" style:name="style-179">
      <style:graphic-properties draw:fill="solid" draw:fill-color="#47260a" draw:opacity="100.0%" draw:stroke="solid" svg:stroke-color="#47260a" draw:stroke-linejoin="miter" svg:stroke-opacity="100.0%" svg:stroke-width="0.26458332mm"/>
    </style:style>
    <style:style style:family="graphic" style:name="style-180">
      <style:graphic-properties draw:fill="solid" draw:fill-color="#886423" draw:opacity="100.0%" draw:stroke="solid" svg:stroke-color="#886423" draw:stroke-linejoin="miter" svg:stroke-opacity="100.0%" svg:stroke-width="0.26458332mm"/>
    </style:style>
    <style:style style:family="graphic" style:name="style-181">
      <style:graphic-properties draw:fill="solid" draw:fill-color="#53300d" draw:opacity="100.0%" draw:stroke="solid" svg:stroke-color="#53300d" draw:stroke-linejoin="miter" svg:stroke-opacity="100.0%" svg:stroke-width="0.26458332mm"/>
    </style:style>
    <style:style style:family="graphic" style:name="style-182">
      <style:graphic-properties draw:fill="solid" draw:fill-color="#483817" draw:opacity="100.0%" draw:stroke="solid" svg:stroke-color="#483817" draw:stroke-linejoin="miter" svg:stroke-opacity="100.0%" svg:stroke-width="0.26458332mm"/>
    </style:style>
    <style:style style:family="graphic" style:name="style-183">
      <style:graphic-properties draw:fill="solid" draw:fill-color="#976e29" draw:opacity="100.0%" draw:stroke="solid" svg:stroke-color="#976e29" draw:stroke-linejoin="miter" svg:stroke-opacity="100.0%" svg:stroke-width="0.26458332mm"/>
    </style:style>
    <style:style style:family="graphic" style:name="style-184">
      <style:graphic-properties draw:fill="solid" draw:fill-color="#443417" draw:opacity="100.0%" draw:stroke="solid" svg:stroke-color="#443417" draw:stroke-linejoin="miter" svg:stroke-opacity="100.0%" svg:stroke-width="0.26458332mm"/>
    </style:style>
    <style:style style:family="graphic" style:name="style-185">
      <style:graphic-properties draw:fill="solid" draw:fill-color="#876628" draw:opacity="100.0%" draw:stroke="solid" svg:stroke-color="#876628" draw:stroke-linejoin="miter" svg:stroke-opacity="100.0%" svg:stroke-width="0.26458332mm"/>
    </style:style>
    <style:style style:family="graphic" style:name="style-186">
      <style:graphic-properties draw:fill="solid" draw:fill-color="#9b712b" draw:opacity="100.0%" draw:stroke="solid" svg:stroke-color="#9b712b" draw:stroke-linejoin="miter" svg:stroke-opacity="100.0%" svg:stroke-width="0.26458332mm"/>
    </style:style>
    <style:style style:family="graphic" style:name="style-187">
      <style:graphic-properties draw:fill="solid" draw:fill-color="#3f3318" draw:opacity="100.0%" draw:stroke="solid" svg:stroke-color="#3f3318" draw:stroke-linejoin="miter" svg:stroke-opacity="100.0%" svg:stroke-width="0.26458332mm"/>
    </style:style>
    <style:style style:family="graphic" style:name="style-188">
      <style:graphic-properties draw:fill="solid" draw:fill-color="#4d3713" draw:opacity="100.0%" draw:stroke="solid" svg:stroke-color="#4d3713" draw:stroke-linejoin="miter" svg:stroke-opacity="100.0%" svg:stroke-width="0.26458332mm"/>
    </style:style>
    <style:style style:family="graphic" style:name="style-189">
      <style:graphic-properties draw:fill="solid" draw:fill-color="#3c2d11" draw:opacity="100.0%" draw:stroke="solid" svg:stroke-color="#3c2d11" draw:stroke-linejoin="miter" svg:stroke-opacity="100.0%" svg:stroke-width="0.26458332mm"/>
    </style:style>
    <style:style style:family="graphic" style:name="style-190">
      <style:graphic-properties draw:fill="solid" draw:fill-color="#4d2d0b" draw:opacity="100.0%" draw:stroke="solid" svg:stroke-color="#4d2d0b" draw:stroke-linejoin="miter" svg:stroke-opacity="100.0%" svg:stroke-width="0.26458332mm"/>
    </style:style>
    <style:style style:family="graphic" style:name="style-191">
      <style:graphic-properties draw:fill="solid" draw:fill-color="#423213" draw:opacity="100.0%" draw:stroke="solid" svg:stroke-color="#423213" draw:stroke-linejoin="miter" svg:stroke-opacity="100.0%" svg:stroke-width="0.26458332mm"/>
    </style:style>
    <style:style style:family="graphic" style:name="style-192">
      <style:graphic-properties draw:fill="solid" draw:fill-color="#473517" draw:opacity="100.0%" draw:stroke="solid" svg:stroke-color="#473517" draw:stroke-linejoin="miter" svg:stroke-opacity="100.0%" svg:stroke-width="0.26458332mm"/>
    </style:style>
    <style:style style:family="graphic" style:name="style-193">
      <style:graphic-properties draw:fill="solid" draw:fill-color="#926c26" draw:opacity="100.0%" draw:stroke="solid" svg:stroke-color="#926c26" draw:stroke-linejoin="miter" svg:stroke-opacity="100.0%" svg:stroke-width="0.26458332mm"/>
    </style:style>
    <style:style style:family="graphic" style:name="style-194">
      <style:graphic-properties draw:fill="solid" draw:fill-color="#45361a" draw:opacity="100.0%" draw:stroke="solid" svg:stroke-color="#45361a" draw:stroke-linejoin="miter" svg:stroke-opacity="100.0%" svg:stroke-width="0.26458332mm"/>
    </style:style>
    <style:style style:family="graphic" style:name="style-195">
      <style:graphic-properties draw:fill="solid" draw:fill-color="#37260d" draw:opacity="100.0%" draw:stroke="solid" svg:stroke-color="#37260d" draw:stroke-linejoin="miter" svg:stroke-opacity="100.0%" svg:stroke-width="0.26458332mm"/>
    </style:style>
    <style:style style:family="graphic" style:name="style-196">
      <style:graphic-properties draw:fill="solid" draw:fill-color="#6f5b28" draw:opacity="100.0%" draw:stroke="solid" svg:stroke-color="#6f5b28" draw:stroke-linejoin="miter" svg:stroke-opacity="100.0%" svg:stroke-width="0.26458332mm"/>
    </style:style>
    <style:style style:family="graphic" style:name="style-197">
      <style:graphic-properties draw:fill="solid" draw:fill-color="#816124" draw:opacity="100.0%" draw:stroke="solid" svg:stroke-color="#816124" draw:stroke-linejoin="miter" svg:stroke-opacity="100.0%" svg:stroke-width="0.26458332mm"/>
    </style:style>
    <style:style style:family="graphic" style:name="style-198">
      <style:graphic-properties draw:fill="solid" draw:fill-color="#8b6825" draw:opacity="100.0%" draw:stroke="solid" svg:stroke-color="#8b6825" draw:stroke-linejoin="miter" svg:stroke-opacity="100.0%" svg:stroke-width="0.26458332mm"/>
    </style:style>
    <style:style style:family="graphic" style:name="style-199">
      <style:graphic-properties draw:fill="solid" draw:fill-color="#7c5b20" draw:opacity="100.0%" draw:stroke="solid" svg:stroke-color="#7c5b20" draw:stroke-linejoin="miter" svg:stroke-opacity="100.0%" svg:stroke-width="0.26458332mm"/>
    </style:style>
    <style:style style:family="graphic" style:name="style-200">
      <style:graphic-properties draw:fill="solid" draw:fill-color="#35290f" draw:opacity="100.0%" draw:stroke="solid" svg:stroke-color="#35290f" draw:stroke-linejoin="miter" svg:stroke-opacity="100.0%" svg:stroke-width="0.26458332mm"/>
    </style:style>
    <style:style style:family="graphic" style:name="style-201">
      <style:graphic-properties draw:fill="solid" draw:fill-color="#4c2c0b" draw:opacity="100.0%" draw:stroke="solid" svg:stroke-color="#4c2c0b" draw:stroke-linejoin="miter" svg:stroke-opacity="100.0%" svg:stroke-width="0.26458332mm"/>
    </style:style>
    <style:style style:family="graphic" style:name="style-202">
      <style:graphic-properties draw:fill="solid" draw:fill-color="#6a4e1b" draw:opacity="100.0%" draw:stroke="solid" svg:stroke-color="#6a4e1b" draw:stroke-linejoin="miter" svg:stroke-opacity="100.0%" svg:stroke-width="0.26458332mm"/>
    </style:style>
    <style:style style:family="graphic" style:name="style-203">
      <style:graphic-properties draw:fill="solid" draw:fill-color="#473515" draw:opacity="100.0%" draw:stroke="solid" svg:stroke-color="#473515" draw:stroke-linejoin="miter" svg:stroke-opacity="100.0%" svg:stroke-width="0.26458332mm"/>
    </style:style>
    <style:style style:family="graphic" style:name="style-204">
      <style:graphic-properties draw:fill="solid" draw:fill-color="#3a2c10" draw:opacity="100.0%" draw:stroke="solid" svg:stroke-color="#3a2c10" draw:stroke-linejoin="miter" svg:stroke-opacity="100.0%" svg:stroke-width="0.26458332mm"/>
    </style:style>
    <style:style style:family="graphic" style:name="style-205">
      <style:graphic-properties draw:fill="solid" draw:fill-color="#8a6321" draw:opacity="100.0%" draw:stroke="solid" svg:stroke-color="#8a6321" draw:stroke-linejoin="miter" svg:stroke-opacity="100.0%" svg:stroke-width="0.26458332mm"/>
    </style:style>
    <style:style style:family="graphic" style:name="style-206">
      <style:graphic-properties draw:fill="solid" draw:fill-color="#815d20" draw:opacity="100.0%" draw:stroke="solid" svg:stroke-color="#815d20" draw:stroke-linejoin="miter" svg:stroke-opacity="100.0%" svg:stroke-width="0.26458332mm"/>
    </style:style>
    <style:style style:family="graphic" style:name="style-207">
      <style:graphic-properties draw:fill="solid" draw:fill-color="#3e3013" draw:opacity="100.0%" draw:stroke="solid" svg:stroke-color="#3e3013" draw:stroke-linejoin="miter" svg:stroke-opacity="100.0%" svg:stroke-width="0.26458332mm"/>
    </style:style>
    <style:style style:family="graphic" style:name="style-208">
      <style:graphic-properties draw:fill="solid" draw:fill-color="#795d25" draw:opacity="100.0%" draw:stroke="solid" svg:stroke-color="#795d25" draw:stroke-linejoin="miter" svg:stroke-opacity="100.0%" svg:stroke-width="0.26458332mm"/>
    </style:style>
    <style:style style:family="graphic" style:name="style-209">
      <style:graphic-properties draw:fill="solid" draw:fill-color="#8c6a27" draw:opacity="100.0%" draw:stroke="solid" svg:stroke-color="#8c6a27" draw:stroke-linejoin="miter" svg:stroke-opacity="100.0%" svg:stroke-width="0.26458332mm"/>
    </style:style>
    <style:style style:family="graphic" style:name="style-210">
      <style:graphic-properties draw:fill="solid" draw:fill-color="#4a2a0b" draw:opacity="100.0%" draw:stroke="solid" svg:stroke-color="#4a2a0b" draw:stroke-linejoin="miter" svg:stroke-opacity="100.0%" svg:stroke-width="0.26458332mm"/>
    </style:style>
    <style:style style:family="graphic" style:name="style-211">
      <style:graphic-properties draw:fill="solid" draw:fill-color="#52300e" draw:opacity="100.0%" draw:stroke="solid" svg:stroke-color="#52300e" draw:stroke-linejoin="miter" svg:stroke-opacity="100.0%" svg:stroke-width="0.26458332mm"/>
    </style:style>
    <style:style style:family="graphic" style:name="style-212">
      <style:graphic-properties draw:fill="solid" draw:fill-color="#976f27" draw:opacity="100.0%" draw:stroke="solid" svg:stroke-color="#976f27" draw:stroke-linejoin="miter" svg:stroke-opacity="100.0%" svg:stroke-width="0.26458332mm"/>
    </style:style>
    <style:style style:family="graphic" style:name="style-213">
      <style:graphic-properties draw:fill="solid" draw:fill-color="#654718" draw:opacity="100.0%" draw:stroke="solid" svg:stroke-color="#654718" draw:stroke-linejoin="miter" svg:stroke-opacity="100.0%" svg:stroke-width="0.26458332mm"/>
    </style:style>
    <style:style style:family="graphic" style:name="style-214">
      <style:graphic-properties draw:fill="solid" draw:fill-color="#976d27" draw:opacity="100.0%" draw:stroke="solid" svg:stroke-color="#976d27" draw:stroke-linejoin="miter" svg:stroke-opacity="100.0%" svg:stroke-width="0.26458332mm"/>
    </style:style>
    <style:style style:family="graphic" style:name="style-215">
      <style:graphic-properties draw:fill="solid" draw:fill-color="#956c27" draw:opacity="100.0%" draw:stroke="solid" svg:stroke-color="#956c27" draw:stroke-linejoin="miter" svg:stroke-opacity="100.0%" svg:stroke-width="0.26458332mm"/>
    </style:style>
    <style:style style:family="graphic" style:name="style-216">
      <style:graphic-properties draw:fill="solid" draw:fill-color="#31260f" draw:opacity="100.0%" draw:stroke="solid" svg:stroke-color="#31260f" draw:stroke-linejoin="miter" svg:stroke-opacity="100.0%" svg:stroke-width="0.26458332mm"/>
    </style:style>
    <style:style style:family="graphic" style:name="style-217">
      <style:graphic-properties draw:fill="solid" draw:fill-color="#3d2e10" draw:opacity="100.0%" draw:stroke="solid" svg:stroke-color="#3d2e10" draw:stroke-linejoin="miter" svg:stroke-opacity="100.0%" svg:stroke-width="0.26458332mm"/>
    </style:style>
    <style:style style:family="graphic" style:name="style-218">
      <style:graphic-properties draw:fill="solid" draw:fill-color="#433618" draw:opacity="100.0%" draw:stroke="solid" svg:stroke-color="#433618" draw:stroke-linejoin="miter" svg:stroke-opacity="100.0%" svg:stroke-width="0.26458332mm"/>
    </style:style>
    <style:style style:family="graphic" style:name="style-219">
      <style:graphic-properties draw:fill="solid" draw:fill-color="#403012" draw:opacity="100.0%" draw:stroke="solid" svg:stroke-color="#403012" draw:stroke-linejoin="miter" svg:stroke-opacity="100.0%" svg:stroke-width="0.26458332mm"/>
    </style:style>
    <style:style style:family="graphic" style:name="style-220">
      <style:graphic-properties draw:fill="solid" draw:fill-color="#473514" draw:opacity="100.0%" draw:stroke="solid" svg:stroke-color="#473514" draw:stroke-linejoin="miter" svg:stroke-opacity="100.0%" svg:stroke-width="0.26458332mm"/>
    </style:style>
    <style:style style:family="graphic" style:name="style-221">
      <style:graphic-properties draw:fill="solid" draw:fill-color="#876422" draw:opacity="100.0%" draw:stroke="solid" svg:stroke-color="#876422" draw:stroke-linejoin="miter" svg:stroke-opacity="100.0%" svg:stroke-width="0.26458332mm"/>
    </style:style>
    <style:style style:family="graphic" style:name="style-222">
      <style:graphic-properties draw:fill="solid" draw:fill-color="#8c6926" draw:opacity="100.0%" draw:stroke="solid" svg:stroke-color="#8c6926" draw:stroke-linejoin="miter" svg:stroke-opacity="100.0%" svg:stroke-width="0.26458332mm"/>
    </style:style>
    <style:style style:family="graphic" style:name="style-223">
      <style:graphic-properties draw:fill="solid" draw:fill-color="#423114" draw:opacity="100.0%" draw:stroke="solid" svg:stroke-color="#423114" draw:stroke-linejoin="miter" svg:stroke-opacity="100.0%" svg:stroke-width="0.26458332mm"/>
    </style:style>
    <style:style style:family="graphic" style:name="style-224">
      <style:graphic-properties draw:fill="solid" draw:fill-color="#3c2e11" draw:opacity="100.0%" draw:stroke="solid" svg:stroke-color="#3c2e11" draw:stroke-linejoin="miter" svg:stroke-opacity="100.0%" svg:stroke-width="0.26458332mm"/>
    </style:style>
    <style:style style:family="graphic" style:name="style-225">
      <style:graphic-properties draw:fill="solid" draw:fill-color="#51300d" draw:opacity="100.0%" draw:stroke="solid" svg:stroke-color="#51300d" draw:stroke-linejoin="miter" svg:stroke-opacity="100.0%" svg:stroke-width="0.26458332mm"/>
    </style:style>
    <style:style style:family="graphic" style:name="style-226">
      <style:graphic-properties draw:fill="solid" draw:fill-color="#2f260e" draw:opacity="100.0%" draw:stroke="solid" svg:stroke-color="#2f260e" draw:stroke-linejoin="miter" svg:stroke-opacity="100.0%" svg:stroke-width="0.26458332mm"/>
    </style:style>
    <style:style style:family="graphic" style:name="style-227">
      <style:graphic-properties draw:fill="solid" draw:fill-color="#3a2c10" draw:opacity="100.0%" draw:stroke="solid" svg:stroke-color="#3a2c10" draw:stroke-linejoin="miter" svg:stroke-opacity="100.0%" svg:stroke-width="0.26458332mm"/>
    </style:style>
    <style:style style:family="graphic" style:name="style-228">
      <style:graphic-properties draw:fill="solid" draw:fill-color="#3e2f11" draw:opacity="100.0%" draw:stroke="solid" svg:stroke-color="#3e2f11" draw:stroke-linejoin="miter" svg:stroke-opacity="100.0%" svg:stroke-width="0.26458332mm"/>
    </style:style>
    <style:style style:family="graphic" style:name="style-229">
      <style:graphic-properties draw:fill="solid" draw:fill-color="#896626" draw:opacity="100.0%" draw:stroke="solid" svg:stroke-color="#896626" draw:stroke-linejoin="miter" svg:stroke-opacity="100.0%" svg:stroke-width="0.26458332mm"/>
    </style:style>
    <style:style style:family="graphic" style:name="style-230">
      <style:graphic-properties draw:fill="solid" draw:fill-color="#946d29" draw:opacity="100.0%" draw:stroke="solid" svg:stroke-color="#946d2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196.0415 1296.4583 L 2222.5 1322.9166 L 2222.5 1322.9166 L 2222.5 1349.3749 L 2222.5 1349.3749 L 2222.5 1349.3749 L 2248.9583 1375.8333 L 2275.4165 1402.2916 L 2275.4165 1402.2916 L 2275.4165 1402.2916 L 2275.4165 1428.7499 L 2275.4165 1428.7499 L 2275.4165 1455.2083 L 2275.4165 1481.6666 L 2275.4165 1481.6666 L 2275.4165 1508.1249 L 2063.75 1508.1249 Q 1825.6249 1508.1249 1640.4166 1190.6249 Q 1428.7499 873.12494 952.49994 873.12494 Q 502.7083 873.12494 370.41666 1164.1666 L 211.66666 1455.2083 L 211.66666 1455.2083 L 211.66666 1455.2083 L 211.66666 1481.6666 L 211.66666 1481.6666 L 185.20833 1481.6666 L 185.20833 1508.1249 L 105.83333 1508.1249 L 0.0 1508.1249 L 0.0 1455.2083 L 0.0 1402.2916 L 26.458332 1349.3749 L 52.916664 1322.9166 L 529.1666 343.9583 Q 1005.4166 -661.4583 1587.4999 291.04166 Q 2169.5833 1269.9999 2196.0415 1296.4583 z M 1322.9166 608.5416 L 1349.3749 608.5416 L 1349.3749 634.99994 L 1349.3749 661.4583 L 1322.9166 661.4583 L 1296.4583 661.4583 L 1137.7083 661.4583 Q 978.95825 661.4583 793.74994 661.4583 L 608.5416 661.4583 L 608.5416 634.99994 L 634.99994 608.5416 L 634.99994 582.0833 L 634.99994 555.625 L 767.2916 264.5833 Q 899.5833 -26.458332 926.0416 0.0 Q 952.49994 0.0 1137.7083 291.04166 Q 1296.4583 608.5416 1322.9166 608.5416 z" svg:height="15.081249mm" draw:style-name="style-2" svg:viewBox="0.0 0.0 2275.4165 1508.1249" svg:width="22.754166mm" svg:x="107.42083mm" svg:y="36.77708mm"/>
          <draw:path svg:d="M 529.1666 211.66666 L 529.1666 211.66666 L 529.1666 211.66666 L 529.1666 211.66666 L 529.1666 423.3333 Q 555.625 634.99994 529.1666 634.99994 L 502.7083 634.99994 L 529.1666 661.4583 L 529.1666 661.4583 L 529.1666 661.4583 Q 529.1666 687.9166 343.9583 687.9166 L 158.74998 687.9166 L 158.74998 714.37494 L 158.74998 714.37494 L 132.29166 714.37494 L 132.29166 740.8333 L 105.83333 740.8333 L 52.916664 740.8333 L 52.916664 687.9166 L 52.916664 634.99994 L 26.458332 634.99994 L 26.458332 634.99994 L 26.458332 608.5416 L 0.0 608.5416 L 0.0 608.5416 L 0.0 582.0833 L 0.0 582.0833 L 0.0 582.0833 L 0.0 555.625 L 0.0 529.1666 L 0.0 529.1666 L 0.0 529.1666 L 52.916664 502.7083 Q 132.29166 476.24997 158.74998 476.24997 Q 185.20833 476.24997 158.74998 291.04166 L 158.74998 105.83333 L 132.29166 79.37499 L 105.83333 52.916664 L 105.83333 26.458332 L 105.83333 0.0 L 158.74998 0.0 L 185.20833 0.0 L 264.5833 52.916664 Q 317.49997 79.37499 343.9583 26.458332 Q 370.41666 -26.458332 423.3333 79.37499 Q 529.1666 185.20833 529.1666 211.66666 z" svg:height="7.408333mm" draw:style-name="style-3" svg:viewBox="0.0 0.0 529.1666 740.8333" svg:width="5.2916665mm" svg:x="150.81248mm" svg:y="133.87917mm"/>
          <draw:path svg:d="M 185.20833 317.49997 L 158.74998 634.99994 L 79.37499 634.99994 Q 0.0 661.4583 0.0 317.49997 Q -26.458332 0.0 79.37499 0.0 Q 185.20833 0.0 185.20833 317.49997 z" svg:height="6.3499994mm" draw:style-name="style-4" svg:viewBox="0.0 0.0 185.20833 634.99994" svg:width="1.8520832mm" svg:x="56.091663mm" svg:y="74.87708mm"/>
          <draw:path svg:d="M 634.99994 0.0 L 687.9166 0.0 L 687.9166 26.458332 L 687.9166 26.458332 L 714.37494 26.458332 L 714.37494 52.916664 L 714.37494 52.916664 L 687.9166 52.916664 L 687.9166 79.37499 L 687.9166 105.83333 L 661.4583 132.29166 L 634.99994 158.74998 L 634.99994 185.20833 L 634.99994 211.66666 L 608.5416 238.12498 L 582.0833 264.5833 L 582.0833 317.49997 Q 529.1666 343.9583 529.1666 370.41666 L 529.1666 396.87497 L 476.24997 396.87497 Q 396.87497 370.41666 370.41666 343.9583 Q 370.41666 291.04166 317.49997 264.5833 Q 291.04166 264.5833 264.5833 317.49997 Q 238.12498 396.87497 158.74998 396.87497 L 105.83333 370.41666 L 105.83333 370.41666 L 105.83333 370.41666 L 79.37499 343.9583 L 52.916664 317.49997 L 52.916664 264.5833 L 52.916664 238.12498 L 0.0 105.83333 Q -26.458332 0.0 26.458332 0.0 Q 105.83333 26.458332 132.29166 79.37499 Q 158.74998 158.74998 185.20833 158.74998 Q 211.66666 158.74998 264.5833 79.37499 Q 291.04166 0.0 343.9583 26.458332 Q 423.3333 52.916664 449.79166 105.83333 Q 476.24997 158.74998 529.1666 79.37499 Q 555.625 0.0 634.99994 0.0 z" svg:height="3.9687498mm" draw:style-name="style-5" svg:viewBox="0.0 0.0 714.37494 396.87497" svg:width="7.1437497mm" svg:x="155.04582mm" svg:y="280.9875mm"/>
          <draw:path svg:d="M 7011.458 0.0 L 7037.9165 0.0 L 7037.9165 0.0 Q 7037.9165 0.0 6958.5415 52.916664 L 6879.1665 132.29166 L 6879.1665 132.29166 L 6879.1665 132.29166 L 6905.6245 132.29166 L 6905.6245 132.29166 L 6879.1665 158.74998 L 6826.2495 158.74998 L 6826.2495 185.20833 L 6826.2495 211.66666 L 6826.2495 238.12498 L 6826.2495 238.12498 L 6826.2495 264.5833 L 6826.2495 291.04166 L 6852.708 291.04166 L 6852.708 291.04166 L 6852.708 317.49997 L 6879.1665 317.49997 L 6879.1665 343.9583 L 6879.1665 343.9583 L 6852.708 343.9583 L 6852.708 343.9583 L 6879.1665 370.41666 L 6905.6245 396.87497 L 6905.6245 396.87497 L 6932.083 396.87497 L 6932.083 396.87497 L 6932.083 423.3333 L 6720.4165 502.7083 Q 6508.7495 555.625 6376.458 661.4583 Q 6244.1665 740.8333 6217.708 846.6666 Q 6191.2495 952.49994 6191.2495 1137.7083 Q 6191.2495 1322.9166 6217.708 1375.8333 Q 6244.1665 1428.7499 6429.3745 1508.1249 Q 6614.583 1613.9583 6826.2495 1666.8749 Q 7037.9165 1719.7916 7090.833 1772.7083 Q 7196.6665 1852.0833 7196.6665 1878.5416 L 7196.6665 1931.4583 L 7196.6665 1984.3749 L 7196.6665 2063.75 L 7196.6665 2090.2083 L 7196.6665 2143.125 L 7170.208 2143.125 L 7170.208 2143.125 L 7170.208 2169.5833 L 7143.7495 2169.5833 L 7143.7495 2169.5833 Q 7143.7495 2196.0415 7064.3745 2248.9583 Q 6984.9995 2301.875 6773.333 2301.875 L 6535.208 2301.875 L 6535.208 2301.875 Q 6508.7495 2275.4165 6508.7495 2248.9583 Q 6455.833 2222.5 6455.833 2090.2083 Q 6455.833 1957.9165 6376.458 1931.4583 Q 6297.083 1904.9999 6297.083 1878.5416 Q 6297.083 1852.0833 6270.6245 1852.0833 Q 6244.1665 1852.0833 6244.1665 1825.6249 Q 6244.1665 1772.7083 6085.4165 1666.8749 Q 5953.1245 1561.0416 5900.208 1508.1249 Q 5847.2915 1508.1249 5794.3745 1428.7499 Q 5741.458 1375.8333 5582.708 1375.8333 Q 5423.958 1349.3749 5397.4995 1269.9999 L 5371.0415 1190.6249 L 5371.0415 846.6666 L 5344.583 502.7083 L 5344.583 502.7083 L 5344.583 502.7083 L 5212.2915 476.24997 L 5079.9995 476.24997 L 5079.9995 1031.875 Q 5079.9995 1613.9583 5053.5415 1878.5416 Q 5027.083 2116.6665 4974.1665 2196.0415 Q 4894.7915 2248.9583 4894.7915 2275.4165 Q 4894.7915 2301.875 4841.8745 2328.3333 Q 4788.958 2354.7915 4603.75 2354.7915 Q 4445.0 2407.7083 4312.708 2354.7915 Q 4180.4165 2301.875 4127.5 2196.0415 Q 4074.583 2063.75 4048.1248 1296.4583 L 4021.6665 529.1666 L 3757.0833 529.1666 L 3518.9583 529.1666 L 3545.4165 1402.2916 Q 3545.4165 2275.4165 3624.7915 2354.7915 Q 3677.7083 2434.1665 3915.833 2539.9998 Q 4180.4165 2619.3748 4418.5415 2619.3748 Q 4656.6665 2619.3748 4709.583 2619.3748 L 4788.958 2619.3748 L 4788.958 2619.3748 L 4762.4995 2645.8333 L 4762.4995 2645.8333 L 4762.4995 2672.2915 L 4762.4995 2672.2915 L 4762.4995 2672.2915 L 4788.958 2698.7498 L 4788.958 2725.2083 L 4868.333 2751.6665 Q 4974.1665 2778.1248 4974.1665 2804.5833 Q 4974.1665 2831.0415 5000.6245 2831.0415 L 5027.083 2831.0415 L 5027.083 2857.4998 L 5027.083 2883.9583 L 5000.6245 2883.9583 L 4974.1665 2883.9583 L 4974.1665 2936.8748 L 4974.1665 2963.3333 L 4947.708 2963.3333 L 4947.708 2989.7915 L 4947.708 2989.7915 L 4974.1665 2989.7915 L 4974.1665 3042.7083 L 4974.1665 3095.6248 L 4947.708 3095.6248 L 4947.708 3095.6248 L 4947.708 3069.1665 L 4921.2495 3069.1665 L 4921.2495 3069.1665 L 4921.2495 3042.7083 L 4921.2495 3042.7083 L 4921.2495 3042.7083 L 4921.2495 3042.7083 Q 4921.2495 3016.2498 4868.333 2989.7915 L 4815.4165 2963.3333 L 4815.4165 2963.3333 L 4815.4165 2989.7915 L 4788.958 2989.7915 L 4762.4995 2989.7915 L 4762.4995 2963.3333 L 4762.4995 2963.3333 L 4736.0415 3042.7083 Q 4709.583 3095.6248 4762.4995 3095.6248 Q 4788.958 3095.6248 4762.4995 3122.0833 Q 4762.4995 3148.5415 4762.4995 3148.5415 Q 4736.0415 3174.9998 4709.583 3174.9998 Q 4656.6665 3174.9998 4656.6665 3254.3748 Q 4683.1245 3360.2083 4603.75 3360.2083 Q 4550.833 3386.6665 4550.833 3413.1248 Q 4550.833 3466.0415 4524.375 3466.0415 Q 4497.9165 3466.0415 4471.458 3571.8748 Q 4445.0 3677.7083 4445.0 3836.4583 Q 4445.0 3995.208 4418.5415 4048.1248 Q 4392.083 4101.0415 4392.083 4127.5 Q 4365.625 4153.958 4339.1665 4153.958 L 4312.708 4153.958 L 4339.1665 4180.4165 Q 4365.625 4206.875 4339.1665 4206.875 L 4312.708 4206.875 L 4312.708 4233.333 L 4339.1665 4259.7915 L 4339.1665 4259.7915 L 4339.1665 4259.7915 L 4339.1665 4233.333 L 4339.1665 4233.333 L 4365.625 4233.333 L 4365.625 4259.7915 L 4392.083 4259.7915 Q 4445.0 4259.7915 4550.833 4312.708 Q 4656.6665 4312.708 4683.1245 4339.1665 L 4709.583 4365.625 L 4736.0415 4365.625 L 4762.4995 4365.625 L 4762.4995 4392.083 L 4762.4995 4418.5415 L 4736.0415 4418.5415 L 4736.0415 4418.5415 L 4683.1245 4418.5415 L 4630.208 4418.5415 L 4630.208 4418.5415 L 4656.6665 4418.5415 L 4656.6665 4418.5415 L 4656.6665 4418.5415 L 4656.6665 4445.0 L 4656.6665 4445.0 L 4683.1245 4445.0 L 4683.1245 4471.458 L 4683.1245 4471.458 L 4709.583 4471.458 L 4709.583 4471.458 L 4709.583 4471.458 L 4762.4995 4497.9165 L 4788.958 4524.375 L 4788.958 4524.375 L 4815.4165 4524.375 L 4815.4165 4524.375 L 4815.4165 4550.833 L 4392.083 4550.833 Q 3942.2915 4577.2915 2090.2083 4577.2915 Q 238.12498 4577.2915 158.74998 4550.833 Q 79.37499 4524.375 52.916664 4471.458 Q 52.916664 4392.083 26.458332 3254.3748 L 0.0 2143.125 L 0.0 1111.25 Q 0.0 79.37499 79.37499 52.916664 Q 132.29166 26.458332 3545.4165 0.0 Q 6984.9995 -26.458332 7011.458 0.0 z M 2381.2498 820.2083 L 2487.0833 661.4583 L 2487.0833 661.4583 L 2487.0833 661.4583 L 2513.5415 661.4583 L 2513.5415 661.4583 L 2513.5415 634.99994 L 2539.9998 634.99994 L 2539.9998 634.99994 L 2539.9998 608.5416 L 2539.9998 608.5416 L 2539.9998 608.5416 L 2566.4583 582.0833 L 2566.4583 555.625 L 2619.3748 555.625 L 2672.2915 555.625 L 2672.2915 634.99994 L 2698.7498 714.37494 L 2698.7498 1137.7083 Q 2698.7498 1587.4999 2698.7498 2090.2083 L 2698.7498 2619.3748 L 2487.0833 2619.3748 L 2301.875 2619.3748 L 2301.875 2592.9165 L 2275.4165 2592.9165 L 2275.4165 2037.2915 L 2275.4165 1508.1249 L 2248.9583 1508.1249 L 2248.9583 1508.1249 L 2248.9583 1534.5833 L 2222.5 1534.5833 L 2222.5 1534.5833 L 2222.5 1561.0416 L 2222.5 1561.0416 L 2222.5 1561.0416 L 2196.0415 1561.0416 L 2196.0415 1561.0416 L 2196.0415 1587.4999 L 2169.5833 1587.4999 L 2169.5833 1613.9583 L 2169.5833 1640.4166 L 2143.125 1640.4166 L 2143.125 1666.8749 L 2143.125 1666.8749 L 2116.6665 1666.8749 L 2116.6665 1666.8749 L 2116.6665 1666.8749 L 1852.0833 2037.2915 Q 1587.4999 2381.2498 1587.4999 2407.7083 L 1587.4999 2434.1665 L 1561.0416 2434.1665 L 1561.0416 2460.6248 L 1561.0416 2460.6248 L 1534.5833 2460.6248 L 1534.5833 2460.6248 L 1534.5833 2460.6248 L 1508.1249 2460.6248 L 1481.6666 2460.6248 L 1481.6666 2460.6248 L 1481.6666 2460.6248 L 1455.2083 2434.1665 L 1428.7499 2407.7083 L 1428.7499 2407.7083 L 1428.7499 2407.7083 L 1428.7499 2381.2498 Q 1428.7499 2381.2498 1217.0833 2090.2083 L 1005.4166 1825.6249 L 978.95825 1799.1666 L 952.49994 1772.7083 L 952.49994 1746.2499 L 952.49994 1719.7916 L 926.0416 1719.7916 L 926.0416 1719.7916 L 926.0416 1693.3333 L 899.5833 1693.3333 L 899.5833 1693.3333 L 899.5833 1666.8749 L 899.5833 1666.8749 L 899.5833 1666.8749 L 873.12494 1666.8749 L 873.12494 1666.8749 L 873.12494 1640.4166 L 846.6666 1640.4166 L 846.6666 2143.125 L 846.6666 2619.3748 L 740.8333 2619.3748 L 661.4583 2619.3748 L 661.4583 2592.9165 L 634.99994 2592.9165 L 634.99994 1825.6249 Q 634.99994 1084.7916 608.5416 820.2083 Q 608.5416 529.1666 687.9166 529.1666 Q 767.2916 555.625 1217.0833 1137.7083 Q 1640.4166 1746.2499 1666.8749 1746.2499 Q 1693.3333 1719.7916 1957.9165 1349.3749 Q 2248.9583 952.49994 2275.4165 952.49994 Q 2301.875 926.0416 2381.2498 820.2083 z M 6402.9165 1878.5416 Q 6402.9165 1878.5416 6402.9165 1852.0833 Q 6402.9165 1852.0833 6402.9165 1878.5416 Q 6402.9165 1878.5416 6402.9165 1878.5416 z M 6455.833 1904.9999 Q 6455.833 1878.5416 6455.833 1878.5416 Q 6455.833 1878.5416 6455.833 1878.5416 Q 6455.833 1904.9999 6455.833 1904.9999 z M 1693.3333 3518.9583 L 1693.3333 3995.208 L 1666.8749 3995.208 Q 1640.4166 3995.208 1481.6666 3995.208 Q 1349.3749 3995.208 1322.9166 3518.9583 L 1322.9166 3042.7083 L 1296.4583 3042.7083 L 1296.4583 3042.7083 L 1137.7083 3042.7083 Q 978.95825 3042.7083 899.5833 3042.7083 L 846.6666 3042.7083 L 793.74994 3069.1665 L 740.8333 3069.1665 L 740.8333 3042.7083 L 740.8333 3016.2498 L 767.2916 2989.7915 L 793.74994 2936.8748 L 793.74994 2936.8748 L 793.74994 2936.8748 L 1508.1249 2883.9583 Q 2222.5 2857.4998 2222.5 2936.8748 Q 2248.9583 3042.7083 1957.9165 3042.7083 Q 1693.3333 3042.7083 1693.3333 3518.9583 z M 4048.1248 2910.4165 L 4048.1248 2883.9583 L 4206.875 2883.9583 L 4365.625 2883.9583 L 4365.625 2910.4165 Q 4392.083 2910.4165 4392.083 3439.5833 L 4392.083 3968.7498 L 4233.333 3968.7498 Q 4048.1248 3968.7498 4021.6665 3730.6248 Q 4021.6665 3492.4998 3598.3333 3518.9583 Q 3174.9998 3518.9583 3174.9998 3730.6248 L 3174.9998 3968.7498 L 3174.9998 3968.7498 L 3174.9998 3995.208 L 2989.7915 3995.208 L 2804.5833 3995.208 L 2804.5833 3915.833 Q 2804.5833 3836.4583 2778.1248 3360.2083 L 2778.1248 2910.4165 L 2963.3333 2910.4165 L 3148.5415 2936.8748 L 3174.9998 3122.0833 Q 3201.4583 3307.2915 3598.3333 3307.2915 Q 4021.6665 3307.2915 4021.6665 3095.6248 Q 4021.6665 2910.4165 4048.1248 2910.4165 z" svg:height="45.772915mm" draw:style-name="style-6" svg:viewBox="0.0 0.0 7196.6665 4577.2915" svg:width="71.96666mm" svg:x="25.929165mm" svg:y="26.193748mm"/>
          <draw:path svg:d="M 343.9583 26.458332 L 370.41666 0.0 L 396.87497 0.0 L 423.3333 0.0 L 449.79166 0.0 Q 476.24997 0.0 502.7083 26.458332 Q 502.7083 52.916664 529.1666 52.916664 Q 555.625 52.916664 608.5416 52.916664 Q 661.4583 52.916664 661.4583 211.66666 Q 687.9166 370.41666 740.8333 370.41666 Q 793.74994 370.41666 767.2916 396.87497 Q 767.2916 423.3333 767.2916 449.79166 L 767.2916 449.79166 L 767.2916 476.24997 L 767.2916 502.7083 L 767.2916 502.7083 L 767.2916 476.24997 L 820.2083 476.24997 L 873.12494 476.24997 L 873.12494 529.1666 L 873.12494 582.0833 L 899.5833 582.0833 L 899.5833 582.0833 L 846.6666 978.95825 Q 820.2083 1375.8333 820.2083 1640.4166 Q 820.2083 1931.4583 846.6666 2010.8333 L 846.6666 2090.2083 L 846.6666 2090.2083 L 820.2083 2090.2083 L 820.2083 2063.75 L 820.2083 2037.2915 L 767.2916 2037.2915 L 740.8333 2037.2915 L 740.8333 2063.75 L 740.8333 2090.2083 L 740.8333 2090.2083 L 714.37494 2090.2083 L 714.37494 2063.75 L 714.37494 2010.8333 L 687.9166 1957.9165 Q 661.4583 1931.4583 661.4583 1799.1666 Q 608.5416 1640.4166 449.79166 1217.0833 Q 291.04166 767.2916 158.74998 529.1666 L 0.0 317.49997 L 26.458332 317.49997 Q 52.916664 317.49997 79.37499 291.04166 L 105.83333 291.04166 L 105.83333 238.12498 Q 105.83333 185.20833 132.29166 185.20833 Q 185.20833 185.20833 185.20833 105.83333 Q 185.20833 0.0 238.12498 26.458332 Q 291.04166 52.916664 343.9583 26.458332 z" svg:height="20.902082mm" draw:style-name="style-7" svg:viewBox="0.0 0.0 899.5833 2090.2083" svg:width="8.995832mm" svg:x="86.518745mm" svg:y="86.254166mm"/>
          <draw:path svg:d="M 1481.6666 0.0 L 1508.1249 26.458332 L 1534.5833 52.916664 Q 1561.0416 52.916664 1561.0416 317.49997 Q 1561.0416 582.0833 1587.4999 582.0833 Q 1640.4166 608.5416 1640.4166 661.4583 Q 1666.8749 687.9166 1825.6249 793.74994 Q 1957.9165 873.12494 1984.3749 899.5833 Q 1984.3749 926.0416 2010.8333 926.0416 Q 2063.75 952.49994 2063.75 952.49994 L 2090.2083 952.49994 L 2090.2083 952.49994 L 2116.6665 952.49994 L 2116.6665 952.49994 L 2116.6665 952.49994 L 2169.5833 978.95825 L 2222.5 1005.4166 L 2328.3333 1005.4166 Q 2460.6248 1058.3333 2672.2915 1058.3333 L 2883.9583 1058.3333 L 2883.9583 1084.7916 L 2910.4165 1084.7916 L 2910.4165 1084.7916 L 2910.4165 1111.25 L 2910.4165 1111.25 L 2910.4165 1111.25 L 2910.4165 1164.1666 L 2910.4165 1217.0833 L 2910.4165 1217.0833 L 2910.4165 1217.0833 L 2857.4998 1243.5416 L 2831.0415 1269.9999 L 2831.0415 1269.9999 L 2804.5833 1269.9999 L 2804.5833 1269.9999 L 2804.5833 1269.9999 L 2778.1248 1296.4583 Q 2751.6665 1322.9166 2487.0833 1428.7499 L 2248.9583 1587.4999 L 2222.5 1587.4999 L 2196.0415 1587.4999 L 2169.5833 1613.9583 L 2143.125 1640.4166 L 2116.6665 1640.4166 L 2063.75 1640.4166 L 2063.75 1666.8749 L 2063.75 1666.8749 L 2010.8333 1666.8749 Q 1984.3749 1693.3333 1852.0833 1719.7916 L 1719.7916 1746.2499 L 1719.7916 1746.2499 Q 1693.3333 1746.2499 1693.3333 1746.2499 L 1693.3333 1772.7083 L 1666.8749 1772.7083 Q 1640.4166 1799.1666 1402.2916 1852.0833 Q 1164.1666 1904.9999 899.5833 1904.9999 L 661.4583 1904.9999 L 634.99994 1904.9999 L 608.5416 1904.9999 L 608.5416 1878.5416 L 634.99994 1878.5416 L 634.99994 1878.5416 Q 634.99994 1852.0833 687.9166 1825.6249 L 740.8333 1772.7083 L 740.8333 1746.2499 L 740.8333 1719.7916 L 687.9166 1719.7916 L 634.99994 1719.7916 L 634.99994 1719.7916 L 634.99994 1719.7916 L 608.5416 1746.2499 L 608.5416 1746.2499 L 608.5416 1746.2499 Q 582.0833 1746.2499 582.0833 1746.2499 L 582.0833 1772.7083 L 582.0833 1772.7083 Q 582.0833 1772.7083 555.625 1799.1666 L 555.625 1799.1666 L 555.625 1799.1666 Q 529.1666 1799.1666 529.1666 1799.1666 L 529.1666 1825.6249 L 529.1666 1825.6249 Q 502.7083 1799.1666 476.24997 1799.1666 L 476.24997 1799.1666 L 423.3333 1799.1666 L 370.41666 1799.1666 L 370.41666 1772.7083 L 370.41666 1772.7083 L 396.87497 1772.7083 L 396.87497 1746.2499 L 396.87497 1746.2499 L 423.3333 1746.2499 L 423.3333 1746.2499 L 423.3333 1746.2499 L 370.41666 1719.7916 Q 291.04166 1693.3333 158.74998 1693.3333 L 0.0 1640.4166 L 0.0 1640.4166 L 0.0 1640.4166 L 26.458332 1587.4999 L 52.916664 1561.0416 L 52.916664 1534.5833 L 52.916664 1508.1249 L 52.916664 1481.6666 L 52.916664 1428.7499 L 52.916664 1428.7499 L 52.916664 1428.7499 L 52.916664 1402.2916 L 52.916664 1402.2916 L 79.37499 1402.2916 L 79.37499 1375.8333 L 79.37499 1375.8333 L 105.83333 1375.8333 L 105.83333 1375.8333 L 105.83333 1375.8333 L 264.5833 1322.9166 Q 423.3333 1269.9999 476.24997 1243.5416 L 555.625 1243.5416 L 555.625 1269.9999 L 555.625 1322.9166 L 555.625 1322.9166 Q 529.1666 1322.9166 529.1666 1322.9166 L 529.1666 1349.3749 L 529.1666 1402.2916 L 529.1666 1455.2083 L 555.625 1455.2083 L 555.625 1481.6666 L 634.99994 1481.6666 L 687.9166 1481.6666 L 687.9166 1455.2083 L 687.9166 1455.2083 L 714.37494 1455.2083 L 714.37494 1428.7499 L 714.37494 1428.7499 L 740.8333 1428.7499 L 740.8333 1428.7499 L 740.8333 1428.7499 L 740.8333 1402.2916 L 740.8333 1402.2916 L 767.2916 1375.8333 Q 793.74994 1322.9166 793.74994 1269.9999 L 846.6666 1217.0833 L 846.6666 1164.1666 L 846.6666 1137.7083 L 873.12494 1137.7083 L 873.12494 1111.25 L 873.12494 1111.25 L 899.5833 1111.25 L 899.5833 1111.25 L 899.5833 1111.25 L 926.0416 1111.25 L 952.49994 1111.25 L 952.49994 1111.25 L 952.49994 1111.25 L 926.0416 1190.6249 L 899.5833 1269.9999 L 899.5833 1402.2916 Q 846.6666 1534.5833 846.6666 1666.8749 L 846.6666 1799.1666 L 952.49994 1799.1666 L 1084.7916 1799.1666 L 1084.7916 1772.7083 L 1111.25 1772.7083 L 1111.25 1772.7083 L 1111.25 1746.2499 L 1111.25 1746.2499 L 1111.25 1746.2499 L 1137.7083 1746.2499 L 1137.7083 1746.2499 L 1137.7083 1719.7916 L 1164.1666 1719.7916 L 1164.1666 1719.7916 L 1164.1666 1693.3333 L 1164.1666 1693.3333 Q 1164.1666 1693.3333 1190.6249 1666.8749 Q 1217.0833 1640.4166 1269.9999 1217.0833 Q 1322.9166 767.2916 1243.5416 740.8333 Q 1190.6249 687.9166 1164.1666 634.99994 Q 1164.1666 555.625 1137.7083 555.625 Q 1111.25 555.625 1084.7916 476.24997 Q 1058.3333 423.3333 1005.4166 423.3333 L 926.0416 449.79166 L 926.0416 423.3333 L 926.0416 396.87497 L 952.49994 396.87497 L 952.49994 370.41666 L 952.49994 370.41666 L 952.49994 370.41666 L 978.95825 370.41666 Q 978.95825 370.41666 978.95825 291.04166 Q 1005.4166 238.12498 1031.875 211.66666 Q 1058.3333 211.66666 1137.7083 105.83333 Q 1217.0833 0.0 1349.3749 0.0 Q 1481.6666 0.0 1481.6666 0.0 z M 1719.7916 978.95825 Q 1799.1666 952.49994 1825.6249 1005.4166 Q 1852.0833 1058.3333 1719.7916 1111.25 Q 1613.9583 1137.7083 1640.4166 1058.3333 Q 1640.4166 1005.4166 1719.7916 978.95825 z M 1587.4999 1349.3749 L 1587.4999 1375.8333 L 1481.6666 1375.8333 Q 1375.8333 1375.8333 1375.8333 1322.9166 Q 1375.8333 1269.9999 1481.6666 1269.9999 Q 1587.4999 1269.9999 1587.4999 1296.4583 Q 1587.4999 1322.9166 1587.4999 1349.3749 z" svg:height="19.05mm" draw:style-name="style-8" svg:viewBox="0.0 0.0 2910.4165 1904.9999" svg:width="29.104166mm" svg:x="86.254166mm" svg:y="155.04582mm"/>
          <draw:path svg:d="M 185.20833 158.74998 L 211.66666 291.04166 L 211.66666 291.04166 L 211.66666 317.49997 L 264.5833 317.49997 L 317.49997 317.49997 L 317.49997 370.41666 L 317.49997 423.3333 L 158.74998 423.3333 L 0.0 423.3333 L 0.0 423.3333 Q 0.0 396.87497 0.0 370.41666 L 0.0 317.49997 L 26.458332 317.49997 Q 52.916664 317.49997 52.916664 264.5833 Q 52.916664 185.20833 52.916664 105.83333 L 79.37499 0.0 L 132.29166 26.458332 Q 158.74998 52.916664 185.20833 158.74998 z" svg:height="4.233333mm" draw:style-name="style-9" svg:viewBox="0.0 0.0 317.49997 423.3333" svg:width="3.1749997mm" svg:x="61.38333mm" svg:y="280.9875mm"/>
          <draw:path svg:d="M 79.37499 0.0 L 79.37499 0.0 L 79.37499 0.0 L 79.37499 0.0 L 79.37499 26.458332 L 79.37499 26.458332 L 105.83333 26.458332 L 105.83333 52.916664 L 132.29166 52.916664 L 185.20833 52.916664 L 238.12498 79.37499 L 291.04166 105.83333 L 396.87497 105.83333 Q 476.24997 105.83333 582.0833 105.83333 L 687.9166 105.83333 L 687.9166 105.83333 L 714.37494 105.83333 L 714.37494 105.83333 L 714.37494 105.83333 L 714.37494 132.29166 L 714.37494 132.29166 L 714.37494 211.66666 L 714.37494 291.04166 L 714.37494 291.04166 L 714.37494 317.49997 L 687.9166 317.49997 L 661.4583 317.49997 L 608.5416 343.9583 L 582.0833 370.41666 L 555.625 370.41666 L 529.1666 370.41666 L 396.87497 370.41666 Q 291.04166 370.41666 238.12498 317.49997 L 185.20833 264.5833 L 185.20833 264.5833 L 185.20833 264.5833 L 158.74998 264.5833 L 158.74998 264.5833 L 158.74998 238.12498 L 132.29166 238.12498 L 132.29166 211.66666 L 132.29166 185.20833 L 105.83333 158.74998 L 105.83333 132.29166 L 79.37499 132.29166 L 52.916664 158.74998 L 52.916664 158.74998 L 52.916664 158.74998 L 52.916664 158.74998 Q 26.458332 158.74998 26.458332 105.83333 Q 26.458332 79.37499 26.458332 52.916664 L 0.0 0.0 L 26.458332 0.0 Q 79.37499 0.0 79.37499 0.0 z" svg:height="3.7041664mm" draw:style-name="style-10" svg:viewBox="0.0 0.0 714.37494 370.41666" svg:width="7.1437497mm" svg:x="87.04791mm" svg:y="191.55832mm"/>
          <draw:path svg:d="M 846.6666 26.458332 L 1666.8749 0.0 L 1666.8749 132.29166 Q 1666.8749 264.5833 978.95825 291.04166 L 291.04166 317.49997 L 317.49997 608.5416 Q 317.49997 899.5833 476.24997 873.12494 Q 608.5416 820.2083 846.6666 846.6666 Q 1111.25 873.12494 1322.9166 952.49994 Q 1561.0416 1031.875 1561.0416 1058.3333 Q 1561.0416 1084.7916 1587.4999 1084.7916 Q 1613.9583 1084.7916 1640.4166 1137.7083 Q 1666.8749 1190.6249 1693.3333 1190.6249 Q 1719.7916 1190.6249 1746.2499 1243.5416 Q 1746.2499 1296.4583 1772.7083 1296.4583 L 1799.1666 1296.4583 L 1799.1666 1322.9166 L 1799.1666 1322.9166 L 1825.6249 1322.9166 L 1825.6249 1349.3749 L 1825.6249 1349.3749 L 1852.0833 1349.3749 L 1852.0833 1375.8333 L 1852.0833 1402.2916 L 1825.6249 1402.2916 L 1799.1666 1402.2916 L 1799.1666 1375.8333 L 1799.1666 1349.3749 L 1746.2499 1349.3749 L 1719.7916 1349.3749 L 1666.8749 1375.8333 Q 1587.4999 1402.2916 1587.4999 1455.2083 Q 1587.4999 1508.1249 1561.0416 1508.1249 L 1561.0416 1508.1249 L 1561.0416 1534.5833 L 1534.5833 1534.5833 L 1534.5833 1534.5833 L 1534.5833 1561.0416 L 1534.5833 1561.0416 L 1508.1249 1561.0416 L 1508.1249 1508.1249 Q 1481.6666 1455.2083 1481.6666 1428.7499 Q 1428.7499 1402.2916 1243.5416 1296.4583 Q 1058.3333 1190.6249 740.8333 1164.1666 Q 449.79166 1137.7083 264.5833 1243.5416 L 79.37499 1296.4583 L 79.37499 1322.9166 L 52.916664 1322.9166 L 52.916664 1322.9166 L 52.916664 1349.3749 L 26.458332 1349.3749 L 0.0 1349.3749 L 0.0 1322.9166 L 0.0 1322.9166 L 0.0 1243.5416 Q 0.0 1164.1666 0.0 608.5416 Q 0.0 26.458332 846.6666 26.458332 z" svg:height="15.610415mm" draw:style-name="style-11" svg:viewBox="0.0 0.0 1852.0833 1561.0416" svg:width="18.520832mm" svg:x="70.90833mm" svg:y="250.56041mm"/>
          <draw:path svg:d="M 79.37499 0.0 Q 158.74998 -26.458332 185.20833 26.458332 Q 211.66666 79.37499 79.37499 132.29166 Q -26.458332 158.74998 0.0 79.37499 Q 0.0 26.458332 79.37499 0.0 z" svg:height="1.3229166mm" draw:style-name="style-12" svg:viewBox="0.0 0.0 185.20833 132.29166" svg:width="1.8520832mm" svg:x="102.658325mm" svg:y="164.8354mm"/>
          <draw:path svg:d="M 1957.9165 2010.8333 L 2090.2083 2010.8333 L 2090.2083 2037.2915 L 2063.75 2090.2083 L 2037.2915 2407.7083 Q 2010.8333 2725.2083 1746.2499 2751.6665 Q 1508.1249 2778.1248 1164.1666 2883.9583 Q 820.2083 2989.7915 793.74994 2989.7915 L 767.2916 2989.7915 L 767.2916 2963.3333 Q 740.8333 2936.8748 634.99994 2513.5415 Q 529.1666 2090.2083 264.5833 1084.7916 L 0.0 79.37499 L 370.41666 0.0 Q 740.8333 -79.37499 767.2916 0.0 Q 793.74994 105.83333 846.6666 105.83333 Q 873.12494 105.83333 873.12494 79.37499 Q 873.12494 52.916664 899.5833 52.916664 Q 926.0416 52.916664 899.5833 132.29166 Q 846.6666 185.20833 899.5833 449.79166 Q 952.49994 714.37494 1137.7083 1402.2916 Q 1322.9166 2116.6665 1587.4999 2063.75 Q 1852.0833 2037.2915 1957.9165 2010.8333 z" svg:height="29.897915mm" draw:style-name="style-13" svg:viewBox="0.0 0.0 2090.2083 2989.7915" svg:width="20.902082mm" svg:x="70.90833mm" svg:y="130.43958mm"/>
          <draw:path svg:d="M 0.0 52.916664 L 0.0 0.0 L 26.458332 0.0 L 52.916664 0.0 L 52.916664 26.458332 L 52.916664 79.37499 L 79.37499 132.29166 L 105.83333 158.74998 L 132.29166 238.12498 Q 158.74998 291.04166 185.20833 317.49997 L 211.66666 343.9583 L 211.66666 370.41666 L 211.66666 396.87497 L 264.5833 423.3333 Q 317.49997 449.79166 317.49997 449.79166 L 343.9583 449.79166 L 343.9583 502.7083 L 317.49997 529.1666 L 317.49997 582.0833 L 317.49997 634.99994 L 343.9583 634.99994 L 370.41666 661.4583 L 423.3333 661.4583 L 502.7083 661.4583 L 502.7083 687.9166 L 502.7083 687.9166 L 476.24997 687.9166 L 449.79166 687.9166 L 291.04166 687.9166 L 132.29166 661.4583 L 132.29166 661.4583 L 132.29166 661.4583 L 158.74998 661.4583 L 158.74998 661.4583 L 158.74998 634.99994 L 158.74998 634.99994 L 158.74998 582.0833 Q 158.74998 529.1666 158.74998 502.7083 Q 158.74998 476.24997 132.29166 476.24997 Q 105.83333 449.79166 79.37499 343.9583 L 52.916664 211.66666 L 52.916664 185.20833 L 52.916664 158.74998 L 26.458332 132.29166 L 0.0 105.83333 L 0.0 52.916664 z" svg:height="6.879166mm" draw:style-name="style-14" svg:viewBox="0.0 0.0 502.7083 687.9166" svg:width="5.027083mm" svg:x="98.95416mm" svg:y="215.10623mm"/>
          <draw:path svg:d="M 238.12498 1217.0833 L 238.12498 1402.2916 L 185.20833 1402.2916 Q 158.74998 1428.7499 79.37499 1428.7499 Q 26.458332 1428.7499 0.0 793.74994 Q -26.458332 132.29166 79.37499 105.83333 L 185.20833 105.83333 L 185.20833 105.83333 L 185.20833 105.83333 L 211.66666 132.29166 L 238.12498 158.74998 L 264.5833 264.5833 Q 291.04166 370.41666 317.49997 396.87497 L 343.9583 423.3333 L 343.9583 449.79166 L 343.9583 476.24997 L 370.41666 529.1666 L 396.87497 555.625 L 396.87497 555.625 L 396.87497 582.0833 L 396.87497 582.0833 L 396.87497 582.0833 L 423.3333 291.04166 Q 449.79166 0.0 555.625 0.0 Q 634.99994 -26.458332 608.5416 634.99994 Q 582.0833 1269.9999 502.7083 1269.9999 Q 449.79166 1269.9999 343.9583 1058.3333 Q 264.5833 846.6666 238.12498 873.12494 Q 238.12498 873.12494 238.12498 952.49994 Q 238.12498 1031.875 238.12498 1217.0833 z" svg:height="14.287499mm" draw:style-name="style-15" svg:viewBox="0.0 0.0 608.5416 1428.7499" svg:width="6.0854163mm" svg:x="53.710415mm" svg:y="97.36666mm"/>
          <draw:path svg:d="M 185.20833 0.0 L 211.66666 0.0 L 211.66666 0.0 Q 211.66666 0.0 238.12498 26.458332 L 238.12498 26.458332 L 238.12498 26.458332 Q 238.12498 52.916664 238.12498 52.916664 L 264.5833 52.916664 L 264.5833 52.916664 Q 264.5833 52.916664 291.04166 79.37499 L 291.04166 79.37499 L 476.24997 264.5833 Q 661.4583 423.3333 740.8333 476.24997 Q 820.2083 529.1666 820.2083 529.1666 L 846.6666 529.1666 L 873.12494 582.0833 Q 873.12494 608.5416 873.12494 634.99994 Q 873.12494 687.9166 899.5833 687.9166 L 899.5833 687.9166 L 899.5833 714.37494 L 926.0416 740.8333 L 926.0416 767.2916 L 926.0416 793.74994 L 952.49994 820.2083 L 978.95825 846.6666 L 978.95825 846.6666 L 978.95825 846.6666 L 978.95825 873.12494 L 978.95825 873.12494 L 1005.4166 873.12494 L 1005.4166 899.5833 L 1005.4166 899.5833 L 1031.875 899.5833 L 1031.875 899.5833 L 1031.875 899.5833 L 1084.7916 952.49994 Q 1137.7083 952.49994 1296.4583 952.49994 Q 1455.2083 952.49994 1534.5833 926.0416 Q 1613.9583 899.5833 1613.9583 926.0416 L 1640.4166 926.0416 L 1666.8749 926.0416 Q 1693.3333 926.0416 1666.8749 1111.25 Q 1666.8749 1269.9999 1640.4166 1322.9166 L 1613.9583 1349.3749 L 1613.9583 1375.8333 L 1613.9583 1428.7499 L 1587.4999 1455.2083 L 1587.4999 1481.6666 L 1561.0416 1534.5833 Q 1561.0416 1587.4999 1534.5833 1640.4166 L 1534.5833 1693.3333 L 1534.5833 1746.2499 Q 1508.1249 1772.7083 1508.1249 1852.0833 L 1508.1249 1931.4583 L 1561.0416 2222.5 Q 1561.0416 2513.5415 1561.0416 2539.9998 Q 1561.0416 2566.4583 1508.1249 2592.9165 Q 1455.2083 2592.9165 1402.2916 2778.1248 Q 1349.3749 2963.3333 1322.9166 3122.0833 Q 1296.4583 3280.8333 1296.4583 3360.2083 Q 1296.4583 3439.5833 1322.9166 3466.0415 Q 1349.3749 3466.0415 1349.3749 3492.4998 L 1349.3749 3545.4165 L 1375.8333 3545.4165 L 1375.8333 3545.4165 L 1375.8333 3571.8748 L 1402.2916 3571.8748 L 1402.2916 3571.8748 L 1402.2916 3598.3333 L 1402.2916 3598.3333 L 1402.2916 3598.3333 L 1428.7499 3598.3333 L 1428.7499 3598.3333 L 1375.8333 3598.3333 L 1322.9166 3598.3333 L 1322.9166 3598.3333 L 1296.4583 3598.3333 L 1296.4583 3598.3333 L 1296.4583 3598.3333 L 1296.4583 3571.8748 Q 1296.4583 3545.4165 1111.25 3545.4165 Q 926.0416 3545.4165 820.2083 3624.7915 L 687.9166 3704.1665 L 687.9166 3704.1665 L 661.4583 3704.1665 L 661.4583 3704.1665 L 661.4583 3704.1665 L 661.4583 3704.1665 L 634.99994 3704.1665 L 634.99994 3704.1665 L 608.5416 3704.1665 L 608.5416 3704.1665 L 608.5416 3704.1665 L 608.5416 3677.7083 L 608.5416 3677.7083 L 582.0833 3571.8748 Q 555.625 3466.0415 555.625 3227.9165 Q 502.7083 3016.2498 634.99994 2804.5833 Q 767.2916 2619.3748 846.6666 2487.0833 Q 926.0416 2381.2498 1031.875 2222.5 Q 1137.7083 2063.75 1217.0833 2010.8333 L 1296.4583 1957.9165 L 1349.3749 1957.9165 L 1375.8333 1957.9165 L 1375.8333 1931.4583 L 1349.3749 1931.4583 L 1349.3749 1931.4583 L 1349.3749 1904.9999 L 1296.4583 1904.9999 Q 1217.0833 1904.9999 1190.6249 1931.4583 L 1164.1666 1931.4583 L 1164.1666 1904.9999 L 1190.6249 1878.5416 L 1190.6249 1852.0833 Q 1190.6249 1825.6249 1217.0833 1799.1666 Q 1243.5416 1799.1666 1296.4583 1666.8749 L 1349.3749 1534.5833 L 1349.3749 1481.6666 L 1349.3749 1428.7499 L 1322.9166 1428.7499 L 1322.9166 1428.7499 L 1322.9166 1455.2083 L 1296.4583 1455.2083 L 1296.4583 1481.6666 L 1296.4583 1508.1249 L 1269.9999 1508.1249 L 1243.5416 1534.5833 L 1243.5416 1534.5833 L 1243.5416 1534.5833 L 1217.0833 1534.5833 L 1217.0833 1534.5833 L 1190.6249 1561.0416 Q 1164.1666 1587.4999 1164.1666 1587.4999 L 1137.7083 1587.4999 L 1137.7083 1587.4999 L 1137.7083 1587.4999 L 1137.7083 1613.9583 L 1137.7083 1613.9583 L 1111.25 1613.9583 L 1111.25 1640.4166 L 1084.7916 1640.4166 L 1058.3333 1640.4166 L 1058.3333 1587.4999 Q 1084.7916 1561.0416 1058.3333 1534.5833 L 1031.875 1508.1249 L 1031.875 1508.1249 L 1031.875 1534.5833 L 1031.875 1534.5833 L 1031.875 1534.5833 L 1005.4166 1534.5833 L 1005.4166 1534.5833 L 1005.4166 1561.0416 L 978.95825 1561.0416 L 978.95825 1561.0416 L 978.95825 1587.4999 L 978.95825 1587.4999 L 978.95825 1587.4999 L 926.0416 1640.4166 Q 873.12494 1719.7916 820.2083 2010.8333 Q 714.37494 2275.4165 687.9166 2328.3333 Q 661.4583 2381.2498 634.99994 2407.7083 L 608.5416 2434.1665 L 608.5416 2434.1665 L 608.5416 2434.1665 L 608.5416 2460.6248 L 608.5416 2460.6248 L 582.0833 2460.6248 L 582.0833 2487.0833 L 582.0833 2487.0833 L 555.625 2487.0833 L 555.625 2487.0833 L 555.625 2487.0833 L 555.625 2513.5415 L 555.625 2513.5415 L 529.1666 2513.5415 L 529.1666 2539.9998 L 529.1666 2539.9998 L 502.7083 2539.9998 L 502.7083 2539.9998 L 502.7083 2539.9998 L 502.7083 2566.4583 L 502.7083 2566.4583 L 476.24997 2566.4583 L 476.24997 2592.9165 L 476.24997 2592.9165 L 449.79166 2592.9165 L 449.79166 2539.9998 L 449.79166 2513.5415 L 476.24997 2487.0833 L 502.7083 2460.6248 L 502.7083 2407.7083 Q 502.7083 2354.7915 502.7083 2275.4165 Q 502.7083 2222.5 343.9583 2010.8333 Q 132.29166 1772.7083 132.29166 1534.5833 Q 132.29166 1322.9166 185.20833 1322.9166 Q 264.5833 1322.9166 343.9583 1269.9999 Q 396.87497 1243.5416 423.3333 952.49994 Q 423.3333 687.9166 370.41666 661.4583 Q 343.9583 634.99994 264.5833 476.24997 Q 185.20833 343.9583 105.83333 264.5833 L 26.458332 211.66666 L 26.458332 185.20833 L 26.458332 185.20833 L 0.0 185.20833 L 0.0 185.20833 L 0.0 158.74998 L 0.0 132.29166 L 26.458332 132.29166 L 79.37499 158.74998 L 79.37499 158.74998 Q 79.37499 158.74998 105.83333 105.83333 Q 132.29166 52.916664 132.29166 26.458332 Q 158.74998 0.0 185.20833 0.0 z M 1111.25 1428.7499 L 1137.7083 1428.7499 L 1137.7083 1455.2083 Q 1137.7083 1481.6666 1111.25 1481.6666 L 1084.7916 1481.6666 L 1084.7916 1455.2083 L 1084.7916 1455.2083 L 1111.25 1455.2083 L 1111.25 1428.7499 L 1111.25 1428.7499 z" svg:height="37.041664mm" draw:style-name="style-16" svg:viewBox="0.0 0.0 1666.8749 3704.1665" svg:width="16.668749mm" svg:x="78.581245mm" svg:y="186.26666mm"/>
          <draw:path svg:d="M 634.99994 555.625 L 634.99994 582.0833 L 608.5416 634.99994 Q 608.5416 687.9166 317.49997 687.9166 Q 0.0 687.9166 0.0 634.99994 Q 0.0 608.5416 185.20833 449.79166 L 370.41666 291.04166 L 370.41666 291.04166 L 370.41666 264.5833 L 370.41666 264.5833 L 370.41666 264.5833 L 396.87497 211.66666 L 396.87497 185.20833 L 317.49997 185.20833 Q 238.12498 211.66666 158.74998 211.66666 L 105.83333 211.66666 L 105.83333 158.74998 L 105.83333 132.29166 L 105.83333 105.83333 L 105.83333 52.916664 L 105.83333 52.916664 L 105.83333 52.916664 L 238.12498 0.0 Q 370.41666 0.0 502.7083 52.916664 Q 634.99994 105.83333 634.99994 211.66666 Q 634.99994 317.49997 529.1666 396.87497 Q 449.79166 476.24997 529.1666 502.7083 Q 634.99994 529.1666 634.99994 555.625 z" svg:height="6.879166mm" draw:style-name="style-17" svg:viewBox="0.0 0.0 634.99994 687.9166" svg:width="6.3499994mm" svg:x="66.14583mm" svg:y="74.612495mm"/>
          <draw:path svg:d="M 26.458332 476.24997 L 0.0 476.24997 L 0.0 449.79166 Q 0.0 423.3333 52.916664 396.87497 Q 105.83333 370.41666 105.83333 264.5833 L 105.83333 158.74998 L 132.29166 158.74998 Q 158.74998 185.20833 158.74998 79.37499 Q 185.20833 -26.458332 211.66666 0.0 Q 264.5833 0.0 264.5833 52.916664 Q 291.04166 132.29166 317.49997 132.29166 Q 370.41666 132.29166 370.41666 264.5833 Q 370.41666 396.87497 423.3333 476.24997 Q 449.79166 529.1666 264.5833 529.1666 Q 52.916664 476.24997 26.458332 476.24997 z" svg:height="5.2916665mm" draw:style-name="style-18" svg:viewBox="0.0 0.0 423.3333 529.1666" svg:width="4.233333mm" svg:x="122.237495mm" svg:y="214.31248mm"/>
          <draw:path svg:d="M 158.74998 0.0 L 185.20833 0.0 L 185.20833 0.0 L 185.20833 0.0 L 185.20833 26.458332 L 185.20833 26.458332 L 211.66666 158.74998 L 211.66666 317.49997 L 211.66666 396.87497 L 211.66666 476.24997 L 132.29166 476.24997 L 79.37499 476.24997 L 79.37499 449.79166 Q 79.37499 423.3333 26.458332 370.41666 L 0.0 291.04166 L 0.0 264.5833 L 26.458332 238.12498 L 26.458332 158.74998 Q 26.458332 105.83333 52.916664 52.916664 L 79.37499 26.458332 L 132.29166 26.458332 L 158.74998 0.0 L 158.74998 0.0 z" svg:height="4.7625mm" draw:style-name="style-19" svg:viewBox="0.0 0.0 211.66666 476.24997" svg:width="2.1166666mm" svg:x="92.868744mm" svg:y="255.5875mm"/>
          <draw:path svg:d="M 79.37499 211.66666 L 26.458332 211.66666 L 0.0 105.83333 Q 0.0 0.0 79.37499 0.0 Q 132.29166 0.0 158.74998 26.458332 Q 185.20833 52.916664 158.74998 132.29166 Q 132.29166 211.66666 79.37499 211.66666 z" svg:height="2.1166666mm" draw:style-name="style-20" svg:viewBox="0.0 0.0 158.74998 211.66666" svg:width="1.5874999mm" svg:x="157.42708mm" svg:y="236.53749mm"/>
          <draw:path svg:d="M 1190.6249 132.29166 L 1190.6249 132.29166 L 1058.3333 132.29166 Q 926.0416 105.83333 926.0416 238.12498 L 926.0416 396.87497 L 846.6666 396.87497 Q 767.2916 396.87497 634.99994 396.87497 Q 502.7083 396.87497 476.24997 343.9583 Q 449.79166 291.04166 370.41666 291.04166 Q 317.49997 291.04166 317.49997 370.41666 Q 291.04166 423.3333 158.74998 423.3333 L 52.916664 396.87497 L 52.916664 396.87497 Q 52.916664 396.87497 26.458332 370.41666 L 0.0 343.9583 L 0.0 317.49997 Q 0.0 291.04166 423.3333 238.12498 Q 820.2083 185.20833 899.5833 26.458332 Q 1005.4166 -105.83333 1111.25 0.0 Q 1217.0833 105.83333 1190.6249 132.29166 z" svg:height="4.233333mm" draw:style-name="style-21" svg:viewBox="0.0 0.0 1190.6249 423.3333" svg:width="11.906249mm" svg:x="106.362495mm" svg:y="217.75208mm"/>
          <draw:path svg:d="M 1031.875 555.625 L 1058.3333 0.0 L 1084.7916 79.37499 Q 1111.25 158.74998 1269.9999 185.20833 Q 1428.7499 185.20833 1481.6666 238.12498 Q 1534.5833 317.49997 1587.4999 317.49997 Q 1640.4166 370.41666 1772.7083 476.24997 Q 1931.4583 582.0833 1931.4583 634.99994 Q 1931.4583 661.4583 1957.9165 661.4583 Q 1984.3749 661.4583 1984.3749 687.9166 Q 1984.3749 714.37494 2037.2915 714.37494 Q 2090.2083 714.37494 2090.2083 687.9166 Q 2116.6665 687.9166 2143.125 687.9166 Q 2169.5833 687.9166 2143.125 846.6666 Q 2143.125 978.95825 2169.5833 1031.875 Q 2196.0415 1084.7916 2222.5 1111.25 L 2222.5 1111.25 L 2196.0415 1111.25 Q 2169.5833 1111.25 2116.6665 1058.3333 L 2037.2915 1005.4166 L 2037.2915 1005.4166 L 2037.2915 1005.4166 L 2037.2915 978.95825 L 2037.2915 978.95825 L 2010.8333 952.49994 L 1984.3749 926.0416 L 1984.3749 926.0416 L 1984.3749 899.5833 L 1984.3749 899.5833 L 1984.3749 899.5833 L 1984.3749 1058.3333 L 1984.3749 1243.5416 L 1984.3749 1243.5416 L 1984.3749 1269.9999 L 2196.0415 1322.9166 Q 2434.1665 1375.8333 2619.3748 1375.8333 Q 2831.0415 1322.9166 2936.8748 1269.9999 Q 3042.7083 1217.0833 3069.1665 1217.0833 L 3095.6248 1217.0833 L 3122.0833 1296.4583 Q 3148.5415 1375.8333 3148.5415 1561.0416 Q 3148.5415 1746.2499 3174.9998 1746.2499 Q 3201.4583 1772.7083 3201.4583 1852.0833 Q 3201.4583 1904.9999 3201.4583 1984.3749 L 3201.4583 2063.75 L 3227.9165 2116.6665 L 3227.9165 2143.125 L 3227.9165 2169.5833 Q 3201.4583 2169.5833 3069.1665 2381.2498 L 2936.8748 2592.9165 L 2910.4165 2592.9165 L 2910.4165 2592.9165 L 2910.4165 2619.3748 L 2883.9583 2619.3748 L 2883.9583 2645.8333 L 2883.9583 2672.2915 L 2857.4998 2672.2915 L 2857.4998 2698.7498 L 2857.4998 2698.7498 L 2831.0415 2698.7498 L 2831.0415 2698.7498 L 2831.0415 2698.7498 L 2831.0415 2725.2083 L 2831.0415 2725.2083 L 2804.5833 2725.2083 L 2804.5833 2751.6665 L 2804.5833 2751.6665 L 2831.0415 2751.6665 L 2831.0415 2751.6665 L 2831.0415 2751.6665 L 2857.4998 2751.6665 L 2883.9583 2751.6665 L 2936.8748 2751.6665 L 2963.3333 2751.6665 L 2963.3333 2778.1248 L 2989.7915 2778.1248 L 2989.7915 2778.1248 L 2989.7915 2751.6665 L 3016.2498 2751.6665 L 3042.7083 2751.6665 L 3042.7083 2725.2083 L 3042.7083 2725.2083 L 3095.6248 2645.8333 Q 3148.5415 2592.9165 3174.9998 2566.4583 Q 3201.4583 2566.4583 3201.4583 2539.9998 L 3201.4583 2513.5415 L 3227.9165 2513.5415 L 3227.9165 2487.0833 L 3227.9165 2487.0833 L 3254.3748 2487.0833 L 3254.3748 2487.0833 L 3254.3748 2487.0833 L 3254.3748 2513.5415 L 3254.3748 2513.5415 L 3280.8333 2513.5415 L 3280.8333 2487.0833 L 3307.2915 2487.0833 L 3360.2083 2487.0833 L 3360.2083 2513.5415 L 3360.2083 2513.5415 L 3360.2083 2513.5415 L 3333.7498 2539.9998 L 3333.7498 2539.9998 L 3307.2915 2539.9998 L 3307.2915 2645.8333 Q 3307.2915 2725.2083 3333.7498 2725.2083 Q 3360.2083 2725.2083 3386.6665 2857.4998 Q 3413.1248 3016.2498 3386.6665 3174.9998 L 3386.6665 3333.7498 L 3095.6248 3333.7498 Q 2778.1248 3333.7498 1640.4166 3360.2083 L 502.7083 3360.2083 L 502.7083 3333.7498 L 502.7083 3333.7498 L 476.24997 3333.7498 L 476.24997 3333.7498 L 449.79166 3307.2915 L 396.87497 3280.8333 L 396.87497 3280.8333 L 396.87497 3280.8333 L 370.41666 3280.8333 L 370.41666 3280.8333 L 370.41666 3254.3748 L 343.9583 3254.3748 L 343.9583 3254.3748 L 343.9583 3227.9165 L 343.9583 3227.9165 L 343.9583 3227.9165 L 317.49997 3227.9165 L 317.49997 3227.9165 L 370.41666 3227.9165 L 423.3333 3227.9165 L 423.3333 3227.9165 L 449.79166 3227.9165 L 449.79166 3201.4583 L 449.79166 3174.9998 L 423.3333 3174.9998 L 396.87497 3174.9998 L 370.41666 3148.5415 Q 343.9583 3122.0833 238.12498 3122.0833 Q 132.29166 3069.1665 79.37499 3069.1665 L 52.916664 3069.1665 L 52.916664 3042.7083 L 26.458332 3042.7083 L 26.458332 3042.7083 L 26.458332 3069.1665 L 26.458332 3069.1665 L 26.458332 3069.1665 L 0.0 3042.7083 L 0.0 3016.2498 L 26.458332 3016.2498 Q 52.916664 3016.2498 26.458332 2989.7915 L 0.0 2963.3333 L 26.458332 2963.3333 Q 52.916664 2963.3333 79.37499 2936.8748 Q 79.37499 2910.4165 105.83333 2857.4998 Q 132.29166 2804.5833 132.29166 2645.8333 Q 132.29166 2487.0833 158.74998 2381.2498 Q 185.20833 2275.4165 211.66666 2275.4165 Q 238.12498 2275.4165 238.12498 2222.5 Q 238.12498 2196.0415 264.5833 2196.0415 Q 291.04166 2169.5833 343.9583 2063.75 Q 370.41666 1931.4583 396.87497 1931.4583 Q 449.79166 1957.9165 449.79166 1931.4583 Q 476.24997 1904.9999 449.79166 1904.9999 Q 396.87497 1904.9999 423.3333 1852.0833 L 449.79166 1772.7083 L 449.79166 1772.7083 L 449.79166 1799.1666 L 476.24997 1799.1666 L 502.7083 1799.1666 L 502.7083 1772.7083 L 502.7083 1772.7083 L 555.625 1799.1666 Q 608.5416 1825.6249 608.5416 1852.0833 L 608.5416 1852.0833 L 608.5416 1852.0833 L 608.5416 1852.0833 L 608.5416 1878.5416 L 608.5416 1878.5416 L 634.99994 1878.5416 L 634.99994 1904.9999 L 634.99994 1904.9999 L 661.4583 1904.9999 L 661.4583 1852.0833 L 661.4583 1799.1666 L 634.99994 1799.1666 L 634.99994 1799.1666 L 634.99994 1772.7083 L 661.4583 1772.7083 L 661.4583 1693.3333 Q 661.4583 1587.4999 555.625 1561.0416 L 476.24997 1534.5833 L 476.24997 1508.1249 L 449.79166 1481.6666 L 449.79166 1481.6666 L 449.79166 1481.6666 L 449.79166 1455.2083 L 449.79166 1455.2083 L 476.24997 1428.7499 L 476.24997 1428.7499 L 476.24997 1428.7499 L 502.7083 1428.7499 L 502.7083 1428.7499 L 502.7083 1428.7499 L 529.1666 1402.2916 Q 555.625 1375.8333 582.0833 1375.8333 Q 608.5416 1375.8333 820.2083 1243.5416 Q 1031.875 1111.25 1031.875 555.625 z M 1666.8749 1799.1666 L 1190.6249 1799.1666 L 1190.6249 1957.9165 Q 1190.6249 2090.2083 1613.9583 2063.75 Q 2037.2915 2063.75 2063.75 2063.75 Q 2090.2083 2090.2083 2116.6665 2143.125 Q 2116.6665 2196.0415 1666.8749 2222.5 Q 1190.6249 2248.9583 1190.6249 2407.7083 L 1190.6249 2566.4583 L 1217.0833 2592.9165 Q 1217.0833 2619.3748 1746.2499 2619.3748 Q 2275.4165 2592.9165 2248.9583 2672.2915 Q 2248.9583 2751.6665 1534.5833 2778.1248 Q 846.6666 2804.5833 820.2083 2248.9583 L 820.2083 1693.3333 L 820.2083 1693.3333 L 820.2083 1693.3333 L 1455.2083 1666.8749 Q 2116.6665 1640.4166 2143.125 1719.7916 Q 2143.125 1799.1666 1666.8749 1799.1666 z" svg:height="33.60208mm" draw:style-name="style-22" svg:viewBox="0.0 0.0 3386.6665 3360.2083" svg:width="33.866665mm" svg:x="69.056244mm" svg:y="38.1mm"/>
          <draw:path svg:d="M 0.0 79.37499 Q 0.0 0.0 79.37499 0.0 Q 158.74998 26.458332 132.29166 105.83333 Q 132.29166 158.74998 52.916664 158.74998 Q 0.0 158.74998 0.0 79.37499 z" svg:height="1.5874999mm" draw:style-name="style-23" svg:viewBox="0.0 0.0 132.29166 158.74998" svg:width="1.3229166mm" svg:x="146.04999mm" svg:y="282.0458mm"/>
          <draw:path svg:d="M 1269.9999 26.458332 L 1296.4583 26.458332 L 1322.9166 52.916664 L 1349.3749 79.37499 L 1349.3749 79.37499 L 1375.8333 79.37499 L 1375.8333 185.20833 L 1375.8333 291.04166 L 1349.3749 291.04166 L 1349.3749 291.04166 L 1349.3749 317.49997 L 1375.8333 317.49997 L 1375.8333 343.9583 L 1375.8333 343.9583 L 1349.3749 396.87497 L 1322.9166 423.3333 L 1322.9166 423.3333 L 1322.9166 396.87497 L 1322.9166 396.87497 L 1322.9166 396.87497 L 1296.4583 396.87497 L 1296.4583 396.87497 L 1296.4583 370.41666 L 1269.9999 370.41666 L 1269.9999 370.41666 L 1269.9999 343.9583 L 1269.9999 343.9583 L 1269.9999 343.9583 L 1243.5416 343.9583 Q 1243.5416 343.9583 1058.3333 264.5833 Q 846.6666 185.20833 687.9166 238.12498 L 529.1666 291.04166 L 529.1666 291.04166 L 529.1666 291.04166 L 502.7083 291.04166 L 502.7083 291.04166 L 502.7083 317.49997 L 476.24997 317.49997 L 476.24997 317.49997 L 476.24997 343.9583 L 476.24997 343.9583 L 476.24997 343.9583 L 449.79166 396.87497 L 423.3333 423.3333 L 423.3333 502.7083 L 423.3333 582.0833 L 449.79166 608.5416 L 476.24997 661.4583 L 476.24997 661.4583 L 476.24997 661.4583 L 820.2083 820.2083 Q 1164.1666 926.0416 1296.4583 1084.7916 Q 1428.7499 1243.5416 1428.7499 1481.6666 Q 1428.7499 1719.7916 1349.3749 1825.6249 Q 1296.4583 1931.4583 1269.9999 1931.4583 Q 1217.0833 1984.3749 1217.0833 1984.3749 L 1217.0833 1984.3749 L 1190.6249 1984.3749 Q 1164.1666 1984.3749 1058.3333 2037.2915 Q 952.49994 2090.2083 740.8333 2143.125 Q 555.625 2143.125 317.49997 2090.2083 L 105.83333 2037.2915 L 105.83333 2010.8333 L 105.83333 2010.8333 L 105.83333 1825.6249 L 105.83333 1666.8749 L 105.83333 1666.8749 L 105.83333 1666.8749 L 105.83333 1693.3333 L 105.83333 1693.3333 L 132.29166 1719.7916 L 158.74998 1746.2499 L 158.74998 1746.2499 L 158.74998 1772.7083 L 158.74998 1772.7083 L 158.74998 1772.7083 L 238.12498 1825.6249 Q 291.04166 1878.5416 317.49997 1878.5416 L 343.9583 1878.5416 L 582.0833 1878.5416 Q 793.74994 1878.5416 873.12494 1825.6249 Q 952.49994 1772.7083 952.49994 1746.2499 L 952.49994 1746.2499 L 978.95825 1746.2499 L 978.95825 1719.7916 L 978.95825 1719.7916 L 1005.4166 1719.7916 L 1005.4166 1666.8749 L 1005.4166 1640.4166 L 1005.4166 1561.0416 L 1005.4166 1508.1249 L 1005.4166 1455.2083 Q 1005.4166 1428.7499 899.5833 1349.3749 Q 846.6666 1296.4583 634.99994 1243.5416 Q 423.3333 1190.6249 238.12498 1084.7916 Q 52.916664 1005.4166 26.458332 952.49994 Q 0.0 899.5833 0.0 714.37494 Q 0.0 529.1666 26.458332 423.3333 Q 52.916664 317.49997 185.20833 238.12498 Q 317.49997 132.29166 529.1666 79.37499 L 740.8333 0.0 L 978.95825 0.0 Q 1217.0833 26.458332 1269.9999 26.458332 z" svg:height="21.43125mm" draw:style-name="style-24" svg:viewBox="0.0 0.0 1428.7499 2143.125" svg:width="14.287499mm" svg:x="87.84166mm" svg:y="30.427082mm"/>
          <draw:path svg:d="M 52.916664 52.916664 L 158.74998 0.0 L 158.74998 185.20833 Q 132.29166 370.41666 79.37499 317.49997 Q 0.0 264.5833 0.0 211.66666 Q -52.916664 132.29166 52.916664 52.916664 z" svg:height="3.1749997mm" draw:style-name="style-25" svg:viewBox="0.0 0.0 158.74998 317.49997" svg:width="1.5874999mm" svg:x="72.49583mm" svg:y="200.025mm"/>
          <draw:path svg:d="M 158.74998 26.458332 L 291.04166 0.0 L 370.41666 0.0 L 476.24997 0.0 L 476.24997 26.458332 L 476.24997 26.458332 L 502.7083 105.83333 L 502.7083 185.20833 L 370.41666 185.20833 L 264.5833 211.66666 L 264.5833 211.66666 L 264.5833 211.66666 L 238.12498 211.66666 L 238.12498 211.66666 L 343.9583 238.12498 L 449.79166 264.5833 L 449.79166 264.5833 L 476.24997 264.5833 L 476.24997 343.9583 L 476.24997 423.3333 L 370.41666 423.3333 L 264.5833 423.3333 L 264.5833 449.79166 L 264.5833 449.79166 L 238.12498 476.24997 L 238.12498 502.7083 L 423.3333 502.7083 L 582.0833 529.1666 L 582.0833 529.1666 Q 582.0833 529.1666 608.5416 582.0833 L 608.5416 634.99994 L 582.0833 634.99994 Q 582.0833 634.99994 582.0833 661.4583 L 582.0833 661.4583 L 555.625 661.4583 Q 529.1666 687.9166 291.04166 687.9166 L 52.916664 687.9166 L 52.916664 687.9166 L 52.916664 661.4583 L 26.458332 661.4583 L 26.458332 634.99994 L 26.458332 634.99994 L 0.0 634.99994 L 0.0 608.5416 L 0.0 582.0833 L 0.0 529.1666 Q 0.0 449.79166 0.0 238.12498 L 0.0 26.458332 L 158.74998 26.458332 z" svg:height="6.879166mm" draw:style-name="style-26" svg:viewBox="0.0 0.0 608.5416 687.9166" svg:width="6.0854163mm" svg:x="118.00416mm" svg:y="74.08333mm"/>
          <draw:path svg:d="M 1111.25 26.458332 L 1137.7083 26.458332 L 1164.1666 0.0 L 1217.0833 0.0 L 1243.5416 79.37499 Q 1269.9999 132.29166 1269.9999 158.74998 L 1269.9999 185.20833 L 1243.5416 185.20833 Q 1217.0833 185.20833 1217.0833 211.66666 L 1217.0833 211.66666 L 1164.1666 211.66666 Q 1137.7083 238.12498 1031.875 291.04166 Q 926.0416 343.9583 634.99994 502.7083 L 370.41666 661.4583 L 370.41666 687.9166 L 370.41666 687.9166 L 343.9583 687.9166 L 343.9583 714.37494 L 317.49997 714.37494 L 291.04166 714.37494 L 264.5833 740.8333 L 238.12498 767.2916 L 238.12498 767.2916 L 211.66666 767.2916 L 211.66666 767.2916 L 211.66666 767.2916 L 264.5833 767.2916 L 343.9583 767.2916 L 370.41666 767.2916 L 423.3333 767.2916 L 555.625 714.37494 Q 687.9166 661.4583 687.9166 714.37494 Q 661.4583 767.2916 767.2916 767.2916 Q 873.12494 767.2916 952.49994 820.2083 Q 1031.875 820.2083 1164.1666 846.6666 L 1269.9999 873.12494 L 1269.9999 873.12494 L 1269.9999 873.12494 L 1296.4583 873.12494 L 1296.4583 873.12494 L 1296.4583 899.5833 L 1269.9999 899.5833 L 1269.9999 926.0416 L 1269.9999 978.95825 L 1243.5416 978.95825 L 1243.5416 1005.4166 L 1243.5416 1005.4166 L 1217.0833 1005.4166 L 1217.0833 1031.875 L 1217.0833 1058.3333 L 1190.6249 1084.7916 L 1190.6249 1111.25 L 1164.1666 1111.25 Q 1137.7083 1137.7083 899.5833 1164.1666 Q 661.4583 1190.6249 634.99994 1296.4583 Q 608.5416 1375.8333 476.24997 1375.8333 L 343.9583 1402.2916 L 264.5833 1402.2916 L 211.66666 1402.2916 L 211.66666 1375.8333 Q 211.66666 1349.3749 132.29166 1137.7083 Q 52.916664 926.0416 52.916664 767.2916 Q 52.916664 634.99994 26.458332 634.99994 Q 0.0 634.99994 0.0 608.5416 Q 0.0 582.0833 26.458332 582.0833 Q 52.916664 555.625 52.916664 529.1666 Q 79.37499 502.7083 105.83333 502.7083 L 158.74998 476.24997 L 185.20833 476.24997 L 211.66666 449.79166 L 238.12498 449.79166 L 264.5833 449.79166 L 291.04166 423.3333 L 317.49997 396.87497 L 687.9166 238.12498 Q 1058.3333 26.458332 1111.25 26.458332 z" svg:height="14.022916mm" draw:style-name="style-27" svg:viewBox="0.0 0.0 1296.4583 1402.2916" svg:width="12.964582mm" svg:x="105.30416mm" svg:y="167.48125mm"/>
          <draw:path svg:d="M 0.0 52.916664 Q -26.458332 -26.458332 52.916664 0.0 Q 132.29166 26.458332 132.29166 79.37499 Q 132.29166 105.83333 79.37499 105.83333 Q 26.458332 105.83333 0.0 52.916664 z" svg:height="1.0583333mm" draw:style-name="style-28" svg:viewBox="0.0 0.0 132.29166 105.83333" svg:width="1.3229166mm" svg:x="129.91042mm" svg:y="162.45416mm"/>
          <draw:path svg:d="M 0.0 79.37499 L 26.458332 0.0 L 899.5833 26.458332 Q 1746.2499 26.458332 1746.2499 79.37499 Q 1719.7916 132.29166 1693.3333 132.29166 Q 1640.4166 132.29166 1375.8333 132.29166 L 1084.7916 132.29166 L 1084.7916 158.74998 L 1058.3333 158.74998 L 1058.3333 608.5416 L 1058.3333 1084.7916 L 899.5833 1084.7916 L 740.8333 1084.7916 L 740.8333 952.49994 Q 740.8333 820.2083 687.9166 502.7083 Q 687.9166 158.74998 396.87497 158.74998 L 105.83333 132.29166 L 52.916664 132.29166 Q -26.458332 132.29166 0.0 79.37499 z" svg:height="10.847916mm" draw:style-name="style-29" svg:viewBox="0.0 0.0 1746.2499 1084.7916" svg:width="17.4625mm" svg:x="118.533325mm" svg:y="54.768745mm"/>
          <draw:path svg:d="M 2698.7498 26.458332 L 2698.7498 0.0 L 2698.7498 0.0 L 2725.2083 0.0 L 2725.2083 0.0 L 2725.2083 0.0 L 2778.1248 79.37499 Q 2831.0415 158.74998 2963.3333 158.74998 Q 3095.6248 132.29166 3095.6248 105.83333 L 3095.6248 79.37499 L 3148.5415 79.37499 Q 3201.4583 105.83333 3201.4583 79.37499 L 3227.9165 79.37499 L 3307.2915 185.20833 Q 3360.2083 264.5833 3413.1248 291.04166 Q 3439.5833 291.04166 3439.5833 317.49997 Q 3439.5833 343.9583 3386.6665 370.41666 Q 3360.2083 423.3333 3360.2083 529.1666 Q 3360.2083 634.99994 3439.5833 634.99994 Q 3518.9583 634.99994 3518.9583 661.4583 Q 3518.9583 687.9166 3545.4165 687.9166 L 3545.4165 714.37494 L 3439.5833 714.37494 Q 3333.7498 740.8333 3174.9998 793.74994 Q 3016.2498 846.6666 2831.0415 952.49994 Q 2672.2915 1058.3333 2619.3748 1137.7083 Q 2539.9998 1243.5416 2513.5415 1243.5416 Q 2487.0833 1243.5416 2354.7915 1534.5833 Q 2248.9583 1799.1666 2169.5833 2169.5833 L 2116.6665 2539.9998 L 2090.2083 2539.9998 L 2090.2083 2539.9998 L 2090.2083 2566.4583 L 2090.2083 2566.4583 L 2063.75 2566.4583 L 2063.75 2539.9998 L 2063.75 2539.9998 L 2037.2915 2539.9998 L 2037.2915 2539.9998 L 2037.2915 2539.9998 L 2037.2915 2566.4583 L 2037.2915 2566.4583 L 2010.8333 2566.4583 L 2010.8333 2592.9165 L 2010.8333 2592.9165 L 1984.3749 2592.9165 L 1984.3749 2592.9165 L 1984.3749 2592.9165 L 1984.3749 2619.3748 L 1984.3749 2619.3748 L 1957.9165 2619.3748 L 1957.9165 2619.3748 L 1957.9165 2037.2915 Q 1931.4583 1455.2083 1931.4583 1164.1666 Q 1931.4583 873.12494 1878.5416 846.6666 Q 1852.0833 846.6666 1561.0416 820.2083 Q 1269.9999 793.74994 1190.6249 820.2083 Q 1084.7916 846.6666 1084.7916 1217.0833 Q 1084.7916 1613.9583 1111.25 2116.6665 Q 1137.7083 2592.9165 978.95825 2698.7498 Q 846.6666 2804.5833 714.37494 2804.5833 L 555.625 2804.5833 L 555.625 2804.5833 L 555.625 2804.5833 L 529.1666 2804.5833 L 529.1666 2804.5833 L 529.1666 2778.1248 L 502.7083 2778.1248 L 502.7083 2778.1248 Q 502.7083 2751.6665 476.24997 2672.2915 Q 449.79166 2592.9165 423.3333 2090.2083 Q 396.87497 1587.4999 449.79166 1375.8333 Q 502.7083 1190.6249 502.7083 1058.3333 L 502.7083 926.0416 L 476.24997 926.0416 L 476.24997 899.5833 L 476.24997 899.5833 L 449.79166 899.5833 L 449.79166 899.5833 Q 449.79166 899.5833 449.79166 873.12494 Q 449.79166 873.12494 317.49997 820.2083 Q 211.66666 793.74994 185.20833 793.74994 L 132.29166 793.74994 L 132.29166 820.2083 L 132.29166 846.6666 L 105.83333 846.6666 L 79.37499 846.6666 L 79.37499 873.12494 L 79.37499 873.12494 L 52.916664 873.12494 L 52.916664 846.6666 L 52.916664 846.6666 L 26.458332 846.6666 L 26.458332 846.6666 L 26.458332 846.6666 L 26.458332 820.2083 L 26.458332 820.2083 L 0.0 820.2083 L 0.0 793.74994 L 0.0 793.74994 L 0.0 793.74994 L 26.458332 793.74994 L 52.916664 793.74994 L 52.916664 767.2916 L 79.37499 767.2916 L 79.37499 767.2916 L 79.37499 740.8333 L 132.29166 740.8333 L 158.74998 740.8333 L 185.20833 714.37494 Q 211.66666 714.37494 238.12498 634.99994 Q 291.04166 582.0833 238.12498 555.625 Q 211.66666 529.1666 291.04166 502.7083 Q 396.87497 476.24997 396.87497 423.3333 Q 396.87497 396.87497 449.79166 370.41666 Q 476.24997 370.41666 502.7083 317.49997 Q 502.7083 264.5833 476.24997 264.5833 Q 449.79166 264.5833 449.79166 211.66666 Q 449.79166 185.20833 423.3333 158.74998 L 396.87497 158.74998 L 396.87497 132.29166 L 396.87497 132.29166 L 396.87497 105.83333 L 396.87497 79.37499 L 396.87497 79.37499 L 396.87497 52.916664 L 396.87497 52.916664 L 423.3333 52.916664 L 423.3333 52.916664 L 449.79166 52.916664 L 449.79166 52.916664 L 449.79166 52.916664 L 449.79166 79.37499 L 449.79166 79.37499 L 476.24997 79.37499 L 476.24997 105.83333 L 476.24997 105.83333 L 502.7083 105.83333 L 502.7083 105.83333 L 502.7083 105.83333 L 555.625 158.74998 Q 634.99994 158.74998 714.37494 158.74998 Q 793.74994 158.74998 820.2083 158.74998 L 846.6666 158.74998 L 899.5833 158.74998 L 952.49994 158.74998 L 952.49994 185.20833 L 978.95825 211.66666 L 978.95825 211.66666 L 978.95825 211.66666 L 978.95825 238.12498 L 978.95825 238.12498 L 1005.4166 238.12498 L 1005.4166 264.5833 L 1005.4166 264.5833 L 1031.875 264.5833 L 1031.875 264.5833 L 1031.875 264.5833 L 1031.875 238.12498 L 1031.875 238.12498 L 1058.3333 238.12498 L 1058.3333 264.5833 L 1084.7916 264.5833 L 1111.25 264.5833 L 1111.25 238.12498 L 1137.7083 238.12498 L 1137.7083 211.66666 Q 1137.7083 211.66666 1164.1666 211.66666 L 1164.1666 211.66666 L 1190.6249 185.20833 L 1217.0833 185.20833 L 1375.8333 158.74998 Q 1534.5833 158.74998 1561.0416 132.29166 L 1613.9583 132.29166 L 1693.3333 132.29166 L 1772.7083 158.74998 L 1799.1666 158.74998 L 1825.6249 158.74998 L 2063.75 158.74998 Q 2301.875 158.74998 2328.3333 132.29166 L 2354.7915 132.29166 L 2354.7915 132.29166 Q 2354.7915 132.29166 2381.2498 105.83333 L 2381.2498 105.83333 L 2407.7083 105.83333 Q 2407.7083 132.29166 2434.1665 132.29166 L 2434.1665 158.74998 L 2460.6248 158.74998 L 2460.6248 158.74998 L 2460.6248 158.74998 L 2460.6248 158.74998 L 2513.5415 158.74998 L 2566.4583 158.74998 L 2619.3748 158.74998 Q 2672.2915 132.29166 2672.2915 79.37499 Q 2672.2915 26.458332 2698.7498 26.458332 z" svg:height="28.045832mm" draw:style-name="style-30" svg:viewBox="0.0 0.0 3545.4165 2804.5833" svg:width="35.454166mm" svg:x="100.27708mm" svg:y="79.37499mm"/>
          <draw:path svg:d="M 529.1666 0.0 L 555.625 0.0 L 555.625 0.0 L 555.625 0.0 L 555.625 26.458332 L 555.625 26.458332 L 582.0833 26.458332 L 582.0833 52.916664 L 582.0833 52.916664 L 608.5416 52.916664 L 608.5416 185.20833 Q 608.5416 317.49997 634.99994 423.3333 Q 634.99994 529.1666 687.9166 529.1666 Q 740.8333 555.625 767.2916 608.5416 Q 767.2916 634.99994 767.2916 661.4583 L 793.74994 661.4583 L 793.74994 661.4583 Q 793.74994 687.9166 820.2083 687.9166 L 820.2083 687.9166 L 873.12494 714.37494 Q 899.5833 740.8333 926.0416 740.8333 L 952.49994 740.8333 L 1084.7916 793.74994 Q 1217.0833 846.6666 1296.4583 952.49994 Q 1349.3749 1084.7916 1375.8333 1111.25 Q 1402.2916 1111.25 1402.2916 1111.25 L 1402.2916 1111.25 L 1402.2916 1137.7083 L 1402.2916 1137.7083 L 1428.7499 1137.7083 L 1428.7499 1164.1666 L 1428.7499 1164.1666 L 1455.2083 1164.1666 L 1455.2083 1164.1666 L 1455.2083 1164.1666 L 1455.2083 1190.6249 L 1455.2083 1190.6249 L 1481.6666 1190.6249 L 1481.6666 1217.0833 L 1481.6666 1217.0833 L 1508.1249 1217.0833 L 1508.1249 1217.0833 L 1508.1249 1217.0833 L 1508.1249 1243.5416 L 1508.1249 1243.5416 L 1534.5833 1243.5416 L 1534.5833 1269.9999 L 1508.1249 1269.9999 L 1481.6666 1269.9999 L 1402.2916 1296.4583 L 1322.9166 1322.9166 L 1190.6249 1322.9166 Q 1031.875 1322.9166 899.5833 1269.9999 L 767.2916 1269.9999 L 661.4583 1269.9999 L 582.0833 1269.9999 L 582.0833 1269.9999 L 582.0833 1269.9999 L 555.625 1269.9999 Q 555.625 1269.9999 502.7083 1243.5416 Q 476.24997 1243.5416 476.24997 1217.0833 Q 449.79166 1190.6249 317.49997 1111.25 Q 158.74998 1005.4166 132.29166 978.95825 Q 132.29166 926.0416 79.37499 899.5833 Q 52.916664 899.5833 52.916664 634.99994 Q 52.916664 370.41666 26.458332 370.41666 L 0.0 343.9583 L 0.0 343.9583 Q 26.458332 343.9583 26.458332 291.04166 L 26.458332 238.12498 L 52.916664 238.12498 L 52.916664 211.66666 L 52.916664 211.66666 Q 79.37499 211.66666 79.37499 158.74998 L 79.37499 132.29166 L 79.37499 105.83333 L 79.37499 79.37499 L 105.83333 52.916664 L 132.29166 26.458332 L 132.29166 105.83333 L 132.29166 158.74998 L 158.74998 185.20833 L 185.20833 211.66666 L 185.20833 211.66666 L 185.20833 211.66666 L 211.66666 211.66666 L 238.12498 211.66666 L 264.5833 211.66666 Q 291.04166 211.66666 396.87497 105.83333 L 502.7083 52.916664 L 502.7083 26.458332 L 502.7083 26.458332 L 529.1666 26.458332 L 529.1666 0.0 L 529.1666 0.0 z" svg:height="13.229166mm" draw:style-name="style-31" svg:viewBox="0.0 0.0 1534.5833 1322.9166" svg:width="15.345833mm" svg:x="101.33541mm" svg:y="151.87082mm"/>
          <draw:path svg:d="M 105.83333 0.0 L 211.66666 0.0 L 264.5833 0.0 Q 291.04166 0.0 291.04166 26.458332 L 291.04166 26.458332 L 291.04166 52.916664 Q 264.5833 52.916664 264.5833 52.916664 L 264.5833 79.37499 L 264.5833 79.37499 Q 238.12498 52.916664 211.66666 52.916664 Q 158.74998 52.916664 158.74998 105.83333 Q 158.74998 158.74998 79.37499 158.74998 Q 0.0 132.29166 0.0 52.916664 Q -26.458332 -26.458332 105.83333 0.0 z" svg:height="1.5874999mm" draw:style-name="style-32" svg:viewBox="0.0 0.0 291.04166 158.74998" svg:width="2.9104166mm" svg:x="116.416664mm" svg:y="220.66249mm"/>
          <draw:path svg:d="M 3704.1665 1058.3333 L 3704.1665 1561.0416 L 3783.5415 1561.0416 Q 3836.4583 1561.0416 3836.4583 1349.3749 Q 3862.9165 1111.25 3889.3748 1111.25 Q 3915.833 1111.25 3942.2915 1031.875 Q 3942.2915 952.49994 3968.7498 952.49994 L 3968.7498 952.49994 L 3995.208 1772.7083 Q 3995.208 2566.4583 3968.7498 2539.9998 Q 3942.2915 2539.9998 3942.2915 2698.7498 Q 3942.2915 2883.9583 3968.7498 2857.4998 Q 3995.208 2857.4998 4021.6665 3915.833 Q 4048.1248 4947.708 4153.958 8916.458 Q 4259.7915 12885.208 4127.5 12964.583 Q 3995.208 13017.499 3995.208 13308.541 Q 3995.208 13599.583 4048.1248 13758.333 Q 4101.0415 13943.541 4101.0415 13969.999 Q 4101.0415 13996.458 4127.5 14022.916 Q 4153.958 14022.916 4153.958 14075.833 Q 4180.4165 14128.749 4206.875 14155.208 Q 4206.875 14181.666 4259.7915 14234.583 Q 4312.708 14287.499 4312.708 14313.958 L 4312.708 14340.416 L 4286.25 14393.333 Q 4259.7915 14472.708 4233.333 14446.249 Q 4233.333 14419.791 4206.875 14419.791 Q 4180.4165 14419.791 4206.875 14525.624 Q 4206.875 14657.916 4233.333 14657.916 Q 4259.7915 14657.916 4259.7915 14710.833 Q 4233.333 14790.208 4259.7915 14790.208 Q 4286.25 14790.208 4286.25 15001.874 Q 4259.7915 15213.541 4259.7915 15504.582 Q 4259.7915 15822.082 4259.7915 15822.082 Q 4259.7915 15795.624 4206.875 15980.832 Q 4206.875 16139.582 4206.875 16192.499 Q 4233.333 16245.416 4312.708 16245.416 Q 4365.625 16271.874 4418.5415 18679.582 Q 4471.458 21087.291 4471.458 21695.832 Q 4471.458 22330.832 4497.9165 22965.832 Q 4524.375 23600.832 4524.375 24288.748 Q 4524.375 24976.666 4577.2915 27199.166 Q 4603.75 29421.666 4418.5415 29448.123 Q 4206.875 29474.582 3809.9998 29501.041 Q 3413.1248 29527.498 3227.9165 29527.498 Q 3042.7083 29527.498 3016.2498 29501.041 Q 2989.7915 29501.041 2989.7915 29474.582 Q 2989.7915 29421.666 2963.3333 29474.582 Q 2936.8748 29527.498 2778.1248 29527.498 Q 2645.8333 29527.498 2592.9165 29527.498 Q 2513.5415 29553.957 2513.5415 29527.498 Q 2513.5415 29501.041 2487.0833 29527.498 Q 2487.0833 29553.957 1984.3749 29580.416 Q 1508.1249 29606.873 1508.1249 29527.498 Q 1534.5833 29474.582 1508.1249 29474.582 Q 1455.2083 29448.123 1455.2083 29474.582 Q 1455.2083 29527.498 1428.7499 29527.498 Q 1402.2916 29527.498 1402.2916 29474.582 Q 1402.2916 29448.123 1375.8333 29448.123 Q 1349.3749 29421.666 1375.8333 29421.666 Q 1402.2916 29421.666 1402.2916 29395.207 L 1402.2916 29368.748 L 1349.3749 29368.748 L 1322.9166 29368.748 L 1322.9166 29395.207 Q 1322.9166 29421.666 1296.4583 29421.666 Q 1243.5416 29421.666 1190.6249 29474.582 Q 1137.7083 29527.498 1084.7916 29527.498 Q 1031.875 29527.498 1031.875 29501.041 Q 1031.875 29474.582 952.49994 29474.582 Q 873.12494 29474.582 767.2916 29448.123 Q 661.4583 29421.666 608.5416 29395.207 L 555.625 29368.748 L 582.0833 29342.291 Q 608.5416 29342.291 608.5416 29315.832 Q 608.5416 29289.373 555.625 29289.373 Q 529.1666 29289.373 529.1666 29262.916 Q 555.625 29236.457 582.0833 29209.998 Q 634.99994 29209.998 634.99994 29183.541 Q 608.5416 29157.082 582.0833 29157.082 Q 555.625 29183.541 555.625 29157.082 Q 555.625 29130.623 502.7083 29104.166 L 449.79166 29104.166 L 449.79166 29104.166 L 449.79166 29104.166 L 449.79166 29077.707 Q 449.79166 29077.707 476.24997 29051.248 Q 502.7083 28998.332 529.1666 28971.873 Q 555.625 28918.957 529.1666 28918.957 Q 502.7083 28918.957 502.7083 28892.498 Q 502.7083 28866.041 555.625 28839.582 L 608.5416 28839.582 L 608.5416 28813.123 L 608.5416 28786.666 L 661.4583 28786.666 L 687.9166 28786.666 L 608.5416 28786.666 Q 529.1666 28786.666 502.7083 28760.207 Q 449.79166 28760.207 343.9583 28760.207 L 238.12498 28733.748 L 211.66666 28733.748 L 185.20833 28733.748 L 132.29166 28707.291 L 105.83333 28680.832 L 79.37499 28680.832 L 26.458332 28680.832 L 26.458332 28654.373 L 26.458332 28654.373 L 0.0 28654.373 L 0.0 28627.916 L 0.0 28627.916 L 0.0 28627.916 L 185.20833 28627.916 Q 370.41666 28627.916 1719.7916 28601.457 Q 3042.7083 28574.998 3122.0833 28548.541 Q 3201.4583 28522.082 3227.9165 28469.166 Q 3254.3748 28389.791 3254.3748 25558.748 L 3280.8333 22701.248 L 3280.8333 22119.166 Q 3307.2915 21563.541 3280.8333 19473.332 L 3280.8333 17409.582 L 3280.8333 17356.666 Q 3307.2915 17330.207 3307.2915 11853.333 L 3307.2915 6402.9165 L 3307.2915 5529.7915 Q 3307.2915 4656.6665 3280.8333 4524.375 L 3280.8333 4392.083 L 3280.8333 2381.2498 L 3280.8333 343.9583 L 3280.8333 343.9583 L 3307.2915 343.9583 L 3307.2915 211.66666 L 3307.2915 79.37499 L 3307.2915 52.916664 Q 3307.2915 52.916664 3466.0415 0.0 Q 3624.7915 -26.458332 3677.7083 264.5833 Q 3677.7083 529.1666 3704.1665 1058.3333 z M 4048.1248 13890.624 Q 4048.1248 13864.166 4048.1248 13864.166 Q 4048.1248 13864.166 4048.1248 13864.166 Q 4048.1248 13890.624 4048.1248 13890.624 z M 1058.3333 29421.666 Q 1058.3333 29395.207 1084.7916 29395.207 Q 1111.25 29395.207 1111.25 29421.666 Q 1111.25 29474.582 1084.7916 29474.582 Q 1058.3333 29474.582 1058.3333 29421.666 z" svg:height="295.80414mm" draw:style-name="style-33" svg:viewBox="0.0 0.0 4577.2915 29580.416" svg:width="45.772915mm" svg:x="167.48125mm" svg:y="12.699999mm"/>
          <draw:path svg:d="M 132.29166 26.458332 L 185.20833 26.458332 L 211.66666 0.0 L 238.12498 0.0 L 291.04166 0.0 Q 317.49997 26.458332 343.9583 26.458332 L 370.41666 26.458332 L 343.9583 79.37499 Q 343.9583 132.29166 291.04166 158.74998 Q 238.12498 185.20833 291.04166 238.12498 Q 343.9583 291.04166 343.9583 343.9583 L 343.9583 370.41666 L 343.9583 370.41666 L 343.9583 396.87497 L 343.9583 396.87497 L 343.9583 396.87497 L 317.49997 396.87497 L 317.49997 396.87497 L 291.04166 423.3333 Q 264.5833 449.79166 132.29166 449.79166 L 26.458332 476.24997 L 26.458332 449.79166 L 26.458332 449.79166 L 0.0 449.79166 L 0.0 449.79166 L 0.0 396.87497 L 26.458332 343.9583 L 26.458332 343.9583 L 26.458332 343.9583 L 79.37499 317.49997 L 132.29166 291.04166 L 132.29166 291.04166 L 132.29166 291.04166 L 105.83333 291.04166 L 105.83333 291.04166 L 79.37499 264.5833 L 52.916664 238.12498 L 52.916664 238.12498 L 26.458332 238.12498 L 26.458332 211.66666 L 26.458332 185.20833 L 26.458332 132.29166 Q 26.458332 105.83333 52.916664 79.37499 L 52.916664 79.37499 L 79.37499 79.37499 Q 79.37499 79.37499 79.37499 52.916664 L 79.37499 52.916664 L 79.37499 52.916664 Q 105.83333 26.458332 105.83333 26.458332 L 105.83333 26.458332 L 132.29166 26.458332 z" svg:height="4.7625mm" draw:style-name="style-34" svg:viewBox="0.0 0.0 370.41666 476.24997" svg:width="3.7041664mm" svg:x="111.38958mm" svg:y="280.7229mm"/>
          <draw:path svg:d="M 0.0 158.74998 L 0.0 0.0 L 158.74998 26.458332 Q 317.49997 52.916664 370.41666 105.83333 Q 423.3333 185.20833 423.3333 264.5833 Q 423.3333 370.41666 370.41666 423.3333 Q 317.49997 502.7083 317.49997 502.7083 L 317.49997 529.1666 L 264.5833 529.1666 Q 238.12498 529.1666 132.29166 555.625 L 26.458332 582.0833 L 26.458332 449.79166 Q 0.0 317.49997 0.0 158.74998 z" svg:height="5.820833mm" draw:style-name="style-35" svg:viewBox="0.0 0.0 423.3333 582.0833" svg:width="4.233333mm" svg:x="112.18333mm" svg:y="196.84999mm"/>
          <draw:path svg:d="M 952.49994 634.99994 L 952.49994 1111.25 L 926.0416 1111.25 Q 899.5833 1111.25 740.8333 1111.25 Q 608.5416 1111.25 582.0833 634.99994 L 582.0833 158.74998 L 555.625 158.74998 L 555.625 158.74998 L 396.87497 158.74998 Q 238.12498 158.74998 158.74998 158.74998 L 105.83333 158.74998 L 52.916664 185.20833 L 0.0 185.20833 L 0.0 158.74998 L 0.0 132.29166 L 26.458332 105.83333 L 52.916664 52.916664 L 52.916664 52.916664 L 52.916664 52.916664 L 767.2916 0.0 Q 1481.6666 -26.458332 1481.6666 52.916664 Q 1508.1249 158.74998 1217.0833 158.74998 Q 952.49994 158.74998 952.49994 634.99994 z" svg:height="11.112499mm" draw:style-name="style-36" svg:viewBox="0.0 0.0 1481.6666 1111.25" svg:width="14.816666mm" svg:x="33.337498mm" svg:y="55.03333mm"/>
          <draw:path svg:d="M 1772.7083 291.04166 L 1878.5416 132.29166 L 1878.5416 132.29166 L 1878.5416 132.29166 L 1904.9999 132.29166 L 1904.9999 132.29166 L 1904.9999 105.83333 L 1931.4583 105.83333 L 1931.4583 105.83333 L 1931.4583 79.37499 L 1931.4583 79.37499 L 1931.4583 79.37499 L 1957.9165 52.916664 L 1957.9165 26.458332 L 2010.8333 26.458332 L 2063.75 26.458332 L 2063.75 105.83333 L 2090.2083 185.20833 L 2090.2083 608.5416 Q 2090.2083 1058.3333 2090.2083 1561.0416 L 2090.2083 2090.2083 L 1878.5416 2090.2083 L 1693.3333 2090.2083 L 1693.3333 2063.75 L 1666.8749 2063.75 L 1666.8749 1508.1249 L 1666.8749 978.95825 L 1640.4166 978.95825 L 1640.4166 978.95825 L 1640.4166 1005.4166 L 1613.9583 1005.4166 L 1613.9583 1005.4166 L 1613.9583 1031.875 L 1613.9583 1031.875 L 1613.9583 1031.875 L 1587.4999 1031.875 L 1587.4999 1031.875 L 1587.4999 1058.3333 L 1561.0416 1058.3333 L 1561.0416 1084.7916 L 1561.0416 1111.25 L 1534.5833 1111.25 L 1534.5833 1137.7083 L 1534.5833 1137.7083 L 1508.1249 1137.7083 L 1508.1249 1137.7083 L 1508.1249 1137.7083 L 1243.5416 1508.1249 Q 978.95825 1852.0833 978.95825 1878.5416 L 978.95825 1904.9999 L 952.49994 1904.9999 L 952.49994 1931.4583 L 952.49994 1931.4583 L 926.0416 1931.4583 L 926.0416 1931.4583 L 926.0416 1931.4583 L 899.5833 1931.4583 L 873.12494 1931.4583 L 873.12494 1931.4583 L 873.12494 1931.4583 L 846.6666 1904.9999 L 820.2083 1878.5416 L 820.2083 1878.5416 L 820.2083 1878.5416 L 820.2083 1852.0833 Q 820.2083 1852.0833 608.5416 1561.0416 L 396.87497 1296.4583 L 370.41666 1269.9999 L 343.9583 1243.5416 L 343.9583 1217.0833 L 343.9583 1190.6249 L 317.49997 1190.6249 L 317.49997 1190.6249 L 317.49997 1164.1666 L 291.04166 1164.1666 L 291.04166 1164.1666 L 291.04166 1137.7083 L 291.04166 1137.7083 L 291.04166 1137.7083 L 264.5833 1137.7083 L 264.5833 1137.7083 L 264.5833 1111.25 L 238.12498 1111.25 L 238.12498 1613.9583 L 238.12498 2090.2083 L 132.29166 2090.2083 L 52.916664 2090.2083 L 52.916664 2063.75 L 26.458332 2063.75 L 26.458332 1296.4583 Q 26.458332 555.625 0.0 291.04166 Q 0.0 0.0 79.37499 0.0 Q 158.74998 26.458332 608.5416 608.5416 Q 1031.875 1217.0833 1058.3333 1217.0833 Q 1084.7916 1190.6249 1349.3749 820.2083 Q 1640.4166 423.3333 1666.8749 423.3333 Q 1693.3333 396.87497 1772.7083 291.04166 z" svg:height="20.902082mm" draw:style-name="style-37" svg:viewBox="0.0 0.0 2090.2083 2090.2083" svg:width="20.902082mm" svg:x="32.01458mm" svg:y="31.485415mm"/>
          <draw:path svg:d="M 211.66666 185.20833 L 423.3333 0.0 L 449.79166 0.0 L 476.24997 0.0 L 740.8333 317.49997 Q 1005.4166 634.99994 1005.4166 634.99994 L 1005.4166 634.99994 L 1031.875 634.99994 L 1031.875 634.99994 L 1031.875 661.4583 L 1058.3333 661.4583 L 1058.3333 687.9166 L 1058.3333 714.37494 L 1084.7916 714.37494 L 1084.7916 740.8333 L 1084.7916 740.8333 L 1111.25 740.8333 L 1111.25 740.8333 L 1111.25 740.8333 L 1111.25 767.2916 L 1111.25 767.2916 L 1137.7083 767.2916 L 1137.7083 793.74994 L 1164.1666 793.74994 L 1190.6249 793.74994 L 1190.6249 740.8333 L 1190.6249 714.37494 L 1190.6249 714.37494 L 1217.0833 714.37494 L 1217.0833 740.8333 L 1217.0833 793.74994 L 1243.5416 820.2083 L 1243.5416 846.6666 L 1243.5416 899.5833 L 1269.9999 926.0416 L 1269.9999 952.49994 L 1269.9999 978.95825 L 1243.5416 978.95825 L 1243.5416 952.49994 L 1217.0833 952.49994 L 1190.6249 952.49994 L 1164.1666 952.49994 L 1164.1666 952.49994 L 846.6666 952.49994 L 529.1666 952.49994 L 502.7083 978.95825 L 476.24997 978.95825 L 476.24997 1005.4166 L 476.24997 1031.875 L 476.24997 1031.875 Q 476.24997 1031.875 423.3333 978.95825 Q 370.41666 952.49994 185.20833 740.8333 Q 0.0 555.625 0.0 476.24997 Q 0.0 370.41666 211.66666 185.20833 z" svg:height="10.318749mm" draw:style-name="style-38" svg:viewBox="0.0 0.0 1269.9999 1031.875" svg:width="12.699999mm" svg:x="30.162498mm" svg:y="148.69583mm"/>
          <draw:path svg:d="M 211.66666 211.66666 L 211.66666 238.12498 L 105.83333 238.12498 Q 0.0 238.12498 0.0 132.29166 Q 0.0 26.458332 26.458332 0.0 Q 79.37499 0.0 132.29166 0.0 Q 158.74998 26.458332 211.66666 105.83333 Q 211.66666 185.20833 211.66666 211.66666 z" svg:height="2.38125mm" draw:style-name="style-39" svg:viewBox="0.0 0.0 211.66666 238.12498" svg:width="2.1166666mm" svg:x="134.9375mm" svg:y="76.2mm"/>
          <draw:path svg:d="M 582.0833 26.458332 L 714.37494 0.0 L 714.37494 52.916664 Q 714.37494 105.83333 661.4583 105.83333 L 582.0833 105.83333 L 582.0833 132.29166 L 555.625 132.29166 L 555.625 132.29166 L 555.625 158.74998 L 555.625 158.74998 L 555.625 158.74998 L 555.625 211.66666 L 555.625 264.5833 L 555.625 264.5833 L 555.625 264.5833 L 555.625 291.04166 Q 555.625 291.04166 608.5416 317.49997 Q 661.4583 317.49997 661.4583 264.5833 Q 661.4583 185.20833 714.37494 185.20833 L 767.2916 185.20833 L 767.2916 238.12498 L 767.2916 291.04166 L 793.74994 291.04166 L 793.74994 291.04166 L 793.74994 317.49997 L 767.2916 370.41666 L 767.2916 370.41666 L 767.2916 370.41666 L 740.8333 396.87497 L 714.37494 423.3333 L 634.99994 423.3333 Q 555.625 423.3333 423.3333 396.87497 Q 291.04166 396.87497 291.04166 370.41666 Q 291.04166 343.9583 185.20833 343.9583 L 79.37499 370.41666 L 26.458332 370.41666 L 0.0 370.41666 L 0.0 317.49997 L 26.458332 291.04166 L 26.458332 264.5833 L 26.458332 238.12498 L 52.916664 211.66666 Q 79.37499 158.74998 105.83333 79.37499 Q 132.29166 0.0 158.74998 0.0 Q 185.20833 0.0 264.5833 132.29166 Q 343.9583 238.12498 370.41666 238.12498 Q 396.87497 238.12498 423.3333 158.74998 Q 449.79166 52.916664 582.0833 26.458332 z" svg:height="4.233333mm" draw:style-name="style-40" svg:viewBox="0.0 0.0 793.74994 423.3333" svg:width="7.9374995mm" svg:x="78.581245mm" svg:y="280.9875mm"/>
          <draw:path svg:d="M 0.0 26.458332 L 0.0 0.0 L 132.29166 26.458332 Q 291.04166 52.916664 449.79166 52.916664 Q 634.99994 52.916664 687.9166 26.458332 Q 740.8333 26.458332 740.8333 52.916664 Q 740.8333 79.37499 555.625 158.74998 Q 343.9583 211.66666 291.04166 291.04166 Q 238.12498 343.9583 211.66666 317.49997 Q 211.66666 264.5833 185.20833 264.5833 Q 158.74998 264.5833 79.37499 264.5833 L 26.458332 264.5833 L 26.458332 264.5833 L 26.458332 264.5833 L 52.916664 238.12498 L 79.37499 211.66666 L 79.37499 185.20833 L 79.37499 158.74998 L 105.83333 158.74998 L 105.83333 158.74998 L 105.83333 132.29166 L 132.29166 132.29166 L 132.29166 132.29166 L 132.29166 105.83333 L 132.29166 105.83333 Q 132.29166 105.83333 79.37499 79.37499 Q 0.0 52.916664 0.0 26.458332 z" svg:height="3.1749997mm" draw:style-name="style-41" svg:viewBox="0.0 0.0 740.8333 317.49997" svg:width="7.408333mm" svg:x="175.41875mm" svg:y="147.6375mm"/>
          <draw:path svg:d="M 264.5833 26.458332 L 264.5833 26.458332 L 476.24997 26.458332 Q 714.37494 26.458332 740.8333 26.458332 L 767.2916 26.458332 L 767.2916 0.0 L 793.74994 0.0 L 793.74994 0.0 L 793.74994 0.0 L 873.12494 52.916664 Q 952.49994 105.83333 952.49994 158.74998 L 952.49994 211.66666 L 978.95825 211.66666 L 978.95825 238.12498 L 978.95825 238.12498 L 1005.4166 238.12498 L 1005.4166 264.5833 L 1005.4166 291.04166 L 1031.875 291.04166 L 1031.875 291.04166 L 1031.875 317.49997 L 1058.3333 317.49997 L 1058.3333 317.49997 L 1058.3333 343.9583 L 1084.7916 343.9583 L 1111.25 343.9583 L 1111.25 291.04166 L 1111.25 238.12498 L 1137.7083 238.12498 L 1137.7083 238.12498 L 1137.7083 211.66666 L 1164.1666 211.66666 L 1164.1666 211.66666 L 1164.1666 185.20833 L 1164.1666 185.20833 L 1164.1666 185.20833 L 1190.6249 185.20833 L 1190.6249 185.20833 L 1164.1666 291.04166 Q 1111.25 370.41666 1111.25 502.7083 L 1111.25 661.4583 L 1164.1666 661.4583 L 1190.6249 661.4583 L 1217.0833 634.99994 L 1243.5416 608.5416 L 1613.9583 502.7083 Q 1984.3749 396.87497 2169.5833 317.49997 Q 2328.3333 238.12498 2407.7083 132.29166 Q 2460.6248 26.458332 2487.0833 26.458332 Q 2513.5415 26.458332 2513.5415 26.458332 L 2513.5415 26.458332 L 2513.5415 52.916664 Q 2487.0833 79.37499 2487.0833 105.83333 L 2487.0833 132.29166 L 2460.6248 185.20833 L 2460.6248 238.12498 L 2513.5415 238.12498 L 2566.4583 238.12498 L 2566.4583 264.5833 L 2592.9165 264.5833 L 2592.9165 264.5833 L 2592.9165 291.04166 L 2592.9165 291.04166 L 2592.9165 291.04166 L 2619.3748 291.04166 L 2619.3748 291.04166 L 2698.7498 291.04166 Q 2778.1248 291.04166 2804.5833 291.04166 L 2831.0415 291.04166 L 2831.0415 291.04166 L 2831.0415 291.04166 L 2857.4998 317.49997 L 2857.4998 317.49997 L 2857.4998 317.49997 L 2857.4998 343.9583 L 2804.5833 343.9583 L 2725.2083 343.9583 L 2725.2083 370.41666 L 2751.6665 370.41666 L 2751.6665 370.41666 L 2751.6665 396.87497 L 2883.9583 396.87497 L 3016.2498 396.87497 L 3042.7083 423.3333 L 3069.1665 423.3333 L 3069.1665 449.79166 L 3069.1665 476.24997 L 2963.3333 476.24997 L 2857.4998 502.7083 L 2804.5833 502.7083 Q 2778.1248 502.7083 2645.8333 555.625 Q 2539.9998 608.5416 2301.875 661.4583 Q 2063.75 714.37494 1640.4166 793.74994 L 1190.6249 873.12494 L 1164.1666 899.5833 L 1137.7083 926.0416 L 1137.7083 926.0416 L 1111.25 926.0416 L 1111.25 978.95825 L 1111.25 1005.4166 L 1137.7083 1031.875 L 1164.1666 1058.3333 L 1164.1666 1058.3333 L 1164.1666 1084.7916 L 1164.1666 1084.7916 L 1164.1666 1084.7916 L 1243.5416 1164.1666 Q 1322.9166 1243.5416 1322.9166 1243.5416 L 1322.9166 1243.5416 L 1349.3749 1243.5416 L 1349.3749 1243.5416 L 1375.8333 1269.9999 L 1428.7499 1296.4583 L 1455.2083 1296.4583 L 1481.6666 1296.4583 L 1508.1249 1322.9166 L 1534.5833 1349.3749 L 1481.6666 1349.3749 L 1402.2916 1349.3749 L 1375.8333 1322.9166 L 1349.3749 1296.4583 L 1349.3749 1296.4583 L 1322.9166 1296.4583 L 1322.9166 1296.4583 L 1322.9166 1296.4583 L 1269.9999 1269.9999 Q 1243.5416 1243.5416 1243.5416 1243.5416 Q 1217.0833 1243.5416 1164.1666 1190.6249 L 1084.7916 1164.1666 L 1058.3333 1164.1666 L 1058.3333 1164.1666 L 1058.3333 1137.7083 Q 1058.3333 1137.7083 1084.7916 1137.7083 Q 1111.25 1111.25 1084.7916 1031.875 L 1058.3333 952.49994 L 1005.4166 952.49994 L 978.95825 978.95825 L 952.49994 978.95825 Q 899.5833 978.95825 529.1666 1190.6249 L 158.74998 1349.3749 L 132.29166 1375.8333 L 105.83333 1402.2916 L 79.37499 1402.2916 L 52.916664 1402.2916 L 26.458332 1428.7499 L 0.0 1428.7499 L 0.0 1402.2916 L 0.0 1375.8333 L 0.0 1375.8333 L 0.0 1349.3749 L 52.916664 1349.3749 L 79.37499 1349.3749 L 105.83333 1322.9166 L 132.29166 1296.4583 L 158.74998 1296.4583 L 185.20833 1296.4583 L 423.3333 1137.7083 Q 687.9166 1031.875 714.37494 1005.4166 L 740.8333 978.95825 L 740.8333 978.95825 L 740.8333 978.95825 L 767.2916 978.95825 L 767.2916 978.95825 L 793.74994 952.49994 L 846.6666 926.0416 L 846.6666 926.0416 L 846.6666 926.0416 L 846.6666 873.12494 L 846.6666 820.2083 L 846.6666 820.2083 L 846.6666 820.2083 L 846.6666 793.74994 L 846.6666 793.74994 L 820.2083 793.74994 L 820.2083 767.2916 L 608.5416 767.2916 Q 396.87497 767.2916 264.5833 714.37494 L 158.74998 714.37494 L 105.83333 687.9166 L 52.916664 661.4583 L 52.916664 661.4583 L 52.916664 661.4583 L 26.458332 661.4583 L 26.458332 661.4583 L 26.458332 661.4583 L 26.458332 661.4583 L 105.83333 661.4583 L 211.66666 661.4583 L 343.9583 661.4583 Q 476.24997 714.37494 634.99994 714.37494 L 767.2916 714.37494 L 846.6666 687.9166 L 926.0416 661.4583 L 952.49994 661.4583 L 978.95825 661.4583 L 978.95825 634.99994 L 952.49994 634.99994 L 952.49994 634.99994 L 952.49994 608.5416 L 952.49994 608.5416 L 952.49994 608.5416 L 926.0416 608.5416 L 926.0416 608.5416 L 926.0416 582.0833 L 899.5833 582.0833 L 899.5833 582.0833 L 899.5833 555.625 L 899.5833 555.625 L 899.5833 555.625 L 873.12494 555.625 L 873.12494 555.625 L 873.12494 529.1666 L 846.6666 529.1666 L 846.6666 529.1666 L 846.6666 502.7083 L 846.6666 502.7083 Q 846.6666 502.7083 820.2083 502.7083 Q 793.74994 476.24997 740.8333 343.9583 Q 661.4583 238.12498 529.1666 185.20833 L 396.87497 132.29166 L 370.41666 132.29166 Q 343.9583 132.29166 317.49997 105.83333 L 264.5833 79.37499 L 264.5833 79.37499 Q 264.5833 52.916664 238.12498 52.916664 L 238.12498 52.916664 L 238.12498 26.458332 Q 264.5833 26.458332 264.5833 26.458332 z M 2301.875 502.7083 Q 2275.4165 423.3333 2354.7915 449.79166 Q 2434.1665 476.24997 2434.1665 529.1666 Q 2434.1665 555.625 2381.2498 555.625 Q 2328.3333 555.625 2301.875 502.7083 z" svg:height="14.287499mm" draw:style-name="style-42" svg:viewBox="0.0 0.0 3069.1665 1428.7499" svg:width="30.691666mm" svg:x="106.89166mm" svg:y="157.95624mm"/>
          <draw:path svg:d="M 3413.1248 1322.9166 L 3333.7498 1322.9166 L 3333.7498 1402.2916 L 3333.7498 1455.2083 L 3413.1248 1481.6666 Q 3518.9583 1508.1249 3518.9583 1587.4999 Q 3545.4165 1666.8749 3651.2498 1719.7916 Q 3783.5415 1772.7083 3783.5415 1772.7083 L 3783.5415 1772.7083 L 3783.5415 1799.1666 L 3783.5415 1799.1666 L 3809.9998 1799.1666 L 3809.9998 1825.6249 L 3809.9998 1825.6249 L 3836.4583 1825.6249 L 3836.4583 1825.6249 L 3836.4583 1825.6249 L 3836.4583 1852.0833 L 3836.4583 1852.0833 L 3862.9165 1852.0833 L 3862.9165 1878.5416 L 3889.3748 1878.5416 L 3889.3748 1878.5416 L 3915.833 1852.0833 L 3942.2915 1825.6249 L 3942.2915 1825.6249 L 3942.2915 1825.6249 L 3968.7498 1719.7916 Q 3995.208 1587.4999 4048.1248 1481.6666 Q 4127.5 1349.3749 4259.7915 1269.9999 Q 4418.5415 1190.6249 4630.208 1164.1666 L 4868.333 1164.1666 L 4868.333 1164.1666 L 4894.7915 1164.1666 L 4894.7915 1164.1666 L 4894.7915 1190.6249 L 4974.1665 1243.5416 Q 5053.5415 1322.9166 5132.9165 1455.2083 Q 5212.2915 1613.9583 5238.7495 1640.4166 Q 5291.6665 1666.8749 5291.6665 1931.4583 Q 5265.208 2222.5 5212.2915 2248.9583 Q 5132.9165 2301.875 5053.5415 2301.875 Q 5000.6245 2301.875 5000.6245 2513.5415 Q 5000.6245 2751.6665 5212.2915 2989.7915 Q 5371.0415 3201.4583 5371.0415 3254.3748 Q 5371.0415 3333.7498 5371.0415 3386.6665 L 5371.0415 3439.5833 L 5344.583 3466.0415 L 5318.1245 3492.4998 L 5318.1245 3518.9583 L 5318.1245 3571.8748 L 5344.583 3571.8748 L 5344.583 3571.8748 L 5344.583 3545.4165 L 5371.0415 3545.4165 L 5371.0415 3545.4165 L 5371.0415 3518.9583 L 5371.0415 3518.9583 L 5371.0415 3518.9583 L 5397.4995 3518.9583 L 5397.4995 3518.9583 L 5397.4995 3492.4998 L 5423.958 3492.4998 L 5423.958 3492.4998 L 5423.958 3466.0415 L 5423.958 3466.0415 L 5423.958 3466.0415 L 5450.4165 3466.0415 L 5450.4165 3466.0415 L 5450.4165 3439.5833 L 5476.8745 3439.5833 L 5476.8745 3439.5833 L 5476.8745 3413.1248 L 5476.8745 3413.1248 L 5476.8745 3413.1248 L 5503.333 3386.6665 Q 5529.7915 3360.2083 5556.2495 3307.2915 Q 5582.708 3254.3748 5688.5415 2989.7915 Q 5741.458 2698.7498 5794.3745 2619.3748 L 5847.2915 2566.4583 L 5847.2915 2566.4583 L 5847.2915 2566.4583 L 5847.2915 2539.9998 L 5847.2915 2539.9998 L 5873.7495 2539.9998 L 5873.7495 2513.5415 L 5873.7495 2513.5415 L 5900.208 2513.5415 L 5900.208 2513.5415 L 5900.208 2513.5415 L 5900.208 2487.0833 L 5900.208 2487.0833 L 5926.6665 2487.0833 L 5926.6665 2460.6248 L 5926.6665 2460.6248 L 5953.1245 2460.6248 L 5953.1245 2460.6248 L 5953.1245 2460.6248 L 5953.1245 2434.1665 L 5953.1245 2434.1665 L 5979.583 2434.1665 L 5979.583 2407.7083 L 5979.583 2407.7083 L 6006.0415 2407.7083 L 6006.0415 2434.1665 L 6006.0415 2460.6248 L 5953.1245 2513.5415 Q 5953.1245 2539.9998 5926.6665 2566.4583 L 5926.6665 2619.3748 L 5953.1245 2619.3748 L 5979.583 2619.3748 L 5979.583 2592.9165 L 6006.0415 2592.9165 L 6006.0415 2592.9165 L 6006.0415 2566.4583 L 6006.0415 2566.4583 L 6006.0415 2566.4583 L 6032.4995 2566.4583 Q 6032.4995 2566.4583 6058.958 2539.9998 L 6085.4165 2513.5415 L 6085.4165 2513.5415 L 6111.8745 2513.5415 L 6111.8745 2513.5415 L 6111.8745 2513.5415 L 6138.333 2487.0833 L 6164.7915 2487.0833 L 6164.7915 2460.6248 L 6164.7915 2434.1665 L 6191.2495 2434.1665 L 6191.2495 2407.7083 L 6191.2495 2407.7083 L 6217.708 2407.7083 L 6217.708 2460.6248 L 6217.708 2513.5415 L 6164.7915 2645.8333 Q 6111.8745 2778.1248 6085.4165 2778.1248 Q 6058.958 2804.5833 6058.958 2831.0415 L 6058.958 2857.4998 L 6032.4995 2883.9583 L 6032.4995 2910.4165 L 6058.958 2910.4165 Q 6085.4165 2883.9583 6164.7915 2883.9583 L 6217.708 2883.9583 L 6217.708 2910.4165 L 6217.708 2910.4165 L 6244.1665 2910.4165 L 6244.1665 2936.8748 L 6217.708 2936.8748 L 6164.7915 2936.8748 L 6085.4165 2989.7915 Q 6006.0415 3042.7083 5900.208 3201.4583 Q 5794.3745 3360.2083 5714.9995 3466.0415 Q 5635.6245 3598.3333 5503.333 3783.5415 Q 5371.0415 3995.208 5423.958 4206.875 Q 5423.958 4445.0 5450.4165 4550.833 L 5476.8745 4656.6665 L 5476.8745 4656.6665 L 5476.8745 4683.1245 L 5476.8745 4683.1245 L 5476.8745 4683.1245 L 5503.333 4683.1245 L 5503.333 4683.1245 L 5529.7915 4683.1245 L 5529.7915 4683.1245 L 5529.7915 4683.1245 L 5529.7915 4683.1245 L 5556.2495 4683.1245 L 5556.2495 4683.1245 L 5688.5415 4603.75 Q 5794.3745 4524.375 5979.583 4524.375 Q 6164.7915 4524.375 6164.7915 4550.833 L 6164.7915 4577.2915 L 6164.7915 4603.75 L 6164.7915 4630.208 L 6191.2495 4630.208 L 6217.708 4630.208 L 6270.6245 4656.6665 L 6297.083 4683.1245 L 6297.083 4683.1245 L 6270.6245 4683.1245 L 6270.6245 4709.583 L 6270.6245 4736.0415 L 6297.083 4736.0415 L 6297.083 4736.0415 L 6323.5415 4736.0415 L 6323.5415 4736.0415 L 6349.9995 4736.0415 L 6376.458 4736.0415 L 6376.458 4736.0415 L 6376.458 4736.0415 L 6402.9165 4736.0415 L 6402.9165 4736.0415 L 6402.9165 4762.4995 L 6429.3745 4762.4995 L 6429.3745 4762.4995 L 6429.3745 4788.958 L 6535.208 4841.8745 Q 6614.583 4947.708 6746.8745 5000.6245 Q 6905.6245 5053.5415 7037.9165 5053.5415 L 7170.208 5053.5415 L 7170.208 5079.9995 L 7170.208 5079.9995 L 7196.6665 5079.9995 L 7196.6665 5106.458 L 7196.6665 5106.458 L 7223.1245 5106.458 L 7223.1245 5159.3745 L 7223.1245 5185.833 L 7223.1245 5212.2915 L 7223.1245 5238.7495 L 7223.1245 5238.7495 L 7223.1245 5238.7495 L 7223.1245 5238.7495 L 7196.6665 5212.2915 L 7196.6665 5212.2915 L 7170.208 5212.2915 L 7170.208 5212.2915 L 7170.208 5238.7495 L 7170.208 5238.7495 L 7170.208 5238.7495 L 7143.7495 5238.7495 L 7143.7495 5265.208 L 7143.7495 5265.208 L 7117.2915 5265.208 L 7117.2915 5318.1245 L 7117.2915 5397.4995 L 7143.7495 5397.4995 L 7143.7495 5423.958 L 7143.7495 5423.958 Q 7117.2915 5423.958 4550.833 5371.0415 L 1984.3749 5344.583 L 1613.9583 5344.583 Q 1217.0833 5318.1245 1084.7916 5371.0415 Q 978.95825 5423.958 926.0416 5450.4165 Q 846.6666 5476.8745 820.2083 5582.708 Q 820.2083 5662.083 820.2083 5900.208 Q 820.2083 6111.8745 820.2083 6482.2915 L 820.2083 6879.1665 L 793.74994 6879.1665 L 767.2916 6852.708 L 767.2916 6852.708 L 767.2916 6852.708 L 740.8333 6826.2495 L 714.37494 6799.7915 L 714.37494 6773.333 L 714.37494 6746.8745 L 687.9166 6693.958 Q 661.4583 6641.0415 608.5416 6508.7495 Q 529.1666 6376.458 502.7083 6270.6245 Q 476.24997 6164.7915 396.87497 6138.333 Q 343.9583 6111.8745 317.49997 6085.4165 Q 291.04166 6032.4995 264.5833 5926.6665 Q 264.5833 5794.3745 158.74998 5741.458 Q 26.458332 5688.5415 26.458332 5476.8745 L 0.0 5238.7495 L 132.29166 5212.2915 Q 238.12498 5159.3745 291.04166 5212.2915 Q 317.49997 5212.2915 502.7083 5212.2915 Q 661.4583 5212.2915 767.2916 5185.833 L 873.12494 5159.3745 L 873.12494 5159.3745 L 873.12494 5159.3745 L 899.5833 5159.3745 L 899.5833 5159.3745 L 899.5833 5132.9165 L 873.12494 5132.9165 L 873.12494 5079.9995 Q 873.12494 5027.083 846.6666 4841.8745 Q 820.2083 4683.1245 846.6666 4603.75 Q 873.12494 4524.375 926.0416 4445.0 Q 952.49994 4365.625 978.95825 4365.625 Q 1031.875 4365.625 1031.875 4286.25 L 1031.875 4206.875 L 1084.7916 4180.4165 Q 1111.25 4153.958 1190.6249 4153.958 Q 1296.4583 4153.958 1296.4583 4127.5 Q 1296.4583 4101.0415 1455.2083 4101.0415 Q 1587.4999 4101.0415 1587.4999 4153.958 Q 1587.4999 4180.4165 1613.9583 4180.4165 Q 1640.4166 4153.958 1693.3333 4153.958 L 1746.2499 4153.958 L 1746.2499 4127.5 L 1772.7083 4127.5 L 1772.7083 3968.7498 Q 1772.7083 3809.9998 1825.6249 3757.0833 Q 1878.5416 3730.6248 1984.3749 3730.6248 Q 2090.2083 3730.6248 2090.2083 3704.1665 Q 2116.6665 3677.7083 2143.125 3651.2498 Q 2196.0415 3651.2498 2196.0415 3704.1665 Q 2222.5 3730.6248 2275.4165 3730.6248 Q 2301.875 3704.1665 2328.3333 3757.0833 Q 2354.7915 3809.9998 2407.7083 3809.9998 Q 2460.6248 3809.9998 2460.6248 3968.7498 L 2460.6248 4127.5 L 2487.0833 4233.333 L 2513.5415 4339.1665 L 2513.5415 4206.875 Q 2513.5415 4074.583 2539.9998 4048.1248 Q 2566.4583 3995.208 2672.2915 3809.9998 L 2778.1248 3624.7915 L 2778.1248 3598.3333 L 2778.1248 3571.8748 L 2751.6665 3571.8748 Q 2725.2083 3571.8748 2619.3748 3518.9583 Q 2539.9998 3492.4998 2434.1665 3201.4583 Q 2354.7915 2883.9583 2354.7915 2407.7083 Q 2354.7915 1957.9165 2407.7083 1878.5416 Q 2513.5415 1799.1666 2539.9998 1613.9583 Q 2566.4583 1455.2083 2645.8333 1402.2916 Q 2698.7498 1349.3749 2698.7498 1322.9166 L 2725.2083 1296.4583 L 2698.7498 1269.9999 L 2672.2915 1243.5416 L 2539.9998 1164.1666 Q 2407.7083 1084.7916 2354.7915 767.2916 Q 2354.7915 449.79166 2434.1665 291.04166 Q 2513.5415 132.29166 2698.7498 79.37499 Q 2883.9583 -26.458332 3042.7083 0.0 Q 3174.9998 26.458332 3307.2915 105.83333 Q 3413.1248 185.20833 3466.0415 317.49997 Q 3518.9583 449.79166 3571.8748 582.0833 Q 3598.3333 714.37494 3624.7915 767.2916 Q 3677.7083 820.2083 3624.7915 873.12494 Q 3571.8748 899.5833 3598.3333 926.0416 Q 3598.3333 952.49994 3571.8748 978.95825 Q 3518.9583 1005.4166 3571.8748 1031.875 Q 3598.3333 1031.875 3571.8748 1164.1666 Q 3571.8748 1296.4583 3545.4165 1296.4583 Q 3518.9583 1296.4583 3413.1248 1322.9166 z M 4312.708 2407.7083 L 4418.5415 2354.7915 L 4418.5415 2539.9998 Q 4392.083 2725.2083 4339.1665 2672.2915 Q 4259.7915 2619.3748 4259.7915 2566.4583 Q 4206.875 2487.0833 4312.708 2407.7083 z M 4418.5415 4497.9165 L 4418.5415 4524.375 L 4418.5415 4524.375 Q 4418.5415 4524.375 4365.625 4524.375 Q 4339.1665 4550.833 4312.708 4471.458 L 4312.708 4365.625 L 4206.875 4074.583 Q 4101.0415 3783.5415 4048.1248 3730.6248 Q 3995.208 3651.2498 4048.1248 3545.4165 Q 4048.1248 3439.5833 4048.1248 3307.2915 Q 4048.1248 3148.5415 4101.0415 3174.9998 Q 4153.958 3201.4583 4180.4165 3227.9165 Q 4180.4165 3254.3748 4206.875 3254.3748 Q 4259.7915 3280.8333 4259.7915 3571.8748 Q 4312.708 3836.4583 4365.625 4101.0415 Q 4418.5415 4392.083 4418.5415 4445.0 Q 4418.5415 4497.9165 4418.5415 4497.9165 z" svg:height="68.791664mm" draw:style-name="style-43" svg:viewBox="0.0 0.0 7223.1245 6879.1665" svg:width="72.23125mm" svg:x="29.897915mm" svg:y="176.47708mm"/>
          <draw:path svg:d="M 26.458332 0.0 Q 52.916664 -26.458332 79.37499 105.83333 Q 105.83333 211.66666 105.83333 370.41666 Q 105.83333 555.625 158.74998 555.625 Q 185.20833 555.625 185.20833 582.0833 Q 185.20833 608.5416 158.74998 608.5416 Q 105.83333 608.5416 105.83333 661.4583 Q 105.83333 687.9166 52.916664 687.9166 Q 0.0 687.9166 0.0 370.41666 Q 0.0 52.916664 26.458332 0.0 z" svg:height="6.879166mm" draw:style-name="style-44" svg:viewBox="0.0 0.0 185.20833 687.9166" svg:width="1.8520832mm" svg:x="95.77916mm" svg:y="214.84166mm"/>
          <draw:path svg:d="M 767.2916 158.74998 L 793.74994 158.74998 L 820.2083 185.20833 L 820.2083 211.66666 L 793.74994 211.66666 Q 767.2916 211.66666 767.2916 343.9583 Q 740.8333 476.24997 661.4583 555.625 Q 582.0833 634.99994 370.41666 634.99994 Q 158.74998 634.99994 79.37499 582.0833 Q 0.0 502.7083 0.0 317.49997 Q 0.0 158.74998 105.83333 79.37499 Q 185.20833 0.0 370.41666 0.0 Q 582.0833 0.0 661.4583 79.37499 Q 740.8333 158.74998 767.2916 158.74998 z M 291.04166 185.20833 Q 317.49997 158.74998 396.87497 185.20833 Q 476.24997 211.66666 502.7083 317.49997 Q 529.1666 423.3333 423.3333 449.79166 Q 317.49997 476.24997 291.04166 449.79166 Q 264.5833 423.3333 264.5833 317.49997 Q 264.5833 185.20833 291.04166 185.20833 z" svg:height="6.3499994mm" draw:style-name="style-45" svg:viewBox="0.0 0.0 820.2083 634.99994" svg:width="8.202083mm" svg:x="73.55416mm" svg:y="74.612495mm"/>
          <draw:path svg:d="M 291.04166 1111.25 L 291.04166 1296.4583 L 264.5833 1296.4583 L 264.5833 1322.9166 L 238.12498 1322.9166 L 211.66666 1322.9166 L 185.20833 1349.3749 L 132.29166 1375.8333 L 79.37499 1375.8333 L 26.458332 1375.8333 L 0.0 740.8333 Q -26.458332 79.37499 238.12498 26.458332 Q 502.7083 -52.916664 529.1666 0.0 Q 555.625 52.916664 529.1666 317.49997 Q 502.7083 608.5416 476.24997 687.9166 Q 449.79166 740.8333 343.9583 793.74994 Q 264.5833 820.2083 264.5833 899.5833 Q 291.04166 952.49994 291.04166 1111.25 z M 370.41666 476.24997 L 343.9583 529.1666 L 291.04166 555.625 Q 211.66666 582.0833 211.66666 370.41666 Q 211.66666 185.20833 291.04166 185.20833 Q 370.41666 185.20833 370.41666 317.49997 Q 396.87497 449.79166 370.41666 476.24997 z" svg:height="13.758332mm" draw:style-name="style-46" svg:viewBox="0.0 0.0 529.1666 1375.8333" svg:width="5.2916665mm" svg:x="39.95208mm" svg:y="101.07083mm"/>
          <draw:path svg:d="M 105.83333 105.83333 L 0.0 0.0 L 132.29166 26.458332 Q 238.12498 52.916664 317.49997 105.83333 Q 396.87497 185.20833 396.87497 211.66666 L 396.87497 238.12498 L 423.3333 238.12498 L 423.3333 264.5833 L 423.3333 264.5833 L 449.79166 264.5833 L 449.79166 264.5833 L 449.79166 264.5833 L 476.24997 291.04166 L 502.7083 317.49997 L 529.1666 317.49997 L 555.625 317.49997 L 555.625 343.9583 L 555.625 343.9583 L 529.1666 343.9583 L 529.1666 370.41666 L 529.1666 370.41666 L 502.7083 370.41666 L 502.7083 370.41666 L 502.7083 370.41666 L 502.7083 396.87497 L 502.7083 396.87497 L 476.24997 396.87497 L 476.24997 423.3333 L 449.79166 423.3333 Q 423.3333 423.3333 317.49997 476.24997 L 211.66666 476.24997 L 132.29166 502.7083 L 79.37499 502.7083 L 52.916664 502.7083 L 26.458332 502.7083 L 26.458332 476.24997 L 26.458332 423.3333 L 52.916664 423.3333 L 52.916664 423.3333 L 79.37499 396.87497 Q 105.83333 370.41666 132.29166 370.41666 Q 185.20833 317.49997 185.20833 291.04166 Q 185.20833 238.12498 105.83333 105.83333 z" svg:height="5.027083mm" draw:style-name="style-47" svg:viewBox="0.0 0.0 555.625 502.7083" svg:width="5.5562496mm" svg:x="168.0104mm" svg:y="152.4mm"/>
          <draw:path svg:d="M 1640.4166 3386.6665 L 1666.8749 3413.1248 L 1666.8749 3439.5833 L 1666.8749 3466.0415 L 1640.4166 3466.0415 L 1640.4166 3492.4998 L 1613.9583 3492.4998 Q 1561.0416 3492.4998 1402.2916 3571.8748 Q 1269.9999 3651.2498 1190.6249 3651.2498 Q 1111.25 3704.1665 899.5833 3307.2915 L 714.37494 2936.8748 L 687.9166 2910.4165 L 661.4583 2883.9583 L 661.4583 2883.9583 L 661.4583 2857.4998 L 661.4583 2857.4998 L 661.4583 2857.4998 L 634.99994 2831.0415 L 608.5416 2804.5833 L 608.5416 2804.5833 L 608.5416 2804.5833 L 608.5416 2778.1248 L 608.5416 2778.1248 L 582.0833 2831.0415 L 555.625 2883.9583 L 555.625 3227.9165 Q 529.1666 3598.3333 502.7083 3598.3333 Q 476.24997 3598.3333 238.12498 3598.3333 L 0.0 3598.3333 L 26.458332 2222.5 Q 26.458332 820.2083 423.3333 793.74994 Q 793.74994 793.74994 820.2083 714.37494 Q 873.12494 634.99994 846.6666 370.41666 Q 820.2083 79.37499 793.74994 0.0 Q 767.2916 -52.916664 820.2083 0.0 Q 873.12494 52.916664 926.0416 158.74998 Q 978.95825 264.5833 978.95825 555.625 Q 978.95825 846.6666 1164.1666 899.5833 Q 1349.3749 978.95825 1481.6666 1111.25 Q 1613.9583 1243.5416 1640.4166 1322.9166 Q 1666.8749 1402.2916 1666.8749 1666.8749 Q 1666.8749 1931.4583 1587.4999 2116.6665 Q 1508.1249 2301.875 1375.8333 2407.7083 Q 1243.5416 2539.9998 1217.0833 2539.9998 Q 1190.6249 2539.9998 1322.9166 2804.5833 Q 1455.2083 3095.6248 1561.0416 3227.9165 Q 1613.9583 3360.2083 1640.4166 3386.6665 z M 793.74994 1984.3749 L 740.8333 2010.8333 L 687.9166 2010.8333 L 634.99994 2010.8333 L 608.5416 2010.8333 L 608.5416 2010.8333 L 608.5416 2010.8333 L 608.5416 2010.8333 L 582.0833 1640.4166 Q 582.0833 1296.4583 740.8333 1322.9166 Q 899.5833 1375.8333 952.49994 1455.2083 Q 1031.875 1534.5833 1005.4166 1693.3333 Q 978.95825 1852.0833 926.0416 1904.9999 Q 846.6666 1957.9165 793.74994 1984.3749 z" svg:height="36.512497mm" draw:style-name="style-48" svg:viewBox="0.0 0.0 1666.8749 3651.2498" svg:width="16.668749mm" svg:x="133.0854mm" svg:y="172.50833mm"/>
          <draw:path svg:d="M 52.916664 0.0 L 105.83333 0.0 L 211.66666 0.0 L 317.49997 0.0 L 317.49997 52.916664 L 317.49997 105.83333 L 211.66666 105.83333 L 132.29166 105.83333 L 132.29166 132.29166 L 132.29166 158.74998 L 158.74998 158.74998 Q 185.20833 185.20833 238.12498 185.20833 L 291.04166 185.20833 L 291.04166 211.66666 L 317.49997 211.66666 L 317.49997 238.12498 L 317.49997 264.5833 L 291.04166 264.5833 Q 264.5833 291.04166 211.66666 291.04166 L 132.29166 291.04166 L 132.29166 343.9583 L 132.29166 370.41666 L 211.66666 370.41666 L 317.49997 370.41666 L 317.49997 423.3333 L 317.49997 476.24997 L 158.74998 476.24997 L 0.0 476.24997 L 0.0 396.87497 L 0.0 343.9583 L 0.0 185.20833 Q 0.0 0.0 52.916664 0.0 z" svg:height="4.7625mm" draw:style-name="style-49" svg:viewBox="0.0 0.0 317.49997 476.24997" svg:width="3.1749997mm" svg:x="141.81667mm" svg:y="262.73123mm"/>
          <draw:path svg:d="M 105.83333 423.3333 L 26.458332 423.3333 L 26.458332 370.41666 L 0.0 317.49997 L 0.0 317.49997 L 0.0 291.04166 L 0.0 291.04166 L 0.0 291.04166 L 26.458332 291.04166 L 26.458332 291.04166 L 26.458332 264.5833 L 0.0 264.5833 L 26.458332 132.29166 Q 52.916664 0.0 132.29166 0.0 Q 211.66666 26.458332 264.5833 79.37499 Q 291.04166 132.29166 317.49997 132.29166 Q 343.9583 132.29166 370.41666 79.37499 Q 370.41666 26.458332 529.1666 26.458332 Q 661.4583 52.916664 634.99994 132.29166 Q 608.5416 238.12498 608.5416 291.04166 Q 608.5416 396.87497 529.1666 343.9583 Q 449.79166 291.04166 423.3333 343.9583 Q 423.3333 370.41666 396.87497 343.9583 Q 370.41666 343.9583 343.9583 317.49997 Q 343.9583 291.04166 317.49997 291.04166 Q 291.04166 291.04166 264.5833 343.9583 Q 211.66666 396.87497 185.20833 396.87497 Q 158.74998 396.87497 105.83333 423.3333 z" svg:height="4.233333mm" draw:style-name="style-50" svg:viewBox="0.0 0.0 634.99994 423.3333" svg:width="6.3499994mm" svg:x="125.41249mm" svg:y="229.39374mm"/>
          <draw:path svg:d="M 18097.5 79.37499 L 18150.416 105.83333 L 18150.416 105.83333 L 18150.416 105.83333 L 18176.875 105.83333 L 18176.875 132.29166 L 18176.875 2169.5833 L 18176.875 4180.4165 L 18150.416 4180.4165 L 18150.416 4180.4165 L 18150.416 4153.958 L 18150.416 4153.958 L 18123.957 4180.4165 L 18097.5 4233.333 L 18097.5 4180.4165 Q 18097.5 4153.958 18071.041 4127.5 Q 18044.582 4127.5 17965.207 4127.5 Q 17885.832 4127.5 17885.832 4074.583 Q 17885.832 4048.1248 17832.916 4101.0415 L 17780.0 4153.958 L 17780.0 4153.958 Q 17780.0 4127.5 17780.0 4127.5 L 17753.541 4127.5 L 17753.541 4153.958 L 17727.082 4153.958 L 17727.082 4153.958 L 17727.082 4153.958 L 17727.082 3651.2498 Q 17727.082 3122.0833 17727.082 2301.875 Q 17727.082 1481.6666 17674.166 1322.9166 Q 17647.707 1164.1666 15610.416 1164.1666 Q 13599.583 1111.25 10689.166 1137.7083 L 7778.7495 1137.7083 L 7752.291 1137.7083 Q 7725.833 1111.25 4286.25 1137.7083 Q 873.12494 1164.1666 820.2083 1190.6249 Q 740.8333 1217.0833 740.8333 2248.9583 L 740.8333 3280.8333 L 740.8333 3280.8333 L 714.37494 3280.8333 L 714.37494 3254.3748 L 687.9166 3254.3748 L 661.4583 3227.9165 Q 634.99994 3227.9165 634.99994 3254.3748 Q 608.5416 3280.8333 582.0833 3280.8333 Q 555.625 3280.8333 529.1666 3254.3748 Q 529.1666 3227.9165 502.7083 3280.8333 Q 476.24997 3307.2915 449.79166 3386.6665 L 423.3333 3439.5833 L 423.3333 3439.5833 L 423.3333 3439.5833 L 423.3333 3413.1248 Q 423.3333 3413.1248 370.41666 3386.6665 Q 343.9583 3386.6665 343.9583 3333.7498 Q 343.9583 3307.2915 317.49997 3307.2915 L 291.04166 3307.2915 L 291.04166 3333.7498 L 264.5833 3360.2083 L 291.04166 3386.6665 Q 291.04166 3386.6665 264.5833 3413.1248 Q 238.12498 3413.1248 211.66666 3492.4998 Q 185.20833 3571.8748 158.74998 3598.3333 Q 105.83333 3598.3333 105.83333 3677.7083 L 105.83333 3757.0833 L 79.37499 3809.9998 L 52.916664 3862.9165 L 52.916664 3889.3748 L 52.916664 3915.833 L 26.458332 3915.833 L 26.458332 3915.833 L 26.458332 3518.9583 Q 0.0 3122.0833 0.0 1587.4999 L 0.0 26.458332 L 26.458332 26.458332 L 26.458332 0.0 L 3280.8333 0.0 Q 6561.6665 0.0 9604.374 0.0 Q 12647.083 0.0 15319.374 0.0 Q 17991.666 52.916664 18044.582 52.916664 Q 18071.041 52.916664 18097.5 79.37499 z" svg:height="42.333332mm" draw:style-name="style-51" svg:viewBox="0.0 0.0 18176.875 4233.333" svg:width="181.76874mm" svg:x="18.520832mm" svg:y="14.816666mm"/>
          <draw:path svg:d="M 529.1666 0.0 L 582.0833 0.0 L 582.0833 26.458332 L 582.0833 52.916664 L 529.1666 79.37499 Q 502.7083 79.37499 476.24997 105.83333 Q 476.24997 132.29166 449.79166 158.74998 Q 423.3333 158.74998 423.3333 185.20833 Q 423.3333 211.66666 449.79166 211.66666 Q 476.24997 211.66666 476.24997 343.9583 Q 476.24997 502.7083 555.625 714.37494 Q 634.99994 926.0416 634.99994 952.49994 L 634.99994 978.95825 L 687.9166 978.95825 L 767.2916 978.95825 L 899.5833 952.49994 Q 1031.875 952.49994 1058.3333 873.12494 Q 1084.7916 767.2916 1322.9166 740.8333 Q 1561.0416 714.37494 1587.4999 687.9166 L 1613.9583 687.9166 L 1613.9583 661.4583 L 1640.4166 634.99994 L 1640.4166 608.5416 L 1640.4166 582.0833 L 1666.8749 582.0833 L 1666.8749 582.0833 L 1693.3333 582.0833 Q 1693.3333 608.5416 1693.3333 608.5416 L 1719.7916 608.5416 L 1719.7916 608.5416 L 1719.7916 608.5416 L 1719.7916 634.99994 L 1693.3333 634.99994 L 1693.3333 661.4583 L 1693.3333 714.37494 L 1719.7916 714.37494 L 1746.2499 714.37494 L 1746.2499 687.9166 L 1746.2499 687.9166 L 1772.7083 687.9166 L 1772.7083 661.4583 L 1772.7083 661.4583 L 1799.1666 661.4583 L 1799.1666 661.4583 L 1799.1666 661.4583 L 1799.1666 634.99994 L 1799.1666 634.99994 L 1825.6249 634.99994 L 1825.6249 608.5416 L 1825.6249 608.5416 L 1852.0833 608.5416 L 1852.0833 608.5416 L 1852.0833 608.5416 L 1852.0833 582.0833 L 1852.0833 582.0833 L 1878.5416 582.0833 L 1878.5416 555.625 L 1878.5416 555.625 Q 1904.9999 555.625 1904.9999 529.1666 Q 1904.9999 502.7083 1931.4583 502.7083 Q 1957.9165 502.7083 1984.3749 449.79166 L 2010.8333 370.41666 L 2037.2915 370.41666 L 2037.2915 343.9583 L 2037.2915 343.9583 L 2063.75 343.9583 L 2063.75 343.9583 L 2063.75 343.9583 L 2063.75 317.49997 L 2063.75 317.49997 L 2090.2083 317.49997 L 2090.2083 291.04166 L 2090.2083 291.04166 L 2116.6665 291.04166 L 2116.6665 291.04166 L 2116.6665 291.04166 L 2116.6665 264.5833 L 2116.6665 264.5833 L 2143.125 264.5833 L 2143.125 238.12498 L 2143.125 238.12498 L 2169.5833 238.12498 L 2169.5833 291.04166 L 2169.5833 317.49997 L 2116.6665 343.9583 Q 2116.6665 396.87497 2116.6665 423.3333 L 2116.6665 449.79166 L 2116.6665 476.24997 L 2116.6665 502.7083 L 2063.75 502.7083 Q 2010.8333 529.1666 1931.4583 714.37494 Q 1825.6249 873.12494 1799.1666 899.5833 Q 1772.7083 926.0416 1693.3333 926.0416 L 1587.4999 926.0416 L 1561.0416 952.49994 L 1534.5833 978.95825 L 1534.5833 978.95825 L 1534.5833 978.95825 L 1561.0416 978.95825 L 1561.0416 978.95825 L 1587.4999 1005.4166 L 1613.9583 1031.875 L 1693.3333 1058.3333 Q 1772.7083 1111.25 1799.1666 1137.7083 Q 1799.1666 1190.6249 1825.6249 1190.6249 Q 1852.0833 1190.6249 1904.9999 1296.4583 Q 1957.9165 1428.7499 1957.9165 1666.8749 Q 1957.9165 1904.9999 1904.9999 1984.3749 Q 1852.0833 2090.2083 1825.6249 2090.2083 L 1825.6249 2090.2083 L 1957.9165 2196.0415 Q 2063.75 2275.4165 2116.6665 2407.7083 Q 2169.5833 2539.9998 2196.0415 2698.7498 L 2196.0415 2857.4998 L 2196.0415 2910.4165 L 2169.5833 2963.3333 L 2169.5833 3016.2498 Q 2169.5833 3069.1665 2116.6665 3174.9998 Q 2063.75 3280.8333 1984.3749 3333.7498 Q 1904.9999 3413.1248 1719.7916 3492.4998 Q 1534.5833 3571.8748 1005.4166 3624.7915 Q 502.7083 3677.7083 476.24997 3571.8748 L 476.24997 3439.5833 L 423.3333 3439.5833 L 396.87497 3466.0415 L 370.41666 3466.0415 Q 343.9583 3466.0415 264.5833 3518.9583 L 158.74998 3571.8748 L 158.74998 3571.8748 L 158.74998 3571.8748 L 132.29166 3571.8748 L 132.29166 3571.8748 L 132.29166 3598.3333 L 105.83333 3598.3333 L 105.83333 3598.3333 L 105.83333 3624.7915 L 105.83333 3624.7915 L 105.83333 3624.7915 L 79.37499 3624.7915 L 79.37499 3624.7915 L 52.916664 3651.2498 L 26.458332 3651.2498 L 0.0 3651.2498 L 0.0 3624.7915 L 0.0 3624.7915 L 0.0 3624.7915 L 0.0 3624.7915 L 0.0 3598.3333 L 26.458332 3598.3333 L 26.458332 3571.8748 L 52.916664 3571.8748 L 79.37499 3571.8748 L 79.37499 3545.4165 L 105.83333 3545.4165 L 105.83333 3545.4165 L 105.83333 3518.9583 L 105.83333 3518.9583 L 105.83333 3518.9583 L 132.29166 3518.9583 L 132.29166 3518.9583 L 158.74998 3492.4998 Q 185.20833 3466.0415 317.49997 3413.1248 Q 449.79166 3360.2083 476.24997 2354.7915 L 476.24997 1349.3749 L 423.3333 1349.3749 Q 396.87497 1349.3749 370.41666 1375.8333 L 343.9583 1402.2916 L 343.9583 1402.2916 L 317.49997 1402.2916 L 317.49997 1402.2916 L 317.49997 1402.2916 L 317.49997 1428.7499 L 317.49997 1428.7499 L 317.49997 1402.2916 L 317.49997 1375.8333 L 317.49997 1375.8333 L 317.49997 1349.3749 L 317.49997 1349.3749 L 317.49997 1349.3749 L 343.9583 1349.3749 L 343.9583 1349.3749 L 343.9583 1322.9166 L 370.41666 1322.9166 L 370.41666 1322.9166 L 370.41666 1296.4583 L 370.41666 1296.4583 Q 370.41666 1296.4583 396.87497 1296.4583 Q 423.3333 1269.9999 476.24997 1137.7083 Q 529.1666 978.95825 476.24997 846.6666 L 476.24997 714.37494 L 449.79166 687.9166 Q 423.3333 661.4583 423.3333 661.4583 L 423.3333 661.4583 L 370.41666 661.4583 Q 291.04166 661.4583 264.5833 661.4583 L 211.66666 687.9166 L 211.66666 687.9166 Q 211.66666 687.9166 185.20833 714.37494 L 185.20833 714.37494 L 185.20833 714.37494 L 158.74998 714.37494 L 158.74998 555.625 Q 158.74998 396.87497 185.20833 238.12498 L 211.66666 105.83333 L 211.66666 105.83333 Q 238.12498 79.37499 238.12498 79.37499 L 238.12498 79.37499 L 370.41666 52.916664 Q 502.7083 26.458332 529.1666 0.0 z M 1164.1666 1878.5416 L 1137.7083 1878.5416 L 1111.25 1904.9999 L 1084.7916 1904.9999 L 1084.7916 1666.8749 Q 1084.7916 1402.2916 1190.6249 1428.7499 Q 1322.9166 1455.2083 1349.3749 1508.1249 Q 1375.8333 1561.0416 1375.8333 1666.8749 Q 1322.9166 1772.7083 1269.9999 1825.6249 Q 1190.6249 1878.5416 1164.1666 1878.5416 z M 1111.25 2672.2915 L 1111.25 2513.5415 L 1269.9999 2539.9998 Q 1428.7499 2566.4583 1481.6666 2619.3748 Q 1534.5833 2698.7498 1534.5833 2778.1248 Q 1534.5833 2883.9583 1481.6666 2936.8748 Q 1428.7499 3016.2498 1428.7499 3016.2498 L 1428.7499 3042.7083 L 1375.8333 3042.7083 Q 1349.3749 3042.7083 1243.5416 3069.1665 L 1137.7083 3095.6248 L 1137.7083 2963.3333 Q 1111.25 2831.0415 1111.25 2672.2915 z" svg:height="36.512497mm" draw:style-name="style-52" svg:viewBox="0.0 0.0 2196.0415 3651.2498" svg:width="21.960415mm" svg:x="101.07083mm" svg:y="171.71457mm"/>
          <draw:path svg:d="M 52.916664 687.9166 L 52.916664 714.37494 L 26.458332 714.37494 Q 0.0 714.37494 0.0 343.9583 Q 0.0 -26.458332 52.916664 0.0 Q 105.83333 52.916664 105.83333 291.04166 Q 105.83333 555.625 105.83333 608.5416 Q 52.916664 661.4583 52.916664 687.9166 z" svg:height="7.1437497mm" draw:style-name="style-53" svg:viewBox="0.0 0.0 105.83333 714.37494" svg:width="1.0583333mm" svg:x="50.270832mm" svg:y="235.74374mm"/>
          <draw:path svg:d="M 396.87497 1190.6249 L 396.87497 1269.9999 L 370.41666 1269.9999 L 343.9583 1269.9999 L 291.04166 1296.4583 L 238.12498 1322.9166 L 185.20833 1322.9166 L 132.29166 1322.9166 L 105.83333 1322.9166 L 79.37499 1322.9166 L 79.37499 1322.9166 L 52.916664 1322.9166 L 52.916664 1058.3333 Q 52.916664 767.2916 26.458332 396.87497 L 0.0 26.458332 L 185.20833 0.0 Q 370.41666 -52.916664 370.41666 52.916664 Q 370.41666 158.74998 317.49997 158.74998 Q 264.5833 185.20833 238.12498 317.49997 Q 238.12498 476.24997 317.49997 476.24997 Q 423.3333 502.7083 396.87497 582.0833 Q 396.87497 634.99994 317.49997 687.9166 Q 264.5833 714.37494 238.12498 899.5833 Q 238.12498 1111.25 317.49997 1111.25 Q 396.87497 1111.25 396.87497 1190.6249 z" svg:height="13.229166mm" draw:style-name="style-54" svg:viewBox="0.0 0.0 396.87497 1322.9166" svg:width="3.9687498mm" svg:x="47.624996mm" svg:y="99.48333mm"/>
          <draw:path svg:d="M 661.4583 582.0833 L 661.4583 582.0833 L 661.4583 582.0833 Q 661.4583 608.5416 661.4583 608.5416 L 687.9166 608.5416 L 687.9166 634.99994 L 687.9166 661.4583 L 555.625 661.4583 Q 396.87497 661.4583 343.9583 582.0833 L 291.04166 502.7083 L 291.04166 502.7083 L 291.04166 502.7083 L 264.5833 502.7083 L 264.5833 502.7083 L 264.5833 529.1666 Q 238.12498 529.1666 238.12498 582.0833 Q 238.12498 634.99994 185.20833 661.4583 L 132.29166 661.4583 L 79.37499 661.4583 L 26.458332 661.4583 L 26.458332 661.4583 L 26.458332 661.4583 L 26.458332 555.625 Q 26.458332 423.3333 0.0 211.66666 L 0.0 0.0 L 238.12498 0.0 Q 476.24997 26.458332 555.625 79.37499 Q 608.5416 132.29166 608.5416 238.12498 Q 608.5416 343.9583 608.5416 396.87497 Q 555.625 476.24997 608.5416 529.1666 Q 634.99994 555.625 661.4583 582.0833 z" svg:height="6.614583mm" draw:style-name="style-55" svg:viewBox="0.0 0.0 687.9166 661.4583" svg:width="6.879166mm" svg:x="124.618744mm" svg:y="74.347916mm"/>
          <draw:path svg:d="M 185.20833 211.66666 L 264.5833 0.0 L 396.87497 26.458332 Q 529.1666 26.458332 687.9166 291.04166 Q 846.6666 529.1666 846.6666 555.625 L 846.6666 582.0833 L 873.12494 608.5416 L 873.12494 634.99994 L 740.8333 634.99994 Q 634.99994 608.5416 634.99994 608.5416 Q 608.5416 608.5416 423.3333 582.0833 Q 264.5833 555.625 238.12498 608.5416 Q 211.66666 608.5416 105.83333 634.99994 L 0.0 661.4583 L 0.0 608.5416 L 0.0 582.0833 L 26.458332 555.625 L 52.916664 529.1666 L 52.916664 502.7083 L 52.916664 476.24997 L 79.37499 449.79166 Q 105.83333 423.3333 185.20833 211.66666 z" svg:height="6.614583mm" draw:style-name="style-56" svg:viewBox="0.0 0.0 873.12494 661.4583" svg:width="8.73125mm" svg:x="139.17082mm" svg:y="74.347916mm"/>
          <draw:path svg:d="M 687.9166 26.458332 L 687.9166 52.916664 L 634.99994 52.916664 Q 582.0833 52.916664 555.625 79.37499 Q 529.1666 79.37499 529.1666 158.74998 Q 529.1666 238.12498 529.1666 238.12498 L 529.1666 264.5833 L 476.24997 291.04166 Q 423.3333 317.49997 423.3333 370.41666 Q 423.3333 423.3333 370.41666 423.3333 L 317.49997 423.3333 L 317.49997 396.87497 Q 317.49997 343.9583 291.04166 396.87497 Q 291.04166 423.3333 238.12498 423.3333 Q 185.20833 396.87497 158.74998 343.9583 Q 158.74998 264.5833 105.83333 264.5833 Q 79.37499 291.04166 52.916664 317.49997 Q 52.916664 343.9583 26.458332 343.9583 L 0.0 343.9583 L 0.0 185.20833 L 0.0 52.916664 L 26.458332 52.916664 L 52.916664 52.916664 L 52.916664 132.29166 L 52.916664 185.20833 L 105.83333 185.20833 Q 158.74998 185.20833 158.74998 105.83333 Q 185.20833 26.458332 264.5833 52.916664 Q 317.49997 79.37499 317.49997 26.458332 Q 317.49997 0.0 502.7083 0.0 Q 687.9166 0.0 687.9166 26.458332 z" svg:height="4.233333mm" draw:style-name="style-57" svg:viewBox="0.0 0.0 687.9166 423.3333" svg:width="6.879166mm" svg:x="168.275mm" svg:y="228.86458mm"/>
          <draw:path svg:d="M 1058.3333 423.3333 L 1058.3333 502.7083 L 1058.3333 529.1666 Q 1058.3333 555.625 952.49994 529.1666 Q 873.12494 476.24997 793.74994 502.7083 Q 714.37494 529.1666 661.4583 582.0833 Q 582.0833 634.99994 555.625 687.9166 Q 529.1666 740.8333 529.1666 714.37494 L 529.1666 714.37494 L 502.7083 740.8333 L 476.24997 767.2916 L 476.24997 767.2916 L 476.24997 793.74994 L 476.24997 793.74994 L 449.79166 793.74994 L 449.79166 634.99994 L 423.3333 502.7083 L 423.3333 502.7083 L 423.3333 476.24997 L 423.3333 476.24997 L 423.3333 476.24997 L 396.87497 476.24997 L 396.87497 476.24997 L 370.41666 502.7083 L 317.49997 502.7083 L 291.04166 529.1666 Q 264.5833 582.0833 264.5833 634.99994 L 264.5833 714.37494 L 238.12498 740.8333 L 238.12498 767.2916 L 211.66666 767.2916 L 185.20833 740.8333 L 158.74998 740.8333 L 132.29166 740.8333 L 105.83333 740.8333 L 79.37499 740.8333 L 79.37499 740.8333 L 52.916664 740.8333 L 52.916664 740.8333 L 52.916664 740.8333 L 26.458332 767.2916 L 0.0 767.2916 L 0.0 740.8333 L 0.0 740.8333 L 0.0 714.37494 L 0.0 687.9166 L 0.0 661.4583 L 0.0 634.99994 L 26.458332 582.0833 L 52.916664 502.7083 L 52.916664 476.24997 Q 52.916664 449.79166 79.37499 449.79166 Q 105.83333 449.79166 132.29166 396.87497 Q 158.74998 370.41666 185.20833 343.9583 Q 211.66666 343.9583 211.66666 317.49997 Q 211.66666 291.04166 317.49997 264.5833 Q 423.3333 211.66666 423.3333 105.83333 Q 449.79166 0.0 582.0833 0.0 Q 740.8333 26.458332 767.2916 105.83333 Q 793.74994 211.66666 873.12494 238.12498 Q 952.49994 264.5833 1005.4166 317.49997 Q 1058.3333 370.41666 1058.3333 423.3333 z" svg:height="7.9374995mm" draw:style-name="style-58" svg:viewBox="0.0 0.0 1058.3333 793.74994" svg:width="10.583333mm" svg:x="90.487495mm" svg:y="250.82498mm"/>
          <draw:path svg:d="M 105.83333 26.458332 L 105.83333 0.0 L 158.74998 0.0 L 185.20833 26.458332 L 396.87497 158.74998 Q 608.5416 291.04166 608.5416 317.49997 Q 634.99994 317.49997 634.99994 343.9583 L 634.99994 370.41666 L 687.9166 423.3333 Q 740.8333 476.24997 740.8333 502.7083 L 740.8333 502.7083 L 740.8333 502.7083 Q 740.8333 529.1666 740.8333 582.0833 L 740.8333 634.99994 L 740.8333 634.99994 L 740.8333 661.4583 L 740.8333 661.4583 L 740.8333 661.4583 L 714.37494 687.9166 L 687.9166 714.37494 L 714.37494 767.2916 Q 714.37494 820.2083 740.8333 793.74994 L 767.2916 793.74994 L 767.2916 820.2083 Q 767.2916 846.6666 714.37494 873.12494 Q 687.9166 926.0416 661.4583 952.49994 Q 634.99994 978.95825 634.99994 1005.4166 L 634.99994 1031.875 L 608.5416 1031.875 L 608.5416 1031.875 L 608.5416 1031.875 L 582.0833 1031.875 L 582.0833 1031.875 L 582.0833 1031.875 L 582.0833 1058.3333 L 582.0833 1058.3333 L 555.625 1058.3333 L 555.625 1084.7916 L 555.625 1084.7916 L 529.1666 1084.7916 L 529.1666 1137.7083 L 529.1666 1190.6249 L 502.7083 1190.6249 L 476.24997 1190.6249 L 476.24997 1164.1666 L 476.24997 1164.1666 L 449.79166 1164.1666 L 449.79166 1137.7083 L 449.79166 1137.7083 L 423.3333 1137.7083 L 423.3333 1111.25 L 423.3333 1084.7916 L 396.87497 1084.7916 L 396.87497 1084.7916 L 396.87497 1058.3333 L 370.41666 1058.3333 L 370.41666 1005.4166 Q 370.41666 952.49994 291.04166 899.5833 L 211.66666 846.6666 L 211.66666 846.6666 L 211.66666 820.2083 L 238.12498 820.2083 L 264.5833 820.2083 L 264.5833 767.2916 L 264.5833 740.8333 L 238.12498 740.8333 L 238.12498 714.37494 L 238.12498 714.37494 L 211.66666 714.37494 L 211.66666 687.9166 Q 211.66666 661.4583 158.74998 555.625 Q 132.29166 476.24997 105.83333 476.24997 Q 79.37499 449.79166 52.916664 396.87497 Q 0.0 343.9583 0.0 291.04166 L 0.0 211.66666 L 0.0 211.66666 L 0.0 185.20833 L 0.0 185.20833 L 0.0 185.20833 L 26.458332 185.20833 L 26.458332 185.20833 L 26.458332 158.74998 L 0.0 158.74998 L 0.0 132.29166 L 0.0 79.37499 L 52.916664 79.37499 L 105.83333 79.37499 L 105.83333 26.458332 z" svg:height="11.906249mm" draw:style-name="style-59" svg:viewBox="0.0 0.0 767.2916 1190.6249" svg:width="7.6729164mm" svg:x="112.712494mm" svg:y="149.48958mm"/>
          <draw:path svg:d="M 608.5416 132.29166 L 608.5416 158.74998 L 582.0833 158.74998 L 555.625 185.20833 L 555.625 185.20833 L 529.1666 185.20833 L 502.7083 343.9583 Q 476.24997 476.24997 449.79166 476.24997 L 449.79166 476.24997 L 449.79166 449.79166 Q 423.3333 449.79166 423.3333 449.79166 L 423.3333 449.79166 L 396.87497 449.79166 Q 370.41666 449.79166 291.04166 449.79166 L 211.66666 476.24997 L 211.66666 449.79166 L 211.66666 396.87497 L 158.74998 396.87497 L 132.29166 396.87497 L 105.83333 370.41666 L 52.916664 343.9583 L 26.458332 343.9583 L 0.0 343.9583 L 0.0 291.04166 L 0.0 264.5833 L 132.29166 238.12498 Q 264.5833 185.20833 291.04166 185.20833 Q 317.49997 158.74998 317.49997 105.83333 L 317.49997 52.916664 L 317.49997 52.916664 Q 317.49997 52.916664 343.9583 26.458332 L 343.9583 26.458332 L 343.9583 26.458332 Q 370.41666 26.458332 370.41666 26.458332 L 370.41666 0.0 L 476.24997 0.0 Q 582.0833 0.0 582.0833 79.37499 Q 582.0833 132.29166 608.5416 132.29166 z" svg:height="4.7625mm" draw:style-name="style-60" svg:viewBox="0.0 0.0 608.5416 476.24997" svg:width="6.0854163mm" svg:x="157.16249mm" svg:y="160.0729mm"/>
          <draw:path svg:d="M 0.0 820.2083 L 0.0 0.0 L 634.99994 26.458332 Q 1269.9999 26.458332 1508.1249 105.83333 Q 1746.2499 185.20833 1825.6249 317.49997 Q 1904.9999 449.79166 1852.0833 608.5416 Q 1825.6249 767.2916 1719.7916 926.0416 Q 1613.9583 1031.875 1508.1249 1084.7916 Q 1402.2916 1137.7083 1375.8333 1164.1666 L 1322.9166 1190.6249 L 1296.4583 1190.6249 L 1269.9999 1190.6249 L 1269.9999 1217.0833 L 1269.9999 1217.0833 L 1243.5416 1217.0833 L 1243.5416 1243.5416 L 1243.5416 1243.5416 L 1269.9999 1243.5416 L 1269.9999 1243.5416 L 1269.9999 1243.5416 L 1269.9999 1269.9999 L 1269.9999 1269.9999 L 1296.4583 1269.9999 L 1296.4583 1296.4583 L 1296.4583 1296.4583 L 1322.9166 1296.4583 L 1322.9166 1296.4583 L 1322.9166 1296.4583 L 1455.2083 1455.2083 Q 1587.4999 1587.4999 1693.3333 1719.7916 Q 1799.1666 1878.5416 1904.9999 1931.4583 Q 2037.2915 1984.3749 2196.0415 1957.9165 Q 2354.7915 1931.4583 2460.6248 1878.5416 Q 2566.4583 1825.6249 2592.9165 1825.6249 L 2619.3748 1825.6249 L 2619.3748 1799.1666 L 2645.8333 1799.1666 L 2645.8333 1799.1666 L 2645.8333 1772.7083 L 2645.8333 1772.7083 L 2645.8333 1772.7083 L 2672.2915 1772.7083 L 2672.2915 1772.7083 L 2725.2083 1772.7083 L 2778.1248 1772.7083 L 2778.1248 1772.7083 L 2804.5833 1772.7083 L 2804.5833 1799.1666 L 2804.5833 1825.6249 L 2778.1248 1825.6249 L 2751.6665 1825.6249 L 2751.6665 1852.0833 L 2751.6665 1852.0833 L 2725.2083 1852.0833 L 2725.2083 1878.5416 L 2725.2083 1878.5416 L 2698.7498 1878.5416 L 2698.7498 1878.5416 L 2698.7498 1878.5416 L 2672.2915 1904.9999 L 2645.8333 1904.9999 L 2645.8333 1931.4583 L 2645.8333 1957.9165 L 2619.3748 1957.9165 Q 2592.9165 1984.3749 2460.6248 2037.2915 Q 2328.3333 2090.2083 2010.8333 2090.2083 Q 1666.8749 2090.2083 1402.2916 1931.4583 Q 1137.7083 1799.1666 1084.7916 1719.7916 Q 1005.4166 1613.9583 873.12494 1481.6666 L 740.8333 1349.3749 L 687.9166 1322.9166 L 661.4583 1296.4583 L 582.0833 1296.4583 L 502.7083 1296.4583 L 502.7083 1322.9166 L 476.24997 1322.9166 L 476.24997 1613.9583 Q 476.24997 1878.5416 476.24997 1984.3749 L 476.24997 2116.6665 L 238.12498 2116.6665 L 0.0 2116.6665 L 0.0 1878.5416 Q 0.0 1666.8749 0.0 820.2083 z M 476.24997 502.7083 L 476.24997 211.66666 L 820.2083 238.12498 Q 1164.1666 238.12498 1243.5416 317.49997 Q 1322.9166 370.41666 1322.9166 396.87497 Q 1375.8333 449.79166 1349.3749 608.5416 Q 1322.9166 740.8333 1269.9999 846.6666 Q 1190.6249 926.0416 1005.4166 978.95825 Q 820.2083 1031.875 687.9166 1058.3333 L 555.625 1084.7916 L 555.625 1084.7916 L 529.1666 1084.7916 L 529.1666 1084.7916 L 529.1666 1084.7916 L 529.1666 1058.3333 L 529.1666 1058.3333 L 502.7083 1058.3333 L 502.7083 1031.875 L 502.7083 1031.875 L 476.24997 1031.875 L 476.24997 899.5833 Q 476.24997 767.2916 476.24997 502.7083 z" svg:height="21.166666mm" draw:style-name="style-61" svg:viewBox="0.0 0.0 2804.5833 2116.6665" svg:width="28.045832mm" svg:x="138.64166mm" svg:y="30.95625mm"/>
          <draw:path svg:d="M 846.6666 132.29166 L 370.41666 132.29166 L 370.41666 291.04166 Q 370.41666 423.3333 793.74994 396.87497 Q 1217.0833 396.87497 1243.5416 396.87497 Q 1269.9999 423.3333 1296.4583 476.24997 Q 1296.4583 529.1666 846.6666 555.625 Q 370.41666 582.0833 370.41666 740.8333 L 370.41666 899.5833 L 396.87497 926.0416 Q 396.87497 952.49994 926.0416 952.49994 Q 1455.2083 926.0416 1428.7499 1005.4166 Q 1428.7499 1084.7916 714.37494 1111.25 Q 26.458332 1137.7083 0.0 582.0833 L 0.0 26.458332 L 0.0 26.458332 L 0.0 26.458332 L 634.99994 0.0 Q 1296.4583 -26.458332 1322.9166 52.916664 Q 1322.9166 132.29166 846.6666 132.29166 z" svg:height="11.112499mm" draw:style-name="style-62" svg:viewBox="0.0 0.0 1428.7499 1111.25" svg:width="14.287499mm" svg:x="77.25833mm" svg:y="54.768745mm"/>
          <draw:path svg:d="M 476.24997 52.916664 L 476.24997 79.37499 L 476.24997 79.37499 Q 476.24997 105.83333 502.7083 105.83333 L 502.7083 105.83333 L 476.24997 238.12498 Q 449.79166 370.41666 423.3333 423.3333 Q 370.41666 476.24997 264.5833 476.24997 Q 158.74998 476.24997 132.29166 449.79166 L 105.83333 423.3333 L 105.83333 423.3333 L 79.37499 423.3333 L 79.37499 423.3333 L 79.37499 423.3333 L 79.37499 396.87497 L 79.37499 396.87497 L 52.916664 370.41666 L 26.458332 343.9583 L 26.458332 317.49997 L 26.458332 264.5833 L 0.0 264.5833 L 0.0 264.5833 L 0.0 238.12498 L 0.0 211.66666 L 0.0 211.66666 L 26.458332 211.66666 L 26.458332 158.74998 L 26.458332 132.29166 L 105.83333 52.916664 Q 185.20833 0.0 291.04166 0.0 Q 396.87497 0.0 423.3333 0.0 Q 449.79166 0.0 449.79166 26.458332 Q 449.79166 52.916664 476.24997 52.916664 z M 343.9583 211.66666 L 343.9583 317.49997 L 343.9583 317.49997 L 343.9583 317.49997 L 264.5833 317.49997 Q 185.20833 317.49997 185.20833 238.12498 Q 185.20833 158.74998 264.5833 132.29166 Q 343.9583 105.83333 343.9583 211.66666 z" svg:height="4.7625mm" draw:style-name="style-63" svg:viewBox="0.0 0.0 502.7083 476.24997" svg:width="5.027083mm" svg:x="144.72708mm" svg:y="235.47916mm"/>
          <draw:path svg:d="M 396.87497 26.458332 L 396.87497 26.458332 L 396.87497 52.916664 Q 396.87497 105.83333 370.41666 105.83333 L 370.41666 105.83333 L 370.41666 132.29166 Q 343.9583 132.29166 343.9583 185.20833 L 343.9583 238.12498 L 343.9583 238.12498 L 343.9583 238.12498 L 317.49997 211.66666 L 291.04166 185.20833 L 291.04166 211.66666 L 291.04166 238.12498 L 264.5833 317.49997 L 264.5833 423.3333 L 211.66666 423.3333 L 158.74998 423.3333 L 158.74998 396.87497 L 132.29166 396.87497 L 132.29166 317.49997 L 132.29166 211.66666 L 79.37499 158.74998 Q 26.458332 79.37499 0.0 52.916664 Q 0.0 0.0 79.37499 26.458332 Q 132.29166 52.916664 158.74998 79.37499 Q 158.74998 105.83333 211.66666 52.916664 Q 264.5833 0.0 317.49997 0.0 Q 370.41666 0.0 396.87497 26.458332 z" svg:height="4.233333mm" draw:style-name="style-64" svg:viewBox="0.0 0.0 396.87497 423.3333" svg:width="3.9687498mm" svg:x="154.78123mm" svg:y="229.12915mm"/>
          <draw:path svg:d="M 449.79166 291.04166 L 449.79166 396.87497 L 423.3333 449.79166 Q 396.87497 502.7083 343.9583 502.7083 Q 291.04166 555.625 264.5833 555.625 L 238.12498 555.625 L 158.74998 582.0833 L 79.37499 582.0833 L 79.37499 502.7083 Q 79.37499 449.79166 26.458332 396.87497 L 0.0 370.41666 L 0.0 343.9583 Q 26.458332 343.9583 0.0 211.66666 L 0.0 79.37499 L 26.458332 79.37499 Q 52.916664 79.37499 52.916664 26.458332 Q 52.916664 -26.458332 158.74998 0.0 Q 291.04166 26.458332 291.04166 52.916664 Q 291.04166 79.37499 370.41666 132.29166 Q 449.79166 211.66666 449.79166 291.04166 z" svg:height="5.820833mm" draw:style-name="style-65" svg:viewBox="0.0 0.0 449.79166 582.0833" svg:width="4.497916mm" svg:x="166.42291mm" svg:y="261.6729mm"/>
          <draw:path svg:d="M 820.2083 740.8333 L 820.2083 873.12494 L 820.2083 1878.5416 Q 820.2083 2883.9583 793.74994 2883.9583 L 793.74994 2910.4165 L 740.8333 2910.4165 Q 687.9166 2910.4165 476.24997 2910.4165 Q 264.5833 2910.4165 185.20833 2883.9583 Q 79.37499 2857.4998 79.37499 2460.6248 L 52.916664 2037.2915 L 52.916664 1904.9999 Q 26.458332 1772.7083 26.458332 1375.8333 L 0.0 952.49994 L 0.0 502.7083 Q 26.458332 52.916664 105.83333 26.458332 Q 211.66666 0.0 449.79166 0.0 Q 714.37494 26.458332 740.8333 105.83333 Q 767.2916 211.66666 793.74994 396.87497 Q 820.2083 582.0833 820.2083 740.8333 z" svg:height="29.104166mm" draw:style-name="style-66" svg:viewBox="0.0 0.0 820.2083 2910.4165" svg:width="8.202083mm" svg:x="154.78123mm" svg:y="86.783325mm"/>
          <draw:path svg:d="M 0.0 26.458332 L 0.0 26.458332 L 105.83333 0.0 L 185.20833 0.0 L 185.20833 26.458332 L 211.66666 52.916664 L 211.66666 238.12498 L 211.66666 423.3333 L 238.12498 423.3333 L 238.12498 449.79166 L 291.04166 449.79166 L 343.9583 449.79166 L 343.9583 423.3333 L 370.41666 423.3333 L 370.41666 211.66666 L 370.41666 0.0 L 476.24997 0.0 L 582.0833 0.0 L 582.0833 79.37499 L 582.0833 132.29166 L 582.0833 343.9583 L 582.0833 529.1666 L 582.0833 555.625 L 582.0833 582.0833 L 555.625 582.0833 L 555.625 608.5416 L 555.625 608.5416 L 529.1666 608.5416 L 529.1666 608.5416 L 529.1666 608.5416 L 529.1666 634.99994 L 529.1666 634.99994 L 476.24997 634.99994 Q 449.79166 661.4583 291.04166 661.4583 L 132.29166 687.9166 L 132.29166 687.9166 L 132.29166 661.4583 L 105.83333 661.4583 L 79.37499 661.4583 L 79.37499 634.99994 Q 52.916664 634.99994 52.916664 608.5416 Q 52.916664 555.625 0.0 370.41666 L 0.0 185.20833 L 0.0 105.83333 L 0.0 26.458332 L 0.0 26.458332 z" svg:height="6.879166mm" draw:style-name="style-67" svg:viewBox="0.0 0.0 582.0833 687.9166" svg:width="5.820833mm" svg:x="111.12499mm" svg:y="74.347916mm"/>
          <draw:path svg:d="M 1137.7083 0.0 L 1164.1666 0.0 L 1164.1666 0.0 Q 1164.1666 26.458332 1164.1666 26.458332 Q 1164.1666 26.458332 926.0416 132.29166 L 714.37494 238.12498 L 714.37494 264.5833 L 687.9166 264.5833 L 687.9166 264.5833 L 687.9166 291.04166 L 767.2916 291.04166 Q 846.6666 317.49997 873.12494 1666.8749 L 873.12494 2989.7915 L 687.9166 2989.7915 Q 476.24997 2989.7915 370.41666 2989.7915 L 291.04166 2989.7915 L 291.04166 2989.7915 L 264.5833 2989.7915 L 264.5833 2831.0415 Q 264.5833 2672.2915 264.5833 2513.5415 L 264.5833 2328.3333 L 264.5833 2196.0415 Q 264.5833 2063.75 264.5833 1217.0833 Q 264.5833 370.41666 211.66666 343.9583 L 132.29166 343.9583 L 52.916664 317.49997 L 0.0 317.49997 L 0.0 291.04166 L 0.0 264.5833 L 52.916664 264.5833 L 132.29166 291.04166 L 423.3333 238.12498 Q 687.9166 185.20833 899.5833 105.83333 Q 1111.25 26.458332 1137.7083 0.0 z" svg:height="29.897915mm" draw:style-name="style-68" svg:viewBox="0.0 0.0 1164.1666 2989.7915" svg:width="11.641666mm" svg:x="121.17916mm" svg:y="178.06458mm"/>
          <draw:path svg:d="M 132.29166 608.5416 L 52.916664 582.0833 L 26.458332 502.7083 Q -26.458332 396.87497 0.0 264.5833 Q 26.458332 132.29166 132.29166 79.37499 Q 238.12498 -26.458332 396.87497 0.0 Q 582.0833 26.458332 661.4583 79.37499 Q 714.37494 158.74998 714.37494 343.9583 Q 714.37494 502.7083 634.99994 582.0833 Q 555.625 661.4583 370.41666 661.4583 Q 185.20833 661.4583 132.29166 608.5416 z M 502.7083 396.87497 L 502.7083 423.3333 L 396.87497 423.3333 Q 291.04166 423.3333 291.04166 317.49997 Q 291.04166 211.66666 317.49997 185.20833 Q 370.41666 185.20833 423.3333 185.20833 Q 449.79166 211.66666 502.7083 291.04166 Q 502.7083 370.41666 502.7083 396.87497 z" svg:height="6.614583mm" draw:style-name="style-69" svg:viewBox="0.0 0.0 714.37494 661.4583" svg:width="7.1437497mm" svg:x="132.02707mm" svg:y="74.347916mm"/>
          <draw:path svg:d="M 1693.3333 26.458332 L 1693.3333 0.0 L 1719.7916 0.0 L 1746.2499 0.0 L 1746.2499 26.458332 L 1746.2499 26.458332 L 1772.7083 26.458332 L 1772.7083 52.916664 L 1772.7083 52.916664 L 1799.1666 52.916664 L 1799.1666 79.37499 L 1799.1666 105.83333 L 1799.1666 1058.3333 Q 1799.1666 2037.2915 1825.6249 2063.75 Q 1825.6249 2090.2083 1957.9165 2169.5833 Q 2116.6665 2275.4165 2222.5 2434.1665 Q 2328.3333 2619.3748 2381.2498 2698.7498 Q 2381.2498 2778.1248 2407.7083 2804.5833 L 2407.7083 2831.0415 L 2381.2498 2831.0415 L 2381.2498 2831.0415 L 2381.2498 2831.0415 Q 2381.2498 2831.0415 2354.7915 2804.5833 Q 2328.3333 2751.6665 2196.0415 2513.5415 Q 2063.75 2275.4165 1957.9165 2222.5 Q 1825.6249 2169.5833 1825.6249 2381.2498 Q 1799.1666 2566.4583 1640.4166 2831.0415 L 1455.2083 3095.6248 L 1428.7499 3095.6248 Q 1402.2916 3069.1665 1455.2083 2936.8748 L 1481.6666 2804.5833 L 1481.6666 2751.6665 L 1481.6666 2672.2915 L 1481.6666 2645.8333 L 1481.6666 2592.9165 L 1428.7499 2592.9165 L 1349.3749 2592.9165 L 1349.3749 2645.8333 L 1349.3749 2672.2915 L 1322.9166 2672.2915 Q 1296.4583 2698.7498 1217.0833 2751.6665 L 1164.1666 2831.0415 L 1137.7083 2831.0415 L 1137.7083 2857.4998 L 1137.7083 2857.4998 L 1111.25 2857.4998 L 1111.25 2883.9583 L 1111.25 2910.4165 L 1058.3333 2910.4165 L 1031.875 2910.4165 L 1031.875 2883.9583 L 1005.4166 2883.9583 L 1005.4166 2883.9583 L 1005.4166 2857.4998 L 1005.4166 2857.4998 L 1005.4166 2857.4998 L 978.95825 2831.0415 L 952.49994 2804.5833 L 952.49994 2804.5833 L 952.49994 2804.5833 L 952.49994 2778.1248 L 952.49994 2778.1248 L 978.95825 2751.6665 L 1005.4166 2725.2083 L 1005.4166 2698.7498 L 1005.4166 2672.2915 L 1005.4166 2592.9165 Q 1005.4166 2539.9998 1005.4166 2487.0833 Q 1005.4166 2460.6248 1031.875 2460.6248 Q 1058.3333 2460.6248 1058.3333 2407.7083 Q 1058.3333 2354.7915 1111.25 2381.2498 Q 1190.6249 2381.2498 1217.0833 2381.2498 L 1217.0833 2354.7915 L 1190.6249 2354.7915 L 1164.1666 2328.3333 L 1164.1666 2328.3333 Q 1164.1666 2328.3333 1164.1666 2301.875 Q 1164.1666 2275.4165 1164.1666 2222.5 Q 1111.25 2169.5833 1111.25 1984.3749 L 1111.25 1799.1666 L 1084.7916 1799.1666 L 1084.7916 1799.1666 L 1084.7916 1772.7083 L 1058.3333 1772.7083 L 1058.3333 1719.7916 L 1058.3333 1666.8749 L 1005.4166 1666.8749 L 952.49994 1666.8749 L 952.49994 1693.3333 L 952.49994 1719.7916 L 978.95825 1746.2499 L 1005.4166 1772.7083 L 1005.4166 1852.0833 Q 1005.4166 1931.4583 978.95825 1957.9165 Q 952.49994 1957.9165 1005.4166 2063.75 Q 1005.4166 2169.5833 1005.4166 2196.0415 Q 1005.4166 2222.5 978.95825 2222.5 Q 952.49994 2222.5 926.0416 2381.2498 Q 899.5833 2539.9998 767.2916 2566.4583 Q 634.99994 2592.9165 582.0833 2672.2915 Q 529.1666 2751.6665 476.24997 2751.6665 Q 449.79166 2751.6665 396.87497 2857.4998 Q 343.9583 2963.3333 317.49997 2963.3333 L 291.04166 2963.3333 L 291.04166 2989.7915 L 264.5833 2989.7915 L 264.5833 3016.2498 L 264.5833 3069.1665 L 238.12498 3069.1665 L 238.12498 3095.6248 L 238.12498 3095.6248 L 211.66666 3095.6248 L 211.66666 3122.0833 L 211.66666 3122.0833 L 185.20833 3122.0833 L 158.74998 3122.0833 L 158.74998 3069.1665 L 158.74998 3016.2498 L 185.20833 2989.7915 L 211.66666 2963.3333 L 211.66666 2963.3333 L 211.66666 2963.3333 L 211.66666 2936.8748 L 211.66666 2936.8748 L 211.66666 2883.9583 Q 211.66666 2831.0415 211.66666 2804.5833 L 211.66666 2804.5833 L 238.12498 2778.1248 Q 264.5833 2751.6665 291.04166 2751.6665 L 291.04166 2751.6665 L 291.04166 2751.6665 L 291.04166 2751.6665 L 317.49997 2751.6665 L 343.9583 2751.6665 L 343.9583 2751.6665 L 370.41666 2751.6665 L 370.41666 2751.6665 L 370.41666 2751.6665 L 370.41666 2725.2083 L 370.41666 2725.2083 L 396.87497 2698.7498 L 423.3333 2672.2915 L 423.3333 2672.2915 L 423.3333 2645.8333 L 423.3333 2645.8333 L 423.3333 2645.8333 L 449.79166 2619.3748 Q 476.24997 2592.9165 529.1666 2487.0833 Q 634.99994 2381.2498 634.99994 2116.6665 Q 634.99994 1825.6249 502.7083 1746.2499 Q 370.41666 1693.3333 185.20833 1640.4166 L 0.0 1640.4166 L 238.12498 1640.4166 Q 476.24997 1640.4166 529.1666 1693.3333 Q 582.0833 1693.3333 634.99994 1719.7916 L 687.9166 1719.7916 L 687.9166 1666.8749 Q 687.9166 1613.9583 687.9166 1428.7499 Q 687.9166 1243.5416 767.2916 1058.3333 L 846.6666 873.12494 L 820.2083 873.12494 Q 820.2083 846.6666 740.8333 846.6666 L 687.9166 793.74994 L 634.99994 793.74994 L 608.5416 793.74994 L 661.4583 793.74994 L 714.37494 793.74994 L 767.2916 793.74994 Q 846.6666 820.2083 873.12494 687.9166 Q 926.0416 582.0833 1031.875 476.24997 Q 1137.7083 370.41666 1217.0833 317.49997 Q 1322.9166 317.49997 1322.9166 291.04166 L 1322.9166 291.04166 L 1349.3749 291.04166 L 1375.8333 264.5833 L 1402.2916 264.5833 L 1428.7499 264.5833 L 1428.7499 343.9583 L 1428.7499 423.3333 L 1455.2083 423.3333 L 1455.2083 423.3333 L 1455.2083 396.87497 L 1481.6666 396.87497 L 1481.6666 396.87497 L 1481.6666 370.41666 L 1481.6666 370.41666 L 1481.6666 370.41666 L 1508.1249 317.49997 Q 1534.5833 291.04166 1587.4999 211.66666 L 1640.4166 105.83333 L 1640.4166 105.83333 L 1640.4166 105.83333 L 1640.4166 79.37499 L 1640.4166 79.37499 L 1666.8749 52.916664 L 1693.3333 26.458332 L 1693.3333 26.458332 z" svg:height="31.22083mm" draw:style-name="style-70" svg:viewBox="0.0 0.0 2407.7083 3122.0833" svg:width="24.077082mm" svg:x="118.00416mm" svg:y="126.470825mm"/>
          <draw:path svg:d="M 317.49997 52.916664 L 476.24997 0.0 L 555.625 26.458332 L 634.99994 52.916664 L 634.99994 52.916664 L 634.99994 52.916664 L 661.4583 158.74998 L 661.4583 291.04166 L 582.0833 291.04166 Q 529.1666 264.5833 476.24997 264.5833 L 423.3333 264.5833 L 370.41666 291.04166 L 343.9583 291.04166 L 343.9583 317.49997 L 343.9583 343.9583 L 370.41666 343.9583 L 423.3333 370.41666 L 449.79166 370.41666 L 476.24997 370.41666 L 502.7083 396.87497 L 529.1666 423.3333 L 582.0833 423.3333 L 634.99994 423.3333 L 634.99994 449.79166 L 634.99994 449.79166 L 661.4583 449.79166 L 661.4583 476.24997 L 661.4583 476.24997 L 687.9166 476.24997 L 687.9166 476.24997 L 687.9166 476.24997 L 687.9166 502.7083 L 687.9166 502.7083 L 714.37494 502.7083 L 714.37494 529.1666 L 740.8333 529.1666 L 740.8333 529.1666 L 740.8333 555.625 L 740.8333 582.0833 L 767.2916 608.5416 L 793.74994 634.99994 L 793.74994 793.74994 Q 793.74994 978.95825 740.8333 1058.3333 Q 687.9166 1111.25 608.5416 1164.1666 Q 529.1666 1217.0833 423.3333 1217.0833 L 291.04166 1217.0833 L 264.5833 1190.6249 L 238.12498 1164.1666 L 211.66666 1164.1666 L 158.74998 1164.1666 L 132.29166 1137.7083 L 105.83333 1137.7083 L 105.83333 1058.3333 L 105.83333 1005.4166 L 132.29166 1005.4166 L 132.29166 1005.4166 L 132.29166 978.95825 L 158.74998 978.95825 L 158.74998 952.49994 L 158.74998 899.5833 L 211.66666 899.5833 Q 238.12498 899.5833 370.41666 899.5833 L 502.7083 899.5833 L 502.7083 899.5833 L 529.1666 899.5833 L 529.1666 873.12494 L 529.1666 846.6666 L 529.1666 820.2083 L 529.1666 793.74994 L 529.1666 767.2916 L 529.1666 740.8333 L 502.7083 714.37494 L 476.24997 687.9166 L 476.24997 687.9166 L 476.24997 687.9166 L 449.79166 661.4583 Q 423.3333 634.99994 317.49997 634.99994 Q 238.12498 582.0833 132.29166 529.1666 L 52.916664 449.79166 L 26.458332 423.3333 L 0.0 396.87497 L 0.0 370.41666 L 0.0 317.49997 L 0.0 317.49997 L 0.0 317.49997 L 26.458332 291.04166 L 52.916664 264.5833 L 52.916664 211.66666 L 52.916664 185.20833 L 79.37499 185.20833 L 79.37499 158.74998 L 79.37499 158.74998 Q 105.83333 158.74998 132.29166 105.83333 Q 185.20833 52.916664 317.49997 52.916664 z" svg:height="12.170833mm" draw:style-name="style-71" svg:viewBox="0.0 0.0 793.74994 1217.0833" svg:width="7.9374995mm" svg:x="68.2625mm" svg:y="232.83333mm"/>
          <draw:path svg:d="M 0.0 15848.541 L 0.0 0.0 L 11033.124 0.0 L 22066.248 0.0 L 22066.248 15848.541 L 22066.248 31697.082 L 11033.124 31697.082 L 0.0 31697.082 L 0.0 15848.541 z M 20452.291 2328.3333 L 20452.291 2831.0415 L 20531.666 2831.0415 Q 20584.582 2831.0415 20584.582 2619.3748 Q 20611.041 2381.2498 20637.498 2381.2498 Q 20663.957 2381.2498 20690.416 2301.875 Q 20690.416 2222.5 20716.873 2222.5 L 20716.873 2222.5 L 20743.332 3042.7083 Q 20743.332 3836.4583 20716.873 3809.9998 Q 20690.416 3809.9998 20690.416 3968.7498 Q 20690.416 4153.958 20716.873 4127.5 Q 20743.332 4127.5 20769.791 5185.833 Q 20796.248 6217.708 20902.082 10186.458 Q 21007.916 14155.208 20875.623 14234.583 Q 20743.332 14287.499 20743.332 14578.541 Q 20743.332 14869.583 20796.248 15028.333 Q 20849.166 15213.541 20849.166 15239.999 Q 20849.166 15266.458 20875.623 15292.916 Q 20902.082 15292.916 20902.082 15345.833 Q 20928.541 15398.749 20954.998 15425.208 Q 20954.998 15451.666 21007.916 15504.582 Q 21060.832 15557.499 21060.832 15583.957 L 21060.832 15610.416 L 21034.373 15663.332 Q 21007.916 15742.707 20981.457 15716.249 Q 20981.457 15689.791 20954.998 15689.791 Q 20928.541 15689.791 20954.998 15795.624 Q 20954.998 15927.916 20981.457 15927.916 Q 21007.916 15927.916 21007.916 15980.832 Q 20981.457 16060.207 21007.916 16060.207 Q 21034.373 16060.207 21034.373 16271.874 Q 21007.916 16483.541 21007.916 16774.582 Q 21007.916 17092.082 21007.916 17092.082 Q 21007.916 17065.625 20954.998 17250.832 Q 20954.998 17409.582 20954.998 17462.5 Q 20981.457 17515.416 21060.832 17515.416 Q 21113.748 17541.875 21166.666 19949.582 Q 21219.582 22357.291 21219.582 22965.832 Q 21219.582 23600.832 21246.041 24235.832 Q 21272.498 24870.832 21272.498 25558.748 Q 21272.498 26246.666 21325.416 28469.166 Q 21351.873 30691.666 21166.666 30718.123 Q 20954.998 30744.582 20558.123 30771.041 Q 20161.248 30797.498 19976.041 30797.498 Q 19790.832 30797.498 19764.373 30771.041 Q 19737.916 30771.041 19737.916 30744.582 Q 19737.916 30691.666 19711.457 30744.582 Q 19684.998 30797.498 19526.248 30797.498 Q 19393.957 30797.498 19341.041 30797.498 Q 19261.666 30823.957 19261.666 30797.498 Q 19261.666 30771.041 19235.207 30797.498 Q 19235.207 30823.957 18732.498 30850.416 Q 18256.25 30876.873 18256.25 30797.498 Q 18282.707 30744.582 18256.25 30744.582 Q 18203.332 30718.123 18203.332 30744.582 Q 18203.332 30797.498 18176.875 30797.498 Q 18150.416 30797.498 18150.416 30744.582 Q 18150.416 30718.123 18123.957 30718.123 Q 18097.5 30691.666 18123.957 30691.666 Q 18150.416 30691.666 18150.416 30665.207 L 18150.416 30638.748 L 18097.5 30638.748 L 18071.041 30638.748 L 18071.041 30665.207 Q 18071.041 30691.666 18044.582 30691.666 Q 17991.666 30691.666 17938.75 30744.582 Q 17885.832 30797.498 17832.916 30797.498 Q 17780.0 30797.498 17780.0 30771.041 Q 17780.0 30744.582 17700.625 30744.582 Q 17621.25 30744.582 17515.416 30718.123 Q 17409.582 30691.666 17356.666 30665.207 L 17303.75 30638.748 L 17330.207 30612.291 Q 17356.666 30612.291 17356.666 30585.832 Q 17356.666 30559.373 17303.75 30559.373 Q 17277.291 30559.373 17277.291 30532.916 Q 17303.75 30506.457 17330.207 30479.998 Q 17383.125 30479.998 17383.125 30453.541 Q 17356.666 30427.082 17330.207 30427.082 Q 17303.75 30453.541 17303.75 30427.082 Q 17303.75 30400.623 17250.832 30374.166 L 17197.916 30374.166 L 17197.916 30374.166 L 17197.916 30374.166 L 17197.916 30347.707 Q 17197.916 30347.707 17224.375 30321.248 Q 17250.832 30268.332 17277.291 30241.873 Q 17303.75 30188.957 17277.291 30188.957 Q 17250.832 30188.957 17250.832 30162.498 Q 17250.832 30136.041 17303.75 30109.582 L 17356.666 30109.582 L 17356.666 30083.123 L 17356.666 30056.666 L 17409.582 30056.666 L 17436.041 30056.666 L 17356.666 30056.666 Q 17277.291 30056.666 17250.832 30030.207 Q 17197.916 30030.207 17092.082 30030.207 L 16986.25 30003.748 L 16959.791 30003.748 L 16933.332 30003.748 L 16880.416 29977.291 L 16853.957 29950.832 L 16827.5 29950.832 L 16774.582 29950.832 L 16774.582 29924.373 L 16774.582 29924.373 L 16748.125 29924.373 L 16748.125 29897.916 L 16748.125 29897.916 L 16748.125 29897.916 L 16060.207 29897.916 L 15372.291 29897.916 L 13652.499 29897.916 Q 11959.166 29897.916 11112.499 29924.373 L 10239.374 29924.373 L 8625.416 29924.373 Q 7011.458 29950.832 4524.375 29950.832 L 2037.2915 29950.832 L 2037.2915 29474.582 Q 2010.8333 29024.791 2010.8333 27939.998 Q 2010.8333 26855.207 1984.3749 24473.957 L 1957.9165 22092.707 L 1957.9165 20081.873 L 1957.9165 18071.041 L 1957.9165 17462.5 Q 1957.9165 16880.416 1931.4583 16510.0 Q 1904.9999 16139.582 1904.9999 14869.583 Q 1904.9999 13573.124 1904.9999 9789.583 L 1878.5416 6006.0415 L 1878.5416 5714.9995 L 1878.5416 5397.4995 L 1878.5416 5000.6245 Q 1852.0833 4603.75 1852.0833 3069.1665 L 1852.0833 1508.1249 L 1878.5416 1508.1249 L 1878.5416 1481.6666 L 5132.9165 1481.6666 Q 8413.75 1481.6666 11456.458 1481.6666 Q 14499.166 1481.6666 17171.457 1481.6666 Q 19843.748 1534.5833 19896.666 1534.5833 Q 19923.123 1534.5833 19949.582 1561.0416 L 20002.498 1587.4999 L 20002.498 1587.4999 L 20002.498 1587.4999 L 20028.957 1587.4999 L 20028.957 1613.9583 L 20028.957 1613.9583 L 20055.416 1613.9583 L 20055.416 1481.6666 L 20055.416 1349.3749 L 20055.416 1322.9166 Q 20055.416 1322.9166 20214.166 1269.9999 Q 20372.916 1243.5416 20425.832 1534.5833 Q 20425.832 1799.1666 20452.291 2328.3333 z" svg:height="316.97083mm" draw:style-name="style-72" svg:viewBox="0.0 0.0 22066.248 31697.082" svg:width="220.66249mm" svg:x="0.0mm" svg:y="0.0mm"/>
          <draw:path svg:d="M 52.916664 502.7083 L 26.458332 0.0 L 105.83333 79.37499 Q 185.20833 158.74998 211.66666 132.29166 L 264.5833 132.29166 L 264.5833 185.20833 Q 238.12498 238.12498 185.20833 238.12498 L 132.29166 238.12498 L 132.29166 264.5833 L 158.74998 291.04166 L 158.74998 291.04166 L 158.74998 264.5833 L 158.74998 264.5833 L 158.74998 264.5833 L 185.20833 264.5833 L 185.20833 264.5833 L 185.20833 291.04166 L 211.66666 291.04166 L 211.66666 291.04166 L 211.66666 317.49997 L 211.66666 317.49997 L 238.12498 317.49997 L 238.12498 291.04166 L 264.5833 291.04166 L 264.5833 317.49997 L 264.5833 343.9583 L 291.04166 343.9583 L 291.04166 370.41666 L 317.49997 370.41666 L 343.9583 370.41666 L 370.41666 370.41666 L 370.41666 370.41666 L 396.87497 370.41666 L 423.3333 370.41666 L 449.79166 343.9583 L 476.24997 343.9583 L 476.24997 264.5833 L 476.24997 185.20833 L 502.7083 185.20833 L 502.7083 185.20833 L 767.2916 1005.4166 Q 1031.875 1799.1666 1084.7916 1825.6249 Q 1111.25 1852.0833 1111.25 1904.9999 Q 1058.3333 1957.9165 1137.7083 2196.0415 Q 1217.0833 2434.1665 1217.0833 2487.0833 L 1217.0833 2513.5415 L 1269.9999 2513.5415 L 1322.9166 2487.0833 L 1322.9166 2487.0833 L 1322.9166 2487.0833 L 1349.3749 2487.0833 L 1349.3749 2487.0833 L 1375.8333 2460.6248 L 1402.2916 2434.1665 L 1428.7499 2434.1665 L 1455.2083 2434.1665 L 1455.2083 2460.6248 L 1455.2083 2487.0833 L 1428.7499 2487.0833 L 1402.2916 2487.0833 L 1402.2916 2513.5415 L 1375.8333 2513.5415 L 1375.8333 2513.5415 L 1375.8333 2539.9998 L 1375.8333 2539.9998 L 1375.8333 2539.9998 L 1349.3749 2539.9998 L 1349.3749 2539.9998 L 1322.9166 2566.4583 L 1269.9999 2592.9165 L 1190.6249 2566.4583 Q 1111.25 2566.4583 1111.25 2619.3748 Q 1111.25 2645.8333 1058.3333 2698.7498 Q 978.95825 2698.7498 926.0416 2725.2083 Q 873.12494 2725.2083 873.12494 2751.6665 Q 846.6666 2804.5833 846.6666 2778.1248 Q 820.2083 2751.6665 793.74994 2751.6665 Q 740.8333 2804.5833 740.8333 2751.6665 Q 740.8333 2698.7498 687.9166 2698.7498 Q 661.4583 2698.7498 634.99994 2725.2083 Q 634.99994 2751.6665 608.5416 2698.7498 Q 582.0833 2698.7498 502.7083 2698.7498 Q 423.3333 2751.6665 423.3333 2751.6665 Q 423.3333 2751.6665 396.87497 2857.4998 L 370.41666 2989.7915 L 370.41666 2989.7915 L 370.41666 2989.7915 L 370.41666 2910.4165 L 370.41666 2831.0415 L 343.9583 2751.6665 Q 317.49997 2672.2915 264.5833 2275.4165 Q 211.66666 1904.9999 105.83333 1852.0833 L 0.0 1799.1666 L 52.916664 1799.1666 Q 132.29166 1799.1666 158.74998 1772.7083 Q 158.74998 1746.2499 158.74998 1534.5833 Q 105.83333 1349.3749 52.916664 1296.4583 Q 0.0 1243.5416 26.458332 1217.0833 Q 52.916664 1217.0833 79.37499 1111.25 Q 105.83333 1005.4166 52.916664 502.7083 z" svg:height="29.897915mm" draw:style-name="style-73" svg:viewBox="0.0 0.0 1455.2083 2989.7915" svg:width="14.552083mm" svg:x="55.562496mm" svg:y="139.7mm"/>
          <draw:path svg:d="M 26.458332 370.41666 Q 0.0 291.04166 0.0 185.20833 Q 0.0 79.37499 79.37499 26.458332 Q 158.74998 -52.916664 264.5833 0.0 Q 370.41666 0.0 396.87497 26.458332 Q 423.3333 52.916664 396.87497 211.66666 Q 370.41666 396.87497 343.9583 423.3333 Q 317.49997 476.24997 211.66666 449.79166 Q 79.37499 423.3333 26.458332 370.41666 z M 211.66666 317.49997 L 158.74998 317.49997 L 132.29166 211.66666 Q 132.29166 105.83333 211.66666 105.83333 Q 264.5833 105.83333 291.04166 132.29166 Q 317.49997 158.74998 291.04166 238.12498 Q 264.5833 317.49997 211.66666 317.49997 z" svg:height="4.497916mm" draw:style-name="style-74" svg:viewBox="0.0 0.0 396.87497 449.79166" svg:width="3.9687498mm" svg:x="156.10416mm" svg:y="235.47916mm"/>
          <draw:path svg:d="M 1349.3749 0.0 L 1481.6666 0.0 L 1508.1249 0.0 L 1508.1249 0.0 L 1508.1249 0.0 L 1508.1249 0.0 L 1455.2083 26.458332 L 1402.2916 52.916664 L 1402.2916 52.916664 L 1402.2916 52.916664 L 1375.8333 105.83333 L 1375.8333 132.29166 L 1455.2083 132.29166 L 1508.1249 158.74998 L 1508.1249 158.74998 L 1508.1249 158.74998 L 1402.2916 158.74998 Q 1269.9999 132.29166 1296.4583 211.66666 Q 1296.4583 291.04166 1375.8333 317.49997 Q 1455.2083 317.49997 1455.2083 264.5833 Q 1455.2083 211.66666 1508.1249 211.66666 Q 1534.5833 211.66666 1561.0416 238.12498 L 1561.0416 238.12498 L 1561.0416 291.04166 Q 1587.4999 317.49997 1666.8749 343.9583 Q 1746.2499 370.41666 1852.0833 370.41666 L 1957.9165 370.41666 L 1957.9165 396.87497 L 1957.9165 423.3333 L 1904.9999 423.3333 L 1852.0833 423.3333 L 1799.1666 423.3333 L 1746.2499 423.3333 L 1613.9583 396.87497 L 1455.2083 370.41666 L 1402.2916 370.41666 L 1375.8333 370.41666 L 1375.8333 423.3333 L 1375.8333 449.79166 L 1349.3749 449.79166 L 1296.4583 476.24997 L 1296.4583 476.24997 L 1296.4583 476.24997 L 1322.9166 476.24997 L 1322.9166 476.24997 L 1322.9166 502.7083 L 1349.3749 502.7083 L 1349.3749 502.7083 L 1349.3749 529.1666 L 1402.2916 529.1666 L 1455.2083 529.1666 L 1508.1249 555.625 L 1534.5833 582.0833 L 1455.2083 582.0833 L 1375.8333 582.0833 L 1349.3749 555.625 L 1296.4583 529.1666 L 1190.6249 529.1666 Q 1084.7916 529.1666 820.2083 423.3333 Q 555.625 370.41666 343.9583 370.41666 L 132.29166 370.41666 L 79.37499 343.9583 L 52.916664 317.49997 L 26.458332 317.49997 L 0.0 317.49997 L 0.0 291.04166 L 0.0 291.04166 L 26.458332 291.04166 L 52.916664 291.04166 L 105.83333 291.04166 L 158.74998 291.04166 L 158.74998 291.04166 L 185.20833 291.04166 L 185.20833 264.5833 L 185.20833 211.66666 L 238.12498 211.66666 L 291.04166 211.66666 L 317.49997 238.12498 Q 343.9583 264.5833 343.9583 264.5833 L 343.9583 264.5833 L 449.79166 291.04166 Q 582.0833 291.04166 608.5416 238.12498 Q 608.5416 158.74998 661.4583 158.74998 Q 740.8333 158.74998 767.2916 211.66666 Q 793.74994 264.5833 926.0416 264.5833 Q 1058.3333 264.5833 1137.7083 264.5833 L 1217.0833 264.5833 L 1217.0833 105.83333 Q 1217.0833 -26.458332 1349.3749 0.0 z" svg:height="5.820833mm" draw:style-name="style-75" svg:viewBox="0.0 0.0 1957.9165 582.0833" svg:width="19.579166mm" svg:x="103.45208mm" svg:y="219.07498mm"/>
          <draw:path svg:d="M 10345.208 26.458332 L 10345.208 0.0 L 10371.666 0.0 Q 10398.124 0.0 10398.124 52.916664 Q 10398.124 79.37499 10424.583 79.37499 Q 10451.041 79.37499 10424.583 211.66666 Q 10398.124 370.41666 10451.041 449.79166 Q 10451.041 529.1666 10451.041 582.0833 Q 10451.041 661.4583 10477.499 687.9166 Q 10503.958 687.9166 10503.958 767.2916 Q 10503.958 846.6666 10556.874 846.6666 Q 10609.791 873.12494 10609.791 820.2083 Q 10609.791 767.2916 10636.249 793.74994 Q 10662.708 846.6666 10662.708 846.6666 L 10689.166 846.6666 L 10689.166 2910.4165 Q 10715.624 5000.6245 10689.166 5556.2495 L 10689.166 6138.333 L 10662.708 6191.2495 Q 10662.708 6217.708 10636.249 6217.708 Q 10609.791 6217.708 10609.791 6244.1665 Q 10609.791 6270.6245 10609.791 6297.083 L 10609.791 6323.5415 L 10636.249 6402.9165 Q 10636.249 6482.2915 10609.791 6482.2915 Q 10583.333 6508.7495 10609.791 6508.7495 Q 10609.791 6535.208 10609.791 6773.333 Q 10609.791 6984.9995 10583.333 7249.583 L 10556.874 7514.1665 L 10556.874 7514.1665 L 10556.874 7514.1665 L 10556.874 7540.6245 L 10556.874 7540.6245 L 10530.416 7540.6245 L 10530.416 7567.083 L 10530.416 7567.083 L 10556.874 7567.083 L 10556.874 7567.083 L 10556.874 7567.083 L 10530.416 7593.5415 L 10503.958 7619.9995 L 10477.499 7619.9995 L 10451.041 7619.9995 L 10451.041 7593.5415 L 10451.041 7567.083 L 10424.583 7567.083 L 10424.583 7567.083 L 10424.583 7540.6245 L 10398.124 7540.6245 L 10398.124 7540.6245 L 10398.124 7514.1665 L 10398.124 7514.1665 L 10398.124 7514.1665 L 10371.666 7487.708 Q 10345.208 7461.2495 10318.749 7461.2495 Q 10265.833 7461.2495 10265.833 7408.333 Q 10265.833 7355.4165 10292.291 7355.4165 Q 10345.208 7355.4165 10292.291 7328.958 Q 10265.833 7302.4995 10265.833 7249.583 Q 10265.833 7196.6665 10239.374 7196.6665 Q 10212.916 7196.6665 10186.458 6984.9995 Q 10186.458 6746.8745 10159.999 6746.8745 Q 10133.541 6773.333 10133.541 6720.4165 Q 10107.083 6667.4995 10054.166 6667.4995 Q 10001.249 6667.4995 9974.791 6614.583 Q 9921.874 6588.1245 9895.416 6588.1245 Q 9842.499 6588.1245 9842.499 6561.6665 Q 9816.041 6535.208 9816.041 6561.6665 Q 9816.041 6614.583 9763.124 6641.0415 Q 9736.666 6667.4995 9710.208 6667.4995 Q 9710.208 6693.958 9657.291 6720.4165 Q 9604.374 6773.333 9604.374 6826.2495 Q 9604.374 6852.708 9551.458 6852.708 Q 9472.083 6826.2495 9445.624 6879.1665 Q 9392.708 6905.6245 9286.875 6932.083 Q 9181.041 6932.083 9181.041 6984.9995 Q 9154.583 7037.9165 9128.125 7037.9165 L 9101.666 7037.9165 L 9101.666 6984.9995 Q 9075.208 6932.083 9075.208 6958.5415 L 9075.208 6984.9995 L 9048.75 6984.9995 L 9048.75 6984.9995 L 9048.75 7011.458 L 9075.208 7011.458 L 9075.208 7037.9165 L 9075.208 7064.3745 L 9048.75 7064.3745 L 9022.291 7037.9165 L 9022.291 7037.9165 L 9022.291 7037.9165 L 8995.833 7037.9165 L 8995.833 7037.9165 L 8995.833 7011.458 L 9022.291 7011.458 L 9022.291 7011.458 L 9022.291 6984.9995 L 9022.291 6984.9995 L 9022.291 6984.9995 L 8995.833 6932.083 Q 8995.833 6905.6245 9048.75 6905.6245 Q 9101.666 6879.1665 9075.208 6879.1665 Q 9048.75 6879.1665 9075.208 6879.1665 L 9128.125 6879.1665 L 9128.125 6879.1665 L 9128.125 6879.1665 L 9154.583 6826.2495 L 9154.583 6773.333 L 9128.125 6773.333 L 9101.666 6773.333 L 9075.208 6773.333 L 9048.75 6773.333 L 9022.291 6773.333 L 9022.291 6773.333 L 8995.833 6746.8745 L 8969.375 6720.4165 L 8942.916 6720.4165 L 8916.458 6720.4165 L 8890.0 6720.4165 L 8863.541 6720.4165 L 8784.166 6720.4165 L 8704.791 6720.4165 L 8704.791 6746.8745 L 8704.791 6746.8745 L 8678.333 6746.8745 L 8678.333 6773.333 L 8651.875 6773.333 L 8625.416 6773.333 L 8625.416 6826.2495 L 8625.416 6852.708 L 8651.875 6852.708 L 8678.333 6879.1665 L 8757.708 6879.1665 Q 8837.083 6905.6245 8837.083 6932.083 Q 8837.083 6958.5415 8890.0 6958.5415 Q 8916.458 6958.5415 8942.916 6958.5415 L 8942.916 6984.9995 L 8942.916 6984.9995 L 8969.375 6984.9995 L 8969.375 7011.458 L 8969.375 7037.9165 L 8942.916 7037.9165 L 8942.916 7037.9165 L 8916.458 7064.3745 L 8890.0 7090.833 L 8890.0 7090.833 L 8863.541 7090.833 L 8863.541 7117.2915 Q 8863.541 7143.7495 8916.458 7143.7495 Q 8942.916 7143.7495 8942.916 7170.208 Q 8942.916 7196.6665 8916.458 7196.6665 Q 8890.0 7196.6665 8890.0 7223.1245 Q 8863.541 7249.583 8784.166 7276.0415 Q 8704.791 7302.4995 8625.416 7328.958 Q 8546.041 7355.4165 8572.5 7355.4165 Q 8598.958 7381.8745 8598.958 7408.333 Q 8598.958 7461.2495 8413.75 7487.708 Q 8255.0 7514.1665 8228.541 7487.708 Q 8228.541 7461.2495 8175.6245 7461.2495 Q 8096.2495 7408.333 8016.8745 7461.2495 Q 7963.958 7461.2495 7911.041 7434.7915 Q 7858.1245 7381.8745 7699.3745 7355.4165 L 7514.1665 7355.4165 L 7514.1665 7328.958 L 7514.1665 7328.958 L 7672.9165 7328.958 Q 7831.666 7302.4995 7831.666 7302.4995 Q 7858.1245 7302.4995 7805.208 7249.583 Q 7752.291 7223.1245 7752.291 7196.6665 Q 7752.291 7170.208 7805.208 7170.208 Q 7858.1245 7170.208 7858.1245 7117.2915 Q 7858.1245 7064.3745 7752.291 7037.9165 Q 7646.458 6984.9995 7408.333 7011.458 Q 7170.208 7037.9165 5847.2915 7037.9165 L 4550.833 7090.833 L 4497.9165 7090.833 L 4445.0 7090.833 L 4445.0 7143.7495 L 4445.0 7170.208 L 4524.375 7170.208 L 4577.2915 7196.6665 L 4630.208 7196.6665 Q 4709.583 7196.6665 4736.0415 7196.6665 L 4788.958 7196.6665 L 4894.7915 7196.6665 L 4974.1665 7196.6665 L 4974.1665 7223.1245 L 4974.1665 7249.583 L 4736.0415 7249.583 L 4497.9165 7249.583 L 4497.9165 7276.0415 L 4471.458 7276.0415 L 4471.458 7276.0415 L 4471.458 7302.4995 L 4683.1245 7302.4995 Q 4921.2495 7302.4995 5847.2915 7328.958 L 6799.7915 7328.958 L 6799.7915 7328.958 L 6799.7915 7355.4165 L 6773.333 7355.4165 L 6746.8745 7355.4165 L 6746.8745 7381.8745 L 6746.8745 7381.8745 L 6746.8745 7408.333 L 6746.8745 7434.7915 L 6746.8745 7434.7915 L 6746.8745 7408.333 L 6746.8745 7408.333 L 6746.8745 7408.333 L 6773.333 7408.333 L 6773.333 7408.333 L 6799.7915 7434.7915 L 6852.708 7461.2495 L 6932.083 7461.2495 Q 7011.458 7487.708 6984.9995 7514.1665 L 6984.9995 7514.1665 L 6932.083 7540.6245 Q 6905.6245 7567.083 6905.6245 7619.9995 Q 6905.6245 7672.9165 6958.5415 7672.9165 Q 7037.9165 7672.9165 7037.9165 7699.3745 Q 7011.458 7725.833 7011.458 7725.833 L 7011.458 7725.833 L 7011.458 7725.833 Q 6984.9995 7725.833 6958.5415 7725.833 L 6958.5415 7725.833 L 6932.083 7725.833 L 6905.6245 7725.833 L 6905.6245 7752.291 L 6905.6245 7778.7495 L 6905.6245 7778.7495 Q 6905.6245 7778.7495 6852.708 7672.9165 Q 6799.7915 7567.083 6720.4165 7567.083 Q 6641.0415 7567.083 6614.583 7672.9165 L 6588.1245 7778.7495 L 6535.208 7884.583 Q 6535.208 7963.958 6508.7495 7990.416 L 6508.7495 8016.8745 L 6482.2915 8016.8745 L 6482.2915 8016.8745 L 6482.2915 7990.416 Q 6482.2915 7963.958 6455.833 7963.958 L 6455.833 7963.958 L 6455.833 7963.958 L 6455.833 7937.4995 L 6376.458 7937.4995 Q 6297.083 7937.4995 6297.083 7911.041 Q 6297.083 7884.583 6376.458 7884.583 Q 6429.3745 7884.583 6429.3745 7831.666 Q 6429.3745 7805.208 6376.458 7778.7495 Q 6297.083 7752.291 6297.083 7725.833 Q 6297.083 7672.9165 6376.458 7672.9165 Q 6429.3745 7672.9165 6429.3745 7619.9995 Q 6429.3745 7567.083 6270.6245 7567.083 L 6138.333 7567.083 L 6138.333 7805.208 L 6164.7915 8043.333 L 6164.7915 8043.333 L 6164.7915 8043.333 L 6217.708 8069.791 L 6297.083 8069.791 L 6323.5415 8096.2495 Q 6323.5415 8096.2495 6297.083 8122.708 Q 6270.6245 8122.708 6270.6245 8149.166 Q 6270.6245 8175.6245 6244.1665 8175.6245 L 6244.1665 8202.083 L 6164.7915 8202.083 L 6058.958 8202.083 L 6058.958 8228.541 L 6058.958 8255.0 L 6217.708 8281.458 Q 6349.9995 8307.916 6349.9995 8334.375 Q 6349.9995 8387.291 6402.9165 8387.291 Q 6455.833 8413.75 6455.833 8413.75 L 6455.833 8413.75 L 6429.3745 8413.75 Q 6402.9165 8413.75 6402.9165 8440.208 L 6402.9165 8440.208 L 6376.458 8440.208 L 6376.458 8440.208 L 6217.708 8413.75 Q 6058.958 8413.75 6032.4995 8413.75 Q 6006.0415 8440.208 6006.0415 8466.666 Q 6006.0415 8493.125 6006.0415 8678.333 L 6006.0415 8837.083 L 6006.0415 8837.083 Q 5979.583 8837.083 5900.208 8810.625 Q 5820.833 8784.166 5820.833 8757.708 Q 5820.833 8731.25 5847.2915 8731.25 Q 5900.208 8731.25 5900.208 8678.333 Q 5900.208 8625.416 5847.2915 8598.958 Q 5794.3745 8572.5 5847.2915 8546.041 Q 5900.208 8519.583 5900.208 8493.125 Q 5900.208 8466.666 5794.3745 8440.208 Q 5662.083 8413.75 5662.083 8572.5 L 5662.083 8731.25 L 5635.6245 8731.25 L 5582.708 8731.25 L 5582.708 8704.791 Q 5582.708 8678.333 5503.333 8625.416 L 5423.958 8572.5 L 5423.958 8546.041 Q 5450.4165 8519.583 5529.7915 8519.583 L 5582.708 8519.583 L 5582.708 8466.666 L 5582.708 8413.75 L 5556.2495 8413.75 L 5556.2495 8413.75 L 5476.8745 8413.75 L 5423.958 8413.75 L 5397.4995 8413.75 L 5371.0415 8413.75 L 5344.583 8413.75 Q 5318.1245 8413.75 5318.1245 8387.291 Q 5318.1245 8360.833 5132.9165 8360.833 L 4947.708 8360.833 L 4974.1665 8387.291 Q 5000.6245 8413.75 4974.1665 8413.75 Q 4947.708 8413.75 4947.708 8440.208 L 4947.708 8440.208 L 4894.7915 8440.208 Q 4841.8745 8440.208 4841.8745 8625.416 L 4841.8745 8784.166 L 4788.958 8784.166 L 4762.4995 8784.166 L 4762.4995 8757.708 L 4736.0415 8757.708 L 4736.0415 8731.25 L 4736.0415 8678.333 L 4709.583 8678.333 L 4709.583 8678.333 L 4709.583 8704.791 L 4683.1245 8704.791 L 4709.583 8810.625 Q 4736.0415 8916.458 4736.0415 8942.916 Q 4788.958 8995.833 4736.0415 9022.291 Q 4709.583 9048.75 4762.4995 9048.75 Q 4815.4165 9048.75 4815.4165 9075.208 Q 4815.4165 9101.666 4762.4995 9128.125 Q 4709.583 9154.583 4762.4995 9154.583 L 4815.4165 9154.583 L 4762.4995 9181.041 Q 4709.583 9207.5 4683.1245 9233.958 L 4630.208 9260.416 L 4550.833 9260.416 L 4471.458 9260.416 L 4471.458 9286.875 L 4471.458 9286.875 L 4445.0 9286.875 L 4445.0 9313.333 L 4445.0 9313.333 L 4471.458 9313.333 L 4471.458 9313.333 L 4471.458 9313.333 L 4471.458 9339.791 L 4471.458 9339.791 L 4497.9165 9339.791 L 4497.9165 9366.249 L 4788.958 9366.249 L 5053.5415 9366.249 L 5053.5415 9392.708 L 5053.5415 9392.708 L 5079.9995 9392.708 L 5079.9995 9419.166 L 5053.5415 9419.166 L 5000.6245 9419.166 L 4736.0415 9445.624 L 4497.9165 9472.083 L 4497.9165 9472.083 L 4471.458 9472.083 L 4471.458 9472.083 L 4471.458 9472.083 L 4550.833 9498.541 L 4630.208 9524.999 L 4815.4165 9524.999 L 5000.6245 9524.999 L 5000.6245 9524.999 L 5000.6245 9524.999 L 5053.5415 9551.458 L 5106.458 9577.916 L 5106.458 9577.916 L 5106.458 9577.916 L 5132.9165 9577.916 L 5132.9165 9577.916 L 5106.458 9604.374 L 5079.9995 9630.833 L 5053.5415 9630.833 Q 5053.5415 9630.833 5079.9995 9657.291 Q 5106.458 9683.749 5053.5415 9763.124 Q 5000.6245 9842.499 4974.1665 10001.249 Q 4947.708 10159.999 4947.708 10212.916 Q 4947.708 10239.374 4947.708 10265.833 L 4947.708 10318.749 L 4921.2495 10318.749 L 4921.2495 10318.749 L 4894.7915 10345.208 L 4868.333 10371.666 L 4868.333 10371.666 L 4841.8745 10371.666 L 4841.8745 10345.208 Q 4841.8745 10318.749 4815.4165 10292.291 Q 4815.4165 10265.833 4788.958 10265.833 L 4762.4995 10265.833 L 4736.0415 10265.833 Q 4709.583 10265.833 4683.1245 10265.833 Q 4630.208 10265.833 4630.208 10318.749 Q 4630.208 10345.208 4577.2915 10318.749 L 4550.833 10265.833 L 4497.9165 10265.833 L 4445.0 10265.833 L 4445.0 10477.499 L 4445.0 10689.166 L 4497.9165 10689.166 L 4550.833 10689.166 L 4550.833 10636.249 L 4550.833 10583.333 L 4577.2915 10583.333 L 4630.208 10583.333 L 4656.6665 10636.249 Q 4683.1245 10689.166 4736.0415 10689.166 L 4762.4995 10689.166 L 4762.4995 10636.249 Q 4788.958 10583.333 4788.958 10530.416 L 4788.958 10451.041 L 4762.4995 10424.583 L 4762.4995 10371.666 L 4762.4995 10371.666 L 4788.958 10371.666 L 4788.958 10371.666 L 4788.958 10371.666 L 4788.958 10398.124 L 4788.958 10398.124 L 4841.8745 10451.041 Q 4841.8745 10503.958 4868.333 10477.499 L 4894.7915 10451.041 L 4894.7915 10477.499 Q 4894.7915 10503.958 5000.6245 10477.499 Q 5106.458 10477.499 5106.458 10477.499 L 5106.458 10477.499 L 5106.458 10530.416 L 5106.458 10556.874 L 5132.9165 10556.874 L 5132.9165 10583.333 L 5132.9165 10583.333 L 5159.3745 10583.333 L 5159.3745 10609.791 L 5159.3745 10636.249 L 5185.833 10636.249 L 5185.833 10636.249 L 5212.2915 10662.708 L 5265.208 10689.166 L 5371.0415 10662.708 Q 5476.8745 10636.249 5529.7915 10583.333 Q 5529.7915 10556.874 5556.2495 10609.791 Q 5556.2495 10662.708 5609.1665 10636.249 Q 5688.5415 10636.249 5688.5415 10583.333 Q 5688.5415 10556.874 5794.3745 10556.874 Q 5873.7495 10556.874 5847.2915 10503.958 Q 5847.2915 10477.499 5847.2915 10451.041 L 5847.2915 10451.041 L 5820.833 10451.041 L 5820.833 10424.583 L 5820.833 10424.583 L 5820.833 10424.583 L 5847.2915 10424.583 L 5900.208 10424.583 L 5926.6665 10451.041 Q 5953.1245 10451.041 5953.1245 10503.958 Q 5926.6665 10556.874 5953.1245 10556.874 Q 6006.0415 10556.874 6006.0415 10530.416 L 6006.0415 10503.958 L 6032.4995 10503.958 L 6032.4995 10477.499 L 6058.958 10477.499 L 6111.8745 10477.499 L 6085.4165 10503.958 L 6058.958 10530.416 L 6085.4165 10530.416 L 6111.8745 10530.416 L 6138.333 10556.874 L 6164.7915 10556.874 L 6111.8745 10636.249 Q 6058.958 10715.624 6058.958 10715.624 L 6058.958 10742.083 L 6058.958 10742.083 L 6058.958 10742.083 L 6032.4995 10742.083 L 6032.4995 10742.083 L 6138.333 10768.541 Q 6270.6245 10794.999 6270.6245 10847.916 Q 6297.083 10900.833 6323.5415 10900.833 Q 6349.9995 10900.833 6349.9995 10847.916 Q 6349.9995 10794.999 6402.9165 10794.999 Q 6455.833 10794.999 6455.833 10821.458 L 6482.2915 10847.916 L 6482.2915 10821.458 L 6482.2915 10794.999 L 6561.6665 10794.999 L 6641.0415 10794.999 L 6641.0415 10821.458 L 6641.0415 10821.458 L 6614.583 10821.458 L 6614.583 10847.916 L 6614.583 10847.916 L 6588.1245 10847.916 L 6588.1245 10900.833 L 6588.1245 10927.291 L 6561.6665 10927.291 L 6561.6665 10953.749 L 6535.208 10953.749 Q 6535.208 10953.749 6482.2915 10953.749 L 6455.833 10953.749 L 6402.9165 10980.208 L 6349.9995 11006.666 L 6429.3745 11006.666 L 6508.7495 11006.666 L 6535.208 10980.208 L 6588.1245 10953.749 L 6720.4165 10953.749 Q 6852.708 10953.749 6879.1665 10927.291 Q 6905.6245 10900.833 6932.083 10900.833 Q 6958.5415 10900.833 6958.5415 10874.374 Q 6958.5415 10847.916 7011.458 10847.916 Q 7064.3745 10847.916 7143.7495 10847.916 Q 7249.583 10847.916 7249.583 10874.374 Q 7249.583 10900.833 7381.8745 10900.833 Q 7487.708 10900.833 7540.6245 10900.833 Q 7593.5415 10900.833 7567.083 10900.833 Q 7540.6245 10927.291 7540.6245 10953.749 Q 7540.6245 10980.208 7646.458 11006.666 Q 7752.291 11059.583 7831.666 11059.583 L 7911.041 11059.583 L 7963.958 11086.041 L 8016.8745 11086.041 L 8016.8745 11112.499 L 8016.8745 11138.958 L 7990.416 11138.958 L 7963.958 11165.416 L 7963.958 11165.416 L 7963.958 11165.416 L 7937.4995 11165.416 L 7937.4995 11165.416 L 7937.4995 11191.874 L 7911.041 11191.874 L 7911.041 11191.874 L 7911.041 11218.333 L 7858.1245 11218.333 Q 7831.666 11218.333 7831.666 11244.791 Q 7858.1245 11244.791 7646.458 11350.624 Q 7434.7915 11482.916 7170.208 11535.833 Q 6905.6245 11641.666 6879.1665 11668.124 Q 6852.708 11721.041 6905.6245 11721.041 Q 6932.083 11747.499 6879.1665 11773.958 Q 6799.7915 11800.416 6746.8745 11853.333 Q 6667.4995 11906.249 6402.9165 11906.249 L 6138.333 11959.166 L 6217.708 11959.166 Q 6270.6245 11959.166 6164.7915 12012.083 Q 6032.4995 12064.999 6032.4995 12064.999 L 6032.4995 12064.999 L 4312.708 12064.999 Q 2619.3748 12064.999 1772.7083 12091.458 L 899.5833 12091.458 L 899.5833 12091.458 L 899.5833 12064.999 L 978.95825 12064.999 L 1058.3333 12064.999 L 1084.7916 12038.541 Q 1137.7083 12012.083 1137.7083 11985.624 Q 1164.1666 11959.166 1296.4583 11906.249 Q 1428.7499 11853.333 1561.0416 11826.874 Q 1666.8749 11826.874 1666.8749 11800.416 Q 1666.8749 11773.958 1719.7916 11747.499 L 1772.7083 11694.583 L 1772.7083 11694.583 L 1799.1666 11694.583 L 1878.5416 11694.583 L 1957.9165 11694.583 L 1957.9165 11668.124 L 1984.3749 11668.124 L 1984.3749 11641.666 L 1984.3749 11615.208 L 1957.9165 11615.208 L 1931.4583 11641.666 L 1852.0833 11641.666 Q 1772.7083 11641.666 1693.3333 11641.666 L 1613.9583 11641.666 L 1613.9583 11615.208 L 1613.9583 11615.208 L 1587.4999 11615.208 L 1587.4999 11588.749 L 1561.0416 11588.749 L 1508.1249 11588.749 L 1534.5833 11562.291 L 1561.0416 11535.833 L 1640.4166 11535.833 L 1719.7916 11535.833 L 1772.7083 11509.374 L 1825.6249 11482.916 L 1772.7083 11482.916 L 1746.2499 11482.916 L 1719.7916 11456.458 Q 1693.3333 11456.458 1693.3333 11482.916 L 1693.3333 11509.374 L 1666.8749 11509.374 L 1640.4166 11482.916 L 1640.4166 11482.916 L 1666.8749 11482.916 L 1666.8749 11456.458 Q 1666.8749 11429.999 1640.4166 11429.999 Q 1613.9583 11403.541 1640.4166 11377.083 Q 1693.3333 11324.166 1640.4166 11324.166 Q 1587.4999 11297.708 1587.4999 11244.791 L 1587.4999 11191.874 L 1666.8749 11191.874 L 1719.7916 11165.416 L 1746.2499 11165.416 L 1772.7083 11165.416 L 1772.7083 11138.958 L 1772.7083 11138.958 L 1746.2499 11138.958 L 1746.2499 11112.499 L 1719.7916 11112.499 Q 1693.3333 11112.499 1666.8749 11138.958 L 1613.9583 11138.958 L 1613.9583 11138.958 L 1613.9583 11112.499 L 1640.4166 11112.499 Q 1666.8749 11112.499 1719.7916 11086.041 L 1772.7083 11086.041 L 1772.7083 11059.583 L 1772.7083 11033.124 L 1746.2499 11033.124 L 1746.2499 11059.583 L 1719.7916 11059.583 Q 1666.8749 11059.583 1666.8749 11033.124 Q 1666.8749 11033.124 1666.8749 11006.666 Q 1640.4166 11006.666 1613.9583 10953.749 L 1613.9583 10927.291 L 1640.4166 10927.291 Q 1666.8749 10900.833 1693.3333 10900.833 Q 1719.7916 10900.833 1693.3333 10847.916 L 1666.8749 10821.458 L 1666.8749 10821.458 L 1666.8749 10794.999 L 1666.8749 10794.999 Q 1666.8749 10794.999 1746.2499 10794.999 Q 1799.1666 10768.541 1799.1666 10742.083 L 1799.1666 10689.166 L 1931.4583 10689.166 Q 2063.75 10689.166 2090.2083 10662.708 L 2116.6665 10636.249 L 2116.6665 10636.249 L 2143.125 10636.249 L 2143.125 10636.249 L 2143.125 10636.249 L 2143.125 10609.791 L 2143.125 10609.791 L 2143.125 10583.333 Q 2143.125 10530.416 2090.2083 10477.499 Q 2037.2915 10424.583 2090.2083 10398.124 Q 2143.125 10371.666 2143.125 10318.749 L 2169.5833 10265.833 L 2143.125 10265.833 Q 2116.6665 10265.833 2090.2083 10239.374 L 2037.2915 10239.374 L 2037.2915 10212.916 L 2037.2915 10212.916 L 2010.8333 10212.916 L 2010.8333 10212.916 L 2037.2915 10186.458 L 2063.75 10159.999 L 2037.2915 10159.999 Q 1984.3749 10159.999 1931.4583 10001.249 L 1904.9999 9842.499 L 1904.9999 9816.041 L 1931.4583 9816.041 L 1931.4583 9789.583 L 1931.4583 9763.124 L 1904.9999 9736.666 L 1904.9999 9710.208 L 2301.875 9683.749 Q 2725.2083 9683.749 2804.5833 9657.291 L 2883.9583 9630.833 L 2883.9583 9630.833 L 2883.9583 9630.833 L 2883.9583 9604.374 L 2883.9583 9577.916 L 2883.9583 9551.458 L 2883.9583 9524.999 L 2857.4998 9472.083 Q 2831.0415 9445.624 2778.1248 9339.791 Q 2725.2083 9233.958 2645.8333 8731.25 L 2539.9998 8202.083 L 2539.9998 7963.958 Q 2566.4583 7725.833 2645.8333 7328.958 Q 2725.2083 6932.083 2883.9583 6667.4995 Q 2989.7915 6402.9165 3174.9998 6376.458 Q 3333.7498 6349.9995 3386.6665 6297.083 L 3413.1248 6217.708 L 3439.5833 6217.708 L 3439.5833 6191.2495 L 3439.5833 6191.2495 L 3466.0415 6191.2495 L 3466.0415 6191.2495 L 3466.0415 6191.2495 L 3466.0415 6164.7915 L 3466.0415 6164.7915 L 3492.4998 6164.7915 L 3492.4998 6138.333 L 3492.4998 6138.333 L 3518.9583 6138.333 L 3518.9583 6085.4165 L 3518.9583 6032.4995 L 3492.4998 6006.0415 L 3466.0415 5979.583 L 3466.0415 5979.583 L 3466.0415 5979.583 L 3466.0415 5953.1245 L 3466.0415 5953.1245 L 3439.5833 5953.1245 L 3439.5833 5926.6665 L 3439.5833 5926.6665 Q 3413.1248 5926.6665 3413.1248 5900.208 Q 3386.6665 5873.7495 3254.3748 5873.7495 Q 3148.5415 5873.7495 3095.6248 5820.833 Q 3069.1665 5820.833 2883.9583 5767.9165 Q 2698.7498 5767.9165 2434.1665 5662.083 Q 2169.5833 5556.2495 1984.3749 5503.333 Q 1799.1666 5476.8745 1799.1666 5397.4995 Q 1799.1666 5291.6665 1719.7916 5291.6665 Q 1613.9583 5318.1245 1613.9583 5291.6665 Q 1613.9583 5238.7495 1481.6666 5238.7495 Q 1375.8333 5238.7495 1349.3749 5185.833 Q 1349.3749 5159.3745 1296.4583 5159.3745 Q 1269.9999 5185.833 1084.7916 5132.9165 L 926.0416 5079.9995 L 899.5833 5106.458 Q 873.12494 5132.9165 873.12494 5132.9165 L 873.12494 5132.9165 L 873.12494 5106.458 Q 873.12494 5079.9995 846.6666 5079.9995 L 820.2083 5053.5415 L 820.2083 5053.5415 Q 820.2083 5027.083 846.6666 5027.083 Q 873.12494 5027.083 873.12494 4974.1665 L 873.12494 4921.2495 L 846.6666 4921.2495 L 846.6666 4921.2495 L 846.6666 4894.7915 L 820.2083 4894.7915 L 820.2083 4894.7915 L 820.2083 4868.333 L 687.9166 4868.333 Q 555.625 4868.333 396.87497 4815.4165 Q 264.5833 4762.4995 185.20833 4656.6665 L 79.37499 4603.75 L 79.37499 4577.2915 L 79.37499 4577.2915 L 52.916664 4577.2915 L 52.916664 4550.833 L 52.916664 4550.833 L 26.458332 4550.833 L 26.458332 4550.833 L 26.458332 4550.833 L 26.458332 4550.833 L 26.458332 4524.375 L 0.0 4497.9165 L 0.0 4445.0 L 26.458332 4445.0 L 52.916664 4445.0 L 52.916664 4418.5415 L 79.37499 4418.5415 L 79.37499 4418.5415 L 79.37499 4392.083 L 79.37499 4392.083 L 79.37499 4392.083 L 105.83333 4392.083 L 105.83333 4392.083 L 132.29166 4365.625 L 185.20833 4365.625 L 185.20833 4392.083 Q 158.74998 4445.0 396.87497 4392.083 Q 634.99994 4339.1665 661.4583 4339.1665 L 687.9166 4339.1665 L 687.9166 4339.1665 L 687.9166 4339.1665 L 846.6666 4365.625 L 1005.4166 4365.625 L 1005.4166 4365.625 L 1005.4166 4392.083 L 1031.875 4392.083 L 1058.3333 4392.083 L 1084.7916 4418.5415 L 1137.7083 4445.0 L 1349.3749 4445.0 Q 1561.0416 4445.0 1825.6249 4497.9165 Q 2090.2083 4603.75 2196.0415 4603.75 L 2301.875 4603.75 L 2354.7915 4630.208 L 2381.2498 4656.6665 L 2460.6248 4656.6665 L 2539.9998 4656.6665 L 2513.5415 4630.208 L 2460.6248 4603.75 L 2407.7083 4603.75 L 2354.7915 4603.75 L 2354.7915 4577.2915 L 2354.7915 4577.2915 L 2328.3333 4577.2915 L 2328.3333 4550.833 L 2328.3333 4550.833 L 2301.875 4550.833 L 2301.875 4550.833 L 2301.875 4550.833 L 2354.7915 4524.375 L 2381.2498 4524.375 L 2381.2498 4497.9165 L 2381.2498 4445.0 L 2407.7083 4445.0 L 2460.6248 4445.0 L 2619.3748 4471.458 L 2751.6665 4497.9165 L 2804.5833 4497.9165 L 2857.4998 4497.9165 L 2857.4998 4497.9165 L 2857.4998 4497.9165 L 2936.8748 4497.9165 L 2989.7915 4497.9165 L 3095.6248 4524.375 Q 3227.9165 4550.833 3783.5415 4709.583 Q 4312.708 4868.333 4365.625 4894.7915 L 4392.083 4921.2495 L 4471.458 4921.2495 L 4524.375 4921.2495 L 4577.2915 4921.2495 L 4630.208 4921.2495 L 4603.75 4921.2495 L 4577.2915 4921.2495 L 4550.833 4894.7915 L 4524.375 4868.333 L 4471.458 4868.333 L 4418.5415 4868.333 L 4392.083 4841.8745 Q 4365.625 4815.4165 4259.7915 4788.958 L 4153.958 4762.4995 L 4101.0415 4736.0415 L 4074.583 4709.583 L 4048.1248 4709.583 L 4021.6665 4709.583 L 4021.6665 4683.1245 L 4048.1248 4683.1245 L 4048.1248 4683.1245 L 4048.1248 4656.6665 L 4286.25 4656.6665 Q 4524.375 4656.6665 4603.75 4656.6665 L 4683.1245 4656.6665 L 5000.6245 4709.583 Q 5344.583 4762.4995 5953.1245 4788.958 Q 6588.1245 4815.4165 6799.7915 4868.333 Q 7037.9165 4921.2495 7223.1245 4894.7915 Q 7434.7915 4868.333 7619.9995 4868.333 L 7805.208 4868.333 L 7752.291 4868.333 Q 7672.9165 4868.333 7672.9165 4841.8745 L 7646.458 4841.8745 L 7646.458 4841.8745 L 7646.458 4815.4165 L 7752.291 4815.4165 L 7831.666 4815.4165 L 7805.208 4788.958 L 7752.291 4762.4995 L 7699.3745 4762.4995 Q 7646.458 4762.4995 7646.458 4736.0415 L 7646.458 4709.583 L 7672.9165 4709.583 L 7672.9165 4709.583 L 7699.3745 4683.1245 L 7725.833 4656.6665 L 7699.3745 4656.6665 L 7672.9165 4656.6665 L 7646.458 4656.6665 L 7593.5415 4656.6665 L 7593.5415 4656.6665 L 7593.5415 4656.6665 L 7567.083 4709.583 L 7540.6245 4788.958 L 7540.6245 4788.958 L 7540.6245 4815.4165 L 7514.1665 4815.4165 L 7487.708 4815.4165 L 7487.708 4709.583 Q 7487.708 4630.208 7170.208 4603.75 L 6879.1665 4550.833 L 6879.1665 4550.833 L 6852.708 4550.833 L 6852.708 4497.9165 L 6852.708 4445.0 L 6879.1665 4445.0 L 6879.1665 4445.0 L 7011.458 4392.083 Q 7117.2915 4392.083 7170.208 4365.625 Q 7196.6665 4339.1665 7249.583 4365.625 Q 7276.0415 4392.083 7302.4995 4365.625 L 7302.4995 4339.1665 L 7328.958 4339.1665 L 7381.8745 4339.1665 L 7381.8745 4312.708 L 7381.8745 4312.708 L 7408.333 4286.25 L 7408.333 4259.7915 L 7408.333 4233.333 L 7408.333 4233.333 L 7408.333 4233.333 L 7434.7915 4206.875 L 7434.7915 4206.875 L 7434.7915 4206.875 L 7434.7915 4206.875 L 7461.2495 4206.875 L 7461.2495 4180.4165 L 7487.708 4180.4165 L 7487.708 4180.4165 L 7487.708 4180.4165 L 7434.7915 4180.4165 Q 7355.4165 4180.4165 7328.958 4180.4165 L 7276.0415 4180.4165 L 7249.583 4153.958 L 7223.1245 4127.5 L 7223.1245 4127.5 L 7223.1245 4127.5 L 7249.583 4127.5 L 7249.583 4127.5 L 7249.583 4101.0415 L 7276.0415 4101.0415 L 7276.0415 4101.0415 L 7276.0415 4127.5 L 7328.958 4127.5 Q 7381.8745 4127.5 7487.708 4101.0415 L 7567.083 4101.0415 L 7567.083 4074.583 Q 7593.5415 4021.6665 7567.083 3968.7498 Q 7567.083 3942.2915 7540.6245 3942.2915 Q 7514.1665 3915.833 7514.1665 3862.9165 Q 7540.6245 3783.5415 7514.1665 3598.3333 Q 7487.708 3413.1248 7514.1665 3439.5833 Q 7540.6245 3466.0415 7593.5415 3439.5833 Q 7646.458 3386.6665 7619.9995 3333.7498 Q 7593.5415 3280.8333 7593.5415 3254.3748 Q 7567.083 3227.9165 7593.5415 3227.9165 Q 7593.5415 3201.4583 7593.5415 3122.0833 L 7540.6245 3016.2498 L 7540.6245 2963.3333 L 7540.6245 2936.8748 L 7514.1665 2936.8748 L 7514.1665 2910.4165 L 7514.1665 2910.4165 L 7540.6245 2910.4165 L 7540.6245 2857.4998 L 7540.6245 2831.0415 L 7567.083 2831.0415 L 7567.083 2831.0415 L 7567.083 2857.4998 L 7593.5415 2883.9583 L 7593.5415 2910.4165 L 7593.5415 2963.3333 L 7619.9995 2989.7915 L 7646.458 3016.2498 L 7646.458 3042.7083 Q 7646.458 3069.1665 7725.833 3227.9165 Q 7805.208 3360.2083 7831.666 3360.2083 Q 7858.1245 3386.6665 8096.2495 3280.8333 Q 8334.375 3227.9165 8519.583 3069.1665 Q 8704.791 2910.4165 8757.708 2778.1248 Q 8810.625 2645.8333 8863.541 2460.6248 Q 8863.541 2275.4165 8810.625 1957.9165 Q 8704.791 1613.9583 8704.791 1375.8333 Q 8704.791 1164.1666 8731.25 1111.25 Q 8757.708 1031.875 8916.458 978.95825 L 9048.75 926.0416 L 9048.75 926.0416 L 9048.75 952.49994 L 9075.208 952.49994 Q 9075.208 952.49994 9075.208 926.0416 L 9075.208 926.0416 L 9075.208 926.0416 Q 9101.666 899.5833 9101.666 899.5833 L 9101.666 899.5833 L 9128.125 846.6666 Q 9128.125 820.2083 9154.583 846.6666 Q 9181.041 846.6666 9233.958 873.12494 Q 9286.875 899.5833 9286.875 873.12494 Q 9286.875 846.6666 9313.333 873.12494 Q 9339.791 899.5833 9366.249 899.5833 Q 9392.708 926.0416 9419.166 899.5833 Q 9445.624 846.6666 9498.541 899.5833 Q 9551.458 926.0416 9551.458 952.49994 Q 9577.916 952.49994 9604.374 1005.4166 Q 9630.833 1031.875 9604.374 1031.875 Q 9551.458 1058.3333 9577.916 1058.3333 Q 9604.374 1058.3333 9604.374 1111.25 Q 9630.833 1164.1666 9657.291 1164.1666 Q 9683.749 1164.1666 9683.749 1190.6249 Q 9683.749 1217.0833 9657.291 1217.0833 Q 9657.291 1243.5416 9657.291 1269.9999 Q 9657.291 1296.4583 9710.208 1296.4583 Q 9789.583 1296.4583 9763.124 1322.9166 Q 9763.124 1375.8333 9816.041 1375.8333 Q 9895.416 1402.2916 9895.416 1428.7499 Q 9895.416 1455.2083 9921.874 1481.6666 Q 9921.874 1481.6666 9974.791 1481.6666 Q 9974.791 1481.6666 10001.249 1534.5833 Q 10001.249 1561.0416 10054.166 1534.5833 Q 10133.541 1508.1249 10133.541 1534.5833 Q 10133.541 1561.0416 10186.458 1587.4999 Q 10239.374 1587.4999 10318.749 1613.9583 Q 10371.666 1640.4166 10371.666 1640.4166 L 10398.124 1640.4166 L 10398.124 1640.4166 L 10398.124 1640.4166 L 10424.583 1666.8749 L 10451.041 1693.3333 L 10503.958 1693.3333 L 10530.416 1693.3333 L 10530.416 1666.8749 L 10530.416 1640.4166 L 10503.958 1640.4166 L 10477.499 1640.4166 L 10477.499 1613.9583 L 10451.041 1587.4999 L 10451.041 1587.4999 L 10451.041 1587.4999 L 10451.041 1561.0416 L 10451.041 1561.0416 L 10451.041 1534.5833 Q 10451.041 1508.1249 10451.041 1375.8333 Q 10424.583 1269.9999 10398.124 1269.9999 Q 10345.208 1269.9999 10318.749 1190.6249 Q 10292.291 1111.25 10292.291 952.49994 Q 10239.374 793.74994 10265.833 793.74994 Q 10292.291 767.2916 10292.291 740.8333 Q 10292.291 714.37494 10292.291 608.5416 Q 10345.208 502.7083 10292.291 423.3333 Q 10292.291 343.9583 10292.291 238.12498 L 10292.291 132.29166 L 10292.291 132.29166 Q 10292.291 105.83333 10318.749 105.83333 L 10345.208 105.83333 L 10345.208 79.37499 L 10345.208 79.37499 L 10345.208 52.916664 Q 10345.208 52.916664 10345.208 26.458332 z M 8043.333 5106.458 L 8043.333 5106.458 L 8043.333 5079.9995 Q 8069.791 5079.9995 8069.791 5079.9995 L 8069.791 5079.9995 L 8122.708 5079.9995 Q 8149.166 5079.9995 8149.166 5079.9995 L 8149.166 5079.9995 L 8149.166 5079.9995 Q 8175.6245 5079.9995 8175.6245 5079.9995 L 8175.6245 5106.458 L 8175.6245 5212.2915 Q 8175.6245 5318.1245 8228.541 5185.833 Q 8255.0 5079.9995 8307.916 5079.9995 Q 8334.375 5079.9995 8334.375 5238.7495 L 8334.375 5423.958 L 8334.375 5423.958 L 8334.375 5450.4165 L 8334.375 5450.4165 L 8334.375 5450.4165 L 8307.916 5450.4165 L 8307.916 5450.4165 L 8202.083 5450.4165 Q 8096.2495 5450.4165 8069.791 5397.4995 L 8016.8745 5318.1245 L 7963.958 5344.583 Q 7911.041 5371.0415 7911.041 5423.958 Q 7911.041 5476.8745 7858.1245 5476.8745 L 7805.208 5476.8745 L 7805.208 5450.4165 Q 7805.208 5397.4995 7778.7495 5450.4165 Q 7778.7495 5476.8745 7725.833 5476.8745 Q 7672.9165 5450.4165 7646.458 5397.4995 Q 7646.458 5318.1245 7593.5415 5318.1245 Q 7567.083 5344.583 7540.6245 5371.0415 Q 7540.6245 5397.4995 7514.1665 5397.4995 L 7487.708 5397.4995 L 7487.708 5238.7495 L 7487.708 5106.458 L 7514.1665 5106.458 L 7540.6245 5106.458 L 7540.6245 5185.833 L 7540.6245 5238.7495 L 7593.5415 5238.7495 Q 7646.458 5238.7495 7646.458 5159.3745 Q 7672.9165 5079.9995 7752.291 5106.458 Q 7805.208 5132.9165 7805.208 5079.9995 Q 7805.208 5053.5415 7911.041 5053.5415 Q 8016.8745 5053.5415 8016.8745 5079.9995 Q 8016.8745 5106.458 8043.333 5106.458 z M 8598.958 5344.583 L 8704.791 5344.583 L 8704.791 5397.4995 L 8704.791 5476.8745 L 8546.041 5476.8745 Q 8413.75 5476.8745 8413.75 5291.6665 Q 8387.291 5079.9995 8440.208 5079.9995 Q 8493.125 5079.9995 8493.125 5212.2915 Q 8519.583 5344.583 8598.958 5344.583 z M 3307.2915 5529.7915 L 3227.9165 5529.7915 L 3227.9165 5476.8745 L 3201.4583 5423.958 L 3201.4583 5423.958 L 3201.4583 5397.4995 L 3201.4583 5397.4995 L 3201.4583 5397.4995 L 3227.9165 5397.4995 L 3227.9165 5397.4995 L 3227.9165 5371.0415 L 3201.4583 5371.0415 L 3227.9165 5238.7495 Q 3254.3748 5106.458 3333.7498 5106.458 Q 3413.1248 5132.9165 3466.0415 5185.833 Q 3492.4998 5238.7495 3518.9583 5238.7495 Q 3545.4165 5238.7495 3571.8748 5185.833 Q 3571.8748 5132.9165 3730.6248 5132.9165 Q 3862.9165 5159.3745 3836.4583 5238.7495 Q 3809.9998 5344.583 3809.9998 5397.4995 Q 3809.9998 5503.333 3730.6248 5450.4165 Q 3651.2498 5397.4995 3624.7915 5450.4165 Q 3624.7915 5476.8745 3598.3333 5450.4165 Q 3571.8748 5450.4165 3545.4165 5423.958 Q 3545.4165 5397.4995 3518.9583 5397.4995 Q 3492.4998 5397.4995 3466.0415 5450.4165 Q 3413.1248 5503.333 3386.6665 5503.333 Q 3360.2083 5503.333 3307.2915 5529.7915 z M 3942.2915 5291.6665 Q 4021.6665 5079.9995 4074.583 5079.9995 Q 4101.0415 5106.458 4206.875 5238.7495 Q 4259.7915 5397.4995 4286.25 5450.4165 Q 4286.25 5529.7915 4206.875 5503.333 Q 4153.958 5450.4165 4101.0415 5476.8745 Q 4021.6665 5503.333 3942.2915 5503.333 Q 3889.3748 5529.7915 3942.2915 5291.6665 z M 4788.958 5318.1245 L 4788.958 5503.333 L 4762.4995 5503.333 L 4736.0415 5503.333 L 4709.583 5529.7915 L 4683.1245 5529.7915 L 4683.1245 5450.4165 Q 4683.1245 5397.4995 4630.208 5450.4165 Q 4630.208 5476.8745 4577.2915 5476.8745 Q 4550.833 5503.333 4524.375 5450.4165 Q 4471.458 5397.4995 4471.458 5450.4165 L 4445.0 5503.333 L 4392.083 5503.333 L 4339.1665 5503.333 L 4365.625 5291.6665 Q 4365.625 5079.9995 4471.458 5185.833 Q 4550.833 5291.6665 4577.2915 5291.6665 Q 4603.75 5291.6665 4630.208 5185.833 Q 4683.1245 5106.458 4736.0415 5132.9165 Q 4788.958 5132.9165 4788.958 5318.1245 z M 4921.2495 5185.833 L 4947.708 5079.9995 L 5027.083 5106.458 Q 5106.458 5132.9165 5185.833 5344.583 Q 5265.208 5529.7915 5185.833 5503.333 Q 5106.458 5476.8745 5027.083 5450.4165 Q 4947.708 5450.4165 4947.708 5476.8745 Q 4947.708 5503.333 4921.2495 5503.333 L 4921.2495 5503.333 L 4894.7915 5529.7915 Q 4841.8745 5529.7915 4841.8745 5450.4165 L 4841.8745 5371.0415 L 4868.333 5344.583 Q 4894.7915 5318.1245 4921.2495 5185.833 z M 6535.208 5106.458 L 6535.208 5106.458 L 6641.0415 5106.458 Q 6773.333 5132.9165 6799.7915 5132.9165 Q 6799.7915 5159.3745 6826.2495 5132.9165 Q 6852.708 5079.9995 6905.6245 5106.458 Q 6958.5415 5106.458 6958.5415 5238.7495 L 6958.5415 5397.4995 L 6984.9995 5397.4995 L 7011.458 5397.4995 L 7011.458 5238.7495 Q 7037.9165 5079.9995 7090.833 5106.458 Q 7143.7495 5132.9165 7143.7495 5132.9165 Q 7117.2915 5132.9165 7117.2915 5291.6665 L 7117.2915 5476.8745 L 7090.833 5476.8745 L 7090.833 5503.333 L 7064.3745 5503.333 L 7037.9165 5503.333 L 6984.9995 5503.333 Q 6932.083 5503.333 6879.1665 5450.4165 Q 6826.2495 5397.4995 6799.7915 5450.4165 Q 6746.8745 5503.333 6667.4995 5503.333 L 6588.1245 5503.333 L 6561.6665 5503.333 L 6535.208 5503.333 L 6535.208 5476.8745 L 6535.208 5476.8745 L 6508.7495 5450.4165 L 6482.2915 5397.4995 L 6482.2915 5344.583 L 6482.2915 5318.1245 L 6482.2915 5318.1245 L 6482.2915 5318.1245 L 6455.833 5291.6665 L 6429.3745 5265.208 L 6429.3745 5291.6665 L 6429.3745 5318.1245 L 6402.9165 5397.4995 L 6402.9165 5503.333 L 6349.9995 5503.333 L 6297.083 5503.333 L 6297.083 5476.8745 L 6270.6245 5476.8745 L 6270.6245 5397.4995 L 6270.6245 5291.6665 L 6217.708 5238.7495 Q 6164.7915 5159.3745 6138.333 5132.9165 Q 6138.333 5079.9995 6217.708 5106.458 Q 6270.6245 5132.9165 6297.083 5159.3745 Q 6297.083 5185.833 6349.9995 5132.9165 Q 6402.9165 5079.9995 6455.833 5079.9995 Q 6508.7495 5079.9995 6535.208 5106.458 z M 5423.958 5185.833 Q 5476.8745 5132.9165 5582.708 5132.9165 Q 5688.5415 5159.3745 5688.5415 5291.6665 Q 5688.5415 5450.4165 5662.083 5476.8745 Q 5635.6245 5503.333 5529.7915 5476.8745 Q 5423.958 5476.8745 5397.4995 5371.0415 Q 5371.0415 5265.208 5423.958 5185.833 z M 7355.4165 6138.333 L 7276.0415 6138.333 L 7223.1245 6138.333 L 7196.6665 6138.333 L 7196.6665 6111.8745 L 7170.208 6111.8745 L 7170.208 6058.958 L 7170.208 6006.0415 L 7196.6665 6006.0415 L 7196.6665 5979.583 L 7223.1245 5979.583 Q 7249.583 5979.583 7328.958 6006.0415 Q 7381.8745 6006.0415 7381.8745 5979.583 Q 7381.8745 5953.1245 7302.4995 5953.1245 Q 7223.1245 5926.6665 7196.6665 5926.6665 Q 7170.208 5900.208 7170.208 5900.208 L 7143.7495 5900.208 L 7143.7495 6032.4995 Q 7143.7495 6138.333 7117.2915 6138.333 Q 7090.833 6138.333 7064.3745 6138.333 L 7037.9165 6138.333 L 7037.9165 6138.333 Q 7011.458 6138.333 6932.083 6058.958 L 6852.708 5979.583 L 6852.708 6085.4165 L 6852.708 6164.7915 L 6799.7915 6164.7915 L 6773.333 6138.333 L 6773.333 6138.333 L 6746.8745 6138.333 L 6746.8745 5926.6665 L 6746.8745 5714.9995 L 6799.7915 5714.9995 L 6879.1665 5714.9995 L 6958.5415 5794.3745 Q 7011.458 5847.2915 7011.458 5767.9165 Q 7037.9165 5714.9995 7064.3745 5714.9995 Q 7117.2915 5714.9995 7117.2915 5741.458 L 7117.2915 5767.9165 L 7117.2915 5767.9165 Q 7117.2915 5767.9165 7143.7495 5767.9165 L 7143.7495 5794.3745 L 7223.1245 5741.458 Q 7276.0415 5662.083 7381.8745 5662.083 Q 7487.708 5662.083 7540.6245 5714.9995 Q 7593.5415 5741.458 7567.083 5820.833 Q 7540.6245 5873.7495 7593.5415 5926.6665 Q 7593.5415 5953.1245 7593.5415 6032.4995 Q 7593.5415 6085.4165 7514.1665 6111.8745 Q 7434.7915 6138.333 7355.4165 6138.333 z M 5609.1665 5767.9165 L 5609.1665 5794.3745 L 5609.1665 5794.3745 Q 5635.6245 5794.3745 5635.6245 5767.9165 Q 5635.6245 5714.9995 5662.083 5714.9995 L 5688.5415 5714.9995 L 5847.2915 5714.9995 Q 6006.0415 5714.9995 6006.0415 5767.9165 Q 6006.0415 5794.3745 5953.1245 5820.833 Q 5873.7495 5820.833 5873.7495 5979.583 L 5873.7495 6164.7915 L 5820.833 6164.7915 L 5767.9165 6138.333 L 5767.9165 6138.333 L 5741.458 6138.333 L 5741.458 5979.583 Q 5741.458 5820.833 5688.5415 5820.833 L 5635.6245 5820.833 L 5609.1665 5953.1245 Q 5582.708 6085.4165 5556.2495 6138.333 Q 5503.333 6191.2495 5397.4995 6191.2495 Q 5291.6665 6191.2495 5265.208 6164.7915 L 5238.7495 6138.333 L 5238.7495 6138.333 L 5212.2915 6138.333 L 5212.2915 6138.333 L 5212.2915 6138.333 L 5212.2915 6111.8745 L 5212.2915 6111.8745 L 5185.833 6085.4165 L 5159.3745 6058.958 L 5159.3745 6032.4995 L 5159.3745 5979.583 L 5132.9165 5979.583 L 5132.9165 5979.583 L 5132.9165 6006.0415 L 5106.458 6032.4995 L 5106.458 6085.4165 Q 5106.458 6111.8745 5106.458 6138.333 L 5106.458 6164.7915 L 5053.5415 6164.7915 Q 5000.6245 6164.7915 5000.6245 6111.8745 Q 5000.6245 6058.958 4974.1665 6058.958 Q 4947.708 6058.958 4947.708 6111.8745 Q 4921.2495 6164.7915 4841.8745 6164.7915 Q 4788.958 6164.7915 4788.958 6138.333 Q 4762.4995 6085.4165 4736.0415 6138.333 L 4709.583 6164.7915 L 4683.1245 6164.7915 L 4656.6665 6191.2495 L 4630.208 6191.2495 L 4630.208 6191.2495 L 4630.208 6164.7915 L 4630.208 6164.7915 L 4603.75 5926.6665 L 4603.75 5714.9995 L 4656.6665 5714.9995 L 4709.583 5714.9995 L 4709.583 5741.458 L 4736.0415 5741.458 L 4788.958 5820.833 Q 4841.8745 5900.208 4841.8745 5926.6665 L 4841.8745 5953.1245 L 4868.333 5953.1245 L 4894.7915 5953.1245 L 4894.7915 5926.6665 Q 4894.7915 5900.208 4947.708 5820.833 L 5000.6245 5741.458 L 5000.6245 5741.458 L 5000.6245 5714.9995 L 5027.083 5714.9995 L 5053.5415 5714.9995 L 5053.5415 5688.5415 L 5053.5415 5688.5415 L 5079.9995 5688.5415 L 5079.9995 5714.9995 L 5079.9995 5714.9995 L 5106.458 5714.9995 L 5106.458 5794.3745 L 5106.458 5873.7495 L 5132.9165 5900.208 L 5132.9165 5926.6665 L 5132.9165 5926.6665 L 5159.3745 5926.6665 L 5159.3745 5873.7495 L 5159.3745 5847.2915 L 5238.7495 5767.9165 Q 5318.1245 5714.9995 5423.958 5714.9995 Q 5529.7915 5714.9995 5556.2495 5714.9995 Q 5582.708 5714.9995 5582.708 5741.458 Q 5582.708 5767.9165 5609.1665 5767.9165 z M 6297.083 6085.4165 Q 6270.6245 6006.0415 6270.6245 5900.208 Q 6270.6245 5794.3745 6349.9995 5741.458 Q 6429.3745 5662.083 6535.208 5714.9995 Q 6641.0415 5714.9995 6667.4995 5741.458 Q 6693.958 5767.9165 6667.4995 5926.6665 Q 6641.0415 6111.8745 6614.583 6138.333 Q 6588.1245 6191.2495 6482.2915 6164.7915 Q 6349.9995 6138.333 6297.083 6085.4165 z M 5847.2915 7593.5415 L 5926.6665 7567.083 L 6006.0415 7540.6245 Q 6058.958 7540.6245 6058.958 7593.5415 Q 6032.4995 7672.9165 5979.583 7699.3745 Q 5953.1245 7725.833 6006.0415 7805.208 Q 6058.958 7884.583 6085.4165 7963.958 L 6085.4165 8043.333 L 6058.958 8043.333 L 6032.4995 8043.333 L 5900.208 8043.333 L 5794.3745 8043.333 L 5794.3745 8043.333 L 5794.3745 8043.333 L 5767.9165 7990.416 L 5767.9165 7937.4995 L 5847.2915 7937.4995 Q 5900.208 7937.4995 5847.2915 7858.1245 Q 5794.3745 7778.7495 5767.9165 7699.3745 Q 5741.458 7619.9995 5847.2915 7593.5415 z M 4418.5415 8069.791 L 4365.625 8069.791 L 4365.625 8016.8745 Q 4365.625 7963.958 4418.5415 7884.583 L 4471.458 7831.666 L 4524.375 7699.3745 Q 4577.2915 7567.083 4656.6665 7593.5415 Q 4736.0415 7593.5415 4815.4165 7831.666 Q 4921.2495 8043.333 4841.8745 8016.8745 Q 4736.0415 7990.416 4630.208 7990.416 Q 4524.375 7990.416 4524.375 8016.8745 Q 4524.375 8043.333 4471.458 8043.333 Q 4445.0 8043.333 4418.5415 8069.791 z M 5106.458 8096.2495 L 5000.6245 8096.2495 L 4974.1665 8069.791 Q 4947.708 8043.333 4947.708 7805.208 Q 4947.708 7567.083 5000.6245 7567.083 Q 5053.5415 7593.5415 5079.9995 7778.7495 Q 5079.9995 7937.4995 5159.3745 7963.958 Q 5212.2915 7990.416 5212.2915 8043.333 Q 5212.2915 8096.2495 5106.458 8096.2495 z M 5423.958 8096.2495 L 5291.6665 8096.2495 L 5291.6665 8069.791 L 5265.208 8043.333 L 5291.6665 7805.208 Q 5291.6665 7567.083 5344.583 7593.5415 Q 5423.958 7593.5415 5423.958 7778.7495 Q 5423.958 7937.4995 5503.333 7937.4995 Q 5582.708 7963.958 5556.2495 8016.8745 Q 5556.2495 8096.2495 5423.958 8096.2495 z M 4603.75 8757.708 Q 4630.208 8757.708 4630.208 8757.708 Q 4630.208 8784.166 4630.208 8784.166 Q 4603.75 8784.166 4603.75 8757.708 z M 3492.4998 10345.208 L 3492.4998 10265.833 L 3624.7915 10265.833 Q 3783.5415 10292.291 3783.5415 10318.749 Q 3836.4583 10371.666 3836.4583 10318.749 Q 3836.4583 10265.833 3889.3748 10265.833 Q 3942.2915 10292.291 3942.2915 10477.499 L 3942.2915 10636.249 L 3942.2915 10636.249 Q 3942.2915 10636.249 3889.3748 10662.708 Q 3836.4583 10662.708 3836.4583 10609.791 Q 3836.4583 10556.874 3809.9998 10583.333 Q 3783.5415 10636.249 3624.7915 10662.708 L 3492.4998 10689.166 L 3492.4998 10556.874 Q 3466.0415 10424.583 3492.4998 10345.208 z M 4339.1665 10477.499 L 4312.708 10503.958 L 4312.708 10530.416 L 4312.708 10556.874 L 4286.25 10583.333 L 4259.7915 10636.249 L 4259.7915 10636.249 L 4259.7915 10636.249 L 4233.333 10662.708 L 4206.875 10689.166 L 4180.4165 10689.166 L 4153.958 10689.166 L 4153.958 10662.708 L 4153.958 10662.708 L 4127.5 10662.708 L 4127.5 10636.249 L 4127.5 10636.249 L 4101.0415 10636.249 L 4101.0415 10583.333 L 4101.0415 10556.874 L 4074.583 10530.416 L 4048.1248 10477.499 L 4021.6665 10371.666 Q 3995.208 10239.374 4074.583 10265.833 Q 4153.958 10292.291 4180.4165 10345.208 Q 4206.875 10371.666 4259.7915 10318.749 Q 4286.25 10265.833 4339.1665 10265.833 Q 4365.625 10265.833 4365.625 10345.208 Q 4365.625 10424.583 4339.1665 10477.499 z M 2592.9165 10503.958 L 2619.3748 10424.583 L 2857.4998 10424.583 Q 3095.6248 10424.583 3069.1665 10477.499 Q 3042.7083 10530.416 2804.5833 10556.874 Q 2566.4583 10556.874 2592.9165 10503.958 z M 6376.458 10847.916 Q 6376.458 10847.916 6402.9165 10847.916 Q 6402.9165 10847.916 6376.458 10847.916 Q 6376.458 10847.916 6376.458 10847.916 z M 6429.3745 11086.041 L 6455.833 11086.041 L 6455.833 11059.583 Q 6482.2915 11033.124 6588.1245 11006.666 Q 6720.4165 11006.666 6641.0415 11033.124 Q 6561.6665 11059.583 6455.833 11112.499 Q 6349.9995 11112.499 6376.458 11112.499 Q 6402.9165 11112.499 6429.3745 11086.041 z" svg:height="120.91457mm" draw:style-name="style-76" svg:viewBox="0.0 0.0 10689.166 12091.458" svg:width="106.89166mm" svg:x="93.39791mm" svg:y="178.32916mm"/>
          <draw:path svg:d="M 26.458332 0.0 Q 52.916664 -26.458332 132.29166 0.0 Q 211.66666 26.458332 238.12498 132.29166 Q 264.5833 238.12498 158.74998 264.5833 Q 52.916664 291.04166 26.458332 264.5833 Q 0.0 238.12498 0.0 132.29166 Q 0.0 0.0 26.458332 0.0 z" svg:height="2.6458333mm" draw:style-name="style-77" svg:viewBox="0.0 0.0 238.12498 264.5833" svg:width="2.38125mm" svg:x="76.2mm" svg:y="76.46458mm"/>
          <draw:path svg:d="M 2487.0833 26.458332 L 2487.0833 0.0 L 2487.0833 0.0 L 2487.0833 0.0 L 2513.5415 0.0 L 2513.5415 0.0 L 2513.5415 26.458332 L 2539.9998 26.458332 L 2539.9998 26.458332 L 2539.9998 0.0 L 2539.9998 0.0 L 2566.4583 0.0 L 2592.9165 317.49997 Q 2645.8333 608.5416 2698.7498 793.74994 Q 2778.1248 952.49994 2804.5833 952.49994 Q 2831.0415 952.49994 2883.9583 1005.4166 Q 2936.8748 1058.3333 3122.0833 1164.1666 Q 3307.2915 1217.0833 3492.4998 1243.5416 L 3677.7083 1269.9999 L 3677.7083 1269.9999 L 3677.7083 1269.9999 L 3545.4165 1269.9999 L 3386.6665 1269.9999 L 3386.6665 1296.4583 L 3386.6665 1296.4583 L 3386.6665 1455.2083 Q 3386.6665 1613.9583 3439.5833 1904.9999 Q 3492.4998 2222.5 3466.0415 2222.5 Q 3439.5833 2222.5 3439.5833 2275.4165 Q 3466.0415 2354.7915 3492.4998 2354.7915 Q 3518.9583 2354.7915 3518.9583 2381.2498 Q 3492.4998 2434.1665 3518.9583 2434.1665 L 3518.9583 2434.1665 L 3545.4165 2460.6248 L 3545.4165 2460.6248 L 3545.4165 2460.6248 Q 3545.4165 2487.0833 3439.5833 2487.0833 Q 3360.2083 2539.9998 3254.3748 2645.8333 Q 3148.5415 2751.6665 3095.6248 2857.4998 Q 3069.1665 2989.7915 2989.7915 2963.3333 L 2936.8748 2963.3333 L 2883.9583 2963.3333 L 2831.0415 2963.3333 L 2857.4998 2963.3333 L 2910.4165 2963.3333 L 2963.3333 3016.2498 Q 3042.7083 3016.2498 3042.7083 3042.7083 L 3069.1665 3042.7083 L 2989.7915 3227.9165 Q 2910.4165 3413.1248 2910.4165 3598.3333 Q 2910.4165 3783.5415 2910.4165 3836.4583 L 2910.4165 3889.3748 L 2857.4998 3889.3748 Q 2804.5833 3862.9165 2751.6665 3862.9165 Q 2698.7498 3809.9998 2460.6248 3809.9998 L 2222.5 3809.9998 L 2407.7083 3809.9998 Q 2592.9165 3862.9165 2725.2083 3915.833 Q 2857.4998 3995.208 2857.4998 4286.25 Q 2857.4998 4550.833 2751.6665 4656.6665 Q 2698.7498 4762.4995 2672.2915 4788.958 L 2645.8333 4815.4165 L 2645.8333 4815.4165 L 2645.8333 4815.4165 L 2645.8333 4841.8745 L 2645.8333 4841.8745 L 2619.3748 4868.333 L 2592.9165 4894.7915 L 2592.9165 4894.7915 L 2592.9165 4921.2495 L 2592.9165 4921.2495 L 2592.9165 4921.2495 L 2566.4583 4921.2495 L 2566.4583 4921.2495 L 2539.9998 4921.2495 L 2513.5415 4921.2495 L 2513.5415 4921.2495 L 2513.5415 4921.2495 L 2513.5415 4921.2495 L 2487.0833 4894.7915 L 2487.0833 4894.7915 L 2487.0833 4868.333 L 2487.0833 4868.333 Q 2487.0833 4868.333 2381.2498 4736.0415 Q 2301.875 4603.75 2222.5 4550.833 Q 2169.5833 4497.9165 1719.7916 4312.708 L 1269.9999 4127.5 L 1269.9999 4101.0415 L 1269.9999 4101.0415 L 1243.5416 4101.0415 L 1243.5416 4074.583 L 1243.5416 4074.583 L 1217.0833 4074.583 L 1217.0833 4074.583 L 1217.0833 4074.583 L 1217.0833 4074.583 L 1190.6249 4074.583 L 1190.6249 4048.1248 L 1190.6249 4048.1248 L 1164.1666 4048.1248 L 1164.1666 4048.1248 L 1164.1666 4048.1248 L 1137.7083 4021.6665 L 1137.7083 4021.6665 L 1111.25 4021.6665 L 1111.25 4021.6665 L 1111.25 4021.6665 L 1111.25 4021.6665 L 1111.25 4021.6665 L 1164.1666 4021.6665 L 1190.6249 4021.6665 L 1217.0833 4021.6665 L 1243.5416 4021.6665 L 1322.9166 4074.583 Q 1375.8333 4074.583 1428.7499 4101.0415 L 1455.2083 4127.5 L 1481.6666 4127.5 L 1481.6666 4127.5 L 1481.6666 4101.0415 L 1481.6666 4101.0415 L 1508.1249 4074.583 L 1534.5833 4048.1248 L 1534.5833 4021.6665 Q 1534.5833 3968.7498 1561.0416 3730.6248 Q 1587.4999 3492.4998 1508.1249 3201.4583 Q 1428.7499 2910.4165 1322.9166 2725.2083 Q 1217.0833 2539.9998 1111.25 2434.1665 Q 952.49994 2328.3333 767.2916 2222.5 L 555.625 2143.125 L 555.625 2116.6665 Q 529.1666 2116.6665 529.1666 2116.6665 L 529.1666 2116.6665 L 529.1666 2063.75 Q 529.1666 2037.2915 502.7083 2010.8333 Q 476.24997 1957.9165 449.79166 1957.9165 Q 396.87497 1957.9165 370.41666 1878.5416 Q 343.9583 1799.1666 291.04166 1799.1666 Q 238.12498 1799.1666 238.12498 1746.2499 Q 264.5833 1666.8749 264.5833 1640.4166 Q 291.04166 1640.4166 211.66666 1587.4999 Q 158.74998 1561.0416 158.74998 1534.5833 Q 158.74998 1508.1249 158.74998 1455.2083 Q 132.29166 1402.2916 79.37499 1402.2916 L 26.458332 1402.2916 L 26.458332 1375.8333 L 52.916664 1349.3749 L 52.916664 1349.3749 L 52.916664 1322.9166 L 52.916664 1322.9166 L 52.916664 1322.9166 L 26.458332 1322.9166 L 26.458332 1322.9166 L 26.458332 1296.4583 L 0.0 1296.4583 L 0.0 1269.9999 L 0.0 1243.5416 L 26.458332 1269.9999 Q 52.916664 1269.9999 79.37499 1296.4583 Q 79.37499 1322.9166 105.83333 1322.9166 Q 105.83333 1296.4583 105.83333 1269.9999 Q 105.83333 1243.5416 132.29166 1243.5416 L 158.74998 1217.0833 L 158.74998 1217.0833 L 158.74998 1217.0833 L 132.29166 1217.0833 L 132.29166 1217.0833 L 132.29166 1190.6249 L 158.74998 1190.6249 L 158.74998 1111.25 L 158.74998 1058.3333 L 132.29166 1058.3333 L 132.29166 1058.3333 L 132.29166 1084.7916 Q 105.83333 1084.7916 105.83333 1111.25 Q 105.83333 1137.7083 52.916664 1137.7083 L 26.458332 1164.1666 L 26.458332 1137.7083 L 0.0 1137.7083 L 0.0 1137.7083 L 0.0 1111.25 L 26.458332 1111.25 L 52.916664 1111.25 L 52.916664 1084.7916 L 52.916664 1058.3333 L 52.916664 1031.875 L 52.916664 1005.4166 L 52.916664 1005.4166 L 52.916664 1005.4166 L 52.916664 978.95825 L 52.916664 978.95825 L 26.458332 978.95825 L 26.458332 952.49994 L 26.458332 952.49994 L 52.916664 952.49994 L 52.916664 952.49994 L 52.916664 952.49994 L 26.458332 926.0416 L 0.0 926.0416 L 0.0 899.5833 L 0.0 846.6666 L 26.458332 846.6666 L 26.458332 846.6666 L 26.458332 873.12494 L 52.916664 873.12494 L 52.916664 873.12494 L 52.916664 899.5833 L 79.37499 899.5833 L 105.83333 899.5833 L 105.83333 926.0416 L 132.29166 926.0416 L 132.29166 926.0416 L 132.29166 952.49994 L 158.74998 952.49994 L 158.74998 952.49994 L 264.5833 1031.875 Q 370.41666 1111.25 529.1666 1164.1666 Q 661.4583 1217.0833 952.49994 1217.0833 Q 1243.5416 1217.0833 1375.8333 1164.1666 Q 1508.1249 1111.25 1587.4999 1111.25 Q 1640.4166 1111.25 1746.2499 1164.1666 Q 1852.0833 1217.0833 2063.75 1190.6249 Q 2248.9583 1164.1666 2328.3333 1137.7083 Q 2381.2498 1111.25 2434.1665 1058.3333 Q 2434.1665 1005.4166 2434.1665 608.5416 Q 2434.1665 211.66666 2407.7083 158.74998 L 2407.7083 79.37499 L 2407.7083 79.37499 L 2434.1665 79.37499 L 2434.1665 79.37499 L 2434.1665 52.916664 L 2434.1665 52.916664 L 2434.1665 52.916664 L 2460.6248 52.916664 L 2460.6248 52.916664 L 2460.6248 26.458332 L 2487.0833 26.458332 L 2487.0833 26.458332 z M 2672.2915 3413.1248 L 2698.7498 3439.5833 L 2698.7498 3439.5833 Q 2698.7498 3439.5833 2698.7498 3466.0415 Q 2698.7498 3492.4998 2301.875 3571.8748 L 1878.5416 3651.2498 L 1852.0833 3651.2498 L 1825.6249 3651.2498 L 1825.6249 3624.7915 L 1799.1666 3624.7915 L 1799.1666 3598.3333 L 1799.1666 3571.8748 L 1825.6249 3571.8748 L 1825.6249 3545.4165 L 1799.1666 3545.4165 L 1772.7083 3545.4165 L 1772.7083 3518.9583 L 1746.2499 3518.9583 L 1746.2499 3518.9583 L 1746.2499 3492.4998 L 1746.2499 3492.4998 L 1746.2499 3492.4998 L 1719.7916 3492.4998 L 1719.7916 3492.4998 L 1719.7916 3466.0415 L 1693.3333 3466.0415 L 1693.3333 3439.5833 L 1693.3333 3413.1248 L 1799.1666 3413.1248 L 1904.9999 3413.1248 L 1852.0833 3122.0833 Q 1772.7083 2857.4998 1878.5416 2910.4165 Q 1984.3749 2963.3333 2010.8333 2910.4165 Q 2010.8333 2857.4998 2116.6665 2989.7915 Q 2222.5 3122.0833 2222.5 3280.8333 Q 2248.9583 3439.5833 2434.1665 3413.1248 Q 2645.8333 3386.6665 2672.2915 3413.1248 z" svg:height="49.212498mm" draw:style-name="style-78" svg:viewBox="0.0 0.0 3677.7083 4921.2495" svg:width="36.77708mm" svg:x="95.77916mm" svg:y="104.774994mm"/>
          <draw:path svg:d="M 26.458332 211.66666 L 26.458332 0.0 L 26.458332 0.0 L 26.458332 0.0 L 52.916664 158.74998 Q 79.37499 317.49997 264.5833 291.04166 Q 449.79166 264.5833 502.7083 317.49997 Q 582.0833 370.41666 634.99994 396.87497 L 687.9166 396.87497 L 687.9166 423.3333 L 687.9166 449.79166 L 634.99994 449.79166 Q 582.0833 423.3333 291.04166 449.79166 L 26.458332 449.79166 L 26.458332 449.79166 L 0.0 423.3333 L 26.458332 423.3333 Q 52.916664 423.3333 26.458332 211.66666 z" svg:height="4.497916mm" draw:style-name="style-79" svg:viewBox="0.0 0.0 687.9166 449.79166" svg:width="6.879166mm" svg:x="155.83957mm" svg:y="135.99582mm"/>
          <draw:path svg:d="M 0.0 79.37499 L 0.0 0.0 L 132.29166 0.0 Q 291.04166 26.458332 291.04166 52.916664 Q 343.9583 105.83333 343.9583 52.916664 Q 343.9583 0.0 396.87497 0.0 Q 449.79166 26.458332 449.79166 211.66666 L 449.79166 370.41666 L 449.79166 370.41666 Q 449.79166 370.41666 396.87497 396.87497 Q 343.9583 396.87497 343.9583 343.9583 Q 343.9583 291.04166 317.49997 317.49997 Q 291.04166 370.41666 132.29166 396.87497 L 0.0 423.3333 L 0.0 291.04166 Q -26.458332 158.74998 0.0 79.37499 z" svg:height="4.233333mm" draw:style-name="style-80" svg:viewBox="0.0 0.0 449.79166 423.3333" svg:width="4.497916mm" svg:x="128.3229mm" svg:y="280.9875mm"/>
          <draw:path svg:d="M 0.0 52.916664 Q 26.458332 0.0 52.916664 0.0 Q 79.37499 0.0 79.37499 79.37499 Q 79.37499 158.74998 26.458332 158.74998 Q -26.458332 132.29166 0.0 52.916664 z" svg:height="1.5874999mm" draw:style-name="style-81" svg:viewBox="0.0 0.0 79.37499 158.74998" svg:width="0.7937499mm" svg:x="135.20207mm" svg:y="219.07498mm"/>
          <draw:path svg:d="M 158.74998 0.0 Q 291.04166 0.0 238.12498 52.916664 Q 185.20833 79.37499 132.29166 105.83333 Q 52.916664 132.29166 26.458332 79.37499 Q -26.458332 26.458332 0.0 26.458332 Q 26.458332 26.458332 158.74998 0.0 z" svg:height="1.0583333mm" draw:style-name="style-82" svg:viewBox="0.0 0.0 238.12498 105.83333" svg:width="2.38125mm" svg:x="154.25208mm" svg:y="151.60625mm"/>
          <draw:path svg:d="M 0.0 79.37499 L 0.0 0.0 L 26.458332 0.0 L 26.458332 26.458332 L 26.458332 26.458332 L 52.916664 26.458332 L 52.916664 26.458332 L 52.916664 26.458332 L 52.916664 52.916664 L 52.916664 52.916664 L 79.37499 52.916664 L 79.37499 79.37499 L 79.37499 79.37499 L 105.83333 79.37499 L 105.83333 79.37499 L 105.83333 79.37499 L 105.83333 105.83333 L 105.83333 105.83333 L 132.29166 105.83333 L 132.29166 132.29166 L 132.29166 132.29166 L 158.74998 132.29166 L 158.74998 185.20833 Q 211.66666 211.66666 211.66666 211.66666 L 211.66666 238.12498 L 211.66666 238.12498 L 211.66666 238.12498 L 238.12498 238.12498 L 238.12498 238.12498 L 238.12498 264.5833 L 264.5833 264.5833 L 264.5833 291.04166 L 264.5833 317.49997 L 291.04166 317.49997 L 291.04166 343.9583 L 291.04166 343.9583 L 317.49997 343.9583 L 317.49997 343.9583 L 317.49997 343.9583 L 317.49997 370.41666 L 343.9583 370.41666 L 423.3333 502.7083 Q 502.7083 608.5416 608.5416 714.37494 Q 687.9166 793.74994 926.0416 1058.3333 Q 1164.1666 1322.9166 1164.1666 1322.9166 L 1164.1666 1349.3749 L 1164.1666 1349.3749 L 1164.1666 1349.3749 L 1190.6249 1349.3749 L 1190.6249 1349.3749 L 1190.6249 1375.8333 L 1217.0833 1375.8333 L 1217.0833 1402.2916 L 1217.0833 1428.7499 L 1243.5416 1428.7499 L 1243.5416 1455.2083 L 1243.5416 1455.2083 L 1269.9999 1455.2083 L 1269.9999 1455.2083 L 1269.9999 1455.2083 L 1269.9999 1481.6666 L 1269.9999 1481.6666 L 1296.4583 1481.6666 L 1296.4583 1508.1249 L 1296.4583 1508.1249 L 1322.9166 1508.1249 L 1322.9166 1349.3749 Q 1322.9166 1190.6249 1296.4583 793.74994 Q 1296.4583 396.87497 1534.5833 291.04166 L 1746.2499 185.20833 L 1772.7083 211.66666 L 1799.1666 211.66666 L 1799.1666 185.20833 L 1799.1666 158.74998 L 1825.6249 158.74998 L 1852.0833 158.74998 L 1852.0833 185.20833 L 1852.0833 211.66666 L 1852.0833 291.04166 Q 1852.0833 396.87497 1878.5416 396.87497 L 1878.5416 396.87497 L 1904.9999 899.5833 Q 1957.9165 1402.2916 1931.4583 1508.1249 Q 1904.9999 1613.9583 1878.5416 1613.9583 Q 1852.0833 1640.4166 1904.9999 1693.3333 Q 1957.9165 1746.2499 2010.8333 1931.4583 Q 2010.8333 2143.125 2010.8333 2169.5833 Q 1984.3749 2196.0415 1904.9999 2196.0415 L 1852.0833 2196.0415 L 1957.9165 2248.9583 Q 2063.75 2301.875 2116.6665 2672.2915 Q 2169.5833 3069.1665 2196.0415 3148.5415 L 2222.5 3227.9165 L 2222.5 3307.2915 L 2222.5 3386.6665 L 2222.5 3413.1248 L 2222.5 3439.5833 L 2196.0415 3439.5833 L 2196.0415 3413.1248 L 2196.0415 3413.1248 L 2169.5833 3413.1248 L 2169.5833 3413.1248 L 2169.5833 3413.1248 L 2169.5833 3386.6665 L 2169.5833 3386.6665 L 2143.125 3386.6665 L 2143.125 3360.2083 L 2143.125 3360.2083 L 2116.6665 3360.2083 L 2116.6665 3360.2083 L 2116.6665 3360.2083 L 2116.6665 3333.7498 L 2116.6665 3333.7498 L 2090.2083 3333.7498 L 2090.2083 3307.2915 L 2090.2083 3307.2915 L 2063.75 3307.2915 L 2063.75 3307.2915 L 2063.75 3307.2915 L 2063.75 3280.8333 L 2063.75 3280.8333 L 2037.2915 3280.8333 Q 2037.2915 3254.3748 1746.2499 2910.4165 Q 1455.2083 2566.4583 1428.7499 2566.4583 Q 1402.2916 2566.4583 1296.4583 2407.7083 Q 1190.6249 2248.9583 1137.7083 2248.9583 L 1084.7916 2222.5 L 1084.7916 2196.0415 Q 1084.7916 2169.5833 820.2083 2143.125 L 555.625 2143.125 L 555.625 2116.6665 L 529.1666 2090.2083 L 529.1666 2037.2915 L 529.1666 2010.8333 L 502.7083 2010.8333 L 502.7083 2010.8333 L 502.7083 1984.3749 L 476.24997 1931.4583 L 476.24997 1878.5416 Q 476.24997 1852.0833 449.79166 1746.2499 Q 423.3333 1640.4166 423.3333 1587.4999 Q 370.41666 1534.5833 396.87497 1481.6666 Q 396.87497 1428.7499 370.41666 1428.7499 Q 343.9583 1428.7499 185.20833 767.2916 L 0.0 132.29166 L 0.0 79.37499 z" svg:height="34.395832mm" draw:style-name="style-83" svg:viewBox="0.0 0.0 2222.5 3439.5833" svg:width="22.224998mm" svg:x="37.041664mm" svg:y="135.73125mm"/>
          <draw:path svg:d="M 7037.9165 132.29166 L 7090.833 0.0 L 7090.833 5450.4165 Q 7090.833 10927.291 7064.3745 10953.749 L 7064.3745 11006.666 L 7037.9165 11006.666 Q 7037.9165 11006.666 7011.458 10953.749 Q 6984.9995 10927.291 6984.9995 10980.208 Q 6984.9995 11033.124 6932.083 11006.666 Q 6879.1665 11006.666 6852.708 10953.749 Q 6826.2495 10927.291 6852.708 10900.833 Q 6879.1665 10847.916 6852.708 10847.916 Q 6826.2495 10821.458 6826.2495 10742.083 Q 6826.2495 10689.166 6826.2495 10609.791 Q 6773.333 10530.416 6799.7915 10424.583 Q 6826.2495 10318.749 6799.7915 10318.749 Q 6773.333 10292.291 6773.333 10239.374 L 6746.8745 10186.458 L 6746.8745 10159.999 Q 6720.4165 10159.999 6720.4165 10159.999 L 6720.4165 10159.999 L 6720.4165 10133.541 L 6720.4165 10107.083 L 6693.958 10159.999 Q 6667.4995 10186.458 6667.4995 10239.374 L 6667.4995 10292.291 L 6667.4995 10292.291 Q 6641.0415 10318.749 6641.0415 10292.291 Q 6614.583 10265.833 6614.583 10265.833 Q 6588.1245 10239.374 6588.1245 10265.833 L 6588.1245 10318.749 L 6561.6665 10318.749 L 6535.208 10318.749 L 6535.208 10292.291 L 6508.7495 10292.291 L 6508.7495 10265.833 L 6508.7495 10212.916 L 6535.208 10212.916 L 6561.6665 10212.916 L 6561.6665 10186.458 Q 6561.6665 10159.999 6588.1245 10054.166 L 6614.583 9974.791 L 6588.1245 9974.791 L 6561.6665 9974.791 L 6561.6665 9948.333 L 6561.6665 9921.874 L 6535.208 9948.333 Q 6535.208 9974.791 6482.2915 10001.249 Q 6429.3745 10001.249 6429.3745 9974.791 Q 6429.3745 9948.333 6297.083 10027.708 Q 6191.2495 10107.083 6164.7915 10080.624 Q 6138.333 10054.166 6138.333 10054.166 Q 6111.8745 10080.624 6032.4995 10080.624 Q 5953.1245 10054.166 5926.6665 10080.624 Q 5926.6665 10107.083 5900.208 10107.083 L 5873.7495 10107.083 L 5873.7495 10080.624 Q 5873.7495 10054.166 5979.583 9895.416 Q 6085.4165 9710.208 6111.8745 9630.833 Q 6111.8745 9577.916 6006.0415 9524.999 Q 5900.208 9524.999 5820.833 9630.833 L 5767.9165 9763.124 L 5767.9165 9763.124 Q 5741.458 9789.583 5741.458 9789.583 L 5741.458 9789.583 L 5714.9995 9789.583 Q 5714.9995 9789.583 5714.9995 9816.041 L 5714.9995 9816.041 L 5662.083 9816.041 Q 5609.1665 9842.499 5609.1665 9816.041 L 5582.708 9789.583 L 5582.708 9789.583 Q 5582.708 9789.583 5662.083 9657.291 Q 5714.9995 9551.458 5820.833 9366.249 Q 5926.6665 9181.041 5794.3745 9128.125 Q 5662.083 9075.208 5556.2495 9233.958 L 5476.8745 9392.708 L 5476.8745 9392.708 Q 5476.8745 9366.249 5450.4165 9366.249 Q 5397.4995 9366.249 5423.958 9339.791 Q 5450.4165 9313.333 5450.4165 9207.5 Q 5450.4165 9101.666 5344.583 9101.666 Q 5238.7495 9101.666 5079.9995 9048.75 Q 4921.2495 8995.833 4921.2495 9048.75 Q 4894.7915 9075.208 4841.8745 9075.208 Q 4762.4995 9075.208 4709.583 8969.375 Q 4656.6665 8863.541 4709.583 8837.083 Q 4762.4995 8810.625 4762.4995 8784.166 Q 4762.4995 8757.708 4815.4165 8757.708 Q 4868.333 8757.708 4868.333 8731.25 Q 4868.333 8704.791 4736.0415 8651.875 Q 4603.75 8625.416 4603.75 8572.5 Q 4603.75 8546.041 4550.833 8519.583 Q 4497.9165 8466.666 4339.1665 8493.125 Q 4180.4165 8519.583 4074.583 8519.583 L 3942.2915 8519.583 L 3942.2915 8493.125 Q 3942.2915 8466.666 3862.9165 8493.125 Q 3809.9998 8519.583 3624.7915 8519.583 Q 3439.5833 8572.5 3386.6665 8519.583 L 3360.2083 8493.125 L 3360.2083 8466.666 Q 3333.7498 8466.666 3333.7498 8413.75 Q 3333.7498 8334.375 3254.3748 8334.375 Q 3174.9998 8307.916 3122.0833 8360.833 L 3069.1665 8387.291 L 3069.1665 8360.833 Q 3069.1665 8360.833 3016.2498 8334.375 Q 2963.3333 8307.916 2778.1248 8360.833 Q 2592.9165 8360.833 2592.9165 8360.833 Q 2619.3748 8360.833 2513.5415 8360.833 L 2407.7083 8360.833 L 2381.2498 8360.833 L 2354.7915 8360.833 L 2354.7915 8360.833 L 2381.2498 8334.375 L 2381.2498 8307.916 Q 2381.2498 8255.0 2381.2498 8043.333 Q 2328.3333 7805.208 2407.7083 7778.7495 Q 2460.6248 7725.833 2751.6665 7567.083 Q 3042.7083 7355.4165 3174.9998 7355.4165 L 3307.2915 7328.958 L 3307.2915 7276.0415 L 3307.2915 7223.1245 L 3280.8333 7223.1245 L 3254.3748 7196.6665 L 3227.9165 7196.6665 L 3201.4583 7196.6665 L 3122.0833 7223.1245 Q 3042.7083 7249.583 2936.8748 7249.583 Q 2831.0415 7249.583 2751.6665 7196.6665 Q 2672.2915 7196.6665 2566.4583 7196.6665 Q 2460.6248 7196.6665 2354.7915 7276.0415 Q 2222.5 7328.958 2169.5833 7355.4165 Q 2116.6665 7355.4165 2090.2083 7328.958 Q 2063.75 7302.4995 1931.4583 7196.6665 L 1799.1666 7090.833 L 1746.2499 7064.3745 L 1719.7916 7037.9165 L 1666.8749 7037.9165 L 1613.9583 7037.9165 L 1613.9583 7090.833 L 1613.9583 7117.2915 L 1640.4166 7117.2915 L 1693.3333 7117.2915 L 1693.3333 7143.7495 L 1693.3333 7196.6665 L 1719.7916 7196.6665 L 1719.7916 7196.6665 L 1772.7083 7249.583 Q 1825.6249 7302.4995 1878.5416 7276.0415 Q 1904.9999 7276.0415 1904.9999 7249.583 Q 1904.9999 7223.1245 1931.4583 7223.1245 Q 1957.9165 7223.1245 1957.9165 7249.583 Q 1957.9165 7276.0415 1984.3749 7276.0415 L 1984.3749 7302.4995 L 1984.3749 7302.4995 L 2010.8333 7302.4995 L 2010.8333 7328.958 L 2010.8333 7355.4165 L 2037.2915 7381.8745 L 2063.75 7408.333 L 2063.75 7461.2495 L 2063.75 7487.708 L 2037.2915 7487.708 L 2037.2915 7514.1665 L 2037.2915 7514.1665 Q 2010.8333 7514.1665 1984.3749 7567.083 Q 1931.4583 7646.458 1904.9999 7646.458 Q 1878.5416 7646.458 1878.5416 7672.9165 Q 1852.0833 7699.3745 1799.1666 7752.291 Q 1719.7916 7805.208 1719.7916 7831.666 Q 1719.7916 7858.1245 1640.4166 7911.041 L 1561.0416 7937.4995 L 1534.5833 7963.958 L 1508.1249 7990.416 L 1508.1249 7990.416 L 1481.6666 7990.416 L 1481.6666 7990.416 L 1481.6666 7990.416 L 1455.2083 8016.8745 L 1428.7499 8043.333 L 1428.7499 8043.333 L 1428.7499 8043.333 L 1402.2916 8043.333 L 1402.2916 8069.791 L 1375.8333 8069.791 L 1349.3749 8096.2495 L 1322.9166 8096.2495 L 1296.4583 8096.2495 L 1296.4583 7990.416 Q 1269.9999 7911.041 1269.9999 7858.1245 L 1243.5416 7805.208 L 1243.5416 7778.7495 Q 1217.0833 7778.7495 1217.0833 7778.7495 L 1217.0833 7778.7495 L 1217.0833 7725.833 Q 1217.0833 7672.9165 1190.6249 7619.9995 Q 1164.1666 7593.5415 1058.3333 7408.333 Q 952.49994 7249.583 793.74994 7143.7495 Q 661.4583 7064.3745 661.4583 7037.9165 Q 634.99994 7011.458 634.99994 6032.4995 L 634.99994 5079.9995 L 634.99994 5053.5415 L 634.99994 5027.083 L 608.5416 5027.083 L 608.5416 5027.083 L 608.5416 5000.6245 L 582.0833 5000.6245 L 582.0833 5000.6245 L 582.0833 4974.1665 L 555.625 4974.1665 L 529.1666 4974.1665 L 529.1666 5000.6245 L 529.1666 5000.6245 L 502.7083 5027.083 L 476.24997 5053.5415 L 476.24997 5053.5415 L 476.24997 5079.9995 L 476.24997 5079.9995 L 476.24997 5079.9995 L 423.3333 5185.833 Q 370.41666 5265.208 343.9583 5291.6665 L 317.49997 5344.583 L 317.49997 5344.583 L 317.49997 5344.583 L 317.49997 5371.0415 L 317.49997 5371.0415 L 291.04166 5371.0415 L 291.04166 5397.4995 L 291.04166 5397.4995 L 264.5833 5397.4995 L 264.5833 5318.1245 L 264.5833 5238.7495 L 238.12498 5238.7495 L 211.66666 5238.7495 L 185.20833 5265.208 L 158.74998 5265.208 L 158.74998 5265.208 L 132.29166 5238.7495 L 132.29166 5238.7495 Q 105.83333 5238.7495 79.37499 5238.7495 Q 52.916664 5212.2915 52.916664 5132.9165 Q 52.916664 5027.083 79.37499 5027.083 Q 105.83333 5027.083 52.916664 4709.583 Q 0.0 4418.5415 0.0 4259.7915 L 0.0 4101.0415 L 0.0 4101.0415 L 0.0 4074.583 L 158.74998 4074.583 L 291.04166 4074.583 L 687.9166 4048.1248 Q 1084.7916 4021.6665 1243.5416 3942.2915 Q 1428.7499 3862.9165 1508.1249 3704.1665 Q 1587.4999 3571.8748 1640.4166 3492.4998 Q 1640.4166 3413.1248 1666.8749 3386.6665 L 1693.3333 3333.7498 L 1693.3333 3280.8333 L 1693.3333 3254.3748 L 1719.7916 3227.9165 L 1719.7916 3201.4583 L 1719.7916 3201.4583 L 1746.2499 3201.4583 L 1746.2499 3227.9165 L 1746.2499 3280.8333 L 1772.7083 3280.8333 L 1799.1666 3280.8333 L 1825.6249 3254.3748 L 1852.0833 3254.3748 L 1852.0833 3280.8333 L 1852.0833 3307.2915 L 1825.6249 3307.2915 L 1799.1666 3333.7498 L 1799.1666 3333.7498 L 1799.1666 3333.7498 L 1746.2499 3413.1248 Q 1693.3333 3492.4998 1719.7916 3624.7915 Q 1746.2499 3757.0833 1825.6249 3836.4583 Q 1904.9999 3915.833 2063.75 3915.833 Q 2222.5 3915.833 2328.3333 3836.4583 Q 2434.1665 3730.6248 2434.1665 3598.3333 Q 2487.0833 3492.4998 2460.6248 3386.6665 Q 2434.1665 3307.2915 2434.1665 3280.8333 L 2434.1665 3254.3748 L 2407.7083 3254.3748 L 2407.7083 3227.9165 L 2407.7083 3227.9165 L 2407.7083 3227.9165 L 2407.7083 3227.9165 L 2434.1665 3227.9165 L 2434.1665 3227.9165 L 2434.1665 3227.9165 L 2460.6248 3201.4583 L 2487.0833 3201.4583 L 2487.0833 3174.9998 L 2487.0833 3148.5415 L 2513.5415 3148.5415 L 2513.5415 3122.0833 L 2513.5415 3122.0833 L 2539.9998 3122.0833 L 2539.9998 3069.1665 L 2539.9998 3042.7083 L 2566.4583 3042.7083 L 2566.4583 3042.7083 L 2592.9165 3466.0415 Q 2592.9165 3862.9165 2698.7498 3889.3748 Q 2778.1248 3915.833 2989.7915 3915.833 Q 3201.4583 3915.833 3254.3748 3915.833 L 3307.2915 3915.833 L 3307.2915 3889.3748 Q 3333.7498 3889.3748 3333.7498 2883.9583 L 3333.7498 1878.5416 L 3333.7498 1878.5416 L 3333.7498 1878.5416 L 3360.2083 1799.1666 L 3386.6665 1719.7916 L 3386.6665 1746.2499 L 3386.6665 1772.7083 L 3413.1248 1799.1666 L 3439.5833 1852.0833 L 3439.5833 1825.6249 Q 3439.5833 1799.1666 3466.0415 1799.1666 L 3466.0415 1799.1666 L 3466.0415 1799.1666 Q 3466.0415 1799.1666 3492.4998 1825.6249 L 3492.4998 1825.6249 L 3545.4165 1878.5416 Q 3571.8748 1957.9165 3651.2498 1931.4583 Q 3704.1665 1904.9999 3730.6248 1904.9999 Q 3757.0833 1904.9999 3862.9165 1904.9999 L 3942.2915 1904.9999 L 3942.2915 1904.9999 L 3968.7498 1904.9999 L 3942.2915 2116.6665 Q 3915.833 2301.875 3730.6248 2963.3333 Q 3545.4165 3651.2498 3545.4165 3704.1665 L 3545.4165 3783.5415 L 3545.4165 3809.9998 L 3545.4165 3862.9165 L 3571.8748 3862.9165 L 3571.8748 3862.9165 L 3968.7498 3862.9165 Q 4339.1665 3862.9165 4497.9165 3862.9165 Q 4656.6665 3836.4583 4762.4995 3624.7915 Q 4868.333 3413.1248 4815.4165 3307.2915 Q 4815.4165 3201.4583 4762.4995 3174.9998 Q 4736.0415 3174.9998 4603.75 3174.9998 L 4497.9165 3174.9998 L 4497.9165 3174.9998 L 4497.9165 3174.9998 L 4497.9165 3122.0833 Q 4497.9165 3042.7083 4656.6665 2513.5415 L 4815.4165 1984.3749 L 4815.4165 1957.9165 L 4815.4165 1957.9165 L 4815.4165 1957.9165 L 4815.4165 1957.9165 L 4841.8745 1984.3749 L 4841.8745 2010.8333 L 4841.8745 2037.2915 L 4841.8745 2063.75 L 4974.1665 2063.75 L 5079.9995 2063.75 L 5079.9995 2037.2915 L 5079.9995 2010.8333 L 5106.458 1957.9165 Q 5132.9165 1904.9999 5132.9165 1825.6249 L 5185.833 1746.2499 L 5185.833 1746.2499 L 5185.833 1719.7916 L 5185.833 1719.7916 L 5185.833 1719.7916 L 5212.2915 1746.2499 L 5238.7495 1772.7083 L 5238.7495 1772.7083 L 5238.7495 1746.2499 L 5238.7495 1746.2499 L 5238.7495 1746.2499 L 5265.208 1746.2499 L 5265.208 1746.2499 L 5265.208 1719.7916 L 5291.6665 1719.7916 L 5291.6665 1719.7916 L 5291.6665 1746.2499 L 5291.6665 1746.2499 L 5318.1245 1746.2499 L 5318.1245 1799.1666 Q 5291.6665 1825.6249 5291.6665 1852.0833 L 5291.6665 1878.5416 L 5265.208 1904.9999 L 5238.7495 1957.9165 L 5238.7495 2010.8333 L 5238.7495 2037.2915 L 5344.583 2037.2915 L 5450.4165 2010.8333 L 5450.4165 2010.8333 L 5450.4165 2010.8333 L 5476.8745 2010.8333 L 5476.8745 2010.8333 L 5476.8745 1984.3749 L 5503.333 1984.3749 L 5503.333 1957.9165 Q 5503.333 1904.9999 5556.2495 1772.7083 L 5609.1665 1640.4166 L 5609.1665 1613.9583 L 5609.1665 1587.4999 L 5635.6245 1587.4999 L 5635.6245 1587.4999 L 5714.9995 1561.0416 L 5794.3745 1561.0416 L 5767.9165 1719.7916 Q 5714.9995 1878.5416 5714.9995 1957.9165 L 5714.9995 2037.2915 L 5820.833 2037.2915 L 5900.208 2010.8333 L 5900.208 2010.8333 L 5926.6665 2010.8333 L 5926.6665 1984.3749 L 5926.6665 1957.9165 L 5953.1245 1904.9999 Q 5979.583 1852.0833 5979.583 1640.4166 L 5979.583 1402.2916 L 5979.583 1375.8333 L 5979.583 1349.3749 L 5979.583 1349.3749 L 5979.583 1322.9166 L 6032.4995 1322.9166 L 6058.958 1322.9166 L 6058.958 1296.4583 L 6085.4165 1296.4583 L 6085.4165 1322.9166 L 6085.4165 1349.3749 L 6111.8745 1349.3749 Q 6138.333 1349.3749 6138.333 1322.9166 L 6138.333 1296.4583 L 6191.2495 1322.9166 Q 6244.1665 1375.8333 6270.6245 1428.7499 Q 6297.083 1455.2083 6297.083 1428.7499 Q 6297.083 1402.2916 6349.9995 1402.2916 Q 6402.9165 1402.2916 6429.3745 1428.7499 Q 6482.2915 1428.7499 6482.2915 1455.2083 L 6508.7495 1455.2083 L 6508.7495 1481.6666 L 6508.7495 1508.1249 L 6561.6665 1508.1249 L 6614.583 1481.6666 L 6614.583 1481.6666 L 6614.583 1481.6666 L 6588.1245 1481.6666 L 6588.1245 1481.6666 L 6614.583 1455.2083 L 6667.4995 1455.2083 L 6667.4995 1428.7499 L 6667.4995 1402.2916 L 6641.0415 1375.8333 Q 6614.583 1349.3749 6614.583 1322.9166 Q 6614.583 1269.9999 6588.1245 1269.9999 Q 6561.6665 1269.9999 6561.6665 1190.6249 Q 6535.208 1111.25 6588.1245 1084.7916 Q 6641.0415 1058.3333 6614.583 1058.3333 Q 6588.1245 1058.3333 6614.583 1005.4166 Q 6614.583 978.95825 6641.0415 978.95825 Q 6667.4995 952.49994 6667.4995 926.0416 Q 6667.4995 873.12494 6667.4995 767.2916 Q 6720.4165 661.4583 6667.4995 634.99994 Q 6641.0415 634.99994 6588.1245 502.7083 L 6508.7495 396.87497 L 6508.7495 370.41666 L 6508.7495 343.9583 L 6535.208 343.9583 L 6561.6665 317.49997 L 6561.6665 317.49997 L 6561.6665 317.49997 L 6588.1245 317.49997 L 6588.1245 317.49997 L 6588.1245 291.04166 L 6614.583 291.04166 L 6614.583 264.5833 L 6614.583 264.5833 L 6588.1245 238.12498 L 6588.1245 211.66666 L 6614.583 211.66666 L 6641.0415 211.66666 L 6641.0415 238.12498 L 6667.4995 264.5833 L 6667.4995 264.5833 L 6667.4995 264.5833 L 6720.4165 291.04166 Q 6746.8745 291.04166 6773.333 317.49997 Q 6799.7915 370.41666 6826.2495 343.9583 Q 6852.708 343.9583 6879.1665 370.41666 Q 6879.1665 423.3333 6905.6245 423.3333 L 6932.083 423.3333 L 6932.083 396.87497 L 6932.083 396.87497 L 6958.5415 423.3333 L 6984.9995 476.24997 L 6984.9995 370.41666 Q 6984.9995 238.12498 7011.458 238.12498 Q 7011.458 264.5833 7037.9165 132.29166 z M 6720.4165 396.87497 Q 6720.4165 370.41666 6773.333 423.3333 Q 6799.7915 476.24997 6773.333 476.24997 Q 6746.8745 476.24997 6746.8745 529.1666 Q 6746.8745 582.0833 6693.958 555.625 Q 6641.0415 529.1666 6667.4995 529.1666 Q 6720.4165 502.7083 6693.958 476.24997 Q 6693.958 449.79166 6667.4995 423.3333 Q 6614.583 423.3333 6667.4995 423.3333 Q 6720.4165 423.3333 6720.4165 396.87497 z M 5159.3745 2672.2915 L 5106.458 2645.8333 L 5106.458 2619.3748 L 5106.458 2592.9165 L 5132.9165 2592.9165 L 5159.3745 2592.9165 L 5159.3745 2566.4583 Q 5185.833 2566.4583 5318.1245 2487.0833 Q 5450.4165 2434.1665 5582.708 2963.3333 Q 5714.9995 3518.9583 5767.9165 3624.7915 Q 5820.833 3730.6248 5794.3745 3757.0833 Q 5767.9165 3809.9998 5635.6245 3862.9165 Q 5503.333 3915.833 5476.8745 3783.5415 Q 5450.4165 3651.2498 5344.583 3174.9998 Q 5185.833 2698.7498 5159.3745 2672.2915 z M 952.49994 6455.833 L 952.49994 6455.833 L 899.5833 6482.2915 L 846.6666 6482.2915 L 846.6666 6455.833 L 846.6666 6429.3745 L 846.6666 6402.9165 L 846.6666 6376.458 L 846.6666 6376.458 L 846.6666 6349.9995 L 846.6666 6349.9995 L 846.6666 6349.9995 L 820.2083 6349.9995 L 820.2083 6349.9995 L 820.2083 6323.5415 L 793.74994 6323.5415 L 793.74994 6323.5415 L 793.74994 6297.083 L 793.74994 6297.083 L 793.74994 6297.083 L 767.2916 6297.083 L 767.2916 6297.083 L 767.2916 6270.6245 L 740.8333 6270.6245 L 740.8333 6270.6245 L 740.8333 6244.1665 L 820.2083 6244.1665 Q 899.5833 6191.2495 926.0416 6191.2495 L 952.49994 6191.2495 L 952.49994 6164.7915 L 952.49994 6138.333 L 873.12494 5979.583 Q 793.74994 5820.833 793.74994 5767.9165 Q 767.2916 5688.5415 899.5833 5741.458 Q 1031.875 5767.9165 1058.3333 5767.9165 Q 1111.25 5714.9995 1164.1666 5820.833 Q 1217.0833 5900.208 1269.9999 6058.958 Q 1322.9166 6191.2495 1534.5833 6191.2495 Q 1772.7083 6191.2495 1772.7083 6217.708 Q 1772.7083 6244.1665 1640.4166 6270.6245 Q 1481.6666 6297.083 1349.3749 6349.9995 Q 1217.0833 6402.9165 1084.7916 6429.3745 Q 952.49994 6455.833 952.49994 6455.833 z M 2645.8333 5926.6665 L 2645.8333 5926.6665 L 2672.2915 6085.4165 Q 2698.7498 6244.1665 2883.9583 6217.708 Q 3069.1665 6191.2495 3122.0833 6244.1665 Q 3201.4583 6297.083 3254.3748 6323.5415 L 3307.2915 6323.5415 L 3307.2915 6323.5415 L 3307.2915 6297.083 L 3386.6665 6270.6245 Q 3492.4998 6244.1665 3518.9583 6217.708 L 3545.4165 6217.708 L 3545.4165 6164.7915 L 3545.4165 6111.8745 L 3518.9583 6111.8745 Q 3518.9583 6085.4165 3413.1248 5953.1245 L 3307.2915 5820.833 L 3439.5833 5820.833 L 3545.4165 5820.833 L 3598.3333 5873.7495 Q 3677.7083 5900.208 3757.0833 6032.4995 Q 3809.9998 6138.333 3836.4583 6164.7915 Q 3862.9165 6191.2495 4048.1248 6191.2495 L 4233.333 6191.2495 L 4286.25 6164.7915 L 4339.1665 6164.7915 L 4339.1665 6191.2495 L 4339.1665 6217.708 L 4233.333 6217.708 L 4127.5 6244.1665 L 4074.583 6244.1665 Q 3995.208 6270.6245 3995.208 6297.083 Q 4021.6665 6323.5415 4021.6665 6376.458 L 4021.6665 6429.3745 L 3995.208 6455.833 L 3968.7498 6482.2915 L 3968.7498 6455.833 Q 3968.7498 6402.9165 3942.2915 6376.458 Q 3942.2915 6349.9995 3915.833 6349.9995 Q 3862.9165 6349.9995 3862.9165 6376.458 Q 3836.4583 6402.9165 3704.1665 6402.9165 Q 3545.4165 6402.9165 3518.9583 6455.833 L 3492.4998 6455.833 L 3439.5833 6455.833 L 3413.1248 6455.833 L 3413.1248 6455.833 L 3439.5833 6455.833 L 3439.5833 6429.3745 L 3439.5833 6402.9165 L 3413.1248 6402.9165 L 3386.6665 6402.9165 L 3333.7498 6376.458 L 3307.2915 6376.458 L 3254.3748 6376.458 Q 3201.4583 6349.9995 2910.4165 6376.458 L 2645.8333 6376.458 L 2645.8333 6376.458 Q 2645.8333 6402.9165 2460.6248 6402.9165 L 2275.4165 6402.9165 L 2275.4165 6429.3745 L 2275.4165 6429.3745 L 2248.9583 6429.3745 L 2248.9583 6455.833 L 2222.5 6455.833 L 2169.5833 6455.833 L 2169.5833 6402.9165 L 2169.5833 6349.9995 L 2143.125 6349.9995 L 2143.125 6349.9995 L 2143.125 6323.5415 L 2116.6665 6323.5415 L 2116.6665 6323.5415 L 2116.6665 6297.083 L 2116.6665 6297.083 L 2116.6665 6297.083 L 2116.6665 6270.6245 L 2116.6665 6244.1665 L 2116.6665 6244.1665 L 2116.6665 6244.1665 L 2169.5833 6217.708 Q 2248.9583 6191.2495 2275.4165 6191.2495 Q 2301.875 6191.2495 2275.4165 6006.0415 L 2275.4165 5820.833 L 2248.9583 5794.3745 L 2222.5 5767.9165 L 2222.5 5741.458 L 2222.5 5714.9995 L 2275.4165 5714.9995 L 2301.875 5714.9995 L 2381.2498 5767.9165 Q 2434.1665 5794.3745 2460.6248 5741.458 Q 2487.0833 5688.5415 2539.9998 5794.3745 Q 2645.8333 5900.208 2645.8333 5926.6665 z M 5503.333 6297.083 L 5503.333 6270.6245 L 5529.7915 6270.6245 L 5529.7915 6244.1665 L 5529.7915 6244.1665 L 5556.2495 6244.1665 L 5556.2495 6244.1665 L 5556.2495 6244.1665 L 5556.2495 6217.708 L 5556.2495 6217.708 L 5582.708 6217.708 L 5582.708 6191.2495 L 5582.708 6191.2495 L 5609.1665 6191.2495 L 5609.1665 6191.2495 L 5609.1665 6191.2495 L 5582.708 6164.7915 Q 5556.2495 6138.333 5503.333 6138.333 Q 5476.8745 6138.333 5503.333 6111.8745 Q 5503.333 6085.4165 5609.1665 6085.4165 Q 5714.9995 6085.4165 5767.9165 6111.8745 Q 5820.833 6138.333 5979.583 6191.2495 Q 6138.333 6244.1665 6085.4165 6244.1665 Q 6006.0415 6244.1665 5820.833 6349.9995 Q 5662.083 6429.3745 5662.083 6376.458 Q 5662.083 6323.5415 5582.708 6323.5415 Q 5503.333 6323.5415 5503.333 6297.083 z M 5556.2495 7064.3745 L 5556.2495 7090.833 L 5529.7915 7090.833 L 5503.333 7090.833 L 5503.333 7011.458 L 5503.333 6932.083 L 5476.8745 6932.083 L 5476.8745 6932.083 L 5423.958 6905.6245 L 5371.0415 6879.1665 L 5371.0415 6879.1665 L 5344.583 6879.1665 L 5344.583 6852.708 L 5344.583 6826.2495 L 5503.333 6799.7915 Q 5688.5415 6773.333 5873.7495 6773.333 Q 6085.4165 6773.333 6085.4165 6799.7915 Q 6085.4165 6826.2495 5926.6665 6852.708 Q 5794.3745 6879.1665 5741.458 6984.9995 Q 5688.5415 7090.833 5662.083 7117.2915 Q 5635.6245 7117.2915 5635.6245 7064.3745 Q 5635.6245 7011.458 5609.1665 7037.9165 Q 5556.2495 7037.9165 5556.2495 7064.3745 z M 4577.2915 7117.2915 L 4577.2915 7090.833 L 4709.583 7117.2915 Q 4868.333 7143.7495 5027.083 7143.7495 Q 5212.2915 7143.7495 5265.208 7117.2915 Q 5318.1245 7117.2915 5318.1245 7143.7495 Q 5318.1245 7170.208 5132.9165 7249.583 Q 4921.2495 7302.4995 4868.333 7381.8745 Q 4815.4165 7434.7915 4788.958 7408.333 Q 4788.958 7355.4165 4762.4995 7355.4165 Q 4736.0415 7355.4165 4656.6665 7355.4165 L 4603.75 7355.4165 L 4603.75 7355.4165 L 4603.75 7355.4165 L 4630.208 7328.958 L 4656.6665 7302.4995 L 4656.6665 7276.0415 L 4656.6665 7249.583 L 4683.1245 7249.583 L 4683.1245 7249.583 L 4683.1245 7223.1245 L 4709.583 7223.1245 L 4709.583 7223.1245 L 4709.583 7196.6665 L 4709.583 7196.6665 Q 4709.583 7196.6665 4656.6665 7170.208 Q 4577.2915 7143.7495 4577.2915 7117.2915 z M 3809.9998 7540.6245 L 3783.5415 7514.1665 L 3915.833 7540.6245 Q 4074.583 7567.083 4127.5 7567.083 Q 4180.4165 7593.5415 4259.7915 7699.3745 Q 4339.1665 7831.666 4497.9165 7805.208 Q 4656.6665 7778.7495 4762.4995 7752.291 Q 4868.333 7725.833 4921.2495 7752.291 Q 4947.708 7752.291 4921.2495 7778.7495 Q 4921.2495 7831.666 4683.1245 7884.583 Q 4445.0 7937.4995 4445.0 8069.791 Q 4445.0 8202.083 4365.625 8255.0 Q 4312.708 8307.916 4286.25 8307.916 L 4259.7915 8307.916 L 4259.7915 8307.916 L 4286.25 8307.916 L 4286.25 8255.0 Q 4286.25 8202.083 4286.25 8149.166 L 4286.25 8069.791 L 4259.7915 8069.791 Q 4233.333 8096.2495 4074.583 8096.2495 L 3915.833 8096.2495 L 3915.833 8069.791 L 3915.833 8069.791 L 3889.3748 8069.791 L 3862.9165 8069.791 L 3862.9165 8043.333 L 3862.9165 7990.416 L 3889.3748 7990.416 L 3889.3748 7990.416 L 3915.833 7963.958 Q 3942.2915 7937.4995 3968.7498 7937.4995 Q 4021.6665 7884.583 4021.6665 7858.1245 Q 4021.6665 7805.208 3968.7498 7725.833 L 3889.3748 7619.9995 L 3862.9165 7619.9995 Q 3862.9165 7619.9995 3862.9165 7593.5415 L 3862.9165 7593.5415 L 3862.9165 7593.5415 Q 3836.4583 7567.083 3836.4583 7567.083 L 3836.4583 7567.083 L 3809.9998 7567.083 Q 3809.9998 7567.083 3809.9998 7540.6245 z M 6270.6245 9921.874 Q 6270.6245 9895.416 6297.083 9895.416 Q 6297.083 9921.874 6297.083 9948.333 Q 6297.083 9948.333 6270.6245 9921.874 z" svg:height="110.06666mm" draw:style-name="style-84" svg:viewBox="0.0 0.0 7090.833 11006.666" svg:width="70.90833mm" svg:x="129.64583mm" svg:y="76.729164mm"/>
          <draw:path svg:d="M 449.79166 0.0 L 449.79166 0.0 L 476.24997 0.0 L 476.24997 26.458332 L 476.24997 26.458332 L 502.7083 26.458332 L 502.7083 105.83333 L 502.7083 185.20833 L 529.1666 211.66666 L 529.1666 238.12498 L 529.1666 264.5833 L 529.1666 291.04166 L 529.1666 317.49997 L 502.7083 343.9583 L 502.7083 396.87497 Q 502.7083 423.3333 502.7083 449.79166 L 502.7083 476.24997 L 449.79166 476.24997 Q 396.87497 476.24997 396.87497 423.3333 Q 396.87497 370.41666 370.41666 370.41666 Q 343.9583 370.41666 343.9583 423.3333 Q 317.49997 476.24997 238.12498 476.24997 Q 185.20833 476.24997 185.20833 449.79166 Q 158.74998 396.87497 132.29166 449.79166 L 105.83333 476.24997 L 79.37499 476.24997 L 52.916664 502.7083 L 26.458332 502.7083 L 26.458332 502.7083 L 26.458332 476.24997 L 26.458332 476.24997 L 0.0 238.12498 L 0.0 26.458332 L 52.916664 26.458332 L 105.83333 26.458332 L 105.83333 52.916664 L 132.29166 52.916664 L 185.20833 132.29166 Q 238.12498 211.66666 238.12498 238.12498 L 238.12498 264.5833 L 264.5833 264.5833 L 291.04166 264.5833 L 291.04166 238.12498 Q 291.04166 211.66666 343.9583 132.29166 L 396.87497 52.916664 L 396.87497 52.916664 L 396.87497 26.458332 L 423.3333 26.458332 L 449.79166 26.458332 L 449.79166 0.0 z" svg:height="5.027083mm" draw:style-name="style-85" svg:viewBox="0.0 0.0 529.1666 502.7083" svg:width="5.2916665mm" svg:x="139.43541mm" svg:y="235.21457mm"/>
          <draw:path svg:d="M 211.66666 79.37499 L 211.66666 105.83333 L 105.83333 105.83333 Q 0.0 105.83333 0.0 52.916664 Q 0.0 0.0 105.83333 0.0 Q 211.66666 0.0 211.66666 26.458332 Q 211.66666 52.916664 211.66666 79.37499 z" svg:height="1.0583333mm" draw:style-name="style-86" svg:viewBox="0.0 0.0 211.66666 105.83333" svg:width="2.1166666mm" svg:x="100.0125mm" svg:y="167.74582mm"/>
          <draw:path svg:d="M 396.87497 211.66666 L 396.87497 211.66666 L 423.3333 291.04166 Q 449.79166 370.41666 449.79166 396.87497 L 449.79166 423.3333 L 476.24997 449.79166 L 476.24997 476.24997 L 449.79166 476.24997 L 423.3333 476.24997 L 396.87497 476.24997 L 370.41666 476.24997 L 370.41666 476.24997 Q 343.9583 476.24997 343.9583 449.79166 Q 317.49997 423.3333 238.12498 423.3333 Q 132.29166 423.3333 132.29166 449.79166 Q 132.29166 476.24997 52.916664 476.24997 L 0.0 502.7083 L 0.0 476.24997 L 0.0 449.79166 L 0.0 423.3333 Q 26.458332 396.87497 26.458332 317.49997 L 79.37499 211.66666 L 105.83333 105.83333 Q 132.29166 0.0 211.66666 0.0 Q 291.04166 0.0 343.9583 105.83333 Q 396.87497 211.66666 396.87497 211.66666 z" svg:height="5.027083mm" draw:style-name="style-87" svg:viewBox="0.0 0.0 476.24997 502.7083" svg:width="4.7625mm" svg:x="158.48541mm" svg:y="253.99998mm"/>
          <draw:path svg:d="M 1772.7083 899.5833 L 1772.7083 926.0416 L 1772.7083 926.0416 L 1772.7083 926.0416 L 1799.1666 926.0416 L 1799.1666 926.0416 L 1799.1666 952.49994 L 1825.6249 952.49994 L 1825.6249 952.49994 L 1825.6249 978.95825 L 1825.6249 978.95825 L 1825.6249 978.95825 L 1852.0833 1031.875 L 1878.5416 1058.3333 L 1878.5416 1058.3333 L 1878.5416 1084.7916 L 1852.0833 1084.7916 L 1825.6249 1084.7916 L 1640.4166 1084.7916 Q 1455.2083 1084.7916 1349.3749 978.95825 Q 1217.0833 873.12494 926.0416 846.6666 Q 634.99994 820.2083 608.5416 873.12494 Q 608.5416 926.0416 582.0833 873.12494 L 555.625 846.6666 L 555.625 846.6666 L 555.625 820.2083 L 529.1666 820.2083 Q 502.7083 820.2083 502.7083 846.6666 L 502.7083 846.6666 L 476.24997 846.6666 L 449.79166 820.2083 L 449.79166 820.2083 L 449.79166 820.2083 L 423.3333 820.2083 L 423.3333 820.2083 L 423.3333 846.6666 L 396.87497 846.6666 L 396.87497 873.12494 Q 396.87497 899.5833 370.41666 899.5833 Q 343.9583 926.0416 291.04166 978.95825 L 238.12498 1058.3333 L 238.12498 1058.3333 L 238.12498 1084.7916 L 211.66666 1084.7916 L 185.20833 1084.7916 L 185.20833 1111.25 L 185.20833 1111.25 L 158.74998 1111.25 L 158.74998 1084.7916 L 132.29166 1084.7916 L 79.37499 1084.7916 L 52.916664 1084.7916 L 26.458332 1084.7916 L 26.458332 1084.7916 L 26.458332 1084.7916 L 0.0 1084.7916 L 0.0 1084.7916 L 0.0 1058.3333 L 26.458332 1058.3333 L 26.458332 1058.3333 L 26.458332 1031.875 L 26.458332 1031.875 L 26.458332 1031.875 L 52.916664 1031.875 L 52.916664 1031.875 L 52.916664 1005.4166 L 79.37499 1005.4166 L 79.37499 978.95825 L 79.37499 952.49994 L 105.83333 952.49994 L 105.83333 926.0416 L 105.83333 926.0416 L 132.29166 926.0416 L 238.12498 714.37494 Q 396.87497 502.7083 370.41666 476.24997 Q 370.41666 449.79166 396.87497 449.79166 Q 423.3333 449.79166 423.3333 476.24997 L 423.3333 476.24997 L 423.3333 476.24997 L 449.79166 476.24997 L 449.79166 476.24997 L 449.79166 449.79166 L 449.79166 449.79166 L 449.79166 449.79166 L 476.24997 423.3333 L 502.7083 396.87497 L 502.7083 396.87497 L 502.7083 396.87497 L 502.7083 370.41666 L 502.7083 370.41666 L 608.5416 238.12498 Q 714.37494 105.83333 740.8333 52.916664 Q 767.2916 26.458332 899.5833 0.0 Q 1031.875 0.0 1058.3333 79.37499 Q 1084.7916 132.29166 1111.25 132.29166 Q 1137.7083 132.29166 1217.0833 238.12498 Q 1296.4583 343.9583 1322.9166 370.41666 Q 1349.3749 370.41666 1508.1249 608.5416 Q 1693.3333 820.2083 1719.7916 873.12494 Q 1772.7083 899.5833 1772.7083 899.5833 z M 793.74994 661.4583 L 740.8333 661.4583 L 608.5416 687.9166 L 502.7083 687.9166 L 502.7083 661.4583 L 502.7083 634.99994 L 529.1666 634.99994 L 529.1666 608.5416 L 529.1666 608.5416 L 555.625 608.5416 L 555.625 608.5416 L 555.625 608.5416 L 555.625 582.0833 L 555.625 582.0833 L 661.4583 423.3333 Q 767.2916 291.04166 793.74994 291.04166 Q 820.2083 291.04166 952.49994 476.24997 Q 1084.7916 661.4583 978.95825 661.4583 Q 846.6666 661.4583 793.74994 661.4583 z" svg:height="11.112499mm" draw:style-name="style-88" svg:viewBox="0.0 0.0 1878.5416 1111.25" svg:width="18.785416mm" svg:x="97.10208mm" svg:y="54.768745mm"/>
          <draw:path svg:d="M 952.49994 0.0 L 952.49994 0.0 L 952.49994 0.0 Q 952.49994 0.0 873.12494 26.458332 Q 793.74994 52.916664 793.74994 105.83333 Q 793.74994 185.20833 793.74994 370.41666 Q 793.74994 529.1666 740.8333 582.0833 Q 687.9166 634.99994 608.5416 449.79166 Q 529.1666 264.5833 370.41666 396.87497 L 238.12498 529.1666 L 238.12498 529.1666 L 211.66666 529.1666 L 211.66666 529.1666 L 211.66666 529.1666 L 211.66666 555.625 L 211.66666 555.625 L 185.20833 555.625 L 185.20833 582.0833 L 158.74998 582.0833 L 132.29166 582.0833 L 132.29166 476.24997 Q 158.74998 343.9583 158.74998 238.12498 Q 211.66666 132.29166 185.20833 105.83333 L 158.74998 105.83333 L 105.83333 79.37499 L 79.37499 52.916664 L 52.916664 52.916664 L 26.458332 52.916664 L 26.458332 26.458332 L 0.0 26.458332 L 0.0 26.458332 L 0.0 26.458332 L 0.0 0.0 L 0.0 0.0 L 52.916664 0.0 L 79.37499 0.0 L 105.83333 26.458332 L 132.29166 52.916664 L 211.66666 52.916664 L 264.5833 52.916664 L 238.12498 132.29166 Q 211.66666 211.66666 211.66666 264.5833 L 211.66666 317.49997 L 238.12498 317.49997 L 238.12498 317.49997 L 238.12498 343.9583 L 264.5833 343.9583 L 264.5833 343.9583 L 264.5833 370.41666 L 291.04166 370.41666 L 317.49997 370.41666 L 343.9583 343.9583 L 370.41666 317.49997 L 370.41666 317.49997 L 370.41666 317.49997 L 396.87497 291.04166 L 423.3333 264.5833 L 476.24997 132.29166 Q 529.1666 0.0 582.0833 52.916664 Q 608.5416 105.83333 793.74994 52.916664 Q 952.49994 0.0 952.49994 0.0 z M 661.4583 238.12498 L 687.9166 211.66666 L 714.37494 238.12498 Q 740.8333 238.12498 767.2916 370.41666 Q 767.2916 476.24997 740.8333 476.24997 Q 687.9166 476.24997 687.9166 370.41666 Q 634.99994 264.5833 661.4583 238.12498 z" svg:height="5.820833mm" draw:style-name="style-89" svg:viewBox="0.0 0.0 952.49994 582.0833" svg:width="9.525mm" svg:x="144.4625mm" svg:y="171.97916mm"/>
          <draw:path svg:d="M 79.37499 52.916664 L 158.74998 26.458332 L 238.12498 0.0 Q 291.04166 0.0 291.04166 52.916664 Q 264.5833 132.29166 211.66666 158.74998 Q 185.20833 185.20833 238.12498 264.5833 Q 291.04166 343.9583 317.49997 423.3333 L 317.49997 502.7083 L 291.04166 502.7083 L 264.5833 502.7083 L 132.29166 502.7083 L 26.458332 502.7083 L 26.458332 502.7083 L 26.458332 502.7083 L 0.0 449.79166 L 0.0 396.87497 L 79.37499 396.87497 Q 132.29166 396.87497 79.37499 317.49997 Q 26.458332 238.12498 0.0 158.74998 Q -26.458332 79.37499 79.37499 52.916664 z" svg:height="5.027083mm" draw:style-name="style-90" svg:viewBox="0.0 0.0 317.49997 502.7083" svg:width="3.1749997mm" svg:x="151.07707mm" svg:y="253.7354mm"/>
          <draw:path svg:d="M 343.9583 396.87497 L 343.9583 396.87497 L 343.9583 423.3333 L 343.9583 449.79166 L 343.9583 449.79166 Q 343.9583 449.79166 317.49997 449.79166 L 317.49997 449.79166 L 264.5833 476.24997 L 211.66666 476.24997 L 105.83333 476.24997 L 0.0 476.24997 L 0.0 396.87497 L 0.0 291.04166 L 0.0 132.29166 Q 0.0 -26.458332 132.29166 0.0 Q 238.12498 26.458332 238.12498 52.916664 Q 238.12498 79.37499 185.20833 105.83333 Q 132.29166 132.29166 185.20833 158.74998 Q 238.12498 185.20833 238.12498 238.12498 Q 238.12498 291.04166 185.20833 291.04166 Q 158.74998 291.04166 158.74998 317.49997 Q 158.74998 343.9583 238.12498 370.41666 Q 317.49997 396.87497 343.9583 396.87497 z" svg:height="4.7625mm" draw:style-name="style-91" svg:viewBox="0.0 0.0 343.9583 476.24997" svg:width="3.439583mm" svg:x="150.01874mm" svg:y="262.73123mm"/>
          <draw:path svg:d="M 661.4583 79.37499 L 687.9166 79.37499 L 687.9166 79.37499 L 687.9166 79.37499 L 687.9166 105.83333 L 714.37494 105.83333 L 714.37494 132.29166 Q 714.37494 158.74998 740.8333 238.12498 Q 767.2916 343.9583 714.37494 449.79166 Q 714.37494 582.0833 608.5416 687.9166 Q 502.7083 767.2916 343.9583 767.2916 Q 185.20833 767.2916 105.83333 687.9166 Q 26.458332 608.5416 0.0 476.24997 Q -26.458332 343.9583 26.458332 264.5833 L 79.37499 185.20833 L 79.37499 185.20833 L 79.37499 185.20833 L 79.37499 158.74998 Q 79.37499 158.74998 105.83333 132.29166 L 105.83333 132.29166 L 105.83333 132.29166 Q 132.29166 132.29166 132.29166 132.29166 L 132.29166 105.83333 L 238.12498 52.916664 Q 343.9583 -26.458332 449.79166 0.0 Q 555.625 26.458332 608.5416 52.916664 Q 634.99994 79.37499 661.4583 79.37499 z" svg:height="7.6729164mm" draw:style-name="style-92" svg:viewBox="0.0 0.0 740.8333 767.2916" svg:width="7.408333mm" svg:x="146.84373mm" svg:y="108.21458mm"/>
          <draw:path svg:d="M 1322.9166 0.0 L 1428.7499 0.0 L 1666.8749 26.458332 Q 1878.5416 79.37499 1931.4583 185.20833 Q 1984.3749 291.04166 1984.3749 317.49997 L 1984.3749 343.9583 L 1957.9165 555.625 Q 1931.4583 793.74994 1931.4583 820.2083 Q 1904.9999 873.12494 1613.9583 899.5833 Q 1296.4583 926.0416 1217.0833 1031.875 Q 1137.7083 1111.25 1058.3333 1269.9999 Q 978.95825 1428.7499 978.95825 1508.1249 Q 926.0416 1613.9583 952.49994 1825.6249 Q 978.95825 2010.8333 1031.875 2090.2083 Q 1084.7916 2196.0415 1137.7083 2196.0415 Q 1217.0833 2248.9583 1375.8333 2248.9583 L 1534.5833 2248.9583 L 1561.0416 2222.5 L 1587.4999 2196.0415 L 1587.4999 2196.0415 L 1613.9583 2196.0415 L 1613.9583 2196.0415 L 1613.9583 2196.0415 L 1613.9583 2169.5833 L 1613.9583 2169.5833 L 1640.4166 2143.125 L 1666.8749 2116.6665 L 1666.8749 2063.75 L 1666.8749 2010.8333 L 1640.4166 2010.8333 L 1640.4166 1984.3749 L 1640.4166 1984.3749 L 1613.9583 1984.3749 L 1613.9583 1984.3749 L 1613.9583 1984.3749 L 1402.2916 1931.4583 Q 1164.1666 1878.5416 1190.6249 1693.3333 Q 1190.6249 1481.6666 1217.0833 1349.3749 Q 1243.5416 1243.5416 1825.6249 1243.5416 Q 2434.1665 1243.5416 2487.0833 1322.9166 Q 2513.5415 1375.8333 2539.9998 1746.2499 Q 2566.4583 2116.6665 2539.9998 2169.5833 L 2539.9998 2222.5 L 2539.9998 2248.9583 L 2513.5415 2275.4165 L 2513.5415 2301.875 L 2513.5415 2354.7915 L 2487.0833 2407.7083 Q 2460.6248 2434.1665 2460.6248 2513.5415 Q 2407.7083 2592.9165 2328.3333 2725.2083 Q 2248.9583 2883.9583 2063.75 2963.3333 Q 1904.9999 3042.7083 1508.1249 3069.1665 L 1111.25 3095.6248 L 1111.25 3095.6248 L 1111.25 3095.6248 L 926.0416 3069.1665 Q 740.8333 3042.7083 555.625 2989.7915 Q 370.41666 2883.9583 317.49997 2831.0415 Q 264.5833 2778.1248 238.12498 2778.1248 Q 211.66666 2778.1248 132.29166 2619.3748 Q 79.37499 2434.1665 26.458332 2143.125 L 0.0 1825.6249 L 52.916664 1455.2083 Q 132.29166 1084.7916 238.12498 820.2083 Q 370.41666 529.1666 396.87497 529.1666 Q 423.3333 529.1666 502.7083 423.3333 Q 555.625 343.9583 714.37494 238.12498 Q 899.5833 132.29166 1058.3333 79.37499 Q 1217.0833 26.458332 1322.9166 0.0 z" svg:height="30.95625mm" draw:style-name="style-93" svg:viewBox="0.0 0.0 2539.9998 3095.6248" svg:width="25.399998mm" svg:x="121.44374mm" svg:y="86.518745mm"/>
          <draw:path svg:d="M 502.7083 132.29166 L 714.37494 0.0 L 793.74994 26.458332 Q 873.12494 26.458332 899.5833 26.458332 L 899.5833 26.458332 L 899.5833 26.458332 L 899.5833 26.458332 L 926.0416 26.458332 L 926.0416 26.458332 L 926.0416 0.0 L 926.0416 0.0 L 952.49994 0.0 L 952.49994 0.0 L 952.49994 26.458332 Q 952.49994 79.37499 926.0416 79.37499 L 926.0416 79.37499 L 926.0416 105.83333 L 899.5833 105.83333 L 899.5833 158.74998 Q 899.5833 211.66666 873.12494 211.66666 L 873.12494 211.66666 L 846.6666 185.20833 Q 846.6666 185.20833 714.37494 185.20833 Q 582.0833 185.20833 502.7083 291.04166 Q 423.3333 396.87497 396.87497 396.87497 Q 370.41666 423.3333 343.9583 476.24997 Q 343.9583 555.625 343.9583 555.625 L 317.49997 555.625 L 317.49997 555.625 L 317.49997 555.625 L 317.49997 582.0833 L 291.04166 582.0833 L 291.04166 555.625 Q 291.04166 529.1666 264.5833 529.1666 L 211.66666 502.7083 L 158.74998 502.7083 L 105.83333 502.7083 L 105.83333 529.1666 L 105.83333 529.1666 L 79.37499 529.1666 L 79.37499 555.625 L 79.37499 555.625 L 52.916664 555.625 L 52.916664 555.625 L 52.916664 555.625 L 26.458332 582.0833 L 0.0 582.0833 L 0.0 555.625 L 0.0 529.1666 L 26.458332 529.1666 L 26.458332 502.7083 L 52.916664 502.7083 L 79.37499 502.7083 L 105.83333 476.24997 L 132.29166 476.24997 L 132.29166 449.79166 L 158.74998 423.3333 L 158.74998 423.3333 Q 158.74998 396.87497 211.66666 343.9583 Q 264.5833 291.04166 502.7083 132.29166 z" svg:height="5.820833mm" draw:style-name="style-94" svg:viewBox="0.0 0.0 952.49994 582.0833" svg:width="9.525mm" svg:x="92.604164mm" svg:y="153.19374mm"/>
          <draw:path svg:d="M 238.12498 52.916664 L 238.12498 0.0 L 264.5833 0.0 Q 264.5833 26.458332 291.04166 79.37499 Q 291.04166 158.74998 317.49997 291.04166 Q 370.41666 449.79166 529.1666 449.79166 Q 714.37494 476.24997 740.8333 476.24997 Q 767.2916 476.24997 793.74994 502.7083 Q 793.74994 529.1666 873.12494 502.7083 Q 952.49994 476.24997 952.49994 476.24997 L 952.49994 476.24997 L 952.49994 476.24997 L 952.49994 476.24997 L 952.49994 502.7083 L 978.95825 502.7083 L 952.49994 555.625 Q 899.5833 582.0833 846.6666 608.5416 Q 820.2083 608.5416 846.6666 687.9166 Q 899.5833 767.2916 899.5833 952.49994 Q 899.5833 1111.25 899.5833 1164.1666 L 899.5833 1190.6249 L 899.5833 1217.0833 L 899.5833 1243.5416 L 899.5833 1269.9999 L 899.5833 1322.9166 L 926.0416 1322.9166 L 926.0416 1322.9166 L 926.0416 1349.3749 L 952.49994 1349.3749 L 952.49994 1349.3749 L 952.49994 1375.8333 L 952.49994 1375.8333 L 978.95825 1375.8333 L 978.95825 1349.3749 L 1005.4166 1349.3749 L 1005.4166 1322.9166 Q 1005.4166 1296.4583 1084.7916 1217.0833 L 1164.1666 1164.1666 L 1164.1666 1217.0833 L 1164.1666 1243.5416 L 1164.1666 1243.5416 L 1137.7083 1243.5416 L 1111.25 1243.5416 L 1111.25 1243.5416 L 1084.7916 1375.8333 Q 1058.3333 1508.1249 1084.7916 1587.4999 L 1084.7916 1640.4166 L 1058.3333 1640.4166 Q 1058.3333 1640.4166 1005.4166 1613.9583 L 952.49994 1587.4999 L 952.49994 1561.0416 L 952.49994 1534.5833 L 926.0416 1508.1249 Q 899.5833 1481.6666 873.12494 1428.7499 L 846.6666 1349.3749 L 820.2083 1322.9166 L 793.74994 1269.9999 L 793.74994 1217.0833 L 793.74994 1190.6249 L 767.2916 1190.6249 L 740.8333 1190.6249 L 740.8333 1243.5416 L 740.8333 1296.4583 L 767.2916 1322.9166 L 793.74994 1349.3749 L 793.74994 1375.8333 L 793.74994 1402.2916 L 820.2083 1534.5833 Q 846.6666 1640.4166 873.12494 1666.8749 Q 899.5833 1666.8749 899.5833 1693.3333 Q 899.5833 1719.7916 899.5833 1772.7083 L 899.5833 1825.6249 L 899.5833 1825.6249 L 899.5833 1852.0833 L 899.5833 1852.0833 L 873.12494 1852.0833 L 846.6666 1852.0833 Q 820.2083 1852.0833 582.0833 1904.9999 Q 343.9583 1957.9165 370.41666 1904.9999 L 370.41666 1878.5416 L 317.49997 1878.5416 L 291.04166 1904.9999 L 291.04166 1904.9999 L 264.5833 1904.9999 L 264.5833 1904.9999 L 264.5833 1904.9999 L 264.5833 1931.4583 L 264.5833 1931.4583 L 238.12498 1931.4583 L 238.12498 1957.9165 L 211.66666 1957.9165 L 185.20833 1957.9165 L 185.20833 2010.8333 L 211.66666 2037.2915 L 211.66666 2063.75 L 211.66666 2063.75 L 185.20833 2063.75 L 158.74998 2063.75 L 158.74998 2063.75 L 132.29166 2063.75 L 132.29166 2063.75 L 105.83333 2063.75 L 105.83333 2037.2915 L 105.83333 2010.8333 L 132.29166 2010.8333 L 132.29166 2010.8333 L 105.83333 1984.3749 L 52.916664 1957.9165 L 26.458332 1957.9165 L 0.0 1957.9165 L 0.0 1931.4583 L 0.0 1904.9999 L 0.0 1904.9999 L 0.0 1904.9999 L 26.458332 1904.9999 L 26.458332 1904.9999 L 79.37499 1904.9999 L 132.29166 1904.9999 L 132.29166 1904.9999 L 105.83333 1904.9999 L 105.83333 1904.9999 L 105.83333 1904.9999 L 105.83333 1878.5416 L 105.83333 1878.5416 L 79.37499 1878.5416 L 79.37499 1852.0833 L 79.37499 1852.0833 L 52.916664 1852.0833 L 52.916664 1799.1666 Q 52.916664 1772.7083 26.458332 1772.7083 Q 0.0 1746.2499 0.0 1666.8749 Q 0.0 1587.4999 26.458332 1428.7499 Q 52.916664 1269.9999 105.83333 1084.7916 Q 158.74998 899.5833 211.66666 899.5833 Q 264.5833 873.12494 264.5833 846.6666 Q 264.5833 820.2083 264.5833 529.1666 L 211.66666 238.12498 L 211.66666 158.74998 Q 211.66666 79.37499 238.12498 52.916664 z M 449.79166 1164.1666 Q 476.24997 1137.7083 502.7083 1269.9999 Q 529.1666 1375.8333 529.1666 1534.5833 Q 529.1666 1719.7916 582.0833 1719.7916 Q 608.5416 1719.7916 608.5416 1746.2499 Q 608.5416 1772.7083 582.0833 1772.7083 Q 529.1666 1772.7083 529.1666 1825.6249 Q 529.1666 1852.0833 476.24997 1852.0833 Q 423.3333 1852.0833 423.3333 1534.5833 Q 423.3333 1217.0833 449.79166 1164.1666 z" svg:height="20.637499mm" draw:style-name="style-95" svg:viewBox="0.0 0.0 1164.1666 2063.75" svg:width="11.641666mm" svg:x="91.54583mm" svg:y="203.19998mm"/>
          <draw:path svg:d="M 3042.7083 0.0 L 3360.2083 0.0 L 3360.2083 52.916664 L 3360.2083 105.83333 L 3042.7083 105.83333 L 2751.6665 132.29166 L 2725.2083 132.29166 L 2672.2915 132.29166 L 3016.2498 158.74998 L 3360.2083 185.20833 L 3360.2083 185.20833 L 3360.2083 185.20833 L 3386.6665 185.20833 L 3386.6665 185.20833 L 3386.6665 211.66666 L 3360.2083 211.66666 L 3360.2083 211.66666 L 3360.2083 238.12498 L 3307.2915 238.12498 L 3227.9165 238.12498 L 2725.2083 264.5833 Q 2196.0415 291.04166 1375.8333 291.04166 L 555.625 291.04166 L 370.41666 291.04166 L 185.20833 291.04166 L 105.83333 264.5833 L 26.458332 238.12498 L 26.458332 238.12498 L 26.458332 238.12498 L 52.916664 238.12498 L 52.916664 238.12498 L 291.04166 211.66666 L 555.625 185.20833 L 608.5416 185.20833 L 634.99994 185.20833 L 634.99994 158.74998 L 608.5416 158.74998 L 608.5416 158.74998 L 608.5416 132.29166 L 343.9583 132.29166 L 52.916664 132.29166 L 52.916664 105.83333 L 26.458332 105.83333 L 26.458332 105.83333 L 26.458332 79.37499 L 26.458332 79.37499 L 26.458332 79.37499 L 0.0 79.37499 L 0.0 79.37499 L 0.0 52.916664 L 26.458332 52.916664 L 26.458332 52.916664 L 26.458332 26.458332 L 105.83333 26.458332 L 185.20833 26.458332 L 634.99994 26.458332 Q 1084.7916 26.458332 1243.5416 0.0 L 1428.7499 0.0 L 2090.2083 0.0 Q 2751.6665 -26.458332 3042.7083 0.0 z" svg:height="2.9104166mm" draw:style-name="style-96" svg:viewBox="0.0 0.0 3386.6665 291.04166" svg:width="33.866665mm" svg:x="137.84792mm" svg:y="270.66873mm"/>
          <draw:path svg:d="M 0.0 449.79166 L 0.0 396.87497 L 0.0 317.49997 L 0.0 238.12498 L 0.0 158.74998 Q 26.458332 79.37499 105.83333 26.458332 Q 158.74998 -26.458332 238.12498 0.0 Q 317.49997 26.458332 370.41666 132.29166 Q 423.3333 211.66666 396.87497 370.41666 Q 370.41666 529.1666 343.9583 582.0833 Q 291.04166 608.5416 185.20833 608.5416 Q 79.37499 608.5416 52.916664 555.625 Q 0.0 476.24997 0.0 449.79166 z" svg:height="6.0854163mm" draw:style-name="style-97" svg:viewBox="0.0 0.0 396.87497 608.5416" svg:width="3.9687498mm" svg:x="91.54583mm" svg:y="235.74374mm"/>
          <draw:path svg:d="M 476.24997 0.0 L 608.5416 0.0 L 608.5416 26.458332 L 582.0833 52.916664 L 582.0833 52.916664 L 582.0833 79.37499 L 529.1666 79.37499 Q 502.7083 105.83333 502.7083 132.29166 Q 502.7083 158.74998 555.625 185.20833 Q 582.0833 185.20833 582.0833 211.66666 Q 582.0833 238.12498 529.1666 264.5833 Q 502.7083 291.04166 555.625 291.04166 L 608.5416 291.04166 L 608.5416 343.9583 L 608.5416 396.87497 L 476.24997 396.87497 Q 370.41666 396.87497 370.41666 343.9583 Q 343.9583 291.04166 317.49997 291.04166 Q 291.04166 291.04166 264.5833 317.49997 Q 264.5833 343.9583 132.29166 396.87497 L 0.0 423.3333 L 0.0 211.66666 Q 0.0 0.0 105.83333 0.0 Q 185.20833 -26.458332 264.5833 26.458332 Q 317.49997 79.37499 317.49997 52.916664 Q 343.9583 0.0 476.24997 0.0 z" svg:height="4.233333mm" draw:style-name="style-98" svg:viewBox="0.0 0.0 608.5416 423.3333" svg:width="6.0854163mm" svg:x="46.566666mm" svg:y="281.25208mm"/>
          <draw:path svg:d="M 1508.1249 158.74998 L 1322.9166 158.74998 L 1322.9166 873.12494 Q 1349.3749 1561.0416 1349.3749 1825.6249 L 1349.3749 2090.2083 L 1137.7083 2090.2083 L 899.5833 2090.2083 L 899.5833 1746.2499 Q 873.12494 1402.2916 873.12494 767.2916 L 873.12494 158.74998 L 608.5416 158.74998 Q 343.9583 185.20833 238.12498 185.20833 L 132.29166 185.20833 L 79.37499 211.66666 L 0.0 211.66666 L 0.0 158.74998 L 26.458332 105.83333 L 26.458332 105.83333 L 26.458332 79.37499 L 26.458332 79.37499 L 26.458332 79.37499 L 52.916664 26.458332 Q 52.916664 0.0 1137.7083 0.0 Q 2222.5 0.0 2196.0415 105.83333 Q 2143.125 185.20833 1931.4583 185.20833 Q 1719.7916 185.20833 1508.1249 158.74998 z" svg:height="20.902082mm" draw:style-name="style-99" svg:viewBox="0.0 0.0 2196.0415 2090.2083" svg:width="21.960415mm" svg:x="167.48125mm" svg:y="31.485415mm"/>
          <draw:path svg:d="M 26.458332 634.99994 L 0.0 0.0 L 52.916664 79.37499 Q 105.83333 158.74998 105.83333 132.29166 Q 132.29166 105.83333 158.74998 132.29166 Q 185.20833 132.29166 185.20833 158.74998 Q 185.20833 211.66666 211.66666 211.66666 Q 264.5833 185.20833 264.5833 211.66666 Q 264.5833 264.5833 211.66666 264.5833 Q 185.20833 264.5833 185.20833 291.04166 L 185.20833 317.49997 L 211.66666 317.49997 L 238.12498 317.49997 L 238.12498 343.9583 L 264.5833 343.9583 L 264.5833 370.41666 L 264.5833 396.87497 L 291.04166 370.41666 L 291.04166 343.9583 L 370.41666 343.9583 Q 449.79166 317.49997 529.1666 264.5833 Q 608.5416 211.66666 661.4583 211.66666 Q 714.37494 211.66666 793.74994 238.12498 L 846.6666 264.5833 L 846.6666 264.5833 L 873.12494 264.5833 L 978.95825 793.74994 Q 1058.3333 1296.4583 1111.25 1402.2916 Q 1164.1666 1508.1249 1190.6249 1534.5833 L 1217.0833 1587.4999 L 1217.0833 1613.9583 L 1217.0833 1640.4166 L 1217.0833 1666.8749 L 1217.0833 1693.3333 L 1217.0833 1693.3333 L 1217.0833 1693.3333 L 1137.7083 1719.7916 Q 1058.3333 1746.2499 634.99994 1746.2499 L 238.12498 1772.7083 L 158.74998 1772.7083 L 52.916664 1772.7083 L 52.916664 1534.5833 Q 52.916664 1269.9999 26.458332 634.99994 z" svg:height="17.727083mm" draw:style-name="style-100" svg:viewBox="0.0 0.0 1217.0833 1772.7083" svg:width="12.170833mm" svg:x="110.06666mm" svg:y="257.70416mm"/>
          <draw:path svg:d="M 1111.25 0.0 L 1164.1666 0.0 L 1164.1666 0.0 Q 1164.1666 0.0 1164.1666 26.458332 L 1190.6249 26.458332 L 1402.2916 105.83333 Q 1587.4999 211.66666 1746.2499 317.49997 Q 1852.0833 423.3333 1957.9165 608.5416 Q 2063.75 793.74994 2143.125 1084.7916 Q 2222.5 1375.8333 2196.0415 1613.9583 Q 2169.5833 1852.0833 2169.5833 1904.9999 L 2169.5833 1931.4583 L 2143.125 1957.9165 L 2116.6665 1984.3749 L 2116.6665 1984.3749 L 2116.6665 2010.8333 L 2116.6665 2010.8333 L 2090.2083 2010.8333 L 2063.75 1984.3749 Q 2010.8333 1957.9165 1931.4583 1957.9165 L 1852.0833 1957.9165 L 1852.0833 1957.9165 L 1825.6249 1957.9165 L 1825.6249 1931.4583 L 1825.6249 1931.4583 L 1799.1666 1931.4583 L 1799.1666 1931.4583 L 1746.2499 1931.4583 Q 1719.7916 1931.4583 1719.7916 1904.9999 Q 1693.3333 1878.5416 1666.8749 1852.0833 L 1613.9583 1825.6249 L 1613.9583 1799.1666 Q 1587.4999 1746.2499 1587.4999 1508.1249 Q 1534.5833 1269.9999 1534.5833 1190.6249 Q 1481.6666 1111.25 1349.3749 899.5833 Q 1217.0833 687.9166 1031.875 661.4583 L 846.6666 634.99994 L 793.74994 634.99994 L 767.2916 634.99994 L 767.2916 634.99994 L 740.8333 634.99994 L 846.6666 1375.8333 Q 952.49994 2143.125 978.95825 2222.5 L 1005.4166 2301.875 L 1005.4166 2301.875 L 1005.4166 2328.3333 L 1058.3333 2328.3333 L 1084.7916 2328.3333 L 1084.7916 2301.875 L 1111.25 2301.875 L 1111.25 2301.875 L 1111.25 2275.4165 L 1137.7083 2275.4165 L 1164.1666 2275.4165 L 1164.1666 2248.9583 L 1164.1666 2248.9583 L 1190.6249 2248.9583 L 1190.6249 2248.9583 L 1217.0833 2248.9583 L 1243.5416 2248.9583 L 1243.5416 2487.0833 L 1243.5416 2725.2083 L 1243.5416 2725.2083 L 1243.5416 2751.6665 L 1243.5416 2751.6665 L 1217.0833 2751.6665 L 1217.0833 2751.6665 L 1217.0833 2751.6665 L 1217.0833 2751.6665 Q 1190.6249 2751.6665 1111.25 2751.6665 L 1031.875 2725.2083 L 952.49994 2725.2083 Q 873.12494 2751.6665 714.37494 2831.0415 L 529.1666 2936.8748 L 529.1666 2936.8748 L 529.1666 2963.3333 L 502.7083 2963.3333 L 476.24997 2963.3333 L 449.79166 2989.7915 L 423.3333 2989.7915 L 423.3333 2910.4165 Q 423.3333 2831.0415 396.87497 2698.7498 Q 370.41666 2592.9165 185.20833 1322.9166 L 0.0 79.37499 L 211.66666 26.458332 Q 449.79166 0.0 767.2916 0.0 Q 1084.7916 0.0 1111.25 0.0 z" svg:height="29.897915mm" draw:style-name="style-101" svg:viewBox="0.0 0.0 2196.0415 2989.7915" svg:width="21.960415mm" svg:x="89.42916mm" svg:y="125.94166mm"/>
          <draw:path svg:d="M 1084.7916 0.0 L 1137.7083 0.0 L 1137.7083 0.0 Q 1137.7083 0.0 1164.1666 26.458332 L 1190.6249 52.916664 L 1190.6249 185.20833 Q 1243.5416 317.49997 1190.6249 476.24997 Q 1137.7083 608.5416 1111.25 634.99994 Q 1084.7916 634.99994 1084.7916 634.99994 L 1084.7916 634.99994 L 1084.7916 661.4583 L 1084.7916 661.4583 L 1058.3333 661.4583 L 1058.3333 687.9166 L 1058.3333 687.9166 L 1031.875 687.9166 L 1031.875 687.9166 L 1031.875 687.9166 L 1031.875 714.37494 L 1031.875 714.37494 L 1031.875 740.8333 L 1031.875 767.2916 L 1031.875 767.2916 L 1031.875 740.8333 L 1031.875 740.8333 L 1031.875 740.8333 L 1058.3333 740.8333 L 1058.3333 740.8333 L 1084.7916 714.37494 Q 1111.25 687.9166 1137.7083 687.9166 L 1190.6249 687.9166 L 1190.6249 1693.3333 Q 1164.1666 2698.7498 1031.875 2751.6665 Q 899.5833 2804.5833 873.12494 2831.0415 L 846.6666 2857.4998 L 846.6666 2857.4998 L 820.2083 2857.4998 L 820.2083 2857.4998 L 820.2083 2857.4998 L 820.2083 2883.9583 L 820.2083 2883.9583 L 793.74994 2883.9583 L 793.74994 2910.4165 L 767.2916 2910.4165 L 740.8333 2910.4165 L 740.8333 2936.8748 L 714.37494 2936.8748 L 714.37494 2963.3333 L 714.37494 2963.3333 L 714.37494 2963.3333 Q 714.37494 2963.3333 634.99994 2989.7915 Q 555.625 3016.2498 555.625 2989.7915 Q 529.1666 2963.3333 502.7083 2963.3333 Q 476.24997 2963.3333 291.04166 2936.8748 Q 132.29166 2936.8748 79.37499 2778.1248 Q 52.916664 2645.8333 52.916664 2566.4583 Q 26.458332 2513.5415 26.458332 2487.0833 L 0.0 2487.0833 L 0.0 2434.1665 Q 26.458332 2381.2498 26.458332 2328.3333 L 52.916664 2275.4165 L 52.916664 2328.3333 L 79.37499 2354.7915 L 79.37499 2328.3333 L 79.37499 2301.875 L 105.83333 2275.4165 L 132.29166 2248.9583 L 132.29166 2196.0415 L 132.29166 2143.125 L 158.74998 2116.6665 Q 185.20833 2090.2083 291.04166 1904.9999 Q 396.87497 1746.2499 582.0833 1613.9583 L 767.2916 1481.6666 L 793.74994 1481.6666 L 820.2083 1481.6666 L 820.2083 1455.2083 L 820.2083 1455.2083 L 846.6666 1455.2083 L 846.6666 1428.7499 L 873.12494 1428.7499 L 899.5833 1428.7499 L 846.6666 1428.7499 L 793.74994 1428.7499 L 767.2916 1428.7499 L 740.8333 1428.7499 L 714.37494 1455.2083 L 687.9166 1481.6666 L 661.4583 1481.6666 Q 634.99994 1481.6666 608.5416 1508.1249 L 582.0833 1534.5833 L 582.0833 1534.5833 L 555.625 1534.5833 L 555.625 1534.5833 L 555.625 1534.5833 L 555.625 1561.0416 L 555.625 1561.0416 L 529.1666 1561.0416 L 529.1666 1587.4999 L 529.1666 1587.4999 L 502.7083 1587.4999 L 502.7083 1587.4999 L 502.7083 1587.4999 L 476.24997 1613.9583 L 449.79166 1613.9583 L 449.79166 1587.4999 L 449.79166 1561.0416 L 476.24997 1534.5833 L 502.7083 1508.1249 L 502.7083 1508.1249 L 502.7083 1481.6666 L 502.7083 1481.6666 L 502.7083 1481.6666 L 529.1666 1455.2083 L 555.625 1428.7499 L 555.625 1402.2916 Q 555.625 1375.8333 714.37494 1164.1666 L 820.2083 978.95825 L 846.6666 978.95825 L 846.6666 952.49994 L 846.6666 952.49994 L 873.12494 952.49994 L 873.12494 926.0416 L 873.12494 899.5833 L 899.5833 899.5833 L 899.5833 899.5833 L 899.5833 873.12494 L 873.12494 873.12494 L 873.12494 873.12494 L 873.12494 846.6666 L 873.12494 846.6666 L 873.12494 846.6666 L 846.6666 846.6666 L 846.6666 846.6666 L 820.2083 873.12494 L 793.74994 899.5833 L 767.2916 899.5833 Q 740.8333 899.5833 687.9166 926.0416 L 634.99994 926.0416 L 634.99994 899.5833 Q 608.5416 846.6666 608.5416 820.2083 Q 608.5416 793.74994 582.0833 820.2083 L 555.625 846.6666 L 555.625 846.6666 L 555.625 846.6666 L 529.1666 873.12494 L 529.1666 899.5833 L 502.7083 899.5833 L 476.24997 899.5833 L 476.24997 873.12494 L 502.7083 846.6666 L 502.7083 846.6666 L 502.7083 846.6666 L 502.7083 820.2083 L 502.7083 820.2083 L 529.1666 793.74994 Q 555.625 767.2916 555.625 740.8333 L 555.625 714.37494 L 582.0833 714.37494 L 582.0833 687.9166 L 582.0833 687.9166 L 555.625 687.9166 L 555.625 687.9166 L 555.625 687.9166 L 529.1666 661.4583 L 502.7083 634.99994 L 502.7083 634.99994 L 502.7083 634.99994 L 476.24997 634.99994 L 476.24997 634.99994 L 449.79166 634.99994 L 396.87497 634.99994 L 396.87497 634.99994 L 396.87497 634.99994 L 370.41666 634.99994 L 370.41666 634.99994 L 343.9583 687.9166 Q 291.04166 740.8333 291.04166 740.8333 L 291.04166 740.8333 L 264.5833 740.8333 L 264.5833 740.8333 L 264.5833 767.2916 L 238.12498 767.2916 L 238.12498 767.2916 L 238.12498 793.74994 L 211.66666 793.74994 L 185.20833 793.74994 L 185.20833 820.2083 L 185.20833 820.2083 L 158.74998 820.2083 L 158.74998 846.6666 L 158.74998 846.6666 L 132.29166 846.6666 L 132.29166 820.2083 L 132.29166 793.74994 L 158.74998 793.74994 L 158.74998 793.74994 L 158.74998 767.2916 L 185.20833 767.2916 L 185.20833 767.2916 L 185.20833 740.8333 L 211.66666 740.8333 L 238.12498 740.8333 L 238.12498 714.37494 L 238.12498 714.37494 L 264.5833 714.37494 L 264.5833 687.9166 L 264.5833 687.9166 L 291.04166 687.9166 L 291.04166 687.9166 L 291.04166 687.9166 L 291.04166 661.4583 Q 291.04166 661.4583 317.49997 634.99994 Q 343.9583 608.5416 396.87497 423.3333 L 476.24997 238.12498 L 502.7083 238.12498 L 502.7083 211.66666 L 502.7083 211.66666 L 502.7083 211.66666 L 502.7083 211.66666 L 502.7083 185.20833 L 529.1666 158.74998 L 555.625 132.29166 L 555.625 132.29166 L 555.625 105.83333 L 582.0833 105.83333 L 608.5416 105.83333 L 608.5416 132.29166 L 608.5416 132.29166 L 634.99994 158.74998 L 661.4583 185.20833 L 661.4583 238.12498 Q 661.4583 291.04166 687.9166 396.87497 L 714.37494 502.7083 L 714.37494 529.1666 L 714.37494 555.625 L 740.8333 555.625 L 767.2916 529.1666 L 767.2916 529.1666 L 767.2916 529.1666 L 793.74994 423.3333 Q 820.2083 291.04166 846.6666 158.74998 L 899.5833 52.916664 L 926.0416 52.916664 Q 926.0416 52.916664 926.0416 26.458332 L 926.0416 26.458332 L 978.95825 0.0 Q 1005.4166 0.0 1084.7916 0.0 z" svg:height="29.897915mm" draw:style-name="style-102" svg:viewBox="0.0 0.0 1190.6249 2989.7915" svg:width="11.906249mm" svg:x="93.92708mm" svg:y="178.32916mm"/>
          <draw:path svg:d="M 26.458332 26.458332 L 79.37499 0.0 L 264.5833 26.458332 Q 423.3333 52.916664 449.79166 52.916664 L 476.24997 52.916664 L 476.24997 52.916664 L 476.24997 52.916664 L 476.24997 79.37499 Q 476.24997 79.37499 449.79166 105.83333 L 449.79166 105.83333 L 449.79166 105.83333 L 423.3333 105.83333 L 423.3333 105.83333 L 423.3333 105.83333 L 423.3333 132.29166 L 423.3333 132.29166 L 396.87497 132.29166 L 396.87497 158.74998 L 317.49997 158.74998 L 264.5833 158.74998 L 264.5833 343.9583 L 264.5833 529.1666 L 238.12498 529.1666 L 238.12498 529.1666 L 211.66666 529.1666 L 211.66666 529.1666 L 158.74998 529.1666 L 132.29166 529.1666 L 132.29166 423.3333 L 105.83333 291.04166 L 105.83333 264.5833 L 105.83333 211.66666 L 105.83333 211.66666 Q 132.29166 211.66666 105.83333 185.20833 L 105.83333 185.20833 L 105.83333 185.20833 Q 105.83333 158.74998 52.916664 158.74998 Q 0.0 158.74998 0.0 105.83333 Q 0.0 52.916664 26.458332 26.458332 z" svg:height="5.2916665mm" draw:style-name="style-103" svg:viewBox="0.0 0.0 476.24997 529.1666" svg:width="4.7625mm" svg:x="162.45416mm" svg:y="253.47083mm"/>
          <draw:path svg:d="M 396.87497 105.83333 L 396.87497 105.83333 L 396.87497 502.7083 L 370.41666 926.0416 L 370.41666 926.0416 L 370.41666 926.0416 L 211.66666 952.49994 L 79.37499 952.49994 L 79.37499 714.37494 Q 52.916664 476.24997 52.916664 238.12498 Q 52.916664 26.458332 26.458332 26.458332 L 0.0 0.0 L 52.916664 0.0 Q 105.83333 0.0 105.83333 26.458332 Q 105.83333 52.916664 132.29166 26.458332 Q 158.74998 -26.458332 264.5833 0.0 Q 370.41666 26.458332 370.41666 79.37499 Q 370.41666 105.83333 396.87497 105.83333 z" svg:height="9.525mm" draw:style-name="style-104" svg:viewBox="0.0 0.0 396.87497 952.49994" svg:width="3.9687498mm" svg:x="94.19166mm" svg:y="263.78958mm"/>
          <draw:path svg:d="M 476.24997 132.29166 L 476.24997 291.04166 L 502.7083 291.04166 L 529.1666 291.04166 L 529.1666 132.29166 Q 555.625 -26.458332 608.5416 0.0 Q 661.4583 26.458332 661.4583 26.458332 Q 634.99994 26.458332 634.99994 185.20833 L 634.99994 370.41666 L 608.5416 370.41666 L 608.5416 396.87497 L 582.0833 396.87497 L 555.625 396.87497 L 502.7083 396.87497 Q 449.79166 396.87497 396.87497 343.9583 Q 343.9583 291.04166 317.49997 343.9583 Q 264.5833 396.87497 185.20833 396.87497 L 105.83333 396.87497 L 79.37499 396.87497 L 52.916664 396.87497 L 52.916664 370.41666 L 52.916664 370.41666 L 26.458332 343.9583 L 0.0 291.04166 L 0.0 238.12498 L 0.0 211.66666 L 0.0 158.74998 Q 0.0 105.83333 26.458332 105.83333 L 26.458332 79.37499 L 26.458332 79.37499 Q 52.916664 79.37499 52.916664 26.458332 L 52.916664 0.0 L 158.74998 0.0 Q 291.04166 26.458332 317.49997 26.458332 Q 317.49997 52.916664 343.9583 26.458332 Q 370.41666 -26.458332 423.3333 0.0 Q 476.24997 0.0 476.24997 132.29166 z" svg:height="3.9687498mm" draw:style-name="style-105" svg:viewBox="0.0 0.0 661.4583 396.87497" svg:width="6.614583mm" svg:x="158.22083mm" svg:y="229.39374mm"/>
          <draw:path svg:d="M 502.7083 661.4583 L 502.7083 661.4583 L 423.3333 793.74994 Q 317.49997 926.0416 317.49997 952.49994 L 317.49997 978.95825 L 291.04166 978.95825 L 291.04166 978.95825 L 291.04166 1005.4166 L 264.5833 1005.4166 L 264.5833 1005.4166 L 264.5833 1031.875 L 264.5833 1031.875 L 264.5833 1031.875 L 238.12498 1031.875 L 238.12498 1031.875 L 238.12498 1058.3333 L 211.66666 1058.3333 L 211.66666 1058.3333 L 211.66666 1031.875 L 185.20833 1031.875 L 158.74998 1031.875 L 132.29166 1005.4166 L 105.83333 978.95825 L 79.37499 978.95825 L 52.916664 978.95825 L 52.916664 952.49994 L 52.916664 952.49994 L 26.458332 952.49994 L 26.458332 926.0416 L 26.458332 926.0416 L 0.0 926.0416 L 0.0 899.5833 L 0.0 873.12494 L 26.458332 873.12494 L 26.458332 873.12494 L 26.458332 846.6666 L 52.916664 846.6666 L 52.916664 820.2083 Q 52.916664 793.74994 238.12498 529.1666 L 396.87497 264.5833 L 476.24997 105.83333 Q 582.0833 -52.916664 714.37494 0.0 Q 846.6666 52.916664 740.8333 238.12498 Q 634.99994 423.3333 582.0833 529.1666 Q 502.7083 661.4583 502.7083 661.4583 z" svg:height="10.583333mm" draw:style-name="style-106" svg:viewBox="0.0 0.0 740.8333 1058.3333" svg:width="7.408333mm" svg:x="180.44583mm" svg:y="168.0104mm"/>
          <draw:path svg:d="M 10371.666 2513.5415 L 10371.666 3016.2498 L 10371.666 3466.0415 Q 10371.666 3889.3748 10371.666 4048.1248 Q 10371.666 4206.875 10345.208 4339.1665 Q 10318.749 4471.458 8942.916 4524.375 Q 7540.6245 4524.375 4312.708 4524.375 L 1084.7916 4524.375 L 1084.7916 4365.625 Q 1111.25 4206.875 1084.7916 4048.1248 Q 1058.3333 3915.833 1031.875 3915.833 Q 1005.4166 3915.833 1005.4166 3809.9998 L 1005.4166 3704.1665 L 1031.875 3704.1665 L 1058.3333 3704.1665 L 1084.7916 3730.6248 Q 1111.25 3783.5415 1111.25 3730.6248 Q 1137.7083 3677.7083 1428.7499 3704.1665 Q 1719.7916 3730.6248 1852.0833 3836.4583 Q 1957.9165 3942.2915 2143.125 3942.2915 L 2328.3333 3942.2915 L 2354.7915 3942.2915 L 2381.2498 3942.2915 L 2381.2498 3915.833 L 2381.2498 3915.833 L 2354.7915 3889.3748 L 2328.3333 3836.4583 L 2328.3333 3836.4583 L 2328.3333 3836.4583 L 2328.3333 3809.9998 L 2328.3333 3809.9998 L 2301.875 3809.9998 L 2301.875 3783.5415 L 2301.875 3783.5415 L 2275.4165 3783.5415 L 2275.4165 3783.5415 L 2275.4165 3783.5415 L 2275.4165 3757.0833 Q 2275.4165 3757.0833 2222.5 3730.6248 Q 2196.0415 3677.7083 2010.8333 3466.0415 Q 1852.0833 3227.9165 1825.6249 3227.9165 Q 1799.1666 3201.4583 1719.7916 3095.6248 Q 1640.4166 2989.7915 1613.9583 2989.7915 Q 1587.4999 2989.7915 1561.0416 2936.8748 Q 1534.5833 2857.4998 1402.2916 2857.4998 Q 1269.9999 2883.9583 1243.5416 2910.4165 Q 1217.0833 2963.3333 1111.25 3095.6248 L 1005.4166 3227.9165 L 1005.4166 3227.9165 L 1005.4166 3254.3748 L 1005.4166 3254.3748 L 1005.4166 3254.3748 L 978.95825 3280.8333 L 952.49994 3307.2915 L 952.49994 3307.2915 L 952.49994 3307.2915 L 952.49994 3333.7498 L 952.49994 3333.7498 L 926.0416 3333.7498 L 926.0416 3333.7498 L 926.0416 3307.2915 L 899.5833 3254.3748 L 899.5833 3174.9998 Q 899.5833 3095.6248 899.5833 3042.7083 Q 899.5833 2963.3333 873.12494 2936.8748 Q 846.6666 2936.8748 846.6666 2751.6665 Q 846.6666 2566.4583 820.2083 2487.0833 L 793.74994 2407.7083 L 793.74994 2407.7083 Q 793.74994 2407.7083 846.6666 2354.7915 Q 873.12494 2354.7915 926.0416 2248.9583 Q 1005.4166 2143.125 1005.4166 1904.9999 Q 1005.4166 1666.8749 873.12494 1508.1249 Q 740.8333 1349.3749 396.87497 1243.5416 L 52.916664 1084.7916 L 52.916664 1084.7916 L 52.916664 1084.7916 L 26.458332 1031.875 L 0.0 1005.4166 L 0.0 926.0416 L 0.0 846.6666 L 26.458332 820.2083 L 52.916664 767.2916 L 52.916664 767.2916 L 52.916664 767.2916 L 52.916664 740.8333 L 52.916664 740.8333 L 79.37499 740.8333 L 79.37499 714.37494 L 79.37499 714.37494 L 105.83333 714.37494 L 105.83333 714.37494 L 105.83333 714.37494 L 264.5833 661.4583 Q 423.3333 608.5416 634.99994 687.9166 Q 820.2083 767.2916 820.2083 767.2916 L 846.6666 767.2916 L 846.6666 767.2916 L 846.6666 767.2916 L 846.6666 793.74994 L 846.6666 793.74994 L 873.12494 793.74994 L 873.12494 820.2083 L 873.12494 820.2083 L 899.5833 820.2083 L 899.5833 820.2083 L 899.5833 820.2083 L 899.5833 846.6666 L 899.5833 846.6666 L 926.0416 820.2083 L 952.49994 767.2916 L 952.49994 767.2916 L 952.49994 740.8333 L 926.0416 740.8333 L 926.0416 714.37494 L 926.0416 714.37494 L 952.49994 714.37494 L 952.49994 608.5416 L 952.49994 502.7083 L 926.0416 502.7083 L 926.0416 502.7083 L 899.5833 476.24997 L 873.12494 449.79166 L 846.6666 449.79166 Q 793.74994 449.79166 555.625 423.3333 L 317.49997 423.3333 L 317.49997 396.87497 L 317.49997 396.87497 L 291.04166 396.87497 L 291.04166 396.87497 L 264.5833 370.41666 L 238.12498 343.9583 L 238.12498 343.9583 L 264.5833 343.9583 L 264.5833 343.9583 L 264.5833 317.49997 L 238.12498 317.49997 L 238.12498 291.04166 L 238.12498 291.04166 L 211.66666 291.04166 L 211.66666 264.5833 L 211.66666 238.12498 L 211.66666 238.12498 L 211.66666 211.66666 L 211.66666 185.20833 L 211.66666 158.74998 L 264.5833 158.74998 L 291.04166 132.29166 L 291.04166 132.29166 L 264.5833 132.29166 L 264.5833 132.29166 L 264.5833 132.29166 L 343.9583 52.916664 Q 423.3333 0.0 423.3333 0.0 L 423.3333 0.0 L 3333.7498 0.0 Q 6244.1665 -26.458332 8255.0 26.458332 Q 10292.291 26.458332 10318.749 185.20833 Q 10371.666 343.9583 10371.666 1164.1666 Q 10371.666 1984.3749 10371.666 2513.5415 z M 3730.6248 2354.7915 L 3757.0833 2381.2498 L 3757.0833 2381.2498 L 3757.0833 2407.7083 L 3757.0833 2407.7083 L 3757.0833 2407.7083 L 3783.5415 2434.1665 L 3809.9998 2460.6248 L 3809.9998 2460.6248 L 3809.9998 2460.6248 L 3809.9998 2487.0833 L 3809.9998 2487.0833 L 3809.9998 2513.5415 L 3809.9998 2539.9998 L 3809.9998 2539.9998 L 3809.9998 2566.4583 L 3598.3333 2566.4583 Q 3360.2083 2566.4583 3174.9998 2248.9583 Q 2963.3333 1931.4583 2487.0833 1931.4583 Q 2037.2915 1931.4583 1904.9999 2222.5 L 1746.2499 2513.5415 L 1746.2499 2513.5415 L 1746.2499 2513.5415 L 1746.2499 2539.9998 L 1746.2499 2539.9998 L 1719.7916 2539.9998 L 1719.7916 2566.4583 L 1640.4166 2566.4583 L 1534.5833 2566.4583 L 1534.5833 2513.5415 L 1534.5833 2460.6248 L 1561.0416 2407.7083 L 1587.4999 2381.2498 L 2063.75 1402.2916 Q 2539.9998 396.87497 3122.0833 1349.3749 Q 3704.1665 2328.3333 3730.6248 2354.7915 z M 4656.6665 1296.4583 L 4656.6665 476.24997 L 5291.6665 502.7083 Q 5926.6665 502.7083 6164.7915 582.0833 Q 6402.9165 661.4583 6482.2915 793.74994 Q 6561.6665 926.0416 6508.7495 1084.7916 Q 6482.2915 1243.5416 6376.458 1402.2916 Q 6270.6245 1508.1249 6164.7915 1561.0416 Q 6058.958 1613.9583 6032.4995 1640.4166 L 5979.583 1666.8749 L 5953.1245 1666.8749 L 5926.6665 1666.8749 L 5926.6665 1693.3333 L 5926.6665 1693.3333 L 5900.208 1693.3333 L 5900.208 1719.7916 L 5900.208 1719.7916 L 5926.6665 1719.7916 L 5926.6665 1719.7916 L 5926.6665 1719.7916 L 5926.6665 1746.2499 L 5926.6665 1746.2499 L 5953.1245 1746.2499 L 5953.1245 1772.7083 L 5953.1245 1772.7083 L 5979.583 1772.7083 L 5979.583 1772.7083 L 5979.583 1772.7083 L 6111.8745 1931.4583 Q 6244.1665 2063.75 6349.9995 2196.0415 Q 6455.833 2354.7915 6561.6665 2407.7083 Q 6693.958 2460.6248 6852.708 2434.1665 Q 7011.458 2407.7083 7117.2915 2354.7915 Q 7223.1245 2301.875 7249.583 2301.875 L 7276.0415 2301.875 L 7276.0415 2275.4165 L 7302.4995 2275.4165 L 7302.4995 2275.4165 L 7302.4995 2248.9583 L 7302.4995 2248.9583 L 7302.4995 2248.9583 L 7328.958 2248.9583 L 7328.958 2248.9583 L 7381.8745 2248.9583 L 7434.7915 2248.9583 L 7434.7915 2248.9583 L 7461.2495 2248.9583 L 7461.2495 2275.4165 L 7461.2495 2301.875 L 7434.7915 2301.875 L 7408.333 2301.875 L 7408.333 2328.3333 L 7408.333 2328.3333 L 7381.8745 2328.3333 L 7381.8745 2354.7915 L 7381.8745 2354.7915 L 7355.4165 2354.7915 L 7355.4165 2354.7915 L 7355.4165 2354.7915 L 7328.958 2381.2498 L 7302.4995 2381.2498 L 7302.4995 2407.7083 L 7302.4995 2434.1665 L 7276.0415 2434.1665 Q 7249.583 2460.6248 7117.2915 2513.5415 Q 6984.9995 2566.4583 6667.4995 2566.4583 Q 6323.5415 2566.4583 6058.958 2407.7083 Q 5794.3745 2275.4165 5741.458 2196.0415 Q 5662.083 2090.2083 5529.7915 1957.9165 L 5397.4995 1825.6249 L 5344.583 1799.1666 L 5318.1245 1772.7083 L 5238.7495 1772.7083 L 5159.3745 1772.7083 L 5159.3745 1799.1666 L 5132.9165 1799.1666 L 5132.9165 2090.2083 Q 5132.9165 2354.7915 5132.9165 2460.6248 L 5132.9165 2592.9165 L 4894.7915 2592.9165 L 4656.6665 2592.9165 L 4656.6665 2354.7915 Q 4656.6665 2143.125 4656.6665 1296.4583 z M 9048.75 687.9166 L 8863.541 687.9166 L 8863.541 1402.2916 Q 8890.0 2090.2083 8890.0 2354.7915 L 8890.0 2619.3748 L 8678.333 2619.3748 L 8440.208 2619.3748 L 8440.208 2275.4165 Q 8413.75 1931.4583 8413.75 1296.4583 L 8413.75 687.9166 L 8149.166 687.9166 Q 7884.583 714.37494 7778.7495 714.37494 L 7672.9165 714.37494 L 7619.9995 740.8333 L 7540.6245 740.8333 L 7540.6245 687.9166 L 7567.083 634.99994 L 7567.083 634.99994 L 7567.083 608.5416 L 7567.083 608.5416 L 7567.083 608.5416 L 7593.5415 555.625 Q 7593.5415 529.1666 8678.333 529.1666 Q 9763.124 529.1666 9736.666 634.99994 Q 9683.749 714.37494 9472.083 714.37494 Q 9260.416 714.37494 9048.75 687.9166 z M 2645.8333 2936.8748 L 2672.2915 2857.4998 L 3545.4165 2883.9583 Q 4392.083 2883.9583 4392.083 2936.8748 Q 4365.625 2989.7915 4339.1665 2989.7915 Q 4286.25 2989.7915 4021.6665 2989.7915 L 3730.6248 2989.7915 L 3730.6248 3016.2498 L 3704.1665 3016.2498 L 3704.1665 3466.0415 L 3704.1665 3942.2915 L 3545.4165 3942.2915 L 3386.6665 3942.2915 L 3386.6665 3809.9998 Q 3386.6665 3677.7083 3333.7498 3360.2083 Q 3333.7498 3016.2498 3042.7083 3016.2498 L 2751.6665 2989.7915 L 2698.7498 2989.7915 Q 2619.3748 2989.7915 2645.8333 2936.8748 z M 7090.833 3809.9998 L 7143.7495 3783.5415 L 7143.7495 3783.5415 L 7143.7495 3783.5415 L 7170.208 3783.5415 L 7170.208 3783.5415 L 7170.208 3757.0833 L 7196.6665 3757.0833 L 7196.6665 3757.0833 L 7196.6665 3730.6248 L 7249.583 3730.6248 L 7276.0415 3730.6248 L 7276.0415 3757.0833 L 7302.4995 3783.5415 L 7302.4995 3809.9998 L 7302.4995 3836.4583 L 7276.0415 3836.4583 L 7276.0415 3836.4583 L 7276.0415 3862.9165 L 7249.583 3862.9165 L 7249.583 3862.9165 L 7249.583 3889.3748 L 7249.583 3889.3748 L 7249.583 3889.3748 L 7223.1245 3889.3748 L 7223.1245 3889.3748 L 7196.6665 3915.833 L 7143.7495 3942.2915 L 7090.833 3942.2915 Q 7037.9165 3942.2915 6693.958 3942.2915 Q 6349.9995 3942.2915 6164.7915 3809.9998 Q 5979.583 3704.1665 5767.9165 3598.3333 L 5556.2495 3518.9583 L 5503.333 3518.9583 L 5450.4165 3518.9583 L 5397.4995 3518.9583 L 5371.0415 3518.9583 L 5371.0415 3598.3333 Q 5397.4995 3677.7083 5397.4995 3809.9998 L 5397.4995 3942.2915 L 5238.7495 3942.2915 L 5079.9995 3942.2915 L 5079.9995 3915.833 L 5079.9995 3915.833 L 5053.5415 3413.1248 Q 5053.5415 2883.9583 5662.083 2883.9583 Q 6270.6245 2883.9583 6482.2915 2963.3333 Q 6667.4995 3016.2498 6720.4165 3042.7083 Q 6720.4165 3095.6248 6720.4165 3201.4583 Q 6720.4165 3333.7498 6508.7495 3413.1248 Q 6297.083 3466.0415 6297.083 3492.4998 Q 6297.083 3518.9583 6561.6665 3677.7083 Q 6852.708 3836.4583 6958.5415 3836.4583 Q 7064.3745 3836.4583 7090.833 3809.9998 z M 7646.458 3227.9165 L 7646.458 2883.9583 L 8413.75 2910.4165 Q 9154.583 2910.4165 9181.041 2989.7915 Q 9207.5 3042.7083 8784.166 3042.7083 Q 8387.291 3042.7083 8202.083 3042.7083 L 8016.8745 3042.7083 L 8016.8745 3148.5415 Q 8043.333 3280.8333 8043.333 3280.8333 L 8043.333 3307.2915 L 8625.416 3280.8333 Q 9181.041 3280.8333 9181.041 3360.2083 Q 9181.041 3413.1248 8890.0 3439.5833 Q 8572.5 3466.0415 8307.916 3466.0415 L 8043.333 3466.0415 L 8043.333 3598.3333 L 8043.333 3730.6248 L 8466.666 3730.6248 Q 8916.458 3730.6248 9101.666 3730.6248 L 9286.875 3730.6248 L 9286.875 3757.0833 L 9260.416 3783.5415 L 9260.416 3809.9998 L 9260.416 3836.4583 L 9233.958 3889.3748 L 9233.958 3915.833 L 8678.333 3915.833 Q 8122.708 3942.2915 7884.583 3942.2915 L 7646.458 3942.2915 L 7646.458 3730.6248 Q 7619.9995 3545.4165 7646.458 3227.9165 z" svg:height="45.243748mm" draw:style-name="style-107" svg:viewBox="0.0 0.0 10371.666 4524.375" svg:width="103.71666mm" svg:x="92.075mm" svg:y="26.193748mm"/>
          <draw:path svg:d="M 555.625 26.458332 L 529.1666 52.916664 L 502.7083 185.20833 Q 476.24997 343.9583 582.0833 370.41666 Q 661.4583 396.87497 687.9166 396.87497 Q 714.37494 396.87497 740.8333 423.3333 L 740.8333 423.3333 L 740.8333 449.79166 L 740.8333 476.24997 L 740.8333 714.37494 Q 740.8333 926.0416 714.37494 978.95825 L 687.9166 1031.875 L 687.9166 1058.3333 L 687.9166 1084.7916 L 661.4583 1084.7916 L 661.4583 1084.7916 L 582.0833 1111.25 L 476.24997 1111.25 L 476.24997 1031.875 Q 476.24997 952.49994 529.1666 793.74994 L 555.625 634.99994 L 476.24997 634.99994 L 396.87497 661.4583 L 396.87497 661.4583 L 370.41666 661.4583 L 370.41666 687.9166 L 370.41666 714.37494 L 317.49997 846.6666 Q 264.5833 978.95825 264.5833 1031.875 L 264.5833 1058.3333 L 238.12498 1058.3333 L 238.12498 1084.7916 L 238.12498 1084.7916 L 211.66666 1084.7916 L 211.66666 1084.7916 L 211.66666 1084.7916 L 105.83333 1111.25 L 0.0 1111.25 L 0.0 1084.7916 L 0.0 1031.875 L 26.458332 978.95825 L 52.916664 952.49994 L 52.916664 926.0416 Q 52.916664 899.5833 79.37499 873.12494 L 79.37499 820.2083 L 211.66666 396.87497 Q 317.49997 0.0 423.3333 0.0 Q 555.625 0.0 555.625 26.458332 z" svg:height="11.112499mm" draw:style-name="style-108" svg:viewBox="0.0 0.0 740.8333 1111.25" svg:width="7.408333mm" svg:x="182.03333mm" svg:y="85.98958mm"/>
          <draw:path svg:d="M 264.5833 0.0 L 291.04166 0.0 L 291.04166 132.29166 Q 317.49997 264.5833 291.04166 264.5833 L 291.04166 291.04166 L 264.5833 317.49997 Q 238.12498 370.41666 264.5833 370.41666 Q 317.49997 396.87497 317.49997 449.79166 L 317.49997 502.7083 L 158.74998 502.7083 L 0.0 476.24997 L 0.0 476.24997 L 0.0 476.24997 L 0.0 238.12498 L 0.0 0.0 L 0.0 0.0 L 0.0 0.0 L 132.29166 0.0 Q 264.5833 0.0 264.5833 0.0 z" svg:height="5.027083mm" draw:style-name="style-109" svg:viewBox="0.0 0.0 317.49997 502.7083" svg:width="3.1749997mm" svg:x="163.5125mm" svg:y="262.46664mm"/>
          <draw:path svg:d="M 846.6666 0.0 L 846.6666 0.0 L 899.5833 0.0 L 952.49994 0.0 L 952.49994 26.458332 L 952.49994 52.916664 L 899.5833 105.83333 Q 846.6666 132.29166 846.6666 158.74998 L 846.6666 158.74998 L 820.2083 158.74998 L 820.2083 185.20833 L 846.6666 185.20833 L 873.12494 185.20833 L 1111.25 185.20833 Q 1375.8333 185.20833 1640.4166 132.29166 Q 1878.5416 26.458332 1904.9999 26.458332 L 1931.4583 26.458332 L 1931.4583 52.916664 Q 1931.4583 79.37499 1904.9999 79.37499 Q 1878.5416 79.37499 1852.0833 211.66666 Q 1852.0833 343.9583 1852.0833 502.7083 Q 1852.0833 634.99994 1878.5416 634.99994 L 1904.9999 634.99994 L 1904.9999 661.4583 Q 1904.9999 687.9166 1878.5416 687.9166 Q 1852.0833 687.9166 1825.6249 793.74994 Q 1799.1666 899.5833 1772.7083 1031.875 L 1746.2499 1137.7083 L 1746.2499 1137.7083 L 1746.2499 1137.7083 L 1719.7916 1164.1666 L 1693.3333 1164.1666 L 1693.3333 1137.7083 L 1693.3333 1111.25 L 1666.8749 1005.4166 Q 1640.4166 899.5833 1640.4166 846.6666 L 1640.4166 793.74994 L 1613.9583 767.2916 L 1587.4999 740.8333 L 1587.4999 740.8333 L 1587.4999 714.37494 L 1561.0416 714.37494 L 1534.5833 714.37494 L 1534.5833 740.8333 L 1534.5833 740.8333 L 1508.1249 767.2916 L 1481.6666 793.74994 L 1481.6666 820.2083 L 1481.6666 820.2083 L 1481.6666 820.2083 Q 1481.6666 820.2083 1455.2083 820.2083 L 1455.2083 846.6666 L 1455.2083 846.6666 L 1428.7499 846.6666 L 1428.7499 846.6666 L 1428.7499 873.12494 L 1428.7499 873.12494 L 1428.7499 873.12494 L 1402.2916 820.2083 Q 1375.8333 740.8333 1375.8333 740.8333 L 1375.8333 740.8333 L 1375.8333 714.37494 Q 1375.8333 687.9166 1322.9166 555.625 L 1322.9166 449.79166 L 1296.4583 396.87497 L 1269.9999 317.49997 L 1269.9999 317.49997 L 1269.9999 291.04166 L 1217.0833 291.04166 L 1190.6249 291.04166 L 1190.6249 317.49997 L 1164.1666 317.49997 L 1164.1666 317.49997 L 1164.1666 343.9583 L 1164.1666 343.9583 Q 1164.1666 343.9583 1031.875 449.79166 Q 899.5833 555.625 555.625 555.625 Q 211.66666 582.0833 211.66666 529.1666 Q 238.12498 449.79166 158.74998 449.79166 L 79.37499 396.87497 L 52.916664 396.87497 L 0.0 396.87497 L 0.0 370.41666 L 0.0 343.9583 L 26.458332 343.9583 L 26.458332 343.9583 L 52.916664 317.49997 L 105.83333 291.04166 L 158.74998 291.04166 L 185.20833 291.04166 L 185.20833 264.5833 L 211.66666 264.5833 L 211.66666 264.5833 L 211.66666 238.12498 L 317.49997 264.5833 Q 423.3333 291.04166 476.24997 291.04166 Q 555.625 343.9583 634.99994 238.12498 Q 740.8333 158.74998 740.8333 132.29166 L 740.8333 105.83333 L 740.8333 105.83333 Q 767.2916 79.37499 767.2916 79.37499 L 767.2916 79.37499 L 793.74994 79.37499 Q 793.74994 79.37499 793.74994 52.916664 L 793.74994 52.916664 L 793.74994 52.916664 Q 820.2083 26.458332 820.2083 26.458332 L 820.2083 26.458332 L 846.6666 26.458332 Q 846.6666 26.458332 846.6666 0.0 z M 978.95825 370.41666 L 926.0416 396.87497 L 793.74994 370.41666 Q 687.9166 370.41666 714.37494 317.49997 Q 740.8333 238.12498 899.5833 264.5833 Q 1031.875 291.04166 1031.875 317.49997 Q 1031.875 343.9583 978.95825 370.41666 z" svg:height="11.641666mm" draw:style-name="style-110" svg:viewBox="0.0 0.0 1931.4583 1164.1666" svg:width="19.314583mm" svg:x="84.1375mm" svg:y="172.24374mm"/>
          <draw:path svg:d="M 1269.9999 26.458332 L 1269.9999 0.0 L 1428.7499 0.0 L 1587.4999 0.0 L 1587.4999 26.458332 Q 1613.9583 26.458332 1613.9583 555.625 L 1613.9583 1084.7916 L 1455.2083 1084.7916 Q 1269.9999 1084.7916 1243.5416 846.6666 Q 1243.5416 608.5416 820.2083 634.99994 Q 396.87497 634.99994 396.87497 846.6666 L 396.87497 1084.7916 L 396.87497 1084.7916 L 396.87497 1111.25 L 211.66666 1111.25 L 26.458332 1111.25 L 26.458332 1031.875 Q 26.458332 952.49994 0.0 476.24997 L 0.0 26.458332 L 185.20833 26.458332 L 370.41666 52.916664 L 396.87497 238.12498 Q 423.3333 423.3333 820.2083 423.3333 Q 1243.5416 423.3333 1243.5416 211.66666 Q 1243.5416 26.458332 1269.9999 26.458332 z" svg:height="11.112499mm" draw:style-name="style-111" svg:viewBox="0.0 0.0 1613.9583 1111.25" svg:width="16.139582mm" svg:x="53.710415mm" svg:y="55.03333mm"/>
          <draw:path svg:d="M 0.0 291.04166 L 0.0 0.0 L 343.9583 26.458332 Q 687.9166 26.458332 767.2916 105.83333 Q 846.6666 158.74998 846.6666 185.20833 Q 899.5833 238.12498 873.12494 396.87497 Q 846.6666 529.1666 793.74994 634.99994 Q 714.37494 714.37494 529.1666 767.2916 Q 343.9583 820.2083 211.66666 846.6666 L 79.37499 873.12494 L 79.37499 873.12494 L 52.916664 873.12494 L 52.916664 873.12494 L 52.916664 873.12494 L 52.916664 846.6666 L 52.916664 846.6666 L 26.458332 846.6666 L 26.458332 820.2083 L 26.458332 820.2083 L 0.0 820.2083 L 0.0 687.9166 Q 0.0 555.625 0.0 291.04166 z" svg:height="8.73125mm" draw:style-name="style-112" svg:viewBox="0.0 0.0 873.12494 873.12494" svg:width="8.73125mm" svg:x="143.40416mm" svg:y="33.072914mm"/>
          <draw:path svg:d="M 5900.208 52.916664 L 5926.6665 0.0 L 5900.208 2857.4998 Q 5900.208 5688.5415 5873.7495 5767.9165 Q 5847.2915 5820.833 5767.9165 5847.2915 Q 5688.5415 5873.7495 4365.625 5900.208 Q 3016.2498 5926.6665 2831.0415 5926.6665 L 2645.8333 5926.6665 L 1957.9165 5926.6665 L 1269.9999 5926.6665 L 1269.9999 5926.6665 Q 1269.9999 5926.6665 1402.2916 5873.7495 Q 1508.1249 5820.833 1455.2083 5820.833 L 1375.8333 5820.833 L 1640.4166 5767.9165 Q 1904.9999 5767.9165 1984.3749 5714.9995 Q 2037.2915 5662.083 2116.6665 5635.6245 Q 2169.5833 5609.1665 2143.125 5582.708 Q 2090.2083 5582.708 2116.6665 5529.7915 Q 2143.125 5503.333 2407.7083 5397.4995 Q 2672.2915 5344.583 2883.9583 5212.2915 Q 3095.6248 5106.458 3069.1665 5106.458 Q 3069.1665 5079.9995 3095.6248 5079.9995 L 3148.5415 5079.9995 L 3148.5415 5053.5415 L 3148.5415 5053.5415 L 3174.9998 5053.5415 L 3174.9998 5027.083 L 3174.9998 5027.083 L 3201.4583 5027.083 L 3201.4583 4974.1665 Q 3201.4583 4947.708 3174.9998 4947.708 L 3148.5415 4921.2495 L 3069.1665 4921.2495 Q 2989.7915 4921.2495 2883.9583 4868.333 Q 2778.1248 4841.8745 2778.1248 4815.4165 Q 2778.1248 4788.958 2804.5833 4762.4995 Q 2831.0415 4762.4995 2804.5833 4762.4995 Q 2751.6665 4762.4995 2725.2083 4788.958 Q 2725.2083 4815.4165 2672.2915 4788.958 Q 2645.8333 4762.4995 2566.4583 4762.4995 Q 2487.0833 4762.4995 2487.0833 4736.0415 Q 2487.0833 4709.583 2381.2498 4709.583 Q 2301.875 4709.583 2248.9583 4709.583 Q 2196.0415 4709.583 2196.0415 4736.0415 Q 2196.0415 4762.4995 2143.125 4762.4995 Q 2090.2083 4762.4995 2116.6665 4762.4995 Q 2143.125 4788.958 2143.125 4815.4165 Q 2143.125 4841.8745 2116.6665 4841.8745 Q 2090.2083 4815.4165 1931.4583 4868.333 Q 1799.1666 4921.2495 1693.3333 4974.1665 Q 1587.4999 4974.1665 1640.4166 4974.1665 L 1693.3333 4947.708 L 1693.3333 4921.2495 Q 1719.7916 4894.7915 1772.7083 4868.333 Q 1852.0833 4868.333 1825.6249 4841.8745 L 1825.6249 4815.4165 L 1772.7083 4841.8745 L 1746.2499 4868.333 L 1666.8749 4868.333 L 1587.4999 4868.333 L 1640.4166 4841.8745 L 1693.3333 4815.4165 L 1719.7916 4815.4165 Q 1772.7083 4815.4165 1772.7083 4815.4165 L 1799.1666 4815.4165 L 1799.1666 4788.958 L 1825.6249 4788.958 L 1825.6249 4762.4995 L 1825.6249 4709.583 L 1852.0833 4709.583 L 1852.0833 4709.583 L 1852.0833 4683.1245 L 1878.5416 4683.1245 L 1878.5416 4683.1245 L 1878.5416 4656.6665 L 1799.1666 4656.6665 L 1719.7916 4656.6665 L 1719.7916 4683.1245 L 1719.7916 4709.583 L 1693.3333 4709.583 Q 1693.3333 4709.583 1666.8749 4709.583 Q 1613.9583 4709.583 1666.8749 4709.583 Q 1693.3333 4656.6665 1640.4166 4656.6665 Q 1587.4999 4656.6665 1587.4999 4709.583 Q 1587.4999 4762.4995 1561.0416 4762.4995 Q 1534.5833 4762.4995 1508.1249 4709.583 Q 1508.1249 4656.6665 1455.2083 4656.6665 Q 1428.7499 4656.6665 1402.2916 4656.6665 Q 1402.2916 4683.1245 1375.8333 4683.1245 Q 1349.3749 4683.1245 1349.3749 4656.6665 Q 1349.3749 4630.208 1296.4583 4630.208 L 1269.9999 4603.75 L 1269.9999 4603.75 L 1296.4583 4603.75 L 1296.4583 4603.75 L 1296.4583 4603.75 L 1296.4583 4577.2915 Q 1296.4583 4577.2915 1349.3749 4497.9165 L 1402.2916 4418.5415 L 1375.8333 4418.5415 L 1349.3749 4392.083 L 1322.9166 4392.083 L 1296.4583 4392.083 L 1322.9166 4365.625 L 1349.3749 4339.1665 L 1296.4583 4339.1665 L 1269.9999 4339.1665 L 1269.9999 4365.625 L 1243.5416 4365.625 L 1243.5416 4392.083 Q 1243.5416 4418.5415 1190.6249 4418.5415 Q 1164.1666 4418.5415 1137.7083 4365.625 L 1111.25 4312.708 L 1111.25 4312.708 Q 1111.25 4286.25 1084.7916 4286.25 L 1058.3333 4286.25 L 978.95825 4286.25 Q 926.0416 4286.25 926.0416 4259.7915 Q 926.0416 4233.333 978.95825 4233.333 Q 1058.3333 4233.333 1058.3333 4180.4165 Q 1058.3333 4127.5 926.0416 4127.5 Q 820.2083 4127.5 793.74994 4153.958 Q 767.2916 4206.875 767.2916 4180.4165 Q 740.8333 4127.5 608.5416 4127.5 Q 502.7083 4127.5 476.24997 4127.5 Q 449.79166 4153.958 396.87497 4233.333 L 343.9583 4339.1665 L 343.9583 4339.1665 Q 343.9583 4339.1665 238.12498 4339.1665 Q 132.29166 4365.625 132.29166 4339.1665 L 132.29166 4312.708 L 105.83333 4339.1665 Q 79.37499 4365.625 79.37499 4312.708 L 26.458332 4259.7915 L 26.458332 4259.7915 L 26.458332 4233.333 L 26.458332 4233.333 L 26.458332 4233.333 L 0.0 4233.333 L 0.0 4233.333 L 0.0 4180.4165 L 0.0 4127.5 L 26.458332 4127.5 Q 52.916664 4127.5 52.916664 4153.958 Q 79.37499 4180.4165 79.37499 4206.875 L 79.37499 4233.333 L 105.83333 4233.333 L 105.83333 4233.333 L 132.29166 4206.875 L 158.74998 4180.4165 L 158.74998 4180.4165 L 185.20833 4180.4165 L 185.20833 4127.5 Q 185.20833 4101.0415 185.20833 4074.583 Q 185.20833 4021.6665 211.66666 3862.9165 Q 238.12498 3704.1665 291.04166 3624.7915 Q 343.9583 3545.4165 317.49997 3518.9583 Q 291.04166 3492.4998 291.04166 3492.4998 L 317.49997 3492.4998 L 343.9583 3466.0415 L 370.41666 3439.5833 L 370.41666 3439.5833 L 343.9583 3439.5833 L 343.9583 3439.5833 L 343.9583 3439.5833 L 291.04166 3413.1248 L 238.12498 3386.6665 L 238.12498 3386.6665 L 238.12498 3386.6665 L 1058.3333 3386.6665 Q 1878.5416 3386.6665 2407.7083 3360.2083 L 2910.4165 3333.7498 L 2989.7915 3333.7498 L 3042.7083 3333.7498 L 3042.7083 3307.2915 L 3042.7083 3307.2915 L 3069.1665 3307.2915 L 3069.1665 3280.8333 L 3069.1665 3280.8333 L 3042.7083 3280.8333 L 3042.7083 3280.8333 L 3042.7083 3280.8333 L 2698.7498 3254.3748 L 2354.7915 3227.9165 L 2407.7083 3227.9165 L 2434.1665 3227.9165 L 2725.2083 3201.4583 L 3042.7083 3201.4583 L 3042.7083 3148.5415 L 3042.7083 3095.6248 L 2725.2083 3095.6248 Q 2434.1665 3069.1665 1772.7083 3095.6248 L 1111.25 3095.6248 L 1111.25 3069.1665 L 1137.7083 3069.1665 L 1137.7083 3069.1665 L 1137.7083 3069.1665 L 1137.7083 3042.7083 L 1137.7083 3042.7083 L 1164.1666 3016.2498 L 1190.6249 2963.3333 L 1190.6249 2963.3333 L 1190.6249 2963.3333 L 1190.6249 2936.8748 L 1190.6249 2936.8748 L 1217.0833 2936.8748 Q 1217.0833 2910.4165 1243.5416 2883.9583 Q 1269.9999 2857.4998 1190.6249 2804.5833 L 1111.25 2804.5833 L 1111.25 2778.1248 L 1111.25 2778.1248 L 1164.1666 2778.1248 L 1217.0833 2751.6665 L 1217.0833 2751.6665 Q 1243.5416 2751.6665 1243.5416 2751.6665 L 1243.5416 2751.6665 L 1243.5416 2751.6665 L 1243.5416 2751.6665 L 1296.4583 2751.6665 L 1349.3749 2751.6665 L 1349.3749 2751.6665 L 1349.3749 2751.6665 L 1375.8333 2698.7498 Q 1402.2916 2645.8333 1455.2083 2698.7498 Q 1534.5833 2751.6665 1534.5833 2751.6665 L 1561.0416 2751.6665 L 1561.0416 2751.6665 L 1561.0416 2751.6665 L 1561.0416 2751.6665 L 1587.4999 2751.6665 L 1587.4999 2751.6665 L 1613.9583 2751.6665 L 1613.9583 2751.6665 L 1613.9583 2751.6665 L 1613.9583 2725.2083 L 1613.9583 2725.2083 L 1613.9583 2672.2915 Q 1613.9583 2619.3748 1587.4999 2566.4583 Q 1534.5833 2513.5415 1587.4999 2487.0833 L 1613.9583 2434.1665 L 1640.4166 2434.1665 L 1640.4166 2434.1665 L 1640.4166 2407.7083 L 1613.9583 2407.7083 L 1613.9583 2354.7915 L 1613.9583 2301.875 L 1613.9583 2301.875 L 1640.4166 2301.875 L 1640.4166 2301.875 L 1640.4166 2328.3333 L 1640.4166 2328.3333 L 1666.8749 2328.3333 L 1666.8749 2354.7915 L 1666.8749 2381.2498 L 1719.7916 2513.5415 Q 1772.7083 2645.8333 1799.1666 2672.2915 L 1825.6249 2698.7498 L 1825.6249 2698.7498 L 1825.6249 2698.7498 L 1825.6249 2725.2083 L 1825.6249 2725.2083 L 1852.0833 2725.2083 L 1852.0833 2751.6665 L 1852.0833 2751.6665 L 1878.5416 2751.6665 L 1878.5416 2751.6665 L 1878.5416 2751.6665 L 1931.4583 2751.6665 L 1957.9165 2751.6665 L 1957.9165 2751.6665 L 1984.3749 2751.6665 L 1984.3749 2751.6665 L 1984.3749 2751.6665 L 1984.3749 2725.2083 L 1984.3749 2725.2083 L 2010.8333 2698.7498 L 2037.2915 2645.8333 L 2037.2915 2645.8333 L 2037.2915 2645.8333 L 2037.2915 2619.3748 L 2037.2915 2619.3748 L 2063.75 2592.9165 L 2090.2083 2539.9998 L 2090.2083 2487.0833 L 2090.2083 2460.6248 L 2116.6665 2460.6248 L 2116.6665 2434.1665 L 2116.6665 2434.1665 L 2143.125 2434.1665 L 2143.125 2407.7083 L 2143.125 2381.2498 L 2169.5833 2328.3333 L 2169.5833 2275.4165 L 2143.125 2275.4165 L 2090.2083 2275.4165 L 2090.2083 2248.9583 L 2090.2083 2248.9583 L 2063.75 2248.9583 L 2063.75 2275.4165 L 2063.75 2275.4165 L 2037.2915 2275.4165 L 2037.2915 2275.4165 L 2037.2915 2275.4165 L 2037.2915 2301.875 L 2037.2915 2301.875 L 1984.3749 2381.2498 Q 1957.9165 2434.1665 1957.9165 2460.6248 L 1931.4583 2460.6248 L 1931.4583 2487.0833 L 1931.4583 2513.5415 L 1904.9999 2513.5415 L 1878.5416 2513.5415 L 1878.5416 2487.0833 L 1878.5416 2460.6248 L 1852.0833 2434.1665 Q 1825.6249 2407.7083 1825.6249 2354.7915 Q 1772.7083 2301.875 1746.2499 2275.4165 L 1693.3333 2275.4165 L 1693.3333 2275.4165 Q 1693.3333 2275.4165 1640.4166 2248.9583 Q 1587.4999 2248.9583 1587.4999 2196.0415 Q 1587.4999 2169.5833 1455.2083 2143.125 L 1296.4583 2116.6665 L 1296.4583 2090.2083 L 1296.4583 2063.75 L 1402.2916 2063.75 L 1481.6666 2063.75 L 1481.6666 2037.2915 Q 1508.1249 2037.2915 1508.1249 2010.8333 Q 1508.1249 1984.3749 1534.5833 1984.3749 Q 1561.0416 1957.9165 1561.0416 1957.9165 L 1534.5833 1931.4583 L 1613.9583 1931.4583 Q 1719.7916 1904.9999 1719.7916 1878.5416 L 1693.3333 1825.6249 L 1719.7916 1852.0833 Q 1719.7916 1852.0833 1746.2499 1852.0833 L 1746.2499 1878.5416 L 1746.2499 1904.9999 L 1746.2499 1931.4583 L 1799.1666 1904.9999 Q 1878.5416 1904.9999 1878.5416 1878.5416 Q 1878.5416 1852.0833 1984.3749 1852.0833 Q 2063.75 1852.0833 2090.2083 1878.5416 Q 2090.2083 1904.9999 2116.6665 1904.9999 L 2116.6665 1904.9999 L 2143.125 1904.9999 L 2169.5833 1904.9999 L 2196.0415 1904.9999 L 2222.5 1904.9999 L 2222.5 1878.5416 L 2196.0415 1852.0833 L 2196.0415 1825.6249 Q 2196.0415 1799.1666 2169.5833 1719.7916 L 2143.125 1640.4166 L 2143.125 1613.9583 L 2143.125 1587.4999 L 2169.5833 1587.4999 L 2196.0415 1587.4999 L 2222.5 1561.0416 L 2248.9583 1561.0416 L 2248.9583 1587.4999 L 2248.9583 1587.4999 L 2248.9583 1640.4166 L 2248.9583 1666.8749 L 2275.4165 1799.1666 L 2275.4165 1904.9999 L 2301.875 1904.9999 L 2354.7915 1904.9999 L 2354.7915 1904.9999 L 2381.2498 1904.9999 L 2381.2498 1904.9999 L 2407.7083 1904.9999 L 2407.7083 1719.7916 L 2407.7083 1534.5833 L 2460.6248 1534.5833 L 2539.9998 1534.5833 L 2539.9998 1508.1249 L 2566.4583 1508.1249 L 2566.4583 1508.1249 L 2566.4583 1481.6666 L 2566.4583 1481.6666 L 2566.4583 1481.6666 L 2592.9165 1481.6666 L 2592.9165 1481.6666 L 2592.9165 1508.1249 L 2619.3748 1534.5833 L 2619.3748 1561.0416 L 2619.3748 1587.4999 L 2645.8333 1587.4999 L 2645.8333 1587.4999 L 2645.8333 1613.9583 L 2672.2915 1613.9583 L 2672.2915 1613.9583 L 2672.2915 1640.4166 L 2672.2915 1640.4166 L 2672.2915 1640.4166 L 2698.7498 1640.4166 L 2698.7498 1640.4166 L 2698.7498 1666.8749 L 2725.2083 1666.8749 L 2725.2083 1666.8749 L 2725.2083 1693.3333 L 2725.2083 1693.3333 L 2725.2083 1693.3333 L 2751.6665 1693.3333 L 2751.6665 1693.3333 L 2672.2915 1719.7916 Q 2619.3748 1746.2499 2592.9165 1825.6249 L 2592.9165 1904.9999 L 2725.2083 1904.9999 L 2883.9583 1904.9999 L 2910.4165 1878.5416 L 2936.8748 1852.0833 L 2963.3333 1852.0833 L 2989.7915 1852.0833 L 2989.7915 1772.7083 Q 2989.7915 1693.3333 2910.4165 1613.9583 L 2831.0415 1534.5833 L 2831.0415 1534.5833 L 2831.0415 1534.5833 L 2804.5833 1534.5833 L 2804.5833 1534.5833 L 2883.9583 1508.1249 Q 2963.3333 1481.6666 2989.7915 1428.7499 L 2989.7915 1375.8333 L 2936.8748 1375.8333 L 2910.4165 1375.8333 L 2910.4165 1349.3749 L 2883.9583 1349.3749 L 2883.9583 1349.3749 L 2883.9583 1322.9166 L 2883.9583 1322.9166 L 2883.9583 1322.9166 L 2857.4998 1322.9166 L 2857.4998 1322.9166 L 2857.4998 1296.4583 L 2831.0415 1296.4583 L 2831.0415 1296.4583 L 2831.0415 1322.9166 L 2778.1248 1322.9166 Q 2698.7498 1322.9166 2672.2915 1375.8333 L 2619.3748 1428.7499 L 2619.3748 1428.7499 L 2619.3748 1428.7499 L 2592.9165 1428.7499 Q 2566.4583 1428.7499 2407.7083 1402.2916 L 2222.5 1375.8333 L 2222.5 1375.8333 Q 2248.9583 1349.3749 2169.5833 1322.9166 L 2090.2083 1322.9166 L 2037.2915 1296.4583 L 2010.8333 1269.9999 L 2010.8333 1269.9999 L 1984.3749 1269.9999 L 1984.3749 1269.9999 L 1984.3749 1269.9999 L 1984.3749 1296.4583 L 1984.3749 1296.4583 L 1984.3749 1269.9999 L 1984.3749 1243.5416 L 1984.3749 1243.5416 L 1984.3749 1217.0833 L 2010.8333 1217.0833 L 2037.2915 1217.0833 L 2037.2915 1190.6249 L 2037.2915 1190.6249 L 2407.7083 1190.6249 L 2751.6665 1190.6249 L 2751.6665 1190.6249 L 2751.6665 1217.0833 L 2936.8748 1217.0833 Q 3095.6248 1243.5416 3148.5415 1296.4583 Q 3201.4583 1322.9166 3254.3748 1322.9166 Q 3333.7498 1269.9999 3413.1248 1322.9166 Q 3466.0415 1322.9166 3466.0415 1349.3749 Q 3492.4998 1375.8333 3651.2498 1349.3749 Q 3836.4583 1322.9166 3836.4583 1269.9999 Q 3836.4583 1243.5416 3809.9998 1217.0833 Q 3783.5415 1217.0833 3862.9165 1190.6249 Q 3942.2915 1164.1666 4021.6665 1137.7083 Q 4101.0415 1111.25 4101.0415 1058.3333 Q 4101.0415 1005.4166 4101.0415 978.95825 L 4101.0415 952.49994 L 4127.5 952.49994 L 4127.5 952.49994 L 4153.958 926.0416 L 4180.4165 899.5833 L 4180.4165 899.5833 L 4206.875 899.5833 L 4206.875 873.12494 L 4206.875 846.6666 L 4180.4165 846.6666 L 4180.4165 846.6666 L 4180.4165 820.2083 Q 4153.958 820.2083 4127.5 820.2083 Q 4074.583 820.2083 4074.583 793.74994 Q 4074.583 767.2916 3995.208 740.8333 L 3915.833 740.8333 L 3889.3748 714.37494 L 3862.9165 714.37494 L 3862.9165 687.9166 L 3862.9165 634.99994 L 3889.3748 634.99994 L 3915.833 634.99994 L 3915.833 608.5416 L 3942.2915 608.5416 L 3942.2915 608.5416 L 3942.2915 582.0833 L 4021.6665 582.0833 L 4101.0415 582.0833 L 4127.5 582.0833 L 4153.958 582.0833 L 4180.4165 582.0833 L 4206.875 582.0833 L 4233.333 608.5416 L 4259.7915 634.99994 L 4259.7915 634.99994 L 4286.25 634.99994 L 4312.708 634.99994 L 4339.1665 634.99994 L 4365.625 634.99994 L 4392.083 634.99994 L 4392.083 687.9166 L 4365.625 740.8333 L 4365.625 740.8333 L 4365.625 740.8333 L 4312.708 740.8333 Q 4286.25 740.8333 4312.708 740.8333 Q 4339.1665 740.8333 4312.708 767.2916 Q 4286.25 767.2916 4286.25 793.74994 L 4286.25 820.2083 L 4259.7915 820.2083 L 4233.333 846.6666 L 4233.333 846.6666 L 4259.7915 846.6666 L 4259.7915 846.6666 L 4259.7915 846.6666 L 4259.7915 873.12494 L 4259.7915 873.12494 L 4233.333 873.12494 L 4233.333 899.5833 L 4233.333 899.5833 L 4259.7915 899.5833 L 4259.7915 899.5833 L 4259.7915 899.5833 L 4286.25 926.0416 L 4312.708 926.0416 L 4312.708 899.5833 L 4312.708 873.12494 L 4286.25 873.12494 L 4286.25 846.6666 L 4286.25 846.6666 L 4312.708 846.6666 L 4312.708 820.2083 Q 4312.708 793.74994 4339.1665 846.6666 L 4339.1665 899.5833 L 4365.625 899.5833 Q 4392.083 899.5833 4365.625 846.6666 Q 4365.625 793.74994 4497.9165 793.74994 Q 4630.208 767.2916 4683.1245 740.8333 Q 4709.583 687.9166 4841.8745 634.99994 Q 4947.708 582.0833 4947.708 529.1666 Q 4947.708 529.1666 4974.1665 529.1666 Q 5000.6245 529.1666 5000.6245 502.7083 Q 5000.6245 476.24997 5027.083 476.24997 Q 5053.5415 476.24997 5053.5415 423.3333 Q 5053.5415 396.87497 5132.9165 423.3333 Q 5212.2915 476.24997 5265.208 502.7083 Q 5344.583 529.1666 5371.0415 582.0833 Q 5371.0415 634.99994 5397.4995 608.5416 Q 5423.958 608.5416 5423.958 846.6666 Q 5450.4165 1058.3333 5476.8745 1058.3333 Q 5503.333 1058.3333 5503.333 1111.25 Q 5503.333 1164.1666 5529.7915 1190.6249 Q 5582.708 1217.0833 5529.7915 1217.0833 Q 5503.333 1217.0833 5503.333 1269.9999 Q 5503.333 1322.9166 5556.2495 1322.9166 Q 5582.708 1322.9166 5609.1665 1349.3749 L 5635.6245 1375.8333 L 5635.6245 1375.8333 L 5635.6245 1375.8333 L 5635.6245 1402.2916 L 5635.6245 1402.2916 L 5662.083 1402.2916 L 5662.083 1428.7499 L 5662.083 1428.7499 L 5688.5415 1428.7499 L 5688.5415 1455.2083 L 5688.5415 1481.6666 L 5714.9995 1481.6666 L 5741.458 1481.6666 L 5767.9165 1455.2083 L 5794.3745 1428.7499 L 5794.3745 1428.7499 L 5794.3745 1428.7499 L 5767.9165 1428.7499 L 5767.9165 1428.7499 L 5767.9165 1402.2916 L 5794.3745 1402.2916 L 5794.3745 1402.2916 L 5794.3745 1375.8333 L 5794.3745 1375.8333 L 5794.3745 1375.8333 L 5820.833 1111.25 Q 5847.2915 846.6666 5847.2915 634.99994 Q 5847.2915 396.87497 5847.2915 370.41666 Q 5820.833 370.41666 5847.2915 264.5833 L 5847.2915 185.20833 L 5847.2915 158.74998 Q 5847.2915 132.29166 5847.2915 105.83333 Q 5847.2915 79.37499 5873.7495 79.37499 Q 5900.208 79.37499 5900.208 52.916664 z M 2989.7915 2487.0833 L 2989.7915 2592.9165 L 2963.3333 2645.8333 Q 2936.8748 2698.7498 2883.9583 2698.7498 Q 2831.0415 2751.6665 2804.5833 2751.6665 L 2778.1248 2751.6665 L 2698.7498 2778.1248 L 2619.3748 2778.1248 L 2619.3748 2698.7498 Q 2619.3748 2645.8333 2566.4583 2592.9165 L 2539.9998 2566.4583 L 2513.5415 2592.9165 Q 2487.0833 2645.8333 2513.5415 2645.8333 Q 2566.4583 2672.2915 2566.4583 2725.2083 L 2566.4583 2778.1248 L 2407.7083 2778.1248 L 2248.9583 2751.6665 L 2248.9583 2751.6665 L 2248.9583 2751.6665 L 2248.9583 2513.5415 L 2248.9583 2275.4165 L 2248.9583 2275.4165 L 2248.9583 2275.4165 L 2381.2498 2275.4165 Q 2513.5415 2275.4165 2513.5415 2275.4165 L 2539.9998 2275.4165 L 2566.4583 2275.4165 Q 2592.9165 2275.4165 2592.9165 2222.5 Q 2592.9165 2169.5833 2698.7498 2196.0415 Q 2831.0415 2222.5 2831.0415 2248.9583 Q 2831.0415 2275.4165 2910.4165 2328.3333 Q 2989.7915 2407.7083 2989.7915 2487.0833 z M 3413.1248 4497.9165 L 3360.2083 4497.9165 L 3360.2083 4471.458 Q 3360.2083 4445.0 3254.3748 4445.0 L 3122.0833 4445.0 L 3122.0833 4471.458 L 3095.6248 4471.458 L 3095.6248 4471.458 L 3095.6248 4497.9165 L 3042.7083 4497.9165 Q 2963.3333 4497.9165 3042.7083 4286.25 Q 3148.5415 4101.0415 3227.9165 4101.0415 Q 3307.2915 4127.5 3386.6665 4259.7915 Q 3466.0415 4392.083 3466.0415 4445.0 Q 3466.0415 4497.9165 3413.1248 4497.9165 z M 2037.2915 4127.5 L 2090.2083 4127.5 L 2090.2083 4153.958 L 2090.2083 4153.958 L 2116.6665 4153.958 L 2116.6665 4180.4165 L 2116.6665 4180.4165 L 2090.2083 4180.4165 L 2090.2083 4206.875 L 2090.2083 4233.333 L 2063.75 4259.7915 L 2037.2915 4286.25 L 2037.2915 4312.708 L 2037.2915 4339.1665 L 2010.8333 4365.625 L 1984.3749 4392.083 L 1984.3749 4445.0 Q 1931.4583 4471.458 1931.4583 4497.9165 L 1931.4583 4524.375 L 1878.5416 4524.375 Q 1799.1666 4497.9165 1772.7083 4471.458 Q 1772.7083 4418.5415 1719.7916 4392.083 Q 1693.3333 4392.083 1666.8749 4445.0 Q 1640.4166 4524.375 1561.0416 4524.375 L 1508.1249 4497.9165 L 1508.1249 4497.9165 L 1508.1249 4497.9165 L 1481.6666 4471.458 L 1455.2083 4445.0 L 1455.2083 4392.083 L 1455.2083 4365.625 L 1402.2916 4233.333 Q 1375.8333 4127.5 1428.7499 4127.5 Q 1508.1249 4153.958 1534.5833 4206.875 Q 1561.0416 4286.25 1587.4999 4286.25 Q 1613.9583 4286.25 1666.8749 4206.875 Q 1693.3333 4127.5 1746.2499 4153.958 Q 1825.6249 4180.4165 1852.0833 4233.333 Q 1878.5416 4286.25 1931.4583 4206.875 Q 1957.9165 4127.5 2037.2915 4127.5 z" svg:height="59.266663mm" draw:style-name="style-113" svg:viewBox="0.0 0.0 5926.6665 5926.6665" svg:width="59.266663mm" svg:x="141.0229mm" svg:y="239.7125mm"/>
          <draw:path svg:d="M 211.66666 343.9583 L 211.66666 661.4583 L 105.83333 661.4583 Q 0.0 661.4583 0.0 343.9583 Q 0.0 0.0 105.83333 0.0 Q 211.66666 0.0 211.66666 343.9583 z" svg:height="6.614583mm" draw:style-name="style-114" svg:viewBox="0.0 0.0 211.66666 661.4583" svg:width="2.1166666mm" svg:x="101.33541mm" svg:y="74.347916mm"/>
          <draw:path svg:d="M 1031.875 582.0833 L 1031.875 582.0833 L 1031.875 582.0833 L 1031.875 608.5416 L 1031.875 767.2916 Q 1031.875 952.49994 820.2083 1031.875 Q 608.5416 1111.25 555.625 1137.7083 L 529.1666 1164.1666 L 502.7083 1164.1666 L 449.79166 1164.1666 L 423.3333 1190.6249 L 396.87497 1217.0833 L 396.87497 1217.0833 L 370.41666 1217.0833 L 343.9583 1217.0833 Q 317.49997 1217.0833 238.12498 1217.0833 L 158.74998 1217.0833 L 158.74998 1217.0833 L 132.29166 1217.0833 L 132.29166 1217.0833 L 132.29166 1217.0833 L 132.29166 1190.6249 L 132.29166 1190.6249 L 105.83333 1190.6249 L 105.83333 1164.1666 L 52.916664 1164.1666 L 0.0 1164.1666 L 0.0 1111.25 L 26.458332 1058.3333 L 26.458332 1031.875 Q 26.458332 1005.4166 52.916664 978.95825 L 52.916664 952.49994 L 52.916664 952.49994 Q 79.37499 952.49994 79.37499 899.5833 L 105.83333 873.12494 L 291.04166 608.5416 Q 449.79166 343.9583 476.24997 158.74998 Q 476.24997 -52.916664 608.5416 0.0 Q 714.37494 52.916664 873.12494 317.49997 Q 1031.875 582.0833 1031.875 582.0833 z" svg:height="12.170833mm" draw:style-name="style-115" svg:viewBox="0.0 0.0 1031.875 1217.0833" svg:width="10.318749mm" svg:x="131.49791mm" svg:y="148.69583mm"/>
          <draw:path svg:d="M 158.74998 529.1666 L 291.04166 0.0 L 423.3333 0.0 Q 582.0833 26.458332 687.9166 502.7083 Q 820.2083 952.49994 846.6666 476.24997 Q 873.12494 0.0 1058.3333 0.0 L 1217.0833 0.0 L 1296.4583 52.916664 Q 1375.8333 105.83333 1402.2916 132.29166 Q 1428.7499 158.74998 1428.7499 185.20833 L 1428.7499 185.20833 L 1455.2083 211.66666 L 1481.6666 238.12498 L 1481.6666 264.5833 L 1481.6666 291.04166 L 1508.1249 238.12498 Q 1534.5833 185.20833 1534.5833 105.83333 L 1561.0416 0.0 L 1587.4999 0.0 L 1613.9583 0.0 L 1640.4166 0.0 L 1666.8749 0.0 L 1719.7916 0.0 L 1772.7083 0.0 L 1772.7083 26.458332 L 1799.1666 26.458332 L 1799.1666 26.458332 L 1799.1666 52.916664 L 1799.1666 52.916664 L 1799.1666 52.916664 L 1852.0833 185.20833 Q 1904.9999 317.49997 1931.4583 343.9583 L 1957.9165 370.41666 L 1957.9165 423.3333 L 1957.9165 476.24997 L 1984.3749 476.24997 L 2010.8333 476.24997 L 2010.8333 449.79166 L 2010.8333 423.3333 L 2037.2915 343.9583 Q 2063.75 264.5833 2090.2083 158.74998 L 2116.6665 26.458332 L 2275.4165 26.458332 L 2434.1665 26.458332 L 2434.1665 105.83333 L 2434.1665 211.66666 L 2434.1665 370.41666 Q 2434.1665 555.625 2460.6248 846.6666 L 2487.0833 1137.7083 L 2487.0833 1164.1666 L 2487.0833 1217.0833 L 2460.6248 1217.0833 L 2434.1665 1217.0833 L 2354.7915 1243.5416 L 2275.4165 1243.5416 L 2275.4165 1217.0833 Q 2275.4165 1190.6249 2248.9583 1058.3333 L 2222.5 926.0416 L 2222.5 926.0416 L 2222.5 952.49994 L 2222.5 952.49994 L 2222.5 952.49994 L 2196.0415 978.95825 L 2169.5833 1005.4166 L 2169.5833 1084.7916 Q 2116.6665 1164.1666 2116.6665 1190.6249 L 2116.6665 1217.0833 L 2090.2083 1217.0833 L 2090.2083 1217.0833 L 2010.8333 1217.0833 L 1957.9165 1217.0833 L 1931.4583 1217.0833 Q 1904.9999 1217.0833 1878.5416 1111.25 L 1852.0833 1031.875 L 1825.6249 1005.4166 L 1825.6249 978.95825 L 1799.1666 978.95825 L 1772.7083 978.95825 L 1772.7083 1111.25 L 1772.7083 1243.5416 L 1746.2499 1243.5416 L 1719.7916 1269.9999 L 1640.4166 1269.9999 L 1534.5833 1269.9999 L 1534.5833 1084.7916 L 1534.5833 899.5833 L 1508.1249 899.5833 L 1481.6666 899.5833 L 1481.6666 926.0416 L 1481.6666 952.49994 L 1455.2083 978.95825 L 1428.7499 1005.4166 L 1428.7499 1031.875 Q 1428.7499 1058.3333 1349.3749 1137.7083 Q 1296.4583 1217.0833 952.49994 1217.0833 Q 608.5416 1217.0833 582.0833 1137.7083 Q 529.1666 1058.3333 423.3333 1058.3333 Q 317.49997 1058.3333 264.5833 1111.25 Q 238.12498 1217.0833 132.29166 1217.0833 L 26.458332 1217.0833 L 26.458332 1217.0833 L 0.0 1217.0833 L 0.0 1164.1666 L 0.0 1137.7083 L 26.458332 1084.7916 Q 52.916664 1031.875 158.74998 529.1666 z M 1164.1666 978.95825 L 1164.1666 1005.4166 L 1137.7083 1005.4166 Q 1111.25 1005.4166 1111.25 634.99994 Q 1111.25 264.5833 1164.1666 291.04166 Q 1217.0833 343.9583 1217.0833 582.0833 Q 1217.0833 846.6666 1217.0833 899.5833 Q 1164.1666 952.49994 1164.1666 978.95825 z" svg:height="12.699999mm" draw:style-name="style-116" svg:viewBox="0.0 0.0 2487.0833 1269.9999" svg:width="24.870832mm" svg:x="39.158333mm" svg:y="232.83333mm"/>
          <draw:path svg:d="M 291.04166 370.41666 L 238.12498 370.41666 L 105.83333 396.87497 L 0.0 396.87497 L 0.0 370.41666 L 0.0 343.9583 L 26.458332 343.9583 L 26.458332 317.49997 L 26.458332 317.49997 L 52.916664 317.49997 L 52.916664 317.49997 L 52.916664 317.49997 L 52.916664 291.04166 L 52.916664 291.04166 L 158.74998 132.29166 Q 264.5833 0.0 291.04166 0.0 Q 317.49997 0.0 449.79166 185.20833 Q 582.0833 370.41666 476.24997 370.41666 Q 343.9583 370.41666 291.04166 370.41666 z" svg:height="3.9687498mm" draw:style-name="style-117" svg:viewBox="0.0 0.0 476.24997 396.87497" svg:width="4.7625mm" svg:x="102.12916mm" svg:y="57.679165mm"/>
          <draw:path svg:d="M 105.83333 132.29166 L 0.0 0.0 L 132.29166 0.0 L 238.12498 0.0 L 291.04166 52.916664 Q 370.41666 79.37499 449.79166 211.66666 Q 502.7083 317.49997 529.1666 343.9583 Q 555.625 370.41666 740.8333 370.41666 L 926.0416 370.41666 L 978.95825 343.9583 L 1031.875 343.9583 L 1031.875 370.41666 L 1031.875 396.87497 L 926.0416 396.87497 L 820.2083 423.3333 L 767.2916 423.3333 Q 687.9166 449.79166 687.9166 476.24997 Q 714.37494 502.7083 714.37494 555.625 L 714.37494 608.5416 L 687.9166 634.99994 L 661.4583 661.4583 L 661.4583 634.99994 Q 661.4583 582.0833 634.99994 555.625 Q 634.99994 529.1666 608.5416 529.1666 Q 555.625 529.1666 555.625 555.625 Q 529.1666 582.0833 396.87497 582.0833 Q 238.12498 582.0833 211.66666 634.99994 L 185.20833 634.99994 L 132.29166 634.99994 L 105.83333 634.99994 L 105.83333 634.99994 L 132.29166 634.99994 L 132.29166 608.5416 L 132.29166 582.0833 L 105.83333 582.0833 L 79.37499 582.0833 L 26.458332 555.625 L 0.0 555.625 L 0.0 529.1666 L 0.0 502.7083 L 0.0 502.7083 L 0.0 476.24997 L 79.37499 449.79166 Q 185.20833 423.3333 211.66666 396.87497 L 238.12498 396.87497 L 238.12498 343.9583 L 238.12498 291.04166 L 211.66666 291.04166 Q 211.66666 264.5833 105.83333 132.29166 z" svg:height="6.614583mm" draw:style-name="style-118" svg:viewBox="0.0 0.0 1031.875 661.4583" svg:width="10.318749mm" svg:x="162.71873mm" svg:y="134.9375mm"/>
          <draw:path svg:d="M 0.0 211.66666 L 0.0 185.20833 L 26.458332 185.20833 L 26.458332 158.74998 L 26.458332 158.74998 L 52.916664 158.74998 L 52.916664 158.74998 L 52.916664 158.74998 L 52.916664 132.29166 L 52.916664 132.29166 L 79.37499 132.29166 L 79.37499 105.83333 L 79.37499 105.83333 L 105.83333 105.83333 L 105.83333 105.83333 L 105.83333 105.83333 L 79.37499 79.37499 Q 52.916664 52.916664 0.0 52.916664 Q -26.458332 52.916664 0.0 26.458332 Q 0.0 0.0 105.83333 0.0 Q 211.66666 0.0 264.5833 26.458332 Q 317.49997 52.916664 476.24997 105.83333 Q 634.99994 158.74998 582.0833 158.74998 Q 502.7083 158.74998 317.49997 264.5833 Q 158.74998 343.9583 158.74998 291.04166 Q 158.74998 238.12498 79.37499 238.12498 Q 0.0 238.12498 0.0 211.66666 z" svg:height="2.9104166mm" draw:style-name="style-119" svg:viewBox="0.0 0.0 582.0833 291.04166" svg:width="5.820833mm" svg:x="184.67915mm" svg:y="137.58333mm"/>
          <draw:path svg:d="M 5503.333 0.0 L 5529.7915 0.0 L 5529.7915 0.0 L 5529.7915 0.0 L 5556.2495 0.0 L 5582.708 0.0 L 5582.708 26.458332 L 5582.708 79.37499 L 5582.708 132.29166 Q 5609.1665 211.66666 5767.9165 238.12498 Q 5926.6665 238.12498 6032.4995 317.49997 Q 6111.8745 370.41666 6138.333 396.87497 Q 6138.333 423.3333 6217.708 423.3333 Q 6323.5415 449.79166 6349.9995 529.1666 Q 6376.458 608.5416 6376.458 926.0416 L 6376.458 1269.9999 L 6349.9995 1269.9999 L 6323.5415 1296.4583 L 6297.083 1296.4583 L 6270.6245 1296.4583 L 6270.6245 1269.9999 L 6270.6245 1269.9999 L 6244.1665 1269.9999 L 6244.1665 1296.4583 L 6217.708 1296.4583 L 6217.708 1296.4583 L 6217.708 1269.9999 L 6217.708 1269.9999 L 6191.2495 1243.5416 L 6191.2495 1217.0833 L 6164.7915 1217.0833 L 6138.333 1243.5416 L 6111.8745 1243.5416 L 6058.958 1243.5416 L 6058.958 1217.0833 Q 6058.958 1190.6249 6032.4995 820.2083 L 6032.4995 449.79166 L 5900.208 449.79166 L 5794.3745 449.79166 L 5794.3745 476.24997 L 5794.3745 476.24997 L 5767.9165 634.99994 Q 5767.9165 793.74994 5741.458 793.74994 Q 5714.9995 767.2916 5635.6245 634.99994 Q 5529.7915 476.24997 5423.958 449.79166 L 5291.6665 449.79166 L 5291.6665 502.7083 L 5265.208 529.1666 L 5265.208 661.4583 Q 5265.208 820.2083 5238.7495 978.95825 L 5238.7495 1111.25 L 5212.2915 1111.25 L 5212.2915 1111.25 L 5212.2915 1005.4166 Q 5212.2915 899.5833 5159.3745 793.74994 Q 5159.3745 687.9166 5079.9995 608.5416 Q 5000.6245 555.625 5000.6245 502.7083 Q 4974.1665 449.79166 4841.8745 423.3333 Q 4736.0415 396.87497 4603.75 396.87497 Q 4471.458 449.79166 4418.5415 502.7083 Q 4365.625 555.625 4339.1665 555.625 Q 4312.708 555.625 4259.7915 767.2916 L 4206.875 978.95825 L 4206.875 978.95825 L 4180.4165 978.95825 L 4180.4165 978.95825 Q 4153.958 952.49994 4153.958 952.49994 L 4153.958 952.49994 L 4153.958 714.37494 L 4153.958 449.79166 L 4127.5 449.79166 Q 4127.5 449.79166 3995.208 449.79166 L 3889.3748 449.79166 L 3889.3748 449.79166 Q 3889.3748 449.79166 3862.9165 714.37494 L 3862.9165 952.49994 L 3862.9165 952.49994 L 3836.4583 952.49994 L 3836.4583 978.95825 L 3836.4583 1005.4166 L 3809.9998 1005.4166 L 3809.9998 1031.875 L 3783.5415 1031.875 L 3757.0833 1031.875 L 3730.6248 1058.3333 L 3730.6248 1058.3333 L 3730.6248 1031.875 Q 3730.6248 1031.875 3677.7083 978.95825 Q 3624.7915 952.49994 3466.0415 873.12494 Q 3280.8333 820.2083 3280.8333 740.8333 Q 3254.3748 687.9166 3386.6665 687.9166 Q 3492.4998 661.4583 3571.8748 714.37494 Q 3677.7083 740.8333 3677.7083 634.99994 Q 3677.7083 529.1666 3651.2498 502.7083 Q 3624.7915 502.7083 3466.0415 449.79166 Q 3307.2915 449.79166 3174.9998 502.7083 L 3042.7083 555.625 L 3042.7083 582.0833 L 3042.7083 582.0833 L 3016.2498 608.5416 L 2989.7915 661.4583 L 2989.7915 767.2916 L 2989.7915 873.12494 L 3016.2498 899.5833 L 3016.2498 926.0416 L 2989.7915 926.0416 L 2989.7915 926.0416 L 2989.7915 899.5833 L 2989.7915 899.5833 L 2963.3333 899.5833 L 2963.3333 873.12494 L 2963.3333 873.12494 L 2936.8748 873.12494 L 2936.8748 899.5833 L 2936.8748 926.0416 L 2936.8748 926.0416 L 2910.4165 926.0416 L 2910.4165 899.5833 L 2883.9583 899.5833 L 2883.9583 899.5833 L 2883.9583 873.12494 L 2883.9583 873.12494 L 2883.9583 873.12494 L 2857.4998 873.12494 L 2857.4998 873.12494 L 2857.4998 846.6666 L 2831.0415 846.6666 L 2831.0415 846.6666 L 2831.0415 820.2083 L 2778.1248 820.2083 L 2725.2083 820.2083 L 2698.7498 793.74994 L 2672.2915 767.2916 L 2645.8333 767.2916 L 2619.3748 767.2916 L 2566.4583 740.8333 L 2539.9998 740.8333 L 2539.9998 714.37494 L 2539.9998 687.9166 L 2566.4583 687.9166 L 2619.3748 661.4583 L 2672.2915 661.4583 Q 2725.2083 661.4583 2778.1248 687.9166 L 2857.4998 687.9166 L 2857.4998 555.625 L 2831.0415 449.79166 L 2831.0415 449.79166 L 2831.0415 449.79166 L 2751.6665 423.3333 L 2672.2915 396.87497 L 2513.5415 449.79166 Q 2381.2498 449.79166 2328.3333 502.7083 Q 2301.875 555.625 2275.4165 555.625 L 2275.4165 555.625 L 2275.4165 582.0833 L 2248.9583 582.0833 L 2248.9583 608.5416 L 2248.9583 661.4583 L 2222.5 687.9166 L 2196.0415 714.37494 L 2196.0415 714.37494 L 2196.0415 714.37494 L 2196.0415 714.37494 L 2196.0415 687.9166 L 2169.5833 687.9166 L 2169.5833 714.37494 L 2143.125 714.37494 L 2143.125 714.37494 L 2143.125 582.0833 Q 2143.125 449.79166 2063.75 423.3333 L 1984.3749 396.87497 L 1984.3749 396.87497 L 1984.3749 396.87497 L 1957.9165 396.87497 L 1957.9165 396.87497 L 1931.4583 396.87497 L 1931.4583 396.87497 L 1904.9999 396.87497 L 1878.5416 396.87497 L 1852.0833 423.3333 L 1825.6249 423.3333 L 1825.6249 555.625 L 1825.6249 687.9166 L 1825.6249 687.9166 L 1825.6249 687.9166 L 1799.1666 661.4583 L 1772.7083 608.5416 L 1772.7083 608.5416 L 1772.7083 608.5416 L 1772.7083 582.0833 L 1772.7083 582.0833 L 1746.2499 582.0833 L 1746.2499 608.5416 L 1719.7916 608.5416 L 1719.7916 608.5416 L 1719.7916 502.7083 L 1719.7916 423.3333 L 1561.0416 423.3333 L 1402.2916 423.3333 L 1375.8333 555.625 Q 1349.3749 661.4583 1322.9166 740.8333 L 1296.4583 820.2083 L 1296.4583 846.6666 L 1296.4583 873.12494 L 1269.9999 873.12494 L 1243.5416 873.12494 L 1243.5416 820.2083 L 1243.5416 767.2916 L 1217.0833 740.8333 Q 1190.6249 714.37494 1137.7083 582.0833 L 1084.7916 449.79166 L 1084.7916 449.79166 L 1084.7916 449.79166 L 1084.7916 423.3333 L 1084.7916 423.3333 L 1058.3333 423.3333 L 1058.3333 396.87497 L 1005.4166 396.87497 L 952.49994 396.87497 L 926.0416 396.87497 L 899.5833 396.87497 L 873.12494 396.87497 L 846.6666 396.87497 L 820.2083 502.7083 Q 820.2083 582.0833 793.74994 634.99994 L 767.2916 687.9166 L 767.2916 661.4583 L 767.2916 634.99994 L 740.8333 608.5416 L 714.37494 582.0833 L 714.37494 582.0833 Q 714.37494 555.625 687.9166 529.1666 Q 661.4583 502.7083 582.0833 449.79166 L 502.7083 396.87497 L 502.7083 396.87497 Q 529.1666 396.87497 502.7083 370.41666 L 449.79166 343.9583 L 396.87497 343.9583 L 370.41666 343.9583 L 449.79166 317.49997 Q 502.7083 291.04166 502.7083 291.04166 L 502.7083 291.04166 L 529.1666 291.04166 L 529.1666 291.04166 L 529.1666 264.5833 L 502.7083 264.5833 L 502.7083 264.5833 L 502.7083 238.12498 L 502.7083 238.12498 L 502.7083 238.12498 L 476.24997 238.12498 L 476.24997 238.12498 L 343.9583 211.66666 Q 211.66666 185.20833 105.83333 185.20833 L 0.0 185.20833 L 0.0 158.74998 L 0.0 132.29166 L 185.20833 132.29166 Q 343.9583 132.29166 343.9583 105.83333 L 343.9583 105.83333 L 2910.4165 132.29166 Q 5476.8745 185.20833 5503.333 185.20833 L 5503.333 185.20833 L 5503.333 158.74998 L 5476.8745 158.74998 L 5476.8745 79.37499 L 5476.8745 26.458332 L 5503.333 26.458332 L 5503.333 26.458332 L 5503.333 0.0 z" svg:height="12.964582mm" draw:style-name="style-120" svg:viewBox="0.0 0.0 6376.458 1296.4583" svg:width="63.76458mm" svg:x="46.302082mm" svg:y="228.86458mm"/>
          <draw:path svg:d="M 26.458332 26.458332 L 52.916664 0.0 L 211.66666 52.916664 Q 396.87497 105.83333 423.3333 79.37499 Q 476.24997 79.37499 476.24997 105.83333 Q 502.7083 158.74998 608.5416 158.74998 Q 740.8333 158.74998 740.8333 211.66666 Q 740.8333 238.12498 846.6666 211.66666 Q 926.0416 211.66666 926.0416 317.49997 Q 926.0416 396.87497 1111.25 423.3333 Q 1296.4583 476.24997 1561.0416 582.0833 Q 1825.6249 687.9166 2010.8333 687.9166 Q 2196.0415 740.8333 2222.5 740.8333 Q 2275.4165 793.74994 2381.2498 793.74994 Q 2513.5415 793.74994 2539.9998 820.2083 Q 2539.9998 846.6666 2566.4583 846.6666 L 2566.4583 846.6666 L 2566.4583 873.12494 L 2592.9165 873.12494 L 2592.9165 873.12494 L 2592.9165 899.5833 L 2592.9165 899.5833 L 2592.9165 899.5833 L 2619.3748 926.0416 L 2645.8333 952.49994 L 2645.8333 1005.4166 L 2645.8333 1058.3333 L 2619.3748 1058.3333 L 2619.3748 1058.3333 L 2619.3748 1084.7916 L 2592.9165 1084.7916 L 2592.9165 1084.7916 L 2592.9165 1111.25 L 2592.9165 1111.25 L 2592.9165 1111.25 L 2566.4583 1111.25 L 2566.4583 1111.25 L 2566.4583 1137.7083 L 2539.9998 1137.7083 L 2513.5415 1217.0833 Q 2460.6248 1269.9999 2301.875 1296.4583 Q 2116.6665 1322.9166 2010.8333 1587.4999 Q 1852.0833 1852.0833 1772.7083 2248.9583 Q 1693.3333 2645.8333 1666.8749 2883.9583 L 1666.8749 3122.0833 L 1640.4166 3122.0833 L 1640.4166 3122.0833 L 1587.4999 3122.0833 Q 1508.1249 3122.0833 1481.6666 3122.0833 Q 1455.2083 3122.0833 1455.2083 3095.6248 Q 1481.6666 3069.1665 1428.7499 3069.1665 Q 1402.2916 3069.1665 1322.9166 3122.0833 Q 1243.5416 3174.9998 1164.1666 3201.4583 L 1084.7916 3201.4583 L 1084.7916 3227.9165 L 1058.3333 3254.3748 L 1058.3333 3227.9165 L 1058.3333 3201.4583 L 1031.875 3201.4583 L 1031.875 3174.9998 L 1005.4166 3174.9998 L 978.95825 3174.9998 L 978.95825 3148.5415 Q 978.95825 3122.0833 1005.4166 3122.0833 Q 1058.3333 3122.0833 1058.3333 3069.1665 Q 1058.3333 3042.7083 1005.4166 3069.1665 Q 978.95825 3069.1665 978.95825 3016.2498 Q 978.95825 2989.7915 952.49994 2989.7915 Q 926.0416 2963.3333 899.5833 2989.7915 Q 899.5833 3016.2498 846.6666 2936.8748 L 793.74994 2857.4998 L 793.74994 2063.75 L 793.74994 1243.5416 L 793.74994 899.5833 Q 793.74994 582.0833 767.2916 502.7083 Q 740.8333 423.3333 634.99994 396.87497 Q 555.625 396.87497 555.625 370.41666 Q 529.1666 343.9583 449.79166 291.04166 Q 343.9583 211.66666 185.20833 211.66666 Q 26.458332 185.20833 0.0 105.83333 L 0.0 52.916664 L 0.0 52.916664 Q 0.0 52.916664 26.458332 26.458332 z" svg:height="32.543747mm" draw:style-name="style-121" svg:viewBox="0.0 0.0 2645.8333 3254.3748" svg:width="26.458332mm" svg:x="102.12916mm" svg:y="229.12915mm"/>
          <draw:path svg:d="M 264.5833 1455.2083 L 264.5833 1455.2083 L 264.5833 1481.6666 L 264.5833 1481.6666 L 238.12498 1481.6666 L 238.12498 1508.1249 L 211.66666 1508.1249 L 185.20833 1508.1249 L 158.74998 1534.5833 L 132.29166 1561.0416 L 105.83333 1561.0416 L 79.37499 1561.0416 L 52.916664 1561.0416 L 26.458332 1561.0416 L 26.458332 1561.0416 L 0.0 1561.0416 L 26.458332 767.2916 Q 26.458332 -52.916664 158.74998 0.0 Q 264.5833 52.916664 370.41666 158.74998 Q 423.3333 264.5833 476.24997 502.7083 Q 529.1666 714.37494 476.24997 978.95825 Q 423.3333 1243.5416 396.87497 1322.9166 Q 370.41666 1402.2916 317.49997 1428.7499 Q 264.5833 1455.2083 264.5833 1455.2083 z" svg:height="15.610415mm" draw:style-name="style-122" svg:viewBox="0.0 0.0 476.24997 1561.0416" svg:width="4.7625mm" svg:x="157.69167mm" svg:y="186.53123mm"/>
          <draw:path svg:d="M 185.20833 634.99994 L 0.0 158.74998 L 0.0 105.83333 Q 26.458332 52.916664 105.83333 0.0 Q 185.20833 -52.916664 291.04166 132.29166 Q 370.41666 317.49997 529.1666 634.99994 Q 634.99994 952.49994 555.625 1031.875 Q 476.24997 1111.25 423.3333 1084.7916 Q 370.41666 1084.7916 185.20833 634.99994 z" svg:height="10.847916mm" draw:style-name="style-123" svg:viewBox="0.0 0.0 555.625 1084.7916" svg:width="5.5562496mm" svg:x="29.104166mm" svg:y="132.29166mm"/>
          <draw:path svg:d="M 158.74998 529.1666 L 52.916664 529.1666 L 26.458332 502.7083 Q 0.0 476.24997 0.0 238.12498 Q 0.0 0.0 52.916664 0.0 Q 105.83333 26.458332 132.29166 211.66666 Q 132.29166 370.41666 211.66666 396.87497 Q 264.5833 423.3333 264.5833 476.24997 Q 264.5833 529.1666 158.74998 529.1666 z" svg:height="5.2916665mm" draw:style-name="style-124" svg:viewBox="0.0 0.0 264.5833 529.1666" svg:width="2.6458333mm" svg:x="142.875mm" svg:y="253.99998mm"/>
          <draw:path svg:d="M 52.916664 476.24997 L 0.0 476.24997 L 0.0 423.3333 Q 0.0 370.41666 52.916664 291.04166 L 105.83333 238.12498 L 158.74998 105.83333 Q 211.66666 -26.458332 291.04166 0.0 Q 370.41666 0.0 449.79166 238.12498 Q 555.625 449.79166 476.24997 423.3333 Q 370.41666 396.87497 264.5833 396.87497 Q 158.74998 396.87497 158.74998 423.3333 Q 158.74998 449.79166 105.83333 449.79166 Q 79.37499 449.79166 52.916664 476.24997 z" svg:height="4.7625mm" draw:style-name="style-125" svg:viewBox="0.0 0.0 476.24997 476.24997" svg:width="4.7625mm" svg:x="137.05415mm" svg:y="254.26457mm"/>
          <draw:path svg:d="M 476.24997 1164.1666 L 343.9583 1164.1666 L 185.20833 714.37494 Q -26.458332 238.12498 0.0 185.20833 Q 0.0 132.29166 26.458332 105.83333 Q 52.916664 105.83333 79.37499 52.916664 Q 132.29166 26.458332 185.20833 0.0 Q 211.66666 0.0 423.3333 502.7083 Q 608.5416 1031.875 608.5416 1084.7916 Q 608.5416 1137.7083 476.24997 1164.1666 z" svg:height="11.641666mm" draw:style-name="style-126" svg:viewBox="0.0 0.0 608.5416 1164.1666" svg:width="6.0854163mm" svg:x="25.664581mm" svg:y="133.61458mm"/>
          <draw:path svg:d="M 26.458332 0.0 L 26.458332 0.0 L 132.29166 0.0 Q 264.5833 0.0 264.5833 0.0 L 291.04166 0.0 L 291.04166 264.5833 L 291.04166 502.7083 L 291.04166 502.7083 Q 291.04166 529.1666 291.04166 529.1666 L 317.49997 529.1666 L 317.49997 687.9166 Q 291.04166 820.2083 291.04166 1005.4166 L 291.04166 1164.1666 L 132.29166 1164.1666 L 0.0 1164.1666 L 0.0 846.6666 L 0.0 502.7083 L 0.0 264.5833 Q 26.458332 0.0 26.458332 0.0 z" svg:height="11.641666mm" draw:style-name="style-127" svg:viewBox="0.0 0.0 317.49997 1164.1666" svg:width="3.1749997mm" svg:x="84.931244mm" svg:y="233.36249mm"/>
          <draw:path svg:d="M 291.04166 0.0 L 317.49997 0.0 L 317.49997 52.916664 L 317.49997 105.83333 L 317.49997 158.74998 L 343.9583 185.20833 L 343.9583 264.5833 Q 343.9583 317.49997 317.49997 370.41666 L 317.49997 423.3333 L 291.04166 423.3333 Q 238.12498 423.3333 211.66666 370.41666 L 185.20833 317.49997 L 132.29166 317.49997 L 105.83333 317.49997 L 105.83333 370.41666 L 105.83333 423.3333 L 52.916664 423.3333 L 0.0 423.3333 L 0.0 211.66666 L 0.0 0.0 L 52.916664 0.0 L 105.83333 0.0 L 132.29166 52.916664 Q 185.20833 79.37499 185.20833 52.916664 Q 185.20833 0.0 238.12498 0.0 Q 264.5833 0.0 291.04166 0.0 z" svg:height="4.233333mm" draw:style-name="style-128" svg:viewBox="0.0 0.0 343.9583 423.3333" svg:width="3.439583mm" svg:x="137.84792mm" svg:y="280.9875mm"/>
          <draw:path svg:d="M 0.0 26.458332 Q 52.916664 -52.916664 105.83333 0.0 Q 158.74998 26.458332 158.74998 79.37499 Q 132.29166 158.74998 52.916664 105.83333 Q -52.916664 105.83333 0.0 26.458332 z" svg:height="1.0583333mm" draw:style-name="style-129" svg:viewBox="0.0 0.0 158.74998 105.83333" svg:width="1.5874999mm" svg:x="126.99999mm" svg:y="156.10416mm"/>
          <draw:path svg:d="M 767.2916 52.916664 L 767.2916 0.0 L 1031.875 0.0 Q 1296.4583 26.458332 1296.4583 52.916664 L 1296.4583 79.37499 L 1455.2083 952.49994 Q 1640.4166 1852.0833 1640.4166 1904.9999 L 1640.4166 1984.3749 L 1666.8749 2063.75 L 1666.8749 2116.6665 L 1640.4166 2116.6665 L 1613.9583 2116.6665 L 1613.9583 2090.2083 L 1587.4999 2090.2083 L 1587.4999 2090.2083 L 1587.4999 2063.75 L 1587.4999 2063.75 L 1587.4999 2063.75 L 1561.0416 2063.75 L 1561.0416 2063.75 L 1561.0416 2037.2915 L 1534.5833 2037.2915 L 1534.5833 2010.8333 L 1534.5833 1984.3749 L 1508.1249 1984.3749 L 1508.1249 1957.9165 L 1508.1249 1957.9165 L 1481.6666 1957.9165 L 1481.6666 1957.9165 Q 1481.6666 1957.9165 1269.9999 1693.3333 L 1058.3333 1455.2083 L 1058.3333 1428.7499 L 1058.3333 1428.7499 L 1031.875 1402.2916 L 1005.4166 1375.8333 L 1005.4166 1375.8333 Q 1005.4166 1375.8333 555.625 846.6666 L 105.83333 317.49997 L 79.37499 317.49997 L 79.37499 317.49997 L 79.37499 291.04166 L 52.916664 291.04166 L 52.916664 264.5833 L 52.916664 238.12498 L 26.458332 238.12498 L 26.458332 211.66666 L 26.458332 211.66666 L 0.0 211.66666 L 0.0 211.66666 L 0.0 211.66666 L 0.0 185.20833 L 0.0 185.20833 L 0.0 158.74998 L 0.0 132.29166 L 26.458332 132.29166 L 52.916664 105.83333 L 370.41666 105.83333 L 687.9166 105.83333 L 687.9166 105.83333 L 714.37494 105.83333 L 740.8333 105.83333 L 767.2916 105.83333 L 767.2916 132.29166 L 793.74994 132.29166 L 793.74994 105.83333 L 793.74994 79.37499 L 767.2916 52.916664 z" svg:height="21.166666mm" draw:style-name="style-130" svg:viewBox="0.0 0.0 1666.8749 2116.6665" svg:width="16.668749mm" svg:x="34.925mm" svg:y="157.16249mm"/>
          <draw:path svg:d="M 529.1666 529.1666 L 529.1666 555.625 L 502.7083 555.625 Q 502.7083 582.0833 502.7083 582.0833 L 502.7083 582.0833 L 370.41666 793.74994 Q 238.12498 1005.4166 211.66666 1005.4166 L 185.20833 1005.4166 L 185.20833 978.95825 L 185.20833 978.95825 L 158.74998 978.95825 L 158.74998 952.49994 L 132.29166 952.49994 L 105.83333 952.49994 L 79.37499 926.0416 L 52.916664 899.5833 L 52.916664 899.5833 L 26.458332 899.5833 L 26.458332 899.5833 L 26.458332 899.5833 L 26.458332 873.12494 L 26.458332 873.12494 L 0.0 873.12494 L 0.0 846.6666 L 0.0 846.6666 L 26.458332 846.6666 L 26.458332 820.2083 L 26.458332 793.74994 L 52.916664 793.74994 L 52.916664 793.74994 L 52.916664 767.2916 L 79.37499 767.2916 L 79.37499 740.8333 Q 79.37499 714.37494 211.66666 502.7083 L 343.9583 291.04166 L 343.9583 291.04166 Q 343.9583 291.04166 370.41666 264.5833 L 370.41666 264.5833 L 370.41666 264.5833 Q 396.87497 264.5833 396.87497 264.5833 L 396.87497 238.12498 L 449.79166 105.83333 Q 529.1666 0.0 634.99994 0.0 Q 740.8333 52.916664 740.8333 105.83333 Q 714.37494 185.20833 634.99994 343.9583 Q 555.625 502.7083 529.1666 529.1666 z" svg:height="10.054166mm" draw:style-name="style-131" svg:viewBox="0.0 0.0 740.8333 1005.4166" svg:width="7.408333mm" svg:x="183.35625mm" svg:y="171.97916mm"/>
          <draw:path svg:d="M 211.66666 291.04166 L 211.66666 317.49997 L 185.20833 317.49997 L 158.74998 317.49997 L 158.74998 238.12498 L 158.74998 158.74998 L 132.29166 158.74998 L 132.29166 158.74998 L 79.37499 132.29166 L 26.458332 105.83333 L 26.458332 105.83333 L 0.0 105.83333 L 0.0 79.37499 L 0.0 52.916664 L 158.74998 26.458332 Q 343.9583 0.0 529.1666 0.0 Q 740.8333 0.0 740.8333 26.458332 Q 740.8333 52.916664 582.0833 79.37499 Q 449.79166 105.83333 396.87497 211.66666 Q 343.9583 317.49997 317.49997 343.9583 Q 291.04166 343.9583 291.04166 291.04166 Q 291.04166 238.12498 264.5833 264.5833 Q 211.66666 264.5833 211.66666 291.04166 z" svg:height="3.439583mm" draw:style-name="style-132" svg:viewBox="0.0 0.0 740.8333 343.9583" svg:width="7.408333mm" svg:x="183.09166mm" svg:y="144.4625mm"/>
          <draw:path svg:d="M 52.916664 52.916664 L 52.916664 0.0 L 185.20833 0.0 Q 291.04166 26.458332 396.87497 185.20833 Q 476.24997 317.49997 502.7083 343.9583 Q 529.1666 343.9583 529.1666 185.20833 L 555.625 26.458332 L 555.625 26.458332 L 555.625 0.0 L 661.4583 0.0 L 793.74994 0.0 L 793.74994 370.41666 Q 820.2083 740.8333 820.2083 767.2916 L 820.2083 793.74994 L 820.2083 899.5833 Q 820.2083 1005.4166 793.74994 1084.7916 L 793.74994 1164.1666 L 661.4583 1164.1666 L 555.625 1164.1666 L 555.625 1137.7083 L 555.625 1137.7083 L 529.1666 1137.7083 L 529.1666 1111.25 L 529.1666 1111.25 L 502.7083 1111.25 L 502.7083 1111.25 L 502.7083 1111.25 L 502.7083 1137.7083 L 502.7083 1137.7083 L 476.24997 1164.1666 L 449.79166 1190.6249 L 449.79166 1111.25 Q 449.79166 1058.3333 423.3333 978.95825 L 396.87497 899.5833 L 396.87497 873.12494 L 396.87497 846.6666 L 370.41666 793.74994 L 343.9583 767.2916 L 343.9583 767.2916 L 343.9583 740.8333 L 343.9583 740.8333 L 343.9583 740.8333 L 317.49997 899.5833 Q 291.04166 1058.3333 291.04166 1111.25 L 291.04166 1137.7083 L 264.5833 1137.7083 L 264.5833 1111.25 L 185.20833 1111.25 L 105.83333 1111.25 L 132.29166 1084.7916 L 158.74998 1084.7916 L 158.74998 1058.3333 L 158.74998 1031.875 L 79.37499 1031.875 Q 26.458332 1031.875 26.458332 926.0416 L 26.458332 820.2083 L 0.0 740.8333 L 0.0 661.4583 L 0.0 529.1666 Q 26.458332 370.41666 26.458332 211.66666 L 26.458332 79.37499 L 52.916664 52.916664 z" svg:height="11.906249mm" draw:style-name="style-133" svg:viewBox="0.0 0.0 820.2083 1190.6249" svg:width="8.202083mm" svg:x="98.689575mm" svg:y="233.36249mm"/>
          <draw:path svg:d="M 6032.4995 26.458332 L 6032.4995 0.0 L 6058.958 0.0 L 6111.8745 0.0 L 6111.8745 26.458332 L 6111.8745 52.916664 L 6138.333 52.916664 L 6138.333 52.916664 L 6244.1665 370.41666 Q 6323.5415 687.9166 6349.9995 714.37494 Q 6376.458 714.37494 6376.458 740.8333 L 6376.458 767.2916 L 6349.9995 767.2916 Q 6323.5415 767.2916 6323.5415 740.8333 Q 6323.5415 714.37494 6297.083 714.37494 Q 6270.6245 714.37494 6270.6245 740.8333 L 6270.6245 767.2916 L 6244.1665 767.2916 L 6244.1665 767.2916 L 6244.1665 793.74994 L 6270.6245 793.74994 L 6270.6245 793.74994 L 6270.6245 820.2083 L 6270.6245 820.2083 L 6270.6245 820.2083 L 6270.6245 846.6666 L 6270.6245 873.12494 L 6270.6245 926.0416 Q 6323.5415 952.49994 6323.5415 926.0416 Q 6323.5415 899.5833 6349.9995 899.5833 L 6349.9995 873.12494 L 6349.9995 873.12494 L 6376.458 873.12494 L 6376.458 926.0416 L 6376.458 1005.4166 L 6349.9995 1005.4166 L 6349.9995 1031.875 L 6349.9995 1031.875 L 6376.458 1031.875 L 6376.458 1031.875 L 6376.458 1031.875 L 6349.9995 1058.3333 Q 6323.5415 1058.3333 6323.5415 1084.7916 Q 6349.9995 1137.7083 6323.5415 1137.7083 L 6270.6245 1137.7083 L 6270.6245 1164.1666 L 6270.6245 1164.1666 L 6244.1665 1190.6249 L 6244.1665 1217.0833 L 6297.083 1217.0833 Q 6349.9995 1217.0833 6402.9165 1322.9166 Q 6455.833 1402.2916 6482.2915 1428.7499 Q 6508.7495 1455.2083 6482.2915 1455.2083 Q 6482.2915 1481.6666 6455.833 1561.0416 Q 6455.833 1613.9583 6508.7495 1613.9583 Q 6561.6665 1613.9583 6588.1245 1693.3333 Q 6614.583 1772.7083 6667.4995 1772.7083 Q 6693.958 1772.7083 6720.4165 1825.6249 Q 6746.8745 1852.0833 6746.8745 1878.5416 Q 6746.8745 1904.9999 6773.333 1931.4583 L 6773.333 1957.9165 L 6746.8745 1957.9165 Q 6720.4165 1931.4583 6376.458 1931.4583 Q 6032.4995 1931.4583 5794.3745 1957.9165 L 5582.708 2010.8333 L 5767.9165 3254.3748 Q 5953.1245 4524.375 5979.583 4630.208 Q 6006.0415 4762.4995 6006.0415 4841.8745 L 6006.0415 4921.2495 L 6032.4995 4921.2495 L 6058.958 4894.7915 L 6085.4165 4894.7915 L 6111.8745 4894.7915 L 6111.8745 4868.333 L 6111.8745 4868.333 L 6297.083 4762.4995 Q 6455.833 4683.1245 6535.208 4656.6665 L 6614.583 4656.6665 L 6402.9165 4788.958 Q 6164.7915 4947.708 6111.8745 5000.6245 Q 6058.958 5053.5415 6058.958 5079.9995 L 6058.958 5079.9995 L 6032.4995 5106.458 L 6032.4995 5132.9165 L 6006.0415 5132.9165 L 5979.583 5159.3745 L 5979.583 5159.3745 Q 5953.1245 5159.3745 5953.1245 5159.3745 L 5953.1245 5185.833 L 5953.1245 5185.833 Q 5953.1245 5185.833 5926.6665 5212.2915 L 5926.6665 5212.2915 L 5926.6665 5212.2915 Q 5900.208 5212.2915 5900.208 5212.2915 L 5900.208 5238.7495 L 5767.9165 5476.8745 Q 5635.6245 5688.5415 5609.1665 5741.458 Q 5582.708 5767.9165 5582.708 5794.3745 L 5582.708 5847.2915 L 5582.708 5847.2915 Q 5556.2495 5847.2915 5582.708 5873.7495 L 5582.708 5873.7495 L 5582.708 5873.7495 Q 5582.708 5900.208 5582.708 5900.208 L 5609.1665 5900.208 L 5609.1665 5900.208 Q 5609.1665 5900.208 5635.6245 5926.6665 L 5635.6245 5926.6665 L 5635.6245 5979.583 Q 5635.6245 6032.4995 5159.3745 6164.7915 L 4683.1245 6270.6245 L 4630.208 6297.083 L 4577.2915 6297.083 L 4577.2915 6270.6245 L 4577.2915 6244.1665 L 4603.75 6217.708 L 4630.208 6164.7915 L 4630.208 6138.333 L 4630.208 6111.8745 L 4656.6665 6111.8745 L 4656.6665 6111.8745 L 4656.6665 6085.4165 L 4683.1245 6085.4165 L 4683.1245 6058.958 Q 4683.1245 6032.4995 4762.4995 5953.1245 Q 4841.8745 5900.208 4841.8745 5873.7495 Q 4841.8745 5847.2915 4868.333 5847.2915 Q 4894.7915 5820.833 5106.458 5714.9995 L 5318.1245 5582.708 L 5371.0415 5582.708 L 5423.958 5582.708 L 5476.8745 5556.2495 L 5556.2495 5529.7915 L 5423.958 5529.7915 L 5291.6665 5529.7915 L 5053.5415 5688.5415 Q 4788.958 5820.833 4762.4995 5847.2915 Q 4736.0415 5847.2915 4736.0415 5873.7495 Q 4736.0415 5900.208 4709.583 5900.208 L 4709.583 5900.208 L 4709.583 5926.6665 L 4683.1245 5926.6665 L 4683.1245 5926.6665 L 4683.1245 5953.1245 L 4683.1245 5953.1245 L 4656.6665 5953.1245 L 4656.6665 5900.208 Q 4656.6665 5873.7495 4683.1245 5873.7495 L 4709.583 5847.2915 L 4683.1245 5847.2915 Q 4630.208 5847.2915 4630.208 5820.833 L 4630.208 5820.833 L 4603.75 5820.833 L 4603.75 5847.2915 L 4577.2915 5847.2915 Q 4550.833 5847.2915 4445.0 5847.2915 Q 4339.1665 5794.3745 4233.333 5767.9165 Q 4127.5 5741.458 4127.5 5714.9995 Q 4101.0415 5688.5415 4048.1248 5688.5415 L 3968.7498 5688.5415 L 3942.2915 5688.5415 L 3889.3748 5688.5415 L 3862.9165 5662.083 L 3836.4583 5662.083 L 3836.4583 5662.083 L 3836.4583 5635.6245 L 3862.9165 5635.6245 L 3889.3748 5635.6245 L 3915.833 5609.1665 Q 3942.2915 5582.708 4021.6665 5556.2495 Q 4101.0415 5503.333 3677.7083 4101.0415 L 3201.4583 2672.2915 L 3201.4583 2672.2915 L 3201.4583 2672.2915 L 2883.9583 2778.1248 Q 2539.9998 2883.9583 2566.4583 2989.7915 Q 2566.4583 3095.6248 2619.3748 3254.3748 Q 2672.2915 3439.5833 2698.7498 3466.0415 L 2698.7498 3492.4998 L 2698.7498 3492.4998 L 2672.2915 3492.4998 L 2672.2915 3571.8748 L 2672.2915 3651.2498 L 2645.8333 3651.2498 L 2619.3748 3677.7083 L 2592.9165 3677.7083 L 2566.4583 3677.7083 L 2566.4583 3677.7083 L 2539.9998 3677.7083 L 2513.5415 3677.7083 L 2487.0833 3677.7083 L 2487.0833 3651.2498 L 2460.6248 3651.2498 L 2460.6248 3624.7915 L 2460.6248 3598.3333 L 2434.1665 3598.3333 L 2434.1665 3624.7915 L 2407.7083 3624.7915 L 2407.7083 3624.7915 L 2407.7083 3598.3333 L 2407.7083 3598.3333 L 2381.2498 3598.3333 L 2381.2498 3571.8748 L 2381.2498 3571.8748 L 2354.7915 3571.8748 L 2354.7915 3571.8748 L 2354.7915 3571.8748 L 2354.7915 3598.3333 L 2354.7915 3598.3333 L 2328.3333 3571.8748 L 2328.3333 3545.4165 L 2354.7915 3545.4165 Q 2381.2498 3545.4165 2381.2498 3518.9583 Q 2381.2498 3492.4998 2407.7083 3492.4998 L 2460.6248 3492.4998 L 2460.6248 3466.0415 L 2460.6248 3439.5833 L 2407.7083 3439.5833 Q 2381.2498 3466.0415 2301.875 3386.6665 L 2222.5 3307.2915 L 2222.5 3307.2915 Q 2196.0415 3307.2915 2196.0415 3201.4583 L 2196.0415 3122.0833 L 2196.0415 3095.6248 L 2196.0415 3069.1665 L 2169.5833 3069.1665 L 2143.125 3069.1665 L 2143.125 3095.6248 L 2143.125 3122.0833 L 2116.6665 3122.0833 L 2090.2083 3095.6248 L 1878.5416 3201.4583 Q 1640.4166 3307.2915 1640.4166 3704.1665 Q 1666.8749 4101.0415 1666.8749 4259.7915 L 1666.8749 4418.5415 L 1640.4166 4418.5415 L 1640.4166 4418.5415 L 1640.4166 4392.083 L 1613.9583 4392.083 L 1613.9583 4392.083 L 1613.9583 4365.625 L 1613.9583 4365.625 L 1613.9583 4365.625 L 1587.4999 4365.625 L 1587.4999 4365.625 L 1587.4999 4339.1665 L 1561.0416 4339.1665 L 1561.0416 4312.708 L 1561.0416 4286.25 L 1534.5833 4286.25 L 1534.5833 4259.7915 L 1534.5833 4259.7915 L 1508.1249 4259.7915 L 1508.1249 4259.7915 L 1508.1249 4259.7915 L 1508.1249 4233.333 Q 1508.1249 4233.333 1269.9999 3968.7498 Q 1031.875 3704.1665 952.49994 3624.7915 Q 846.6666 3518.9583 767.2916 3413.1248 L 687.9166 3280.8333 L 687.9166 3254.3748 L 661.4583 3227.9165 L 661.4583 3227.9165 L 661.4583 3201.4583 L 661.4583 3201.4583 L 661.4583 3201.4583 L 634.99994 3148.5415 L 608.5416 3095.6248 L 608.5416 3095.6248 L 608.5416 3095.6248 L 608.5416 3069.1665 L 608.5416 3069.1665 L 582.0833 3042.7083 Q 555.625 2989.7915 555.625 2989.7915 Q 555.625 2989.7915 529.1666 2910.4165 Q 502.7083 2857.4998 476.24997 2778.1248 Q 449.79166 2725.2083 423.3333 2725.2083 Q 396.87497 2725.2083 396.87497 2672.2915 Q 370.41666 2592.9165 343.9583 2592.9165 Q 317.49997 2592.9165 264.5833 2407.7083 Q 238.12498 2248.9583 264.5833 2143.125 Q 291.04166 2037.2915 343.9583 2037.2915 Q 396.87497 2010.8333 370.41666 1984.3749 Q 343.9583 1957.9165 370.41666 1931.4583 Q 396.87497 1931.4583 396.87497 1904.9999 L 396.87497 1878.5416 L 423.3333 1878.5416 L 423.3333 1878.5416 L 423.3333 1852.0833 L 396.87497 1852.0833 L 396.87497 1825.6249 L 396.87497 1772.7083 L 370.41666 1772.7083 L 343.9583 1772.7083 L 343.9583 1746.2499 L 343.9583 1719.7916 L 291.04166 1746.2499 Q 238.12498 1772.7083 185.20833 1746.2499 Q 158.74998 1746.2499 158.74998 1772.7083 L 132.29166 1799.1666 L 132.29166 1799.1666 L 132.29166 1772.7083 L 132.29166 1772.7083 L 132.29166 1772.7083 L 105.83333 1772.7083 L 105.83333 1772.7083 L 79.37499 1772.7083 L 79.37499 1772.7083 L 79.37499 1772.7083 L 79.37499 1772.7083 L 52.916664 1746.2499 L 52.916664 1719.7916 L 79.37499 1719.7916 L 105.83333 1719.7916 L 105.83333 1666.8749 L 105.83333 1640.4166 L 79.37499 1640.4166 L 52.916664 1613.9583 L 52.916664 1613.9583 L 26.458332 1613.9583 L 26.458332 1613.9583 L 26.458332 1613.9583 L 26.458332 1587.4999 L 26.458332 1587.4999 L 0.0 1587.4999 L 0.0 1561.0416 L 0.0 1561.0416 L 26.458332 1561.0416 L 26.458332 1508.1249 Q 26.458332 1428.7499 79.37499 1428.7499 L 132.29166 1402.2916 L 132.29166 1402.2916 L 132.29166 1402.2916 L 158.74998 1402.2916 L 158.74998 1402.2916 L 158.74998 1375.8333 Q 185.20833 1375.8333 185.20833 1349.3749 L 185.20833 1349.3749 L 185.20833 1349.3749 Q 211.66666 1349.3749 211.66666 1322.9166 L 211.66666 1322.9166 L 767.2916 1190.6249 Q 1322.9166 1084.7916 2301.875 873.12494 Q 3307.2915 661.4583 3413.1248 634.99994 L 3492.4998 608.5416 L 3518.9583 608.5416 L 3545.4165 608.5416 L 3545.4165 634.99994 L 3571.8748 634.99994 L 3571.8748 661.4583 L 3571.8748 687.9166 L 3518.9583 793.74994 Q 3466.0415 899.5833 3466.0415 978.95825 L 3466.0415 1084.7916 L 3492.4998 1084.7916 L 3492.4998 1084.7916 L 3492.4998 1111.25 L 3518.9583 1111.25 L 3518.9583 1111.25 L 3518.9583 1137.7083 L 3518.9583 1137.7083 L 3518.9583 1137.7083 L 3545.4165 1137.7083 L 3545.4165 1137.7083 L 3571.8748 1164.1666 L 3598.3333 1190.6249 L 3995.208 1137.7083 Q 4392.083 1084.7916 4418.5415 1031.875 Q 4418.5415 1005.4166 4445.0 873.12494 Q 4445.0 740.8333 4683.1245 714.37494 Q 4921.2495 661.4583 5000.6245 661.4583 L 5053.5415 661.4583 L 5079.9995 820.2083 Q 5106.458 952.49994 5159.3745 1005.4166 Q 5238.7495 1031.875 5476.8745 1031.875 Q 5688.5415 1031.875 5820.833 978.95825 Q 5953.1245 926.0416 6006.0415 846.6666 Q 6058.958 767.2916 6058.958 582.0833 Q 6058.958 396.87497 6032.4995 238.12498 L 6032.4995 52.916664 L 6032.4995 26.458332 z M 6217.708 661.4583 L 6217.708 661.4583 L 6244.1665 661.4583 L 6244.1665 661.4583 L 6217.708 661.4583 Q 6217.708 661.4583 6217.708 661.4583 z M 6217.708 926.0416 Q 6217.708 926.0416 6244.1665 926.0416 Q 6244.1665 926.0416 6217.708 926.0416 L 6217.708 926.0416 L 6217.708 926.0416 z M 6217.708 1084.7916 L 6217.708 1058.3333 L 6244.1665 1084.7916 Q 6270.6245 1084.7916 6244.1665 1084.7916 Q 6244.1665 1084.7916 6244.1665 1111.25 L 6217.708 1111.25 L 6217.708 1084.7916 z M 5688.5415 4392.083 L 5820.833 4392.083 L 5820.833 4418.5415 L 5794.3745 4471.458 L 5767.9165 4788.958 Q 5741.458 5106.458 5476.8745 5132.9165 Q 5238.7495 5159.3745 4894.7915 5265.208 Q 4550.833 5371.0415 4524.375 5371.0415 L 4497.9165 5371.0415 L 4497.9165 5344.583 Q 4471.458 5318.1245 4365.625 4894.7915 Q 4259.7915 4471.458 3995.208 3466.0415 L 3730.6248 2460.6248 L 4101.0415 2381.2498 Q 4471.458 2301.875 4497.9165 2381.2498 Q 4524.375 2487.0833 4577.2915 2487.0833 Q 4603.75 2487.0833 4603.75 2460.6248 Q 4603.75 2434.1665 4630.208 2434.1665 Q 4656.6665 2434.1665 4630.208 2513.5415 Q 4577.2915 2566.4583 4630.208 2831.0415 Q 4683.1245 3095.6248 4868.333 3783.5415 Q 5053.5415 4497.9165 5318.1245 4445.0 Q 5582.708 4418.5415 5688.5415 4392.083 z" svg:height="62.97083mm" draw:style-name="style-134" svg:viewBox="0.0 0.0 6773.333 6297.083" svg:width="67.73333mm" svg:x="33.60208mm" svg:y="106.627075mm"/>
          <draw:path svg:d="M 26.458332 52.916664 Q 79.37499 0.0 185.20833 0.0 Q 291.04166 26.458332 291.04166 158.74998 Q 291.04166 317.49997 264.5833 343.9583 Q 238.12498 370.41666 132.29166 343.9583 Q 26.458332 343.9583 0.0 238.12498 Q -26.458332 132.29166 26.458332 52.916664 z" svg:height="3.439583mm" draw:style-name="style-135" svg:viewBox="0.0 0.0 291.04166 343.9583" svg:width="2.9104166mm" svg:x="147.37291mm" svg:y="229.65833mm"/>
          <draw:path svg:d="M 370.41666 0.0 L 555.625 0.0 L 634.99994 26.458332 L 687.9166 26.458332 L 687.9166 158.74998 Q 687.9166 264.5833 661.4583 264.5833 L 661.4583 264.5833 L 555.625 264.5833 L 449.79166 264.5833 L 449.79166 238.12498 L 423.3333 238.12498 L 423.3333 238.12498 L 423.3333 264.5833 L 423.3333 264.5833 L 396.87497 264.5833 L 291.04166 264.5833 Q 185.20833 264.5833 105.83333 238.12498 Q 26.458332 211.66666 0.0 185.20833 L 0.0 132.29166 L 0.0 105.83333 Q 0.0 105.83333 26.458332 105.83333 L 26.458332 79.37499 L 105.83333 79.37499 Q 158.74998 52.916664 158.74998 26.458332 Q 185.20833 0.0 370.41666 0.0 z" svg:height="2.6458333mm" draw:style-name="style-136" svg:viewBox="0.0 0.0 687.9166 264.5833" svg:width="6.879166mm" svg:x="119.06249mm" svg:y="220.13332mm"/>
          <draw:path svg:d="M 1772.7083 26.458332 L 1825.6249 0.0 L 1852.0833 0.0 Q 1904.9999 0.0 1904.9999 26.458332 L 1931.4583 26.458332 L 1931.4583 26.458332 Q 1931.4583 52.916664 1957.9165 52.916664 L 1957.9165 52.916664 L 1984.3749 105.83333 Q 2010.8333 185.20833 1984.3749 370.41666 Q 1957.9165 555.625 1904.9999 661.4583 Q 1852.0833 767.2916 1719.7916 873.12494 Q 1587.4999 952.49994 1322.9166 1005.4166 Q 1058.3333 1058.3333 687.9166 1058.3333 Q 343.9583 1058.3333 317.49997 1031.875 Q 264.5833 1005.4166 211.66666 1005.4166 L 132.29166 1005.4166 L 79.37499 978.95825 L 26.458332 952.49994 L 26.458332 952.49994 L 0.0 952.49994 L 0.0 899.5833 L 0.0 820.2083 L 26.458332 793.74994 L 52.916664 767.2916 L 52.916664 740.8333 L 52.916664 714.37494 L 79.37499 687.9166 L 79.37499 661.4583 L 158.74998 661.4583 Q 211.66666 687.9166 317.49997 687.9166 Q 449.79166 740.8333 873.12494 740.8333 Q 1296.4583 740.8333 1375.8333 687.9166 Q 1455.2083 634.99994 1534.5833 555.625 Q 1587.4999 476.24997 1613.9583 343.9583 L 1613.9583 211.66666 L 1640.4166 211.66666 L 1640.4166 211.66666 L 1640.4166 185.20833 L 1640.4166 185.20833 L 1666.8749 185.20833 L 1666.8749 158.74998 L 1666.8749 158.74998 Q 1693.3333 158.74998 1693.3333 105.83333 Q 1693.3333 52.916664 1772.7083 26.458332 z" svg:height="10.583333mm" draw:style-name="style-137" svg:viewBox="0.0 0.0 1984.3749 1058.3333" svg:width="19.843748mm" svg:x="69.85mm" svg:y="264.05414mm"/>
          <draw:path svg:d="M 634.99994 158.74998 L 714.37494 158.74998 L 714.37494 158.74998 L 714.37494 158.74998 L 740.8333 185.20833 L 767.2916 185.20833 L 767.2916 238.12498 Q 767.2916 291.04166 687.9166 291.04166 Q 582.0833 291.04166 582.0833 317.49997 Q 582.0833 370.41666 502.7083 370.41666 Q 449.79166 396.87497 449.79166 343.9583 Q 423.3333 291.04166 423.3333 317.49997 Q 370.41666 370.41666 264.5833 396.87497 L 158.74998 423.3333 L 105.83333 396.87497 L 79.37499 370.41666 L 79.37499 370.41666 L 52.916664 370.41666 L 52.916664 343.9583 L 52.916664 317.49997 L 26.458332 317.49997 L 26.458332 317.49997 L 26.458332 291.04166 L 0.0 291.04166 L 0.0 264.5833 L 0.0 211.66666 L 52.916664 105.83333 Q 105.83333 26.458332 132.29166 0.0 Q 158.74998 0.0 264.5833 0.0 Q 396.87497 0.0 423.3333 52.916664 Q 423.3333 79.37499 449.79166 26.458332 Q 476.24997 0.0 582.0833 0.0 Q 714.37494 0.0 714.37494 52.916664 Q 714.37494 105.83333 634.99994 105.83333 Q 582.0833 105.83333 582.0833 132.29166 Q 582.0833 158.74998 634.99994 158.74998 z M 158.74998 185.20833 Q 158.74998 105.83333 238.12498 105.83333 Q 317.49997 132.29166 291.04166 211.66666 Q 291.04166 264.5833 211.66666 264.5833 Q 158.74998 264.5833 158.74998 185.20833 z" svg:height="4.233333mm" draw:style-name="style-138" svg:viewBox="0.0 0.0 767.2916 423.3333" svg:width="7.6729164mm" svg:x="144.4625mm" svg:y="280.9875mm"/>
          <draw:path svg:d="M 2037.2915 926.0416 L 2090.2083 899.5833 L 2090.2083 899.5833 L 2090.2083 899.5833 L 2116.6665 899.5833 L 2116.6665 899.5833 L 2116.6665 873.12494 L 2143.125 873.12494 L 2143.125 873.12494 L 2143.125 846.6666 L 2196.0415 846.6666 L 2222.5 846.6666 L 2222.5 873.12494 L 2248.9583 899.5833 L 2248.9583 926.0416 L 2248.9583 952.49994 L 2222.5 952.49994 L 2222.5 952.49994 L 2222.5 978.95825 L 2196.0415 978.95825 L 2196.0415 978.95825 L 2196.0415 1005.4166 L 2196.0415 1005.4166 L 2196.0415 1005.4166 L 2169.5833 1005.4166 L 2169.5833 1005.4166 L 2143.125 1031.875 L 2090.2083 1058.3333 L 2037.2915 1058.3333 Q 1984.3749 1058.3333 1640.4166 1058.3333 Q 1296.4583 1058.3333 1111.25 926.0416 Q 926.0416 820.2083 714.37494 714.37494 L 502.7083 634.99994 L 449.79166 634.99994 L 396.87497 634.99994 L 343.9583 634.99994 L 317.49997 634.99994 L 317.49997 714.37494 Q 343.9583 793.74994 343.9583 926.0416 L 343.9583 1058.3333 L 185.20833 1058.3333 L 26.458332 1058.3333 L 26.458332 1031.875 L 26.458332 1031.875 L 0.0 529.1666 Q 0.0 0.0 608.5416 0.0 Q 1217.0833 0.0 1428.7499 79.37499 Q 1613.9583 132.29166 1666.8749 158.74998 Q 1666.8749 211.66666 1666.8749 317.49997 Q 1666.8749 449.79166 1455.2083 529.1666 Q 1243.5416 582.0833 1243.5416 608.5416 Q 1243.5416 634.99994 1508.1249 793.74994 Q 1799.1666 952.49994 1904.9999 952.49994 Q 2010.8333 952.49994 2037.2915 926.0416 z M 502.7083 476.24997 L 317.49997 476.24997 L 317.49997 449.79166 L 291.04166 449.79166 L 291.04166 291.04166 Q 291.04166 132.29166 661.4583 132.29166 Q 1005.4166 105.83333 1137.7083 158.74998 Q 1243.5416 211.66666 1243.5416 264.5833 Q 1243.5416 343.9583 1111.25 396.87497 Q 1005.4166 423.3333 873.12494 449.79166 Q 714.37494 476.24997 502.7083 476.24997 z" svg:height="10.583333mm" draw:style-name="style-139" svg:viewBox="0.0 0.0 2248.9583 1058.3333" svg:width="22.489582mm" svg:x="142.61041mm" svg:y="55.03333mm"/>
          <draw:path svg:d="M 2063.75 291.04166 L 2063.75 291.04166 L 2063.75 370.41666 Q 2063.75 449.79166 2010.8333 449.79166 Q 1984.3749 449.79166 1957.9165 529.1666 Q 1904.9999 608.5416 1878.5416 687.9166 Q 1852.0833 767.2916 1878.5416 926.0416 Q 1904.9999 1111.25 1904.9999 1164.1666 L 1904.9999 1217.0833 L 1931.4583 1217.0833 L 1931.4583 1243.5416 L 1931.4583 1243.5416 L 1904.9999 1243.5416 L 1904.9999 1243.5416 L 1904.9999 1243.5416 L 1799.1666 1269.9999 Q 1693.3333 1296.4583 1534.5833 1296.4583 Q 1349.3749 1296.4583 1322.9166 1296.4583 Q 1269.9999 1243.5416 1164.1666 1296.4583 L 1031.875 1322.9166 L 1058.3333 1561.0416 Q 1058.3333 1772.7083 1190.6249 1825.6249 Q 1296.4583 1878.5416 1296.4583 2010.8333 Q 1322.9166 2116.6665 1349.3749 2169.5833 Q 1375.8333 2196.0415 1428.7499 2222.5 Q 1508.1249 2248.9583 1534.5833 2354.7915 Q 1561.0416 2460.6248 1640.4166 2592.9165 Q 1693.3333 2725.2083 1719.7916 2778.1248 L 1746.2499 2831.0415 L 1746.2499 2857.4998 L 1746.2499 2883.9583 L 1772.7083 2910.4165 L 1799.1666 2936.8748 L 1799.1666 2936.8748 L 1799.1666 2936.8748 L 1825.6249 2963.3333 L 1852.0833 2963.3333 L 1852.0833 2566.4583 Q 1852.0833 2196.0415 1852.0833 1984.3749 Q 1852.0833 1746.2499 1852.0833 1666.8749 Q 1878.5416 1561.0416 1957.9165 1534.5833 Q 2010.8333 1508.1249 2116.6665 1455.2083 Q 2248.9583 1402.2916 2645.8333 1428.7499 L 3016.2498 1428.7499 L 3016.2498 1428.7499 Q 3016.2498 1455.2083 2857.4998 1455.2083 L 2672.2915 1455.2083 L 2672.2915 1481.6666 L 2672.2915 1508.1249 L 2778.1248 1508.1249 Q 2883.9583 1508.1249 3016.2498 1534.5833 L 3148.5415 1561.0416 L 3148.5415 1561.0416 L 3174.9998 1561.0416 L 3174.9998 1561.0416 L 3174.9998 1561.0416 L 3174.9998 1587.4999 L 3174.9998 1587.4999 L 3201.4583 1587.4999 L 3201.4583 1613.9583 L 3201.4583 1613.9583 L 3174.9998 1613.9583 L 3174.9998 1613.9583 Q 3174.9998 1613.9583 3122.0833 1640.4166 L 3042.7083 1666.8749 L 3069.1665 1666.8749 L 3122.0833 1666.8749 L 3174.9998 1693.3333 Q 3201.4583 1719.7916 3174.9998 1719.7916 L 3174.9998 1719.7916 L 3016.2498 1719.7916 Q 2831.0415 1719.7916 2804.5833 2196.0415 Q 2778.1248 2672.2915 2645.8333 2222.5 Q 2539.9998 1746.2499 2381.2498 1719.7916 L 2248.9583 1719.7916 L 2116.6665 2248.9583 Q 2010.8333 2751.6665 1984.3749 2804.5833 L 1957.9165 2857.4998 L 1957.9165 2883.9583 L 1957.9165 2936.8748 L 1984.3749 2936.8748 L 1984.3749 2936.8748 L 2090.2083 2936.8748 Q 2196.0415 2936.8748 2222.5 2831.0415 Q 2275.4165 2778.1248 2381.2498 2778.1248 Q 2487.0833 2778.1248 2539.9998 2857.4998 Q 2566.4583 2936.8748 2910.4165 2936.8748 Q 3254.3748 2936.8748 3307.2915 2857.4998 Q 3386.6665 2778.1248 3386.6665 2751.6665 L 3386.6665 2725.2083 L 3413.1248 2698.7498 L 3439.5833 2672.2915 L 3439.5833 2645.8333 L 3439.5833 2619.3748 L 3466.0415 2619.3748 L 3492.4998 2619.3748 L 3492.4998 2804.5833 L 3492.4998 2989.7915 L 3598.3333 2989.7915 L 3677.7083 2989.7915 L 3704.1665 2963.3333 L 3730.6248 2963.3333 L 3730.6248 2831.0415 L 3730.6248 2698.7498 L 3757.0833 2698.7498 L 3783.5415 2698.7498 L 3783.5415 2725.2083 L 3809.9998 2751.6665 L 3836.4583 2831.0415 Q 3862.9165 2936.8748 3889.3748 2936.8748 L 3915.833 2936.8748 L 3968.7498 2936.8748 L 4048.1248 2936.8748 L 4048.1248 2936.8748 L 4074.583 2936.8748 L 4074.583 2910.4165 Q 4074.583 2883.9583 4127.5 2804.5833 L 4127.5 2725.2083 L 4153.958 2698.7498 L 4180.4165 2672.2915 L 4180.4165 2672.2915 L 4180.4165 2672.2915 L 4180.4165 2645.8333 L 4180.4165 2645.8333 L 4206.875 2778.1248 Q 4233.333 2910.4165 4233.333 2936.8748 L 4233.333 2963.3333 L 4312.708 2963.3333 L 4392.083 2936.8748 L 4418.5415 2936.8748 L 4445.0 2936.8748 L 4445.0 2883.9583 L 4445.0 2857.4998 L 4418.5415 2566.4583 Q 4392.083 2275.4165 4392.083 2090.2083 L 4392.083 1931.4583 L 4392.083 1931.4583 L 4418.5415 1931.4583 L 4418.5415 1904.9999 L 4445.0 1904.9999 L 4445.0 1904.9999 L 4445.0 1931.4583 L 4445.0 1931.4583 L 4445.0 1931.4583 L 4471.458 1984.3749 L 4497.9165 2010.8333 L 4497.9165 2010.8333 L 4497.9165 2010.8333 L 4497.9165 2460.6248 L 4497.9165 2936.8748 L 4524.375 2936.8748 L 4524.375 2936.8748 L 4656.6665 2936.8748 Q 4815.4165 2936.8748 4815.4165 2936.8748 L 4815.4165 2936.8748 L 4815.4165 2804.5833 Q 4815.4165 2672.2915 4815.4165 2354.7915 L 4815.4165 2037.2915 L 4815.4165 2037.2915 L 4841.8745 2037.2915 L 4841.8745 2010.8333 L 4868.333 2010.8333 L 4868.333 2037.2915 L 4868.333 2037.2915 L 4868.333 2090.2083 L 4868.333 2116.6665 L 4894.7915 2143.125 L 4921.2495 2169.5833 L 5000.6245 2248.9583 Q 5106.458 2301.875 5185.833 2354.7915 Q 5291.6665 2354.7915 5318.1245 2381.2498 L 5344.583 2407.7083 L 5344.583 2407.7083 L 5344.583 2407.7083 L 5371.0415 2434.1665 L 5397.4995 2460.6248 L 5397.4995 2487.0833 L 5397.4995 2513.5415 L 5397.4995 2539.9998 L 5397.4995 2566.4583 L 5397.4995 2592.9165 L 5397.4995 2619.3748 L 5371.0415 2619.3748 L 5371.0415 2619.3748 L 5238.7495 2619.3748 Q 5106.458 2619.3748 5079.9995 2619.3748 L 5027.083 2619.3748 L 5027.083 2672.2915 L 5027.083 2698.7498 L 5000.6245 2698.7498 L 5000.6245 2725.2083 L 5000.6245 2725.2083 L 4974.1665 2725.2083 L 4974.1665 2778.1248 L 4974.1665 2857.4998 L 5000.6245 2857.4998 L 5027.083 2883.9583 L 5079.9995 2883.9583 L 5106.458 2883.9583 L 5132.9165 2910.4165 L 5159.3745 2936.8748 L 5291.6665 2936.8748 Q 5397.4995 2936.8748 5476.8745 2883.9583 Q 5556.2495 2831.0415 5609.1665 2778.1248 Q 5662.083 2698.7498 5662.083 2513.5415 L 5662.083 2354.7915 L 5635.6245 2328.3333 L 5609.1665 2301.875 L 5609.1665 2275.4165 L 5609.1665 2248.9583 L 5609.1665 2222.5 L 5609.1665 2196.0415 L 5635.6245 2196.0415 L 5635.6245 2196.0415 L 5635.6245 2222.5 L 5662.083 2222.5 L 5662.083 2222.5 L 5662.083 2248.9583 L 5662.083 2248.9583 L 5688.5415 2248.9583 L 5688.5415 2248.9583 L 5714.9995 2248.9583 L 5714.9995 2248.9583 L 5714.9995 2248.9583 L 5714.9995 2275.4165 L 5714.9995 2275.4165 L 5741.458 2275.4165 L 5741.458 2301.875 L 5741.458 2301.875 L 5767.9165 2301.875 L 5767.9165 2301.875 L 5767.9165 2301.875 L 5900.208 2381.2498 Q 6032.4995 2460.6248 6058.958 2460.6248 L 6085.4165 2460.6248 L 6085.4165 2487.0833 L 6085.4165 2487.0833 L 6111.8745 2487.0833 L 6111.8745 2513.5415 L 6111.8745 2513.5415 L 6138.333 2513.5415 L 6138.333 2513.5415 L 6138.333 2513.5415 L 6138.333 2539.9998 L 6138.333 2539.9998 L 6164.7915 2566.4583 L 6191.2495 2592.9165 L 6191.2495 2592.9165 L 6191.2495 2619.3748 L 6191.2495 2619.3748 L 6191.2495 2619.3748 L 6164.7915 2645.8333 L 6138.333 2672.2915 L 6138.333 2672.2915 L 6138.333 2672.2915 L 6032.4995 2672.2915 Q 5900.208 2672.2915 5873.7495 2672.2915 Q 5847.2915 2672.2915 5820.833 2672.2915 L 5767.9165 2672.2915 L 5767.9165 2698.7498 L 5767.9165 2725.2083 L 5741.458 2725.2083 L 5741.458 2725.2083 L 5741.458 2751.6665 L 5714.9995 2751.6665 L 5714.9995 2778.1248 L 5714.9995 2831.0415 L 5688.5415 2857.4998 L 5688.5415 2883.9583 L 5714.9995 2883.9583 L 5741.458 2883.9583 L 5767.9165 2910.4165 L 5794.3745 2936.8748 L 5847.2915 2936.8748 L 5900.208 2936.8748 L 6032.4995 2936.8748 Q 6164.7915 2936.8748 6217.708 2936.8748 Q 6270.6245 2936.8748 6349.9995 2857.4998 Q 6402.9165 2778.1248 6402.9165 2592.9165 L 6402.9165 2407.7083 L 6402.9165 2407.7083 L 6402.9165 2407.7083 L 6402.9165 2381.2498 L 6402.9165 2381.2498 L 6402.9165 2381.2498 L 6429.3745 2354.7915 L 6455.833 2354.7915 L 6482.2915 2354.7915 L 6482.2915 2328.3333 L 6508.7495 2328.3333 L 6508.7495 2301.875 L 6508.7495 2275.4165 L 6535.208 2275.4165 L 6535.208 2275.4165 L 6535.208 2619.3748 L 6535.208 2936.8748 L 6667.4995 2936.8748 L 6826.2495 2936.8748 L 6826.2495 2778.1248 Q 6826.2495 2592.9165 6826.2495 2460.6248 L 6826.2495 2328.3333 L 6826.2495 2301.875 L 6826.2495 2275.4165 L 6852.708 2275.4165 L 6879.1665 2301.875 L 6879.1665 2301.875 L 6879.1665 2301.875 L 6905.6245 2487.0833 Q 6932.083 2672.2915 6984.9995 2778.1248 Q 7037.9165 2883.9583 7143.7495 2910.4165 Q 7249.583 2936.8748 7434.7915 2936.8748 Q 7619.9995 2936.8748 7699.3745 2857.4998 Q 7778.7495 2778.1248 7778.7495 2725.2083 Q 7831.666 2698.7498 7831.666 2645.8333 L 7831.666 2592.9165 L 7858.1245 2513.5415 L 7884.583 2460.6248 L 7884.583 2460.6248 L 7884.583 2460.6248 L 7884.583 2434.1665 L 7884.583 2434.1665 L 7884.583 2434.1665 L 7911.041 2434.1665 L 7911.041 2513.5415 L 7937.4995 2592.9165 L 7937.4995 2698.7498 Q 7937.4995 2804.5833 7990.416 2804.5833 L 8069.791 2804.5833 L 8069.791 2831.0415 L 8069.791 2857.4998 L 8043.333 2857.4998 L 8016.8745 2883.9583 L 8096.2495 2883.9583 L 8175.6245 2883.9583 L 8175.6245 2910.4165 L 8202.083 2910.4165 L 8202.083 2883.9583 Q 8202.083 2831.0415 8228.541 2672.2915 L 8255.0 2513.5415 L 8255.0 2513.5415 L 8255.0 2513.5415 L 8255.0 2539.9998 L 8255.0 2539.9998 L 8281.458 2566.4583 L 8307.916 2619.3748 L 8307.916 2645.8333 L 8307.916 2672.2915 L 8334.375 2751.6665 Q 8360.833 2831.0415 8360.833 2883.9583 L 8360.833 2963.3333 L 8387.291 2936.8748 L 8413.75 2910.4165 L 8413.75 2910.4165 L 8413.75 2883.9583 L 8413.75 2883.9583 L 8413.75 2883.9583 L 8440.208 2883.9583 L 8440.208 2883.9583 L 8440.208 2910.4165 L 8466.666 2910.4165 L 8466.666 2910.4165 L 8466.666 2936.8748 L 8572.5 2936.8748 L 8704.791 2936.8748 L 8704.791 2857.4998 Q 8731.25 2778.1248 8731.25 2672.2915 L 8731.25 2566.4583 L 8784.166 2566.4583 L 8810.625 2566.4583 L 8837.083 2539.9998 L 8863.541 2539.9998 L 8863.541 2566.4583 L 8890.0 2592.9165 L 8890.0 2592.9165 L 8890.0 2619.3748 L 8890.0 2619.3748 L 8916.458 2619.3748 L 8916.458 2592.9165 L 8942.916 2592.9165 L 8942.916 2592.9165 L 8942.916 2619.3748 L 8969.375 2619.3748 L 8995.833 2619.3748 L 9022.291 2592.9165 L 9048.75 2592.9165 L 9048.75 3413.1248 L 9048.75 4206.875 L 9075.208 4841.8745 Q 9101.666 5476.8745 9101.666 5741.458 L 9101.666 5979.583 L 9207.5 5979.583 L 9286.875 5979.583 L 9286.875 6006.0415 L 9313.333 6032.4995 L 9313.333 6058.958 L 9313.333 6085.4165 L 9286.875 6085.4165 L 9286.875 6111.8745 L 9313.333 6270.6245 Q 9366.249 6429.3745 9419.166 6429.3745 L 9445.624 6429.3745 L 9419.166 6455.833 L 9392.708 6482.2915 L 9392.708 6482.2915 L 9419.166 6482.2915 L 9419.166 6482.2915 L 9419.166 6508.7495 L 9392.708 6508.7495 L 9366.249 6535.208 L 9313.333 6535.208 L 9286.875 6535.208 L 9286.875 6535.208 Q 9260.416 6535.208 9260.416 6535.208 L 9260.416 6561.6665 L 9260.416 6561.6665 Q 9260.416 6561.6665 9233.958 6588.1245 L 9233.958 6588.1245 L 9233.958 6588.1245 Q 9207.5 6588.1245 9207.5 6561.6665 Q 9207.5 6535.208 9154.583 6535.208 Q 9101.666 6535.208 9048.75 6614.583 Q 8995.833 6693.958 8969.375 6614.583 Q 8942.916 6535.208 8890.0 6535.208 Q 8863.541 6535.208 8837.083 6588.1245 Q 8784.166 6641.0415 8784.166 6614.583 Q 8757.708 6588.1245 8572.5 6588.1245 Q 8360.833 6588.1245 8307.916 6641.0415 Q 8255.0 6693.958 8228.541 6641.0415 L 8202.083 6588.1245 L 8202.083 6588.1245 Q 8202.083 6588.1245 8149.166 6588.1245 Q 8122.708 6588.1245 8096.2495 6641.0415 Q 8096.2495 6693.958 8069.791 6693.958 Q 8043.333 6693.958 8016.8745 6641.0415 Q 7990.416 6588.1245 7963.958 6588.1245 L 7911.041 6561.6665 L 7911.041 6641.0415 L 7911.041 6746.8745 L 7884.583 6746.8745 L 7858.1245 6746.8745 L 7858.1245 6720.4165 L 7831.666 6720.4165 L 7831.666 6693.958 Q 7831.666 6641.0415 7858.1245 6588.1245 Q 7858.1245 6535.208 7831.666 6535.208 L 7805.208 6535.208 L 7725.833 6535.208 L 7646.458 6535.208 L 7646.458 6535.208 L 7619.9995 6535.208 L 7619.9995 6535.208 L 7619.9995 6535.208 L 7593.5415 6561.6665 L 7567.083 6588.1245 L 7567.083 6588.1245 L 7567.083 6588.1245 L 7540.6245 6614.583 L 7514.1665 6641.0415 L 7514.1665 6641.0415 L 7514.1665 6641.0415 L 7514.1665 6667.4995 L 7514.1665 6667.4995 L 7540.6245 6693.958 L 7567.083 6720.4165 L 7567.083 6720.4165 L 7567.083 6746.8745 L 7567.083 6746.8745 L 7567.083 6746.8745 L 7593.5415 6746.8745 L 7593.5415 6746.8745 L 7619.9995 6799.7915 Q 7672.9165 6799.7915 7619.9995 6826.2495 Q 7567.083 6852.708 7567.083 6852.708 L 7567.083 6852.708 L 7567.083 6879.1665 L 7567.083 6879.1665 L 7567.083 6905.6245 L 7567.083 6932.083 L 7567.083 6932.083 L 7567.083 6958.5415 L 7593.5415 6958.5415 L 7619.9995 6958.5415 L 7619.9995 6958.5415 L 7646.458 6958.5415 L 7778.7495 6958.5415 Q 7884.583 6905.6245 7963.958 6932.083 Q 8043.333 6932.083 8043.333 6879.1665 Q 8043.333 6826.2495 8069.791 6852.708 Q 8096.2495 6852.708 8122.708 6852.708 L 8122.708 6879.1665 L 8122.708 6905.6245 L 8149.166 6932.083 L 8149.166 6932.083 L 8149.166 6958.5415 L 8149.166 6958.5415 L 8175.6245 6958.5415 L 8202.083 6932.083 L 8228.541 6932.083 L 8228.541 6905.6245 L 8228.541 6879.1665 L 8307.916 6932.083 Q 8387.291 6958.5415 8493.125 6958.5415 Q 8598.958 6905.6245 8625.416 6879.1665 Q 8625.416 6852.708 8651.875 6799.7915 L 8678.333 6773.333 L 8678.333 6773.333 L 8678.333 6799.7915 L 8678.333 6799.7915 L 8678.333 6799.7915 L 8731.25 6879.1665 Q 8757.708 6958.5415 8784.166 6958.5415 Q 8837.083 6958.5415 8837.083 6905.6245 Q 8863.541 6852.708 8890.0 6852.708 Q 8916.458 6852.708 8942.916 6905.6245 Q 8942.916 6958.5415 8995.833 6958.5415 L 9048.75 6958.5415 L 9048.75 6932.083 L 9048.75 6932.083 L 9075.208 6932.083 Q 9075.208 6905.6245 9101.666 6852.708 L 9154.583 6773.333 L 9154.583 6746.8745 L 9154.583 6693.958 L 9181.041 6693.958 L 9207.5 6693.958 L 9207.5 6720.4165 L 9207.5 6746.8745 L 9233.958 6746.8745 L 9233.958 6746.8745 L 9260.416 6773.333 L 9286.875 6799.7915 L 9286.875 6799.7915 L 9313.333 6799.7915 L 9313.333 6799.7915 L 9313.333 6799.7915 L 9260.416 6826.2495 L 9207.5 6852.708 L 9207.5 6852.708 L 9207.5 6852.708 L 9181.041 6905.6245 L 9181.041 6958.5415 L 9181.041 6958.5415 Q 9181.041 6958.5415 9207.5 6984.9995 L 9207.5 6984.9995 L 9128.125 7011.458 Q 9048.75 7064.3745 9048.75 7064.3745 L 9048.75 7064.3745 L 9048.75 7090.833 L 9048.75 7090.833 L 9075.208 7117.2915 Q 9101.666 7170.208 9075.208 7170.208 Q 9048.75 7170.208 9022.291 7196.6665 L 8995.833 7196.6665 L 8995.833 7223.1245 Q 9022.291 7276.0415 9048.75 7276.0415 Q 9048.75 7302.4995 9048.75 7302.4995 Q 9048.75 7328.958 9101.666 7328.958 L 9128.125 7328.958 L 9128.125 7302.4995 L 9154.583 7302.4995 L 9154.583 7328.958 L 9154.583 7355.4165 L 9101.666 7355.4165 Q 9048.75 7381.8745 9022.291 7381.8745 L 8995.833 7381.8745 L 8995.833 7408.333 L 8995.833 7408.333 L 9048.75 7408.333 Q 9075.208 7381.8745 9101.666 7381.8745 L 9128.125 7381.8745 L 9128.125 7408.333 L 9154.583 7408.333 L 9154.583 7408.333 L 9154.583 7434.7915 L 9128.125 7434.7915 L 9101.666 7434.7915 L 9048.75 7461.2495 L 8969.375 7461.2495 L 8969.375 7487.708 Q 8969.375 7514.1665 8995.833 7514.1665 Q 9022.291 7514.1665 9022.291 7540.6245 Q 9022.291 7593.5415 9048.75 7593.5415 Q 9075.208 7593.5415 9022.291 7646.458 Q 8995.833 7672.9165 9022.291 7699.3745 Q 9048.75 7699.3745 9048.75 7725.833 L 9048.75 7752.291 L 9022.291 7752.291 L 9022.291 7752.291 L 9048.75 7778.7495 L 9075.208 7778.7495 L 9075.208 7752.291 Q 9075.208 7725.833 9101.666 7725.833 L 9128.125 7752.291 L 9154.583 7752.291 L 9207.5 7752.291 L 9154.583 7778.7495 L 9101.666 7805.208 L 9022.291 7805.208 L 8942.916 7805.208 L 8916.458 7831.666 L 8890.0 7858.1245 L 8942.916 7858.1245 L 8969.375 7858.1245 L 8969.375 7884.583 L 8995.833 7884.583 L 8995.833 7884.583 L 8995.833 7911.041 L 9075.208 7911.041 Q 9154.583 7911.041 9233.958 7911.041 L 9313.333 7911.041 L 9339.791 7884.583 L 9366.249 7884.583 L 9366.249 7911.041 L 9366.249 7937.4995 L 9339.791 7937.4995 L 9339.791 7963.958 L 9260.416 7963.958 L 9181.041 7963.958 L 9154.583 7963.958 L 9154.583 7963.958 L 9101.666 8016.8745 Q 9048.75 8043.333 9048.75 8069.791 Q 9048.75 8096.2495 8942.916 8096.2495 Q 8863.541 8096.2495 8863.541 8122.708 Q 8863.541 8149.166 8757.708 8175.6245 Q 8625.416 8175.6245 8598.958 8202.083 Q 8546.041 8228.541 8519.583 8255.0 Q 8519.583 8281.458 8466.666 8307.916 L 8440.208 8334.375 L 8360.833 8334.375 L 8281.458 8334.375 L 8281.458 8360.833 L 8281.458 8360.833 L 6667.4995 8360.833 Q 5053.5415 8387.291 2566.4583 8387.291 L 79.37499 8387.291 L 79.37499 7911.041 Q 52.916664 7461.2495 52.916664 6376.458 Q 52.916664 5291.6665 26.458332 2910.4165 L 0.0 529.1666 L 0.0 529.1666 L 26.458332 502.7083 L 26.458332 502.7083 L 52.916664 502.7083 L 52.916664 502.7083 L 52.916664 502.7083 L 79.37499 476.24997 L 105.83333 449.79166 L 105.83333 449.79166 L 105.83333 449.79166 L 132.29166 449.79166 L 132.29166 449.79166 L 158.74998 423.3333 Q 211.66666 423.3333 264.5833 370.41666 Q 291.04166 343.9583 343.9583 317.49997 Q 423.3333 317.49997 449.79166 238.12498 Q 476.24997 185.20833 555.625 158.74998 Q 634.99994 132.29166 687.9166 79.37499 Q 740.8333 26.458332 767.2916 26.458332 Q 793.74994 52.916664 793.74994 26.458332 Q 793.74994 -26.458332 820.2083 0.0 Q 846.6666 26.458332 1005.4166 26.458332 Q 1137.7083 26.458332 1164.1666 52.916664 Q 1164.1666 79.37499 1322.9166 79.37499 Q 1508.1249 132.29166 1640.4166 158.74998 Q 1799.1666 185.20833 1852.0833 185.20833 Q 1904.9999 158.74998 1904.9999 185.20833 Q 1904.9999 211.66666 1984.3749 238.12498 Q 2063.75 291.04166 2063.75 291.04166 z M 5979.583 3518.9583 L 6799.7915 3492.4998 L 6799.7915 3624.7915 Q 6799.7915 3757.0833 6111.8745 3783.5415 L 5423.958 3809.9998 L 5450.4165 4101.0415 Q 5450.4165 4392.083 5609.1665 4365.625 Q 5741.458 4312.708 5979.583 4339.1665 Q 6244.1665 4365.625 6455.833 4445.0 Q 6693.958 4524.375 6693.958 4550.833 Q 6693.958 4577.2915 6720.4165 4577.2915 Q 6746.8745 4577.2915 6773.333 4630.208 Q 6799.7915 4683.1245 6826.2495 4683.1245 Q 6852.708 4683.1245 6879.1665 4736.0415 Q 6879.1665 4788.958 6905.6245 4788.958 L 6932.083 4788.958 L 6932.083 4815.4165 L 6932.083 4815.4165 L 6958.5415 4841.8745 L 6958.5415 4868.333 L 6958.5415 4868.333 Q 6984.9995 4868.333 6984.9995 4894.7915 L 6984.9995 4894.7915 L 7011.458 4947.708 Q 7037.9165 5027.083 7011.458 5212.2915 Q 6984.9995 5397.4995 6932.083 5503.333 Q 6879.1665 5609.1665 6746.8745 5714.9995 Q 6614.583 5794.3745 6349.9995 5847.2915 Q 6085.4165 5900.208 5714.9995 5900.208 Q 5371.0415 5900.208 5344.583 5873.7495 Q 5291.6665 5847.2915 5238.7495 5847.2915 L 5159.3745 5847.2915 L 5106.458 5820.833 L 5053.5415 5794.3745 L 5053.5415 5794.3745 L 5027.083 5794.3745 L 5027.083 5741.458 L 5027.083 5662.083 L 5053.5415 5635.6245 L 5079.9995 5609.1665 L 5079.9995 5582.708 L 5079.9995 5556.2495 L 5106.458 5529.7915 L 5106.458 5503.333 L 5185.833 5503.333 Q 5238.7495 5529.7915 5344.583 5529.7915 Q 5476.8745 5582.708 5900.208 5582.708 Q 6323.5415 5582.708 6402.9165 5529.7915 Q 6482.2915 5476.8745 6561.6665 5397.4995 Q 6614.583 5318.1245 6641.0415 5185.833 L 6641.0415 5053.5415 L 6641.0415 5000.6245 Q 6614.583 4947.708 6614.583 4921.2495 Q 6561.6665 4894.7915 6376.458 4788.958 Q 6191.2495 4683.1245 5873.7495 4656.6665 Q 5582.708 4630.208 5397.4995 4736.0415 L 5212.2915 4788.958 L 5212.2915 4815.4165 L 5185.833 4815.4165 L 5185.833 4815.4165 L 5185.833 4841.8745 L 5159.3745 4841.8745 L 5132.9165 4841.8745 L 5132.9165 4815.4165 L 5132.9165 4815.4165 L 5132.9165 4736.0415 Q 5132.9165 4656.6665 5132.9165 4101.0415 Q 5132.9165 3518.9583 5979.583 3518.9583 z M 3836.4583 5476.8745 L 3836.4583 5476.8745 L 3809.9998 5503.333 L 3783.5415 5529.7915 L 3783.5415 5529.7915 L 3757.0833 5529.7915 L 3757.0833 5529.7915 L 3757.0833 5529.7915 L 3757.0833 5556.2495 L 3757.0833 5556.2495 L 3730.6248 5556.2495 L 3730.6248 5582.708 L 3730.6248 5582.708 L 3704.1665 5582.708 L 3704.1665 5582.708 L 3704.1665 5582.708 L 3704.1665 5609.1665 L 3704.1665 5609.1665 L 3677.7083 5609.1665 L 3677.7083 5635.6245 L 3783.5415 5635.6245 L 3889.3748 5635.6245 L 4074.583 5635.6245 Q 4286.25 5635.6245 4524.375 5635.6245 L 4762.4995 5635.6245 L 4762.4995 5662.083 L 4762.4995 5688.5415 L 4736.0415 5714.9995 L 4709.583 5741.458 L 4709.583 5741.458 L 4709.583 5741.458 L 4709.583 5767.9165 L 4709.583 5767.9165 L 4683.1245 5794.3745 L 4656.6665 5820.833 L 4656.6665 5820.833 L 4656.6665 5847.2915 L 4656.6665 5847.2915 L 4656.6665 5847.2915 L 4630.208 5873.7495 L 4630.208 5900.208 L 4127.5 5900.208 Q 3598.3333 5900.208 3280.8333 5926.6665 L 2936.8748 5953.1245 L 2910.4165 5953.1245 L 2910.4165 5953.1245 L 2910.4165 5926.6665 L 2910.4165 5926.6665 L 2883.9583 5926.6665 L 2883.9583 5953.1245 L 2883.9583 5953.1245 L 2857.4998 5953.1245 L 2857.4998 5926.6665 L 2857.4998 5900.208 L 2883.9583 5900.208 L 2883.9583 5900.208 L 2883.9583 5873.7495 L 2910.4165 5873.7495 L 2910.4165 5873.7495 L 2910.4165 5847.2915 L 2936.8748 5847.2915 L 2963.3333 5847.2915 L 2963.3333 5820.833 L 2963.3333 5820.833 L 2989.7915 5794.3745 L 2989.7915 5767.9165 L 3016.2498 5767.9165 Q 3042.7083 5767.9165 3042.7083 5741.458 Q 3042.7083 5714.9995 3069.1665 5688.5415 Q 3122.0833 5688.5415 3518.9583 5344.583 Q 3915.833 5000.6245 3915.833 4974.1665 Q 3915.833 4947.708 3995.208 4894.7915 Q 4074.583 4841.8745 4074.583 4815.4165 Q 4074.583 4788.958 4101.0415 4788.958 Q 4127.5 4788.958 4233.333 4603.75 Q 4339.1665 4418.5415 4365.625 4206.875 Q 4392.083 4021.6665 4312.708 3942.2915 Q 4233.333 3889.3748 3968.7498 3836.4583 Q 3730.6248 3836.4583 3545.4165 3889.3748 L 3333.7498 3942.2915 L 3333.7498 3942.2915 L 3333.7498 3942.2915 L 3307.2915 3942.2915 L 3307.2915 3942.2915 L 3280.8333 3942.2915 L 3254.3748 3942.2915 L 3254.3748 3942.2915 L 3227.9165 3942.2915 L 3227.9165 3942.2915 L 3227.9165 3942.2915 L 3227.9165 3915.833 L 3227.9165 3915.833 L 3201.4583 3862.9165 L 3174.9998 3809.9998 L 3174.9998 3783.5415 L 3174.9998 3757.0833 L 3148.5415 3757.0833 L 3148.5415 3730.6248 L 3148.5415 3730.6248 L 3174.9998 3730.6248 L 3174.9998 3730.6248 L 3174.9998 3730.6248 L 3174.9998 3704.1665 L 3174.9998 3704.1665 L 3201.4583 3704.1665 L 3201.4583 3677.7083 L 3227.9165 3677.7083 L 3254.3748 3677.7083 L 3413.1248 3598.3333 Q 3571.8748 3518.9583 3915.833 3545.4165 Q 4286.25 3571.8748 4418.5415 3624.7915 Q 4550.833 3704.1665 4603.75 3809.9998 Q 4709.583 3915.833 4709.583 4206.875 Q 4709.583 4471.458 4577.2915 4656.6665 Q 4445.0 4841.8745 4153.958 5159.3745 Q 3862.9165 5476.8745 3836.4583 5476.8745 z M 8149.166 3942.2915 L 8149.166 4021.6665 L 8149.166 4206.875 Q 8175.6245 4418.5415 8202.083 4418.5415 Q 8202.083 4418.5415 8175.6245 4524.375 Q 8122.708 4630.208 7990.416 4736.0415 Q 7884.583 4815.4165 7858.1245 4868.333 L 7858.1245 4921.2495 L 7858.1245 5318.1245 L 7831.666 5741.458 L 7831.666 5741.458 L 7831.666 5741.458 L 7672.9165 5767.9165 L 7540.6245 5767.9165 L 7540.6245 5529.7915 Q 7514.1665 5291.6665 7514.1665 5132.9165 Q 7514.1665 4974.1665 7514.1665 4894.7915 L 7487.708 4815.4165 L 7461.2495 4815.4165 L 7461.2495 4815.4165 L 7461.2495 4815.4165 Q 7434.7915 4788.958 7381.8745 4788.958 Q 7328.958 4736.0415 7223.1245 4630.208 L 7143.7495 4497.9165 L 7117.2915 4497.9165 L 7117.2915 4471.458 L 7117.2915 4471.458 L 7090.833 4471.458 L 7090.833 4418.5415 L 7090.833 4392.083 L 7090.833 4365.625 L 7090.833 4312.708 L 7090.833 4312.708 L 7090.833 4312.708 L 7090.833 4286.25 L 7090.833 4286.25 L 7090.833 4259.7915 L 7090.833 4259.7915 L 7090.833 4233.333 L 7090.833 4206.875 L 7090.833 4180.4165 L 7090.833 4153.958 L 7117.2915 4101.0415 L 7143.7495 4021.6665 L 7143.7495 3995.208 Q 7143.7495 3968.7498 7170.208 3968.7498 Q 7196.6665 3968.7498 7223.1245 3915.833 Q 7249.583 3889.3748 7276.0415 3862.9165 Q 7302.4995 3862.9165 7302.4995 3836.4583 Q 7302.4995 3809.9998 7408.333 3783.5415 Q 7514.1665 3730.6248 7514.1665 3624.7915 Q 7540.6245 3518.9583 7672.9165 3518.9583 Q 7831.666 3545.4165 7858.1245 3624.7915 Q 7884.583 3730.6248 7963.958 3757.0833 Q 8043.333 3783.5415 8096.2495 3836.4583 Q 8149.166 3889.3748 8149.166 3942.2915 z M 5318.1245 6826.2495 L 5397.4995 6799.7915 L 5397.4995 6799.7915 L 5397.4995 6799.7915 L 5371.0415 6799.7915 L 5371.0415 6799.7915 L 5291.6665 6746.8745 Q 5238.7495 6693.958 5238.7495 6614.583 Q 5238.7495 6535.208 5450.4165 6535.208 Q 5635.6245 6535.208 5767.9165 6561.6665 Q 5873.7495 6588.1245 5847.2915 6588.1245 Q 5820.833 6614.583 5767.9165 6746.8745 Q 5714.9995 6879.1665 5688.5415 6746.8745 Q 5662.083 6641.0415 5609.1665 6641.0415 Q 5529.7915 6641.0415 5503.333 6641.0415 Q 5450.4165 6667.4995 5503.333 6693.958 Q 5529.7915 6693.958 5529.7915 6799.7915 Q 5529.7915 6905.6245 5371.0415 6905.6245 Q 5238.7495 6905.6245 5238.7495 6879.1665 Q 5238.7495 6852.708 5318.1245 6826.2495 z M 3174.9998 6561.6665 L 3307.2915 6561.6665 L 3307.2915 6588.1245 L 3280.8333 6614.583 L 3280.8333 6614.583 L 3280.8333 6641.0415 L 3227.9165 6641.0415 Q 3201.4583 6667.4995 3201.4583 6693.958 Q 3201.4583 6720.4165 3254.3748 6746.8745 Q 3280.8333 6746.8745 3280.8333 6773.333 Q 3280.8333 6799.7915 3227.9165 6826.2495 Q 3201.4583 6852.708 3254.3748 6852.708 L 3307.2915 6852.708 L 3307.2915 6905.6245 L 3307.2915 6958.5415 L 3174.9998 6958.5415 Q 3069.1665 6958.5415 3069.1665 6905.6245 Q 3042.7083 6852.708 3016.2498 6852.708 Q 2989.7915 6852.708 2963.3333 6879.1665 Q 2963.3333 6905.6245 2831.0415 6958.5415 L 2698.7498 6984.9995 L 2698.7498 6773.333 Q 2698.7498 6561.6665 2804.5833 6561.6665 Q 2883.9583 6535.208 2963.3333 6588.1245 Q 3016.2498 6641.0415 3016.2498 6614.583 Q 3042.7083 6561.6665 3174.9998 6561.6665 z M 3386.6665 6561.6665 L 3386.6665 6535.208 L 3518.9583 6561.6665 Q 3651.2498 6561.6665 3704.1665 6641.0415 Q 3704.1665 6720.4165 3730.6248 6773.333 Q 3730.6248 6852.708 3757.0833 6826.2495 Q 3809.9998 6826.2495 3862.9165 6693.958 Q 3915.833 6561.6665 3995.208 6588.1245 Q 4074.583 6588.1245 4127.5 6693.958 Q 4180.4165 6826.2495 4180.4165 6852.708 L 4180.4165 6852.708 L 4206.875 6852.708 Q 4233.333 6852.708 4233.333 6799.7915 Q 4233.333 6720.4165 4233.333 6641.0415 L 4259.7915 6535.208 L 4312.708 6561.6665 Q 4339.1665 6588.1245 4365.625 6693.958 L 4392.083 6826.2495 L 4392.083 6826.2495 L 4392.083 6852.708 L 4445.0 6852.708 L 4497.9165 6852.708 L 4497.9165 6905.6245 L 4497.9165 6958.5415 L 4339.1665 6958.5415 L 4180.4165 6958.5415 L 4127.5 6958.5415 Q 4101.0415 6958.5415 3995.208 6932.083 Q 3889.3748 6905.6245 3889.3748 6932.083 Q 3862.9165 6958.5415 3783.5415 6958.5415 Q 3677.7083 6958.5415 3598.3333 6932.083 Q 3545.4165 6905.6245 3545.4165 6932.083 Q 3518.9583 6984.9995 3439.5833 6984.9995 L 3386.6665 6984.9995 L 3386.6665 6958.5415 L 3386.6665 6905.6245 L 3386.6665 6746.8745 Q 3386.6665 6561.6665 3386.6665 6561.6665 z M 6482.2915 6561.6665 L 6614.583 6535.208 L 6641.0415 6588.1245 Q 6667.4995 6667.4995 6667.4995 6693.958 L 6667.4995 6720.4165 L 6667.4995 6720.4165 Q 6667.4995 6720.4165 6693.958 6773.333 L 6693.958 6826.2495 L 6693.958 6852.708 L 6667.4995 6905.6245 L 6667.4995 6905.6245 L 6667.4995 6905.6245 L 6641.0415 6932.083 L 6614.583 6958.5415 L 6535.208 6958.5415 Q 6455.833 6958.5415 6323.5415 6932.083 Q 6191.2495 6932.083 6191.2495 6905.6245 Q 6191.2495 6879.1665 6085.4165 6879.1665 L 5979.583 6905.6245 L 5926.6665 6905.6245 L 5900.208 6905.6245 L 5900.208 6852.708 L 5926.6665 6826.2495 L 5926.6665 6799.7915 L 5926.6665 6773.333 L 5953.1245 6746.8745 Q 5979.583 6693.958 6006.0415 6614.583 Q 6032.4995 6535.208 6058.958 6535.208 Q 6085.4165 6535.208 6164.7915 6667.4995 Q 6244.1665 6773.333 6270.6245 6773.333 Q 6297.083 6773.333 6323.5415 6693.958 Q 6349.9995 6588.1245 6482.2915 6561.6665 z M 6746.8745 6561.6665 L 6746.8745 6535.208 L 6879.1665 6535.208 Q 6984.9995 6535.208 6984.9995 6588.1245 Q 6984.9995 6641.0415 6932.083 6667.4995 Q 6905.6245 6693.958 6958.5415 6693.958 Q 7011.458 6693.958 7011.458 6746.8745 Q 7011.458 6799.7915 6932.083 6799.7915 Q 6879.1665 6799.7915 6879.1665 6826.2495 Q 6879.1665 6852.708 6958.5415 6852.708 L 7037.9165 6852.708 L 7037.9165 6905.6245 L 7037.9165 6958.5415 L 6879.1665 6958.5415 L 6746.8745 6958.5415 L 6746.8745 6932.083 L 6720.4165 6932.083 L 6720.4165 6746.8745 Q 6720.4165 6561.6665 6746.8745 6561.6665 z M 2248.9583 6905.6245 L 2222.5 6984.9995 L 2222.5 6984.9995 L 2222.5 7011.458 L 2169.5833 7011.458 L 2116.6665 7011.458 L 2116.6665 6984.9995 L 2116.6665 6984.9995 L 2116.6665 6773.333 Q 2116.6665 6588.1245 2248.9583 6588.1245 Q 2381.2498 6588.1245 2381.2498 6614.583 Q 2381.2498 6641.0415 2407.7083 6641.0415 Q 2434.1665 6641.0415 2434.1665 6693.958 Q 2407.7083 6746.8745 2381.2498 6799.7915 Q 2354.7915 6852.708 2301.875 6852.708 Q 2248.9583 6852.708 2248.9583 6905.6245 z" svg:height="83.87291mm" draw:style-name="style-140" svg:viewBox="0.0 0.0 9445.624 8387.291" svg:width="94.456245mm" svg:x="19.579166mm" svg:y="215.6354mm"/>
          <draw:path svg:d="M 52.916664 0.0 L 105.83333 0.0 L 317.49997 0.0 Q 529.1666 52.916664 634.99994 79.37499 Q 714.37494 132.29166 793.74994 264.5833 Q 846.6666 423.3333 873.12494 529.1666 L 873.12494 608.5416 L 899.5833 608.5416 L 926.0416 608.5416 L 926.0416 529.1666 L 952.49994 476.24997 L 952.49994 449.79166 Q 952.49994 423.3333 1005.4166 317.49997 L 1005.4166 211.66666 L 1031.875 185.20833 L 1058.3333 158.74998 L 1058.3333 132.29166 Q 1111.25 105.83333 1111.25 158.74998 Q 1111.25 238.12498 1137.7083 211.66666 Q 1164.1666 185.20833 1164.1666 158.74998 L 1164.1666 132.29166 L 1190.6249 132.29166 L 1190.6249 105.83333 L 1217.0833 105.83333 L 1243.5416 105.83333 L 1243.5416 79.37499 L 1269.9999 79.37499 L 1269.9999 79.37499 L 1269.9999 105.83333 L 1296.4583 105.83333 L 1322.9166 105.83333 L 1322.9166 132.29166 L 1322.9166 132.29166 L 1349.3749 132.29166 L 1349.3749 158.74998 L 1349.3749 158.74998 L 1375.8333 158.74998 L 1375.8333 158.74998 L 1375.8333 158.74998 L 1402.2916 211.66666 Q 1428.7499 238.12498 1428.7499 370.41666 Q 1428.7499 476.24997 1481.6666 529.1666 Q 1534.5833 608.5416 1587.4999 820.2083 Q 1640.4166 1031.875 1640.4166 1031.875 L 1640.4166 1058.3333 L 1640.4166 1058.3333 L 1640.4166 1058.3333 L 1666.8749 1084.7916 L 1693.3333 1111.25 L 1693.3333 1111.25 L 1693.3333 1111.25 L 1693.3333 1111.25 L 1719.7916 1111.25 L 1719.7916 1111.25 L 1746.2499 1111.25 L 1746.2499 1084.7916 L 1746.2499 1058.3333 L 1825.6249 1058.3333 L 1904.9999 1058.3333 L 1904.9999 1058.3333 L 1904.9999 1058.3333 L 1852.0833 1084.7916 L 1772.7083 1084.7916 L 1772.7083 1137.7083 Q 1772.7083 1217.0833 1799.1666 1269.9999 Q 1852.0833 1322.9166 1852.0833 1349.3749 L 1852.0833 1375.8333 L 1825.6249 1402.2916 L 1825.6249 1428.7499 L 1852.0833 1428.7499 L 1904.9999 1428.7499 L 1904.9999 1455.2083 L 1904.9999 1481.6666 L 1825.6249 1481.6666 Q 1746.2499 1481.6666 1508.1249 1481.6666 L 1269.9999 1481.6666 L 1269.9999 1508.1249 L 1269.9999 1508.1249 L 1243.5416 1508.1249 L 1243.5416 1534.5833 L 1269.9999 1534.5833 L 1296.4583 1534.5833 L 1322.9166 1561.0416 L 1375.8333 1587.4999 L 1481.6666 1613.9583 Q 1587.4999 1640.4166 1613.9583 1666.8749 L 1640.4166 1693.3333 L 1693.3333 1693.3333 L 1746.2499 1693.3333 L 1772.7083 1719.7916 L 1799.1666 1746.2499 L 1825.6249 1746.2499 L 1852.0833 1746.2499 L 1799.1666 1746.2499 L 1746.2499 1746.2499 L 1693.3333 1746.2499 L 1613.9583 1746.2499 L 1587.4999 1719.7916 Q 1534.5833 1693.3333 1005.4166 1534.5833 Q 449.79166 1375.8333 317.49997 1349.3749 L 211.66666 1322.9166 L 158.74998 1322.9166 L 79.37499 1322.9166 L 79.37499 1322.9166 L 79.37499 1322.9166 L 132.29166 1322.9166 L 185.20833 1322.9166 L 185.20833 1296.4583 L 185.20833 1269.9999 L 211.66666 1269.9999 L 211.66666 1269.9999 L 211.66666 1243.5416 L 211.66666 1243.5416 L 238.12498 1243.5416 L 238.12498 1269.9999 L 343.9583 1269.9999 L 449.79166 1269.9999 L 449.79166 1269.9999 Q 449.79166 1269.9999 476.24997 1296.4583 L 529.1666 1296.4583 L 555.625 1296.4583 L 582.0833 1322.9166 L 634.99994 1322.9166 L 661.4583 1322.9166 L 714.37494 1349.3749 L 767.2916 1349.3749 L 767.2916 1322.9166 L 740.8333 1296.4583 L 740.8333 1269.9999 Q 740.8333 1243.5416 740.8333 1005.4166 Q 740.8333 793.74994 793.74994 740.8333 Q 846.6666 687.9166 793.74994 529.1666 Q 740.8333 343.9583 687.9166 264.5833 Q 634.99994 211.66666 555.625 158.74998 Q 476.24997 105.83333 264.5833 79.37499 L 79.37499 52.916664 L 52.916664 52.916664 L 52.916664 52.916664 L 52.916664 52.916664 L 52.916664 52.916664 L 26.458332 52.916664 L 26.458332 52.916664 L 26.458332 26.458332 L 0.0 26.458332 L 0.0 26.458332 L 0.0 0.0 L 52.916664 0.0 z M 1402.2916 952.49994 Q 1428.7499 899.5833 1455.2083 899.5833 Q 1481.6666 899.5833 1481.6666 978.95825 Q 1481.6666 1058.3333 1428.7499 1058.3333 Q 1375.8333 1031.875 1402.2916 952.49994 z M 1640.4166 1322.9166 L 1640.4166 1375.8333 L 1587.4999 1375.8333 Q 1534.5833 1375.8333 1508.1249 1243.5416 Q 1481.6666 1137.7083 1534.5833 1137.7083 Q 1561.0416 1164.1666 1587.4999 1190.6249 Q 1640.4166 1243.5416 1640.4166 1322.9166 z" svg:height="17.4625mm" draw:style-name="style-141" svg:viewBox="0.0 0.0 1904.9999 1746.2499" svg:width="19.05mm" svg:x="121.17916mm" svg:y="210.07916mm"/>
          <draw:path svg:d="M 79.37499 26.458332 L 158.74998 0.0 L 343.9583 0.0 Q 502.7083 0.0 555.625 79.37499 Q 608.5416 132.29166 661.4583 317.49997 Q 661.4583 529.1666 608.5416 608.5416 Q 555.625 687.9166 449.79166 687.9166 Q 343.9583 740.8333 238.12498 740.8333 L 105.83333 740.8333 L 79.37499 714.37494 L 52.916664 687.9166 L 52.916664 687.9166 L 26.458332 687.9166 L 26.458332 582.0833 L 26.458332 476.24997 L 52.916664 476.24997 L 79.37499 476.24997 L 132.29166 502.7083 Q 185.20833 529.1666 291.04166 529.1666 L 370.41666 529.1666 L 370.41666 502.7083 L 343.9583 476.24997 L 343.9583 476.24997 L 343.9583 476.24997 L 238.12498 449.79166 L 105.83333 449.79166 L 105.83333 370.41666 L 105.83333 264.5833 L 211.66666 264.5833 L 317.49997 264.5833 L 317.49997 238.12498 L 317.49997 211.66666 L 238.12498 211.66666 Q 132.29166 211.66666 79.37499 238.12498 L 52.916664 264.5833 L 26.458332 264.5833 L 0.0 264.5833 L 0.0 158.74998 Q 26.458332 52.916664 79.37499 26.458332 z" svg:height="7.408333mm" draw:style-name="style-142" svg:viewBox="0.0 0.0 661.4583 740.8333" svg:width="6.614583mm" svg:x="59.531246mm" svg:y="74.612495mm"/>
          <draw:path svg:d="M 317.49997 105.83333 L 634.99994 0.0 L 634.99994 0.0 L 634.99994 0.0 L 1111.25 1428.7499 Q 1534.5833 2831.0415 1455.2083 2883.9583 Q 1375.8333 2910.4165 1349.3749 2936.8748 L 1322.9166 2963.3333 L 1296.4583 2963.3333 L 1269.9999 2963.3333 L 1269.9999 2989.7915 L 1269.9999 2989.7915 L 1243.5416 2989.7915 Q 1217.0833 3016.2498 1164.1666 3042.7083 L 1084.7916 3069.1665 L 1084.7916 3069.1665 Q 1058.3333 3069.1665 1058.3333 3069.1665 L 1058.3333 3095.6248 L 1005.4166 3095.6248 L 978.95825 3122.0833 L 978.95825 3122.0833 L 952.49994 3122.0833 L 952.49994 3122.0833 L 952.49994 3122.0833 L 899.5833 3148.5415 L 846.6666 3148.5415 L 846.6666 3122.0833 Q 846.6666 3069.1665 767.2916 2831.0415 Q 687.9166 2592.9165 740.8333 2539.9998 Q 740.8333 2487.0833 714.37494 2460.6248 Q 661.4583 2434.1665 396.87497 1640.4166 L 132.29166 820.2083 L 132.29166 793.74994 Q 105.83333 767.2916 52.916664 582.0833 Q 0.0 423.3333 0.0 317.49997 Q -26.458332 211.66666 317.49997 105.83333 z" svg:height="31.485415mm" draw:style-name="style-143" svg:viewBox="0.0 0.0 1455.2083 3148.5415" svg:width="14.552083mm" svg:x="59.266663mm" svg:y="133.34999mm"/>
          <draw:path svg:d="M 1587.4999 52.916664 L 1587.4999 0.0 L 1613.9583 0.0 L 1613.9583 0.0 L 1613.9583 26.458332 L 1640.4166 26.458332 L 1640.4166 26.458332 L 1640.4166 52.916664 L 1640.4166 52.916664 L 1640.4166 52.916664 L 1666.8749 52.916664 L 1666.8749 52.916664 L 1666.8749 79.37499 L 1693.3333 79.37499 L 1693.3333 132.29166 L 1693.3333 185.20833 L 1719.7916 423.3333 Q 1746.2499 634.99994 1719.7916 687.9166 L 1693.3333 714.37494 L 1693.3333 767.2916 L 1693.3333 820.2083 L 1693.3333 820.2083 Q 1666.8749 793.74994 1640.4166 793.74994 Q 1640.4166 793.74994 1613.9583 820.2083 L 1587.4999 846.6666 L 1587.4999 846.6666 L 1587.4999 846.6666 L 1587.4999 846.6666 L 1561.0416 846.6666 L 1561.0416 846.6666 Q 1587.4999 820.2083 1481.6666 714.37494 Q 1375.8333 608.5416 1269.9999 740.8333 Q 1190.6249 899.5833 793.74994 952.49994 Q 370.41666 1005.4166 370.41666 1031.875 L 370.41666 1058.3333 L 317.49997 1058.3333 L 264.5833 1058.3333 L 264.5833 1111.25 L 264.5833 1137.7083 L 238.12498 1137.7083 L 238.12498 1137.7083 L 238.12498 1084.7916 Q 238.12498 1031.875 158.74998 1031.875 Q 52.916664 1005.4166 158.74998 873.12494 Q 264.5833 740.8333 264.5833 661.4583 L 317.49997 582.0833 L 291.04166 582.0833 L 291.04166 582.0833 L 291.04166 555.625 L 264.5833 555.625 L 264.5833 555.625 L 264.5833 529.1666 L 158.74998 529.1666 L 79.37499 529.1666 L 79.37499 502.7083 L 52.916664 502.7083 L 52.916664 502.7083 L 52.916664 502.7083 L 52.916664 502.7083 L 26.458332 502.7083 L 0.0 502.7083 L 0.0 502.7083 L 0.0 476.24997 L 0.0 449.79166 L 26.458332 449.79166 L 52.916664 423.3333 L 52.916664 423.3333 L 52.916664 423.3333 L 185.20833 423.3333 Q 317.49997 449.79166 370.41666 529.1666 Q 396.87497 634.99994 661.4583 582.0833 Q 952.49994 555.625 978.95825 423.3333 Q 1005.4166 264.5833 1005.4166 264.5833 Q 1005.4166 264.5833 1031.875 264.5833 L 1031.875 264.5833 L 1031.875 238.12498 L 1058.3333 238.12498 L 1058.3333 211.66666 L 1058.3333 185.20833 L 1084.7916 185.20833 L 1084.7916 158.74998 L 1111.25 158.74998 L 1137.7083 158.74998 L 1137.7083 185.20833 L 1164.1666 185.20833 L 1164.1666 185.20833 L 1164.1666 211.66666 L 1164.1666 211.66666 L 1164.1666 211.66666 L 1190.6249 211.66666 L 1190.6249 211.66666 L 1190.6249 238.12498 L 1217.0833 238.12498 L 1217.0833 264.5833 Q 1217.0833 317.49997 1243.5416 317.49997 Q 1269.9999 343.9583 1296.4583 423.3333 Q 1296.4583 529.1666 1375.8333 555.625 Q 1428.7499 582.0833 1428.7499 582.0833 L 1428.7499 582.0833 L 1455.2083 582.0833 L 1455.2083 582.0833 L 1455.2083 608.5416 L 1481.6666 608.5416 L 1481.6666 608.5416 L 1481.6666 634.99994 L 1481.6666 634.99994 L 1481.6666 634.99994 L 1508.1249 634.99994 L 1508.1249 634.99994 L 1508.1249 661.4583 L 1534.5833 661.4583 L 1534.5833 661.4583 L 1534.5833 687.9166 L 1534.5833 687.9166 L 1534.5833 687.9166 L 1561.0416 687.9166 L 1561.0416 687.9166 L 1587.4999 714.37494 L 1613.9583 714.37494 L 1613.9583 687.9166 L 1640.4166 634.99994 L 1640.4166 555.625 Q 1640.4166 476.24997 1640.4166 317.49997 L 1640.4166 185.20833 L 1613.9583 132.29166 L 1587.4999 79.37499 L 1587.4999 52.916664 z" svg:height="11.377083mm" draw:style-name="style-144" svg:viewBox="0.0 0.0 1719.7916 1137.7083" svg:width="17.197916mm" svg:x="102.658325mm" svg:y="210.60832mm"/>
          <draw:path svg:d="M 291.04166 502.7083 L 185.20833 529.1666 L 79.37499 529.1666 Q -26.458332 529.1666 0.0 476.24997 L 0.0 423.3333 L 105.83333 211.66666 Q 211.66666 0.0 238.12498 0.0 Q 264.5833 0.0 370.41666 185.20833 Q 476.24997 370.41666 476.24997 423.3333 Q 476.24997 476.24997 423.3333 476.24997 Q 396.87497 476.24997 291.04166 502.7083 z" svg:height="5.2916665mm" draw:style-name="style-145" svg:viewBox="0.0 0.0 476.24997 529.1666" svg:width="4.7625mm" svg:x="78.84583mm" svg:y="100.541664mm"/>
          <draw:path svg:d="M 317.49997 211.66666 L 291.04166 238.12498 L 291.04166 264.5833 L 291.04166 291.04166 L 264.5833 317.49997 L 238.12498 370.41666 L 238.12498 370.41666 L 238.12498 370.41666 L 211.66666 396.87497 L 185.20833 423.3333 L 158.74998 423.3333 L 132.29166 423.3333 L 132.29166 396.87497 L 132.29166 396.87497 L 105.83333 396.87497 L 105.83333 370.41666 L 105.83333 370.41666 L 79.37499 370.41666 L 79.37499 317.49997 L 79.37499 291.04166 L 52.916664 264.5833 L 26.458332 211.66666 L 0.0 105.83333 Q -26.458332 -26.458332 52.916664 0.0 Q 132.29166 26.458332 158.74998 79.37499 Q 185.20833 105.83333 238.12498 52.916664 Q 264.5833 0.0 317.49997 0.0 Q 343.9583 0.0 343.9583 79.37499 Q 343.9583 158.74998 317.49997 211.66666 z" svg:height="4.233333mm" draw:style-name="style-146" svg:viewBox="0.0 0.0 343.9583 423.3333" svg:width="3.439583mm" svg:x="133.61458mm" svg:y="280.9875mm"/>
          <draw:path svg:d="M 978.95825 502.7083 L 1005.4166 529.1666 L 1005.4166 529.1666 Q 1005.4166 529.1666 1005.4166 555.625 Q 1005.4166 582.0833 608.5416 661.4583 L 185.20833 740.8333 L 158.74998 740.8333 L 132.29166 740.8333 L 132.29166 714.37494 L 105.83333 714.37494 L 105.83333 687.9166 L 105.83333 661.4583 L 132.29166 661.4583 L 132.29166 634.99994 L 105.83333 634.99994 L 79.37499 634.99994 L 79.37499 608.5416 L 52.916664 608.5416 L 52.916664 608.5416 L 52.916664 582.0833 L 52.916664 582.0833 L 52.916664 582.0833 L 26.458332 582.0833 L 26.458332 582.0833 L 26.458332 555.625 L 0.0 555.625 L 0.0 529.1666 L 0.0 502.7083 L 105.83333 502.7083 L 211.66666 502.7083 L 158.74998 211.66666 Q 79.37499 -52.916664 185.20833 0.0 Q 291.04166 52.916664 317.49997 0.0 Q 317.49997 -52.916664 423.3333 79.37499 Q 529.1666 211.66666 529.1666 370.41666 Q 555.625 529.1666 740.8333 502.7083 Q 952.49994 476.24997 978.95825 502.7083 z M 370.41666 105.83333 Q 343.9583 105.83333 370.41666 79.37499 Q 423.3333 79.37499 423.3333 105.83333 Q 423.3333 132.29166 370.41666 105.83333 z" svg:height="7.408333mm" draw:style-name="style-147" svg:viewBox="0.0 0.0 1005.4166 740.8333" svg:width="10.054166mm" svg:x="112.712494mm" svg:y="133.87917mm"/>
          <draw:path svg:d="M 2328.3333 0.0 L 2407.7083 0.0 L 2407.7083 26.458332 L 2434.1665 26.458332 L 2434.1665 26.458332 L 2434.1665 52.916664 L 2434.1665 52.916664 L 2434.1665 52.916664 L 2460.6248 79.37499 L 2487.0833 105.83333 L 2460.6248 211.66666 Q 2434.1665 343.9583 2381.2498 423.3333 Q 2328.3333 502.7083 2275.4165 555.625 Q 2196.0415 582.0833 2196.0415 608.5416 L 2169.5833 608.5416 L 2169.5833 608.5416 L 2169.5833 634.99994 L 2169.5833 634.99994 L 2169.5833 634.99994 L 2143.125 634.99994 L 2143.125 634.99994 L 2143.125 661.4583 L 2116.6665 661.4583 L 2116.6665 661.4583 L 2116.6665 687.9166 L 2116.6665 687.9166 L 2116.6665 687.9166 L 2090.2083 687.9166 L 2090.2083 687.9166 L 2090.2083 714.37494 L 2063.75 714.37494 L 2063.75 714.37494 L 2063.75 740.8333 L 2063.75 740.8333 L 2063.75 740.8333 L 2037.2915 767.2916 L 2037.2915 793.74994 L 2037.2915 793.74994 Q 2037.2915 793.74994 2037.2915 820.2083 Q 2010.8333 820.2083 1640.4166 1111.25 Q 1243.5416 1428.7499 978.95825 1534.5833 L 714.37494 1640.4166 L 687.9166 1640.4166 L 687.9166 1640.4166 L 687.9166 1613.9583 L 687.9166 1587.4999 L 687.9166 1561.0416 Q 687.9166 1534.5833 687.9166 1481.6666 L 740.8333 1455.2083 L 740.8333 1428.7499 L 740.8333 1375.8333 L 714.37494 1375.8333 L 714.37494 1375.8333 L 714.37494 1402.2916 L 687.9166 1402.2916 L 687.9166 1402.2916 L 687.9166 1428.7499 L 687.9166 1428.7499 L 687.9166 1428.7499 L 661.4583 1428.7499 L 661.4583 1428.7499 L 661.4583 1455.2083 L 634.99994 1455.2083 L 634.99994 1455.2083 L 634.99994 1481.6666 L 634.99994 1481.6666 L 634.99994 1481.6666 L 608.5416 1481.6666 L 608.5416 1481.6666 L 608.5416 1508.1249 L 582.0833 1508.1249 L 555.625 1587.4999 Q 529.1666 1640.4166 502.7083 1640.4166 Q 476.24997 1640.4166 476.24997 1666.8749 Q 476.24997 1693.3333 449.79166 1693.3333 L 449.79166 1693.3333 L 449.79166 1719.7916 L 423.3333 1719.7916 L 423.3333 1719.7916 L 423.3333 1746.2499 L 423.3333 1746.2499 L 423.3333 1746.2499 L 396.87497 1746.2499 L 396.87497 1746.2499 L 396.87497 1772.7083 L 370.41666 1772.7083 L 370.41666 1772.7083 L 370.41666 1799.1666 L 370.41666 1799.1666 L 370.41666 1799.1666 L 343.9583 1799.1666 L 343.9583 1799.1666 L 343.9583 1825.6249 L 317.49997 1825.6249 L 317.49997 1825.6249 L 317.49997 1852.0833 L 291.04166 1852.0833 L 264.5833 1852.0833 L 264.5833 1799.1666 L 264.5833 1772.7083 L 291.04166 1772.7083 L 291.04166 1746.2499 L 291.04166 1746.2499 L 291.04166 1746.2499 L 291.04166 1746.2499 Q 317.49997 1719.7916 343.9583 1640.4166 L 396.87497 1534.5833 L 317.49997 1534.5833 Q 264.5833 1534.5833 264.5833 1508.1249 Q 264.5833 1481.6666 211.66666 1481.6666 Q 158.74998 1455.2083 158.74998 1428.7499 Q 158.74998 1375.8333 105.83333 1375.8333 Q 79.37499 1375.8333 79.37499 1296.4583 Q 52.916664 1217.0833 26.458332 1217.0833 L 0.0 1190.6249 L 0.0 1164.1666 L 0.0 1137.7083 L 26.458332 1137.7083 L 26.458332 1111.25 L 52.916664 1111.25 L 79.37499 1111.25 L 79.37499 1084.7916 L 105.83333 1084.7916 L 105.83333 1058.3333 L 105.83333 1031.875 L 132.29166 1031.875 L 158.74998 1005.4166 L 158.74998 1005.4166 L 158.74998 1005.4166 L 185.20833 1005.4166 L 185.20833 1005.4166 L 185.20833 978.95825 L 211.66666 978.95825 L 211.66666 978.95825 L 211.66666 952.49994 L 211.66666 952.49994 L 211.66666 952.49994 L 238.12498 952.49994 Q 238.12498 952.49994 238.12498 926.0416 L 238.12498 926.0416 L 264.5833 926.0416 Q 264.5833 899.5833 264.5833 899.5833 L 264.5833 899.5833 L 317.49997 952.49994 Q 396.87497 1005.4166 423.3333 1031.875 L 476.24997 1058.3333 L 476.24997 1058.3333 L 476.24997 1058.3333 L 502.7083 1058.3333 L 502.7083 1058.3333 L 529.1666 1084.7916 L 555.625 1111.25 L 634.99994 1111.25 L 687.9166 1111.25 L 661.4583 1084.7916 L 634.99994 1058.3333 L 608.5416 1058.3333 L 582.0833 1058.3333 L 529.1666 1031.875 L 502.7083 1005.4166 L 502.7083 1005.4166 L 476.24997 1005.4166 L 476.24997 1005.4166 Q 476.24997 1005.4166 396.87497 926.0416 L 317.49997 846.6666 L 317.49997 846.6666 L 317.49997 846.6666 L 317.49997 820.2083 L 317.49997 820.2083 L 291.04166 793.74994 L 264.5833 767.2916 L 264.5833 740.8333 L 264.5833 687.9166 L 291.04166 687.9166 L 291.04166 687.9166 L 317.49997 661.4583 L 343.9583 634.99994 L 793.74994 555.625 Q 1217.0833 476.24997 1455.2083 423.3333 Q 1693.3333 370.41666 1799.1666 317.49997 Q 1931.4583 264.5833 1957.9165 264.5833 L 2010.8333 264.5833 L 2116.6665 238.12498 L 2222.5 238.12498 L 2222.5 211.66666 L 2222.5 185.20833 L 2196.0415 185.20833 L 2169.5833 158.74998 L 2037.2915 158.74998 L 1904.9999 158.74998 L 1904.9999 132.29166 L 1904.9999 132.29166 L 1878.5416 132.29166 L 1878.5416 105.83333 L 1957.9165 105.83333 L 2010.8333 105.83333 L 2010.8333 79.37499 L 2010.8333 79.37499 L 2063.75 79.37499 L 2116.6665 52.916664 L 2143.125 52.916664 L 2169.5833 52.916664 L 2222.5 26.458332 Q 2248.9583 0.0 2328.3333 0.0 z" svg:height="18.520832mm" draw:style-name="style-148" svg:viewBox="0.0 0.0 2487.0833 1852.0833" svg:width="24.870832mm" svg:x="115.35833mm" svg:y="160.3375mm"/>
          <draw:path svg:d="M 132.29166 317.49997 L 105.83333 396.87497 L 105.83333 396.87497 L 105.83333 423.3333 L 52.916664 423.3333 L 0.0 423.3333 L 0.0 396.87497 L 0.0 396.87497 L 0.0 185.20833 Q 0.0 0.0 132.29166 0.0 Q 264.5833 0.0 264.5833 26.458332 Q 264.5833 52.916664 291.04166 52.916664 Q 317.49997 52.916664 317.49997 105.83333 Q 291.04166 158.74998 264.5833 211.66666 Q 238.12498 264.5833 185.20833 264.5833 Q 132.29166 264.5833 132.29166 317.49997 z" svg:height="4.233333mm" draw:style-name="style-149" svg:viewBox="0.0 0.0 317.49997 423.3333" svg:width="3.1749997mm" svg:x="40.74583mm" svg:y="281.51666mm"/>
          <draw:path svg:d="M 0.0 79.37499 L 26.458332 0.0 L 264.5833 0.0 Q 502.7083 0.0 476.24997 52.916664 Q 449.79166 105.83333 211.66666 132.29166 Q -26.458332 132.29166 0.0 79.37499 z" svg:height="1.3229166mm" draw:style-name="style-150" svg:viewBox="0.0 0.0 476.24997 132.29166" svg:width="4.7625mm" svg:x="119.32708mm" svg:y="282.57498mm"/>
          <draw:path svg:d="M 793.74994 0.0 L 820.2083 0.0 L 820.2083 0.0 L 820.2083 0.0 L 820.2083 26.458332 L 820.2083 26.458332 L 846.6666 26.458332 L 846.6666 52.916664 L 846.6666 52.916664 L 820.2083 52.916664 L 820.2083 79.37499 L 820.2083 105.83333 L 793.74994 105.83333 L 793.74994 105.83333 L 793.74994 132.29166 L 767.2916 132.29166 L 661.4583 317.49997 Q 502.7083 529.1666 502.7083 555.625 L 502.7083 582.0833 L 476.24997 608.5416 L 449.79166 634.99994 L 449.79166 634.99994 L 449.79166 634.99994 L 449.79166 661.4583 L 449.79166 661.4583 L 423.3333 687.9166 L 396.87497 714.37494 L 396.87497 740.8333 L 396.87497 767.2916 L 423.3333 767.2916 L 449.79166 740.8333 L 449.79166 740.8333 L 449.79166 740.8333 L 476.24997 740.8333 L 476.24997 740.8333 L 476.24997 714.37494 L 502.7083 714.37494 L 502.7083 714.37494 L 502.7083 687.9166 L 502.7083 687.9166 L 502.7083 687.9166 L 529.1666 687.9166 L 529.1666 687.9166 L 555.625 661.4583 Q 582.0833 634.99994 608.5416 634.99994 L 634.99994 634.99994 L 661.4583 608.5416 L 687.9166 582.0833 L 714.37494 582.0833 L 740.8333 582.0833 L 793.74994 582.0833 L 846.6666 582.0833 L 820.2083 582.0833 L 793.74994 582.0833 L 793.74994 608.5416 L 767.2916 608.5416 L 767.2916 608.5416 L 767.2916 634.99994 L 740.8333 634.99994 L 714.37494 634.99994 L 529.1666 767.2916 Q 343.9583 899.5833 238.12498 1058.3333 Q 132.29166 1243.5416 105.83333 1269.9999 L 79.37499 1296.4583 L 79.37499 1349.3749 L 79.37499 1402.2916 L 52.916664 1428.7499 L 26.458332 1455.2083 L 26.458332 1481.6666 L 26.458332 1508.1249 L 0.0 1481.6666 L 0.0 1428.7499 L 0.0 1402.2916 L 26.458332 1375.8333 L 26.458332 1322.9166 L 26.458332 1296.4583 L 52.916664 1269.9999 Q 79.37499 1217.0833 79.37499 1058.3333 Q 105.83333 873.12494 79.37499 873.12494 L 52.916664 873.12494 L 52.916664 846.6666 Q 79.37499 846.6666 317.49997 476.24997 L 555.625 79.37499 L 582.0833 79.37499 L 582.0833 79.37499 L 634.99994 79.37499 Q 687.9166 52.916664 714.37494 52.916664 L 740.8333 52.916664 L 767.2916 26.458332 L 793.74994 0.0 L 793.74994 0.0 z" svg:height="15.081249mm" draw:style-name="style-151" svg:viewBox="0.0 0.0 846.6666 1508.1249" svg:width="8.466666mm" svg:x="94.456245mm" svg:y="186.79582mm"/>
          <draw:path svg:d="M 952.49994 26.458332 L 952.49994 0.0 L 1005.4166 0.0 L 1058.3333 0.0 L 1058.3333 52.916664 L 1058.3333 105.83333 L 1084.7916 105.83333 L 1084.7916 132.29166 L 1084.7916 132.29166 L 1111.25 132.29166 L 1111.25 317.49997 Q 1111.25 502.7083 1164.1666 555.625 Q 1164.1666 608.5416 1164.1666 634.99994 Q 1164.1666 661.4583 1164.1666 661.4583 L 1164.1666 661.4583 L 1190.6249 687.9166 L 1217.0833 687.9166 L 1217.0833 714.37494 Q 1190.6249 714.37494 1111.25 714.37494 Q 1058.3333 687.9166 1058.3333 740.8333 Q 1058.3333 793.74994 1031.875 793.74994 Q 1005.4166 793.74994 1005.4166 820.2083 Q 1005.4166 873.12494 1005.4166 926.0416 L 1005.4166 1005.4166 L 1005.4166 1031.875 L 1005.4166 1058.3333 L 978.95825 1084.7916 L 952.49994 1111.25 L 952.49994 1111.25 L 952.49994 1137.7083 L 952.49994 1137.7083 L 952.49994 1137.7083 L 978.95825 1164.1666 L 1005.4166 1190.6249 L 1005.4166 1190.6249 L 1005.4166 1190.6249 L 1005.4166 1217.0833 L 1005.4166 1217.0833 L 1031.875 1217.0833 L 1031.875 1243.5416 L 1058.3333 1243.5416 L 1111.25 1243.5416 L 1111.25 1217.0833 L 1111.25 1190.6249 L 1137.7083 1190.6249 L 1137.7083 1190.6249 L 1137.7083 1164.1666 L 1164.1666 1164.1666 L 1217.0833 1084.7916 Q 1296.4583 1031.875 1322.9166 1005.4166 L 1349.3749 1005.4166 L 1349.3749 978.95825 L 1349.3749 926.0416 L 1428.7499 926.0416 L 1481.6666 926.0416 L 1481.6666 978.95825 L 1481.6666 1005.4166 L 1481.6666 1084.7916 L 1481.6666 1137.7083 L 1455.2083 1269.9999 Q 1402.2916 1402.2916 1428.7499 1428.7499 L 1455.2083 1428.7499 L 1428.7499 1455.2083 Q 1428.7499 1508.1249 1402.2916 1508.1249 L 1402.2916 1508.1249 L 1402.2916 1508.1249 Q 1402.2916 1508.1249 1375.8333 1508.1249 Q 1349.3749 1508.1249 1296.4583 1613.9583 Q 1217.0833 1719.7916 1058.3333 1799.1666 Q 873.12494 1878.5416 502.7083 1984.3749 L 132.29166 2090.2083 L 105.83333 2116.6665 L 79.37499 2143.125 L 52.916664 2143.125 L 0.0 2143.125 L 0.0 1984.3749 Q 0.0 1852.0833 52.916664 1772.7083 L 79.37499 1666.8749 L 79.37499 1666.8749 L 105.83333 1666.8749 L 105.83333 1640.4166 Q 105.83333 1613.9583 158.74998 1534.5833 L 211.66666 1455.2083 L 211.66666 1455.2083 Q 238.12498 1455.2083 238.12498 1428.7499 L 238.12498 1428.7499 L 238.12498 1402.2916 L 264.5833 1402.2916 L 264.5833 1349.3749 L 264.5833 1322.9166 L 291.04166 1322.9166 L 291.04166 1296.4583 L 317.49997 1296.4583 Q 343.9583 1296.4583 396.87497 1190.6249 Q 449.79166 1084.7916 476.24997 1084.7916 Q 529.1666 1084.7916 582.0833 1005.4166 Q 634.99994 926.0416 767.2916 899.5833 Q 899.5833 873.12494 926.0416 714.37494 Q 952.49994 555.625 978.95825 555.625 Q 1005.4166 555.625 1005.4166 529.1666 Q 1005.4166 502.7083 1005.4166 396.87497 Q 952.49994 291.04166 978.95825 291.04166 Q 1005.4166 264.5833 1005.4166 185.20833 L 1005.4166 105.83333 L 978.95825 79.37499 L 952.49994 52.916664 L 952.49994 26.458332 z M 899.5833 1322.9166 Q 952.49994 1243.5416 1005.4166 1296.4583 Q 1058.3333 1322.9166 1058.3333 1375.8333 Q 1031.875 1455.2083 952.49994 1402.2916 Q 846.6666 1402.2916 899.5833 1322.9166 z" svg:height="21.43125mm" draw:style-name="style-152" svg:viewBox="0.0 0.0 1481.6666 2143.125" svg:width="14.816666mm" svg:x="118.00416mm" svg:y="143.13957mm"/>
          <draw:path svg:d="M 317.49997 158.74998 L 317.49997 343.9583 L 317.49997 343.9583 L 317.49997 370.41666 L 317.49997 370.41666 L 317.49997 370.41666 L 291.04166 370.41666 L 291.04166 370.41666 L 185.20833 370.41666 Q 79.37499 370.41666 52.916664 317.49997 L 0.0 238.12498 L 0.0 211.66666 Q 0.0 211.66666 26.458332 105.83333 L 26.458332 26.458332 L 52.916664 26.458332 Q 52.916664 0.0 52.916664 0.0 L 52.916664 0.0 L 105.83333 0.0 L 132.29166 0.0 L 132.29166 0.0 Q 132.29166 0.0 158.74998 26.458332 L 158.74998 26.458332 L 158.74998 132.29166 Q 158.74998 238.12498 211.66666 105.83333 Q 238.12498 0.0 291.04166 0.0 Q 317.49997 0.0 317.49997 158.74998 z" svg:height="3.7041664mm" draw:style-name="style-153" svg:viewBox="0.0 0.0 317.49997 370.41666" svg:width="3.1749997mm" svg:x="173.56665mm" svg:y="229.12915mm"/>
          <draw:path svg:d="M 1005.4166 608.5416 L 1005.4166 714.37494 L 1005.4166 714.37494 L 1005.4166 740.8333 L 1005.4166 740.8333 L 1005.4166 740.8333 L 978.95825 793.74994 L 952.49994 873.12494 L 952.49994 926.0416 Q 952.49994 978.95825 899.5833 1005.4166 Q 899.5833 1058.3333 820.2083 1137.7083 Q 740.8333 1217.0833 555.625 1217.0833 Q 370.41666 1217.0833 264.5833 1190.6249 Q 158.74998 1164.1666 105.83333 1058.3333 Q 52.916664 952.49994 26.458332 767.2916 L 0.0 582.0833 L 52.916664 370.41666 Q 105.83333 158.74998 132.29166 158.74998 Q 158.74998 158.74998 211.66666 105.83333 Q 264.5833 52.916664 396.87497 0.0 Q 529.1666 0.0 634.99994 26.458332 Q 767.2916 52.916664 793.74994 105.83333 Q 793.74994 158.74998 873.12494 211.66666 Q 952.49994 291.04166 952.49994 396.87497 Q 1005.4166 502.7083 1005.4166 608.5416 z M 317.49997 740.8333 L 317.49997 687.9166 L 317.49997 608.5416 L 317.49997 529.1666 L 317.49997 449.79166 Q 343.9583 370.41666 423.3333 317.49997 Q 476.24997 264.5833 555.625 291.04166 Q 634.99994 317.49997 687.9166 423.3333 Q 740.8333 502.7083 714.37494 661.4583 Q 687.9166 820.2083 661.4583 873.12494 Q 608.5416 899.5833 502.7083 899.5833 Q 396.87497 899.5833 370.41666 846.6666 Q 317.49997 767.2916 317.49997 740.8333 z" svg:height="12.170833mm" draw:style-name="style-154" svg:viewBox="0.0 0.0 1005.4166 1217.0833" svg:width="10.054166mm" svg:x="88.37083mm" svg:y="232.83333mm"/>
          <draw:path svg:d="M 978.95825 1931.4583 L 978.95825 1931.4583 L 952.49994 1957.9165 L 926.0416 1984.3749 L 926.0416 1984.3749 L 899.5833 1984.3749 L 899.5833 1984.3749 L 899.5833 1984.3749 L 899.5833 2010.8333 L 899.5833 2010.8333 L 873.12494 2010.8333 L 873.12494 2037.2915 L 873.12494 2037.2915 L 846.6666 2037.2915 L 846.6666 2037.2915 L 846.6666 2037.2915 L 846.6666 2063.75 L 846.6666 2063.75 L 820.2083 2063.75 L 820.2083 2090.2083 L 926.0416 2090.2083 L 1031.875 2090.2083 L 1217.0833 2090.2083 Q 1428.7499 2090.2083 1666.8749 2090.2083 L 1904.9999 2090.2083 L 1904.9999 2116.6665 L 1904.9999 2143.125 L 1878.5416 2169.5833 L 1852.0833 2196.0415 L 1852.0833 2196.0415 L 1852.0833 2196.0415 L 1852.0833 2222.5 L 1852.0833 2222.5 L 1825.6249 2248.9583 L 1799.1666 2275.4165 L 1799.1666 2275.4165 L 1799.1666 2301.875 L 1799.1666 2301.875 L 1799.1666 2301.875 L 1772.7083 2328.3333 L 1772.7083 2354.7915 L 1269.9999 2354.7915 Q 740.8333 2354.7915 423.3333 2381.2498 L 79.37499 2407.7083 L 52.916664 2407.7083 L 52.916664 2407.7083 L 52.916664 2381.2498 L 52.916664 2381.2498 L 26.458332 2381.2498 L 26.458332 2407.7083 L 26.458332 2407.7083 L 0.0 2407.7083 L 0.0 2381.2498 L 0.0 2354.7915 L 26.458332 2354.7915 L 26.458332 2354.7915 L 26.458332 2328.3333 L 52.916664 2328.3333 L 52.916664 2328.3333 L 52.916664 2301.875 L 79.37499 2301.875 L 105.83333 2301.875 L 105.83333 2275.4165 L 105.83333 2275.4165 L 132.29166 2248.9583 L 132.29166 2222.5 L 158.74998 2222.5 Q 185.20833 2222.5 185.20833 2196.0415 Q 185.20833 2169.5833 211.66666 2143.125 Q 264.5833 2143.125 661.4583 1799.1666 Q 1058.3333 1455.2083 1058.3333 1428.7499 Q 1058.3333 1402.2916 1137.7083 1349.3749 Q 1217.0833 1296.4583 1217.0833 1269.9999 Q 1217.0833 1243.5416 1243.5416 1243.5416 Q 1269.9999 1243.5416 1375.8333 1058.3333 Q 1481.6666 873.12494 1508.1249 661.4583 Q 1534.5833 476.24997 1455.2083 396.87497 Q 1375.8333 343.9583 1111.25 291.04166 Q 873.12494 291.04166 687.9166 343.9583 L 476.24997 396.87497 L 476.24997 396.87497 L 476.24997 396.87497 L 449.79166 396.87497 L 449.79166 396.87497 L 423.3333 396.87497 L 396.87497 396.87497 L 396.87497 396.87497 L 370.41666 396.87497 L 370.41666 396.87497 L 370.41666 396.87497 L 370.41666 370.41666 L 370.41666 370.41666 L 343.9583 317.49997 L 317.49997 264.5833 L 317.49997 238.12498 L 317.49997 211.66666 L 291.04166 211.66666 L 291.04166 185.20833 L 291.04166 185.20833 L 317.49997 185.20833 L 317.49997 185.20833 L 317.49997 185.20833 L 317.49997 158.74998 L 317.49997 158.74998 L 343.9583 158.74998 L 343.9583 132.29166 L 370.41666 132.29166 L 396.87497 132.29166 L 555.625 52.916664 Q 714.37494 -26.458332 1058.3333 0.0 Q 1428.7499 26.458332 1561.0416 79.37499 Q 1693.3333 158.74998 1746.2499 264.5833 Q 1852.0833 370.41666 1852.0833 661.4583 Q 1852.0833 926.0416 1719.7916 1111.25 Q 1587.4999 1296.4583 1296.4583 1613.9583 Q 1005.4166 1931.4583 978.95825 1931.4583 z" svg:height="24.077082mm" draw:style-name="style-155" svg:viewBox="0.0 0.0 1904.9999 2407.7083" svg:width="19.05mm" svg:x="48.154163mm" svg:y="251.08957mm"/>
          <draw:path svg:d="M 211.66666 343.9583 L 26.458332 343.9583 L 26.458332 317.49997 L 0.0 317.49997 L 0.0 158.74998 Q 0.0 0.0 370.41666 0.0 Q 714.37494 -26.458332 846.6666 26.458332 Q 952.49994 79.37499 952.49994 132.29166 Q 952.49994 211.66666 820.2083 264.5833 Q 714.37494 291.04166 582.0833 317.49997 Q 423.3333 343.9583 211.66666 343.9583 z" svg:height="3.439583mm" draw:style-name="style-156" svg:viewBox="0.0 0.0 952.49994 343.9583" svg:width="9.525mm" svg:x="145.52083mm" svg:y="56.356247mm"/>
          <draw:path svg:d="M 5159.3745 26.458332 L 5159.3745 0.0 L 5185.833 0.0 L 5212.2915 0.0 L 5212.2915 26.458332 L 5238.7495 26.458332 L 5238.7495 79.37499 L 5238.7495 132.29166 L 5238.7495 317.49997 Q 5238.7495 502.7083 5238.7495 582.0833 Q 5212.2915 634.99994 5212.2915 661.4583 L 5185.833 661.4583 L 5185.833 687.9166 L 5185.833 740.8333 L 5159.3745 767.2916 L 5132.9165 793.74994 L 5132.9165 820.2083 L 5132.9165 846.6666 L 5106.458 846.6666 L 5106.458 846.6666 L 5132.9165 846.6666 L 5159.3745 846.6666 L 5159.3745 846.6666 L 5185.833 846.6666 L 5185.833 820.2083 L 5185.833 793.74994 L 5212.2915 767.2916 L 5238.7495 740.8333 L 5238.7495 714.37494 L 5238.7495 687.9166 L 5265.208 661.4583 Q 5291.6665 634.99994 5291.6665 582.0833 L 5318.1245 529.1666 L 5344.583 529.1666 L 5371.0415 529.1666 L 5476.8745 529.1666 Q 5582.708 529.1666 5556.2495 529.1666 Q 5556.2495 529.1666 5794.3745 529.1666 Q 6032.4995 476.24997 6058.958 476.24997 Q 6085.4165 476.24997 6085.4165 502.7083 L 6085.4165 502.7083 L 6085.4165 502.7083 Q 6058.958 529.1666 6058.958 529.1666 L 6058.958 529.1666 L 6032.4995 529.1666 Q 6032.4995 529.1666 6032.4995 555.625 L 6032.4995 555.625 L 6032.4995 608.5416 Q 6032.4995 661.4583 6006.0415 687.9166 Q 5979.583 687.9166 5847.2915 740.8333 L 5714.9995 767.2916 L 5714.9995 793.74994 L 5714.9995 846.6666 L 5741.458 846.6666 L 5767.9165 846.6666 L 5820.833 873.12494 L 5847.2915 899.5833 L 5873.7495 899.5833 L 5926.6665 899.5833 L 5926.6665 952.49994 L 5926.6665 978.95825 L 6006.0415 952.49994 Q 6085.4165 952.49994 6111.8745 952.49994 L 6138.333 952.49994 L 6138.333 952.49994 Q 6138.333 952.49994 6138.333 978.95825 L 6164.7915 978.95825 L 6191.2495 1005.4166 Q 6191.2495 1031.875 6217.708 1058.3333 L 6244.1665 1084.7916 L 6244.1665 1190.6249 Q 6270.6245 1322.9166 6323.5415 1243.5416 Q 6349.9995 1190.6249 6402.9165 1031.875 Q 6455.833 846.6666 6561.6665 793.74994 Q 6667.4995 740.8333 6773.333 740.8333 Q 6905.6245 687.9166 6905.6245 687.9166 L 6905.6245 687.9166 L 7011.458 687.9166 Q 7090.833 687.9166 7090.833 661.4583 Q 7090.833 634.99994 7196.6665 634.99994 Q 7302.4995 661.4583 7302.4995 634.99994 Q 7302.4995 608.5416 7434.7915 661.4583 Q 7567.083 714.37494 7619.9995 767.2916 Q 7646.458 846.6666 7725.833 846.6666 Q 7831.666 873.12494 7831.666 899.5833 Q 7831.666 926.0416 7778.7495 926.0416 Q 7725.833 926.0416 7725.833 952.49994 Q 7725.833 978.95825 7672.9165 1005.4166 Q 7619.9995 1031.875 7672.9165 1137.7083 Q 7725.833 1243.5416 7778.7495 1243.5416 Q 7778.7495 1243.5416 7805.208 1217.0833 Q 7805.208 1190.6249 7937.4995 1190.6249 Q 8069.791 1217.0833 8175.6245 1243.5416 Q 8281.458 1269.9999 8360.833 1269.9999 Q 8413.75 1269.9999 8413.75 1375.8333 Q 8413.75 1481.6666 8387.291 1508.1249 Q 8360.833 1534.5833 8413.75 1534.5833 Q 8440.208 1534.5833 8440.208 1561.0416 L 8440.208 1561.0416 L 8281.458 1825.6249 Q 8096.2495 2090.2083 8096.2495 2116.6665 L 8096.2495 2143.125 L 8069.791 2143.125 L 8069.791 2169.5833 L 8069.791 2169.5833 L 8043.333 2169.5833 L 8043.333 2196.0415 L 8043.333 2222.5 L 8069.791 2222.5 L 8069.791 2222.5 L 8069.791 2248.9583 L 8096.2495 2248.9583 L 8096.2495 2248.9583 L 8096.2495 2275.4165 L 8122.708 2275.4165 L 8149.166 2275.4165 L 8175.6245 2301.875 L 8202.083 2328.3333 L 8228.541 2328.3333 L 8255.0 2328.3333 L 8255.0 2354.7915 L 8255.0 2354.7915 L 8281.458 2354.7915 L 8281.458 2328.3333 L 8281.458 2328.3333 L 8307.916 2328.3333 L 8307.916 2328.3333 L 8307.916 2328.3333 L 8307.916 2301.875 L 8307.916 2301.875 L 8334.375 2301.875 L 8334.375 2275.4165 L 8334.375 2275.4165 L 8360.833 2275.4165 L 8360.833 2248.9583 Q 8360.833 2222.5 8466.666 2090.2083 L 8546.041 1957.9165 L 8572.5 1984.3749 Q 8572.5 2010.8333 8625.416 1957.9165 Q 8678.333 1957.9165 8704.791 1931.4583 L 8731.25 1931.4583 L 8731.25 1957.9165 Q 8704.791 2010.8333 8678.333 2010.8333 Q 8651.875 2010.8333 8546.041 2222.5 Q 8413.75 2407.7083 8413.75 2434.1665 L 8413.75 2460.6248 L 8387.291 2460.6248 L 8387.291 2487.0833 L 8387.291 2487.0833 L 8360.833 2487.0833 L 8360.833 2513.5415 L 8360.833 2539.9998 L 8334.375 2539.9998 L 8334.375 2539.9998 L 8334.375 2566.4583 L 8360.833 2566.4583 L 8360.833 2566.4583 L 8360.833 2592.9165 L 8360.833 2592.9165 L 8360.833 2592.9165 L 8387.291 2592.9165 L 8387.291 2592.9165 L 8413.75 2619.3748 L 8440.208 2645.8333 L 8466.666 2645.8333 L 8493.125 2645.8333 L 8493.125 2672.2915 L 8519.583 2672.2915 L 8519.583 2672.2915 L 8519.583 2698.7498 L 8546.041 2698.7498 Q 8572.5 2698.7498 8704.791 2487.0833 L 8837.083 2275.4165 L 8837.083 2275.4165 Q 8837.083 2275.4165 8863.541 2275.4165 L 8863.541 2248.9583 L 8969.375 2248.9583 Q 9075.208 2248.9583 9101.666 2222.5 Q 9101.666 2222.5 9128.125 2248.9583 Q 9154.583 2275.4165 9233.958 2248.9583 Q 9313.333 2196.0415 9286.875 2169.5833 Q 9286.875 2116.6665 9260.416 2116.6665 Q 9233.958 2116.6665 9233.958 2090.2083 Q 9233.958 2063.75 9313.333 2090.2083 Q 9392.708 2116.6665 9392.708 2143.125 Q 9392.708 2169.5833 9445.624 2169.5833 Q 9498.541 2143.125 9498.541 2116.6665 L 9524.999 2090.2083 L 9524.999 2116.6665 L 9524.999 2143.125 L 9551.458 2143.125 L 9577.916 2143.125 L 9551.458 2222.5 Q 9524.999 2328.3333 9524.999 2354.7915 L 9524.999 2381.2498 L 9498.541 2381.2498 L 9472.083 2381.2498 L 9472.083 2434.1665 L 9472.083 2460.6248 L 9498.541 2460.6248 L 9498.541 2487.0833 L 9524.999 2487.0833 L 9551.458 2487.0833 L 9551.458 2434.1665 Q 9577.916 2354.7915 9577.916 2328.3333 L 9577.916 2328.3333 L 9604.374 2328.3333 L 9604.374 2328.3333 L 9630.833 2301.875 L 9657.291 2275.4165 L 9657.291 2275.4165 L 9683.749 2275.4165 L 9683.749 2301.875 L 9683.749 2328.3333 L 9683.749 2328.3333 L 9683.749 2328.3333 L 9683.749 2354.7915 L 9710.208 2354.7915 L 9710.208 2381.2498 L 9683.749 2407.7083 L 9683.749 2407.7083 L 9683.749 2434.1665 L 9683.749 2434.1665 L 9683.749 2434.1665 L 9657.291 2434.1665 L 9657.291 2434.1665 L 9657.291 2460.6248 L 9683.749 2460.6248 L 9683.749 2460.6248 L 9683.749 2487.0833 L 9657.291 2487.0833 Q 9630.833 2513.5415 9657.291 2539.9998 Q 9657.291 2566.4583 9683.749 2566.4583 Q 9710.208 2566.4583 9683.749 2645.8333 Q 9683.749 2698.7498 9630.833 2698.7498 Q 9630.833 2698.7498 9630.833 2751.6665 Q 9683.749 2778.1248 9630.833 2910.4165 Q 9630.833 3042.7083 9630.833 3069.1665 Q 9630.833 3095.6248 9604.374 3122.0833 Q 9577.916 3122.0833 9630.833 3280.8333 Q 9630.833 3439.5833 9657.291 3518.9583 Q 9683.749 3598.3333 9736.666 3598.3333 Q 9763.124 3598.3333 9789.583 3704.1665 Q 9789.583 3836.4583 9789.583 3862.9165 L 9789.583 3889.3748 L 9789.583 3889.3748 L 9789.583 3915.833 L 9789.583 3915.833 L 9789.583 3915.833 L 9816.041 3942.2915 L 9816.041 3968.7498 L 9842.499 3968.7498 L 9868.958 3968.7498 L 9868.958 3995.208 L 9868.958 4021.6665 L 9842.499 4021.6665 L 9789.583 4021.6665 L 9763.124 3995.208 L 9736.666 3968.7498 L 9736.666 3968.7498 L 9736.666 3968.7498 L 9710.208 3968.7498 Q 9710.208 3968.7498 9657.291 3942.2915 Q 9577.916 3915.833 9524.999 3915.833 Q 9472.083 3889.3748 9472.083 3862.9165 Q 9472.083 3836.4583 9392.708 3862.9165 Q 9339.791 3889.3748 9339.791 3862.9165 Q 9313.333 3809.9998 9313.333 3809.9998 Q 9260.416 3809.9998 9260.416 3809.9998 Q 9233.958 3783.5415 9233.958 3757.0833 Q 9233.958 3730.6248 9154.583 3704.1665 Q 9048.75 3704.1665 9048.75 3651.2498 Q 9048.75 3624.7915 9022.291 3624.7915 Q 8995.833 3624.7915 8995.833 3598.3333 Q 8995.833 3571.8748 8995.833 3545.4165 Q 9022.291 3545.4165 9022.291 3518.9583 Q 9022.291 3492.4998 8995.833 3492.4998 Q 8969.375 3492.4998 8942.916 3439.5833 Q 8942.916 3386.6665 8916.458 3386.6665 Q 8890.0 3386.6665 8890.0 3307.2915 Q 8890.0 3254.3748 8837.083 3227.9165 Q 8784.166 3174.9998 8757.708 3227.9165 Q 8731.25 3254.3748 8704.791 3227.9165 Q 8678.333 3227.9165 8651.875 3201.4583 Q 8625.416 3174.9998 8625.416 3201.4583 Q 8625.416 3227.9165 8572.5 3201.4583 Q 8519.583 3174.9998 8493.125 3174.9998 Q 8466.666 3148.5415 8466.666 3201.4583 L 8440.208 3280.8333 L 8413.75 3280.8333 L 8387.291 3280.8333 L 8387.291 3254.3748 L 8387.291 3254.3748 L 8387.291 3227.9165 L 8413.75 3227.9165 L 8281.458 2989.7915 Q 8175.6245 2751.6665 7990.416 2778.1248 Q 7778.7495 2804.5833 7646.458 2883.9583 Q 7514.1665 2963.3333 7408.333 3122.0833 Q 7302.4995 3280.8333 7302.4995 3571.8748 Q 7302.4995 3862.9165 7408.333 4127.5 Q 7461.2495 4418.5415 7487.708 4550.833 Q 7514.1665 4656.6665 7434.7915 4762.4995 Q 7355.4165 4868.333 7196.6665 4921.2495 Q 7037.9165 4974.1665 6932.083 5000.6245 L 6826.2495 5027.083 L 6826.2495 5027.083 L 6826.2495 5027.083 L 6852.708 5027.083 L 6852.708 5027.083 L 6852.708 5053.5415 L 6879.1665 5053.5415 L 6879.1665 5079.9995 Q 6879.1665 5132.9165 6905.6245 5132.9165 L 6905.6245 5159.3745 L 6905.6245 5159.3745 L 6879.1665 5159.3745 L 6879.1665 5185.833 L 6879.1665 5238.7495 L 6852.708 5238.7495 L 6852.708 5238.7495 L 6852.708 5265.208 L 6879.1665 5265.208 L 6879.1665 5291.6665 L 6879.1665 5344.583 L 6932.083 5344.583 Q 6958.5415 5371.0415 6932.083 5450.4165 Q 6932.083 5556.2495 6932.083 5582.708 Q 6932.083 5609.1665 6958.5415 5662.083 Q 6984.9995 5714.9995 6932.083 5767.9165 Q 6879.1665 5794.3745 6852.708 5767.9165 Q 6826.2495 5741.458 6852.708 5926.6665 Q 6879.1665 6111.8745 6852.708 6191.2495 Q 6852.708 6244.1665 6879.1665 6270.6245 Q 6905.6245 6270.6245 6905.6245 6297.083 Q 6932.083 6349.9995 6905.6245 6402.9165 L 6905.6245 6429.3745 L 6826.2495 6429.3745 Q 6720.4165 6455.833 6667.4995 6455.833 L 6614.583 6455.833 L 6614.583 6429.3745 L 6614.583 6429.3745 L 6588.1245 6429.3745 L 6588.1245 6455.833 L 6588.1245 6455.833 L 6561.6665 6455.833 L 6561.6665 6455.833 L 6561.6665 6455.833 L 6588.1245 6482.2915 L 6614.583 6508.7495 L 6667.4995 6508.7495 Q 6693.958 6508.7495 6773.333 6508.7495 L 6826.2495 6508.7495 L 6826.2495 6508.7495 L 6826.2495 6508.7495 L 6799.7915 6508.7495 L 6799.7915 6535.208 L 6773.333 6535.208 L 6773.333 6535.208 L 6773.333 6535.208 L 6773.333 6535.208 L 6746.8745 6561.6665 L 6746.8745 6561.6665 L 6746.8745 6561.6665 L 6746.8745 6588.1245 L 6746.8745 6588.1245 L 6720.4165 6588.1245 L 6720.4165 6588.1245 L 6720.4165 6614.583 L 6667.4995 6614.583 L 6614.583 6614.583 L 6535.208 6641.0415 Q 6455.833 6667.4995 6349.9995 6667.4995 Q 6217.708 6720.4165 6164.7915 6773.333 Q 6085.4165 6852.708 5820.833 6826.2495 Q 5556.2495 6826.2495 5503.333 6667.4995 Q 5450.4165 6535.208 5397.4995 6429.3745 Q 5318.1245 6297.083 5132.9165 6191.2495 Q 4947.708 6085.4165 4762.4995 6085.4165 Q 4577.2915 6085.4165 4418.5415 6164.7915 Q 4286.25 6270.6245 4153.958 6402.9165 L 4021.6665 6561.6665 L 3942.2915 6561.6665 L 3862.9165 6561.6665 L 3862.9165 6614.583 L 3862.9165 6641.0415 L 3836.4583 6641.0415 L 3809.9998 6614.583 L 3809.9998 6614.583 L 3809.9998 6614.583 L 3783.5415 6588.1245 L 3757.0833 6561.6665 L 3757.0833 6561.6665 L 3757.0833 6561.6665 L 3757.0833 6535.208 Q 3757.0833 6535.208 3704.1665 6323.5415 Q 3651.2498 6111.8745 3598.3333 6032.4995 Q 3545.4165 5979.583 3545.4165 5873.7495 Q 3545.4165 5741.458 3518.9583 5714.9995 L 3492.4998 5662.083 L 3492.4998 5662.083 L 3492.4998 5662.083 L 3466.0415 5662.083 L 3466.0415 5662.083 L 3466.0415 5635.6245 L 3439.5833 5635.6245 L 3439.5833 5635.6245 L 3439.5833 5609.1665 L 3413.1248 5609.1665 L 3386.6665 5609.1665 L 3386.6665 5582.708 L 3386.6665 5582.708 L 3360.2083 5582.708 L 3360.2083 5609.1665 L 3333.7498 5609.1665 L 3307.2915 5609.1665 L 3307.2915 5635.6245 L 3280.8333 5635.6245 L 3280.8333 5662.083 Q 3280.8333 5688.5415 3254.3748 5714.9995 Q 3227.9165 5741.458 3227.9165 5662.083 Q 3227.9165 5609.1665 3174.9998 5635.6245 L 3174.9998 5662.083 L 3148.5415 5688.5415 L 3122.0833 5714.9995 L 3122.0833 5820.833 Q 3069.1665 5926.6665 3069.1665 5953.1245 L 3069.1665 5979.583 L 3042.7083 6032.4995 L 3042.7083 6111.8745 L 3016.2498 6111.8745 L 2989.7915 6111.8745 L 2989.7915 6032.4995 Q 2963.3333 5926.6665 2910.4165 5767.9165 Q 2831.0415 5635.6245 2751.6665 5582.708 Q 2645.8333 5556.2495 2434.1665 5503.333 L 2222.5 5503.333 L 2169.5833 5503.333 L 2116.6665 5503.333 L 2116.6665 5529.7915 L 2116.6665 5529.7915 L 2143.125 5529.7915 L 2143.125 5556.2495 L 2143.125 5556.2495 L 2169.5833 5556.2495 L 2169.5833 5556.2495 L 2169.5833 5556.2495 L 2169.5833 5556.2495 L 2196.0415 5556.2495 L 2381.2498 5582.708 Q 2592.9165 5609.1665 2672.2915 5662.083 Q 2751.6665 5714.9995 2804.5833 5767.9165 Q 2857.4998 5847.2915 2910.4165 6032.4995 Q 2963.3333 6191.2495 2910.4165 6244.1665 Q 2857.4998 6297.083 2857.4998 6508.7495 Q 2857.4998 6746.8745 2857.4998 6773.333 L 2857.4998 6799.7915 L 2883.9583 6826.2495 L 2883.9583 6852.708 L 2831.0415 6852.708 L 2778.1248 6826.2495 L 2751.6665 6826.2495 L 2698.7498 6826.2495 L 2672.2915 6799.7915 L 2645.8333 6799.7915 L 2645.8333 6773.333 L 2645.8333 6773.333 L 2619.3748 6746.8745 L 2619.3748 6720.4165 L 2645.8333 6720.4165 L 2672.2915 6720.4165 L 2698.7498 6746.8745 Q 2725.2083 6746.8745 2751.6665 6614.583 Q 2751.6665 6508.7495 2698.7498 6191.2495 Q 2645.8333 5900.208 2592.9165 5873.7495 L 2566.4583 5873.7495 L 2566.4583 5847.2915 L 2539.9998 5847.2915 L 2539.9998 5820.833 L 2539.9998 5794.3745 L 2513.5415 5794.3745 L 2487.0833 5767.9165 L 2487.0833 5767.9165 L 2487.0833 5767.9165 L 2460.6248 5767.9165 L 2460.6248 5767.9165 L 2407.7083 5767.9165 L 2354.7915 5767.9165 L 2354.7915 5767.9165 L 2328.3333 5767.9165 L 2328.3333 5767.9165 L 2328.3333 5767.9165 L 2328.3333 5794.3745 L 2328.3333 5794.3745 L 2301.875 5820.833 L 2275.4165 5847.2915 L 2222.5 6032.4995 Q 2169.5833 6244.1665 2143.125 6323.5415 L 2143.125 6402.9165 L 2063.75 6402.9165 L 1984.3749 6402.9165 L 1984.3749 6376.458 L 1957.9165 6376.458 L 1957.9165 6376.458 L 1957.9165 6376.458 L 1957.9165 6323.5415 L 1957.9165 6270.6245 L 1984.3749 6244.1665 Q 2010.8333 6191.2495 1984.3749 5979.583 L 1957.9165 5741.458 L 1957.9165 5688.5415 L 1957.9165 5635.6245 L 1931.4583 5635.6245 L 1931.4583 5609.1665 L 1931.4583 5609.1665 L 1904.9999 5609.1665 L 1904.9999 5609.1665 L 1904.9999 5609.1665 L 1904.9999 5582.708 L 1904.9999 5582.708 L 1878.5416 5582.708 L 1878.5416 5556.2495 L 1878.5416 5556.2495 L 1852.0833 5556.2495 L 1852.0833 5609.1665 L 1852.0833 5635.6245 L 1878.5416 5688.5415 L 1904.9999 5741.458 L 1904.9999 5873.7495 Q 1904.9999 6032.4995 1904.9999 6111.8745 L 1904.9999 6191.2495 L 1878.5416 6244.1665 L 1878.5416 6270.6245 L 1852.0833 6270.6245 L 1825.6249 6244.1665 L 1825.6249 6244.1665 L 1799.1666 6244.1665 L 1799.1666 6244.1665 L 1799.1666 6244.1665 L 1799.1666 6217.708 L 1799.1666 6217.708 L 1772.7083 6217.708 L 1772.7083 6191.2495 L 1772.7083 6191.2495 L 1746.2499 6191.2495 L 1746.2499 6191.2495 L 1746.2499 6191.2495 L 1746.2499 6164.7915 L 1746.2499 6164.7915 L 1719.7916 6164.7915 L 1719.7916 6138.333 L 1719.7916 6138.333 L 1693.3333 6138.333 L 1693.3333 6138.333 Q 1693.3333 6138.333 1640.4166 6111.8745 Q 1561.0416 6085.4165 1561.0416 5979.583 Q 1534.5833 5900.208 1508.1249 5873.7495 Q 1481.6666 5873.7495 1481.6666 5820.833 L 1481.6666 5794.3745 L 1455.2083 5794.3745 L 1455.2083 5767.9165 L 1455.2083 5767.9165 L 1428.7499 5767.9165 L 1428.7499 5767.9165 L 1428.7499 5767.9165 L 1428.7499 5741.458 L 1428.7499 5741.458 L 1402.2916 5741.458 L 1402.2916 5714.9995 L 1375.8333 5714.9995 L 1349.3749 5714.9995 L 1349.3749 5741.458 L 1322.9166 5741.458 L 1322.9166 5767.9165 L 1322.9166 5794.3745 L 1296.4583 5794.3745 L 1296.4583 5820.833 L 1296.4583 5820.833 Q 1269.9999 5820.833 1269.9999 5820.833 Q 1269.9999 5820.833 1243.5416 5979.583 Q 1217.0833 6111.8745 926.0416 6138.333 Q 661.4583 6191.2495 634.99994 6085.4165 Q 582.0833 6006.0415 449.79166 5979.583 L 317.49997 5979.583 L 238.12498 6032.4995 Q 158.74998 6111.8745 158.74998 6138.333 L 158.74998 6164.7915 L 132.29166 6164.7915 L 132.29166 6191.2495 L 105.83333 6191.2495 L 105.83333 6191.2495 L 105.83333 6164.7915 L 105.83333 6164.7915 L 79.37499 6164.7915 L 79.37499 6138.333 L 79.37499 6138.333 L 52.916664 6138.333 L 52.916664 6085.4165 L 52.916664 6058.958 L 52.916664 6032.4995 L 52.916664 6006.0415 L 52.916664 5979.583 Q 52.916664 5926.6665 52.916664 5767.9165 Q 52.916664 5582.708 0.0 5503.333 Q -26.458332 5423.958 0.0 5423.958 Q 52.916664 5397.4995 105.83333 5371.0415 L 132.29166 5318.1245 L 158.74998 5318.1245 L 185.20833 5291.6665 L 185.20833 5291.6665 L 211.66666 5291.6665 L 211.66666 5291.6665 L 211.66666 5291.6665 L 211.66666 5265.208 L 211.66666 5265.208 L 238.12498 5265.208 L 238.12498 5238.7495 L 238.12498 5238.7495 L 264.5833 5238.7495 L 264.5833 5238.7495 L 264.5833 5238.7495 L 370.41666 5185.833 Q 449.79166 5132.9165 476.24997 5132.9165 L 502.7083 5132.9165 L 529.1666 5106.458 L 582.0833 5106.458 L 582.0833 5238.7495 Q 608.5416 5344.583 1111.25 5291.6665 Q 1640.4166 5238.7495 1825.6249 5159.3745 Q 2010.8333 5079.9995 2090.2083 5000.6245 Q 2169.5833 4947.708 2222.5 4841.8745 Q 2275.4165 4736.0415 2275.4165 4683.1245 L 2275.4165 4630.208 L 2301.875 4577.2915 L 2301.875 4524.375 L 2301.875 4524.375 L 2328.3333 4524.375 L 2328.3333 4524.375 L 2328.3333 4550.833 L 2328.3333 4550.833 L 2328.3333 4550.833 L 2354.7915 4603.75 L 2381.2498 4630.208 L 2381.2498 4630.208 L 2381.2498 4630.208 L 2381.2498 4815.4165 Q 2381.2498 4974.1665 2381.2498 5132.9165 L 2381.2498 5291.6665 L 2407.7083 5291.6665 L 2407.7083 5291.6665 L 2487.0833 5291.6665 Q 2592.9165 5291.6665 2804.5833 5291.6665 L 2989.7915 5291.6665 L 2989.7915 3968.7498 Q 2963.3333 2619.3748 2883.9583 2592.9165 L 2804.5833 2592.9165 L 2804.5833 2566.4583 L 2804.5833 2566.4583 L 2831.0415 2566.4583 L 2831.0415 2539.9998 L 3042.7083 2434.1665 Q 3280.8333 2328.3333 3280.8333 2328.3333 Q 3280.8333 2328.3333 3280.8333 2301.875 L 3280.8333 2301.875 L 3280.8333 2275.4165 Q 3280.8333 2275.4165 3360.2083 2222.5 Q 3439.5833 2169.5833 3598.3333 2010.8333 Q 3757.0833 1852.0833 3809.9998 1825.6249 Q 3862.9165 1799.1666 3889.3748 1772.7083 Q 3915.833 1719.7916 4048.1248 1481.6666 L 4180.4165 1269.9999 L 4180.4165 1269.9999 Q 4206.875 1269.9999 4206.875 1243.5416 L 4206.875 1243.5416 L 4206.875 1217.0833 Q 4233.333 1217.0833 4233.333 1190.6249 Q 4233.333 1164.1666 4286.25 899.5833 Q 4312.708 608.5416 4339.1665 608.5416 Q 4365.625 608.5416 4365.625 582.0833 Q 4365.625 555.625 4550.833 423.3333 L 4736.0415 291.04166 L 4894.7915 185.20833 Q 5053.5415 52.916664 5079.9995 52.916664 L 5132.9165 52.916664 L 5132.9165 26.458332 L 5132.9165 26.458332 L 5159.3745 26.458332 z M 7540.6245 793.74994 Q 7540.6245 793.74994 7540.6245 767.2916 Q 7567.083 767.2916 7567.083 793.74994 Q 7567.083 793.74994 7540.6245 793.74994 z M 5397.4995 1693.3333 L 5397.4995 1693.3333 L 5397.4995 1693.3333 Q 5397.4995 1693.3333 5318.1245 1719.7916 Q 5238.7495 1746.2499 5238.7495 1799.1666 Q 5238.7495 1878.5416 5238.7495 2063.75 Q 5238.7495 2222.5 5185.833 2275.4165 Q 5132.9165 2328.3333 5053.5415 2143.125 Q 4974.1665 1957.9165 4815.4165 2090.2083 L 4683.1245 2222.5 L 4683.1245 2222.5 L 4656.6665 2222.5 L 4656.6665 2222.5 L 4656.6665 2222.5 L 4656.6665 2248.9583 L 4656.6665 2248.9583 L 4630.208 2248.9583 L 4630.208 2275.4165 L 4603.75 2275.4165 L 4577.2915 2275.4165 L 4577.2915 2169.5833 Q 4603.75 2037.2915 4603.75 1931.4583 Q 4656.6665 1825.6249 4630.208 1799.1666 L 4603.75 1799.1666 L 4550.833 1772.7083 L 4524.375 1746.2499 L 4497.9165 1746.2499 L 4471.458 1746.2499 L 4471.458 1719.7916 L 4445.0 1719.7916 L 4445.0 1719.7916 L 4445.0 1719.7916 L 4445.0 1719.7916 L 4418.5415 1693.3333 L 4418.5415 1693.3333 L 4445.0 1693.3333 L 4445.0 1693.3333 L 4445.0 1693.3333 L 4445.0 1693.3333 L 4445.0 1693.3333 L 4497.9165 1666.8749 L 4550.833 1640.4166 L 4603.75 1640.4166 L 4630.208 1640.4166 L 4736.0415 1587.4999 Q 4841.8745 1534.5833 5238.7495 1534.5833 Q 5635.6245 1534.5833 5767.9165 1508.1249 Q 5926.6665 1481.6666 5926.6665 1508.1249 Q 5926.6665 1534.5833 5741.458 1587.4999 Q 5556.2495 1613.9583 5503.333 1640.4166 Q 5423.958 1693.3333 5397.4995 1693.3333 z M 4947.708 5132.9165 L 4974.1665 5159.3745 L 4974.1665 5185.833 L 4974.1665 5212.2915 L 4947.708 5212.2915 L 4947.708 5238.7495 L 4921.2495 5238.7495 Q 4868.333 5238.7495 4709.583 5318.1245 Q 4577.2915 5397.4995 4497.9165 5397.4995 Q 4418.5415 5450.4165 4206.875 5053.5415 L 4021.6665 4683.1245 L 3995.208 4656.6665 L 3968.7498 4630.208 L 3968.7498 4630.208 L 3968.7498 4603.75 L 3968.7498 4603.75 L 3968.7498 4603.75 L 3942.2915 4577.2915 L 3915.833 4550.833 L 3915.833 4550.833 L 3915.833 4550.833 L 3915.833 4524.375 L 3915.833 4524.375 L 3889.3748 4577.2915 L 3862.9165 4630.208 L 3862.9165 4974.1665 Q 3836.4583 5344.583 3809.9998 5344.583 Q 3783.5415 5344.583 3545.4165 5344.583 L 3307.2915 5344.583 L 3333.7498 3968.7498 Q 3333.7498 2566.4583 3730.6248 2539.9998 Q 4101.0415 2539.9998 4127.5 2460.6248 Q 4180.4165 2381.2498 4153.958 2116.6665 Q 4127.5 1825.6249 4101.0415 1746.2499 Q 4074.583 1693.3333 4127.5 1746.2499 Q 4180.4165 1799.1666 4233.333 1904.9999 Q 4286.25 2010.8333 4286.25 2301.875 Q 4286.25 2592.9165 4471.458 2645.8333 Q 4656.6665 2725.2083 4788.958 2857.4998 Q 4921.2495 2989.7915 4947.708 3069.1665 Q 4974.1665 3148.5415 4974.1665 3413.1248 Q 4974.1665 3677.7083 4894.7915 3862.9165 Q 4815.4165 4048.1248 4683.1245 4153.958 Q 4550.833 4286.25 4524.375 4286.25 Q 4497.9165 4286.25 4630.208 4550.833 Q 4762.4995 4841.8745 4868.333 4974.1665 Q 4921.2495 5106.458 4947.708 5132.9165 z M 9604.374 2407.7083 Q 9604.374 2381.2498 9604.374 2381.2498 Q 9630.833 2381.2498 9630.833 2381.2498 Q 9630.833 2407.7083 9604.374 2407.7083 z M 9577.916 2487.0833 Q 9577.916 2487.0833 9577.916 2460.6248 Q 9577.916 2460.6248 9577.916 2487.0833 Q 9577.916 2487.0833 9577.916 2487.0833 z M 5318.1245 5397.4995 L 5053.5415 5397.4995 L 5106.458 3968.7498 Q 5159.3745 2566.4583 5556.2495 2566.4583 Q 5979.583 2592.9165 6191.2495 2672.2915 Q 6402.9165 2751.6665 6588.1245 2910.4165 Q 6773.333 3095.6248 6826.2495 3280.8333 Q 6932.083 3466.0415 6932.083 3598.3333 Q 6984.9995 3757.0833 6958.5415 4021.6665 Q 6932.083 4286.25 6879.1665 4497.9165 Q 6826.2495 4683.1245 6693.958 4868.333 Q 6561.6665 5053.5415 6429.3745 5132.9165 Q 6297.083 5238.7495 5926.6665 5291.6665 Q 5582.708 5397.4995 5318.1245 5397.4995 z M 9101.666 3651.2498 Q 9075.208 3651.2498 9101.666 3624.7915 Q 9128.125 3624.7915 9101.666 3651.2498 Q 9101.666 3651.2498 9101.666 3651.2498 z" svg:height="68.52708mm" draw:style-name="style-157" svg:viewBox="0.0 0.0 9868.958 6852.708" svg:width="98.689575mm" svg:x="100.0125mm" svg:y="155.04582mm"/>
          <draw:path svg:d="M 238.12498 449.79166 L 158.74998 449.79166 L 105.83333 449.79166 L 79.37499 449.79166 L 79.37499 423.3333 L 52.916664 423.3333 L 52.916664 370.41666 L 52.916664 317.49997 L 79.37499 317.49997 L 79.37499 291.04166 L 105.83333 291.04166 Q 132.29166 291.04166 211.66666 317.49997 Q 264.5833 317.49997 264.5833 291.04166 Q 264.5833 264.5833 185.20833 264.5833 Q 105.83333 238.12498 79.37499 238.12498 Q 52.916664 211.66666 52.916664 211.66666 L 26.458332 211.66666 L 26.458332 211.66666 Q 0.0 211.66666 0.0 132.29166 L 0.0 79.37499 L 26.458332 79.37499 L 52.916664 79.37499 L 158.74998 26.458332 Q 264.5833 -26.458332 370.41666 0.0 Q 476.24997 52.916664 449.79166 132.29166 Q 423.3333 185.20833 476.24997 238.12498 Q 476.24997 264.5833 476.24997 343.9583 Q 476.24997 396.87497 396.87497 423.3333 Q 317.49997 449.79166 238.12498 449.79166 z" svg:height="4.497916mm" draw:style-name="style-158" svg:viewBox="0.0 0.0 476.24997 449.79166" svg:width="4.7625mm" svg:x="164.57083mm" svg:y="235.21457mm"/>
          <draw:path svg:d="M 185.20833 264.5833 L 291.04166 264.5833 L 291.04166 317.49997 L 291.04166 396.87497 L 132.29166 396.87497 Q 0.0 396.87497 0.0 211.66666 Q -26.458332 0.0 26.458332 0.0 Q 79.37499 0.0 79.37499 132.29166 Q 105.83333 264.5833 185.20833 264.5833 z" svg:height="3.9687498mm" draw:style-name="style-159" svg:viewBox="0.0 0.0 291.04166 396.87497" svg:width="2.9104166mm" svg:x="177.5354mm" svg:y="229.12915mm"/>
          <draw:path svg:d="M 0.0 211.66666 Q 79.37499 0.0 132.29166 0.0 Q 158.74998 26.458332 264.5833 158.74998 Q 317.49997 317.49997 343.9583 370.41666 Q 343.9583 449.79166 264.5833 423.3333 Q 211.66666 370.41666 158.74998 396.87497 Q 79.37499 423.3333 0.0 423.3333 Q -52.916664 449.79166 0.0 211.66666 z" svg:height="4.233333mm" draw:style-name="style-160" svg:viewBox="0.0 0.0 343.9583 423.3333" svg:width="3.439583mm" svg:x="132.82083mm" svg:y="229.12915mm"/>
          <draw:path svg:d="M 423.3333 0.0 L 449.79166 0.0 L 449.79166 0.0 L 449.79166 26.458332 L 502.7083 26.458332 L 529.1666 26.458332 L 529.1666 79.37499 L 502.7083 132.29166 L 502.7083 158.74998 L 502.7083 185.20833 L 476.24997 185.20833 L 476.24997 185.20833 L 476.24997 211.66666 L 449.79166 211.66666 L 449.79166 238.12498 L 449.79166 291.04166 L 423.3333 343.9583 L 396.87497 370.41666 L 396.87497 370.41666 L 396.87497 396.87497 L 396.87497 396.87497 L 396.87497 396.87497 L 370.41666 449.79166 L 343.9583 476.24997 L 343.9583 476.24997 L 343.9583 502.7083 L 343.9583 502.7083 L 343.9583 502.7083 L 317.49997 502.7083 L 317.49997 502.7083 L 291.04166 502.7083 L 238.12498 502.7083 L 238.12498 502.7083 L 238.12498 502.7083 L 211.66666 502.7083 L 211.66666 502.7083 L 211.66666 476.24997 L 185.20833 476.24997 L 185.20833 476.24997 L 185.20833 449.79166 L 185.20833 449.79166 L 185.20833 449.79166 L 158.74998 423.3333 Q 132.29166 396.87497 79.37499 264.5833 L 26.458332 132.29166 L 26.458332 105.83333 L 26.458332 79.37499 L 0.0 79.37499 L 0.0 79.37499 L 0.0 52.916664 L 0.0 52.916664 L 0.0 52.916664 Q 0.0 26.458332 26.458332 26.458332 L 52.916664 26.458332 L 105.83333 26.458332 Q 132.29166 52.916664 185.20833 105.83333 Q 185.20833 158.74998 211.66666 185.20833 L 238.12498 211.66666 L 238.12498 238.12498 L 238.12498 264.5833 L 264.5833 264.5833 L 291.04166 264.5833 L 291.04166 238.12498 L 291.04166 211.66666 L 317.49997 211.66666 Q 317.49997 185.20833 343.9583 132.29166 L 396.87497 52.916664 L 396.87497 52.916664 L 396.87497 26.458332 L 396.87497 26.458332 L 396.87497 26.458332 L 423.3333 26.458332 L 423.3333 26.458332 L 423.3333 0.0 z" svg:height="5.027083mm" draw:style-name="style-161" svg:viewBox="0.0 0.0 529.1666 502.7083" svg:width="5.2916665mm" svg:x="157.42708mm" svg:y="262.20206mm"/>
          <draw:path svg:d="M 1349.3749 661.4583 L 1349.3749 846.6666 L 1349.3749 926.0416 L 1349.3749 1005.4166 L 1349.3749 1005.4166 L 1349.3749 1031.875 L 1190.6249 1561.0416 Q 1031.875 2090.2083 1031.875 2169.5833 L 1031.875 2222.5 L 1031.875 2222.5 L 1031.875 2222.5 L 1137.7083 2222.5 Q 1269.9999 2222.5 1296.4583 2222.5 Q 1349.3749 2248.9583 1349.3749 2354.7915 Q 1402.2916 2460.6248 1296.4583 2672.2915 Q 1190.6249 2883.9583 1031.875 2910.4165 Q 873.12494 2910.4165 502.7083 2910.4165 L 105.83333 2910.4165 L 105.83333 2910.4165 L 79.37499 2910.4165 L 79.37499 2857.4998 L 79.37499 2831.0415 L 79.37499 2751.6665 Q 79.37499 2698.7498 264.5833 2010.8333 Q 449.79166 1349.3749 476.24997 1164.1666 L 502.7083 952.49994 L 476.24997 952.49994 L 476.24997 952.49994 L 396.87497 952.49994 Q 291.04166 952.49994 264.5833 952.49994 Q 238.12498 952.49994 185.20833 978.95825 Q 105.83333 1005.4166 79.37499 926.0416 L 26.458332 873.12494 L 26.458332 846.6666 Q 26.458332 846.6666 0.0 846.6666 L 0.0 846.6666 L 0.0 582.0833 Q 26.458332 317.49997 26.458332 264.5833 Q 52.916664 211.66666 264.5833 105.83333 Q 476.24997 0.0 608.5416 0.0 Q 767.2916 0.0 952.49994 52.916664 Q 1137.7083 105.83333 1243.5416 238.12498 Q 1349.3749 370.41666 1349.3749 423.3333 Q 1349.3749 476.24997 1349.3749 661.4583 z" svg:height="29.104166mm" draw:style-name="style-162" svg:viewBox="0.0 0.0 1349.3749 2910.4165" svg:width="13.49375mm" svg:x="164.30624mm" svg:y="86.254166mm"/>
          <draw:path svg:d="M 5847.2915 79.37499 L 6006.0415 158.74998 L 6164.7915 370.41666 Q 6297.083 608.5416 6455.833 1058.3333 Q 6614.583 1481.6666 6667.4995 1640.4166 Q 6667.4995 1772.7083 6693.958 1799.1666 L 6720.4165 1852.0833 L 6720.4165 1904.9999 L 6720.4165 1931.4583 L 6746.8745 1931.4583 L 6746.8745 1931.4583 L 6746.8745 2116.6665 Q 6773.333 2275.4165 6773.333 2460.6248 Q 6773.333 2645.8333 6720.4165 2725.2083 Q 6667.4995 2804.5833 6535.208 2857.4998 Q 6402.9165 2910.4165 6191.2495 2910.4165 Q 5953.1245 2910.4165 5873.7495 2883.9583 Q 5820.833 2831.0415 5794.3745 2698.7498 L 5767.9165 2539.9998 L 5714.9995 2539.9998 Q 5635.6245 2539.9998 5397.4995 2592.9165 Q 5159.3745 2619.3748 5159.3745 2751.6665 Q 5132.9165 2883.9583 5132.9165 2910.4165 Q 5106.458 2963.3333 4709.583 3016.2498 L 4312.708 3069.1665 L 4286.25 3042.7083 L 4259.7915 3016.2498 L 4259.7915 3016.2498 L 4233.333 3016.2498 L 4233.333 3016.2498 L 4233.333 3016.2498 L 4233.333 2989.7915 L 4233.333 2989.7915 L 4206.875 2989.7915 L 4206.875 2963.3333 L 4206.875 2963.3333 L 4180.4165 2963.3333 L 4180.4165 2857.4998 Q 4180.4165 2778.1248 4233.333 2672.2915 L 4286.25 2566.4583 L 4286.25 2539.9998 L 4286.25 2513.5415 L 4259.7915 2513.5415 L 4259.7915 2487.0833 L 4233.333 2487.0833 L 4206.875 2487.0833 L 4127.5 2513.5415 Q 4021.6665 2539.9998 3016.2498 2751.6665 Q 2037.2915 2963.3333 1481.6666 3069.1665 L 926.0416 3201.4583 L 926.0416 3201.4583 Q 899.5833 3201.4583 899.5833 3227.9165 L 899.5833 3227.9165 L 820.2083 3227.9165 L 740.8333 3227.9165 L 687.9166 3254.3748 Q 608.5416 3280.8333 317.49997 3333.7498 L 0.0 3386.6665 L 0.0 2354.7915 L 0.0 1322.9166 L 1164.1666 1031.875 Q 2354.7915 740.8333 3333.7498 529.1666 Q 4339.1665 317.49997 4392.083 291.04166 L 4445.0 264.5833 L 4497.9165 264.5833 L 4550.833 264.5833 L 4524.375 846.6666 Q 4497.9165 1428.7499 4497.9165 1904.9999 L 4497.9165 2381.2498 L 4524.375 2381.2498 L 4550.833 2381.2498 L 4550.833 2328.3333 L 4550.833 2301.875 L 4577.2915 2063.75 Q 4603.75 1799.1666 4603.75 1481.6666 Q 4603.75 1164.1666 4656.6665 1005.4166 Q 4709.583 820.2083 4841.8745 502.7083 Q 5000.6245 211.66666 5132.9165 105.83333 Q 5265.208 0.0 5476.8745 0.0 Q 5688.5415 0.0 5847.2915 79.37499 z M 3862.9165 2116.6665 L 3809.9998 2116.6665 L 3757.0833 2143.125 L 3704.1665 2169.5833 L 3624.7915 2169.5833 L 3545.4165 2169.5833 L 3545.4165 2090.2083 L 3545.4165 2010.8333 L 3571.8748 2010.8333 L 3571.8748 2010.8333 L 3730.6248 1957.9165 Q 3862.9165 1904.9999 3862.9165 1746.2499 Q 3862.9165 1561.0416 3757.0833 1481.6666 Q 3624.7915 1402.2916 3598.3333 1322.9166 Q 3598.3333 1269.9999 3598.3333 1058.3333 Q 3598.3333 846.6666 3836.4583 767.2916 Q 4074.583 687.9166 4074.583 767.2916 Q 4074.583 846.6666 3942.2915 899.5833 Q 3809.9998 952.49994 3809.9998 1084.7916 Q 3809.9998 1217.0833 3915.833 1296.4583 Q 4021.6665 1375.8333 4048.1248 1375.8333 Q 4074.583 1375.8333 4101.0415 1428.7499 Q 4127.5 1508.1249 4101.0415 1772.7083 Q 4101.0415 2037.2915 4021.6665 2063.75 Q 3915.833 2116.6665 3862.9165 2116.6665 z M 2963.3333 2169.5833 L 2963.3333 2354.7915 L 2910.4165 2354.7915 Q 2883.9583 2381.2498 2804.5833 2381.2498 Q 2751.6665 2381.2498 2725.2083 1746.2499 Q 2698.7498 1084.7916 2804.5833 1058.3333 L 2910.4165 1058.3333 L 2910.4165 1058.3333 L 2910.4165 1058.3333 L 2936.8748 1084.7916 L 2963.3333 1111.25 L 2989.7915 1217.0833 Q 3016.2498 1322.9166 3042.7083 1349.3749 L 3069.1665 1375.8333 L 3069.1665 1402.2916 L 3069.1665 1428.7499 L 3095.6248 1481.6666 L 3122.0833 1508.1249 L 3122.0833 1508.1249 L 3122.0833 1534.5833 L 3122.0833 1534.5833 L 3122.0833 1534.5833 L 3148.5415 1243.5416 Q 3174.9998 952.49994 3280.8333 952.49994 Q 3360.2083 926.0416 3333.7498 1587.4999 Q 3307.2915 2222.5 3227.9165 2222.5 Q 3174.9998 2222.5 3069.1665 2010.8333 Q 2989.7915 1799.1666 2963.3333 1825.6249 Q 2963.3333 1825.6249 2963.3333 1904.9999 Q 2963.3333 1984.3749 2963.3333 2169.5833 z M 2513.5415 2354.7915 L 2513.5415 2434.1665 L 2487.0833 2434.1665 L 2460.6248 2434.1665 L 2407.7083 2460.6248 L 2354.7915 2487.0833 L 2301.875 2487.0833 L 2248.9583 2487.0833 L 2222.5 2487.0833 L 2196.0415 2487.0833 L 2196.0415 2487.0833 L 2169.5833 2487.0833 L 2169.5833 2222.5 Q 2169.5833 1931.4583 2143.125 1561.0416 L 2116.6665 1190.6249 L 2301.875 1164.1666 Q 2487.0833 1111.25 2487.0833 1217.0833 Q 2487.0833 1322.9166 2434.1665 1322.9166 Q 2381.2498 1349.3749 2354.7915 1481.6666 Q 2354.7915 1640.4166 2434.1665 1640.4166 Q 2539.9998 1666.8749 2513.5415 1746.2499 Q 2513.5415 1799.1666 2434.1665 1852.0833 Q 2381.2498 1878.5416 2354.7915 2063.75 Q 2354.7915 2275.4165 2434.1665 2275.4165 Q 2513.5415 2275.4165 2513.5415 2354.7915 z M 5529.7915 1772.7083 L 5423.958 1799.1666 L 5318.1245 1799.1666 Q 5212.2915 1799.1666 5238.7495 1746.2499 L 5238.7495 1693.3333 L 5344.583 1481.6666 Q 5450.4165 1269.9999 5476.8745 1269.9999 Q 5503.333 1269.9999 5609.1665 1455.2083 Q 5714.9995 1640.4166 5714.9995 1693.3333 Q 5714.9995 1746.2499 5662.083 1746.2499 Q 5635.6245 1746.2499 5529.7915 1772.7083 z M 1640.4166 2434.1665 L 1640.4166 2619.3748 L 1613.9583 2619.3748 L 1613.9583 2645.8333 L 1587.4999 2645.8333 L 1561.0416 2645.8333 L 1534.5833 2672.2915 L 1481.6666 2698.7498 L 1428.7499 2698.7498 L 1375.8333 2698.7498 L 1349.3749 2063.75 Q 1322.9166 1402.2916 1587.4999 1349.3749 Q 1852.0833 1269.9999 1878.5416 1322.9166 Q 1904.9999 1375.8333 1878.5416 1640.4166 Q 1852.0833 1931.4583 1825.6249 2010.8333 Q 1799.1666 2063.75 1693.3333 2116.6665 Q 1613.9583 2143.125 1613.9583 2222.5 Q 1640.4166 2275.4165 1640.4166 2434.1665 z M 846.6666 1508.1249 Q 1031.875 1481.6666 1084.7916 1561.0416 Q 1164.1666 1613.9583 1164.1666 1957.9165 Q 1164.1666 2301.875 1137.7083 2513.5415 Q 1111.25 2725.2083 1058.3333 2778.1248 Q 1005.4166 2804.5833 793.74994 2857.4998 Q 555.625 2857.4998 502.7083 2725.2083 Q 476.24997 2592.9165 449.79166 2196.0415 Q 423.3333 1799.1666 449.79166 1693.3333 Q 476.24997 1587.4999 582.0833 1561.0416 Q 687.9166 1534.5833 846.6666 1508.1249 z" svg:height="33.866665mm" draw:style-name="style-163" svg:viewBox="0.0 0.0 6773.333 3386.6665" svg:width="67.73333mm" svg:x="26.458332mm" svg:y="87.84166mm"/>
          <draw:path svg:d="M 2672.2915 555.625 L 2751.6665 529.1666 L 2804.5833 529.1666 L 2857.4998 529.1666 L 2857.4998 502.7083 L 2857.4998 476.24997 L 2883.9583 476.24997 L 2883.9583 476.24997 L 2883.9583 476.24997 L 2910.4165 449.79166 L 2910.4165 449.79166 L 2910.4165 449.79166 L 2910.4165 449.79166 L 2936.8748 449.79166 L 2936.8748 476.24997 L 2910.4165 502.7083 L 2910.4165 502.7083 L 2910.4165 529.1666 L 2910.4165 529.1666 L 2910.4165 529.1666 L 2883.9583 529.1666 L 2883.9583 529.1666 L 2883.9583 555.625 L 2857.4998 555.625 L 2857.4998 555.625 L 2857.4998 582.0833 L 2804.5833 582.0833 L 2778.1248 582.0833 L 2778.1248 608.5416 Q 2751.6665 634.99994 2725.2083 608.5416 Q 2672.2915 582.0833 2645.8333 608.5416 Q 2592.9165 634.99994 2487.0833 634.99994 L 2354.7915 687.9166 L 2354.7915 687.9166 L 2328.3333 687.9166 L 2328.3333 740.8333 L 2328.3333 793.74994 L 2354.7915 793.74994 L 2354.7915 793.74994 L 2645.8333 846.6666 Q 2963.3333 873.12494 2963.3333 952.49994 L 2963.3333 1058.3333 L 2989.7915 1058.3333 L 3016.2498 1058.3333 L 3016.2498 1031.875 L 3016.2498 1031.875 L 3042.7083 952.49994 L 3069.1665 899.5833 L 3069.1665 899.5833 L 3069.1665 899.5833 L 3122.0833 899.5833 L 3148.5415 899.5833 L 3174.9998 899.5833 L 3201.4583 899.5833 L 3174.9998 926.0416 L 3148.5415 952.49994 L 3148.5415 952.49994 L 3122.0833 952.49994 L 3122.0833 978.95825 Q 3122.0833 1005.4166 3174.9998 1005.4166 L 3227.9165 1005.4166 L 3280.8333 1031.875 L 3307.2915 1058.3333 L 3227.9165 1058.3333 L 3122.0833 1058.3333 L 3122.0833 1084.7916 L 3122.0833 1084.7916 L 3148.5415 1084.7916 Q 3148.5415 1111.25 3227.9165 1111.25 L 3280.8333 1111.25 L 3095.6248 1111.25 Q 2910.4165 1111.25 2698.7498 1137.7083 Q 2513.5415 1164.1666 2275.4165 1111.25 Q 2063.75 1058.3333 1428.7499 1031.875 Q 820.2083 1005.4166 476.24997 952.49994 L 158.74998 899.5833 L 158.74998 873.12494 L 158.74998 846.6666 L 105.83333 846.6666 L 79.37499 846.6666 L 79.37499 820.2083 L 105.83333 793.74994 L 105.83333 767.2916 Q 105.83333 740.8333 52.916664 634.99994 L 0.0 555.625 L 0.0 555.625 Q 0.0 555.625 26.458332 529.1666 L 26.458332 502.7083 L 105.83333 502.7083 L 158.74998 476.24997 L 158.74998 476.24997 L 158.74998 476.24997 L 291.04166 317.49997 Q 423.3333 185.20833 555.625 79.37499 Q 714.37494 0.0 899.5833 0.0 Q 1084.7916 0.0 1269.9999 105.83333 Q 1455.2083 211.66666 1534.5833 343.9583 Q 1587.4999 449.79166 1640.4166 582.0833 Q 1693.3333 740.8333 1957.9165 740.8333 Q 2222.5 767.2916 2301.875 687.9166 Q 2354.7915 634.99994 2487.0833 582.0833 Q 2592.9165 582.0833 2672.2915 555.625 z M 476.24997 476.24997 L 476.24997 476.24997 L 502.7083 476.24997 L 502.7083 476.24997 L 502.7083 449.79166 L 529.1666 449.79166 L 529.1666 449.79166 L 529.1666 423.3333 L 555.625 423.3333 L 582.0833 423.3333 L 582.0833 396.87497 L 582.0833 396.87497 L 555.625 396.87497 L 555.625 370.41666 L 555.625 370.41666 L 529.1666 370.41666 L 529.1666 370.41666 L 529.1666 370.41666 L 529.1666 396.87497 L 529.1666 396.87497 L 502.7083 396.87497 L 502.7083 423.3333 L 502.7083 423.3333 L 476.24997 423.3333 L 476.24997 423.3333 L 476.24997 423.3333 L 423.3333 476.24997 Q 370.41666 502.7083 370.41666 502.7083 L 370.41666 529.1666 L 370.41666 529.1666 L 370.41666 529.1666 L 343.9583 529.1666 L 343.9583 529.1666 L 343.9583 555.625 L 317.49997 555.625 L 317.49997 555.625 L 317.49997 582.0833 L 317.49997 582.0833 L 317.49997 582.0833 L 291.04166 582.0833 L 291.04166 582.0833 L 264.5833 608.5416 L 238.12498 608.5416 L 238.12498 582.0833 L 264.5833 555.625 L 264.5833 555.625 L 264.5833 529.1666 L 264.5833 529.1666 L 264.5833 529.1666 L 291.04166 529.1666 L 291.04166 529.1666 L 317.49997 502.7083 L 343.9583 476.24997 L 343.9583 476.24997 L 370.41666 476.24997 L 370.41666 476.24997 L 370.41666 476.24997 L 370.41666 449.79166 L 370.41666 449.79166 L 396.87497 449.79166 L 396.87497 423.3333 L 449.79166 396.87497 Q 502.7083 370.41666 582.0833 291.04166 Q 661.4583 211.66666 767.2916 105.83333 Q 899.5833 0.0 1137.7083 105.83333 Q 1375.8333 211.66666 1481.6666 423.3333 Q 1587.4999 661.4583 1640.4166 793.74994 Q 1693.3333 899.5833 1164.1666 846.6666 Q 634.99994 793.74994 687.9166 687.9166 Q 714.37494 582.0833 634.99994 634.99994 Q 529.1666 687.9166 476.24997 740.8333 Q 423.3333 793.74994 449.79166 740.8333 Q 476.24997 687.9166 476.24997 634.99994 Q 476.24997 582.0833 423.3333 634.99994 Q 370.41666 687.9166 370.41666 634.99994 Q 370.41666 582.0833 423.3333 529.1666 Q 476.24997 476.24997 476.24997 476.24997 z" svg:height="11.377083mm" draw:style-name="style-164" svg:viewBox="0.0 0.0 3307.2915 1137.7083" svg:width="33.072914mm" svg:x="138.64166mm" svg:y="215.9mm"/>
          <draw:path svg:d="M 26.458332 0.0 L 26.458332 0.0 L 52.916664 0.0 L 105.83333 0.0 L 291.04166 26.458332 Q 476.24997 52.916664 608.5416 264.5833 Q 740.8333 476.24997 793.74994 555.625 Q 793.74994 634.99994 846.6666 873.12494 Q 846.6666 1111.25 873.12494 1164.1666 L 873.12494 1190.6249 L 873.12494 1269.9999 L 899.5833 1322.9166 L 899.5833 1375.8333 L 899.5833 1428.7499 L 873.12494 1428.7499 L 873.12494 1428.7499 L 873.12494 1402.2916 L 846.6666 1402.2916 L 846.6666 1349.3749 Q 846.6666 1296.4583 820.2083 1243.5416 L 793.74994 1190.6249 L 793.74994 1190.6249 L 793.74994 1217.0833 L 793.74994 1217.0833 L 793.74994 1217.0833 L 767.2916 1243.5416 L 740.8333 1269.9999 L 687.9166 1375.8333 Q 634.99994 1481.6666 608.5416 1481.6666 Q 582.0833 1508.1249 555.625 1534.5833 Q 555.625 1587.4999 502.7083 1587.4999 L 449.79166 1587.4999 L 449.79166 1613.9583 L 449.79166 1613.9583 L 449.79166 1613.9583 L 423.3333 1613.9583 L 423.3333 1613.9583 L 423.3333 1640.4166 L 396.87497 1640.4166 L 370.41666 1640.4166 L 370.41666 1666.8749 L 370.41666 1666.8749 L 343.9583 1666.8749 L 343.9583 1693.3333 L 317.49997 1693.3333 L 264.5833 1693.3333 L 264.5833 1666.8749 L 264.5833 1666.8749 L 238.12498 1587.4999 Q 211.66666 1508.1249 105.83333 740.8333 L 0.0 0.0 L 26.458332 0.0 z" svg:height="16.933332mm" draw:style-name="style-165" svg:viewBox="0.0 0.0 899.5833 1693.3333" svg:width="8.995832mm" svg:x="96.837494mm" svg:y="132.29166mm"/>
          <draw:path svg:d="M 0.0 26.458332 L 26.458332 0.0 L 52.916664 26.458332 Q 79.37499 26.458332 105.83333 158.74998 Q 105.83333 264.5833 79.37499 264.5833 Q 26.458332 264.5833 26.458332 158.74998 Q -26.458332 52.916664 0.0 26.458332 z" svg:height="2.6458333mm" draw:style-name="style-166" svg:viewBox="0.0 0.0 105.83333 264.5833" svg:width="1.0583333mm" svg:x="151.07707mm" svg:y="174.09583mm"/>
          <draw:path svg:d="M 264.5833 2831.0415 L 0.0 2831.0415 L 52.916664 1402.2916 Q 105.83333 0.0 502.7083 0.0 Q 926.0416 26.458332 1137.7083 105.83333 Q 1349.3749 185.20833 1534.5833 343.9583 Q 1719.7916 529.1666 1772.7083 714.37494 Q 1878.5416 899.5833 1878.5416 1031.875 Q 1931.4583 1190.6249 1904.9999 1455.2083 Q 1878.5416 1719.7916 1825.6249 1931.4583 Q 1772.7083 2116.6665 1640.4166 2301.875 Q 1508.1249 2487.0833 1375.8333 2566.4583 Q 1243.5416 2672.2915 873.12494 2725.2083 Q 529.1666 2831.0415 264.5833 2831.0415 z M 978.95825 2037.2915 L 978.95825 2037.2915 L 978.95825 2063.75 L 978.95825 2063.75 L 952.49994 2063.75 L 952.49994 2090.2083 L 926.0416 2090.2083 L 899.5833 2090.2083 L 873.12494 2116.6665 L 846.6666 2143.125 L 820.2083 2143.125 L 793.74994 2143.125 L 767.2916 2143.125 L 740.8333 2143.125 L 740.8333 2143.125 L 714.37494 2143.125 L 740.8333 1349.3749 Q 740.8333 529.1666 873.12494 582.0833 Q 978.95825 634.99994 1084.7916 740.8333 Q 1137.7083 846.6666 1190.6249 1084.7916 Q 1243.5416 1296.4583 1190.6249 1561.0416 Q 1137.7083 1825.6249 1111.25 1904.9999 Q 1084.7916 1984.3749 1031.875 2010.8333 Q 978.95825 2037.2915 978.95825 2037.2915 z" svg:height="28.310415mm" draw:style-name="style-167" svg:viewBox="0.0 0.0 1904.9999 2831.0415" svg:width="19.05mm" svg:x="150.54791mm" svg:y="180.7104mm"/>
          <draw:path svg:d="M 105.83333 0.0 Q 211.66666 0.0 211.66666 105.83333 Q 211.66666 211.66666 105.83333 238.12498 Q 26.458332 238.12498 0.0 132.29166 Q 0.0 0.0 105.83333 0.0 z" svg:height="2.38125mm" draw:style-name="style-168" svg:viewBox="0.0 0.0 211.66666 238.12498" svg:width="2.1166666mm" svg:x="92.33958mm" svg:y="78.84583mm"/>
          <draw:path svg:d="M 158.74998 26.458332 L 185.20833 0.0 L 317.49997 26.458332 Q 476.24997 52.916664 502.7083 52.916664 Q 529.1666 52.916664 529.1666 158.74998 Q 529.1666 264.5833 396.87497 238.12498 Q 264.5833 211.66666 291.04166 238.12498 Q 291.04166 264.5833 423.3333 317.49997 Q 529.1666 343.9583 582.0833 370.41666 Q 582.0833 423.3333 582.0833 529.1666 Q 582.0833 634.99994 502.7083 687.9166 Q 423.3333 740.8333 370.41666 767.2916 L 343.9583 793.74994 L 264.5833 793.74994 Q 158.74998 793.74994 132.29166 740.8333 L 105.83333 687.9166 L 132.29166 634.99994 Q 132.29166 555.625 264.5833 555.625 Q 370.41666 529.1666 370.41666 529.1666 L 370.41666 529.1666 L 343.9583 529.1666 Q 343.9583 529.1666 264.5833 502.7083 Q 185.20833 476.24997 105.83333 423.3333 L 0.0 370.41666 L 0.0 264.5833 L 0.0 185.20833 L 79.37499 105.83333 Q 132.29166 52.916664 158.74998 26.458332 z" svg:height="7.9374995mm" draw:style-name="style-169" svg:viewBox="0.0 0.0 582.0833 793.74994" svg:width="5.820833mm" svg:x="85.19583mm" svg:y="74.08333mm"/>
          <draw:path svg:d="M 238.12498 0.0 L 238.12498 0.0 L 264.5833 0.0 L 264.5833 26.458332 L 264.5833 26.458332 L 291.04166 26.458332 L 291.04166 26.458332 L 291.04166 26.458332 L 291.04166 52.916664 L 291.04166 52.916664 L 317.49997 52.916664 L 317.49997 79.37499 L 343.9583 79.37499 L 396.87497 79.37499 L 396.87497 132.29166 Q 370.41666 185.20833 291.04166 211.66666 L 211.66666 238.12498 L 211.66666 238.12498 L 238.12498 238.12498 L 238.12498 238.12498 L 238.12498 238.12498 L 317.49997 317.49997 Q 396.87497 396.87497 396.87497 476.24997 L 396.87497 555.625 L 370.41666 555.625 L 343.9583 555.625 L 317.49997 582.0833 L 291.04166 608.5416 L 132.29166 608.5416 L 0.0 608.5416 L 0.0 529.1666 Q 26.458332 449.79166 79.37499 423.3333 L 158.74998 396.87497 L 158.74998 396.87497 L 132.29166 396.87497 L 132.29166 396.87497 L 132.29166 396.87497 L 132.29166 370.41666 L 132.29166 370.41666 L 105.83333 370.41666 L 105.83333 343.9583 L 105.83333 343.9583 L 79.37499 343.9583 L 79.37499 343.9583 L 79.37499 343.9583 L 79.37499 317.49997 L 79.37499 317.49997 L 52.916664 317.49997 L 52.916664 291.04166 L 52.916664 291.04166 L 26.458332 291.04166 L 26.458332 264.5833 L 26.458332 238.12498 L 0.0 211.66666 L 0.0 185.20833 L 0.0 185.20833 Q 26.458332 158.74998 26.458332 158.74998 L 26.458332 132.29166 L 26.458332 132.29166 L 26.458332 132.29166 L 26.458332 132.29166 L 26.458332 132.29166 L 79.37499 79.37499 Q 105.83333 26.458332 185.20833 26.458332 L 238.12498 26.458332 L 238.12498 0.0 z" svg:height="6.0854163mm" draw:style-name="style-170" svg:viewBox="0.0 0.0 396.87497 608.5416" svg:width="3.9687498mm" svg:x="166.95207mm" svg:y="252.67706mm"/>
          <draw:path svg:d="M 211.66666 0.0 L 370.41666 26.458332 L 370.41666 79.37499 L 370.41666 132.29166 L 396.87497 132.29166 L 396.87497 158.74998 L 396.87497 158.74998 L 370.41666 158.74998 L 343.9583 211.66666 Q 291.04166 238.12498 343.9583 291.04166 Q 370.41666 343.9583 370.41666 396.87497 L 370.41666 449.79166 L 370.41666 449.79166 L 370.41666 476.24997 L 370.41666 476.24997 L 370.41666 476.24997 L 343.9583 476.24997 L 343.9583 476.24997 L 317.49997 476.24997 L 317.49997 476.24997 L 317.49997 476.24997 L 317.49997 476.24997 L 291.04166 476.24997 Q 291.04166 476.24997 211.66666 423.3333 Q 158.74998 370.41666 132.29166 423.3333 L 105.83333 476.24997 L 105.83333 476.24997 L 105.83333 476.24997 L 52.916664 476.24997 L 0.0 476.24997 L 0.0 476.24997 L 0.0 476.24997 L 0.0 449.79166 L 0.0 423.3333 L 0.0 264.5833 Q 0.0 79.37499 0.0 52.916664 Q 0.0 26.458332 26.458332 0.0 Q 52.916664 0.0 211.66666 0.0 z" svg:height="4.7625mm" draw:style-name="style-171" svg:viewBox="0.0 0.0 396.87497 476.24997" svg:width="3.9687498mm" svg:x="153.45833mm" svg:y="262.46664mm"/>
          <draw:path svg:d="M 661.4583 158.74998 L 899.5833 0.0 L 1031.875 0.0 L 1164.1666 0.0 L 1084.7916 26.458332 L 1031.875 52.916664 L 978.95825 52.916664 L 926.0416 52.916664 L 714.37494 185.20833 Q 502.7083 291.04166 476.24997 317.49997 Q 449.79166 317.49997 449.79166 343.9583 Q 449.79166 370.41666 370.41666 423.3333 Q 291.04166 502.7083 291.04166 529.1666 L 291.04166 555.625 L 264.5833 555.625 L 264.5833 582.0833 L 264.5833 582.0833 L 238.12498 582.0833 L 238.12498 608.5416 L 238.12498 634.99994 L 211.66666 687.9166 L 185.20833 714.37494 L 185.20833 740.8333 L 185.20833 767.2916 L 238.12498 767.2916 L 291.04166 740.8333 L 767.2916 634.99994 Q 1243.5416 502.7083 1217.0833 449.79166 Q 1190.6249 370.41666 1190.6249 343.9583 Q 1190.6249 317.49997 1190.6249 317.49997 L 1190.6249 317.49997 L 1296.4583 423.3333 Q 1402.2916 529.1666 1428.7499 529.1666 Q 1455.2083 529.1666 1455.2083 582.0833 Q 1455.2083 661.4583 1428.7499 661.4583 L 1402.2916 661.4583 L 1402.2916 634.99994 L 1402.2916 608.5416 L 1428.7499 608.5416 L 1428.7499 582.0833 L 1428.7499 582.0833 L 1402.2916 582.0833 L 1402.2916 582.0833 L 1402.2916 582.0833 L 1349.3749 582.0833 Q 1296.4583 582.0833 1137.7083 634.99994 L 978.95825 687.9166 L 978.95825 687.9166 L 978.95825 687.9166 L 952.49994 687.9166 L 952.49994 687.9166 L 952.49994 714.37494 L 926.0416 714.37494 L 926.0416 714.37494 L 926.0416 740.8333 L 926.0416 740.8333 L 926.0416 740.8333 L 926.0416 793.74994 L 926.0416 820.2083 L 926.0416 846.6666 L 926.0416 873.12494 L 899.5833 899.5833 L 873.12494 952.49994 L 873.12494 952.49994 L 873.12494 952.49994 L 1031.875 1005.4166 Q 1164.1666 1005.4166 1243.5416 1031.875 L 1296.4583 1058.3333 L 1296.4583 1058.3333 L 1296.4583 1058.3333 L 1269.9999 1058.3333 L 1269.9999 1058.3333 L 1269.9999 1084.7916 L 1243.5416 1084.7916 L 1243.5416 1084.7916 L 1243.5416 1111.25 L 1296.4583 1111.25 L 1349.3749 1111.25 L 1349.3749 1111.25 L 1349.3749 1111.25 L 1349.3749 1137.7083 L 1349.3749 1137.7083 L 1322.9166 1137.7083 L 1322.9166 1164.1666 L 1243.5416 1164.1666 L 1190.6249 1164.1666 L 1164.1666 1164.1666 Q 1137.7083 1164.1666 926.0416 1111.25 Q 740.8333 1058.3333 555.625 1005.4166 Q 396.87497 1005.4166 396.87497 952.49994 Q 396.87497 926.0416 264.5833 899.5833 L 132.29166 899.5833 L 132.29166 926.0416 L 132.29166 952.49994 L 79.37499 1217.0833 Q 79.37499 1481.6666 79.37499 1640.4166 Q 132.29166 1772.7083 132.29166 1852.0833 L 132.29166 1904.9999 L 158.74998 1957.9165 L 158.74998 2010.8333 L 132.29166 2010.8333 L 105.83333 2010.8333 L 105.83333 1984.3749 L 79.37499 1957.9165 L 79.37499 1931.4583 L 79.37499 1904.9999 L 52.916664 1852.0833 L 26.458332 1799.1666 L 26.458332 1772.7083 Q 26.458332 1746.2499 0.0 1375.8333 Q -26.458332 1005.4166 26.458332 873.12494 Q 79.37499 740.8333 158.74998 582.0833 L 264.5833 423.3333 L 264.5833 423.3333 L 264.5833 423.3333 L 264.5833 423.3333 Q 291.04166 423.3333 291.04166 396.87497 L 291.04166 370.41666 L 317.49997 370.41666 Q 343.9583 370.41666 343.9583 343.9583 Q 343.9583 317.49997 370.41666 317.49997 Q 396.87497 291.04166 661.4583 158.74998 z" svg:height="20.108332mm" draw:style-name="style-172" svg:viewBox="0.0 0.0 1455.2083 2010.8333" svg:width="14.552083mm" svg:x="77.52291mm" svg:y="161.92499mm"/>
          <draw:path svg:d="M 317.49997 1349.3749 L 264.5833 1349.3749 L 211.66666 1375.8333 L 158.74998 1402.2916 L 79.37499 1402.2916 L 0.0 1402.2916 L 0.0 1322.9166 L 0.0 1243.5416 L 26.458332 1243.5416 L 26.458332 1243.5416 L 185.20833 1190.6249 Q 317.49997 1137.7083 317.49997 978.95825 Q 317.49997 793.74994 211.66666 714.37494 Q 79.37499 634.99994 52.916664 555.625 Q 52.916664 502.7083 52.916664 291.04166 Q 52.916664 79.37499 291.04166 0.0 Q 529.1666 -79.37499 529.1666 0.0 Q 529.1666 79.37499 396.87497 132.29166 Q 264.5833 185.20833 264.5833 317.49997 Q 264.5833 449.79166 370.41666 529.1666 Q 476.24997 608.5416 502.7083 608.5416 Q 529.1666 608.5416 555.625 661.4583 Q 582.0833 740.8333 555.625 1005.4166 Q 555.625 1269.9999 476.24997 1296.4583 Q 370.41666 1349.3749 317.49997 1349.3749 z" svg:height="14.022916mm" draw:style-name="style-173" svg:viewBox="0.0 0.0 555.625 1402.2916" svg:width="5.5562496mm" svg:x="61.9125mm" svg:y="95.51458mm"/>
          <draw:path svg:d="M 449.79166 185.20833 L 449.79166 370.41666 L 423.3333 370.41666 L 396.87497 370.41666 L 370.41666 396.87497 L 343.9583 396.87497 L 343.9583 317.49997 Q 343.9583 264.5833 291.04166 317.49997 Q 291.04166 343.9583 238.12498 343.9583 Q 211.66666 370.41666 185.20833 317.49997 Q 132.29166 264.5833 132.29166 317.49997 L 105.83333 370.41666 L 52.916664 370.41666 L 0.0 370.41666 L 26.458332 158.74998 Q 26.458332 -52.916664 132.29166 52.916664 Q 211.66666 158.74998 238.12498 158.74998 Q 264.5833 158.74998 291.04166 52.916664 Q 343.9583 -26.458332 396.87497 0.0 Q 449.79166 0.0 449.79166 185.20833 z" svg:height="3.9687498mm" draw:style-name="style-174" svg:viewBox="0.0 0.0 449.79166 396.87497" svg:width="4.497916mm" svg:x="136.78958mm" svg:y="229.65833mm"/>
          <draw:path svg:d="M 767.2916 0.0 L 767.2916 26.458332 L 767.2916 26.458332 Q 767.2916 26.458332 634.99994 79.37499 Q 529.1666 79.37499 423.3333 132.29166 Q 317.49997 185.20833 264.5833 370.41666 Q 211.66666 529.1666 185.20833 582.0833 Q 132.29166 661.4583 105.83333 529.1666 L 105.83333 423.3333 L 79.37499 396.87497 Q 52.916664 370.41666 26.458332 343.9583 Q 0.0 343.9583 0.0 317.49997 L 0.0 291.04166 L 26.458332 291.04166 Q 52.916664 291.04166 79.37499 158.74998 L 105.83333 26.458332 L 132.29166 26.458332 L 132.29166 26.458332 L 158.74998 0.0 L 185.20833 0.0 L 211.66666 26.458332 Q 264.5833 79.37499 449.79166 26.458332 Q 634.99994 26.458332 687.9166 0.0 Q 767.2916 -26.458332 767.2916 0.0 z" svg:height="5.820833mm" draw:style-name="style-175" svg:viewBox="0.0 0.0 767.2916 582.0833" svg:width="7.6729164mm" svg:x="161.39583mm" svg:y="161.66042mm"/>
          <draw:path svg:d="M 1005.4166 105.83333 L 1005.4166 105.83333 L 1031.875 105.83333 L 1031.875 105.83333 L 1031.875 132.29166 L 1058.3333 132.29166 L 1058.3333 264.5833 Q 1058.3333 396.87497 1005.4166 582.0833 Q 952.49994 793.74994 978.95825 1296.4583 Q 1005.4166 1799.1666 1031.875 1878.5416 Q 1058.3333 1957.9165 1058.3333 1984.3749 L 1058.3333 1984.3749 L 1084.7916 1984.3749 L 1084.7916 2010.8333 L 1084.7916 2010.8333 L 1111.25 2010.8333 L 1111.25 2010.8333 L 1111.25 2010.8333 L 1269.9999 2010.8333 Q 1402.2916 2010.8333 1534.5833 1904.9999 Q 1693.3333 1799.1666 1666.8749 1322.9166 Q 1640.4166 820.2083 1640.4166 423.3333 Q 1640.4166 52.916664 1746.2499 26.458332 Q 1825.6249 0.0 2116.6665 26.458332 Q 2407.7083 52.916664 2434.1665 52.916664 Q 2487.0833 79.37499 2487.0833 370.41666 Q 2487.0833 661.4583 2513.5415 1243.5416 L 2513.5415 1825.6249 L 2513.5415 1904.9999 Q 2539.9998 1957.9165 2539.9998 2354.7915 Q 2539.9998 2751.6665 2539.9998 2804.5833 Q 2487.0833 2857.4998 2434.1665 2883.9583 Q 2354.7915 2910.4165 2169.5833 2936.8748 Q 1957.9165 2963.3333 1852.0833 2910.4165 Q 1746.2499 2857.4998 1693.3333 2857.4998 Q 1613.9583 2857.4998 1481.6666 2910.4165 Q 1349.3749 2963.3333 1058.3333 2963.3333 Q 767.2916 2963.3333 634.99994 2910.4165 Q 476.24997 2857.4998 370.41666 2778.1248 L 264.5833 2698.7498 L 264.5833 2698.7498 Q 264.5833 2672.2915 238.12498 2672.2915 L 238.12498 2672.2915 L 238.12498 2645.8333 Q 211.66666 2619.3748 132.29166 2301.875 L 26.458332 1984.3749 L 26.458332 1904.9999 Q 0.0 1825.6249 0.0 1534.5833 Q 0.0 1269.9999 26.458332 873.12494 L 79.37499 476.24997 L 79.37499 423.3333 L 105.83333 396.87497 L 132.29166 264.5833 Q 158.74998 158.74998 317.49997 79.37499 Q 449.79166 0.0 502.7083 0.0 L 555.625 0.0 L 555.625 0.0 L 555.625 0.0 L 555.625 26.458332 L 582.0833 26.458332 L 582.0833 26.458332 L 582.0833 52.916664 L 582.0833 52.916664 L 582.0833 52.916664 L 608.5416 52.916664 L 608.5416 52.916664 L 608.5416 79.37499 L 634.99994 79.37499 L 634.99994 79.37499 L 634.99994 52.916664 L 661.4583 52.916664 L 687.9166 52.916664 L 687.9166 26.458332 L 687.9166 0.0 L 740.8333 0.0 Q 767.2916 0.0 873.12494 26.458332 Q 1005.4166 79.37499 1005.4166 79.37499 Q 1005.4166 105.83333 1005.4166 105.83333 z" svg:height="29.633331mm" draw:style-name="style-176" svg:viewBox="0.0 0.0 2539.9998 2963.3333" svg:width="25.399998mm" svg:x="94.720825mm" svg:y="87.31249mm"/>
          <draw:path svg:d="M 3227.9165 317.49997 L 3069.1665 317.49997 L 2725.2083 317.49997 L 2354.7915 317.49997 L 1402.2916 317.49997 Q 476.24997 291.04166 238.12498 291.04166 L 26.458332 291.04166 L 26.458332 264.5833 L 26.458332 264.5833 L 52.916664 264.5833 L 52.916664 238.12498 L 291.04166 238.12498 L 529.1666 238.12498 L 529.1666 211.66666 L 529.1666 185.20833 L 449.79166 185.20833 L 343.9583 185.20833 L 291.04166 185.20833 Q 264.5833 185.20833 185.20833 185.20833 L 132.29166 185.20833 L 79.37499 158.74998 L 0.0 158.74998 L 0.0 132.29166 L 0.0 79.37499 L 52.916664 79.37499 L 105.83333 79.37499 L 1402.2916 26.458332 Q 2725.2083 26.458332 2963.3333 0.0 Q 3201.4583 -26.458332 3307.2915 26.458332 Q 3413.1248 52.916664 3413.1248 105.83333 Q 3413.1248 158.74998 3360.2083 158.74998 Q 3307.2915 158.74998 3307.2915 185.20833 Q 3307.2915 211.66666 3360.2083 238.12498 Q 3413.1248 291.04166 3386.6665 291.04166 Q 3386.6665 291.04166 3227.9165 317.49997 z" svg:height="3.1749997mm" draw:style-name="style-177" svg:viewBox="0.0 0.0 3413.1248 317.49997" svg:width="34.13125mm" svg:x="137.84792mm" svg:y="248.44374mm"/>
          <draw:path svg:d="M 238.12498 370.41666 L 238.12498 370.41666 L 264.5833 370.41666 L 264.5833 370.41666 L 264.5833 343.9583 L 291.04166 343.9583 L 291.04166 343.9583 L 291.04166 317.49997 L 317.49997 317.49997 L 343.9583 317.49997 L 343.9583 291.04166 L 343.9583 291.04166 L 317.49997 291.04166 L 317.49997 264.5833 L 317.49997 264.5833 L 291.04166 264.5833 L 291.04166 264.5833 L 291.04166 264.5833 L 291.04166 291.04166 L 291.04166 291.04166 L 264.5833 291.04166 L 264.5833 317.49997 L 264.5833 317.49997 L 238.12498 317.49997 L 238.12498 317.49997 L 238.12498 317.49997 L 185.20833 370.41666 Q 132.29166 396.87497 132.29166 396.87497 L 132.29166 423.3333 L 132.29166 423.3333 L 132.29166 423.3333 L 105.83333 423.3333 L 105.83333 423.3333 L 105.83333 449.79166 L 79.37499 449.79166 L 79.37499 449.79166 L 79.37499 476.24997 L 79.37499 476.24997 L 79.37499 476.24997 L 52.916664 476.24997 L 52.916664 476.24997 L 26.458332 502.7083 L 0.0 502.7083 L 0.0 476.24997 L 26.458332 449.79166 L 26.458332 449.79166 L 26.458332 423.3333 L 26.458332 423.3333 L 26.458332 423.3333 L 52.916664 423.3333 L 52.916664 423.3333 L 79.37499 396.87497 L 105.83333 370.41666 L 105.83333 370.41666 L 132.29166 370.41666 L 132.29166 370.41666 L 132.29166 370.41666 L 132.29166 343.9583 L 132.29166 343.9583 L 158.74998 343.9583 L 158.74998 317.49997 L 211.66666 291.04166 Q 264.5833 264.5833 343.9583 185.20833 Q 423.3333 105.83333 529.1666 0.0 Q 661.4583 -105.83333 899.5833 0.0 Q 1137.7083 105.83333 1243.5416 317.49997 Q 1349.3749 555.625 1402.2916 687.9166 Q 1455.2083 793.74994 926.0416 740.8333 Q 396.87497 687.9166 449.79166 582.0833 Q 476.24997 476.24997 396.87497 529.1666 Q 291.04166 582.0833 238.12498 634.99994 Q 185.20833 687.9166 211.66666 634.99994 Q 238.12498 582.0833 238.12498 529.1666 Q 238.12498 476.24997 185.20833 529.1666 Q 132.29166 582.0833 132.29166 529.1666 Q 132.29166 476.24997 185.20833 423.3333 Q 238.12498 370.41666 238.12498 370.41666 z M 370.41666 238.12498 Q 370.41666 211.66666 396.87497 211.66666 Q 396.87497 238.12498 396.87497 264.5833 Q 396.87497 264.5833 370.41666 238.12498 z" svg:height="7.408333mm" draw:style-name="style-178" svg:viewBox="0.0 0.0 1402.2916 740.8333" svg:width="14.022916mm" svg:x="141.0229mm" svg:y="216.95833mm"/>
          <draw:path svg:d="M 1481.6666 211.66666 L 1613.9583 449.79166 L 1613.9583 449.79166 L 1587.4999 449.79166 L 1587.4999 449.79166 L 1587.4999 476.24997 L 1587.4999 476.24997 L 1561.0416 476.24997 L 1428.7499 529.1666 Q 1269.9999 582.0833 1243.5416 661.4583 Q 1217.0833 714.37494 1217.0833 926.0416 Q 1217.0833 1164.1666 1322.9166 1508.1249 Q 1375.8333 1825.6249 1375.8333 2010.8333 Q 1322.9166 2196.0415 1269.9999 2328.3333 Q 1217.0833 2460.6248 1031.875 2619.3748 Q 846.6666 2778.1248 608.5416 2831.0415 Q 370.41666 2936.8748 343.9583 2910.4165 Q 317.49997 2910.4165 238.12498 2778.1248 Q 158.74998 2619.3748 158.74998 2592.9165 L 158.74998 2566.4583 L 132.29166 2539.9998 L 105.83333 2513.5415 L 105.83333 2460.6248 L 105.83333 2434.1665 L 79.37499 2407.7083 L 79.37499 2381.2498 L 79.37499 2354.7915 Q 52.916664 2354.7915 52.916664 2301.875 L 52.916664 2275.4165 L 26.458332 2275.4165 L 26.458332 2248.9583 L 26.458332 2248.9583 L 0.0 2248.9583 L 0.0 2248.9583 L 0.0 2248.9583 L 105.83333 2222.5 Q 211.66666 2196.0415 370.41666 2143.125 Q 529.1666 2090.2083 608.5416 1984.3749 Q 687.9166 1878.5416 661.4583 1772.7083 Q 634.99994 1640.4166 582.0833 1349.3749 Q 476.24997 1084.7916 476.24997 793.74994 Q 476.24997 502.7083 582.0833 343.9583 Q 687.9166 185.20833 820.2083 105.83333 Q 952.49994 26.458332 1164.1666 0.0 Q 1349.3749 -26.458332 1481.6666 211.66666 z" svg:height="29.104166mm" draw:style-name="style-179" svg:viewBox="0.0 0.0 1613.9583 2910.4165" svg:width="16.139582mm" svg:x="168.275mm" svg:y="182.82707mm"/>
          <draw:path svg:d="M 264.5833 105.83333 L 211.66666 132.29166 L 79.37499 105.83333 Q -26.458332 105.83333 0.0 52.916664 Q 26.458332 -26.458332 185.20833 0.0 Q 317.49997 26.458332 317.49997 52.916664 Q 317.49997 79.37499 264.5833 105.83333 z" svg:height="1.3229166mm" draw:style-name="style-180" svg:viewBox="0.0 0.0 317.49997 132.29166" svg:width="3.1749997mm" svg:x="91.28124mm" svg:y="174.88957mm"/>
          <draw:path svg:d="M 740.8333 582.0833 L 740.8333 608.5416 L 740.8333 608.5416 L 740.8333 634.99994 L 740.8333 634.99994 L 740.8333 634.99994 L 740.8333 820.2083 Q 740.8333 1005.4166 687.9166 1084.7916 Q 608.5416 1164.1666 555.625 1164.1666 Q 502.7083 1164.1666 370.41666 1164.1666 L 238.12498 1164.1666 L 185.20833 1164.1666 L 132.29166 1164.1666 L 105.83333 1137.7083 L 79.37499 1111.25 L 52.916664 1111.25 L 26.458332 1111.25 L 26.458332 1084.7916 L 52.916664 1058.3333 L 52.916664 1005.4166 L 52.916664 978.95825 L 79.37499 978.95825 L 79.37499 952.49994 L 79.37499 952.49994 L 105.83333 952.49994 L 105.83333 926.0416 L 105.83333 899.5833 L 158.74998 899.5833 Q 185.20833 899.5833 211.66666 899.5833 Q 238.12498 899.5833 370.41666 899.5833 L 476.24997 899.5833 L 476.24997 899.5833 L 476.24997 899.5833 L 502.7083 873.12494 L 529.1666 846.6666 L 529.1666 846.6666 L 529.1666 846.6666 L 529.1666 820.2083 L 529.1666 820.2083 L 502.7083 793.74994 L 476.24997 767.2916 L 476.24997 767.2916 L 476.24997 740.8333 L 476.24997 740.8333 L 476.24997 740.8333 L 449.79166 740.8333 L 449.79166 740.8333 L 449.79166 714.37494 L 423.3333 714.37494 L 423.3333 714.37494 L 423.3333 687.9166 L 396.87497 687.9166 Q 370.41666 687.9166 238.12498 608.5416 L 105.83333 529.1666 L 105.83333 529.1666 L 105.83333 529.1666 L 79.37499 529.1666 L 79.37499 529.1666 L 79.37499 502.7083 L 52.916664 502.7083 L 52.916664 502.7083 L 52.916664 476.24997 L 52.916664 476.24997 L 52.916664 476.24997 L 26.458332 476.24997 L 26.458332 476.24997 L 26.458332 449.79166 L 0.0 423.3333 L 0.0 317.49997 L 0.0 211.66666 L 26.458332 158.74998 L 52.916664 132.29166 L 52.916664 132.29166 L 52.916664 105.83333 L 185.20833 52.916664 Q 317.49997 0.0 476.24997 0.0 Q 634.99994 52.916664 661.4583 52.916664 Q 687.9166 79.37499 687.9166 185.20833 Q 687.9166 291.04166 582.0833 264.5833 Q 502.7083 211.66666 396.87497 238.12498 Q 264.5833 238.12498 291.04166 291.04166 Q 291.04166 370.41666 476.24997 423.3333 Q 634.99994 502.7083 687.9166 529.1666 Q 740.8333 582.0833 740.8333 582.0833 z" svg:height="11.641666mm" draw:style-name="style-181" svg:viewBox="0.0 0.0 740.8333 1164.1666" svg:width="7.408333mm" svg:x="76.2mm" svg:y="233.36249mm"/>
          <draw:path svg:d="M 79.37499 291.04166 L 158.74998 264.5833 L 158.74998 264.5833 L 158.74998 264.5833 L 132.29166 264.5833 L 132.29166 264.5833 L 52.916664 211.66666 Q 0.0 158.74998 0.0 79.37499 Q 0.0 0.0 211.66666 0.0 Q 396.87497 0.0 529.1666 26.458332 Q 634.99994 52.916664 608.5416 52.916664 Q 582.0833 79.37499 529.1666 211.66666 Q 476.24997 343.9583 449.79166 211.66666 Q 423.3333 105.83333 370.41666 105.83333 Q 291.04166 105.83333 264.5833 105.83333 Q 211.66666 132.29166 264.5833 158.74998 Q 291.04166 158.74998 291.04166 264.5833 Q 291.04166 370.41666 132.29166 370.41666 Q 0.0 370.41666 0.0 343.9583 Q 0.0 317.49997 79.37499 291.04166 z" svg:height="3.7041664mm" draw:style-name="style-182" svg:viewBox="0.0 0.0 608.5416 370.41666" svg:width="6.0854163mm" svg:x="71.96666mm" svg:y="280.9875mm"/>
          <draw:path svg:d="M 52.916664 26.458332 L 52.916664 0.0 L 185.20833 0.0 Q 317.49997 26.458332 317.49997 52.916664 Q 317.49997 105.83333 476.24997 105.83333 Q 661.4583 158.74998 846.6666 211.66666 Q 1058.3333 264.5833 1084.7916 264.5833 L 1111.25 264.5833 L 1164.1666 264.5833 L 1243.5416 264.5833 L 1243.5416 238.12498 L 1269.9999 238.12498 L 1269.9999 238.12498 L 1269.9999 211.66666 L 1269.9999 211.66666 L 1269.9999 211.66666 L 1322.9166 185.20833 Q 1375.8333 158.74998 1402.2916 132.29166 L 1428.7499 132.29166 L 1428.7499 158.74998 Q 1428.7499 185.20833 1269.9999 317.49997 Q 1137.7083 476.24997 1058.3333 423.3333 Q 1005.4166 423.3333 899.5833 396.87497 L 793.74994 370.41666 L 793.74994 396.87497 L 793.74994 396.87497 L 767.2916 396.87497 L 767.2916 423.3333 L 740.8333 423.3333 L 687.9166 423.3333 L 634.99994 449.79166 L 608.5416 476.24997 L 608.5416 476.24997 L 582.0833 476.24997 L 582.0833 502.7083 L 582.0833 529.1666 L 634.99994 529.1666 L 661.4583 529.1666 L 740.8333 582.0833 Q 820.2083 582.0833 793.74994 661.4583 Q 793.74994 714.37494 1137.7083 687.9166 Q 1481.6666 687.9166 1613.9583 582.0833 Q 1746.2499 476.24997 1746.2499 476.24997 L 1746.2499 476.24997 L 1746.2499 449.79166 L 1746.2499 449.79166 L 1772.7083 449.79166 L 1772.7083 423.3333 L 1799.1666 423.3333 L 1852.0833 423.3333 L 1852.0833 449.79166 L 1852.0833 449.79166 L 1878.5416 529.1666 L 1904.9999 582.0833 L 1904.9999 687.9166 Q 1957.9165 820.2083 1957.9165 846.6666 L 1957.9165 873.12494 L 1904.9999 1005.4166 Q 1852.0833 1164.1666 1719.7916 1349.3749 Q 1587.4999 1534.5833 1534.5833 1799.1666 Q 1508.1249 2090.2083 1481.6666 2090.2083 Q 1455.2083 2116.6665 1269.9999 2116.6665 L 1111.25 2116.6665 L 1058.3333 2090.2083 L 1031.875 2063.75 L 1005.4166 2063.75 L 952.49994 2063.75 L 952.49994 2063.75 Q 952.49994 2063.75 899.5833 2063.75 L 873.12494 2063.75 L 846.6666 2063.75 Q 846.6666 2063.75 767.2916 2010.8333 Q 687.9166 1957.9165 502.7083 1799.1666 L 317.49997 1613.9583 L 317.49997 1587.4999 Q 317.49997 1587.4999 291.04166 1587.4999 L 291.04166 1587.4999 L 291.04166 1587.4999 Q 264.5833 1561.0416 264.5833 1561.0416 L 264.5833 1561.0416 L 264.5833 1534.5833 Q 264.5833 1534.5833 238.12498 1534.5833 L 238.12498 1534.5833 L 238.12498 1508.1249 Q 211.66666 1481.6666 132.29166 1296.4583 L 26.458332 1111.25 L 52.916664 1111.25 L 79.37499 1111.25 L 79.37499 1058.3333 L 52.916664 1005.4166 L 52.916664 952.49994 Q 52.916664 873.12494 0.0 740.8333 Q 0.0 582.0833 0.0 317.49997 L 52.916664 52.916664 L 52.916664 26.458332 z" svg:height="21.166666mm" draw:style-name="style-183" svg:viewBox="0.0 0.0 1957.9165 2116.6665" svg:width="19.579166mm" svg:x="78.316666mm" svg:y="170.92082mm"/>
          <draw:path svg:d="M 0.0 26.458332 L 0.0 0.0 L 132.29166 26.458332 Q 264.5833 26.458332 317.49997 105.83333 Q 317.49997 185.20833 343.9583 238.12498 Q 343.9583 317.49997 370.41666 291.04166 Q 423.3333 291.04166 476.24997 158.74998 Q 529.1666 26.458332 608.5416 52.916664 Q 687.9166 52.916664 740.8333 158.74998 Q 793.74994 291.04166 793.74994 317.49997 L 793.74994 317.49997 L 793.74994 370.41666 Q 793.74994 396.87497 793.74994 423.3333 L 793.74994 423.3333 L 740.8333 423.3333 Q 714.37494 423.3333 608.5416 396.87497 Q 502.7083 370.41666 502.7083 396.87497 Q 476.24997 423.3333 396.87497 423.3333 Q 291.04166 423.3333 211.66666 396.87497 Q 158.74998 370.41666 158.74998 396.87497 Q 132.29166 449.79166 52.916664 449.79166 L 0.0 449.79166 L 0.0 423.3333 L 0.0 370.41666 L 0.0 211.66666 Q 0.0 26.458332 0.0 26.458332 z" svg:height="4.497916mm" draw:style-name="style-184" svg:viewBox="0.0 0.0 793.74994 449.79166" svg:width="7.9374995mm" svg:x="53.44583mm" svg:y="280.9875mm"/>
          <draw:path svg:d="M 370.41666 26.458332 L 343.9583 0.0 L 529.1666 0.0 Q 714.37494 0.0 714.37494 26.458332 Q 714.37494 52.916664 740.8333 52.916664 L 767.2916 52.916664 L 714.37494 105.83333 Q 661.4583 132.29166 634.99994 158.74998 L 608.5416 185.20833 L 608.5416 211.66666 L 608.5416 238.12498 L 714.37494 317.49997 Q 820.2083 396.87497 714.37494 423.3333 Q 634.99994 423.3333 661.4583 476.24997 Q 661.4583 529.1666 767.2916 529.1666 Q 899.5833 529.1666 926.0416 502.7083 Q 978.95825 476.24997 978.95825 423.3333 L 978.95825 370.41666 L 1031.875 370.41666 L 1058.3333 370.41666 L 1058.3333 476.24997 L 1058.3333 555.625 L 1164.1666 555.625 L 1269.9999 555.625 L 1269.9999 555.625 L 1269.9999 582.0833 L 1349.3749 582.0833 Q 1428.7499 634.99994 1402.2916 661.4583 Q 1375.8333 687.9166 1375.8333 714.37494 L 1349.3749 714.37494 L 1349.3749 714.37494 L 1349.3749 740.8333 L 1349.3749 740.8333 L 1349.3749 740.8333 L 1322.9166 793.74994 L 1296.4583 820.2083 L 1296.4583 820.2083 L 1296.4583 846.6666 L 1296.4583 846.6666 L 1296.4583 846.6666 L 1269.9999 846.6666 L 1269.9999 873.12494 L 1084.7916 873.12494 Q 926.0416 899.5833 476.24997 899.5833 L 26.458332 899.5833 L 79.37499 873.12494 Q 105.83333 846.6666 158.74998 820.2083 L 211.66666 793.74994 L 158.74998 793.74994 Q 105.83333 793.74994 158.74998 767.2916 Q 211.66666 740.8333 211.66666 714.37494 Q 211.66666 687.9166 158.74998 687.9166 Q 105.83333 687.9166 132.29166 661.4583 Q 185.20833 634.99994 132.29166 555.625 Q 79.37499 476.24997 52.916664 476.24997 L 26.458332 476.24997 L 26.458332 449.79166 L 26.458332 449.79166 L 0.0 423.3333 L 0.0 396.87497 L 26.458332 396.87497 L 52.916664 423.3333 L 52.916664 423.3333 L 79.37499 423.3333 L 79.37499 370.41666 L 79.37499 343.9583 L 105.83333 343.9583 L 105.83333 317.49997 L 105.83333 317.49997 L 132.29166 317.49997 L 132.29166 370.41666 L 132.29166 396.87497 L 158.74998 396.87497 L 158.74998 423.3333 L 185.20833 423.3333 L 238.12498 423.3333 L 238.12498 476.24997 L 238.12498 555.625 L 396.87497 555.625 L 555.625 555.625 L 555.625 502.7083 L 555.625 449.79166 L 449.79166 449.79166 L 370.41666 449.79166 L 370.41666 423.3333 L 370.41666 370.41666 L 449.79166 370.41666 Q 502.7083 370.41666 529.1666 343.9583 L 555.625 343.9583 L 555.625 317.49997 L 555.625 291.04166 L 529.1666 291.04166 L 529.1666 264.5833 L 476.24997 264.5833 Q 423.3333 264.5833 396.87497 238.12498 L 370.41666 238.12498 L 370.41666 211.66666 L 370.41666 185.20833 L 449.79166 185.20833 L 555.625 185.20833 L 555.625 132.29166 L 555.625 79.37499 L 449.79166 79.37499 L 343.9583 79.37499 L 343.9583 79.37499 Q 343.9583 52.916664 370.41666 52.916664 Q 396.87497 52.916664 370.41666 26.458332 z" svg:height="8.995832mm" draw:style-name="style-185" svg:viewBox="0.0 0.0 1402.2916 899.5833" svg:width="14.022916mm" svg:x="139.43541mm" svg:y="261.9375mm"/>
          <draw:path svg:d="M 211.66666 661.4583 L 158.74998 687.9166 L 105.83333 687.9166 L 52.916664 687.9166 L 26.458332 687.9166 L 26.458332 687.9166 L 26.458332 687.9166 L 26.458332 687.9166 L 0.0 317.49997 Q 0.0 -26.458332 158.74998 0.0 Q 317.49997 52.916664 370.41666 132.29166 Q 449.79166 211.66666 423.3333 370.41666 Q 396.87497 529.1666 343.9583 582.0833 Q 264.5833 634.99994 211.66666 661.4583 z" svg:height="6.879166mm" draw:style-name="style-186" svg:viewBox="0.0 0.0 423.3333 687.9166" svg:width="4.233333mm" svg:x="138.90625mm" svg:y="185.73749mm"/>
          <draw:path svg:d="M 1137.7083 0.0 L 1164.1666 0.0 L 1137.7083 26.458332 Q 1137.7083 52.916664 1111.25 79.37499 Q 1084.7916 79.37499 1084.7916 105.83333 L 1084.7916 158.74998 L 1058.3333 158.74998 L 1031.875 158.74998 L 1031.875 211.66666 L 1031.875 238.12498 L 978.95825 317.49997 Q 952.49994 370.41666 952.49994 396.87497 L 926.0416 396.87497 L 926.0416 396.87497 L 926.0416 423.3333 L 873.12494 423.3333 Q 820.2083 423.3333 820.2083 370.41666 Q 793.74994 317.49997 767.2916 317.49997 Q 740.8333 317.49997 714.37494 370.41666 Q 714.37494 423.3333 661.4583 423.3333 Q 634.99994 423.3333 608.5416 343.9583 L 555.625 264.5833 L 555.625 264.5833 L 555.625 264.5833 L 555.625 238.12498 L 555.625 238.12498 L 529.1666 264.5833 Q 502.7083 317.49997 502.7083 343.9583 Q 476.24997 370.41666 370.41666 423.3333 Q 264.5833 423.3333 185.20833 396.87497 L 105.83333 343.9583 L 105.83333 370.41666 L 105.83333 396.87497 L 79.37499 396.87497 L 52.916664 423.3333 L 26.458332 423.3333 L 26.458332 423.3333 L 26.458332 396.87497 L 26.458332 396.87497 L 0.0 370.41666 L 0.0 343.9583 L 26.458332 343.9583 L 26.458332 317.49997 L 26.458332 317.49997 L 26.458332 317.49997 L 52.916664 317.49997 L 52.916664 317.49997 L 52.916664 291.04166 L 26.458332 291.04166 L 26.458332 291.04166 L 26.458332 264.5833 L 52.916664 264.5833 Q 79.37499 264.5833 79.37499 158.74998 L 79.37499 52.916664 L 105.83333 105.83333 Q 132.29166 158.74998 185.20833 105.83333 Q 238.12498 52.916664 449.79166 52.916664 Q 634.99994 52.916664 661.4583 79.37499 Q 661.4583 105.83333 714.37494 52.916664 Q 740.8333 0.0 767.2916 0.0 Q 820.2083 0.0 846.6666 79.37499 Q 873.12494 158.74998 926.0416 79.37499 Q 978.95825 0.0 1031.875 0.0 Q 1111.25 0.0 1137.7083 0.0 z M 343.9583 158.74998 Q 423.3333 158.74998 396.87497 238.12498 Q 396.87497 317.49997 317.49997 317.49997 Q 238.12498 317.49997 238.12498 238.12498 Q 238.12498 158.74998 343.9583 158.74998 z" svg:height="4.233333mm" draw:style-name="style-187" svg:viewBox="0.0 0.0 1164.1666 423.3333" svg:width="11.641666mm" svg:x="100.806244mm" svg:y="280.9875mm"/>
          <draw:path svg:d="M 26.458332 26.458332 L 0.0 0.0 L 132.29166 26.458332 Q 291.04166 52.916664 343.9583 52.916664 Q 396.87497 79.37499 476.24997 185.20833 Q 555.625 317.49997 714.37494 291.04166 Q 873.12494 264.5833 978.95825 238.12498 Q 1084.7916 211.66666 1137.7083 238.12498 Q 1164.1666 238.12498 1137.7083 264.5833 Q 1137.7083 317.49997 899.5833 370.41666 Q 661.4583 423.3333 661.4583 555.625 Q 661.4583 687.9166 582.0833 740.8333 Q 529.1666 793.74994 502.7083 793.74994 L 476.24997 793.74994 L 476.24997 793.74994 L 502.7083 793.74994 L 502.7083 740.8333 Q 502.7083 687.9166 502.7083 634.99994 L 502.7083 555.625 L 476.24997 555.625 Q 449.79166 582.0833 291.04166 582.0833 L 132.29166 582.0833 L 132.29166 555.625 L 132.29166 555.625 L 185.20833 555.625 L 264.5833 529.1666 L 370.41666 529.1666 Q 476.24997 476.24997 502.7083 476.24997 L 529.1666 476.24997 L 529.1666 449.79166 L 555.625 449.79166 L 555.625 449.79166 L 555.625 423.3333 L 555.625 423.3333 L 555.625 423.3333 L 582.0833 423.3333 L 582.0833 423.3333 L 582.0833 396.87497 L 608.5416 396.87497 L 608.5416 396.87497 L 608.5416 370.41666 L 582.0833 370.41666 L 555.625 370.41666 L 529.1666 343.9583 L 502.7083 317.49997 L 502.7083 317.49997 L 502.7083 317.49997 L 476.24997 317.49997 L 476.24997 317.49997 L 476.24997 291.04166 L 449.79166 291.04166 L 449.79166 264.5833 Q 449.79166 238.12498 396.87497 185.20833 Q 370.41666 158.74998 238.12498 105.83333 Q 132.29166 52.916664 132.29166 79.37499 L 105.83333 105.83333 L 79.37499 105.83333 Q 79.37499 105.83333 79.37499 79.37499 L 79.37499 79.37499 L 79.37499 52.916664 Q 79.37499 52.916664 52.916664 52.916664 L 52.916664 52.916664 L 26.458332 52.916664 Q 26.458332 52.916664 26.458332 26.458332 z" svg:height="7.9374995mm" draw:style-name="style-188" svg:viewBox="0.0 0.0 1137.7083 793.74994" svg:width="11.377083mm" svg:x="167.48125mm" svg:y="151.87082mm"/>
          <draw:path svg:d="M 952.49994 0.0 L 1005.4166 0.0 L 1005.4166 0.0 L 1031.875 0.0 L 1031.875 0.0 Q 1031.875 26.458332 1031.875 26.458332 L 1005.4166 26.458332 L 1005.4166 26.458332 L 1005.4166 26.458332 L 1005.4166 52.916664 L 1005.4166 52.916664 L 978.95825 52.916664 L 978.95825 79.37499 L 978.95825 79.37499 L 952.49994 79.37499 L 952.49994 79.37499 L 952.49994 79.37499 L 926.0416 105.83333 L 899.5833 105.83333 L 899.5833 132.29166 L 899.5833 158.74998 L 873.12494 158.74998 L 873.12494 185.20833 L 846.6666 185.20833 L 820.2083 185.20833 L 820.2083 211.66666 L 793.74994 211.66666 L 793.74994 238.12498 L 793.74994 264.5833 L 820.2083 291.04166 Q 846.6666 291.04166 873.12494 370.41666 Q 873.12494 449.79166 899.5833 449.79166 Q 952.49994 449.79166 952.49994 502.7083 Q 952.49994 529.1666 1005.4166 555.625 Q 1058.3333 555.625 1058.3333 582.0833 Q 1058.3333 608.5416 1111.25 608.5416 L 1190.6249 608.5416 L 1137.7083 714.37494 Q 1111.25 793.74994 1084.7916 820.2083 L 1084.7916 820.2083 L 1058.3333 820.2083 Q 1058.3333 820.2083 1058.3333 793.74994 L 1031.875 793.74994 L 1031.875 767.2916 L 1058.3333 767.2916 L 1058.3333 714.37494 L 1058.3333 687.9166 L 1084.7916 687.9166 L 1084.7916 661.4583 L 1084.7916 661.4583 L 1058.3333 661.4583 L 1058.3333 661.4583 L 1058.3333 661.4583 L 952.49994 634.99994 Q 820.2083 608.5416 740.8333 608.5416 Q 661.4583 555.625 555.625 555.625 Q 449.79166 555.625 476.24997 502.7083 Q 476.24997 449.79166 343.9583 502.7083 L 211.66666 555.625 L 158.74998 555.625 L 132.29166 555.625 L 52.916664 555.625 L 0.0 555.625 L 0.0 555.625 L 0.0 555.625 L 26.458332 555.625 L 26.458332 555.625 L 52.916664 529.1666 L 79.37499 502.7083 L 105.83333 502.7083 L 132.29166 502.7083 L 132.29166 476.24997 L 158.74998 476.24997 L 158.74998 476.24997 L 158.74998 449.79166 L 423.3333 291.04166 Q 714.37494 132.29166 820.2083 79.37499 Q 926.0416 26.458332 952.49994 0.0 z" svg:height="8.202083mm" draw:style-name="style-189" svg:viewBox="0.0 0.0 1190.6249 820.2083" svg:width="11.906249mm" svg:x="107.42083mm" svg:y="169.5979mm"/>
          <draw:path svg:d="M 343.9583 26.458332 L 343.9583 26.458332 L 449.79166 0.0 L 555.625 0.0 L 555.625 26.458332 L 555.625 79.37499 L 529.1666 132.29166 L 502.7083 185.20833 L 502.7083 238.12498 Q 502.7083 264.5833 529.1666 264.5833 Q 555.625 264.5833 555.625 370.41666 Q 529.1666 476.24997 476.24997 502.7083 Q 396.87497 529.1666 396.87497 634.99994 Q 343.9583 740.8333 343.9583 767.2916 L 343.9583 793.74994 L 343.9583 820.2083 L 343.9583 820.2083 L 291.04166 899.5833 Q 291.04166 978.95825 264.5833 1031.875 L 238.12498 1084.7916 L 238.12498 1111.25 L 238.12498 1137.7083 L 132.29166 1137.7083 L 0.0 1137.7083 L 0.0 1111.25 L 0.0 1084.7916 L 0.0 1084.7916 L 26.458332 1084.7916 L 26.458332 1031.875 L 26.458332 978.95825 L 52.916664 926.0416 L 79.37499 899.5833 L 79.37499 846.6666 Q 79.37499 793.74994 132.29166 661.4583 Q 158.74998 502.7083 132.29166 502.7083 Q 79.37499 502.7083 105.83333 396.87497 Q 132.29166 317.49997 185.20833 291.04166 Q 238.12498 291.04166 291.04166 158.74998 L 343.9583 26.458332 L 343.9583 26.458332 z" svg:height="11.377083mm" draw:style-name="style-190" svg:viewBox="0.0 0.0 555.625 1137.7083" svg:width="5.5562496mm" svg:x="178.06458mm" svg:y="85.98958mm"/>
          <draw:path svg:d="M 79.37499 105.83333 L 105.83333 0.0 L 185.20833 26.458332 Q 264.5833 52.916664 343.9583 264.5833 Q 423.3333 449.79166 343.9583 423.3333 Q 264.5833 396.87497 185.20833 370.41666 Q 105.83333 370.41666 105.83333 396.87497 Q 105.83333 423.3333 79.37499 423.3333 L 79.37499 423.3333 L 52.916664 449.79166 Q 0.0 449.79166 0.0 370.41666 L 0.0 291.04166 L 26.458332 264.5833 Q 52.916664 238.12498 79.37499 105.83333 z" svg:height="4.497916mm" draw:style-name="style-191" svg:viewBox="0.0 0.0 343.9583 449.79166" svg:width="3.439583mm" svg:x="141.81667mm" svg:y="229.12915mm"/>
          <draw:path svg:d="M 370.41666 396.87497 L 317.49997 396.87497 L 317.49997 370.41666 Q 317.49997 343.9583 211.66666 343.9583 L 79.37499 343.9583 L 79.37499 370.41666 L 52.916664 370.41666 L 52.916664 370.41666 L 52.916664 396.87497 L 0.0 396.87497 Q -79.37499 396.87497 0.0 185.20833 Q 105.83333 0.0 185.20833 0.0 Q 264.5833 26.458332 343.9583 158.74998 Q 423.3333 291.04166 423.3333 343.9583 Q 423.3333 396.87497 370.41666 396.87497 z" svg:height="3.9687498mm" draw:style-name="style-192" svg:viewBox="0.0 0.0 423.3333 396.87497" svg:width="4.233333mm" svg:x="171.45mm" svg:y="280.7229mm"/>
          <draw:path svg:d="M 634.99994 0.0 L 661.4583 26.458332 L 687.9166 26.458332 L 687.9166 52.916664 L 714.37494 52.916664 L 714.37494 52.916664 L 740.8333 1164.1666 Q 767.2916 2301.875 767.2916 2381.2498 Q 793.74994 2434.1665 873.12494 2460.6248 Q 952.49994 2487.0833 2804.5833 2487.0833 Q 4656.6665 2487.0833 5106.458 2460.6248 L 5529.7915 2460.6248 L 6667.4995 2460.6248 Q 7805.208 2434.1665 8122.708 2434.1665 L 8413.75 2434.1665 L 11641.666 2434.1665 Q 14869.583 2434.1665 16271.874 2434.1665 Q 17647.707 2381.2498 17674.166 2248.9583 Q 17700.625 2116.6665 17700.625 1957.9165 Q 17700.625 1799.1666 17700.625 1375.8333 L 17700.625 926.0416 L 17700.625 926.0416 L 17700.625 926.0416 L 17727.082 926.0416 L 17727.082 899.5833 L 17753.541 899.5833 Q 17753.541 899.5833 17753.541 926.0416 L 17753.541 926.0416 L 17806.457 873.12494 Q 17859.375 820.2083 17859.375 846.6666 Q 17859.375 899.5833 17938.75 899.5833 Q 18018.125 899.5833 18044.582 899.5833 Q 18071.041 926.0416 18071.041 952.49994 L 18071.041 1005.4166 L 18097.5 952.49994 L 18123.957 926.0416 L 18123.957 926.0416 L 18123.957 952.49994 L 18123.957 952.49994 L 18150.416 952.49994 L 18150.416 1084.7916 Q 18176.875 1217.0833 18176.875 2090.2083 L 18176.875 2963.3333 L 18123.957 3095.6248 Q 18097.5 3227.9165 18097.5 3201.4583 Q 18071.041 3201.4583 18071.041 3333.7498 L 18071.041 3439.5833 L 18044.582 3386.6665 L 18018.125 3360.2083 L 18018.125 3360.2083 L 18018.125 3386.6665 L 17991.666 3386.6665 Q 17965.207 3386.6665 17965.207 3333.7498 Q 17938.75 3307.2915 17912.291 3307.2915 Q 17885.832 3333.7498 17859.375 3280.8333 Q 17832.916 3254.3748 17806.457 3254.3748 L 17753.541 3227.9165 L 17753.541 3227.9165 L 17753.541 3227.9165 L 17727.082 3201.4583 L 17727.082 3174.9998 L 17700.625 3174.9998 L 17674.166 3174.9998 L 17674.166 3201.4583 L 17700.625 3227.9165 L 17700.625 3227.9165 L 17700.625 3254.3748 L 17674.166 3254.3748 L 17674.166 3280.8333 L 17674.166 3280.8333 L 17647.707 3280.8333 L 17647.707 3280.8333 L 17647.707 3280.8333 L 17621.25 3307.2915 L 17594.791 3307.2915 L 17594.791 3333.7498 L 17594.791 3360.2083 L 17647.707 3413.1248 Q 17674.166 3492.4998 17727.082 3466.0415 Q 17806.457 3466.0415 17780.0 3439.5833 Q 17780.0 3413.1248 17753.541 3386.6665 Q 17700.625 3386.6665 17753.541 3386.6665 Q 17806.457 3386.6665 17806.457 3360.2083 Q 17806.457 3333.7498 17859.375 3386.6665 Q 17885.832 3439.5833 17859.375 3439.5833 Q 17832.916 3439.5833 17780.0 3651.2498 Q 17753.541 3836.4583 17753.541 3889.3748 Q 17753.541 3915.833 17727.082 3942.2915 Q 17700.625 3942.2915 17700.625 3968.7498 Q 17674.166 4021.6665 17700.625 4021.6665 Q 17727.082 4021.6665 17674.166 4048.1248 Q 17621.25 4074.583 17647.707 4153.958 Q 17647.707 4233.333 17674.166 4233.333 Q 17700.625 4233.333 17700.625 4286.25 Q 17700.625 4312.708 17727.082 4339.1665 L 17753.541 4365.625 L 17753.541 4392.083 L 17753.541 4418.5415 L 17700.625 4418.5415 L 17674.166 4445.0 L 17674.166 4445.0 L 17700.625 4445.0 L 17700.625 4445.0 L 17700.625 4445.0 L 17647.707 4471.458 L 17594.791 4471.458 L 17594.791 4445.0 L 17594.791 4418.5415 L 17568.332 4418.5415 Q 17568.332 4392.083 17515.416 4392.083 Q 17488.957 4365.625 17436.041 4365.625 Q 17383.125 4365.625 17383.125 4392.083 Q 17383.125 4418.5415 17356.666 4392.083 Q 17330.207 4339.1665 17277.291 4286.25 L 17224.375 4259.7915 L 17224.375 4286.25 Q 17224.375 4312.708 17197.916 4312.708 L 17171.457 4312.708 L 17171.457 4286.25 L 17171.457 4259.7915 L 17145.0 4259.7915 L 17145.0 4286.25 L 17118.541 4286.25 L 17065.625 4286.25 L 17065.625 4312.708 L 17065.625 4312.708 L 17065.625 4312.708 Q 17039.166 4286.25 17012.707 4286.25 Q 16986.25 4286.25 16906.875 4259.7915 Q 16801.041 4233.333 16827.5 4074.583 L 16853.957 3942.2915 L 16880.416 3915.833 Q 16880.416 3889.3748 16748.125 3889.3748 Q 16642.291 3889.3748 16536.457 4286.25 L 16404.166 4709.583 L 16377.707 4709.583 L 16377.707 4709.583 L 16377.707 4683.1245 L 16377.707 4683.1245 L 16351.249 4683.1245 L 16351.249 4709.583 L 16351.249 4709.583 L 16324.791 4709.583 L 16324.791 4709.583 L 16324.791 4709.583 L 16324.791 4736.0415 L 16324.791 4736.0415 L 16298.332 4709.583 L 16271.874 4683.1245 L 16271.874 4683.1245 L 16271.874 4683.1245 L 16271.874 4656.6665 Q 16271.874 4630.208 16324.791 4524.375 Q 16324.791 4418.5415 16404.166 4392.083 Q 16457.082 4365.625 16483.541 4259.7915 Q 16483.541 4153.958 16457.082 4153.958 Q 16430.625 4153.958 16430.625 4127.5 L 16430.625 4074.583 L 16457.082 4021.6665 L 16483.541 3968.7498 L 16483.541 3915.833 L 16483.541 3889.3748 L 16377.707 3889.3748 L 16271.874 3915.833 L 16271.874 3915.833 L 16271.874 3915.833 L 16218.957 4048.1248 Q 16166.041 4180.4165 16113.124 4180.4165 Q 16060.207 4206.875 16033.749 4286.25 Q 16007.291 4392.083 16060.207 4392.083 Q 16086.666 4392.083 16060.207 4550.833 Q 16007.291 4683.1245 16007.291 4736.0415 L 16007.291 4788.958 L 15980.832 4815.4165 L 15954.374 4868.333 L 15954.374 4921.2495 L 15954.374 4974.1665 L 15927.916 4974.1665 L 15927.916 4974.1665 L 15927.916 4947.708 L 15901.457 4921.2495 L 15901.457 4921.2495 L 15901.457 4921.2495 L 15901.457 4841.8745 L 15901.457 4762.4995 L 15901.457 4577.2915 Q 15901.457 4392.083 15901.457 4339.1665 Q 15901.457 4286.25 15795.624 4153.958 Q 15689.791 4021.6665 15504.582 3968.7498 Q 15319.374 3915.833 15160.624 3915.833 Q 15028.333 3915.833 14816.666 4021.6665 Q 14604.999 4127.5 14578.541 4180.4165 Q 14578.541 4233.333 14578.541 4497.9165 L 14578.541 4736.0415 L 14578.541 4762.4995 L 14578.541 4788.958 L 14552.083 4788.958 L 14525.624 4815.4165 L 14525.624 4815.4165 L 14525.624 4815.4165 L 14499.166 4762.4995 L 14472.708 4736.0415 L 14472.708 4709.583 L 14472.708 4683.1245 L 14446.249 4762.4995 L 14419.791 4841.8745 L 14419.791 4841.8745 L 14419.791 4841.8745 L 14419.791 4709.583 Q 14419.791 4550.833 14393.333 4365.625 Q 14366.874 4180.4165 14340.416 4074.583 Q 14313.958 3995.208 14049.374 3968.7498 Q 13811.249 3968.7498 13705.416 3995.208 Q 13626.041 4021.6665 13599.583 4471.458 L 13599.583 4921.2495 L 13573.124 4921.2495 L 13573.124 4921.2495 L 13546.666 4894.7915 L 13520.208 4894.7915 L 13520.208 4921.2495 L 13520.208 4947.708 L 13493.749 4947.708 L 13493.749 4974.1665 L 13467.291 4974.1665 L 13440.833 4974.1665 L 13440.833 5000.6245 L 13414.374 5027.083 L 13414.374 5027.083 L 13414.374 5027.083 L 13387.916 5053.5415 L 13361.458 5053.5415 L 13361.458 5027.083 L 13361.458 4974.1665 L 13361.458 4947.708 L 13361.458 4921.2495 L 13361.458 4921.2495 L 13361.458 4921.2495 L 13361.458 4894.7915 L 13361.458 4894.7915 L 13387.916 4868.333 Q 13387.916 4815.4165 13414.374 4815.4165 Q 13440.833 4815.4165 13440.833 4709.583 L 13414.374 4603.75 L 13414.374 4603.75 L 13414.374 4603.75 L 13387.916 4603.75 Q 13361.458 4603.75 13308.541 4577.2915 Q 13255.624 4577.2915 13255.624 4603.75 Q 13255.624 4630.208 13229.166 4603.75 Q 13202.708 4577.2915 13149.791 4550.833 Q 13070.416 4550.833 12911.666 4524.375 Q 12752.916 4524.375 12752.916 4577.2915 Q 12752.916 4630.208 12699.999 4630.208 Q 12647.083 4603.75 12594.166 4550.833 Q 12541.249 4471.458 12514.791 4471.458 Q 12488.333 4445.0 12488.333 4418.5415 Q 12461.874 4365.625 12408.958 4365.625 Q 12329.583 4339.1665 12303.124 4312.708 L 12250.208 4286.25 L 12250.208 4259.7915 Q 12250.208 4233.333 12197.291 4127.5 Q 12144.374 4021.6665 11932.708 3968.7498 L 11694.583 3942.2915 L 11694.583 3915.833 Q 11668.124 3915.833 11668.124 3889.3748 Q 11668.124 3862.9165 11588.749 3862.9165 Q 11509.374 3862.9165 11509.374 3757.0833 Q 11509.374 3651.2498 11535.833 3598.3333 Q 11588.749 3571.8748 11588.749 3545.4165 Q 11588.749 3518.9583 11562.291 3518.9583 Q 11509.374 3492.4998 11403.541 3413.1248 Q 11324.166 3333.7498 11297.708 3333.7498 L 11271.249 3333.7498 L 11271.249 3333.7498 Q 11244.791 3307.2915 11244.791 3307.2915 L 11244.791 3307.2915 L 11244.791 3307.2915 Q 11218.333 3280.8333 11191.874 3254.3748 Q 11138.958 3201.4583 11191.874 3122.0833 Q 11191.874 3069.1665 11191.874 2963.3333 Q 11191.874 2857.4998 11138.958 2804.5833 Q 11059.583 2751.6665 10821.458 2725.2083 L 10583.333 2725.2083 L 10583.333 2936.8748 Q 10609.791 3148.5415 10609.791 3280.8333 L 10609.791 3386.6665 L 10609.791 3386.6665 L 10583.333 3386.6665 L 10556.874 3360.2083 L 10503.958 3360.2083 L 10503.958 3333.7498 L 10503.958 3307.2915 L 10503.958 3280.8333 Q 10503.958 3227.9165 10503.958 3227.9165 L 10503.958 3227.9165 L 10345.208 3201.4583 L 10159.999 3201.4583 L 10159.999 3174.9998 L 10186.458 3148.5415 L 10186.458 3148.5415 L 10186.458 3122.0833 L 10292.291 3122.0833 L 10398.124 3122.0833 L 10398.124 3042.7083 L 10398.124 2963.3333 L 10371.666 2963.3333 L 10371.666 2963.3333 L 10265.833 2936.8748 L 10159.999 2910.4165 L 10159.999 2910.4165 L 10186.458 2910.4165 L 10186.458 2910.4165 L 10186.458 2910.4165 L 10292.291 2883.9583 L 10424.583 2883.9583 L 10424.583 2804.5833 L 10398.124 2725.2083 L 10398.124 2725.2083 L 10398.124 2698.7498 L 10292.291 2698.7498 L 10212.916 2698.7498 L 10080.624 2725.2083 L 9921.874 2725.2083 L 9921.874 2936.8748 Q 9921.874 3148.5415 9921.874 3227.9165 L 9921.874 3280.8333 L 9921.874 3307.2915 L 9921.874 3333.7498 L 9948.333 3333.7498 L 9948.333 3333.7498 L 9948.333 3360.2083 L 9974.791 3360.2083 L 9974.791 3386.6665 L 9974.791 3386.6665 L 9948.333 3386.6665 L 9921.874 3386.6665 L 9842.499 3360.2083 L 9763.124 3360.2083 L 9763.124 3360.2083 L 9763.124 3333.7498 L 9763.124 3333.7498 L 9763.124 3333.7498 L 9789.583 3333.7498 L 9789.583 3333.7498 L 9789.583 3307.2915 L 9816.041 3307.2915 L 9816.041 3280.8333 L 9816.041 3254.3748 L 9816.041 3069.1665 L 9816.041 2857.4998 L 9816.041 2804.5833 L 9816.041 2725.2083 L 9710.208 2725.2083 L 9604.374 2725.2083 L 9604.374 2936.8748 L 9604.374 3148.5415 L 9577.916 3148.5415 L 9577.916 3174.9998 L 9524.999 3174.9998 L 9472.083 3174.9998 L 9472.083 3148.5415 L 9445.624 3148.5415 L 9445.624 2963.3333 L 9445.624 2778.1248 L 9419.166 2751.6665 L 9419.166 2725.2083 L 9339.791 2725.2083 L 9233.958 2751.6665 L 9233.958 2751.6665 L 9233.958 2751.6665 L 9233.958 2831.0415 L 9233.958 2910.4165 L 9233.958 3095.6248 Q 9286.875 3280.8333 9286.875 3333.7498 Q 9286.875 3360.2083 9313.333 3360.2083 L 9313.333 3386.6665 L 9339.791 3386.6665 L 9366.249 3386.6665 L 9366.249 3413.1248 L 9366.249 3413.1248 L 9339.791 3413.1248 L 9313.333 3439.5833 L 9313.333 3439.5833 L 9339.791 3439.5833 L 9339.791 3466.0415 L 9339.791 3492.4998 L 9313.333 3492.4998 L 9286.875 3492.4998 L 9286.875 3466.0415 L 9286.875 3466.0415 L 9260.416 3466.0415 L 9260.416 3492.4998 L 9233.958 3492.4998 L 9207.5 3492.4998 L 9207.5 3466.0415 L 9181.041 3466.0415 L 9181.041 3466.0415 L 9181.041 3492.4998 L 9181.041 3492.4998 L 9181.041 3492.4998 L 9154.583 3492.4998 L 9154.583 3492.4998 L 9154.583 3466.0415 L 9128.125 3466.0415 L 9128.125 3466.0415 L 9128.125 3439.5833 L 9128.125 3439.5833 L 9128.125 3439.5833 L 9101.666 3413.1248 L 9101.666 3386.6665 L 9048.75 3386.6665 L 8995.833 3386.6665 L 8995.833 3386.6665 L 8995.833 3386.6665 L 9048.75 3333.7498 Q 9128.125 3280.8333 9128.125 3254.3748 L 9128.125 3227.9165 L 9154.583 3122.0833 L 9154.583 2989.7915 L 9075.208 2989.7915 L 8969.375 2989.7915 L 8969.375 3069.1665 Q 8969.375 3174.9998 8942.916 3174.9998 L 8942.916 3174.9998 L 8863.541 3174.9998 L 8784.166 3174.9998 L 8784.166 3174.9998 L 8757.708 3174.9998 L 8757.708 3174.9998 L 8757.708 3174.9998 L 8757.708 3148.5415 L 8757.708 3148.5415 L 8757.708 3069.1665 Q 8757.708 2989.7915 8757.708 2963.3333 Q 8757.708 2910.4165 8837.083 2910.4165 L 8916.458 2883.9583 L 8916.458 2804.5833 L 8916.458 2725.2083 L 8890.0 2725.2083 L 8890.0 2698.7498 L 8810.625 2698.7498 L 8731.25 2698.7498 L 8704.791 2725.2083 L 8678.333 2751.6665 L 8651.875 2751.6665 L 8625.416 2751.6665 L 8625.416 2778.1248 L 8598.958 2778.1248 L 8598.958 2804.5833 L 8598.958 2831.0415 L 8572.5 2831.0415 L 8572.5 2857.4998 L 8546.041 2989.7915 Q 8546.041 3148.5415 8546.041 3174.9998 Q 8546.041 3227.9165 8572.5 3254.3748 L 8572.5 3280.8333 L 8546.041 3280.8333 L 8546.041 3280.8333 L 8546.041 3307.2915 L 8546.041 3307.2915 L 8546.041 3333.7498 L 8546.041 3360.2083 L 8546.041 3360.2083 L 8546.041 3386.6665 L 8572.5 3386.6665 Q 8598.958 3413.1248 8598.958 3439.5833 Q 8598.958 3492.4998 8625.416 3492.4998 Q 8651.875 3492.4998 8651.875 3545.4165 Q 8625.416 3598.3333 8598.958 3598.3333 Q 8546.041 3624.7915 8546.041 3651.2498 Q 8546.041 3704.1665 8440.208 3730.6248 Q 8360.833 3757.0833 8387.291 3783.5415 Q 8440.208 3809.9998 8387.291 3862.9165 Q 8360.833 3942.2915 8334.375 3942.2915 L 8307.916 3968.7498 L 8281.458 3968.7498 L 8228.541 3968.7498 L 8228.541 3995.208 L 8228.541 3995.208 L 8202.083 3995.208 L 8202.083 4021.6665 L 8175.6245 4021.6665 L 8149.166 4021.6665 L 8096.2495 4021.6665 Q 8043.333 4021.6665 7911.041 4101.0415 Q 7752.291 4180.4165 7725.833 4286.25 L 7699.3745 4418.5415 L 7672.9165 4445.0 L 7672.9165 4497.9165 L 7672.9165 4497.9165 L 7646.458 4497.9165 L 7646.458 4445.0 L 7646.458 4392.083 L 7593.5415 4392.083 L 7540.6245 4392.083 L 7540.6245 4418.5415 L 7540.6245 4418.5415 L 7540.6245 4392.083 L 7540.6245 4365.625 L 7540.6245 4365.625 Q 7540.6245 4339.1665 7540.6245 4312.708 Q 7567.083 4286.25 7514.1665 4286.25 Q 7461.2495 4286.25 7434.7915 4127.5 Q 7434.7915 3968.7498 7381.8745 3968.7498 Q 7328.958 3968.7498 7302.4995 3968.7498 Q 7276.0415 3968.7498 7276.0415 3942.2915 Q 7249.583 3915.833 7223.1245 3915.833 L 7196.6665 3915.833 L 7170.208 3915.833 L 7143.7495 3915.833 L 7117.2915 3942.2915 Q 7064.3745 3968.7498 7011.458 3942.2915 Q 6958.5415 3915.833 6958.5415 4021.6665 Q 6958.5415 4101.0415 6984.9995 4127.5 Q 6984.9995 4153.958 6958.5415 4153.958 Q 6932.083 4153.958 6932.083 4127.5 Q 6932.083 4101.0415 6905.6245 4101.0415 Q 6879.1665 4101.0415 6879.1665 4153.958 L 6879.1665 4206.875 L 6852.708 4206.875 Q 6826.2495 4233.333 6799.7915 4233.333 L 6773.333 4233.333 L 6614.583 4153.958 Q 6455.833 4074.583 6244.1665 4074.583 Q 6032.4995 4074.583 5900.208 4180.4165 Q 5767.9165 4286.25 5609.1665 4577.2915 Q 5476.8745 4894.7915 5423.958 5079.9995 Q 5371.0415 5238.7495 5371.0415 5556.2495 Q 5371.0415 5873.7495 5344.583 6138.333 L 5318.1245 6376.458 L 5318.1245 6402.9165 L 5318.1245 6455.833 L 5291.6665 6455.833 L 5265.208 6455.833 L 5265.208 5979.583 Q 5265.208 5503.333 5291.6665 4921.2495 L 5318.1245 4339.1665 L 5265.208 4339.1665 L 5212.2915 4339.1665 L 5159.3745 4365.625 Q 5106.458 4392.083 4101.0415 4603.75 Q 3122.0833 4815.4165 1931.4583 5106.458 L 767.2916 5397.4995 L 767.2916 5397.4995 L 767.2916 5397.4995 L 740.8333 5397.4995 L 740.8333 5397.4995 L 740.8333 5423.958 L 714.37494 5423.958 L 714.37494 5529.7915 Q 661.4583 5635.6245 661.4583 5582.708 Q 661.4583 5529.7915 634.99994 5556.2495 L 608.5416 5609.1665 L 608.5416 5609.1665 L 608.5416 5609.1665 L 582.0833 5609.1665 L 555.625 5609.1665 L 529.1666 5609.1665 Q 502.7083 5609.1665 449.79166 5582.708 Q 423.3333 5556.2495 396.87497 5503.333 Q 396.87497 5423.958 370.41666 5450.4165 Q 370.41666 5476.8745 343.9583 5476.8745 Q 317.49997 5476.8745 291.04166 5397.4995 Q 291.04166 5318.1245 238.12498 5238.7495 Q 238.12498 5185.833 264.5833 5079.9995 Q 317.49997 4947.708 343.9583 4947.708 Q 370.41666 4921.2495 396.87497 4868.333 Q 423.3333 4815.4165 423.3333 4815.4165 Q 423.3333 4762.4995 423.3333 4762.4995 Q 423.3333 4709.583 423.3333 4524.375 Q 449.79166 4339.1665 423.3333 4312.708 Q 396.87497 4286.25 396.87497 4259.7915 Q 423.3333 4233.333 449.79166 4127.5 Q 476.24997 4048.1248 502.7083 4048.1248 Q 529.1666 4021.6665 529.1666 3942.2915 Q 502.7083 3836.4583 529.1666 3809.9998 Q 555.625 3783.5415 555.625 3598.3333 Q 555.625 3386.6665 529.1666 3386.6665 Q 502.7083 3386.6665 502.7083 3360.2083 Q 502.7083 3333.7498 529.1666 3333.7498 Q 555.625 3333.7498 555.625 3254.3748 Q 555.625 3174.9998 476.24997 3016.2498 Q 396.87497 2831.0415 423.3333 2804.5833 Q 423.3333 2804.5833 449.79166 2698.7498 Q 449.79166 2619.3748 476.24997 2566.4583 Q 502.7083 2513.5415 502.7083 2328.3333 Q 502.7083 2169.5833 449.79166 1984.3749 L 396.87497 1799.1666 L 396.87497 1852.0833 Q 396.87497 1878.5416 370.41666 1852.0833 Q 343.9583 1799.1666 343.9583 1852.0833 L 343.9583 1931.4583 L 317.49997 1931.4583 L 317.49997 1904.9999 L 317.49997 1904.9999 L 291.04166 1904.9999 L 291.04166 1852.0833 Q 291.04166 1825.6249 264.5833 1799.1666 Q 238.12498 1772.7083 238.12498 1719.7916 Q 211.66666 1640.4166 158.74998 1508.1249 Q 132.29166 1349.3749 105.83333 1375.8333 Q 79.37499 1402.2916 52.916664 1349.3749 L 0.0 1296.4583 L 0.0 1005.4166 L 0.0 687.9166 L 0.0 687.9166 L 26.458332 687.9166 L 26.458332 661.4583 L 26.458332 634.99994 L 52.916664 582.0833 L 79.37499 529.1666 L 79.37499 449.79166 Q 79.37499 370.41666 132.29166 370.41666 Q 158.74998 343.9583 185.20833 264.5833 Q 211.66666 185.20833 238.12498 185.20833 Q 264.5833 158.74998 264.5833 158.74998 L 238.12498 132.29166 L 264.5833 105.83333 L 264.5833 79.37499 L 291.04166 79.37499 Q 317.49997 79.37499 317.49997 105.83333 Q 317.49997 158.74998 343.9583 158.74998 Q 396.87497 185.20833 396.87497 185.20833 L 396.87497 211.66666 L 396.87497 211.66666 L 396.87497 211.66666 L 423.3333 158.74998 Q 449.79166 79.37499 476.24997 52.916664 Q 502.7083 0.0 502.7083 26.458332 Q 529.1666 52.916664 555.625 52.916664 Q 582.0833 52.916664 608.5416 26.458332 Q 608.5416 0.0 634.99994 0.0 z M 6799.7915 2725.2083 L 6826.2495 2698.7498 L 6958.5415 2725.2083 Q 7117.2915 2751.6665 7143.7495 2751.6665 Q 7170.208 2751.6665 7170.208 2857.4998 Q 7170.208 2963.3333 7037.9165 2936.8748 Q 6905.6245 2910.4165 6932.083 2936.8748 Q 6932.083 2963.3333 7064.3745 3016.2498 Q 7170.208 3042.7083 7223.1245 3069.1665 Q 7223.1245 3122.0833 7223.1245 3227.9165 Q 7223.1245 3333.7498 7143.7495 3386.6665 Q 7064.3745 3439.5833 7011.458 3466.0415 L 6984.9995 3492.4998 L 6905.6245 3492.4998 Q 6799.7915 3492.4998 6773.333 3439.5833 L 6746.8745 3386.6665 L 6773.333 3333.7498 Q 6773.333 3254.3748 6905.6245 3254.3748 Q 7011.458 3227.9165 7011.458 3227.9165 L 7011.458 3227.9165 L 6984.9995 3227.9165 Q 6984.9995 3227.9165 6905.6245 3201.4583 Q 6826.2495 3174.9998 6746.8745 3122.0833 L 6641.0415 3069.1665 L 6641.0415 2963.3333 L 6641.0415 2883.9583 L 6720.4165 2804.5833 Q 6773.333 2751.6665 6799.7915 2725.2083 z M 11721.041 2751.6665 Q 11906.249 2751.6665 11985.624 2804.5833 Q 12038.541 2883.9583 12038.541 3069.1665 Q 12038.541 3227.9165 11959.166 3307.2915 Q 11879.791 3386.6665 11721.041 3386.6665 Q 11562.291 3386.6665 11456.458 3333.7498 Q 11350.624 3280.8333 11350.624 3254.3748 Q 11350.624 3227.9165 11350.624 3069.1665 Q 11350.624 2883.9583 11429.999 2804.5833 Q 11509.374 2751.6665 11721.041 2751.6665 z M 4153.958 2778.1248 L 4233.333 2751.6665 L 4418.5415 2751.6665 Q 4577.2915 2751.6665 4630.208 2831.0415 Q 4683.1245 2883.9583 4736.0415 3069.1665 Q 4736.0415 3280.8333 4683.1245 3360.2083 Q 4630.208 3439.5833 4524.375 3439.5833 Q 4418.5415 3492.4998 4312.708 3492.4998 L 4180.4165 3492.4998 L 4153.958 3466.0415 L 4127.5 3439.5833 L 4127.5 3439.5833 L 4101.0415 3439.5833 L 4101.0415 3333.7498 L 4101.0415 3227.9165 L 4127.5 3227.9165 L 4153.958 3227.9165 L 4206.875 3254.3748 Q 4259.7915 3280.8333 4365.625 3280.8333 L 4445.0 3280.8333 L 4445.0 3254.3748 L 4418.5415 3227.9165 L 4418.5415 3227.9165 L 4418.5415 3227.9165 L 4312.708 3201.4583 L 4180.4165 3201.4583 L 4180.4165 3122.0833 L 4180.4165 3016.2498 L 4286.25 3016.2498 L 4392.083 3016.2498 L 4392.083 2989.7915 L 4392.083 2963.3333 L 4312.708 2963.3333 Q 4206.875 2963.3333 4153.958 2989.7915 L 4127.5 3016.2498 L 4101.0415 3016.2498 L 4074.583 3016.2498 L 4074.583 2910.4165 Q 4101.0415 2804.5833 4153.958 2778.1248 z M 5371.0415 3307.2915 L 5371.0415 3333.7498 L 5344.583 3386.6665 Q 5344.583 3439.5833 5053.5415 3439.5833 Q 4736.0415 3439.5833 4736.0415 3386.6665 Q 4736.0415 3360.2083 4921.2495 3201.4583 L 5106.458 3042.7083 L 5106.458 3042.7083 L 5106.458 3016.2498 L 5106.458 3016.2498 L 5106.458 3016.2498 L 5132.9165 2963.3333 L 5132.9165 2936.8748 L 5053.5415 2936.8748 Q 4974.1665 2963.3333 4894.7915 2963.3333 L 4841.8745 2963.3333 L 4841.8745 2910.4165 L 4841.8745 2883.9583 L 4841.8745 2857.4998 L 4841.8745 2804.5833 L 4841.8745 2804.5833 L 4841.8745 2804.5833 L 4974.1665 2751.6665 Q 5106.458 2751.6665 5238.7495 2804.5833 Q 5371.0415 2857.4998 5371.0415 2963.3333 Q 5371.0415 3069.1665 5265.208 3148.5415 Q 5185.833 3227.9165 5265.208 3254.3748 Q 5371.0415 3280.8333 5371.0415 3307.2915 z M 6244.1665 2910.4165 L 6270.6245 2910.4165 L 6297.083 2936.8748 L 6297.083 2963.3333 L 6270.6245 2963.3333 Q 6244.1665 2963.3333 6244.1665 3095.6248 Q 6217.708 3227.9165 6138.333 3307.2915 Q 6058.958 3386.6665 5847.2915 3386.6665 Q 5635.6245 3386.6665 5556.2495 3333.7498 Q 5476.8745 3254.3748 5476.8745 3069.1665 Q 5476.8745 2910.4165 5582.708 2831.0415 Q 5662.083 2751.6665 5847.2915 2751.6665 Q 6058.958 2751.6665 6138.333 2831.0415 Q 6217.708 2910.4165 6244.1665 2910.4165 z M 7778.7495 2751.6665 L 7884.583 2751.6665 L 8016.8745 2725.2083 L 8122.708 2725.2083 L 8122.708 2831.0415 Q 8096.2495 2963.3333 8016.8745 2936.8748 Q 7937.4995 2936.8748 7937.4995 2963.3333 Q 7937.4995 2989.7915 8016.8745 3016.2498 Q 8122.708 3016.2498 8122.708 3095.6248 Q 8122.708 3174.9998 8043.333 3174.9998 Q 7963.958 3201.4583 7937.4995 3280.8333 L 7911.041 3360.2083 L 7911.041 3360.2083 L 7911.041 3386.6665 L 7911.041 3386.6665 L 7911.041 3386.6665 L 7884.583 3386.6665 L 7884.583 3386.6665 L 7778.7495 3413.1248 L 7672.9165 3413.1248 L 7672.9165 3069.1665 Q 7672.9165 2751.6665 7778.7495 2751.6665 z M 8466.666 3069.1665 L 8466.666 3386.6665 L 8360.833 3386.6665 Q 8255.0 3386.6665 8255.0 3069.1665 Q 8255.0 2725.2083 8360.833 2725.2083 Q 8466.666 2725.2083 8466.666 3069.1665 z M 12223.749 2936.8748 L 12303.124 2725.2083 L 12435.416 2751.6665 Q 12567.708 2751.6665 12726.458 3016.2498 Q 12885.208 3254.3748 12885.208 3280.8333 L 12885.208 3307.2915 L 12911.666 3333.7498 L 12911.666 3360.2083 L 12779.374 3360.2083 Q 12673.541 3333.7498 12673.541 3333.7498 Q 12647.083 3333.7498 12461.874 3307.2915 Q 12303.124 3280.8333 12276.666 3333.7498 Q 12250.208 3333.7498 12144.374 3360.2083 L 12038.541 3386.6665 L 12038.541 3333.7498 L 12038.541 3307.2915 L 12064.999 3280.8333 L 12091.458 3254.3748 L 12091.458 3227.9165 L 12091.458 3201.4583 L 12117.916 3174.9998 Q 12144.374 3148.5415 12223.749 2936.8748 z M 3915.833 3095.6248 L 3889.3748 3413.1248 L 3809.9998 3413.1248 Q 3730.6248 3439.5833 3730.6248 3095.6248 Q 3704.1665 2778.1248 3809.9998 2778.1248 Q 3915.833 2778.1248 3915.833 3095.6248 z M 7461.2495 3174.9998 Q 7567.083 3174.9998 7567.083 3280.8333 Q 7567.083 3386.6665 7461.2495 3413.1248 Q 7381.8745 3413.1248 7355.4165 3307.2915 Q 7355.4165 3174.9998 7461.2495 3174.9998 z M 17727.082 3571.8748 Q 17727.082 3545.4165 17753.541 3545.4165 Q 17780.0 3545.4165 17780.0 3571.8748 Q 17780.0 3598.3333 17753.541 3598.3333 Q 17727.082 3598.3333 17727.082 3571.8748 z" svg:height="64.55833mm" draw:style-name="style-193" svg:viewBox="0.0 0.0 18176.875 6455.833" svg:width="181.76874mm" svg:x="18.785416mm" svg:y="47.09583mm"/>
          <draw:path svg:d="M 26.458332 26.458332 L 26.458332 0.0 L 158.74998 0.0 Q 264.5833 0.0 264.5833 52.916664 Q 264.5833 105.83333 211.66666 132.29166 Q 185.20833 158.74998 238.12498 158.74998 Q 291.04166 158.74998 291.04166 211.66666 Q 291.04166 264.5833 211.66666 264.5833 Q 158.74998 264.5833 158.74998 291.04166 Q 158.74998 317.49997 238.12498 317.49997 L 317.49997 317.49997 L 317.49997 370.41666 L 317.49997 423.3333 L 158.74998 423.3333 L 26.458332 423.3333 L 26.458332 396.87497 L 0.0 396.87497 L 0.0 211.66666 Q 0.0 26.458332 26.458332 26.458332 z" svg:height="4.233333mm" draw:style-name="style-194" svg:viewBox="0.0 0.0 317.49997 423.3333" svg:width="3.1749997mm" svg:x="86.783325mm" svg:y="280.9875mm"/>
          <draw:path svg:d="M 343.9583 0.0 L 343.9583 0.0 L 370.41666 52.916664 Q 396.87497 105.83333 396.87497 158.74998 L 396.87497 211.66666 L 423.3333 211.66666 L 423.3333 238.12498 L 423.3333 238.12498 L 449.79166 238.12498 L 449.79166 185.20833 L 449.79166 132.29166 L 423.3333 79.37499 L 423.3333 0.0 L 476.24997 26.458332 Q 529.1666 79.37499 555.625 79.37499 L 555.625 79.37499 L 555.625 79.37499 Q 555.625 79.37499 582.0833 105.83333 L 608.5416 105.83333 L 608.5416 105.83333 L 634.99994 105.83333 L 634.99994 105.83333 L 634.99994 132.29166 L 661.4583 132.29166 L 661.4583 132.29166 L 661.4583 132.29166 L 661.4583 132.29166 L 687.9166 132.29166 L 687.9166 132.29166 L 687.9166 158.74998 L 714.37494 158.74998 L 714.37494 158.74998 L 714.37494 185.20833 L 1164.1666 370.41666 Q 1613.9583 555.625 1666.8749 608.5416 Q 1746.2499 661.4583 1825.6249 793.74994 Q 1931.4583 926.0416 1931.4583 926.0416 L 1931.4583 926.0416 L 1931.4583 952.49994 L 1931.4583 952.49994 L 1957.9165 978.95825 L 1957.9165 978.95825 L 1957.9165 978.95825 Q 1931.4583 978.95825 1904.9999 1005.4166 L 1878.5416 1031.875 L 1878.5416 1031.875 Q 1878.5416 1005.4166 1825.6249 952.49994 L 1772.7083 899.5833 L 1772.7083 873.12494 Q 1772.7083 846.6666 1746.2499 846.6666 Q 1746.2499 820.2083 1534.5833 687.9166 L 1322.9166 555.625 L 1296.4583 529.1666 L 1243.5416 529.1666 L 1243.5416 555.625 L 1243.5416 608.5416 L 1190.6249 608.5416 L 1137.7083 608.5416 L 1137.7083 661.4583 L 1137.7083 687.9166 L 1164.1666 687.9166 L 1164.1666 714.37494 L 1164.1666 714.37494 L 1137.7083 714.37494 L 1137.7083 714.37494 L 1137.7083 714.37494 L 1137.7083 740.8333 L 1137.7083 740.8333 L 1137.7083 820.2083 Q 1137.7083 873.12494 1190.6249 926.0416 Q 1217.0833 978.95825 1243.5416 1005.4166 Q 1269.9999 1005.4166 1296.4583 1084.7916 Q 1349.3749 1190.6249 1349.3749 1217.0833 L 1349.3749 1243.5416 L 1375.8333 1243.5416 L 1375.8333 1243.5416 L 1375.8333 1269.9999 L 1402.2916 1269.9999 L 1402.2916 1296.4583 L 1402.2916 1349.3749 L 1375.8333 1349.3749 L 1349.3749 1349.3749 L 1349.3749 1375.8333 L 1349.3749 1375.8333 L 1349.3749 1375.8333 L 1349.3749 1375.8333 L 1322.9166 1375.8333 L 1322.9166 1402.2916 L 1296.4583 1402.2916 Q 1269.9999 1402.2916 1031.875 1375.8333 Q 820.2083 1375.8333 820.2083 1402.2916 L 820.2083 1455.2083 L 793.74994 1455.2083 Q 767.2916 1455.2083 767.2916 1402.2916 Q 740.8333 1322.9166 687.9166 1296.4583 Q 634.99994 1296.4583 634.99994 1190.6249 Q 608.5416 1084.7916 608.5416 952.49994 L 608.5416 820.2083 L 582.0833 820.2083 L 582.0833 820.2083 L 582.0833 793.74994 L 555.625 793.74994 L 555.625 793.74994 L 555.625 767.2916 L 555.625 767.2916 L 555.625 767.2916 L 529.1666 767.2916 L 529.1666 767.2916 L 529.1666 793.74994 L 502.7083 793.74994 L 502.7083 793.74994 L 502.7083 820.2083 L 396.87497 873.12494 Q 291.04166 978.95825 264.5833 978.95825 L 238.12498 978.95825 L 211.66666 978.95825 L 185.20833 978.95825 L 185.20833 978.95825 L 185.20833 978.95825 L 158.74998 952.49994 L 132.29166 926.0416 L 132.29166 873.12494 L 132.29166 793.74994 L 105.83333 820.2083 L 79.37499 846.6666 L 79.37499 873.12494 L 79.37499 899.5833 L 79.37499 899.5833 L 52.916664 899.5833 L 52.916664 661.4583 L 52.916664 423.3333 L 26.458332 423.3333 L 0.0 423.3333 L 0.0 423.3333 L 0.0 396.87497 L 52.916664 396.87497 Q 105.83333 396.87497 105.83333 343.9583 Q 132.29166 317.49997 158.74998 291.04166 Q 185.20833 291.04166 238.12498 185.20833 L 291.04166 79.37499 L 317.49997 52.916664 L 343.9583 26.458332 L 343.9583 26.458332 L 343.9583 26.458332 L 343.9583 0.0 z" svg:height="14.552083mm" draw:style-name="style-195" svg:viewBox="0.0 0.0 1957.9165 1455.2083" svg:width="19.579166mm" svg:x="101.33541mm" svg:y="144.1979mm"/>
          <draw:path svg:d="M 105.83333 0.0 Q 185.20833 0.0 158.74998 79.37499 Q 158.74998 158.74998 79.37499 158.74998 Q 0.0 158.74998 0.0 79.37499 Q 0.0 0.0 105.83333 0.0 z" svg:height="1.5874999mm" draw:style-name="style-196" svg:viewBox="0.0 0.0 158.74998 158.74998" svg:width="1.5874999mm" svg:x="103.18749mm" svg:y="282.57498mm"/>
          <draw:path svg:d="M 132.29166 185.20833 L 132.29166 238.12498 L 79.37499 238.12498 Q 26.458332 238.12498 0.0 105.83333 Q -26.458332 0.0 26.458332 0.0 Q 52.916664 26.458332 79.37499 52.916664 Q 132.29166 105.83333 132.29166 185.20833 z" svg:height="2.38125mm" draw:style-name="style-197" svg:viewBox="0.0 0.0 132.29166 238.12498" svg:width="1.3229166mm" svg:x="136.2604mm" svg:y="221.45624mm"/>
          <draw:path svg:d="M 1561.0416 555.625 L 1561.0416 0.0 L 1693.3333 0.0 L 1825.6249 26.458332 L 1825.6249 26.458332 L 1825.6249 26.458332 L 1852.0833 370.41666 L 1852.0833 714.37494 L 1825.6249 1269.9999 Q 1825.6249 1825.6249 1613.9583 1957.9165 Q 1402.2916 2090.2083 1375.8333 2090.2083 Q 1349.3749 2090.2083 1322.9166 2116.6665 L 1296.4583 2143.125 L 1296.4583 2143.125 L 1296.4583 2143.125 L 1269.9999 2143.125 L 1269.9999 2143.125 L 1190.6249 2143.125 Q 1137.7083 2143.125 899.5833 2143.125 Q 661.4583 2143.125 396.87497 2063.75 Q 158.74998 1957.9165 105.83333 1878.5416 Q 26.458332 1799.1666 26.458332 926.0416 L 0.0 52.916664 L 238.12498 52.916664 L 502.7083 52.916664 L 529.1666 820.2083 Q 555.625 1587.4999 608.5416 1719.7916 Q 661.4583 1825.6249 793.74994 1878.5416 Q 926.0416 1931.4583 1084.7916 1878.5416 Q 1269.9999 1878.5416 1322.9166 1852.0833 Q 1375.8333 1825.6249 1375.8333 1799.1666 Q 1375.8333 1772.7083 1455.2083 1719.7916 Q 1508.1249 1640.4166 1534.5833 1402.2916 Q 1561.0416 1137.7083 1561.0416 555.625 z" svg:height="21.43125mm" draw:style-name="style-198" svg:viewBox="0.0 0.0 1852.0833 2143.125" svg:width="18.520832mm" svg:x="61.118748mm" svg:y="30.95625mm"/>
          <draw:path svg:d="M 978.95825 185.20833 L 978.95825 185.20833 L 978.95825 185.20833 Q 978.95825 185.20833 820.2083 238.12498 Q 634.99994 291.04166 608.5416 238.12498 Q 555.625 185.20833 502.7083 317.49997 L 449.79166 449.79166 L 423.3333 476.24997 L 396.87497 502.7083 L 396.87497 502.7083 L 396.87497 502.7083 L 370.41666 529.1666 L 343.9583 555.625 L 317.49997 555.625 L 291.04166 555.625 L 291.04166 529.1666 L 291.04166 529.1666 L 264.5833 529.1666 L 264.5833 502.7083 L 264.5833 502.7083 L 238.12498 502.7083 L 238.12498 449.79166 Q 238.12498 396.87497 264.5833 317.49997 L 291.04166 238.12498 L 238.12498 238.12498 L 158.74998 238.12498 L 132.29166 211.66666 L 105.83333 185.20833 L 79.37499 185.20833 L 52.916664 185.20833 L 26.458332 211.66666 L 26.458332 211.66666 L 26.458332 211.66666 L 26.458332 211.66666 L 0.0 185.20833 L 0.0 158.74998 L 79.37499 158.74998 L 132.29166 132.29166 L 185.20833 132.29166 L 211.66666 132.29166 L 317.49997 79.37499 Q 423.3333 26.458332 820.2083 26.458332 Q 1217.0833 26.458332 1349.3749 0.0 Q 1508.1249 -26.458332 1508.1249 0.0 Q 1508.1249 26.458332 1322.9166 79.37499 Q 1137.7083 105.83333 1084.7916 132.29166 Q 1005.4166 185.20833 978.95825 185.20833 z" svg:height="5.5562496mm" draw:style-name="style-199" svg:viewBox="0.0 0.0 1508.1249 555.625" svg:width="15.081249mm" svg:x="144.1979mm" svg:y="170.12708mm"/>
          <draw:path svg:d="M 105.83333 26.458332 L 211.66666 26.458332 L 343.9583 0.0 L 449.79166 0.0 L 449.79166 105.83333 Q 423.3333 238.12498 343.9583 211.66666 Q 264.5833 211.66666 264.5833 238.12498 Q 264.5833 264.5833 343.9583 291.04166 Q 449.79166 291.04166 449.79166 370.41666 Q 449.79166 449.79166 370.41666 449.79166 Q 291.04166 476.24997 264.5833 555.625 L 238.12498 634.99994 L 238.12498 634.99994 L 238.12498 661.4583 L 238.12498 661.4583 L 238.12498 661.4583 L 211.66666 661.4583 L 211.66666 661.4583 L 105.83333 687.9166 L 0.0 687.9166 L 0.0 343.9583 Q 0.0 26.458332 105.83333 26.458332 z" svg:height="6.879166mm" draw:style-name="style-200" svg:viewBox="0.0 0.0 449.79166 687.9166" svg:width="4.497916mm" svg:x="95.51458mm" svg:y="74.347916mm"/>
          <draw:path svg:d="M 52.916664 185.20833 L 0.0 158.74998 L 0.0 132.29166 L 0.0 105.83333 L 26.458332 105.83333 L 52.916664 105.83333 L 52.916664 79.37499 Q 79.37499 79.37499 211.66666 0.0 Q 343.9583 -52.916664 476.24997 476.24997 Q 608.5416 1031.875 661.4583 1137.7083 Q 714.37494 1243.5416 687.9166 1269.9999 Q 661.4583 1322.9166 529.1666 1375.8333 Q 396.87497 1428.7499 370.41666 1296.4583 Q 343.9583 1164.1666 238.12498 687.9166 Q 79.37499 211.66666 52.916664 185.20833 z" svg:height="13.758332mm" draw:style-name="style-201" svg:viewBox="0.0 0.0 687.9166 1375.8333" svg:width="6.879166mm" svg:x="180.7104mm" svg:y="101.59999mm"/>
          <draw:path svg:d="M 211.66666 714.37494 L 211.66666 714.37494 L 158.74998 740.8333 L 105.83333 740.8333 L 105.83333 714.37494 L 105.83333 687.9166 L 105.83333 661.4583 L 105.83333 634.99994 L 105.83333 634.99994 L 105.83333 608.5416 L 105.83333 608.5416 L 105.83333 608.5416 L 79.37499 608.5416 L 79.37499 608.5416 L 79.37499 582.0833 L 52.916664 582.0833 L 52.916664 582.0833 L 52.916664 555.625 L 52.916664 555.625 L 52.916664 555.625 L 26.458332 555.625 L 26.458332 555.625 L 26.458332 529.1666 L 0.0 529.1666 L 0.0 529.1666 L 0.0 502.7083 L 79.37499 502.7083 Q 158.74998 449.79166 185.20833 449.79166 L 211.66666 449.79166 L 211.66666 423.3333 L 211.66666 396.87497 L 132.29166 238.12498 Q 52.916664 79.37499 52.916664 26.458332 Q 26.458332 -52.916664 158.74998 0.0 Q 291.04166 26.458332 317.49997 26.458332 Q 370.41666 -26.458332 423.3333 79.37499 Q 476.24997 158.74998 529.1666 317.49997 Q 582.0833 449.79166 793.74994 449.79166 Q 1031.875 449.79166 1031.875 476.24997 Q 1031.875 502.7083 899.5833 529.1666 Q 740.8333 555.625 608.5416 608.5416 Q 476.24997 661.4583 343.9583 687.9166 Q 211.66666 714.37494 211.66666 714.37494 z" svg:height="7.408333mm" draw:style-name="style-202" svg:viewBox="0.0 0.0 1031.875 740.8333" svg:width="10.318749mm" svg:x="137.05415mm" svg:y="134.14374mm"/>
          <draw:path svg:d="M 158.74998 502.7083 L 26.458332 502.7083 L 26.458332 476.24997 L 0.0 449.79166 L 26.458332 211.66666 Q 26.458332 -26.458332 79.37499 0.0 Q 158.74998 0.0 158.74998 185.20833 Q 158.74998 343.9583 238.12498 343.9583 Q 317.49997 370.41666 291.04166 423.3333 Q 291.04166 502.7083 158.74998 502.7083 z" svg:height="5.027083mm" draw:style-name="style-203" svg:viewBox="0.0 0.0 291.04166 502.7083" svg:width="2.9104166mm" svg:x="146.04999mm" svg:y="254.26457mm"/>
          <draw:path svg:d="M 158.74998 26.458332 L 185.20833 0.0 L 264.5833 0.0 L 343.9583 0.0 L 343.9583 26.458332 L 370.41666 26.458332 L 370.41666 105.83333 L 370.41666 185.20833 L 291.04166 211.66666 Q 211.66666 211.66666 211.66666 264.5833 Q 211.66666 291.04166 211.66666 370.41666 L 211.66666 449.79166 L 211.66666 449.79166 L 211.66666 476.24997 L 211.66666 476.24997 L 211.66666 476.24997 L 238.12498 476.24997 L 238.12498 476.24997 L 317.49997 476.24997 L 396.87497 476.24997 L 396.87497 476.24997 Q 423.3333 476.24997 423.3333 370.41666 L 423.3333 291.04166 L 529.1666 291.04166 L 608.5416 291.04166 L 608.5416 423.3333 L 582.0833 529.1666 L 582.0833 555.625 Q 582.0833 582.0833 502.7083 634.99994 L 449.79166 687.9166 L 449.79166 687.9166 L 449.79166 687.9166 L 423.3333 687.9166 Q 396.87497 687.9166 317.49997 687.9166 Q 238.12498 687.9166 158.74998 687.9166 L 105.83333 634.99994 L 105.83333 634.99994 L 105.83333 634.99994 L 79.37499 634.99994 L 79.37499 634.99994 L 79.37499 608.5416 L 52.916664 608.5416 L 52.916664 608.5416 L 52.916664 582.0833 L 52.916664 582.0833 L 52.916664 582.0833 L 26.458332 582.0833 L 26.458332 582.0833 L 26.458332 555.625 Q 0.0 529.1666 0.0 476.24997 Q 0.0 449.79166 0.0 291.04166 L 26.458332 158.74998 L 26.458332 132.29166 L 52.916664 132.29166 L 52.916664 105.83333 L 52.916664 79.37499 L 79.37499 79.37499 L 79.37499 52.916664 L 105.83333 52.916664 L 132.29166 52.916664 L 158.74998 26.458332 z" svg:height="6.879166mm" draw:style-name="style-204" svg:viewBox="0.0 0.0 608.5416 687.9166" svg:width="6.0854163mm" svg:x="104.24583mm" svg:y="74.08333mm"/>
          <draw:path svg:d="M 396.87497 0.0 Q 582.0833 -26.458332 634.99994 52.916664 Q 714.37494 105.83333 714.37494 449.79166 Q 714.37494 793.74994 687.9166 1005.4166 Q 661.4583 1217.0833 608.5416 1269.9999 Q 555.625 1296.4583 343.9583 1349.3749 Q 105.83333 1349.3749 52.916664 1217.0833 Q 26.458332 1084.7916 0.0 687.9166 Q -26.458332 291.04166 0.0 185.20833 Q 26.458332 79.37499 132.29166 52.916664 Q 238.12498 26.458332 396.87497 0.0 z M 449.79166 529.1666 L 449.79166 846.6666 L 449.79166 926.0416 Q 423.3333 1031.875 343.9583 1031.875 L 291.04166 1031.875 L 291.04166 1005.4166 Q 291.04166 1005.4166 264.5833 978.95825 Q 238.12498 978.95825 238.12498 608.5416 Q 238.12498 264.5833 343.9583 238.12498 Q 449.79166 211.66666 449.79166 529.1666 z" svg:height="13.49375mm" draw:style-name="style-205" svg:viewBox="0.0 0.0 714.37494 1349.3749" svg:width="7.1437497mm" svg:x="30.95625mm" svg:y="102.92291mm"/>
          <draw:path svg:d="M 26.458332 3783.5415 L 0.0 0.0 L 52.916664 52.916664 Q 79.37499 105.83333 105.83333 79.37499 Q 132.29166 52.916664 158.74998 211.66666 Q 211.66666 343.9583 238.12498 423.3333 Q 238.12498 476.24997 264.5833 502.7083 Q 291.04166 529.1666 291.04166 555.625 L 291.04166 608.5416 L 317.49997 608.5416 L 317.49997 608.5416 L 317.49997 634.99994 L 343.9583 634.99994 L 343.9583 555.625 Q 343.9583 502.7083 370.41666 555.625 Q 396.87497 582.0833 396.87497 555.625 L 396.87497 502.7083 L 449.79166 687.9166 Q 502.7083 873.12494 502.7083 1031.875 Q 502.7083 1217.0833 476.24997 1269.9999 Q 449.79166 1322.9166 449.79166 1402.2916 Q 423.3333 1508.1249 423.3333 1508.1249 Q 396.87497 1534.5833 476.24997 1719.7916 Q 555.625 1878.5416 555.625 2196.0415 Q 555.625 2487.0833 529.1666 2513.5415 Q 502.7083 2539.9998 529.1666 2645.8333 Q 529.1666 2725.2083 502.7083 2751.6665 Q 476.24997 2751.6665 449.79166 2831.0415 Q 423.3333 2936.8748 396.87497 2963.3333 Q 396.87497 2989.7915 423.3333 3016.2498 Q 449.79166 3042.7083 423.3333 3227.9165 Q 423.3333 3413.1248 423.3333 3466.0415 Q 423.3333 3466.0415 423.3333 3518.9583 Q 423.3333 3518.9583 396.87497 3571.8748 Q 370.41666 3624.7915 343.9583 3651.2498 Q 317.49997 3651.2498 264.5833 3783.5415 Q 238.12498 3889.3748 238.12498 3942.2915 Q 291.04166 4021.6665 291.04166 4101.0415 Q 317.49997 4180.4165 343.9583 4180.4165 Q 370.41666 4180.4165 370.41666 4153.958 Q 396.87497 4127.5 396.87497 4206.875 Q 423.3333 4259.7915 449.79166 4286.25 Q 502.7083 4312.708 529.1666 4312.708 L 555.625 4312.708 L 582.0833 4312.708 L 608.5416 4312.708 L 608.5416 4312.708 L 608.5416 4312.708 L 634.99994 4259.7915 Q 661.4583 4233.333 661.4583 4286.25 Q 661.4583 4339.1665 714.37494 4233.333 L 714.37494 4127.5 L 740.8333 4127.5 L 740.8333 4101.0415 L 740.8333 4101.0415 L 767.2916 4101.0415 L 767.2916 4101.0415 L 767.2916 4101.0415 L 767.2916 5132.9165 L 767.2916 6164.7915 L 1084.7916 6111.8745 Q 1375.8333 6058.958 1455.2083 6032.4995 L 1508.1249 6006.0415 L 1561.0416 6006.0415 L 1640.4166 6006.0415 L 1666.8749 5979.583 L 1693.3333 5979.583 L 1693.3333 6006.0415 L 1693.3333 6032.4995 L 1666.8749 6032.4995 L 1640.4166 6058.958 L 1640.4166 6058.958 L 1613.9583 6058.958 L 1613.9583 6058.958 L 1613.9583 6058.958 L 1561.0416 6085.4165 Q 1508.1249 6085.4165 1508.1249 6164.7915 L 1508.1249 6217.708 L 1481.6666 6217.708 L 1481.6666 6217.708 L 1481.6666 6244.1665 L 1508.1249 6244.1665 L 1508.1249 6244.1665 L 1508.1249 6270.6245 L 1508.1249 6270.6245 L 1508.1249 6270.6245 L 1534.5833 6270.6245 L 1534.5833 6270.6245 L 1561.0416 6297.083 L 1587.4999 6297.083 L 1587.4999 6323.5415 L 1587.4999 6376.458 L 1561.0416 6376.458 L 1534.5833 6376.458 L 1534.5833 6402.9165 L 1561.0416 6429.3745 L 1561.0416 6429.3745 L 1561.0416 6429.3745 L 1561.0416 6429.3745 L 1587.4999 6429.3745 L 1587.4999 6429.3745 L 1613.9583 6429.3745 L 1613.9583 6429.3745 L 1613.9583 6429.3745 L 1613.9583 6455.833 L 1613.9583 6455.833 L 1640.4166 6429.3745 Q 1640.4166 6402.9165 1666.8749 6402.9165 Q 1719.7916 6429.3745 1772.7083 6402.9165 L 1825.6249 6376.458 L 1825.6249 6402.9165 L 1825.6249 6429.3745 L 1852.0833 6429.3745 L 1878.5416 6429.3745 L 1878.5416 6482.2915 L 1878.5416 6508.7495 L 1904.9999 6508.7495 L 1904.9999 6535.208 L 1904.9999 6535.208 L 1878.5416 6535.208 L 1878.5416 6561.6665 Q 1878.5416 6588.1245 1852.0833 6588.1245 Q 1825.6249 6614.583 1852.0833 6641.0415 Q 1878.5416 6667.4995 1825.6249 6693.958 Q 1772.7083 6693.958 1746.2499 6799.7915 Q 1719.7916 6905.6245 1746.2499 7064.3745 Q 1799.1666 7249.583 1825.6249 7249.583 Q 1852.0833 7249.583 1878.5416 7328.958 Q 1878.5416 7381.8745 1904.9999 7381.8745 Q 1931.4583 7381.8745 1957.9165 7434.7915 Q 1984.3749 7514.1665 2010.8333 7567.083 Q 2037.2915 7646.458 2037.2915 7646.458 Q 2037.2915 7646.458 2063.75 7699.3745 L 2090.2083 7725.833 L 2090.2083 7725.833 L 2090.2083 7752.291 L 2090.2083 7752.291 L 2090.2083 7752.291 L 2116.6665 7805.208 L 2143.125 7858.1245 L 2143.125 7858.1245 L 2143.125 7858.1245 L 2143.125 7884.583 L 2143.125 7884.583 L 2169.5833 7911.041 L 2169.5833 7937.4995 L 2143.125 7937.4995 L 2143.125 7911.041 L 2143.125 7911.041 L 2143.125 7911.041 L 2116.6665 7911.041 L 2116.6665 7911.041 L 2116.6665 7884.583 L 2090.2083 7884.583 L 2090.2083 7858.1245 L 2090.2083 7831.666 L 2063.75 7831.666 L 2063.75 7805.208 L 2063.75 7805.208 L 2037.2915 7805.208 L 2037.2915 7805.208 L 2037.2915 7805.208 L 2037.2915 7778.7495 Q 2037.2915 7778.7495 1984.3749 7752.291 L 1984.3749 7699.3745 L 1957.9165 7699.3745 L 1957.9165 7699.3745 L 1957.9165 7672.9165 L 1931.4583 7672.9165 L 1931.4583 7672.9165 L 1931.4583 7646.458 L 1931.4583 7646.458 L 1931.4583 7646.458 L 1904.9999 7646.458 L 1904.9999 7646.458 L 1904.9999 7619.9995 L 1878.5416 7619.9995 L 1878.5416 7619.9995 L 1878.5416 7593.5415 L 1878.5416 7593.5415 L 1878.5416 7593.5415 L 1852.0833 7593.5415 L 1852.0833 7593.5415 L 1852.0833 7567.083 L 1825.6249 7567.083 L 1825.6249 7646.458 L 1825.6249 7699.3745 L 2010.8333 8334.375 Q 2169.5833 8995.833 2196.0415 8995.833 Q 2222.5 8995.833 2222.5 9048.75 Q 2196.0415 9101.666 2248.9583 9154.583 Q 2248.9583 9207.5 2275.4165 9313.333 Q 2301.875 9419.166 2301.875 9445.624 L 2301.875 9498.541 L 2328.3333 9551.458 L 2328.3333 9577.916 L 2328.3333 9604.374 L 2328.3333 9657.291 L 2301.875 9657.291 L 2275.4165 9657.291 L 2275.4165 9630.833 L 2248.9583 9630.833 L 2248.9583 9630.833 L 2248.9583 9604.374 L 2248.9583 9604.374 L 2248.9583 9604.374 L 2222.5 9604.374 L 2222.5 9604.374 L 2222.5 9577.916 L 2196.0415 9577.916 L 2196.0415 9551.458 L 2196.0415 9524.999 L 2169.5833 9524.999 L 2169.5833 9498.541 L 2169.5833 9498.541 L 2143.125 9498.541 L 2143.125 9498.541 Q 2143.125 9498.541 1878.5416 9181.041 L 1613.9583 8863.541 L 1587.4999 8863.541 L 1561.0416 8863.541 L 1349.3749 9048.75 Q 1137.7083 9233.958 1137.7083 9339.791 Q 1137.7083 9419.166 1322.9166 9604.374 Q 1508.1249 9816.041 1561.0416 9842.499 Q 1613.9583 9895.416 1613.9583 9895.416 L 1613.9583 9895.416 L 1613.9583 9895.416 L 1613.9583 9921.874 L 1613.9583 9921.874 L 1613.9583 9921.874 L 1640.4166 9921.874 L 1640.4166 9921.874 L 1640.4166 9948.333 L 1666.8749 9948.333 L 1666.8749 9974.791 L 1666.8749 10001.249 L 1693.3333 10001.249 L 1693.3333 10027.708 L 1693.3333 10027.708 L 1719.7916 10027.708 L 2169.5833 10556.874 Q 2619.3748 11086.041 2619.3748 11086.041 L 2619.3748 11086.041 L 2645.8333 11112.499 L 2672.2915 11138.958 L 2672.2915 11138.958 L 2672.2915 11165.416 L 2672.2915 11165.416 L 2672.2915 11165.416 L 2645.8333 11165.416 L 2645.8333 11191.874 L 2566.4583 11218.333 Q 2460.6248 11244.791 2381.2498 11324.166 Q 2301.875 11403.541 2143.125 11403.541 Q 2010.8333 11403.541 1984.3749 11377.083 Q 1984.3749 11324.166 1852.0833 11350.624 Q 1719.7916 11377.083 1693.3333 11482.916 Q 1666.8749 11588.749 1640.4166 11588.749 Q 1613.9583 11588.749 1613.9583 11615.208 L 1613.9583 11641.666 L 1587.4999 11641.666 L 1587.4999 11668.124 L 1587.4999 11668.124 L 1561.0416 11668.124 L 1561.0416 11668.124 L 1561.0416 11668.124 L 1508.1249 11694.583 L 1455.2083 11694.583 L 1455.2083 11668.124 L 1455.2083 11641.666 L 1481.6666 11641.666 L 1481.6666 11668.124 L 1508.1249 11668.124 Q 1534.5833 11668.124 1534.5833 11615.208 L 1561.0416 11588.749 L 1534.5833 11562.291 L 1508.1249 11535.833 L 1508.1249 11562.291 L 1508.1249 11588.749 L 1481.6666 11588.749 L 1481.6666 11562.291 L 1455.2083 11562.291 L 1428.7499 11562.291 L 1402.2916 11615.208 Q 1402.2916 11641.666 1375.8333 11641.666 Q 1349.3749 11641.666 1349.3749 11668.124 Q 1349.3749 11694.583 1243.5416 11694.583 Q 1164.1666 11694.583 1164.1666 11721.041 Q 1164.1666 11747.499 1137.7083 11747.499 Q 1111.25 11747.499 1084.7916 11800.416 Q 1058.3333 11879.791 1058.3333 11879.791 L 1084.7916 11879.791 L 1084.7916 11906.249 L 1084.7916 11932.708 L 1058.3333 11932.708 L 1058.3333 11932.708 L 1031.875 11932.708 L 1005.4166 11932.708 L 978.95825 11932.708 L 978.95825 11932.708 L 978.95825 11906.249 Q 978.95825 11906.249 978.95825 11853.333 Q 1005.4166 11800.416 926.0416 11826.874 Q 820.2083 11826.874 820.2083 11800.416 Q 793.74994 11747.499 740.8333 11747.499 Q 687.9166 11721.041 661.4583 11694.583 Q 634.99994 11668.124 502.7083 11641.666 Q 343.9583 11615.208 291.04166 11668.124 Q 264.5833 11721.041 238.12498 11800.416 Q 185.20833 11879.791 185.20833 11853.333 Q 185.20833 11826.874 158.74998 11932.708 L 132.29166 12012.083 L 132.29166 12012.083 L 132.29166 12038.541 L 132.29166 12038.541 L 132.29166 12038.541 L 105.83333 12038.541 L 105.83333 12038.541 L 79.37499 12064.999 L 79.37499 12064.999 L 79.37499 11456.458 Q 79.37499 10874.374 52.916664 10503.958 Q 26.458332 10133.541 26.458332 8863.541 Q 26.458332 7567.083 26.458332 3783.5415 z M 1217.0833 7858.1245 L 1031.875 7381.8745 L 1031.875 7328.958 Q 1058.3333 7276.0415 1137.7083 7223.1245 Q 1217.0833 7170.208 1322.9166 7355.4165 Q 1402.2916 7540.6245 1561.0416 7858.1245 Q 1666.8749 8175.6245 1587.4999 8255.0 Q 1508.1249 8334.375 1455.2083 8307.916 Q 1402.2916 8307.916 1217.0833 7858.1245 z M 1164.1666 8519.583 L 1031.875 8519.583 L 873.12494 8069.791 Q 661.4583 7593.5415 687.9166 7540.6245 Q 687.9166 7487.708 714.37494 7461.2495 Q 740.8333 7461.2495 767.2916 7408.333 Q 820.2083 7381.8745 873.12494 7355.4165 Q 899.5833 7355.4165 1111.25 7858.1245 Q 1296.4583 8387.291 1296.4583 8440.208 Q 1296.4583 8493.125 1164.1666 8519.583 z" svg:height="120.649994mm" draw:style-name="style-206" svg:viewBox="0.0 0.0 2672.2915 12064.999" svg:width="26.722916mm" svg:x="18.785416mm" svg:y="60.060413mm"/>
          <draw:path svg:d="M 185.20833 0.0 L 211.66666 0.0 L 264.5833 0.0 L 343.9583 0.0 L 343.9583 0.0 L 370.41666 0.0 L 370.41666 52.916664 L 370.41666 105.83333 L 317.49997 105.83333 Q 238.12498 105.83333 211.66666 132.29166 L 211.66666 158.74998 L 291.04166 211.66666 Q 370.41666 264.5833 370.41666 291.04166 L 370.41666 317.49997 L 370.41666 370.41666 Q 370.41666 423.3333 317.49997 449.79166 Q 291.04166 476.24997 158.74998 476.24997 Q 52.916664 476.24997 52.916664 423.3333 Q 26.458332 370.41666 105.83333 370.41666 Q 211.66666 343.9583 105.83333 264.5833 L 0.0 185.20833 L 0.0 158.74998 L 0.0 132.29166 L 26.458332 105.83333 Q 52.916664 79.37499 105.83333 52.916664 L 158.74998 0.0 L 185.20833 0.0 z" svg:height="4.7625mm" draw:style-name="style-207" svg:viewBox="0.0 0.0 370.41666 476.24997" svg:width="3.7041664mm" svg:x="145.52083mm" svg:y="262.46664mm"/>
          <draw:path svg:d="M 158.74998 52.916664 L 158.74998 0.0 L 185.20833 79.37499 Q 211.66666 158.74998 238.12498 211.66666 L 238.12498 291.04166 L 238.12498 291.04166 L 211.66666 291.04166 L 211.66666 264.5833 Q 211.66666 211.66666 158.74998 211.66666 Q 105.83333 185.20833 105.83333 264.5833 Q 105.83333 317.49997 52.916664 291.04166 L 0.0 264.5833 L 0.0 264.5833 L 0.0 264.5833 L 0.0 211.66666 L 0.0 158.74998 L 0.0 158.74998 L 0.0 158.74998 L 0.0 132.29166 L 0.0 132.29166 L 26.458332 132.29166 L 26.458332 105.83333 L 105.83333 105.83333 Q 158.74998 105.83333 158.74998 52.916664 z" svg:height="2.9104166mm" draw:style-name="style-208" svg:viewBox="0.0 0.0 238.12498 291.04166" svg:width="2.38125mm" svg:x="84.1375mm" svg:y="280.9875mm"/>
          <draw:path svg:d="M 158.74998 79.37499 L 158.74998 185.20833 L 158.74998 185.20833 L 158.74998 185.20833 L 79.37499 185.20833 Q 0.0 185.20833 0.0 105.83333 Q 0.0 26.458332 79.37499 0.0 Q 158.74998 -26.458332 158.74998 79.37499 z" svg:height="1.8520832mm" draw:style-name="style-209" svg:viewBox="0.0 0.0 158.74998 185.20833" svg:width="1.5874999mm" svg:x="146.57916mm" svg:y="236.80208mm"/>
          <draw:path svg:d="M 211.66666 291.04166 L 211.66666 608.5416 L 211.66666 687.9166 Q 185.20833 793.74994 105.83333 793.74994 L 52.916664 793.74994 L 52.916664 767.2916 Q 52.916664 767.2916 26.458332 740.8333 Q 0.0 740.8333 0.0 370.41666 Q 0.0 26.458332 105.83333 0.0 Q 211.66666 -26.458332 211.66666 291.04166 z" svg:height="7.9374995mm" draw:style-name="style-210" svg:viewBox="0.0 0.0 211.66666 793.74994" svg:width="2.1166666mm" svg:x="33.337498mm" svg:y="105.30416mm"/>
          <draw:path svg:d="M 26.458332 26.458332 L 52.916664 0.0 L 79.37499 0.0 L 105.83333 0.0 L 105.83333 0.0 L 132.29166 0.0 L 132.29166 0.0 L 158.74998 0.0 L 158.74998 0.0 L 158.74998 0.0 L 238.12498 26.458332 Q 317.49997 52.916664 317.49997 185.20833 L 317.49997 317.49997 L 317.49997 634.99994 Q 317.49997 952.49994 317.49997 1084.7916 L 317.49997 1217.0833 L 317.49997 1217.0833 Q 317.49997 1217.0833 158.74998 1217.0833 L 26.458332 1217.0833 L 26.458332 1217.0833 L 0.0 1217.0833 L 0.0 740.8333 L 0.0 291.04166 L 0.0 158.74998 L 0.0 26.458332 L 26.458332 26.458332 z" svg:height="12.170833mm" draw:style-name="style-211" svg:viewBox="0.0 0.0 317.49997 1217.0833" svg:width="3.1749997mm" svg:x="64.55833mm" svg:y="232.83333mm"/>
          <draw:path svg:d="M 1005.4166 211.66666 L 1031.875 0.0 L 1084.7916 26.458332 Q 1111.25 52.916664 1190.6249 79.37499 Q 1296.4583 79.37499 1296.4583 132.29166 Q 1269.9999 185.20833 1296.4583 185.20833 Q 1322.9166 185.20833 1375.8333 264.5833 Q 1455.2083 343.9583 1455.2083 317.49997 Q 1455.2083 291.04166 1481.6666 291.04166 Q 1508.1249 291.04166 1508.1249 317.49997 Q 1508.1249 343.9583 1534.5833 291.04166 Q 1534.5833 238.12498 1693.3333 238.12498 Q 1852.0833 264.5833 1931.4583 264.5833 Q 1984.3749 291.04166 2010.8333 317.49997 Q 2037.2915 343.9583 2037.2915 317.49997 Q 2037.2915 291.04166 2090.2083 291.04166 Q 2143.125 317.49997 2169.5833 317.49997 L 2196.0415 317.49997 L 2196.0415 317.49997 L 2196.0415 317.49997 L 2222.5 423.3333 Q 2222.5 529.1666 2196.0415 529.1666 Q 2169.5833 529.1666 2169.5833 582.0833 L 2143.125 608.5416 L 2143.125 608.5416 L 2143.125 634.99994 L 2143.125 634.99994 L 2143.125 634.99994 L 2169.5833 634.99994 L 2169.5833 634.99994 L 2169.5833 661.4583 L 2196.0415 661.4583 L 2196.0415 661.4583 L 2196.0415 687.9166 L 2248.9583 687.9166 L 2275.4165 687.9166 L 2275.4165 661.4583 L 2301.875 661.4583 L 2301.875 634.99994 L 2301.875 608.5416 L 2328.3333 608.5416 L 2354.7915 634.99994 L 2354.7915 634.99994 L 2381.2498 634.99994 L 2407.7083 1058.3333 Q 2407.7083 1455.2083 2434.1665 1587.4999 L 2434.1665 1719.7916 L 2434.1665 1719.7916 L 2407.7083 1719.7916 L 2407.7083 1746.2499 L 2407.7083 1799.1666 L 2381.2498 1799.1666 L 2381.2498 1799.1666 L 2381.2498 1825.6249 L 2354.7915 1825.6249 L 2354.7915 1852.0833 L 2354.7915 1878.5416 L 2328.3333 1878.5416 L 2301.875 1904.9999 L 2301.875 1904.9999 L 2301.875 1904.9999 L 2275.4165 1904.9999 L 2275.4165 1904.9999 L 2248.9583 1904.9999 Q 2222.5 1904.9999 2196.0415 1878.5416 Q 2143.125 1852.0833 2037.2915 1825.6249 Q 1931.4583 1799.1666 1825.6249 1878.5416 L 1719.7916 1931.4583 L 1719.7916 1931.4583 L 1693.3333 1957.9165 L 1693.3333 1957.9165 L 1693.3333 1957.9165 L 1666.8749 1957.9165 L 1613.9583 1957.9165 L 1613.9583 1904.9999 L 1613.9583 1878.5416 L 1587.4999 1878.5416 L 1587.4999 1878.5416 L 1587.4999 1825.6249 Q 1613.9583 1772.7083 1587.4999 1402.2916 Q 1561.0416 1031.875 1534.5833 978.95825 Q 1481.6666 899.5833 873.12494 899.5833 Q 291.04166 899.5833 264.5833 1005.4166 Q 238.12498 1137.7083 238.12498 1349.3749 Q 211.66666 1534.5833 449.79166 1587.4999 L 661.4583 1640.4166 L 661.4583 1640.4166 L 661.4583 1640.4166 L 687.9166 1640.4166 L 687.9166 1640.4166 L 687.9166 1666.8749 L 714.37494 1666.8749 L 714.37494 1719.7916 L 714.37494 1772.7083 L 687.9166 1799.1666 L 661.4583 1825.6249 L 661.4583 1825.6249 L 661.4583 1852.0833 L 661.4583 1852.0833 L 661.4583 1852.0833 L 634.99994 1852.0833 L 634.99994 1852.0833 L 608.5416 1878.5416 L 582.0833 1904.9999 L 423.3333 1904.9999 Q 264.5833 1904.9999 185.20833 1852.0833 Q 132.29166 1852.0833 79.37499 1746.2499 Q 26.458332 1666.8749 0.0 1481.6666 Q -26.458332 1269.9999 26.458332 1164.1666 Q 26.458332 1084.7916 105.83333 926.0416 Q 185.20833 767.2916 264.5833 687.9166 Q 343.9583 582.0833 661.4583 555.625 Q 952.49994 529.1666 978.95825 476.24997 Q 978.95825 449.79166 1005.4166 211.66666 z M 2143.125 767.2916 Q 2143.125 740.8333 2143.125 740.8333 Q 2143.125 740.8333 2143.125 740.8333 Q 2143.125 767.2916 2143.125 767.2916 z" svg:height="19.579166mm" draw:style-name="style-212" svg:viewBox="0.0 0.0 2434.1665 1957.9165" svg:width="24.341665mm" svg:x="130.96875mm" svg:y="89.95833mm"/>
          <draw:path svg:d="M 1058.3333 26.458332 L 1058.3333 0.0 L 1058.3333 185.20833 Q 1084.7916 396.87497 1111.25 396.87497 Q 1111.25 396.87497 1084.7916 502.7083 Q 1031.875 608.5416 899.5833 714.37494 Q 793.74994 793.74994 767.2916 846.6666 L 767.2916 899.5833 L 767.2916 899.5833 Q 740.8333 899.5833 740.8333 873.12494 Q 740.8333 820.2083 634.99994 793.74994 Q 529.1666 767.2916 502.7083 820.2083 Q 476.24997 846.6666 476.24997 820.2083 Q 476.24997 793.74994 423.3333 793.74994 L 396.87497 793.74994 L 396.87497 767.2916 Q 370.41666 767.2916 370.41666 767.2916 L 370.41666 793.74994 L 370.41666 793.74994 Q 343.9583 767.2916 291.04166 767.2916 Q 238.12498 714.37494 132.29166 608.5416 L 52.916664 476.24997 L 26.458332 476.24997 L 26.458332 449.79166 L 26.458332 449.79166 L 0.0 449.79166 L 0.0 396.87497 L 0.0 370.41666 L 0.0 343.9583 L 0.0 291.04166 L 0.0 291.04166 L 0.0 291.04166 L 0.0 264.5833 L 0.0 264.5833 L 26.458332 264.5833 L 52.916664 238.12498 L 52.916664 238.12498 L 52.916664 238.12498 L 79.37499 238.12498 L 79.37499 238.12498 L 105.83333 238.12498 L 132.29166 238.12498 L 158.74998 238.12498 L 185.20833 238.12498 L 211.66666 264.5833 L 238.12498 264.5833 L 264.5833 343.9583 Q 317.49997 396.87497 317.49997 423.3333 L 317.49997 449.79166 L 370.41666 449.79166 L 449.79166 449.79166 L 449.79166 370.41666 L 449.79166 291.04166 L 476.24997 291.04166 L 476.24997 291.04166 L 476.24997 264.5833 L 476.24997 264.5833 L 502.7083 238.12498 L 529.1666 211.66666 L 529.1666 211.66666 Q 529.1666 238.12498 555.625 185.20833 Q 582.0833 132.29166 661.4583 79.37499 Q 714.37494 26.458332 793.74994 0.0 Q 873.12494 -26.458332 952.49994 26.458332 Q 1058.3333 52.916664 1058.3333 26.458332 z M 978.95825 423.3333 Q 1005.4166 423.3333 1005.4166 423.3333 Q 1005.4166 449.79166 1005.4166 449.79166 Q 978.95825 449.79166 978.95825 423.3333 z" svg:height="8.995832mm" draw:style-name="style-213" svg:viewBox="0.0 0.0 1111.25 899.5833" svg:width="11.112499mm" svg:x="90.487495mm" svg:y="255.85207mm"/>
          <draw:path svg:d="M 79.37499 449.79166 L 52.916664 449.79166 L 26.458332 476.24997 L 0.0 476.24997 L 0.0 238.12498 Q 0.0 -26.458332 105.83333 0.0 Q 238.12498 26.458332 264.5833 79.37499 Q 291.04166 132.29166 291.04166 238.12498 Q 238.12498 343.9583 185.20833 396.87497 Q 105.83333 449.79166 79.37499 449.79166 z" svg:height="4.7625mm" draw:style-name="style-214" svg:viewBox="0.0 0.0 291.04166 476.24997" svg:width="2.9104166mm" svg:x="111.91875mm" svg:y="186.00208mm"/>
          <draw:path svg:d="M 2989.7915 873.12494 L 2831.0415 0.0 L 2883.9583 26.458332 Q 2936.8748 26.458332 3042.7083 185.20833 Q 3148.5415 343.9583 3174.9998 343.9583 Q 3201.4583 343.9583 3492.4998 687.9166 Q 3783.5415 1031.875 3783.5415 1058.3333 L 3809.9998 1058.3333 L 3809.9998 1058.3333 L 3809.9998 1084.7916 L 3809.9998 1084.7916 L 3809.9998 1084.7916 L 3836.4583 1084.7916 L 3836.4583 1084.7916 L 3836.4583 1111.25 L 3862.9165 1111.25 L 3862.9165 1111.25 L 3862.9165 1137.7083 L 3862.9165 1137.7083 L 3862.9165 1137.7083 L 3889.3748 1137.7083 L 3889.3748 1137.7083 L 3889.3748 1164.1666 L 3915.833 1164.1666 L 3915.833 1164.1666 L 3915.833 1190.6249 L 3915.833 1190.6249 L 3915.833 1190.6249 L 3942.2915 1190.6249 L 3942.2915 1190.6249 L 3942.2915 1217.0833 L 3968.7498 1217.0833 L 3968.7498 1190.6249 L 3968.7498 1164.1666 L 3968.7498 1164.1666 L 3968.7498 1164.1666 L 3995.208 1031.875 Q 4021.6665 926.0416 4021.6665 926.0416 Q 4021.6665 926.0416 4101.0415 873.12494 Q 4180.4165 873.12494 4206.875 873.12494 Q 4233.333 926.0416 4233.333 899.5833 Q 4259.7915 873.12494 4286.25 873.12494 Q 4339.1665 873.12494 4339.1665 926.0416 Q 4339.1665 978.95825 4392.083 926.0416 Q 4418.5415 926.0416 4445.0 952.49994 Q 4445.0 978.95825 4471.458 926.0416 Q 4471.458 899.5833 4524.375 899.5833 Q 4577.2915 873.12494 4656.6665 873.12494 Q 4709.583 820.2083 4709.583 793.74994 Q 4709.583 740.8333 4788.958 740.8333 L 4868.333 767.2916 L 4921.2495 740.8333 L 4947.708 714.37494 L 4947.708 714.37494 L 4974.1665 714.37494 L 4974.1665 714.37494 L 4974.1665 714.37494 L 4974.1665 687.9166 L 4974.1665 687.9166 L 5000.6245 687.9166 L 5000.6245 661.4583 L 5000.6245 661.4583 Q 5027.083 661.4583 5027.083 661.4583 L 5027.083 634.99994 L 5027.083 634.99994 Q 5053.5415 608.5416 5053.5415 608.5416 L 5053.5415 608.5416 L 5132.9165 582.0833 Q 5185.833 555.625 5212.2915 529.1666 L 5238.7495 529.1666 L 5265.208 529.1666 L 5291.6665 555.625 L 5344.583 555.625 L 5371.0415 555.625 L 5450.4165 555.625 Q 5503.333 555.625 5529.7915 582.0833 Q 5529.7915 608.5416 5635.6245 634.99994 Q 5741.458 661.4583 5847.2915 714.37494 Q 5953.1245 714.37494 5979.583 714.37494 L 6006.0415 714.37494 L 6006.0415 687.9166 L 6032.4995 687.9166 L 6032.4995 687.9166 L 6032.4995 661.4583 L 6058.958 661.4583 L 6085.4165 661.4583 L 6085.4165 687.9166 L 6085.4165 714.37494 L 6111.8745 714.37494 L 6111.8745 714.37494 L 6111.8745 740.8333 L 6085.4165 740.8333 L 6085.4165 767.2916 L 6085.4165 767.2916 L 6085.4165 767.2916 L 6085.4165 767.2916 L 6058.958 793.74994 L 6058.958 820.2083 L 6058.958 820.2083 L 6058.958 820.2083 L 5953.1245 978.95825 Q 5873.7495 1137.7083 5820.833 1269.9999 Q 5767.9165 1402.2916 5794.3745 1772.7083 Q 5820.833 2143.125 5820.833 2169.5833 L 5820.833 2196.0415 L 5847.2915 2248.9583 L 5873.7495 2301.875 L 5873.7495 2328.3333 L 5873.7495 2354.7915 L 5900.208 2381.2498 L 5900.208 2407.7083 L 6006.0415 2592.9165 Q 6111.8745 2778.1248 6111.8745 2804.5833 L 6138.333 2804.5833 L 6138.333 2804.5833 L 6138.333 2831.0415 L 6138.333 2831.0415 L 6138.333 2831.0415 L 6164.7915 2831.0415 L 6164.7915 2831.0415 L 6164.7915 2857.4998 L 6191.2495 2857.4998 L 6191.2495 2883.9583 L 6191.2495 2910.4165 L 6164.7915 2910.4165 L 6138.333 2883.9583 L 6138.333 2883.9583 L 6138.333 2883.9583 L 6111.8745 2883.9583 L 6111.8745 2883.9583 L 6111.8745 2857.4998 L 6085.4165 2857.4998 L 6085.4165 2831.0415 Q 6085.4165 2831.0415 6058.958 2857.4998 Q 6032.4995 2883.9583 6006.0415 2936.8748 Q 5979.583 2989.7915 5979.583 2989.7915 L 5979.583 2989.7915 L 5926.6665 2963.3333 L 5900.208 2963.3333 L 5900.208 2989.7915 L 5900.208 3016.2498 L 5662.083 3016.2498 Q 5450.4165 3042.7083 5291.6665 3122.0833 Q 5159.3745 3201.4583 5079.9995 3333.7498 Q 5027.083 3439.5833 5000.6245 3571.8748 L 4974.1665 3677.7083 L 4974.1665 3677.7083 L 4974.1665 3677.7083 L 4947.708 3704.1665 L 4921.2495 3730.6248 L 4921.2495 3730.6248 L 4894.7915 3730.6248 L 4894.7915 3704.1665 L 4868.333 3704.1665 L 4868.333 3704.1665 L 4868.333 3677.7083 L 4868.333 3677.7083 L 4868.333 3677.7083 L 4841.8745 3677.7083 L 4841.8745 3677.7083 L 4841.8745 3651.2498 L 4815.4165 3651.2498 L 4815.4165 3651.2498 L 4815.4165 3624.7915 L 4815.4165 3624.7915 Q 4815.4165 3624.7915 4683.1245 3571.8748 Q 4577.2915 3518.9583 4550.833 3439.5833 Q 4550.833 3360.2083 4445.0 3333.7498 L 4365.625 3307.2915 L 4365.625 3254.3748 L 4365.625 3174.9998 L 4445.0 3174.9998 Q 4550.833 3148.5415 4577.2915 3148.5415 Q 4603.75 3148.5415 4603.75 3016.2498 Q 4630.208 2883.9583 4603.75 2883.9583 Q 4550.833 2857.4998 4603.75 2831.0415 Q 4630.208 2804.5833 4630.208 2778.1248 Q 4603.75 2751.6665 4656.6665 2725.2083 Q 4709.583 2672.2915 4656.6665 2619.3748 Q 4630.208 2566.4583 4603.75 2434.1665 Q 4550.833 2301.875 4497.9165 2169.5833 Q 4445.0 2037.2915 4339.1665 1957.9165 Q 4206.875 1878.5416 4074.583 1852.0833 Q 3915.833 1825.6249 3730.6248 1931.4583 Q 3545.4165 1984.3749 3466.0415 2143.125 Q 3386.6665 2301.875 3386.6665 2619.3748 Q 3439.5833 2936.8748 3571.8748 3016.2498 L 3704.1665 3095.6248 L 3730.6248 3122.0833 L 3757.0833 3148.5415 L 3730.6248 3174.9998 Q 3730.6248 3201.4583 3677.7083 3254.3748 Q 3598.3333 3307.2915 3571.8748 3466.0415 Q 3545.4165 3651.2498 3439.5833 3730.6248 Q 3386.6665 3809.9998 3386.6665 4259.7915 Q 3386.6665 4736.0415 3466.0415 5053.5415 Q 3571.8748 5344.583 3651.2498 5371.0415 Q 3757.0833 5423.958 3783.5415 5423.958 L 3809.9998 5423.958 L 3809.9998 5450.4165 L 3809.9998 5476.8745 L 3704.1665 5662.083 Q 3598.3333 5847.2915 3571.8748 5900.208 Q 3545.4165 5926.6665 3545.4165 6058.958 L 3545.4165 6191.2495 L 3518.9583 6085.4165 L 3492.4998 5979.583 L 3492.4998 5820.833 Q 3492.4998 5662.083 3439.5833 5662.083 Q 3386.6665 5662.083 3360.2083 5609.1665 Q 3333.7498 5556.2495 3307.2915 5582.708 Q 3254.3748 5582.708 3227.9165 5556.2495 Q 3227.9165 5503.333 3174.9998 5503.333 Q 3148.5415 5529.7915 3122.0833 5556.2495 Q 3122.0833 5582.708 3016.2498 5582.708 Q 2910.4165 5582.708 2857.4998 5609.1665 Q 2804.5833 5662.083 2804.5833 5820.833 L 2804.5833 5979.583 L 2778.1248 5979.583 L 2778.1248 6006.0415 L 2725.2083 6006.0415 Q 2672.2915 6006.0415 2645.8333 6032.4995 Q 2619.3748 6032.4995 2619.3748 6006.0415 Q 2619.3748 5953.1245 2487.0833 5953.1245 Q 2328.3333 5953.1245 2328.3333 5979.583 Q 2328.3333 6006.0415 2222.5 6006.0415 Q 2143.125 6006.0415 2116.6665 6032.4995 L 2063.75 6058.958 L 2063.75 6058.958 Q 2063.75 6058.958 1984.3749 6006.0415 Q 1904.9999 5979.583 1904.9999 5953.1245 Q 1904.9999 5926.6665 1799.1666 5953.1245 Q 1719.7916 6006.0415 1719.7916 5979.583 Q 1719.7916 5953.1245 1613.9583 5926.6665 Q 1508.1249 5900.208 1322.9166 5847.2915 Q 1164.1666 5847.2915 1164.1666 5820.833 Q 1137.7083 5794.3745 1005.4166 5794.3745 Q 846.6666 5794.3745 820.2083 5767.9165 Q 793.74994 5741.458 793.74994 5794.3745 Q 793.74994 5820.833 767.2916 5794.3745 Q 740.8333 5794.3745 687.9166 5847.2915 Q 634.99994 5900.208 555.625 5926.6665 Q 476.24997 5953.1245 449.79166 6006.0415 Q 423.3333 6085.4165 343.9583 6085.4165 Q 291.04166 6111.8745 264.5833 6138.333 Q 211.66666 6191.2495 158.74998 6191.2495 L 132.29166 6217.708 L 132.29166 6217.708 L 105.83333 6217.708 L 105.83333 6217.708 L 105.83333 6217.708 L 79.37499 6244.1665 L 52.916664 6270.6245 L 52.916664 6270.6245 L 52.916664 6270.6245 L 26.458332 6270.6245 L 26.458332 6270.6245 L 0.0 6297.083 L 0.0 6297.083 L 0.0 4286.25 L 0.0 2275.4165 L 0.0 2275.4165 L 26.458332 2248.9583 L 26.458332 2248.9583 L 52.916664 2248.9583 L 52.916664 2248.9583 L 52.916664 2248.9583 L 52.916664 2222.5 L 52.916664 2222.5 L 79.37499 2143.125 Q 105.83333 2037.2915 105.83333 2063.75 Q 105.83333 2090.2083 158.74998 2010.8333 Q 185.20833 1931.4583 211.66666 1878.5416 Q 264.5833 1825.6249 423.3333 1852.0833 Q 555.625 1878.5416 582.0833 1904.9999 Q 608.5416 1931.4583 661.4583 1957.9165 Q 714.37494 1957.9165 740.8333 2010.8333 Q 740.8333 2037.2915 846.6666 2037.2915 Q 926.0416 2010.8333 899.5833 2063.75 Q 899.5833 2116.6665 899.5833 2116.6665 L 899.5833 2143.125 L 899.5833 2143.125 L 926.0416 2143.125 L 952.49994 2143.125 L 978.95825 2143.125 L 978.95825 2143.125 L 1005.4166 2143.125 L 1005.4166 2116.6665 L 1005.4166 2090.2083 L 978.95825 2090.2083 Q 978.95825 2090.2083 1005.4166 2010.8333 Q 1031.875 1957.9165 1058.3333 1957.9165 Q 1084.7916 1957.9165 1084.7916 1931.4583 Q 1084.7916 1904.9999 1164.1666 1904.9999 Q 1269.9999 1904.9999 1269.9999 1878.5416 Q 1269.9999 1852.0833 1296.4583 1852.0833 Q 1322.9166 1852.0833 1322.9166 1825.6249 L 1349.3749 1772.7083 L 1375.8333 1772.7083 L 1402.2916 1772.7083 L 1402.2916 1799.1666 L 1428.7499 1799.1666 L 1428.7499 1772.7083 L 1428.7499 1746.2499 L 1455.2083 1772.7083 Q 1455.2083 1799.1666 1534.5833 1799.1666 Q 1587.4999 1799.1666 1613.9583 1693.3333 Q 1640.4166 1587.4999 1772.7083 1561.0416 Q 1904.9999 1534.5833 1904.9999 1587.4999 Q 1931.4583 1613.9583 2063.75 1613.9583 Q 2222.5 1613.9583 2301.875 1534.5833 Q 2381.2498 1455.2083 2487.0833 1428.7499 L 2566.4583 1402.2916 L 2566.4583 1375.8333 L 2592.9165 1375.8333 L 2592.9165 1375.8333 L 2592.9165 1375.8333 L 2804.5833 1613.9583 Q 3016.2498 1878.5416 3016.2498 1878.5416 L 3016.2498 1878.5416 L 3042.7083 1878.5416 L 3042.7083 1878.5416 L 3042.7083 1904.9999 L 3069.1665 1904.9999 L 3069.1665 1931.4583 L 3069.1665 1957.9165 L 3095.6248 1957.9165 L 3095.6248 1984.3749 L 3095.6248 1984.3749 L 3122.0833 1984.3749 L 3122.0833 1984.3749 L 3122.0833 1984.3749 L 3122.0833 2010.8333 L 3122.0833 2010.8333 L 3148.5415 2010.8333 L 3148.5415 2037.2915 L 3174.9998 2037.2915 L 3201.4583 2037.2915 L 3201.4583 1984.3749 L 3174.9998 1904.9999 L 3174.9998 1825.6249 Q 3174.9998 1772.7083 2989.7915 873.12494 z M 1375.8333 1878.5416 L 1375.8333 1852.0833 L 1402.2916 1852.0833 L 1402.2916 1878.5416 L 1428.7499 1878.5416 Q 1455.2083 1878.5416 1481.6666 1878.5416 L 1508.1249 1878.5416 L 1508.1249 1878.5416 L 1481.6666 1878.5416 L 1481.6666 1878.5416 L 1481.6666 1878.5416 L 1428.7499 1904.9999 L 1375.8333 1904.9999 L 1375.8333 1878.5416 z" svg:height="62.97083mm" draw:style-name="style-215" svg:viewBox="0.0 0.0 6191.2495 6297.083" svg:width="61.9125mm" svg:x="19.579166mm" svg:y="157.95624mm"/>
          <draw:path svg:d="M 396.87497 26.458332 L 423.3333 0.0 L 476.24997 0.0 L 529.1666 0.0 L 582.0833 26.458332 Q 608.5416 26.458332 608.5416 52.916664 L 608.5416 79.37499 L 608.5416 105.83333 L 608.5416 132.29166 L 687.9166 105.83333 Q 740.8333 105.83333 767.2916 158.74998 Q 793.74994 238.12498 820.2083 238.12498 Q 846.6666 238.12498 846.6666 317.49997 Q 873.12494 370.41666 926.0416 423.3333 Q 1005.4166 449.79166 952.49994 899.5833 Q 899.5833 1322.9166 873.12494 1349.3749 Q 846.6666 1375.8333 846.6666 1375.8333 L 846.6666 1375.8333 L 846.6666 1402.2916 L 846.6666 1402.2916 L 820.2083 1402.2916 L 820.2083 1428.7499 L 820.2083 1428.7499 L 793.74994 1428.7499 L 793.74994 1428.7499 L 793.74994 1428.7499 L 793.74994 1455.2083 L 793.74994 1455.2083 L 767.2916 1455.2083 L 767.2916 1481.6666 L 634.99994 1481.6666 L 529.1666 1481.6666 L 529.1666 1349.3749 Q 529.1666 1217.0833 582.0833 1084.7916 L 582.0833 952.49994 L 608.5416 873.12494 L 634.99994 793.74994 L 634.99994 793.74994 L 634.99994 793.74994 L 608.5416 793.74994 L 582.0833 793.74994 L 582.0833 793.74994 L 582.0833 793.74994 L 555.625 793.74994 L 555.625 793.74994 L 555.625 820.2083 L 529.1666 820.2083 L 529.1666 846.6666 L 529.1666 899.5833 L 476.24997 952.49994 Q 476.24997 1005.4166 449.79166 1058.3333 L 423.3333 1084.7916 L 423.3333 1084.7916 L 423.3333 1111.25 L 423.3333 1111.25 L 423.3333 1111.25 L 396.87497 1111.25 L 396.87497 1111.25 L 396.87497 1137.7083 L 370.41666 1137.7083 L 370.41666 1137.7083 L 370.41666 1164.1666 L 317.49997 1164.1666 L 238.12498 1164.1666 L 238.12498 1137.7083 L 211.66666 1137.7083 L 211.66666 1084.7916 L 211.66666 1031.875 L 211.66666 1031.875 Q 238.12498 1005.4166 238.12498 1005.4166 L 238.12498 1005.4166 L 238.12498 1005.4166 Q 264.5833 1005.4166 238.12498 952.49994 L 238.12498 926.0416 L 238.12498 899.5833 Q 211.66666 899.5833 132.29166 846.6666 L 52.916664 767.2916 L 52.916664 740.8333 Q 52.916664 740.8333 26.458332 740.8333 L 26.458332 740.8333 L 26.458332 740.8333 Q 0.0 714.37494 0.0 714.37494 L 0.0 714.37494 L 0.0 687.9166 L 0.0 687.9166 L 0.0 634.99994 Q 0.0 608.5416 26.458332 582.0833 Q 52.916664 529.1666 185.20833 317.49997 L 317.49997 79.37499 L 317.49997 79.37499 Q 343.9583 52.916664 343.9583 52.916664 L 343.9583 52.916664 L 370.41666 52.916664 Q 370.41666 52.916664 370.41666 26.458332 L 370.41666 26.458332 L 396.87497 26.458332 z" svg:height="14.816666mm" draw:style-name="style-216" svg:viewBox="0.0 0.0 952.49994 1481.6666" svg:width="9.525mm" svg:x="89.42916mm" svg:y="158.22083mm"/>
          <draw:path svg:d="M 370.41666 26.458332 L 370.41666 52.916664 L 370.41666 52.916664 Q 370.41666 52.916664 370.41666 79.37499 L 396.87497 79.37499 L 396.87497 132.29166 Q 370.41666 185.20833 396.87497 185.20833 L 396.87497 185.20833 L 396.87497 317.49997 Q 396.87497 423.3333 370.41666 423.3333 Q 343.9583 423.3333 317.49997 423.3333 L 291.04166 423.3333 L 291.04166 423.3333 Q 264.5833 423.3333 185.20833 343.9583 L 105.83333 264.5833 L 105.83333 370.41666 L 105.83333 449.79166 L 52.916664 449.79166 L 26.458332 423.3333 L 26.458332 423.3333 L 0.0 423.3333 L 0.0 211.66666 L 0.0 0.0 L 52.916664 0.0 L 132.29166 0.0 L 211.66666 79.37499 Q 264.5833 132.29166 264.5833 52.916664 Q 291.04166 0.0 317.49997 0.0 Q 370.41666 0.0 370.41666 26.458332 z" svg:height="4.497916mm" draw:style-name="style-217" svg:viewBox="0.0 0.0 396.87497 449.79166" svg:width="3.9687498mm" svg:x="160.86665mm" svg:y="235.47916mm"/>
          <draw:path svg:d="M 132.29166 0.0 L 132.29166 0.0 L 211.66666 0.0 L 291.04166 0.0 L 317.49997 0.0 Q 343.9583 0.0 343.9583 52.916664 Q 317.49997 105.83333 317.49997 158.74998 L 317.49997 185.20833 L 343.9583 185.20833 L 343.9583 211.66666 L 370.41666 211.66666 L 396.87497 211.66666 L 396.87497 105.83333 L 396.87497 26.458332 L 449.79166 52.916664 Q 476.24997 52.916664 502.7083 105.83333 Q 529.1666 158.74998 555.625 158.74998 Q 582.0833 158.74998 582.0833 105.83333 Q 608.5416 52.916664 634.99994 52.916664 Q 687.9166 52.916664 687.9166 52.916664 L 687.9166 52.916664 L 687.9166 158.74998 Q 687.9166 264.5833 661.4583 264.5833 L 634.99994 264.5833 L 634.99994 291.04166 L 634.99994 291.04166 L 661.4583 291.04166 L 661.4583 317.49997 L 661.4583 317.49997 L 634.99994 317.49997 L 634.99994 317.49997 L 634.99994 317.49997 L 634.99994 343.9583 L 608.5416 343.9583 L 608.5416 317.49997 Q 582.0833 317.49997 555.625 317.49997 Q 529.1666 291.04166 529.1666 343.9583 Q 529.1666 396.87497 449.79166 396.87497 Q 370.41666 370.41666 264.5833 423.3333 L 132.29166 423.3333 L 105.83333 423.3333 L 105.83333 423.3333 L 79.37499 423.3333 L 52.916664 423.3333 L 52.916664 396.87497 L 52.916664 396.87497 L 52.916664 370.41666 L 52.916664 343.9583 L 52.916664 343.9583 L 52.916664 317.49997 L 52.916664 317.49997 Q 52.916664 317.49997 105.83333 291.04166 Q 158.74998 264.5833 105.83333 264.5833 L 79.37499 211.66666 L 79.37499 211.66666 L 52.916664 211.66666 L 52.916664 211.66666 L 52.916664 211.66666 L 52.916664 185.20833 L 52.916664 185.20833 L 26.458332 158.74998 L 0.0 132.29166 L 0.0 132.29166 L 0.0 105.83333 L 0.0 105.83333 L 0.0 105.83333 L 26.458332 79.37499 L 52.916664 52.916664 L 52.916664 52.916664 L 52.916664 52.916664 L 79.37499 26.458332 L 105.83333 0.0 L 105.83333 0.0 L 105.83333 0.0 L 132.29166 0.0 z" svg:height="4.233333mm" draw:style-name="style-218" svg:viewBox="0.0 0.0 687.9166 423.3333" svg:width="6.879166mm" svg:x="94.720825mm" svg:y="280.9875mm"/>
          <draw:path svg:d="M 661.4583 158.74998 L 661.4583 0.0 L 661.4583 0.0 L 687.9166 0.0 L 714.37494 52.916664 Q 714.37494 105.83333 740.8333 185.20833 L 740.8333 291.04166 L 767.2916 291.04166 L 793.74994 291.04166 L 820.2083 264.5833 L 846.6666 264.5833 L 846.6666 264.5833 L 846.6666 291.04166 L 926.0416 291.04166 L 1005.4166 291.04166 L 1031.875 291.04166 L 1058.3333 291.04166 L 1137.7083 291.04166 Q 1217.0833 291.04166 1217.0833 317.49997 L 1217.0833 317.49997 L 1031.875 449.79166 Q 846.6666 582.0833 846.6666 608.5416 Q 846.6666 634.99994 820.2083 634.99994 Q 793.74994 634.99994 767.2916 926.0416 Q 714.37494 1190.6249 714.37494 1217.0833 Q 714.37494 1243.5416 687.9166 1243.5416 L 687.9166 1269.9999 L 687.9166 1269.9999 Q 661.4583 1269.9999 661.4583 1296.4583 L 661.4583 1296.4583 L 661.4583 1296.4583 Q 661.4583 1296.4583 661.4583 1190.6249 Q 661.4583 1111.25 687.9166 926.0416 L 714.37494 740.8333 L 449.79166 1005.4166 Q 185.20833 1269.9999 158.74998 1269.9999 L 158.74998 1296.4583 L 158.74998 1296.4583 L 132.29166 1296.4583 L 132.29166 1296.4583 L 132.29166 1296.4583 L 132.29166 1322.9166 L 132.29166 1322.9166 L 105.83333 1322.9166 L 105.83333 1349.3749 L 79.37499 1349.3749 L 52.916664 1349.3749 L 52.916664 1322.9166 L 79.37499 1296.4583 L 79.37499 1296.4583 L 79.37499 1296.4583 L 79.37499 1269.9999 L 79.37499 1269.9999 L 105.83333 1269.9999 L 105.83333 1243.5416 L 105.83333 1243.5416 L 132.29166 1243.5416 L 132.29166 1243.5416 L 132.29166 1243.5416 L 132.29166 1217.0833 L 132.29166 1217.0833 L 158.74998 1217.0833 L 158.74998 1190.6249 L 158.74998 1190.6249 L 185.20833 1190.6249 L 185.20833 1190.6249 L 185.20833 1190.6249 L 185.20833 1164.1666 L 185.20833 1164.1666 L 211.66666 1164.1666 Q 211.66666 1137.7083 291.04166 1111.25 Q 343.9583 1058.3333 396.87497 978.95825 Q 449.79166 899.5833 476.24997 767.2916 L 502.7083 661.4583 L 476.24997 634.99994 L 449.79166 608.5416 L 449.79166 608.5416 L 449.79166 608.5416 L 449.79166 582.0833 L 449.79166 582.0833 L 423.3333 582.0833 L 423.3333 555.625 L 343.9583 555.625 Q 264.5833 555.625 238.12498 582.0833 L 185.20833 608.5416 L 158.74998 608.5416 L 132.29166 608.5416 L 79.37499 634.99994 L 26.458332 634.99994 L 26.458332 634.99994 L 0.0 608.5416 L 0.0 608.5416 L 0.0 608.5416 L 26.458332 608.5416 L 26.458332 608.5416 L 52.916664 582.0833 L 79.37499 555.625 L 132.29166 555.625 L 158.74998 555.625 L 185.20833 529.1666 Q 238.12498 502.7083 449.79166 423.3333 Q 661.4583 343.9583 661.4583 158.74998 z" svg:height="13.49375mm" draw:style-name="style-219" svg:viewBox="0.0 0.0 1217.0833 1349.3749" svg:width="12.170833mm" svg:x="135.20207mm" svg:y="154.78123mm"/>
          <draw:path svg:d="M 52.916664 0.0 L 79.37499 0.0 L 238.12498 0.0 Q 396.87497 0.0 396.87497 52.916664 Q 396.87497 79.37499 343.9583 105.83333 Q 264.5833 105.83333 264.5833 264.5833 L 264.5833 449.79166 L 211.66666 449.79166 L 158.74998 423.3333 L 158.74998 423.3333 L 132.29166 423.3333 L 132.29166 264.5833 Q 132.29166 105.83333 79.37499 105.83333 L 26.458332 105.83333 L 26.458332 105.83333 Q 0.0 105.83333 0.0 79.37499 L 0.0 79.37499 L 0.0 79.37499 Q 26.458332 79.37499 26.458332 52.916664 Q 26.458332 0.0 52.916664 0.0 z" svg:height="4.497916mm" draw:style-name="style-220" svg:viewBox="0.0 0.0 396.87497 449.79166" svg:width="3.9687498mm" svg:x="149.48958mm" svg:y="235.47916mm"/>
          <draw:path svg:d="M 0.0 343.9583 L 0.0 0.0 L 767.2916 26.458332 Q 1508.1249 26.458332 1534.5833 105.83333 Q 1561.0416 158.74998 1137.7083 158.74998 Q 740.8333 158.74998 555.625 158.74998 L 370.41666 158.74998 L 370.41666 264.5833 Q 396.87497 396.87497 396.87497 396.87497 L 396.87497 423.3333 L 978.95825 396.87497 Q 1534.5833 396.87497 1534.5833 476.24997 Q 1534.5833 529.1666 1243.5416 555.625 Q 926.0416 582.0833 661.4583 582.0833 L 396.87497 582.0833 L 396.87497 714.37494 L 396.87497 846.6666 L 820.2083 846.6666 Q 1269.9999 846.6666 1455.2083 846.6666 L 1640.4166 846.6666 L 1640.4166 873.12494 L 1613.9583 899.5833 L 1613.9583 926.0416 L 1613.9583 952.49994 L 1587.4999 1005.4166 L 1587.4999 1031.875 L 1031.875 1031.875 Q 476.24997 1058.3333 238.12498 1058.3333 L 0.0 1058.3333 L 0.0 846.6666 Q -26.458332 661.4583 0.0 343.9583 z" svg:height="10.583333mm" draw:style-name="style-221" svg:viewBox="0.0 0.0 1640.4166 1058.3333" svg:width="16.404165mm" svg:x="168.53958mm" svg:y="55.03333mm"/>
          <draw:path svg:d="M 370.41666 1322.9166 L 370.41666 1349.3749 L 370.41666 1349.3749 Q 370.41666 1349.3749 317.49997 1349.3749 Q 291.04166 1375.8333 264.5833 1296.4583 L 264.5833 1190.6249 L 158.74998 899.5833 Q 52.916664 608.5416 0.0 555.625 Q -52.916664 476.24997 0.0 370.41666 Q 0.0 264.5833 0.0 132.29166 Q 0.0 -26.458332 52.916664 0.0 Q 105.83333 26.458332 132.29166 52.916664 Q 132.29166 79.37499 158.74998 79.37499 Q 211.66666 105.83333 211.66666 396.87497 Q 264.5833 661.4583 317.49997 926.0416 Q 370.41666 1217.0833 370.41666 1269.9999 Q 370.41666 1322.9166 370.41666 1322.9166 z" svg:height="13.49375mm" draw:style-name="style-222" svg:viewBox="0.0 0.0 370.41666 1349.3749" svg:width="3.7041664mm" svg:x="70.379166mm" svg:y="208.22707mm"/>
          <draw:path svg:d="M 634.99994 0.0 L 634.99994 0.0 L 687.9166 0.0 L 740.8333 0.0 L 740.8333 0.0 L 767.2916 0.0 L 767.2916 0.0 L 767.2916 0.0 L 793.74994 26.458332 L 820.2083 26.458332 L 820.2083 52.916664 L 820.2083 79.37499 L 846.6666 79.37499 L 846.6666 105.83333 L 873.12494 105.83333 Q 926.0416 132.29166 978.95825 423.3333 Q 1031.875 740.8333 1031.875 846.6666 Q 1005.4166 978.95825 978.95825 978.95825 L 952.49994 952.49994 L 926.0416 952.49994 L 899.5833 952.49994 L 899.5833 978.95825 L 926.0416 1005.4166 L 926.0416 1005.4166 L 926.0416 1031.875 L 873.12494 1031.875 Q 846.6666 1005.4166 846.6666 1005.4166 L 846.6666 1005.4166 L 846.6666 1005.4166 Q 873.12494 1005.4166 873.12494 899.5833 L 873.12494 767.2916 L 820.2083 767.2916 L 740.8333 740.8333 L 555.625 740.8333 Q 370.41666 740.8333 343.9583 767.2916 Q 343.9583 793.74994 291.04166 820.2083 L 211.66666 820.2083 L 211.66666 820.2083 Q 211.66666 793.74994 185.20833 793.74994 L 132.29166 793.74994 L 132.29166 793.74994 L 132.29166 793.74994 L 79.37499 767.2916 L 0.0 767.2916 L 0.0 740.8333 L 26.458332 687.9166 L 26.458332 687.9166 L 26.458332 687.9166 L 79.37499 661.4583 L 132.29166 634.99994 L 132.29166 634.99994 L 132.29166 634.99994 L 132.29166 634.99994 L 132.29166 634.99994 L 158.74998 608.5416 Q 185.20833 582.0833 185.20833 582.0833 Q 211.66666 582.0833 238.12498 608.5416 L 238.12498 608.5416 L 238.12498 608.5416 L 238.12498 608.5416 L 264.5833 608.5416 L 264.5833 634.99994 L 343.9583 634.99994 L 423.3333 634.99994 L 423.3333 555.625 Q 449.79166 476.24997 502.7083 264.5833 L 555.625 79.37499 L 582.0833 52.916664 L 608.5416 26.458332 L 608.5416 26.458332 L 608.5416 0.0 L 608.5416 0.0 L 608.5416 0.0 L 634.99994 0.0 z M 529.1666 634.99994 L 502.7083 634.99994 L 502.7083 608.5416 Q 502.7083 582.0833 555.625 555.625 Q 608.5416 529.1666 608.5416 423.3333 L 608.5416 317.49997 L 634.99994 317.49997 Q 661.4583 343.9583 661.4583 238.12498 Q 687.9166 132.29166 714.37494 158.74998 Q 767.2916 158.74998 767.2916 211.66666 Q 793.74994 291.04166 820.2083 291.04166 Q 873.12494 291.04166 873.12494 423.3333 Q 873.12494 555.625 926.0416 634.99994 Q 952.49994 687.9166 767.2916 687.9166 Q 555.625 634.99994 529.1666 634.99994 z" svg:height="10.318749mm" draw:style-name="style-223" svg:viewBox="0.0 0.0 1031.875 1031.875" svg:width="10.318749mm" svg:x="117.21041mm" svg:y="212.72499mm"/>
          <draw:path svg:d="M 978.95825 132.29166 L 1031.875 0.0 L 1031.875 0.0 Q 1031.875 0.0 1058.3333 79.37499 L 1084.7916 132.29166 L 1084.7916 105.83333 Q 1084.7916 79.37499 1111.25 79.37499 L 1137.7083 79.37499 L 1031.875 291.04166 Q 926.0416 529.1666 926.0416 529.1666 L 926.0416 555.625 L 926.0416 555.625 L 926.0416 555.625 L 899.5833 555.625 L 899.5833 555.625 L 899.5833 582.0833 L 873.12494 582.0833 L 873.12494 608.5416 L 873.12494 634.99994 L 899.5833 634.99994 L 899.5833 608.5416 L 899.5833 608.5416 L 926.0416 608.5416 L 926.0416 608.5416 Q 926.0416 608.5416 978.95825 555.625 L 1005.4166 502.7083 L 1005.4166 502.7083 L 1031.875 502.7083 L 1031.875 502.7083 L 1031.875 502.7083 L 1084.7916 502.7083 L 1111.25 502.7083 L 1111.25 502.7083 L 1137.7083 502.7083 L 1137.7083 502.7083 L 1137.7083 502.7083 L 1164.1666 529.1666 L 1190.6249 555.625 L 1190.6249 555.625 L 1190.6249 555.625 L 1217.0833 555.625 L 1217.0833 555.625 L 1217.0833 582.0833 L 1190.6249 582.0833 L 1190.6249 608.5416 Q 1190.6249 634.99994 1164.1666 661.4583 L 1137.7083 687.9166 L 1137.7083 687.9166 L 1137.7083 714.37494 L 1164.1666 714.37494 L 1190.6249 714.37494 L 1217.0833 687.9166 Q 1243.5416 661.4583 1243.5416 687.9166 Q 1243.5416 714.37494 1269.9999 767.2916 L 1269.9999 793.74994 L 1269.9999 793.74994 L 1243.5416 793.74994 L 1005.4166 1190.6249 Q 767.2916 1561.0416 740.8333 1561.0416 L 740.8333 1587.4999 L 714.37494 1587.4999 Q 714.37494 1561.0416 634.99994 1587.4999 Q 555.625 1613.9583 396.87497 1613.9583 Q 238.12498 1613.9583 185.20833 1613.9583 L 132.29166 1561.0416 L 132.29166 1561.0416 L 132.29166 1561.0416 L 105.83333 1561.0416 L 105.83333 1561.0416 L 105.83333 1534.5833 L 79.37499 1534.5833 L 79.37499 1534.5833 L 79.37499 1508.1249 L 79.37499 1508.1249 L 79.37499 1508.1249 L 52.916664 1481.6666 L 26.458332 1455.2083 L 26.458332 1428.7499 L 26.458332 1402.2916 L 0.0 1375.8333 L 0.0 1349.3749 L 0.0 1349.3749 L 0.0 1349.3749 L 26.458332 1322.9166 L 52.916664 1322.9166 L 52.916664 1349.3749 L 79.37499 1375.8333 L 79.37499 1402.2916 L 79.37499 1428.7499 L 105.83333 1428.7499 L 105.83333 1455.2083 L 105.83333 1455.2083 L 132.29166 1455.2083 L 132.29166 1455.2083 L 132.29166 1455.2083 L 185.20833 1508.1249 Q 238.12498 1561.0416 343.9583 1561.0416 L 476.24997 1561.0416 L 502.7083 1561.0416 L 529.1666 1561.0416 L 555.625 1534.5833 L 608.5416 1508.1249 L 634.99994 1508.1249 L 661.4583 1508.1249 L 661.4583 1481.6666 L 661.4583 1481.6666 L 661.4583 1402.2916 L 661.4583 1322.9166 L 661.4583 1322.9166 L 661.4583 1296.4583 L 661.4583 1296.4583 L 661.4583 1296.4583 L 634.99994 1296.4583 L 634.99994 1296.4583 L 529.1666 1296.4583 Q 423.3333 1296.4583 343.9583 1296.4583 L 238.12498 1296.4583 L 185.20833 1269.9999 L 132.29166 1243.5416 L 79.37499 1243.5416 L 52.916664 1243.5416 L 52.916664 1217.0833 L 26.458332 1217.0833 L 26.458332 1217.0833 L 26.458332 1190.6249 L 26.458332 1190.6249 L 26.458332 1190.6249 L 79.37499 1190.6249 L 105.83333 1190.6249 L 132.29166 1217.0833 L 185.20833 1243.5416 L 343.9583 1243.5416 Q 529.1666 1243.5416 555.625 1217.0833 Q 582.0833 1217.0833 608.5416 926.0416 Q 661.4583 661.4583 793.74994 476.24997 Q 926.0416 291.04166 978.95825 132.29166 z M 793.74994 634.99994 L 820.2083 634.99994 L 820.2083 661.4583 L 820.2083 687.9166 L 793.74994 687.9166 L 793.74994 714.37494 L 793.74994 714.37494 L 767.2916 714.37494 L 767.2916 687.9166 L 767.2916 661.4583 L 793.74994 661.4583 L 793.74994 661.4583 L 793.74994 634.99994 z" svg:height="16.139582mm" draw:style-name="style-224" svg:viewBox="0.0 0.0 1269.9999 1613.9583" svg:width="12.699999mm" svg:x="87.57708mm" svg:y="179.65207mm"/>
          <draw:path svg:d="M 158.74998 291.04166 L 132.29166 343.9583 L 79.37499 370.41666 Q 0.0 396.87497 0.0 185.20833 Q 0.0 0.0 79.37499 0.0 Q 158.74998 0.0 158.74998 132.29166 Q 185.20833 264.5833 158.74998 291.04166 z" svg:height="3.7041664mm" draw:style-name="style-225" svg:viewBox="0.0 0.0 158.74998 370.41666" svg:width="1.5874999mm" svg:x="42.06875mm" svg:y="102.92291mm"/>
          <draw:path svg:d="M 714.37494 608.5416 L 740.8333 608.5416 L 740.8333 634.99994 L 740.8333 661.4583 L 714.37494 661.4583 L 687.9166 661.4583 L 529.1666 661.4583 Q 370.41666 661.4583 185.20833 661.4583 L 0.0 661.4583 L 0.0 634.99994 L 26.458332 608.5416 L 26.458332 582.0833 L 26.458332 555.625 L 158.74998 264.5833 Q 291.04166 -26.458332 317.49997 0.0 Q 343.9583 0.0 529.1666 291.04166 Q 687.9166 608.5416 714.37494 608.5416 z" svg:height="6.614583mm" draw:style-name="style-226" svg:viewBox="0.0 0.0 740.8333 661.4583" svg:width="7.408333mm" svg:x="113.50624mm" svg:y="36.77708mm"/>
          <draw:path svg:d="M 211.66666 52.916664 L 211.66666 0.0 L 264.5833 0.0 L 317.49997 0.0 L 343.9583 26.458332 L 396.87497 52.916664 L 529.1666 158.74998 Q 661.4583 264.5833 687.9166 291.04166 Q 714.37494 317.49997 767.2916 317.49997 Q 820.2083 291.04166 952.49994 238.12498 Q 1058.3333 158.74998 1164.1666 158.74998 Q 1269.9999 158.74998 1349.3749 158.74998 Q 1428.7499 211.66666 1534.5833 211.66666 Q 1640.4166 211.66666 1719.7916 185.20833 L 1799.1666 158.74998 L 1825.6249 158.74998 L 1852.0833 158.74998 L 1878.5416 185.20833 L 1904.9999 185.20833 L 1904.9999 238.12498 L 1904.9999 291.04166 L 1772.7083 317.49997 Q 1640.4166 317.49997 1349.3749 529.1666 Q 1058.3333 687.9166 1005.4166 740.8333 Q 926.0416 767.2916 978.95825 1005.4166 Q 978.95825 1217.0833 978.95825 1269.9999 L 978.95825 1296.4583 L 952.49994 1322.9166 L 952.49994 1322.9166 L 926.0416 1375.8333 Q 926.0416 1428.7499 899.5833 1455.2083 L 873.12494 1481.6666 L 873.12494 1508.1249 L 873.12494 1534.5833 L 846.6666 1561.0416 L 820.2083 1587.4999 L 820.2083 1613.9583 L 820.2083 1640.4166 L 793.74994 1640.4166 L 793.74994 1640.4166 L 767.2916 1640.4166 L 740.8333 1640.4166 L 740.8333 1640.4166 L 767.2916 1640.4166 L 767.2916 1613.9583 L 767.2916 1587.4999 L 793.74994 1561.0416 L 820.2083 1534.5833 L 820.2083 1481.6666 L 820.2083 1455.2083 L 846.6666 1455.2083 Q 846.6666 1428.7499 873.12494 1375.8333 Q 873.12494 1296.4583 873.12494 1111.25 L 873.12494 926.0416 L 873.12494 873.12494 L 873.12494 820.2083 L 846.6666 820.2083 L 846.6666 793.74994 L 820.2083 793.74994 L 793.74994 793.74994 L 793.74994 820.2083 L 767.2916 820.2083 L 767.2916 820.2083 L 767.2916 846.6666 L 714.37494 846.6666 Q 687.9166 846.6666 529.1666 978.95825 L 370.41666 1084.7916 L 370.41666 1084.7916 Q 370.41666 1058.3333 291.04166 1058.3333 L 211.66666 1058.3333 L 185.20833 1058.3333 L 158.74998 1058.3333 L 79.37499 1058.3333 L 0.0 1058.3333 L 0.0 1031.875 L 0.0 1031.875 L 0.0 1005.4166 L 26.458332 1005.4166 L 26.458332 1005.4166 L 26.458332 1005.4166 L 52.916664 978.95825 L 79.37499 952.49994 L 79.37499 952.49994 L 79.37499 952.49994 L 105.83333 952.49994 L 105.83333 952.49994 L 132.29166 926.0416 L 158.74998 899.5833 L 238.12498 873.12494 Q 317.49997 820.2083 317.49997 793.74994 Q 317.49997 767.2916 396.87497 714.37494 Q 449.79166 661.4583 476.24997 634.99994 Q 476.24997 608.5416 502.7083 608.5416 Q 529.1666 608.5416 582.0833 529.1666 Q 608.5416 476.24997 634.99994 476.24997 L 634.99994 476.24997 L 634.99994 449.79166 L 661.4583 449.79166 L 661.4583 423.3333 L 661.4583 370.41666 L 634.99994 343.9583 L 608.5416 317.49997 L 608.5416 291.04166 L 608.5416 264.5833 L 582.0833 264.5833 L 582.0833 264.5833 L 555.625 238.12498 Q 529.1666 238.12498 529.1666 264.5833 Q 529.1666 317.49997 502.7083 317.49997 Q 476.24997 317.49997 476.24997 291.04166 Q 476.24997 264.5833 396.87497 211.66666 L 317.49997 158.74998 L 317.49997 158.74998 L 291.04166 158.74998 L 291.04166 105.83333 L 291.04166 79.37499 L 238.12498 79.37499 L 211.66666 79.37499 L 211.66666 52.916664 z M 1217.0833 449.79166 Q 1349.3749 449.79166 1296.4583 502.7083 Q 1243.5416 529.1666 1190.6249 555.625 Q 1111.25 582.0833 1084.7916 529.1666 Q 1031.875 476.24997 1058.3333 476.24997 Q 1084.7916 476.24997 1217.0833 449.79166 z" svg:height="16.404165mm" draw:style-name="style-227" svg:viewBox="0.0 0.0 1904.9999 1640.4166" svg:width="19.05mm" svg:x="143.66875mm" svg:y="147.10832mm"/>
          <draw:path svg:d="M 0.0 238.12498 L 0.0 0.0 L 132.29166 0.0 Q 291.04166 0.0 291.04166 52.916664 Q 291.04166 105.83333 238.12498 105.83333 Q 158.74998 105.83333 158.74998 158.74998 Q 158.74998 185.20833 238.12498 211.66666 Q 291.04166 238.12498 291.04166 264.5833 Q 291.04166 317.49997 238.12498 317.49997 Q 158.74998 317.49997 158.74998 343.9583 Q 158.74998 370.41666 238.12498 370.41666 L 317.49997 370.41666 L 317.49997 396.87497 L 317.49997 396.87497 L 317.49997 423.3333 L 343.9583 449.79166 L 343.9583 449.79166 L 343.9583 449.79166 L 343.9583 476.24997 L 343.9583 502.7083 L 238.12498 502.7083 L 158.74998 502.7083 L 79.37499 502.7083 L 26.458332 476.24997 L 26.458332 476.24997 L 26.458332 476.24997 L 0.0 238.12498 z" svg:height="5.027083mm" draw:style-name="style-228" svg:viewBox="0.0 0.0 343.9583 502.7083" svg:width="3.439583mm" svg:x="154.78123mm" svg:y="253.99998mm"/>
          <draw:path svg:d="M 26.458332 132.29166 L 52.916664 0.0 L 52.916664 0.0 L 79.37499 0.0 L 105.83333 0.0 L 105.83333 0.0 L 105.83333 0.0 L 105.83333 0.0 L 132.29166 0.0 L 132.29166 26.458332 L 211.66666 26.458332 L 317.49997 26.458332 L 317.49997 52.916664 L 317.49997 52.916664 L 343.9583 52.916664 L 343.9583 79.37499 L 343.9583 79.37499 L 370.41666 79.37499 L 317.49997 158.74998 Q 317.49997 238.12498 211.66666 370.41666 Q 105.83333 502.7083 211.66666 529.1666 Q 291.04166 529.1666 291.04166 582.0833 L 291.04166 634.99994 L 238.12498 634.99994 L 185.20833 634.99994 L 185.20833 634.99994 L 185.20833 608.5416 L 105.83333 608.5416 L 52.916664 608.5416 L 26.458332 582.0833 L 0.0 582.0833 L 0.0 529.1666 L 0.0 476.24997 L 26.458332 449.79166 L 26.458332 396.87497 L 26.458332 343.9583 Q 0.0 264.5833 26.458332 132.29166 z" svg:height="6.3499994mm" draw:style-name="style-229" svg:viewBox="0.0 0.0 370.41666 634.99994" svg:width="3.7041664mm" svg:x="102.12916mm" svg:y="215.6354mm"/>
          <draw:path svg:d="M 2328.3333 264.5833 L 2592.9165 0.0 L 2566.4583 185.20833 Q 2539.9998 370.41666 2539.9998 449.79166 Q 2513.5415 529.1666 2539.9998 529.1666 L 2566.4583 529.1666 L 2381.2498 820.2083 Q 2222.5 1084.7916 2169.5833 1137.7083 Q 2143.125 1190.6249 1904.9999 1375.8333 Q 1640.4166 1561.0416 1640.4166 1561.0416 L 1640.4166 1587.4999 L 1613.9583 1587.4999 Q 1587.4999 1613.9583 1375.8333 1693.3333 Q 1164.1666 1772.7083 899.5833 1825.6249 L 608.5416 1878.5416 L 529.1666 1852.0833 L 476.24997 1852.0833 L 476.24997 1878.5416 L 476.24997 1904.9999 L 529.1666 1904.9999 L 608.5416 1931.4583 L 687.9166 1931.4583 Q 740.8333 1957.9165 740.8333 2804.5833 Q 740.8333 3651.2498 740.8333 3783.5415 L 740.8333 3915.833 L 740.8333 3915.833 L 740.8333 3915.833 L 714.37494 3889.3748 L 687.9166 3836.4583 L 687.9166 3836.4583 L 687.9166 3836.4583 L 687.9166 3809.9998 L 687.9166 3809.9998 L 661.4583 3809.9998 L 661.4583 3809.9998 L 661.4583 3651.2498 Q 634.99994 3492.4998 582.0833 3360.2083 Q 529.1666 3227.9165 423.3333 3148.5415 L 291.04166 3042.7083 L 291.04166 3042.7083 Q 317.49997 3042.7083 370.41666 2936.8748 Q 423.3333 2857.4998 423.3333 2619.3748 Q 423.3333 2381.2498 370.41666 2248.9583 Q 317.49997 2143.125 291.04166 2143.125 Q 264.5833 2143.125 264.5833 2090.2083 Q 238.12498 2063.75 158.74998 2010.8333 L 79.37499 1984.3749 L 52.916664 1957.9165 L 26.458332 1931.4583 L 26.458332 1931.4583 L 0.0 1931.4583 L 0.0 1931.4583 L 0.0 1931.4583 L 26.458332 1904.9999 L 52.916664 1878.5416 L 158.74998 1878.5416 Q 238.12498 1878.5416 264.5833 1852.0833 Q 291.04166 1825.6249 396.87497 1666.8749 Q 476.24997 1481.6666 529.1666 1455.2083 L 582.0833 1455.2083 L 582.0833 1455.2083 L 608.5416 1455.2083 L 873.12494 1349.3749 Q 1137.7083 1243.5416 1534.5833 926.0416 Q 1904.9999 634.99994 1931.4583 634.99994 Q 1931.4583 608.5416 1931.4583 608.5416 L 1931.4583 608.5416 L 1957.9165 608.5416 L 1984.3749 608.5416 L 1984.3749 582.0833 L 2010.8333 582.0833 L 2010.8333 582.0833 L 2010.8333 555.625 L 2010.8333 555.625 L 2010.8333 555.625 L 2037.2915 555.625 L 2037.2915 555.625 L 2037.2915 529.1666 Q 2063.75 529.1666 2328.3333 264.5833 z" svg:height="39.158333mm" draw:style-name="style-230" svg:viewBox="0.0 0.0 2592.9165 3915.833" svg:width="25.929165mm" svg:x="116.416664mm" svg:y="162.189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6.97083mm" fo:page-width="220.662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