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3820" draw:opacity="100.0%" draw:stroke="solid" svg:stroke-color="#503820" draw:stroke-linejoin="miter" svg:stroke-opacity="100.0%" svg:stroke-width="0.26337448mm"/>
    </style:style>
    <style:style style:family="graphic" style:name="style-3">
      <style:graphic-properties draw:fill="solid" draw:fill-color="#443e37" draw:opacity="100.0%" draw:stroke="solid" svg:stroke-color="#443e37" draw:stroke-linejoin="miter" svg:stroke-opacity="100.0%" svg:stroke-width="0.26337448mm"/>
    </style:style>
    <style:style style:family="graphic" style:name="style-4">
      <style:graphic-properties draw:fill="solid" draw:fill-color="#0e0905" draw:opacity="100.0%" draw:stroke="solid" svg:stroke-color="#0e0905" draw:stroke-linejoin="miter" svg:stroke-opacity="100.0%" svg:stroke-width="0.26337448mm"/>
    </style:style>
    <style:style style:family="graphic" style:name="style-5">
      <style:graphic-properties draw:fill="solid" draw:fill-color="#aa7516" draw:opacity="100.0%" draw:stroke="solid" svg:stroke-color="#aa7516" draw:stroke-linejoin="miter" svg:stroke-opacity="100.0%" svg:stroke-width="0.26337448mm"/>
    </style:style>
    <style:style style:family="graphic" style:name="style-6">
      <style:graphic-properties draw:fill="solid" draw:fill-color="#c08c46" draw:opacity="100.0%" draw:stroke="solid" svg:stroke-color="#c08c46" draw:stroke-linejoin="miter" svg:stroke-opacity="100.0%" svg:stroke-width="0.26337448mm"/>
    </style:style>
    <style:style style:family="graphic" style:name="style-7">
      <style:graphic-properties draw:fill="solid" draw:fill-color="#b58745" draw:opacity="100.0%" draw:stroke="solid" svg:stroke-color="#b58745" draw:stroke-linejoin="miter" svg:stroke-opacity="100.0%" svg:stroke-width="0.26337448mm"/>
    </style:style>
    <style:style style:family="graphic" style:name="style-8">
      <style:graphic-properties draw:fill="solid" draw:fill-color="#b58c49" draw:opacity="100.0%" draw:stroke="solid" svg:stroke-color="#b58c49" draw:stroke-linejoin="miter" svg:stroke-opacity="100.0%" svg:stroke-width="0.26337448mm"/>
    </style:style>
    <style:style style:family="graphic" style:name="style-9">
      <style:graphic-properties draw:fill="solid" draw:fill-color="#49331b" draw:opacity="100.0%" draw:stroke="solid" svg:stroke-color="#49331b" draw:stroke-linejoin="miter" svg:stroke-opacity="100.0%" svg:stroke-width="0.26337448mm"/>
    </style:style>
    <style:style style:family="graphic" style:name="style-10">
      <style:graphic-properties draw:fill="solid" draw:fill-color="#615427" draw:opacity="100.0%" draw:stroke="solid" svg:stroke-color="#615427" draw:stroke-linejoin="miter" svg:stroke-opacity="100.0%" svg:stroke-width="0.26337448mm"/>
    </style:style>
    <style:style style:family="graphic" style:name="style-11">
      <style:graphic-properties draw:fill="solid" draw:fill-color="#c7934b" draw:opacity="100.0%" draw:stroke="solid" svg:stroke-color="#c7934b" draw:stroke-linejoin="miter" svg:stroke-opacity="100.0%" svg:stroke-width="0.26337448mm"/>
    </style:style>
    <style:style style:family="graphic" style:name="style-12">
      <style:graphic-properties draw:fill="solid" draw:fill-color="#b98c49" draw:opacity="100.0%" draw:stroke="solid" svg:stroke-color="#b98c49" draw:stroke-linejoin="miter" svg:stroke-opacity="100.0%" svg:stroke-width="0.26337448mm"/>
    </style:style>
    <style:style style:family="graphic" style:name="style-13">
      <style:graphic-properties draw:fill="solid" draw:fill-color="#b98e4a" draw:opacity="100.0%" draw:stroke="solid" svg:stroke-color="#b98e4a" draw:stroke-linejoin="miter" svg:stroke-opacity="100.0%" svg:stroke-width="0.26337448mm"/>
    </style:style>
    <style:style style:family="graphic" style:name="style-14">
      <style:graphic-properties draw:fill="solid" draw:fill-color="#af7b1e" draw:opacity="100.0%" draw:stroke="solid" svg:stroke-color="#af7b1e" draw:stroke-linejoin="miter" svg:stroke-opacity="100.0%" svg:stroke-width="0.26337448mm"/>
    </style:style>
    <style:style style:family="graphic" style:name="style-15">
      <style:graphic-properties draw:fill="solid" draw:fill-color="#4c3419" draw:opacity="100.0%" draw:stroke="solid" svg:stroke-color="#4c3419" draw:stroke-linejoin="miter" svg:stroke-opacity="100.0%" svg:stroke-width="0.26337448mm"/>
    </style:style>
    <style:style style:family="graphic" style:name="style-16">
      <style:graphic-properties draw:fill="solid" draw:fill-color="#65582b" draw:opacity="100.0%" draw:stroke="solid" svg:stroke-color="#65582b" draw:stroke-linejoin="miter" svg:stroke-opacity="100.0%" svg:stroke-width="0.26337448mm"/>
    </style:style>
    <style:style style:family="graphic" style:name="style-17">
      <style:graphic-properties draw:fill="solid" draw:fill-color="#b47a09" draw:opacity="100.0%" draw:stroke="solid" svg:stroke-color="#b47a09" draw:stroke-linejoin="miter" svg:stroke-opacity="100.0%" svg:stroke-width="0.26337448mm"/>
    </style:style>
    <style:style style:family="graphic" style:name="style-18">
      <style:graphic-properties draw:fill="solid" draw:fill-color="#c99c58" draw:opacity="100.0%" draw:stroke="solid" svg:stroke-color="#c99c58" draw:stroke-linejoin="miter" svg:stroke-opacity="100.0%" svg:stroke-width="0.26337448mm"/>
    </style:style>
    <style:style style:family="graphic" style:name="style-19">
      <style:graphic-properties draw:fill="solid" draw:fill-color="#b58442" draw:opacity="100.0%" draw:stroke="solid" svg:stroke-color="#b58442" draw:stroke-linejoin="miter" svg:stroke-opacity="100.0%" svg:stroke-width="0.26337448mm"/>
    </style:style>
    <style:style style:family="graphic" style:name="style-20">
      <style:graphic-properties draw:fill="solid" draw:fill-color="#c18b43" draw:opacity="100.0%" draw:stroke="solid" svg:stroke-color="#c18b43" draw:stroke-linejoin="miter" svg:stroke-opacity="100.0%" svg:stroke-width="0.26337448mm"/>
    </style:style>
    <style:style style:family="graphic" style:name="style-21">
      <style:graphic-properties draw:fill="solid" draw:fill-color="#4f371b" draw:opacity="100.0%" draw:stroke="solid" svg:stroke-color="#4f371b" draw:stroke-linejoin="miter" svg:stroke-opacity="100.0%" svg:stroke-width="0.26337448mm"/>
    </style:style>
    <style:style style:family="graphic" style:name="style-22">
      <style:graphic-properties draw:fill="solid" draw:fill-color="#bf8833" draw:opacity="100.0%" draw:stroke="solid" svg:stroke-color="#bf8833" draw:stroke-linejoin="miter" svg:stroke-opacity="100.0%" svg:stroke-width="0.26337448mm"/>
    </style:style>
    <style:style style:family="graphic" style:name="style-23">
      <style:graphic-properties draw:fill="solid" draw:fill-color="#74603c" draw:opacity="100.0%" draw:stroke="solid" svg:stroke-color="#74603c" draw:stroke-linejoin="miter" svg:stroke-opacity="100.0%" svg:stroke-width="0.26337448mm"/>
    </style:style>
    <style:style style:family="graphic" style:name="style-24">
      <style:graphic-properties draw:fill="solid" draw:fill-color="#423425" draw:opacity="100.0%" draw:stroke="solid" svg:stroke-color="#423425" draw:stroke-linejoin="miter" svg:stroke-opacity="100.0%" svg:stroke-width="0.26337448mm"/>
    </style:style>
    <style:style style:family="graphic" style:name="style-25">
      <style:graphic-properties draw:fill="solid" draw:fill-color="#b08244" draw:opacity="100.0%" draw:stroke="solid" svg:stroke-color="#b08244" draw:stroke-linejoin="miter" svg:stroke-opacity="100.0%" svg:stroke-width="0.26337448mm"/>
    </style:style>
    <style:style style:family="graphic" style:name="style-26">
      <style:graphic-properties draw:fill="solid" draw:fill-color="#46341b" draw:opacity="100.0%" draw:stroke="solid" svg:stroke-color="#46341b" draw:stroke-linejoin="miter" svg:stroke-opacity="100.0%" svg:stroke-width="0.26337448mm"/>
    </style:style>
    <style:style style:family="graphic" style:name="style-27">
      <style:graphic-properties draw:fill="solid" draw:fill-color="#bf9047" draw:opacity="100.0%" draw:stroke="solid" svg:stroke-color="#bf9047" draw:stroke-linejoin="miter" svg:stroke-opacity="100.0%" svg:stroke-width="0.26337448mm"/>
    </style:style>
    <style:style style:family="graphic" style:name="style-28">
      <style:graphic-properties draw:fill="solid" draw:fill-color="#593f1f" draw:opacity="100.0%" draw:stroke="solid" svg:stroke-color="#593f1f" draw:stroke-linejoin="miter" svg:stroke-opacity="100.0%" svg:stroke-width="0.26337448mm"/>
    </style:style>
    <style:style style:family="graphic" style:name="style-29">
      <style:graphic-properties draw:fill="solid" draw:fill-color="#b97b03" draw:opacity="100.0%" draw:stroke="solid" svg:stroke-color="#b97b03" draw:stroke-linejoin="miter" svg:stroke-opacity="100.0%" svg:stroke-width="0.26337448mm"/>
    </style:style>
    <style:style style:family="graphic" style:name="style-30">
      <style:graphic-properties draw:fill="solid" draw:fill-color="#bd7d03" draw:opacity="100.0%" draw:stroke="solid" svg:stroke-color="#bd7d03" draw:stroke-linejoin="miter" svg:stroke-opacity="100.0%" svg:stroke-width="0.26337448mm"/>
    </style:style>
    <style:style style:family="graphic" style:name="style-31">
      <style:graphic-properties draw:fill="solid" draw:fill-color="#563f24" draw:opacity="100.0%" draw:stroke="solid" svg:stroke-color="#563f24" draw:stroke-linejoin="miter" svg:stroke-opacity="100.0%" svg:stroke-width="0.26337448mm"/>
    </style:style>
    <style:style style:family="graphic" style:name="style-32">
      <style:graphic-properties draw:fill="solid" draw:fill-color="#a17329" draw:opacity="100.0%" draw:stroke="solid" svg:stroke-color="#a17329" draw:stroke-linejoin="miter" svg:stroke-opacity="100.0%" svg:stroke-width="0.26337448mm"/>
    </style:style>
    <style:style style:family="graphic" style:name="style-33">
      <style:graphic-properties draw:fill="solid" draw:fill-color="#c28e4b" draw:opacity="100.0%" draw:stroke="solid" svg:stroke-color="#c28e4b" draw:stroke-linejoin="miter" svg:stroke-opacity="100.0%" svg:stroke-width="0.26337448mm"/>
    </style:style>
    <style:style style:family="graphic" style:name="style-34">
      <style:graphic-properties draw:fill="solid" draw:fill-color="#543a1c" draw:opacity="100.0%" draw:stroke="solid" svg:stroke-color="#543a1c" draw:stroke-linejoin="miter" svg:stroke-opacity="100.0%" svg:stroke-width="0.26337448mm"/>
    </style:style>
    <style:style style:family="graphic" style:name="style-35">
      <style:graphic-properties draw:fill="solid" draw:fill-color="#483118" draw:opacity="100.0%" draw:stroke="solid" svg:stroke-color="#483118" draw:stroke-linejoin="miter" svg:stroke-opacity="100.0%" svg:stroke-width="0.26337448mm"/>
    </style:style>
    <style:style style:family="graphic" style:name="style-36">
      <style:graphic-properties draw:fill="solid" draw:fill-color="#4e361a" draw:opacity="100.0%" draw:stroke="solid" svg:stroke-color="#4e361a" draw:stroke-linejoin="miter" svg:stroke-opacity="100.0%" svg:stroke-width="0.26337448mm"/>
    </style:style>
    <style:style style:family="graphic" style:name="style-37">
      <style:graphic-properties draw:fill="solid" draw:fill-color="#bc8e4b" draw:opacity="100.0%" draw:stroke="solid" svg:stroke-color="#bc8e4b" draw:stroke-linejoin="miter" svg:stroke-opacity="100.0%" svg:stroke-width="0.26337448mm"/>
    </style:style>
    <style:style style:family="graphic" style:name="style-38">
      <style:graphic-properties draw:fill="solid" draw:fill-color="#bf7f02" draw:opacity="100.0%" draw:stroke="solid" svg:stroke-color="#bf7f02" draw:stroke-linejoin="miter" svg:stroke-opacity="100.0%" svg:stroke-width="0.26337448mm"/>
    </style:style>
    <style:style style:family="graphic" style:name="style-39">
      <style:graphic-properties draw:fill="solid" draw:fill-color="#aa740b" draw:opacity="100.0%" draw:stroke="solid" svg:stroke-color="#aa740b" draw:stroke-linejoin="miter" svg:stroke-opacity="100.0%" svg:stroke-width="0.26337448mm"/>
    </style:style>
    <style:style style:family="graphic" style:name="style-40">
      <style:graphic-properties draw:fill="solid" draw:fill-color="#6b5e2d" draw:opacity="100.0%" draw:stroke="solid" svg:stroke-color="#6b5e2d" draw:stroke-linejoin="miter" svg:stroke-opacity="100.0%" svg:stroke-width="0.26337448mm"/>
    </style:style>
    <style:style style:family="graphic" style:name="style-41">
      <style:graphic-properties draw:fill="solid" draw:fill-color="#bc8441" draw:opacity="100.0%" draw:stroke="solid" svg:stroke-color="#bc8441" draw:stroke-linejoin="miter" svg:stroke-opacity="100.0%" svg:stroke-width="0.26337448mm"/>
    </style:style>
    <style:style style:family="graphic" style:name="style-42">
      <style:graphic-properties draw:fill="solid" draw:fill-color="#48351c" draw:opacity="100.0%" draw:stroke="solid" svg:stroke-color="#48351c" draw:stroke-linejoin="miter" svg:stroke-opacity="100.0%" svg:stroke-width="0.26337448mm"/>
    </style:style>
    <style:style style:family="graphic" style:name="style-43">
      <style:graphic-properties draw:fill="solid" draw:fill-color="#b47a08" draw:opacity="100.0%" draw:stroke="solid" svg:stroke-color="#b47a08" draw:stroke-linejoin="miter" svg:stroke-opacity="100.0%" svg:stroke-width="0.26337448mm"/>
    </style:style>
    <style:style style:family="graphic" style:name="style-44">
      <style:graphic-properties draw:fill="solid" draw:fill-color="#383027" draw:opacity="100.0%" draw:stroke="solid" svg:stroke-color="#383027" draw:stroke-linejoin="miter" svg:stroke-opacity="100.0%" svg:stroke-width="0.26337448mm"/>
    </style:style>
    <style:style style:family="graphic" style:name="style-45">
      <style:graphic-properties draw:fill="solid" draw:fill-color="#b07606" draw:opacity="100.0%" draw:stroke="solid" svg:stroke-color="#b07606" draw:stroke-linejoin="miter" svg:stroke-opacity="100.0%" svg:stroke-width="0.26337448mm"/>
    </style:style>
    <style:style style:family="graphic" style:name="style-46">
      <style:graphic-properties draw:fill="solid" draw:fill-color="#553c19" draw:opacity="100.0%" draw:stroke="solid" svg:stroke-color="#553c19" draw:stroke-linejoin="miter" svg:stroke-opacity="100.0%" svg:stroke-width="0.26337448mm"/>
    </style:style>
    <style:style style:family="graphic" style:name="style-47">
      <style:graphic-properties draw:fill="solid" draw:fill-color="#5d421b" draw:opacity="100.0%" draw:stroke="solid" svg:stroke-color="#5d421b" draw:stroke-linejoin="miter" svg:stroke-opacity="100.0%" svg:stroke-width="0.26337448mm"/>
    </style:style>
    <style:style style:family="graphic" style:name="style-48">
      <style:graphic-properties draw:fill="solid" draw:fill-color="#ad760b" draw:opacity="100.0%" draw:stroke="solid" svg:stroke-color="#ad760b" draw:stroke-linejoin="miter" svg:stroke-opacity="100.0%" svg:stroke-width="0.26337448mm"/>
    </style:style>
    <style:style style:family="graphic" style:name="style-49">
      <style:graphic-properties draw:fill="solid" draw:fill-color="#47412a" draw:opacity="100.0%" draw:stroke="solid" svg:stroke-color="#47412a" draw:stroke-linejoin="miter" svg:stroke-opacity="100.0%" svg:stroke-width="0.26337448mm"/>
    </style:style>
    <style:style style:family="graphic" style:name="style-50">
      <style:graphic-properties draw:fill="solid" draw:fill-color="#4e3618" draw:opacity="100.0%" draw:stroke="solid" svg:stroke-color="#4e3618" draw:stroke-linejoin="miter" svg:stroke-opacity="100.0%" svg:stroke-width="0.26337448mm"/>
    </style:style>
    <style:style style:family="graphic" style:name="style-51">
      <style:graphic-properties draw:fill="solid" draw:fill-color="#634620" draw:opacity="100.0%" draw:stroke="solid" svg:stroke-color="#634620" draw:stroke-linejoin="miter" svg:stroke-opacity="100.0%" svg:stroke-width="0.26337448mm"/>
    </style:style>
    <style:style style:family="graphic" style:name="style-52">
      <style:graphic-properties draw:fill="solid" draw:fill-color="#695f30" draw:opacity="100.0%" draw:stroke="solid" svg:stroke-color="#695f30" draw:stroke-linejoin="miter" svg:stroke-opacity="100.0%" svg:stroke-width="0.26337448mm"/>
    </style:style>
    <style:style style:family="graphic" style:name="style-53">
      <style:graphic-properties draw:fill="solid" draw:fill-color="#4d3922" draw:opacity="100.0%" draw:stroke="solid" svg:stroke-color="#4d3922" draw:stroke-linejoin="miter" svg:stroke-opacity="100.0%" svg:stroke-width="0.26337448mm"/>
    </style:style>
    <style:style style:family="graphic" style:name="style-54">
      <style:graphic-properties draw:fill="solid" draw:fill-color="#4b3821" draw:opacity="100.0%" draw:stroke="solid" svg:stroke-color="#4b3821" draw:stroke-linejoin="miter" svg:stroke-opacity="100.0%" svg:stroke-width="0.26337448mm"/>
    </style:style>
    <style:style style:family="graphic" style:name="style-55">
      <style:graphic-properties draw:fill="solid" draw:fill-color="#a68448" draw:opacity="100.0%" draw:stroke="solid" svg:stroke-color="#a68448" draw:stroke-linejoin="miter" svg:stroke-opacity="100.0%" svg:stroke-width="0.26337448mm"/>
    </style:style>
    <style:style style:family="graphic" style:name="style-56">
      <style:graphic-properties draw:fill="solid" draw:fill-color="#4b3419" draw:opacity="100.0%" draw:stroke="solid" svg:stroke-color="#4b3419" draw:stroke-linejoin="miter" svg:stroke-opacity="100.0%" svg:stroke-width="0.26337448mm"/>
    </style:style>
    <style:style style:family="graphic" style:name="style-57">
      <style:graphic-properties draw:fill="solid" draw:fill-color="#c88e46" draw:opacity="100.0%" draw:stroke="solid" svg:stroke-color="#c88e46" draw:stroke-linejoin="miter" svg:stroke-opacity="100.0%" svg:stroke-width="0.26337448mm"/>
    </style:style>
    <style:style style:family="graphic" style:name="style-58">
      <style:graphic-properties draw:fill="solid" draw:fill-color="#af7714" draw:opacity="100.0%" draw:stroke="solid" svg:stroke-color="#af7714" draw:stroke-linejoin="miter" svg:stroke-opacity="100.0%" svg:stroke-width="0.26337448mm"/>
    </style:style>
    <style:style style:family="graphic" style:name="style-59">
      <style:graphic-properties draw:fill="solid" draw:fill-color="#bc7c03" draw:opacity="100.0%" draw:stroke="solid" svg:stroke-color="#bc7c03" draw:stroke-linejoin="miter" svg:stroke-opacity="100.0%" svg:stroke-width="0.26337448mm"/>
    </style:style>
    <style:style style:family="graphic" style:name="style-60">
      <style:graphic-properties draw:fill="solid" draw:fill-color="#c58b44" draw:opacity="100.0%" draw:stroke="solid" svg:stroke-color="#c58b44" draw:stroke-linejoin="miter" svg:stroke-opacity="100.0%" svg:stroke-width="0.26337448mm"/>
    </style:style>
    <style:style style:family="graphic" style:name="style-61">
      <style:graphic-properties draw:fill="solid" draw:fill-color="#bf7e02" draw:opacity="100.0%" draw:stroke="solid" svg:stroke-color="#bf7e02" draw:stroke-linejoin="miter" svg:stroke-opacity="100.0%" svg:stroke-width="0.26337448mm"/>
    </style:style>
    <style:style style:family="graphic" style:name="style-62">
      <style:graphic-properties draw:fill="solid" draw:fill-color="#bd8223" draw:opacity="100.0%" draw:stroke="solid" svg:stroke-color="#bd8223" draw:stroke-linejoin="miter" svg:stroke-opacity="100.0%" svg:stroke-width="0.26337448mm"/>
    </style:style>
    <style:style style:family="graphic" style:name="style-63">
      <style:graphic-properties draw:fill="solid" draw:fill-color="#ae7d3b" draw:opacity="100.0%" draw:stroke="solid" svg:stroke-color="#ae7d3b" draw:stroke-linejoin="miter" svg:stroke-opacity="100.0%" svg:stroke-width="0.26337448mm"/>
    </style:style>
    <style:style style:family="graphic" style:name="style-64">
      <style:graphic-properties draw:fill="solid" draw:fill-color="#a77826" draw:opacity="100.0%" draw:stroke="solid" svg:stroke-color="#a77826" draw:stroke-linejoin="miter" svg:stroke-opacity="100.0%" svg:stroke-width="0.26337448mm"/>
    </style:style>
    <style:style style:family="graphic" style:name="style-65">
      <style:graphic-properties draw:fill="solid" draw:fill-color="#675c2b" draw:opacity="100.0%" draw:stroke="solid" svg:stroke-color="#675c2b" draw:stroke-linejoin="miter" svg:stroke-opacity="100.0%" svg:stroke-width="0.26337448mm"/>
    </style:style>
    <style:style style:family="graphic" style:name="style-66">
      <style:graphic-properties draw:fill="solid" draw:fill-color="#545023" draw:opacity="100.0%" draw:stroke="solid" svg:stroke-color="#545023" draw:stroke-linejoin="miter" svg:stroke-opacity="100.0%" svg:stroke-width="0.26337448mm"/>
    </style:style>
    <style:style style:family="graphic" style:name="style-67">
      <style:graphic-properties draw:fill="solid" draw:fill-color="#63582a" draw:opacity="100.0%" draw:stroke="solid" svg:stroke-color="#63582a" draw:stroke-linejoin="miter" svg:stroke-opacity="100.0%" svg:stroke-width="0.26337448mm"/>
    </style:style>
    <style:style style:family="graphic" style:name="style-68">
      <style:graphic-properties draw:fill="solid" draw:fill-color="#ba8843" draw:opacity="100.0%" draw:stroke="solid" svg:stroke-color="#ba8843" draw:stroke-linejoin="miter" svg:stroke-opacity="100.0%" svg:stroke-width="0.26337448mm"/>
    </style:style>
    <style:style style:family="graphic" style:name="style-69">
      <style:graphic-properties draw:fill="solid" draw:fill-color="#c7924a" draw:opacity="100.0%" draw:stroke="solid" svg:stroke-color="#c7924a" draw:stroke-linejoin="miter" svg:stroke-opacity="100.0%" svg:stroke-width="0.26337448mm"/>
    </style:style>
    <style:style style:family="graphic" style:name="style-70">
      <style:graphic-properties draw:fill="solid" draw:fill-color="#b68845" draw:opacity="100.0%" draw:stroke="solid" svg:stroke-color="#b68845" draw:stroke-linejoin="miter" svg:stroke-opacity="100.0%" svg:stroke-width="0.26337448mm"/>
    </style:style>
    <style:style style:family="graphic" style:name="style-71">
      <style:graphic-properties draw:fill="solid" draw:fill-color="#ac7b25" draw:opacity="100.0%" draw:stroke="solid" svg:stroke-color="#ac7b25" draw:stroke-linejoin="miter" svg:stroke-opacity="100.0%" svg:stroke-width="0.26337448mm"/>
    </style:style>
    <style:style style:family="graphic" style:name="style-72">
      <style:graphic-properties draw:fill="solid" draw:fill-color="#ca974f" draw:opacity="100.0%" draw:stroke="solid" svg:stroke-color="#ca974f" draw:stroke-linejoin="miter" svg:stroke-opacity="100.0%" svg:stroke-width="0.26337448mm"/>
    </style:style>
    <style:style style:family="graphic" style:name="style-73">
      <style:graphic-properties draw:fill="solid" draw:fill-color="#685f31" draw:opacity="100.0%" draw:stroke="solid" svg:stroke-color="#685f31" draw:stroke-linejoin="miter" svg:stroke-opacity="100.0%" svg:stroke-width="0.26337448mm"/>
    </style:style>
    <style:style style:family="graphic" style:name="style-74">
      <style:graphic-properties draw:fill="solid" draw:fill-color="#be823d" draw:opacity="100.0%" draw:stroke="solid" svg:stroke-color="#be823d" draw:stroke-linejoin="miter" svg:stroke-opacity="100.0%" svg:stroke-width="0.26337448mm"/>
    </style:style>
    <style:style style:family="graphic" style:name="style-75">
      <style:graphic-properties draw:fill="solid" draw:fill-color="#b0803e" draw:opacity="100.0%" draw:stroke="solid" svg:stroke-color="#b0803e" draw:stroke-linejoin="miter" svg:stroke-opacity="100.0%" svg:stroke-width="0.26337448mm"/>
    </style:style>
    <style:style style:family="graphic" style:name="style-76">
      <style:graphic-properties draw:fill="solid" draw:fill-color="#4a351b" draw:opacity="100.0%" draw:stroke="solid" svg:stroke-color="#4a351b" draw:stroke-linejoin="miter" svg:stroke-opacity="100.0%" svg:stroke-width="0.26337448mm"/>
    </style:style>
    <style:style style:family="graphic" style:name="style-77">
      <style:graphic-properties draw:fill="solid" draw:fill-color="#593e19" draw:opacity="100.0%" draw:stroke="solid" svg:stroke-color="#593e19" draw:stroke-linejoin="miter" svg:stroke-opacity="100.0%" svg:stroke-width="0.26337448mm"/>
    </style:style>
    <style:style style:family="graphic" style:name="style-78">
      <style:graphic-properties draw:fill="solid" draw:fill-color="#736131" draw:opacity="100.0%" draw:stroke="solid" svg:stroke-color="#736131" draw:stroke-linejoin="miter" svg:stroke-opacity="100.0%" svg:stroke-width="0.26337448mm"/>
    </style:style>
    <style:style style:family="graphic" style:name="style-79">
      <style:graphic-properties draw:fill="solid" draw:fill-color="#756233" draw:opacity="100.0%" draw:stroke="solid" svg:stroke-color="#756233" draw:stroke-linejoin="miter" svg:stroke-opacity="100.0%" svg:stroke-width="0.26337448mm"/>
    </style:style>
    <style:style style:family="graphic" style:name="style-80">
      <style:graphic-properties draw:fill="solid" draw:fill-color="#3f301b" draw:opacity="100.0%" draw:stroke="solid" svg:stroke-color="#3f301b" draw:stroke-linejoin="miter" svg:stroke-opacity="100.0%" svg:stroke-width="0.26337448mm"/>
    </style:style>
    <style:style style:family="graphic" style:name="style-81">
      <style:graphic-properties draw:fill="solid" draw:fill-color="#bf7e02" draw:opacity="100.0%" draw:stroke="solid" svg:stroke-color="#bf7e02" draw:stroke-linejoin="miter" svg:stroke-opacity="100.0%" svg:stroke-width="0.26337448mm"/>
    </style:style>
    <style:style style:family="graphic" style:name="style-82">
      <style:graphic-properties draw:fill="solid" draw:fill-color="#ba7c03" draw:opacity="100.0%" draw:stroke="solid" svg:stroke-color="#ba7c03" draw:stroke-linejoin="miter" svg:stroke-opacity="100.0%" svg:stroke-width="0.26337448mm"/>
    </style:style>
    <style:style style:family="graphic" style:name="style-83">
      <style:graphic-properties draw:fill="solid" draw:fill-color="#624828" draw:opacity="100.0%" draw:stroke="solid" svg:stroke-color="#624828" draw:stroke-linejoin="miter" svg:stroke-opacity="100.0%" svg:stroke-width="0.26337448mm"/>
    </style:style>
    <style:style style:family="graphic" style:name="style-84">
      <style:graphic-properties draw:fill="solid" draw:fill-color="#c38d47" draw:opacity="100.0%" draw:stroke="solid" svg:stroke-color="#c38d47" draw:stroke-linejoin="miter" svg:stroke-opacity="100.0%" svg:stroke-width="0.26337448mm"/>
    </style:style>
    <style:style style:family="graphic" style:name="style-85">
      <style:graphic-properties draw:fill="solid" draw:fill-color="#c4924b" draw:opacity="100.0%" draw:stroke="solid" svg:stroke-color="#c4924b" draw:stroke-linejoin="miter" svg:stroke-opacity="100.0%" svg:stroke-width="0.26337448mm"/>
    </style:style>
    <style:style style:family="graphic" style:name="style-86">
      <style:graphic-properties draw:fill="solid" draw:fill-color="#695a2b" draw:opacity="100.0%" draw:stroke="solid" svg:stroke-color="#695a2b" draw:stroke-linejoin="miter" svg:stroke-opacity="100.0%" svg:stroke-width="0.26337448mm"/>
    </style:style>
    <style:style style:family="graphic" style:name="style-87">
      <style:graphic-properties draw:fill="solid" draw:fill-color="#c38e47" draw:opacity="100.0%" draw:stroke="solid" svg:stroke-color="#c38e47" draw:stroke-linejoin="miter" svg:stroke-opacity="100.0%" svg:stroke-width="0.26337448mm"/>
    </style:style>
    <style:style style:family="graphic" style:name="style-88">
      <style:graphic-properties draw:fill="solid" draw:fill-color="#ae7f3f" draw:opacity="100.0%" draw:stroke="solid" svg:stroke-color="#ae7f3f" draw:stroke-linejoin="miter" svg:stroke-opacity="100.0%" svg:stroke-width="0.26337448mm"/>
    </style:style>
    <style:style style:family="graphic" style:name="style-89">
      <style:graphic-properties draw:fill="solid" draw:fill-color="#3d321b" draw:opacity="100.0%" draw:stroke="solid" svg:stroke-color="#3d321b" draw:stroke-linejoin="miter" svg:stroke-opacity="100.0%" svg:stroke-width="0.26337448mm"/>
    </style:style>
    <style:style style:family="graphic" style:name="style-90">
      <style:graphic-properties draw:fill="solid" draw:fill-color="#b0803e" draw:opacity="100.0%" draw:stroke="solid" svg:stroke-color="#b0803e" draw:stroke-linejoin="miter" svg:stroke-opacity="100.0%" svg:stroke-width="0.26337448mm"/>
    </style:style>
    <style:style style:family="graphic" style:name="style-91">
      <style:graphic-properties draw:fill="solid" draw:fill-color="#b87b06" draw:opacity="100.0%" draw:stroke="solid" svg:stroke-color="#b87b06" draw:stroke-linejoin="miter" svg:stroke-opacity="100.0%" svg:stroke-width="0.26337448mm"/>
    </style:style>
    <style:style style:family="graphic" style:name="style-92">
      <style:graphic-properties draw:fill="solid" draw:fill-color="#ba8a46" draw:opacity="100.0%" draw:stroke="solid" svg:stroke-color="#ba8a46" draw:stroke-linejoin="miter" svg:stroke-opacity="100.0%" svg:stroke-width="0.26337448mm"/>
    </style:style>
    <style:style style:family="graphic" style:name="style-93">
      <style:graphic-properties draw:fill="solid" draw:fill-color="#593e20" draw:opacity="100.0%" draw:stroke="solid" svg:stroke-color="#593e20" draw:stroke-linejoin="miter" svg:stroke-opacity="100.0%" svg:stroke-width="0.26337448mm"/>
    </style:style>
    <style:style style:family="graphic" style:name="style-94">
      <style:graphic-properties draw:fill="solid" draw:fill-color="#3b342c" draw:opacity="100.0%" draw:stroke="solid" svg:stroke-color="#3b342c" draw:stroke-linejoin="miter" svg:stroke-opacity="100.0%" svg:stroke-width="0.26337448mm"/>
    </style:style>
    <style:style style:family="graphic" style:name="style-95">
      <style:graphic-properties draw:fill="solid" draw:fill-color="#c18f46" draw:opacity="100.0%" draw:stroke="solid" svg:stroke-color="#c18f46" draw:stroke-linejoin="miter" svg:stroke-opacity="100.0%" svg:stroke-width="0.26337448mm"/>
    </style:style>
    <style:style style:family="graphic" style:name="style-96">
      <style:graphic-properties draw:fill="solid" draw:fill-color="#b47f3c" draw:opacity="100.0%" draw:stroke="solid" svg:stroke-color="#b47f3c" draw:stroke-linejoin="miter" svg:stroke-opacity="100.0%" svg:stroke-width="0.26337448mm"/>
    </style:style>
    <style:style style:family="graphic" style:name="style-97">
      <style:graphic-properties draw:fill="solid" draw:fill-color="#be7e03" draw:opacity="100.0%" draw:stroke="solid" svg:stroke-color="#be7e03" draw:stroke-linejoin="miter" svg:stroke-opacity="100.0%" svg:stroke-width="0.26337448mm"/>
    </style:style>
    <style:style style:family="graphic" style:name="style-98">
      <style:graphic-properties draw:fill="solid" draw:fill-color="#c28943" draw:opacity="100.0%" draw:stroke="solid" svg:stroke-color="#c28943" draw:stroke-linejoin="miter" svg:stroke-opacity="100.0%" svg:stroke-width="0.26337448mm"/>
    </style:style>
    <style:style style:family="graphic" style:name="style-99">
      <style:graphic-properties draw:fill="solid" draw:fill-color="#4f3718" draw:opacity="100.0%" draw:stroke="solid" svg:stroke-color="#4f3718" draw:stroke-linejoin="miter" svg:stroke-opacity="100.0%" svg:stroke-width="0.26337448mm"/>
    </style:style>
    <style:style style:family="graphic" style:name="style-100">
      <style:graphic-properties draw:fill="solid" draw:fill-color="#a5700d" draw:opacity="100.0%" draw:stroke="solid" svg:stroke-color="#a5700d" draw:stroke-linejoin="miter" svg:stroke-opacity="100.0%" svg:stroke-width="0.26337448mm"/>
    </style:style>
    <style:style style:family="graphic" style:name="style-101">
      <style:graphic-properties draw:fill="solid" draw:fill-color="#725d3c" draw:opacity="100.0%" draw:stroke="solid" svg:stroke-color="#725d3c" draw:stroke-linejoin="miter" svg:stroke-opacity="100.0%" svg:stroke-width="0.26337448mm"/>
    </style:style>
    <style:style style:family="graphic" style:name="style-102">
      <style:graphic-properties draw:fill="solid" draw:fill-color="#563e23" draw:opacity="100.0%" draw:stroke="solid" svg:stroke-color="#563e23" draw:stroke-linejoin="miter" svg:stroke-opacity="100.0%" svg:stroke-width="0.26337448mm"/>
    </style:style>
    <style:style style:family="graphic" style:name="style-103">
      <style:graphic-properties draw:fill="solid" draw:fill-color="#593f23" draw:opacity="100.0%" draw:stroke="solid" svg:stroke-color="#593f23" draw:stroke-linejoin="miter" svg:stroke-opacity="100.0%" svg:stroke-width="0.26337448mm"/>
    </style:style>
    <style:style style:family="graphic" style:name="style-104">
      <style:graphic-properties draw:fill="solid" draw:fill-color="#bd7e02" draw:opacity="100.0%" draw:stroke="solid" svg:stroke-color="#bd7e02" draw:stroke-linejoin="miter" svg:stroke-opacity="100.0%" svg:stroke-width="0.26337448mm"/>
    </style:style>
    <style:style style:family="graphic" style:name="style-105">
      <style:graphic-properties draw:fill="solid" draw:fill-color="#aa783b" draw:opacity="100.0%" draw:stroke="solid" svg:stroke-color="#aa783b" draw:stroke-linejoin="miter" svg:stroke-opacity="100.0%" svg:stroke-width="0.26337448mm"/>
    </style:style>
    <style:style style:family="graphic" style:name="style-106">
      <style:graphic-properties draw:fill="solid" draw:fill-color="#b77b12" draw:opacity="100.0%" draw:stroke="solid" svg:stroke-color="#b77b12" draw:stroke-linejoin="miter" svg:stroke-opacity="100.0%" svg:stroke-width="0.26337448mm"/>
    </style:style>
    <style:style style:family="graphic" style:name="style-107">
      <style:graphic-properties draw:fill="solid" draw:fill-color="#ae7203" draw:opacity="100.0%" draw:stroke="solid" svg:stroke-color="#ae7203" draw:stroke-linejoin="miter" svg:stroke-opacity="100.0%" svg:stroke-width="0.26337448mm"/>
    </style:style>
    <style:style style:family="graphic" style:name="style-108">
      <style:graphic-properties draw:fill="solid" draw:fill-color="#42301b" draw:opacity="100.0%" draw:stroke="solid" svg:stroke-color="#42301b" draw:stroke-linejoin="miter" svg:stroke-opacity="100.0%" svg:stroke-width="0.26337448mm"/>
    </style:style>
    <style:style style:family="graphic" style:name="style-109">
      <style:graphic-properties draw:fill="solid" draw:fill-color="#b27909" draw:opacity="100.0%" draw:stroke="solid" svg:stroke-color="#b27909" draw:stroke-linejoin="miter" svg:stroke-opacity="100.0%" svg:stroke-width="0.26337448mm"/>
    </style:style>
    <style:style style:family="graphic" style:name="style-110">
      <style:graphic-properties draw:fill="solid" draw:fill-color="#52381b" draw:opacity="100.0%" draw:stroke="solid" svg:stroke-color="#52381b" draw:stroke-linejoin="miter" svg:stroke-opacity="100.0%" svg:stroke-width="0.26337448mm"/>
    </style:style>
    <style:style style:family="graphic" style:name="style-111">
      <style:graphic-properties draw:fill="solid" draw:fill-color="#50381b" draw:opacity="100.0%" draw:stroke="solid" svg:stroke-color="#50381b" draw:stroke-linejoin="miter" svg:stroke-opacity="100.0%" svg:stroke-width="0.26337448mm"/>
    </style:style>
    <style:style style:family="graphic" style:name="style-112">
      <style:graphic-properties draw:fill="solid" draw:fill-color="#b38442" draw:opacity="100.0%" draw:stroke="solid" svg:stroke-color="#b38442" draw:stroke-linejoin="miter" svg:stroke-opacity="100.0%" svg:stroke-width="0.26337448mm"/>
    </style:style>
    <style:style style:family="graphic" style:name="style-113">
      <style:graphic-properties draw:fill="solid" draw:fill-color="#b28d4f" draw:opacity="100.0%" draw:stroke="solid" svg:stroke-color="#b28d4f" draw:stroke-linejoin="miter" svg:stroke-opacity="100.0%" svg:stroke-width="0.26337448mm"/>
    </style:style>
    <style:style style:family="graphic" style:name="style-114">
      <style:graphic-properties draw:fill="solid" draw:fill-color="#ba7f3b" draw:opacity="100.0%" draw:stroke="solid" svg:stroke-color="#ba7f3b" draw:stroke-linejoin="miter" svg:stroke-opacity="100.0%" svg:stroke-width="0.26337448mm"/>
    </style:style>
    <style:style style:family="graphic" style:name="style-115">
      <style:graphic-properties draw:fill="solid" draw:fill-color="#9c763e" draw:opacity="100.0%" draw:stroke="solid" svg:stroke-color="#9c763e" draw:stroke-linejoin="miter" svg:stroke-opacity="100.0%" svg:stroke-width="0.26337448mm"/>
    </style:style>
    <style:style style:family="graphic" style:name="style-116">
      <style:graphic-properties draw:fill="solid" draw:fill-color="#604421" draw:opacity="100.0%" draw:stroke="solid" svg:stroke-color="#604421" draw:stroke-linejoin="miter" svg:stroke-opacity="100.0%" svg:stroke-width="0.26337448mm"/>
    </style:style>
    <style:style style:family="graphic" style:name="style-117">
      <style:graphic-properties draw:fill="solid" draw:fill-color="#c8b892" draw:opacity="100.0%" draw:stroke="solid" svg:stroke-color="#c8b892" draw:stroke-linejoin="miter" svg:stroke-opacity="100.0%" svg:stroke-width="0.26337448mm"/>
    </style:style>
    <style:style style:family="graphic" style:name="style-118">
      <style:graphic-properties draw:fill="solid" draw:fill-color="#503f26" draw:opacity="100.0%" draw:stroke="solid" svg:stroke-color="#503f26" draw:stroke-linejoin="miter" svg:stroke-opacity="100.0%" svg:stroke-width="0.26337448mm"/>
    </style:style>
    <style:style style:family="graphic" style:name="style-119">
      <style:graphic-properties draw:fill="solid" draw:fill-color="#513f25" draw:opacity="100.0%" draw:stroke="solid" svg:stroke-color="#513f25" draw:stroke-linejoin="miter" svg:stroke-opacity="100.0%" svg:stroke-width="0.26337448mm"/>
    </style:style>
    <style:style style:family="graphic" style:name="style-120">
      <style:graphic-properties draw:fill="solid" draw:fill-color="#b88341" draw:opacity="100.0%" draw:stroke="solid" svg:stroke-color="#b88341" draw:stroke-linejoin="miter" svg:stroke-opacity="100.0%" svg:stroke-width="0.26337448mm"/>
    </style:style>
    <style:style style:family="graphic" style:name="style-121">
      <style:graphic-properties draw:fill="solid" draw:fill-color="#5d411a" draw:opacity="100.0%" draw:stroke="solid" svg:stroke-color="#5d411a" draw:stroke-linejoin="miter" svg:stroke-opacity="100.0%" svg:stroke-width="0.26337448mm"/>
    </style:style>
    <style:style style:family="graphic" style:name="style-122">
      <style:graphic-properties draw:fill="solid" draw:fill-color="#af884b" draw:opacity="100.0%" draw:stroke="solid" svg:stroke-color="#af884b" draw:stroke-linejoin="miter" svg:stroke-opacity="100.0%" svg:stroke-width="0.26337448mm"/>
    </style:style>
    <style:style style:family="graphic" style:name="style-123">
      <style:graphic-properties draw:fill="solid" draw:fill-color="#cd9b55" draw:opacity="100.0%" draw:stroke="solid" svg:stroke-color="#cd9b55" draw:stroke-linejoin="miter" svg:stroke-opacity="100.0%" svg:stroke-width="0.26337448mm"/>
    </style:style>
    <style:style style:family="graphic" style:name="style-124">
      <style:graphic-properties draw:fill="solid" draw:fill-color="#aa8850" draw:opacity="100.0%" draw:stroke="solid" svg:stroke-color="#aa8850" draw:stroke-linejoin="miter" svg:stroke-opacity="100.0%" svg:stroke-width="0.26337448mm"/>
    </style:style>
    <style:style style:family="graphic" style:name="style-125">
      <style:graphic-properties draw:fill="solid" draw:fill-color="#523b1c" draw:opacity="100.0%" draw:stroke="solid" svg:stroke-color="#523b1c" draw:stroke-linejoin="miter" svg:stroke-opacity="100.0%" svg:stroke-width="0.26337448mm"/>
    </style:style>
    <style:style style:family="graphic" style:name="style-126">
      <style:graphic-properties draw:fill="solid" draw:fill-color="#553b1b" draw:opacity="100.0%" draw:stroke="solid" svg:stroke-color="#553b1b" draw:stroke-linejoin="miter" svg:stroke-opacity="100.0%" svg:stroke-width="0.26337448mm"/>
    </style:style>
    <style:style style:family="graphic" style:name="style-127">
      <style:graphic-properties draw:fill="solid" draw:fill-color="#553c22" draw:opacity="100.0%" draw:stroke="solid" svg:stroke-color="#553c22" draw:stroke-linejoin="miter" svg:stroke-opacity="100.0%" svg:stroke-width="0.26337448mm"/>
    </style:style>
    <style:style style:family="graphic" style:name="style-128">
      <style:graphic-properties draw:fill="solid" draw:fill-color="#2b241c" draw:opacity="100.0%" draw:stroke="solid" svg:stroke-color="#2b241c" draw:stroke-linejoin="miter" svg:stroke-opacity="100.0%" svg:stroke-width="0.26337448mm"/>
    </style:style>
    <style:style style:family="graphic" style:name="style-129">
      <style:graphic-properties draw:fill="solid" draw:fill-color="#aa8042" draw:opacity="100.0%" draw:stroke="solid" svg:stroke-color="#aa8042" draw:stroke-linejoin="miter" svg:stroke-opacity="100.0%" svg:stroke-width="0.26337448mm"/>
    </style:style>
    <style:style style:family="graphic" style:name="style-130">
      <style:graphic-properties draw:fill="solid" draw:fill-color="#b78b4a" draw:opacity="100.0%" draw:stroke="solid" svg:stroke-color="#b78b4a" draw:stroke-linejoin="miter" svg:stroke-opacity="100.0%" svg:stroke-width="0.26337448mm"/>
    </style:style>
    <style:style style:family="graphic" style:name="style-131">
      <style:graphic-properties draw:fill="solid" draw:fill-color="#5c4325" draw:opacity="100.0%" draw:stroke="solid" svg:stroke-color="#5c4325" draw:stroke-linejoin="miter" svg:stroke-opacity="100.0%" svg:stroke-width="0.26337448mm"/>
    </style:style>
    <style:style style:family="graphic" style:name="style-132">
      <style:graphic-properties draw:fill="solid" draw:fill-color="#755629" draw:opacity="100.0%" draw:stroke="solid" svg:stroke-color="#755629" draw:stroke-linejoin="miter" svg:stroke-opacity="100.0%" svg:stroke-width="0.26337448mm"/>
    </style:style>
    <style:style style:family="graphic" style:name="style-133">
      <style:graphic-properties draw:fill="solid" draw:fill-color="#4e361a" draw:opacity="100.0%" draw:stroke="solid" svg:stroke-color="#4e361a" draw:stroke-linejoin="miter" svg:stroke-opacity="100.0%" svg:stroke-width="0.26337448mm"/>
    </style:style>
    <style:style style:family="graphic" style:name="style-134">
      <style:graphic-properties draw:fill="solid" draw:fill-color="#4f381f" draw:opacity="100.0%" draw:stroke="solid" svg:stroke-color="#4f381f" draw:stroke-linejoin="miter" svg:stroke-opacity="100.0%" svg:stroke-width="0.26337448mm"/>
    </style:style>
    <style:style style:family="graphic" style:name="style-135">
      <style:graphic-properties draw:fill="solid" draw:fill-color="#b07707" draw:opacity="100.0%" draw:stroke="solid" svg:stroke-color="#b07707" draw:stroke-linejoin="miter" svg:stroke-opacity="100.0%" svg:stroke-width="0.26337448mm"/>
    </style:style>
    <style:style style:family="graphic" style:name="style-136">
      <style:graphic-properties draw:fill="solid" draw:fill-color="#bd8226" draw:opacity="100.0%" draw:stroke="solid" svg:stroke-color="#bd8226" draw:stroke-linejoin="miter" svg:stroke-opacity="100.0%" svg:stroke-width="0.26337448mm"/>
    </style:style>
    <style:style style:family="graphic" style:name="style-137">
      <style:graphic-properties draw:fill="solid" draw:fill-color="#be8842" draw:opacity="100.0%" draw:stroke="solid" svg:stroke-color="#be8842" draw:stroke-linejoin="miter" svg:stroke-opacity="100.0%" svg:stroke-width="0.26337448mm"/>
    </style:style>
    <style:style style:family="graphic" style:name="style-138">
      <style:graphic-properties draw:fill="solid" draw:fill-color="#ba8842" draw:opacity="100.0%" draw:stroke="solid" svg:stroke-color="#ba8842" draw:stroke-linejoin="miter" svg:stroke-opacity="100.0%" svg:stroke-width="0.26337448mm"/>
    </style:style>
    <style:style style:family="graphic" style:name="style-139">
      <style:graphic-properties draw:fill="solid" draw:fill-color="#bd7d02" draw:opacity="100.0%" draw:stroke="solid" svg:stroke-color="#bd7d02" draw:stroke-linejoin="miter" svg:stroke-opacity="100.0%" svg:stroke-width="0.26337448mm"/>
    </style:style>
    <style:style style:family="graphic" style:name="style-140">
      <style:graphic-properties draw:fill="solid" draw:fill-color="#bf7f03" draw:opacity="100.0%" draw:stroke="solid" svg:stroke-color="#bf7f03" draw:stroke-linejoin="miter" svg:stroke-opacity="100.0%" svg:stroke-width="0.26337448mm"/>
    </style:style>
    <style:style style:family="graphic" style:name="style-141">
      <style:graphic-properties draw:fill="solid" draw:fill-color="#61441b" draw:opacity="100.0%" draw:stroke="solid" svg:stroke-color="#61441b" draw:stroke-linejoin="miter" svg:stroke-opacity="100.0%" svg:stroke-width="0.26337448mm"/>
    </style:style>
    <style:style style:family="graphic" style:name="style-142">
      <style:graphic-properties draw:fill="solid" draw:fill-color="#bf8736" draw:opacity="100.0%" draw:stroke="solid" svg:stroke-color="#bf8736" draw:stroke-linejoin="miter" svg:stroke-opacity="100.0%" svg:stroke-width="0.26337448mm"/>
    </style:style>
    <style:style style:family="graphic" style:name="style-143">
      <style:graphic-properties draw:fill="solid" draw:fill-color="#5b5325" draw:opacity="100.0%" draw:stroke="solid" svg:stroke-color="#5b5325" draw:stroke-linejoin="miter" svg:stroke-opacity="100.0%" svg:stroke-width="0.26337448mm"/>
    </style:style>
    <style:style style:family="graphic" style:name="style-144">
      <style:graphic-properties draw:fill="solid" draw:fill-color="#ad7509" draw:opacity="100.0%" draw:stroke="solid" svg:stroke-color="#ad7509" draw:stroke-linejoin="miter" svg:stroke-opacity="100.0%" svg:stroke-width="0.26337448mm"/>
    </style:style>
    <style:style style:family="graphic" style:name="style-145">
      <style:graphic-properties draw:fill="solid" draw:fill-color="#4e3b25" draw:opacity="100.0%" draw:stroke="solid" svg:stroke-color="#4e3b25" draw:stroke-linejoin="miter" svg:stroke-opacity="100.0%" svg:stroke-width="0.26337448mm"/>
    </style:style>
    <style:style style:family="graphic" style:name="style-146">
      <style:graphic-properties draw:fill="solid" draw:fill-color="#48341b" draw:opacity="100.0%" draw:stroke="solid" svg:stroke-color="#48341b" draw:stroke-linejoin="miter" svg:stroke-opacity="100.0%" svg:stroke-width="0.26337448mm"/>
    </style:style>
    <style:style style:family="graphic" style:name="style-147">
      <style:graphic-properties draw:fill="solid" draw:fill-color="#b38140" draw:opacity="100.0%" draw:stroke="solid" svg:stroke-color="#b38140" draw:stroke-linejoin="miter" svg:stroke-opacity="100.0%" svg:stroke-width="0.26337448mm"/>
    </style:style>
    <style:style style:family="graphic" style:name="style-148">
      <style:graphic-properties draw:fill="solid" draw:fill-color="#5d5525" draw:opacity="100.0%" draw:stroke="solid" svg:stroke-color="#5d5525" draw:stroke-linejoin="miter" svg:stroke-opacity="100.0%" svg:stroke-width="0.26337448mm"/>
    </style:style>
    <style:style style:family="graphic" style:name="style-149">
      <style:graphic-properties draw:fill="solid" draw:fill-color="#b2790b" draw:opacity="100.0%" draw:stroke="solid" svg:stroke-color="#b2790b" draw:stroke-linejoin="miter" svg:stroke-opacity="100.0%" svg:stroke-width="0.26337448mm"/>
    </style:style>
    <style:style style:family="graphic" style:name="style-150">
      <style:graphic-properties draw:fill="solid" draw:fill-color="#b9823d" draw:opacity="100.0%" draw:stroke="solid" svg:stroke-color="#b9823d" draw:stroke-linejoin="miter" svg:stroke-opacity="100.0%" svg:stroke-width="0.26337448mm"/>
    </style:style>
    <style:style style:family="graphic" style:name="style-151">
      <style:graphic-properties draw:fill="solid" draw:fill-color="#c9984f" draw:opacity="100.0%" draw:stroke="solid" svg:stroke-color="#c9984f" draw:stroke-linejoin="miter" svg:stroke-opacity="100.0%" svg:stroke-width="0.26337448mm"/>
    </style:style>
    <style:style style:family="graphic" style:name="style-152">
      <style:graphic-properties draw:fill="solid" draw:fill-color="#c58928" draw:opacity="100.0%" draw:stroke="solid" svg:stroke-color="#c58928" draw:stroke-linejoin="miter" svg:stroke-opacity="100.0%" svg:stroke-width="0.26337448mm"/>
    </style:style>
    <style:style style:family="graphic" style:name="style-153">
      <style:graphic-properties draw:fill="solid" draw:fill-color="#5b4225" draw:opacity="100.0%" draw:stroke="solid" svg:stroke-color="#5b4225" draw:stroke-linejoin="miter" svg:stroke-opacity="100.0%" svg:stroke-width="0.26337448mm"/>
    </style:style>
    <style:style style:family="graphic" style:name="style-154">
      <style:graphic-properties draw:fill="solid" draw:fill-color="#ab8246" draw:opacity="100.0%" draw:stroke="solid" svg:stroke-color="#ab8246" draw:stroke-linejoin="miter" svg:stroke-opacity="100.0%" svg:stroke-width="0.26337448mm"/>
    </style:style>
    <style:style style:family="graphic" style:name="style-155">
      <style:graphic-properties draw:fill="solid" draw:fill-color="#c48b30" draw:opacity="100.0%" draw:stroke="solid" svg:stroke-color="#c48b30" draw:stroke-linejoin="miter" svg:stroke-opacity="100.0%" svg:stroke-width="0.26337448mm"/>
    </style:style>
    <style:style style:family="graphic" style:name="style-156">
      <style:graphic-properties draw:fill="solid" draw:fill-color="#bf8c46" draw:opacity="100.0%" draw:stroke="solid" svg:stroke-color="#bf8c46" draw:stroke-linejoin="miter" svg:stroke-opacity="100.0%" svg:stroke-width="0.26337448mm"/>
    </style:style>
    <style:style style:family="graphic" style:name="style-157">
      <style:graphic-properties draw:fill="solid" draw:fill-color="#b48a4e" draw:opacity="100.0%" draw:stroke="solid" svg:stroke-color="#b48a4e" draw:stroke-linejoin="miter" svg:stroke-opacity="100.0%" svg:stroke-width="0.26337448mm"/>
    </style:style>
    <style:style style:family="graphic" style:name="style-158">
      <style:graphic-properties draw:fill="solid" draw:fill-color="#b38d4f" draw:opacity="100.0%" draw:stroke="solid" svg:stroke-color="#b38d4f" draw:stroke-linejoin="miter" svg:stroke-opacity="100.0%" svg:stroke-width="0.26337448mm"/>
    </style:style>
    <style:style style:family="graphic" style:name="style-159">
      <style:graphic-properties draw:fill="solid" draw:fill-color="#b77b14" draw:opacity="100.0%" draw:stroke="solid" svg:stroke-color="#b77b14" draw:stroke-linejoin="miter" svg:stroke-opacity="100.0%" svg:stroke-width="0.26337448mm"/>
    </style:style>
    <style:style style:family="graphic" style:name="style-160">
      <style:graphic-properties draw:fill="solid" draw:fill-color="#886332" draw:opacity="100.0%" draw:stroke="solid" svg:stroke-color="#886332" draw:stroke-linejoin="miter" svg:stroke-opacity="100.0%" svg:stroke-width="0.26337448mm"/>
    </style:style>
    <style:style style:family="graphic" style:name="style-161">
      <style:graphic-properties draw:fill="solid" draw:fill-color="#6d5d2d" draw:opacity="100.0%" draw:stroke="solid" svg:stroke-color="#6d5d2d" draw:stroke-linejoin="miter" svg:stroke-opacity="100.0%" svg:stroke-width="0.26337448mm"/>
    </style:style>
    <style:style style:family="graphic" style:name="style-162">
      <style:graphic-properties draw:fill="solid" draw:fill-color="#a5814c" draw:opacity="100.0%" draw:stroke="solid" svg:stroke-color="#a5814c" draw:stroke-linejoin="miter" svg:stroke-opacity="100.0%" svg:stroke-width="0.26337448mm"/>
    </style:style>
    <style:style style:family="graphic" style:name="style-163">
      <style:graphic-properties draw:fill="solid" draw:fill-color="#c68f48" draw:opacity="100.0%" draw:stroke="solid" svg:stroke-color="#c68f48" draw:stroke-linejoin="miter" svg:stroke-opacity="100.0%" svg:stroke-width="0.26337448mm"/>
    </style:style>
    <style:style style:family="graphic" style:name="style-164">
      <style:graphic-properties draw:fill="solid" draw:fill-color="#5e5626" draw:opacity="100.0%" draw:stroke="solid" svg:stroke-color="#5e5626" draw:stroke-linejoin="miter" svg:stroke-opacity="100.0%" svg:stroke-width="0.26337448mm"/>
    </style:style>
    <style:style style:family="graphic" style:name="style-165">
      <style:graphic-properties draw:fill="solid" draw:fill-color="#bf853f" draw:opacity="100.0%" draw:stroke="solid" svg:stroke-color="#bf853f" draw:stroke-linejoin="miter" svg:stroke-opacity="100.0%" svg:stroke-width="0.26337448mm"/>
    </style:style>
    <style:style style:family="graphic" style:name="style-166">
      <style:graphic-properties draw:fill="solid" draw:fill-color="#bf8b46" draw:opacity="100.0%" draw:stroke="solid" svg:stroke-color="#bf8b46" draw:stroke-linejoin="miter" svg:stroke-opacity="100.0%" svg:stroke-width="0.26337448mm"/>
    </style:style>
    <style:style style:family="graphic" style:name="style-167">
      <style:graphic-properties draw:fill="solid" draw:fill-color="#523c22" draw:opacity="100.0%" draw:stroke="solid" svg:stroke-color="#523c22" draw:stroke-linejoin="miter" svg:stroke-opacity="100.0%" svg:stroke-width="0.26337448mm"/>
    </style:style>
    <style:style style:family="graphic" style:name="style-168">
      <style:graphic-properties draw:fill="solid" draw:fill-color="#b48646" draw:opacity="100.0%" draw:stroke="solid" svg:stroke-color="#b48646" draw:stroke-linejoin="miter" svg:stroke-opacity="100.0%" svg:stroke-width="0.26337448mm"/>
    </style:style>
    <style:style style:family="graphic" style:name="style-169">
      <style:graphic-properties draw:fill="solid" draw:fill-color="#2f261e" draw:opacity="100.0%" draw:stroke="solid" svg:stroke-color="#2f261e" draw:stroke-linejoin="miter" svg:stroke-opacity="100.0%" svg:stroke-width="0.26337448mm"/>
    </style:style>
    <style:style style:family="graphic" style:name="style-170">
      <style:graphic-properties draw:fill="solid" draw:fill-color="#605729" draw:opacity="100.0%" draw:stroke="solid" svg:stroke-color="#605729" draw:stroke-linejoin="miter" svg:stroke-opacity="100.0%" svg:stroke-width="0.26337448mm"/>
    </style:style>
    <style:style style:family="graphic" style:name="style-171">
      <style:graphic-properties draw:fill="solid" draw:fill-color="#b4770c" draw:opacity="100.0%" draw:stroke="solid" svg:stroke-color="#b4770c" draw:stroke-linejoin="miter" svg:stroke-opacity="100.0%" svg:stroke-width="0.26337448mm"/>
    </style:style>
    <style:style style:family="graphic" style:name="style-172">
      <style:graphic-properties draw:fill="solid" draw:fill-color="#be823d" draw:opacity="100.0%" draw:stroke="solid" svg:stroke-color="#be823d" draw:stroke-linejoin="miter" svg:stroke-opacity="100.0%" svg:stroke-width="0.26337448mm"/>
    </style:style>
    <style:style style:family="graphic" style:name="style-173">
      <style:graphic-properties draw:fill="solid" draw:fill-color="#bb7c04" draw:opacity="100.0%" draw:stroke="solid" svg:stroke-color="#bb7c04" draw:stroke-linejoin="miter" svg:stroke-opacity="100.0%" svg:stroke-width="0.26337448mm"/>
    </style:style>
    <style:style style:family="graphic" style:name="style-174">
      <style:graphic-properties draw:fill="solid" draw:fill-color="#ae7f3c" draw:opacity="100.0%" draw:stroke="solid" svg:stroke-color="#ae7f3c" draw:stroke-linejoin="miter" svg:stroke-opacity="100.0%" svg:stroke-width="0.26337448mm"/>
    </style:style>
    <style:style style:family="graphic" style:name="style-175">
      <style:graphic-properties draw:fill="solid" draw:fill-color="#b67e3d" draw:opacity="100.0%" draw:stroke="solid" svg:stroke-color="#b67e3d" draw:stroke-linejoin="miter" svg:stroke-opacity="100.0%" svg:stroke-width="0.26337448mm"/>
    </style:style>
    <style:style style:family="graphic" style:name="style-176">
      <style:graphic-properties draw:fill="solid" draw:fill-color="#c58e46" draw:opacity="100.0%" draw:stroke="solid" svg:stroke-color="#c58e46" draw:stroke-linejoin="miter" svg:stroke-opacity="100.0%" svg:stroke-width="0.26337448mm"/>
    </style:style>
    <style:style style:family="graphic" style:name="style-177">
      <style:graphic-properties draw:fill="solid" draw:fill-color="#5b4124" draw:opacity="100.0%" draw:stroke="solid" svg:stroke-color="#5b4124" draw:stroke-linejoin="miter" svg:stroke-opacity="100.0%" svg:stroke-width="0.26337448mm"/>
    </style:style>
    <style:style style:family="graphic" style:name="style-178">
      <style:graphic-properties draw:fill="solid" draw:fill-color="#c49757" draw:opacity="100.0%" draw:stroke="solid" svg:stroke-color="#c49757" draw:stroke-linejoin="miter" svg:stroke-opacity="100.0%" svg:stroke-width="0.26337448mm"/>
    </style:style>
    <style:style style:family="graphic" style:name="style-179">
      <style:graphic-properties draw:fill="solid" draw:fill-color="#523921" draw:opacity="100.0%" draw:stroke="solid" svg:stroke-color="#523921" draw:stroke-linejoin="miter" svg:stroke-opacity="100.0%" svg:stroke-width="0.26337448mm"/>
    </style:style>
    <style:style style:family="graphic" style:name="style-180">
      <style:graphic-properties draw:fill="solid" draw:fill-color="#6e6235" draw:opacity="100.0%" draw:stroke="solid" svg:stroke-color="#6e6235" draw:stroke-linejoin="miter" svg:stroke-opacity="100.0%" svg:stroke-width="0.26337448mm"/>
    </style:style>
    <style:style style:family="graphic" style:name="style-181">
      <style:graphic-properties draw:fill="solid" draw:fill-color="#4e3617" draw:opacity="100.0%" draw:stroke="solid" svg:stroke-color="#4e3617" draw:stroke-linejoin="miter" svg:stroke-opacity="100.0%" svg:stroke-width="0.26337448mm"/>
    </style:style>
    <style:style style:family="graphic" style:name="style-182">
      <style:graphic-properties draw:fill="solid" draw:fill-color="#bf8a43" draw:opacity="100.0%" draw:stroke="solid" svg:stroke-color="#bf8a43" draw:stroke-linejoin="miter" svg:stroke-opacity="100.0%" svg:stroke-width="0.26337448mm"/>
    </style:style>
    <style:style style:family="graphic" style:name="style-183">
      <style:graphic-properties draw:fill="solid" draw:fill-color="#584024" draw:opacity="100.0%" draw:stroke="solid" svg:stroke-color="#584024" draw:stroke-linejoin="miter" svg:stroke-opacity="100.0%" svg:stroke-width="0.26337448mm"/>
    </style:style>
    <style:style style:family="graphic" style:name="style-184">
      <style:graphic-properties draw:fill="solid" draw:fill-color="#50371e" draw:opacity="100.0%" draw:stroke="solid" svg:stroke-color="#50371e" draw:stroke-linejoin="miter" svg:stroke-opacity="100.0%" svg:stroke-width="0.26337448mm"/>
    </style:style>
    <style:style style:family="graphic" style:name="style-185">
      <style:graphic-properties draw:fill="solid" draw:fill-color="#b58948" draw:opacity="100.0%" draw:stroke="solid" svg:stroke-color="#b58948" draw:stroke-linejoin="miter" svg:stroke-opacity="100.0%" svg:stroke-width="0.26337448mm"/>
    </style:style>
    <style:style style:family="graphic" style:name="style-186">
      <style:graphic-properties draw:fill="solid" draw:fill-color="#c08421" draw:opacity="100.0%" draw:stroke="solid" svg:stroke-color="#c08421" draw:stroke-linejoin="miter" svg:stroke-opacity="100.0%" svg:stroke-width="0.26337448mm"/>
    </style:style>
    <style:style style:family="graphic" style:name="style-187">
      <style:graphic-properties draw:fill="solid" draw:fill-color="#ba7a03" draw:opacity="100.0%" draw:stroke="solid" svg:stroke-color="#ba7a03" draw:stroke-linejoin="miter" svg:stroke-opacity="100.0%" svg:stroke-width="0.26337448mm"/>
    </style:style>
    <style:style style:family="graphic" style:name="style-188">
      <style:graphic-properties draw:fill="solid" draw:fill-color="#c8934b" draw:opacity="100.0%" draw:stroke="solid" svg:stroke-color="#c8934b" draw:stroke-linejoin="miter" svg:stroke-opacity="100.0%" svg:stroke-width="0.26337448mm"/>
    </style:style>
    <style:style style:family="graphic" style:name="style-189">
      <style:graphic-properties draw:fill="solid" draw:fill-color="#c28f46" draw:opacity="100.0%" draw:stroke="solid" svg:stroke-color="#c28f46" draw:stroke-linejoin="miter" svg:stroke-opacity="100.0%" svg:stroke-width="0.26337448mm"/>
    </style:style>
    <style:style style:family="graphic" style:name="style-190">
      <style:graphic-properties draw:fill="solid" draw:fill-color="#be7e02" draw:opacity="100.0%" draw:stroke="solid" svg:stroke-color="#be7e02" draw:stroke-linejoin="miter" svg:stroke-opacity="100.0%" svg:stroke-width="0.26337448mm"/>
    </style:style>
    <style:style style:family="graphic" style:name="style-191">
      <style:graphic-properties draw:fill="solid" draw:fill-color="#5b411e" draw:opacity="100.0%" draw:stroke="solid" svg:stroke-color="#5b411e" draw:stroke-linejoin="miter" svg:stroke-opacity="100.0%" svg:stroke-width="0.26337448mm"/>
    </style:style>
    <style:style style:family="graphic" style:name="style-192">
      <style:graphic-properties draw:fill="solid" draw:fill-color="#b1803e" draw:opacity="100.0%" draw:stroke="solid" svg:stroke-color="#b1803e" draw:stroke-linejoin="miter" svg:stroke-opacity="100.0%" svg:stroke-width="0.26337448mm"/>
    </style:style>
    <style:style style:family="graphic" style:name="style-193">
      <style:graphic-properties draw:fill="solid" draw:fill-color="#ba7b02" draw:opacity="100.0%" draw:stroke="solid" svg:stroke-color="#ba7b02" draw:stroke-linejoin="miter" svg:stroke-opacity="100.0%" svg:stroke-width="0.26337448mm"/>
    </style:style>
    <style:style style:family="graphic" style:name="style-194">
      <style:graphic-properties draw:fill="solid" draw:fill-color="#b47602" draw:opacity="100.0%" draw:stroke="solid" svg:stroke-color="#b47602" draw:stroke-linejoin="miter" svg:stroke-opacity="100.0%" svg:stroke-width="0.26337448mm"/>
    </style:style>
    <style:style style:family="graphic" style:name="style-195">
      <style:graphic-properties draw:fill="solid" draw:fill-color="#bd7e03" draw:opacity="100.0%" draw:stroke="solid" svg:stroke-color="#bd7e03" draw:stroke-linejoin="miter" svg:stroke-opacity="100.0%" svg:stroke-width="0.26337448mm"/>
    </style:style>
    <style:style style:family="graphic" style:name="style-196">
      <style:graphic-properties draw:fill="solid" draw:fill-color="#bf8a41" draw:opacity="100.0%" draw:stroke="solid" svg:stroke-color="#bf8a41" draw:stroke-linejoin="miter" svg:stroke-opacity="100.0%" svg:stroke-width="0.26337448mm"/>
    </style:style>
    <style:style style:family="graphic" style:name="style-197">
      <style:graphic-properties draw:fill="solid" draw:fill-color="#ba853f" draw:opacity="100.0%" draw:stroke="solid" svg:stroke-color="#ba853f" draw:stroke-linejoin="miter" svg:stroke-opacity="100.0%" svg:stroke-width="0.26337448mm"/>
    </style:style>
    <style:style style:family="graphic" style:name="style-198">
      <style:graphic-properties draw:fill="solid" draw:fill-color="#483116" draw:opacity="100.0%" draw:stroke="solid" svg:stroke-color="#483116" draw:stroke-linejoin="miter" svg:stroke-opacity="100.0%" svg:stroke-width="0.26337448mm"/>
    </style:style>
    <style:style style:family="graphic" style:name="style-199">
      <style:graphic-properties draw:fill="solid" draw:fill-color="#c5924b" draw:opacity="100.0%" draw:stroke="solid" svg:stroke-color="#c5924b" draw:stroke-linejoin="miter" svg:stroke-opacity="100.0%" svg:stroke-width="0.26337448mm"/>
    </style:style>
    <style:style style:family="graphic" style:name="style-200">
      <style:graphic-properties draw:fill="solid" draw:fill-color="#c5944c" draw:opacity="100.0%" draw:stroke="solid" svg:stroke-color="#c5944c" draw:stroke-linejoin="miter" svg:stroke-opacity="100.0%" svg:stroke-width="0.26337448mm"/>
    </style:style>
    <style:style style:family="graphic" style:name="style-201">
      <style:graphic-properties draw:fill="solid" draw:fill-color="#ac7939" draw:opacity="100.0%" draw:stroke="solid" svg:stroke-color="#ac7939" draw:stroke-linejoin="miter" svg:stroke-opacity="100.0%" svg:stroke-width="0.26337448mm"/>
    </style:style>
    <style:style style:family="graphic" style:name="style-202">
      <style:graphic-properties draw:fill="solid" draw:fill-color="#c09351" draw:opacity="100.0%" draw:stroke="solid" svg:stroke-color="#c09351" draw:stroke-linejoin="miter" svg:stroke-opacity="100.0%" svg:stroke-width="0.26337448mm"/>
    </style:style>
    <style:style style:family="graphic" style:name="style-203">
      <style:graphic-properties draw:fill="solid" draw:fill-color="#513f26" draw:opacity="100.0%" draw:stroke="solid" svg:stroke-color="#513f26" draw:stroke-linejoin="miter" svg:stroke-opacity="100.0%" svg:stroke-width="0.26337448mm"/>
    </style:style>
    <style:style style:family="graphic" style:name="style-204">
      <style:graphic-properties draw:fill="solid" draw:fill-color="#a98147" draw:opacity="100.0%" draw:stroke="solid" svg:stroke-color="#a98147" draw:stroke-linejoin="miter" svg:stroke-opacity="100.0%" svg:stroke-width="0.26337448mm"/>
    </style:style>
    <style:style style:family="graphic" style:name="style-205">
      <style:graphic-properties draw:fill="solid" draw:fill-color="#be8b46" draw:opacity="100.0%" draw:stroke="solid" svg:stroke-color="#be8b46" draw:stroke-linejoin="miter" svg:stroke-opacity="100.0%" svg:stroke-width="0.26337448mm"/>
    </style:style>
    <style:style style:family="graphic" style:name="style-206">
      <style:graphic-properties draw:fill="solid" draw:fill-color="#5b5426" draw:opacity="100.0%" draw:stroke="solid" svg:stroke-color="#5b5426" draw:stroke-linejoin="miter" svg:stroke-opacity="100.0%" svg:stroke-width="0.26337448mm"/>
    </style:style>
    <style:style style:family="graphic" style:name="style-207">
      <style:graphic-properties draw:fill="solid" draw:fill-color="#7a6a3b" draw:opacity="100.0%" draw:stroke="solid" svg:stroke-color="#7a6a3b" draw:stroke-linejoin="miter" svg:stroke-opacity="100.0%" svg:stroke-width="0.26337448mm"/>
    </style:style>
    <style:style style:family="graphic" style:name="style-208">
      <style:graphic-properties draw:fill="solid" draw:fill-color="#b68741" draw:opacity="100.0%" draw:stroke="solid" svg:stroke-color="#b68741" draw:stroke-linejoin="miter" svg:stroke-opacity="100.0%" svg:stroke-width="0.26337448mm"/>
    </style:style>
    <style:style style:family="graphic" style:name="style-209">
      <style:graphic-properties draw:fill="solid" draw:fill-color="#5b5427" draw:opacity="100.0%" draw:stroke="solid" svg:stroke-color="#5b5427" draw:stroke-linejoin="miter" svg:stroke-opacity="100.0%" svg:stroke-width="0.26337448mm"/>
    </style:style>
    <style:style style:family="graphic" style:name="style-210">
      <style:graphic-properties draw:fill="solid" draw:fill-color="#a88549" draw:opacity="100.0%" draw:stroke="solid" svg:stroke-color="#a88549" draw:stroke-linejoin="miter" svg:stroke-opacity="100.0%" svg:stroke-width="0.26337448mm"/>
    </style:style>
    <style:style style:family="graphic" style:name="style-211">
      <style:graphic-properties draw:fill="solid" draw:fill-color="#4c3923" draw:opacity="100.0%" draw:stroke="solid" svg:stroke-color="#4c3923" draw:stroke-linejoin="miter" svg:stroke-opacity="100.0%" svg:stroke-width="0.26337448mm"/>
    </style:style>
    <style:style style:family="graphic" style:name="style-212">
      <style:graphic-properties draw:fill="solid" draw:fill-color="#5b5426" draw:opacity="100.0%" draw:stroke="solid" svg:stroke-color="#5b5426" draw:stroke-linejoin="miter" svg:stroke-opacity="100.0%" svg:stroke-width="0.26337448mm"/>
    </style:style>
    <style:style style:family="graphic" style:name="style-213">
      <style:graphic-properties draw:fill="solid" draw:fill-color="#a07018" draw:opacity="100.0%" draw:stroke="solid" svg:stroke-color="#a07018" draw:stroke-linejoin="miter" svg:stroke-opacity="100.0%" svg:stroke-width="0.26337448mm"/>
    </style:style>
    <style:style style:family="graphic" style:name="style-214">
      <style:graphic-properties draw:fill="solid" draw:fill-color="#6d5c2c" draw:opacity="100.0%" draw:stroke="solid" svg:stroke-color="#6d5c2c" draw:stroke-linejoin="miter" svg:stroke-opacity="100.0%" svg:stroke-width="0.26337448mm"/>
    </style:style>
    <style:style style:family="graphic" style:name="style-215">
      <style:graphic-properties draw:fill="solid" draw:fill-color="#b98847" draw:opacity="100.0%" draw:stroke="solid" svg:stroke-color="#b98847" draw:stroke-linejoin="miter" svg:stroke-opacity="100.0%" svg:stroke-width="0.26337448mm"/>
    </style:style>
    <style:style style:family="graphic" style:name="style-216">
      <style:graphic-properties draw:fill="solid" draw:fill-color="#c78f47" draw:opacity="100.0%" draw:stroke="solid" svg:stroke-color="#c78f47" draw:stroke-linejoin="miter" svg:stroke-opacity="100.0%" svg:stroke-width="0.26337448mm"/>
    </style:style>
    <style:style style:family="graphic" style:name="style-217">
      <style:graphic-properties draw:fill="solid" draw:fill-color="#b27e3c" draw:opacity="100.0%" draw:stroke="solid" svg:stroke-color="#b27e3c" draw:stroke-linejoin="miter" svg:stroke-opacity="100.0%" svg:stroke-width="0.26337448mm"/>
    </style:style>
    <style:style style:family="graphic" style:name="style-218">
      <style:graphic-properties draw:fill="solid" draw:fill-color="#ca964d" draw:opacity="100.0%" draw:stroke="solid" svg:stroke-color="#ca964d" draw:stroke-linejoin="miter" svg:stroke-opacity="100.0%" svg:stroke-width="0.26337448mm"/>
    </style:style>
    <style:style style:family="graphic" style:name="style-219">
      <style:graphic-properties draw:fill="solid" draw:fill-color="#66491f" draw:opacity="100.0%" draw:stroke="solid" svg:stroke-color="#66491f" draw:stroke-linejoin="miter" svg:stroke-opacity="100.0%" svg:stroke-width="0.26337448mm"/>
    </style:style>
    <style:style style:family="graphic" style:name="style-220">
      <style:graphic-properties draw:fill="solid" draw:fill-color="#342d25" draw:opacity="100.0%" draw:stroke="solid" svg:stroke-color="#342d25" draw:stroke-linejoin="miter" svg:stroke-opacity="100.0%" svg:stroke-width="0.26337448mm"/>
    </style:style>
    <style:style style:family="graphic" style:name="style-221">
      <style:graphic-properties draw:fill="solid" draw:fill-color="#6c4e2a" draw:opacity="100.0%" draw:stroke="solid" svg:stroke-color="#6c4e2a" draw:stroke-linejoin="miter" svg:stroke-opacity="100.0%" svg:stroke-width="0.26337448mm"/>
    </style:style>
    <style:style style:family="graphic" style:name="style-222">
      <style:graphic-properties draw:fill="solid" draw:fill-color="#b9803e" draw:opacity="100.0%" draw:stroke="solid" svg:stroke-color="#b9803e" draw:stroke-linejoin="miter" svg:stroke-opacity="100.0%" svg:stroke-width="0.26337448mm"/>
    </style:style>
    <style:style style:family="graphic" style:name="style-223">
      <style:graphic-properties draw:fill="solid" draw:fill-color="#5c5124" draw:opacity="100.0%" draw:stroke="solid" svg:stroke-color="#5c5124" draw:stroke-linejoin="miter" svg:stroke-opacity="100.0%" svg:stroke-width="0.26337448mm"/>
    </style:style>
    <style:style style:family="graphic" style:name="style-224">
      <style:graphic-properties draw:fill="solid" draw:fill-color="#b6823f" draw:opacity="100.0%" draw:stroke="solid" svg:stroke-color="#b6823f" draw:stroke-linejoin="miter" svg:stroke-opacity="100.0%" svg:stroke-width="0.26337448mm"/>
    </style:style>
    <style:style style:family="graphic" style:name="style-225">
      <style:graphic-properties draw:fill="solid" draw:fill-color="#4f381c" draw:opacity="100.0%" draw:stroke="solid" svg:stroke-color="#4f381c" draw:stroke-linejoin="miter" svg:stroke-opacity="100.0%" svg:stroke-width="0.26337448mm"/>
    </style:style>
    <style:style style:family="graphic" style:name="style-226">
      <style:graphic-properties draw:fill="solid" draw:fill-color="#ae7b2c" draw:opacity="100.0%" draw:stroke="solid" svg:stroke-color="#ae7b2c" draw:stroke-linejoin="miter" svg:stroke-opacity="100.0%" svg:stroke-width="0.26337448mm"/>
    </style:style>
    <style:style style:family="graphic" style:name="style-227">
      <style:graphic-properties draw:fill="solid" draw:fill-color="#a17b45" draw:opacity="100.0%" draw:stroke="solid" svg:stroke-color="#a17b45" draw:stroke-linejoin="miter" svg:stroke-opacity="100.0%" svg:stroke-width="0.26337448mm"/>
    </style:style>
    <style:style style:family="graphic" style:name="style-228">
      <style:graphic-properties draw:fill="solid" draw:fill-color="#c28f48" draw:opacity="100.0%" draw:stroke="solid" svg:stroke-color="#c28f48" draw:stroke-linejoin="miter" svg:stroke-opacity="100.0%" svg:stroke-width="0.26337448mm"/>
    </style:style>
    <style:style style:family="graphic" style:name="style-229">
      <style:graphic-properties draw:fill="solid" draw:fill-color="#aa761f" draw:opacity="100.0%" draw:stroke="solid" svg:stroke-color="#aa761f" draw:stroke-linejoin="miter" svg:stroke-opacity="100.0%" svg:stroke-width="0.26337448mm"/>
    </style:style>
    <style:style style:family="graphic" style:name="style-230">
      <style:graphic-properties draw:fill="solid" draw:fill-color="#523e26" draw:opacity="100.0%" draw:stroke="solid" svg:stroke-color="#523e26" draw:stroke-linejoin="miter" svg:stroke-opacity="100.0%" svg:stroke-width="0.26337448mm"/>
    </style:style>
    <style:style style:family="graphic" style:name="style-231">
      <style:graphic-properties draw:fill="solid" draw:fill-color="#b97c05" draw:opacity="100.0%" draw:stroke="solid" svg:stroke-color="#b97c05" draw:stroke-linejoin="miter" svg:stroke-opacity="100.0%" svg:stroke-width="0.26337448mm"/>
    </style:style>
    <style:style style:family="graphic" style:name="style-232">
      <style:graphic-properties draw:fill="solid" draw:fill-color="#c69550" draw:opacity="100.0%" draw:stroke="solid" svg:stroke-color="#c69550" draw:stroke-linejoin="miter" svg:stroke-opacity="100.0%" svg:stroke-width="0.26337448mm"/>
    </style:style>
    <style:style style:family="graphic" style:name="style-233">
      <style:graphic-properties draw:fill="solid" draw:fill-color="#b58645" draw:opacity="100.0%" draw:stroke="solid" svg:stroke-color="#b58645" draw:stroke-linejoin="miter" svg:stroke-opacity="100.0%" svg:stroke-width="0.26337448mm"/>
    </style:style>
    <style:style style:family="graphic" style:name="style-234">
      <style:graphic-properties draw:fill="solid" draw:fill-color="#533b22" draw:opacity="100.0%" draw:stroke="solid" svg:stroke-color="#533b22" draw:stroke-linejoin="miter" svg:stroke-opacity="100.0%" svg:stroke-width="0.26337448mm"/>
    </style:style>
    <style:style style:family="graphic" style:name="style-235">
      <style:graphic-properties draw:fill="solid" draw:fill-color="#b47a12" draw:opacity="100.0%" draw:stroke="solid" svg:stroke-color="#b47a12" draw:stroke-linejoin="miter" svg:stroke-opacity="100.0%" svg:stroke-width="0.26337448mm"/>
    </style:style>
    <style:style style:family="graphic" style:name="style-236">
      <style:graphic-properties draw:fill="solid" draw:fill-color="#66481e" draw:opacity="100.0%" draw:stroke="solid" svg:stroke-color="#66481e" draw:stroke-linejoin="miter" svg:stroke-opacity="100.0%" svg:stroke-width="0.26337448mm"/>
    </style:style>
    <style:style style:family="graphic" style:name="style-237">
      <style:graphic-properties draw:fill="solid" draw:fill-color="#5f4e2e" draw:opacity="100.0%" draw:stroke="solid" svg:stroke-color="#5f4e2e" draw:stroke-linejoin="miter" svg:stroke-opacity="100.0%" svg:stroke-width="0.26337448mm"/>
    </style:style>
    <style:style style:family="graphic" style:name="style-238">
      <style:graphic-properties draw:fill="solid" draw:fill-color="#b08041" draw:opacity="100.0%" draw:stroke="solid" svg:stroke-color="#b08041" draw:stroke-linejoin="miter" svg:stroke-opacity="100.0%" svg:stroke-width="0.26337448mm"/>
    </style:style>
    <style:style style:family="graphic" style:name="style-239">
      <style:graphic-properties draw:fill="solid" draw:fill-color="#bd7e04" draw:opacity="100.0%" draw:stroke="solid" svg:stroke-color="#bd7e04" draw:stroke-linejoin="miter" svg:stroke-opacity="100.0%" svg:stroke-width="0.26337448mm"/>
    </style:style>
    <style:style style:family="graphic" style:name="style-240">
      <style:graphic-properties draw:fill="solid" draw:fill-color="#665d2d" draw:opacity="100.0%" draw:stroke="solid" svg:stroke-color="#665d2d" draw:stroke-linejoin="miter" svg:stroke-opacity="100.0%" svg:stroke-width="0.26337448mm"/>
    </style:style>
    <style:style style:family="graphic" style:name="style-241">
      <style:graphic-properties draw:fill="solid" draw:fill-color="#5a4329" draw:opacity="100.0%" draw:stroke="solid" svg:stroke-color="#5a4329" draw:stroke-linejoin="miter" svg:stroke-opacity="100.0%" svg:stroke-width="0.26337448mm"/>
    </style:style>
    <style:style style:family="graphic" style:name="style-242">
      <style:graphic-properties draw:fill="solid" draw:fill-color="#c39854" draw:opacity="100.0%" draw:stroke="solid" svg:stroke-color="#c39854" draw:stroke-linejoin="miter" svg:stroke-opacity="100.0%" svg:stroke-width="0.26337448mm"/>
    </style:style>
    <style:style style:family="graphic" style:name="style-243">
      <style:graphic-properties draw:fill="solid" draw:fill-color="#bc8742" draw:opacity="100.0%" draw:stroke="solid" svg:stroke-color="#bc8742" draw:stroke-linejoin="miter" svg:stroke-opacity="100.0%" svg:stroke-width="0.26337448mm"/>
    </style:style>
    <style:style style:family="graphic" style:name="style-244">
      <style:graphic-properties draw:fill="solid" draw:fill-color="#a5782f" draw:opacity="100.0%" draw:stroke="solid" svg:stroke-color="#a5782f" draw:stroke-linejoin="miter" svg:stroke-opacity="100.0%" svg:stroke-width="0.26337448mm"/>
    </style:style>
    <style:style style:family="graphic" style:name="style-245">
      <style:graphic-properties draw:fill="solid" draw:fill-color="#c48a44" draw:opacity="100.0%" draw:stroke="solid" svg:stroke-color="#c48a44" draw:stroke-linejoin="miter" svg:stroke-opacity="100.0%" svg:stroke-width="0.26337448mm"/>
    </style:style>
    <style:style style:family="graphic" style:name="style-246">
      <style:graphic-properties draw:fill="solid" draw:fill-color="#4c361a" draw:opacity="100.0%" draw:stroke="solid" svg:stroke-color="#4c361a" draw:stroke-linejoin="miter" svg:stroke-opacity="100.0%" svg:stroke-width="0.26337448mm"/>
    </style:style>
    <style:style style:family="graphic" style:name="style-247">
      <style:graphic-properties draw:fill="solid" draw:fill-color="#46321c" draw:opacity="100.0%" draw:stroke="solid" svg:stroke-color="#46321c" draw:stroke-linejoin="miter" svg:stroke-opacity="100.0%" svg:stroke-width="0.26337448mm"/>
    </style:style>
    <style:style style:family="graphic" style:name="style-248">
      <style:graphic-properties draw:fill="solid" draw:fill-color="#c49249" draw:opacity="100.0%" draw:stroke="solid" svg:stroke-color="#c49249" draw:stroke-linejoin="miter" svg:stroke-opacity="100.0%" svg:stroke-width="0.26337448mm"/>
    </style:style>
    <style:style style:family="graphic" style:name="style-249">
      <style:graphic-properties draw:fill="solid" draw:fill-color="#be8633" draw:opacity="100.0%" draw:stroke="solid" svg:stroke-color="#be8633" draw:stroke-linejoin="miter" svg:stroke-opacity="100.0%" svg:stroke-width="0.26337448mm"/>
    </style:style>
    <style:style style:family="graphic" style:name="style-250">
      <style:graphic-properties draw:fill="solid" draw:fill-color="#655d2e" draw:opacity="100.0%" draw:stroke="solid" svg:stroke-color="#655d2e" draw:stroke-linejoin="miter" svg:stroke-opacity="100.0%" svg:stroke-width="0.26337448mm"/>
    </style:style>
    <style:style style:family="graphic" style:name="style-251">
      <style:graphic-properties draw:fill="solid" draw:fill-color="#73633b" draw:opacity="100.0%" draw:stroke="solid" svg:stroke-color="#73633b" draw:stroke-linejoin="miter" svg:stroke-opacity="100.0%" svg:stroke-width="0.26337448mm"/>
    </style:style>
    <style:style style:family="graphic" style:name="style-252">
      <style:graphic-properties draw:fill="solid" draw:fill-color="#b28441" draw:opacity="100.0%" draw:stroke="solid" svg:stroke-color="#b28441" draw:stroke-linejoin="miter" svg:stroke-opacity="100.0%" svg:stroke-width="0.26337448mm"/>
    </style:style>
    <style:style style:family="graphic" style:name="style-253">
      <style:graphic-properties draw:fill="solid" draw:fill-color="#634422" draw:opacity="100.0%" draw:stroke="solid" svg:stroke-color="#634422" draw:stroke-linejoin="miter" svg:stroke-opacity="100.0%" svg:stroke-width="0.26337448mm"/>
    </style:style>
    <style:style style:family="graphic" style:name="style-254">
      <style:graphic-properties draw:fill="solid" draw:fill-color="#5d5526" draw:opacity="100.0%" draw:stroke="solid" svg:stroke-color="#5d5526" draw:stroke-linejoin="miter" svg:stroke-opacity="100.0%" svg:stroke-width="0.26337448mm"/>
    </style:style>
    <style:style style:family="graphic" style:name="style-255">
      <style:graphic-properties draw:fill="solid" draw:fill-color="#322b23" draw:opacity="100.0%" draw:stroke="solid" svg:stroke-color="#322b23" draw:stroke-linejoin="miter" svg:stroke-opacity="100.0%" svg:stroke-width="0.26337448mm"/>
    </style:style>
    <style:style style:family="graphic" style:name="style-256">
      <style:graphic-properties draw:fill="solid" draw:fill-color="#b07711" draw:opacity="100.0%" draw:stroke="solid" svg:stroke-color="#b07711" draw:stroke-linejoin="miter" svg:stroke-opacity="100.0%" svg:stroke-width="0.26337448mm"/>
    </style:style>
    <style:style style:family="graphic" style:name="style-257">
      <style:graphic-properties draw:fill="solid" draw:fill-color="#4e371e" draw:opacity="100.0%" draw:stroke="solid" svg:stroke-color="#4e371e" draw:stroke-linejoin="miter" svg:stroke-opacity="100.0%" svg:stroke-width="0.26337448mm"/>
    </style:style>
    <style:style style:family="graphic" style:name="style-258">
      <style:graphic-properties draw:fill="solid" draw:fill-color="#7a6434" draw:opacity="100.0%" draw:stroke="solid" svg:stroke-color="#7a6434" draw:stroke-linejoin="miter" svg:stroke-opacity="100.0%" svg:stroke-width="0.26337448mm"/>
    </style:style>
    <style:style style:family="graphic" style:name="style-259">
      <style:graphic-properties draw:fill="solid" draw:fill-color="#38332d" draw:opacity="100.0%" draw:stroke="solid" svg:stroke-color="#38332d" draw:stroke-linejoin="miter" svg:stroke-opacity="100.0%" svg:stroke-width="0.26337448mm"/>
    </style:style>
    <style:style style:family="graphic" style:name="style-260">
      <style:graphic-properties draw:fill="solid" draw:fill-color="#b0813f" draw:opacity="100.0%" draw:stroke="solid" svg:stroke-color="#b0813f" draw:stroke-linejoin="miter" svg:stroke-opacity="100.0%" svg:stroke-width="0.26337448mm"/>
    </style:style>
    <style:style style:family="graphic" style:name="style-261">
      <style:graphic-properties draw:fill="solid" draw:fill-color="#c2841d" draw:opacity="100.0%" draw:stroke="solid" svg:stroke-color="#c2841d" draw:stroke-linejoin="miter" svg:stroke-opacity="100.0%" svg:stroke-width="0.26337448mm"/>
    </style:style>
    <style:style style:family="graphic" style:name="style-262">
      <style:graphic-properties draw:fill="solid" draw:fill-color="#675827" draw:opacity="100.0%" draw:stroke="solid" svg:stroke-color="#675827" draw:stroke-linejoin="miter" svg:stroke-opacity="100.0%" svg:stroke-width="0.26337448mm"/>
    </style:style>
    <style:style style:family="graphic" style:name="style-263">
      <style:graphic-properties draw:fill="solid" draw:fill-color="#3f341c" draw:opacity="100.0%" draw:stroke="solid" svg:stroke-color="#3f341c" draw:stroke-linejoin="miter" svg:stroke-opacity="100.0%" svg:stroke-width="0.26337448mm"/>
    </style:style>
    <style:style style:family="graphic" style:name="style-264">
      <style:graphic-properties draw:fill="solid" draw:fill-color="#bd8643" draw:opacity="100.0%" draw:stroke="solid" svg:stroke-color="#bd8643" draw:stroke-linejoin="miter" svg:stroke-opacity="100.0%" svg:stroke-width="0.26337448mm"/>
    </style:style>
    <style:style style:family="graphic" style:name="style-265">
      <style:graphic-properties draw:fill="solid" draw:fill-color="#3b352d" draw:opacity="100.0%" draw:stroke="solid" svg:stroke-color="#3b352d" draw:stroke-linejoin="miter" svg:stroke-opacity="100.0%" svg:stroke-width="0.26337448mm"/>
    </style:style>
    <style:style style:family="graphic" style:name="style-266">
      <style:graphic-properties draw:fill="solid" draw:fill-color="#5c5324" draw:opacity="100.0%" draw:stroke="solid" svg:stroke-color="#5c5324" draw:stroke-linejoin="miter" svg:stroke-opacity="100.0%" svg:stroke-width="0.26337448mm"/>
    </style:style>
    <style:style style:family="graphic" style:name="style-267">
      <style:graphic-properties draw:fill="solid" draw:fill-color="#ce9e57" draw:opacity="100.0%" draw:stroke="solid" svg:stroke-color="#ce9e57" draw:stroke-linejoin="miter" svg:stroke-opacity="100.0%" svg:stroke-width="0.26337448mm"/>
    </style:style>
    <style:style style:family="graphic" style:name="style-268">
      <style:graphic-properties draw:fill="solid" draw:fill-color="#b38441" draw:opacity="100.0%" draw:stroke="solid" svg:stroke-color="#b38441" draw:stroke-linejoin="miter" svg:stroke-opacity="100.0%" svg:stroke-width="0.26337448mm"/>
    </style:style>
    <style:style style:family="graphic" style:name="style-269">
      <style:graphic-properties draw:fill="solid" draw:fill-color="#c79956" draw:opacity="100.0%" draw:stroke="solid" svg:stroke-color="#c79956" draw:stroke-linejoin="miter" svg:stroke-opacity="100.0%" svg:stroke-width="0.26337448mm"/>
    </style:style>
    <style:style style:family="graphic" style:name="style-270">
      <style:graphic-properties draw:fill="solid" draw:fill-color="#bd7d02" draw:opacity="100.0%" draw:stroke="solid" svg:stroke-color="#bd7d02" draw:stroke-linejoin="miter" svg:stroke-opacity="100.0%" svg:stroke-width="0.26337448mm"/>
    </style:style>
    <style:style style:family="graphic" style:name="style-271">
      <style:graphic-properties draw:fill="solid" draw:fill-color="#5c5226" draw:opacity="100.0%" draw:stroke="solid" svg:stroke-color="#5c5226" draw:stroke-linejoin="miter" svg:stroke-opacity="100.0%" svg:stroke-width="0.26337448mm"/>
    </style:style>
    <style:style style:family="graphic" style:name="style-272">
      <style:graphic-properties draw:fill="solid" draw:fill-color="#a87e40" draw:opacity="100.0%" draw:stroke="solid" svg:stroke-color="#a87e40" draw:stroke-linejoin="miter" svg:stroke-opacity="100.0%" svg:stroke-width="0.26337448mm"/>
    </style:style>
    <style:style style:family="graphic" style:name="style-273">
      <style:graphic-properties draw:fill="solid" draw:fill-color="#49351b" draw:opacity="100.0%" draw:stroke="solid" svg:stroke-color="#49351b" draw:stroke-linejoin="miter" svg:stroke-opacity="100.0%" svg:stroke-width="0.26337448mm"/>
    </style:style>
    <style:style style:family="graphic" style:name="style-274">
      <style:graphic-properties draw:fill="solid" draw:fill-color="#625726" draw:opacity="100.0%" draw:stroke="solid" svg:stroke-color="#625726" draw:stroke-linejoin="miter" svg:stroke-opacity="100.0%" svg:stroke-width="0.26337448mm"/>
    </style:style>
    <style:style style:family="graphic" style:name="style-275">
      <style:graphic-properties draw:fill="solid" draw:fill-color="#4f3b23" draw:opacity="100.0%" draw:stroke="solid" svg:stroke-color="#4f3b23" draw:stroke-linejoin="miter" svg:stroke-opacity="100.0%" svg:stroke-width="0.26337448mm"/>
    </style:style>
    <style:style style:family="graphic" style:name="style-276">
      <style:graphic-properties draw:fill="solid" draw:fill-color="#605626" draw:opacity="100.0%" draw:stroke="solid" svg:stroke-color="#605626" draw:stroke-linejoin="miter" svg:stroke-opacity="100.0%" svg:stroke-width="0.26337448mm"/>
    </style:style>
    <style:style style:family="graphic" style:name="style-277">
      <style:graphic-properties draw:fill="solid" draw:fill-color="#504728" draw:opacity="100.0%" draw:stroke="solid" svg:stroke-color="#504728" draw:stroke-linejoin="miter" svg:stroke-opacity="100.0%" svg:stroke-width="0.26337448mm"/>
    </style:style>
    <style:style style:family="graphic" style:name="style-278">
      <style:graphic-properties draw:fill="solid" draw:fill-color="#564329" draw:opacity="100.0%" draw:stroke="solid" svg:stroke-color="#564329" draw:stroke-linejoin="miter" svg:stroke-opacity="100.0%" svg:stroke-width="0.26337448mm"/>
    </style:style>
    <style:style style:family="graphic" style:name="style-279">
      <style:graphic-properties draw:fill="solid" draw:fill-color="#523a1e" draw:opacity="100.0%" draw:stroke="solid" svg:stroke-color="#523a1e" draw:stroke-linejoin="miter" svg:stroke-opacity="100.0%" svg:stroke-width="0.26337448mm"/>
    </style:style>
    <style:style style:family="graphic" style:name="style-280">
      <style:graphic-properties draw:fill="solid" draw:fill-color="#c58b46" draw:opacity="100.0%" draw:stroke="solid" svg:stroke-color="#c58b46" draw:stroke-linejoin="miter" svg:stroke-opacity="100.0%" svg:stroke-width="0.26337448mm"/>
    </style:style>
    <style:style style:family="graphic" style:name="style-281">
      <style:graphic-properties draw:fill="solid" draw:fill-color="#bb7d38" draw:opacity="100.0%" draw:stroke="solid" svg:stroke-color="#bb7d38" draw:stroke-linejoin="miter" svg:stroke-opacity="100.0%" svg:stroke-width="0.26337448mm"/>
    </style:style>
    <style:style style:family="graphic" style:name="style-282">
      <style:graphic-properties draw:fill="solid" draw:fill-color="#48321c" draw:opacity="100.0%" draw:stroke="solid" svg:stroke-color="#48321c" draw:stroke-linejoin="miter" svg:stroke-opacity="100.0%" svg:stroke-width="0.26337448mm"/>
    </style:style>
    <style:style style:family="graphic" style:name="style-283">
      <style:graphic-properties draw:fill="solid" draw:fill-color="#5e5526" draw:opacity="100.0%" draw:stroke="solid" svg:stroke-color="#5e5526" draw:stroke-linejoin="miter" svg:stroke-opacity="100.0%" svg:stroke-width="0.26337448mm"/>
    </style:style>
    <style:style style:family="graphic" style:name="style-284">
      <style:graphic-properties draw:fill="solid" draw:fill-color="#543c23" draw:opacity="100.0%" draw:stroke="solid" svg:stroke-color="#543c23" draw:stroke-linejoin="miter" svg:stroke-opacity="100.0%" svg:stroke-width="0.26337448mm"/>
    </style:style>
    <style:style style:family="graphic" style:name="style-285">
      <style:graphic-properties draw:fill="solid" draw:fill-color="#b68444" draw:opacity="100.0%" draw:stroke="solid" svg:stroke-color="#b68444" draw:stroke-linejoin="miter" svg:stroke-opacity="100.0%" svg:stroke-width="0.26337448mm"/>
    </style:style>
    <style:style style:family="graphic" style:name="style-286">
      <style:graphic-properties draw:fill="solid" draw:fill-color="#bc7c02" draw:opacity="100.0%" draw:stroke="solid" svg:stroke-color="#bc7c02" draw:stroke-linejoin="miter" svg:stroke-opacity="100.0%" svg:stroke-width="0.26337448mm"/>
    </style:style>
    <style:style style:family="graphic" style:name="style-287">
      <style:graphic-properties draw:fill="solid" draw:fill-color="#be8843" draw:opacity="100.0%" draw:stroke="solid" svg:stroke-color="#be8843" draw:stroke-linejoin="miter" svg:stroke-opacity="100.0%" svg:stroke-width="0.26337448mm"/>
    </style:style>
    <style:style style:family="graphic" style:name="style-288">
      <style:graphic-properties draw:fill="solid" draw:fill-color="#463018" draw:opacity="100.0%" draw:stroke="solid" svg:stroke-color="#463018" draw:stroke-linejoin="miter" svg:stroke-opacity="100.0%" svg:stroke-width="0.26337448mm"/>
    </style:style>
    <style:style style:family="graphic" style:name="style-289">
      <style:graphic-properties draw:fill="solid" draw:fill-color="#5d5526" draw:opacity="100.0%" draw:stroke="solid" svg:stroke-color="#5d5526" draw:stroke-linejoin="miter" svg:stroke-opacity="100.0%" svg:stroke-width="0.26337448mm"/>
    </style:style>
    <style:style style:family="graphic" style:name="style-290">
      <style:graphic-properties draw:fill="solid" draw:fill-color="#b47906" draw:opacity="100.0%" draw:stroke="solid" svg:stroke-color="#b47906" draw:stroke-linejoin="miter" svg:stroke-opacity="100.0%" svg:stroke-width="0.26337448mm"/>
    </style:style>
    <style:style style:family="graphic" style:name="style-291">
      <style:graphic-properties draw:fill="solid" draw:fill-color="#6a4b26" draw:opacity="100.0%" draw:stroke="solid" svg:stroke-color="#6a4b26" draw:stroke-linejoin="miter" svg:stroke-opacity="100.0%" svg:stroke-width="0.26337448mm"/>
    </style:style>
    <style:style style:family="graphic" style:name="style-292">
      <style:graphic-properties draw:fill="solid" draw:fill-color="#5b5327" draw:opacity="100.0%" draw:stroke="solid" svg:stroke-color="#5b5327" draw:stroke-linejoin="miter" svg:stroke-opacity="100.0%" svg:stroke-width="0.26337448mm"/>
    </style:style>
    <style:style style:family="graphic" style:name="style-293">
      <style:graphic-properties draw:fill="solid" draw:fill-color="#6c5029" draw:opacity="100.0%" draw:stroke="solid" svg:stroke-color="#6c5029" draw:stroke-linejoin="miter" svg:stroke-opacity="100.0%" svg:stroke-width="0.26337448mm"/>
    </style:style>
    <style:style style:family="graphic" style:name="style-294">
      <style:graphic-properties draw:fill="solid" draw:fill-color="#b27f3b" draw:opacity="100.0%" draw:stroke="solid" svg:stroke-color="#b27f3b" draw:stroke-linejoin="miter" svg:stroke-opacity="100.0%" svg:stroke-width="0.26337448mm"/>
    </style:style>
    <style:style style:family="graphic" style:name="style-295">
      <style:graphic-properties draw:fill="solid" draw:fill-color="#c78f47" draw:opacity="100.0%" draw:stroke="solid" svg:stroke-color="#c78f47" draw:stroke-linejoin="miter" svg:stroke-opacity="100.0%" svg:stroke-width="0.26337448mm"/>
    </style:style>
    <style:style style:family="graphic" style:name="style-296">
      <style:graphic-properties draw:fill="solid" draw:fill-color="#534124" draw:opacity="100.0%" draw:stroke="solid" svg:stroke-color="#534124" draw:stroke-linejoin="miter" svg:stroke-opacity="100.0%" svg:stroke-width="0.26337448mm"/>
    </style:style>
    <style:style style:family="graphic" style:name="style-297">
      <style:graphic-properties draw:fill="solid" draw:fill-color="#bd7f3b" draw:opacity="100.0%" draw:stroke="solid" svg:stroke-color="#bd7f3b" draw:stroke-linejoin="miter" svg:stroke-opacity="100.0%" svg:stroke-width="0.26337448mm"/>
    </style:style>
    <style:style style:family="graphic" style:name="style-298">
      <style:graphic-properties draw:fill="solid" draw:fill-color="#a1773a" draw:opacity="100.0%" draw:stroke="solid" svg:stroke-color="#a1773a" draw:stroke-linejoin="miter" svg:stroke-opacity="100.0%" svg:stroke-width="0.26337448mm"/>
    </style:style>
    <style:style style:family="graphic" style:name="style-299">
      <style:graphic-properties draw:fill="solid" draw:fill-color="#3b301c" draw:opacity="100.0%" draw:stroke="solid" svg:stroke-color="#3b301c" draw:stroke-linejoin="miter" svg:stroke-opacity="100.0%" svg:stroke-width="0.26337448mm"/>
    </style:style>
    <style:style style:family="graphic" style:name="style-300">
      <style:graphic-properties draw:fill="solid" draw:fill-color="#4e3619" draw:opacity="100.0%" draw:stroke="solid" svg:stroke-color="#4e3619" draw:stroke-linejoin="miter" svg:stroke-opacity="100.0%" svg:stroke-width="0.26337448mm"/>
    </style:style>
    <style:style style:family="graphic" style:name="style-301">
      <style:graphic-properties draw:fill="solid" draw:fill-color="#332b1a" draw:opacity="100.0%" draw:stroke="solid" svg:stroke-color="#332b1a" draw:stroke-linejoin="miter" svg:stroke-opacity="100.0%" svg:stroke-width="0.26337448mm"/>
    </style:style>
    <style:style style:family="graphic" style:name="style-302">
      <style:graphic-properties draw:fill="solid" draw:fill-color="#a1773c" draw:opacity="100.0%" draw:stroke="solid" svg:stroke-color="#a1773c" draw:stroke-linejoin="miter" svg:stroke-opacity="100.0%" svg:stroke-width="0.26337448mm"/>
    </style:style>
    <style:style style:family="graphic" style:name="style-303">
      <style:graphic-properties draw:fill="solid" draw:fill-color="#6a4c1d" draw:opacity="100.0%" draw:stroke="solid" svg:stroke-color="#6a4c1d" draw:stroke-linejoin="miter" svg:stroke-opacity="100.0%" svg:stroke-width="0.26337448mm"/>
    </style:style>
    <style:style style:family="graphic" style:name="style-304">
      <style:graphic-properties draw:fill="solid" draw:fill-color="#b58342" draw:opacity="100.0%" draw:stroke="solid" svg:stroke-color="#b58342" draw:stroke-linejoin="miter" svg:stroke-opacity="100.0%" svg:stroke-width="0.26337448mm"/>
    </style:style>
    <style:style style:family="graphic" style:name="style-305">
      <style:graphic-properties draw:fill="solid" draw:fill-color="#5e4224" draw:opacity="100.0%" draw:stroke="solid" svg:stroke-color="#5e4224" draw:stroke-linejoin="miter" svg:stroke-opacity="100.0%" svg:stroke-width="0.26337448mm"/>
    </style:style>
    <style:style style:family="graphic" style:name="style-306">
      <style:graphic-properties draw:fill="solid" draw:fill-color="#b48644" draw:opacity="100.0%" draw:stroke="solid" svg:stroke-color="#b48644" draw:stroke-linejoin="miter" svg:stroke-opacity="100.0%" svg:stroke-width="0.26337448mm"/>
    </style:style>
    <style:style style:family="graphic" style:name="style-307">
      <style:graphic-properties draw:fill="solid" draw:fill-color="#ae8244" draw:opacity="100.0%" draw:stroke="solid" svg:stroke-color="#ae8244" draw:stroke-linejoin="miter" svg:stroke-opacity="100.0%" svg:stroke-width="0.26337448mm"/>
    </style:style>
    <style:style style:family="graphic" style:name="style-308">
      <style:graphic-properties draw:fill="solid" draw:fill-color="#b47f2a" draw:opacity="100.0%" draw:stroke="solid" svg:stroke-color="#b47f2a" draw:stroke-linejoin="miter" svg:stroke-opacity="100.0%" svg:stroke-width="0.26337448mm"/>
    </style:style>
    <style:style style:family="graphic" style:name="style-309">
      <style:graphic-properties draw:fill="solid" draw:fill-color="#5d4119" draw:opacity="100.0%" draw:stroke="solid" svg:stroke-color="#5d4119" draw:stroke-linejoin="miter" svg:stroke-opacity="100.0%" svg:stroke-width="0.26337448mm"/>
    </style:style>
    <style:style style:family="graphic" style:name="style-310">
      <style:graphic-properties draw:fill="solid" draw:fill-color="#0b0703" draw:opacity="100.0%" draw:stroke="solid" svg:stroke-color="#0b0703" draw:stroke-linejoin="miter" svg:stroke-opacity="100.0%" svg:stroke-width="0.26337448mm"/>
    </style:style>
    <style:style style:family="graphic" style:name="style-311">
      <style:graphic-properties draw:fill="solid" draw:fill-color="#b98945" draw:opacity="100.0%" draw:stroke="solid" svg:stroke-color="#b98945" draw:stroke-linejoin="miter" svg:stroke-opacity="100.0%" svg:stroke-width="0.26337448mm"/>
    </style:style>
    <style:style style:family="graphic" style:name="style-312">
      <style:graphic-properties draw:fill="solid" draw:fill-color="#664622" draw:opacity="100.0%" draw:stroke="solid" svg:stroke-color="#664622" draw:stroke-linejoin="miter" svg:stroke-opacity="100.0%" svg:stroke-width="0.26337448mm"/>
    </style:style>
    <style:style style:family="graphic" style:name="style-313">
      <style:graphic-properties draw:fill="solid" draw:fill-color="#af803f" draw:opacity="100.0%" draw:stroke="solid" svg:stroke-color="#af803f" draw:stroke-linejoin="miter" svg:stroke-opacity="100.0%" svg:stroke-width="0.26337448mm"/>
    </style:style>
    <style:style style:family="graphic" style:name="style-314">
      <style:graphic-properties draw:fill="solid" draw:fill-color="#b48340" draw:opacity="100.0%" draw:stroke="solid" svg:stroke-color="#b48340" draw:stroke-linejoin="miter" svg:stroke-opacity="100.0%" svg:stroke-width="0.26337448mm"/>
    </style:style>
    <style:style style:family="graphic" style:name="style-315">
      <style:graphic-properties draw:fill="solid" draw:fill-color="#b38544" draw:opacity="100.0%" draw:stroke="solid" svg:stroke-color="#b38544" draw:stroke-linejoin="miter" svg:stroke-opacity="100.0%" svg:stroke-width="0.26337448mm"/>
    </style:style>
    <style:style style:family="graphic" style:name="style-316">
      <style:graphic-properties draw:fill="solid" draw:fill-color="#4d361a" draw:opacity="100.0%" draw:stroke="solid" svg:stroke-color="#4d361a" draw:stroke-linejoin="miter" svg:stroke-opacity="100.0%" svg:stroke-width="0.26337448mm"/>
    </style:style>
    <style:style style:family="graphic" style:name="style-317">
      <style:graphic-properties draw:fill="solid" draw:fill-color="#b17b1d" draw:opacity="100.0%" draw:stroke="solid" svg:stroke-color="#b17b1d" draw:stroke-linejoin="miter" svg:stroke-opacity="100.0%" svg:stroke-width="0.26337448mm"/>
    </style:style>
    <style:style style:family="graphic" style:name="style-318">
      <style:graphic-properties draw:fill="solid" draw:fill-color="#ab7c3d" draw:opacity="100.0%" draw:stroke="solid" svg:stroke-color="#ab7c3d" draw:stroke-linejoin="miter" svg:stroke-opacity="100.0%" svg:stroke-width="0.26337448mm"/>
    </style:style>
    <style:style style:family="graphic" style:name="style-319">
      <style:graphic-properties draw:fill="solid" draw:fill-color="#493319" draw:opacity="100.0%" draw:stroke="solid" svg:stroke-color="#493319" draw:stroke-linejoin="miter" svg:stroke-opacity="100.0%" svg:stroke-width="0.26337448mm"/>
    </style:style>
    <style:style style:family="graphic" style:name="style-320">
      <style:graphic-properties draw:fill="solid" draw:fill-color="#624829" draw:opacity="100.0%" draw:stroke="solid" svg:stroke-color="#624829" draw:stroke-linejoin="miter" svg:stroke-opacity="100.0%" svg:stroke-width="0.26337448mm"/>
    </style:style>
    <style:style style:family="graphic" style:name="style-321">
      <style:graphic-properties draw:fill="solid" draw:fill-color="#ca984f" draw:opacity="100.0%" draw:stroke="solid" svg:stroke-color="#ca984f" draw:stroke-linejoin="miter" svg:stroke-opacity="100.0%" svg:stroke-width="0.26337448mm"/>
    </style:style>
    <style:style style:family="graphic" style:name="style-322">
      <style:graphic-properties draw:fill="solid" draw:fill-color="#b3770a" draw:opacity="100.0%" draw:stroke="solid" svg:stroke-color="#b3770a" draw:stroke-linejoin="miter" svg:stroke-opacity="100.0%" svg:stroke-width="0.26337448mm"/>
    </style:style>
    <style:style style:family="graphic" style:name="style-323">
      <style:graphic-properties draw:fill="solid" draw:fill-color="#b8833e" draw:opacity="100.0%" draw:stroke="solid" svg:stroke-color="#b8833e" draw:stroke-linejoin="miter" svg:stroke-opacity="100.0%" svg:stroke-width="0.26337448mm"/>
    </style:style>
    <style:style style:family="graphic" style:name="style-324">
      <style:graphic-properties draw:fill="solid" draw:fill-color="#aa740b" draw:opacity="100.0%" draw:stroke="solid" svg:stroke-color="#aa740b" draw:stroke-linejoin="miter" svg:stroke-opacity="100.0%" svg:stroke-width="0.26337448mm"/>
    </style:style>
    <style:style style:family="graphic" style:name="style-325">
      <style:graphic-properties draw:fill="solid" draw:fill-color="#4d381f" draw:opacity="100.0%" draw:stroke="solid" svg:stroke-color="#4d381f" draw:stroke-linejoin="miter" svg:stroke-opacity="100.0%" svg:stroke-width="0.26337448mm"/>
    </style:style>
    <style:style style:family="graphic" style:name="style-326">
      <style:graphic-properties draw:fill="solid" draw:fill-color="#2e2417" draw:opacity="100.0%" draw:stroke="solid" svg:stroke-color="#2e2417" draw:stroke-linejoin="miter" svg:stroke-opacity="100.0%" svg:stroke-width="0.26337448mm"/>
    </style:style>
    <style:style style:family="graphic" style:name="style-327">
      <style:graphic-properties draw:fill="solid" draw:fill-color="#65592c" draw:opacity="100.0%" draw:stroke="solid" svg:stroke-color="#65592c" draw:stroke-linejoin="miter" svg:stroke-opacity="100.0%" svg:stroke-width="0.26337448mm"/>
    </style:style>
    <style:style style:family="graphic" style:name="style-328">
      <style:graphic-properties draw:fill="solid" draw:fill-color="#c3934e" draw:opacity="100.0%" draw:stroke="solid" svg:stroke-color="#c3934e" draw:stroke-linejoin="miter" svg:stroke-opacity="100.0%" svg:stroke-width="0.26337448mm"/>
    </style:style>
    <style:style style:family="graphic" style:name="style-329">
      <style:graphic-properties draw:fill="solid" draw:fill-color="#5d5527" draw:opacity="100.0%" draw:stroke="solid" svg:stroke-color="#5d5527" draw:stroke-linejoin="miter" svg:stroke-opacity="100.0%" svg:stroke-width="0.26337448mm"/>
    </style:style>
    <style:style style:family="graphic" style:name="style-330">
      <style:graphic-properties draw:fill="solid" draw:fill-color="#bd7d02" draw:opacity="100.0%" draw:stroke="solid" svg:stroke-color="#bd7d02" draw:stroke-linejoin="miter" svg:stroke-opacity="100.0%" svg:stroke-width="0.26337448mm"/>
    </style:style>
    <style:style style:family="graphic" style:name="style-331">
      <style:graphic-properties draw:fill="solid" draw:fill-color="#b08446" draw:opacity="100.0%" draw:stroke="solid" svg:stroke-color="#b08446" draw:stroke-linejoin="miter" svg:stroke-opacity="100.0%" svg:stroke-width="0.26337448mm"/>
    </style:style>
    <style:style style:family="graphic" style:name="style-332">
      <style:graphic-properties draw:fill="solid" draw:fill-color="#bd8c46" draw:opacity="100.0%" draw:stroke="solid" svg:stroke-color="#bd8c46" draw:stroke-linejoin="miter" svg:stroke-opacity="100.0%" svg:stroke-width="0.26337448mm"/>
    </style:style>
    <style:style style:family="graphic" style:name="style-333">
      <style:graphic-properties draw:fill="solid" draw:fill-color="#be8e4a" draw:opacity="100.0%" draw:stroke="solid" svg:stroke-color="#be8e4a" draw:stroke-linejoin="miter" svg:stroke-opacity="100.0%" svg:stroke-width="0.26337448mm"/>
    </style:style>
    <style:style style:family="graphic" style:name="style-334">
      <style:graphic-properties draw:fill="solid" draw:fill-color="#65471f" draw:opacity="100.0%" draw:stroke="solid" svg:stroke-color="#65471f" draw:stroke-linejoin="miter" svg:stroke-opacity="100.0%" svg:stroke-width="0.26337448mm"/>
    </style:style>
    <style:style style:family="graphic" style:name="style-335">
      <style:graphic-properties draw:fill="solid" draw:fill-color="#6b5b2d" draw:opacity="100.0%" draw:stroke="solid" svg:stroke-color="#6b5b2d" draw:stroke-linejoin="miter" svg:stroke-opacity="100.0%" svg:stroke-width="0.26337448mm"/>
    </style:style>
    <style:style style:family="graphic" style:name="style-336">
      <style:graphic-properties draw:fill="solid" draw:fill-color="#5b452a" draw:opacity="100.0%" draw:stroke="solid" svg:stroke-color="#5b452a" draw:stroke-linejoin="miter" svg:stroke-opacity="100.0%" svg:stroke-width="0.26337448mm"/>
    </style:style>
    <style:style style:family="graphic" style:name="style-337">
      <style:graphic-properties draw:fill="solid" draw:fill-color="#4f361a" draw:opacity="100.0%" draw:stroke="solid" svg:stroke-color="#4f361a" draw:stroke-linejoin="miter" svg:stroke-opacity="100.0%" svg:stroke-width="0.26337448mm"/>
    </style:style>
    <style:style style:family="graphic" style:name="style-338">
      <style:graphic-properties draw:fill="solid" draw:fill-color="#5a411e" draw:opacity="100.0%" draw:stroke="solid" svg:stroke-color="#5a411e" draw:stroke-linejoin="miter" svg:stroke-opacity="100.0%" svg:stroke-width="0.26337448mm"/>
    </style:style>
    <style:style style:family="graphic" style:name="style-339">
      <style:graphic-properties draw:fill="solid" draw:fill-color="#c5944f" draw:opacity="100.0%" draw:stroke="solid" svg:stroke-color="#c5944f" draw:stroke-linejoin="miter" svg:stroke-opacity="100.0%" svg:stroke-width="0.26337448mm"/>
    </style:style>
    <style:style style:family="graphic" style:name="style-340">
      <style:graphic-properties draw:fill="solid" draw:fill-color="#ac8246" draw:opacity="100.0%" draw:stroke="solid" svg:stroke-color="#ac8246" draw:stroke-linejoin="miter" svg:stroke-opacity="100.0%" svg:stroke-width="0.26337448mm"/>
    </style:style>
    <style:style style:family="graphic" style:name="style-341">
      <style:graphic-properties draw:fill="solid" draw:fill-color="#513818" draw:opacity="100.0%" draw:stroke="solid" svg:stroke-color="#513818" draw:stroke-linejoin="miter" svg:stroke-opacity="100.0%" svg:stroke-width="0.26337448mm"/>
    </style:style>
    <style:style style:family="graphic" style:name="style-342">
      <style:graphic-properties draw:fill="solid" draw:fill-color="#bc8c47" draw:opacity="100.0%" draw:stroke="solid" svg:stroke-color="#bc8c47" draw:stroke-linejoin="miter" svg:stroke-opacity="100.0%" svg:stroke-width="0.26337448mm"/>
    </style:style>
    <style:style style:family="graphic" style:name="style-343">
      <style:graphic-properties draw:fill="solid" draw:fill-color="#3c3329" draw:opacity="100.0%" draw:stroke="solid" svg:stroke-color="#3c3329" draw:stroke-linejoin="miter" svg:stroke-opacity="100.0%" svg:stroke-width="0.26337448mm"/>
    </style:style>
    <style:style style:family="graphic" style:name="style-344">
      <style:graphic-properties draw:fill="solid" draw:fill-color="#b0884b" draw:opacity="100.0%" draw:stroke="solid" svg:stroke-color="#b0884b" draw:stroke-linejoin="miter" svg:stroke-opacity="100.0%" svg:stroke-width="0.26337448mm"/>
    </style:style>
    <style:style style:family="graphic" style:name="style-345">
      <style:graphic-properties draw:fill="solid" draw:fill-color="#37312b" draw:opacity="100.0%" draw:stroke="solid" svg:stroke-color="#37312b" draw:stroke-linejoin="miter" svg:stroke-opacity="100.0%" svg:stroke-width="0.26337448mm"/>
    </style:style>
    <style:style style:family="graphic" style:name="style-346">
      <style:graphic-properties draw:fill="solid" draw:fill-color="#b38341" draw:opacity="100.0%" draw:stroke="solid" svg:stroke-color="#b38341" draw:stroke-linejoin="miter" svg:stroke-opacity="100.0%" svg:stroke-width="0.26337448mm"/>
    </style:style>
    <style:style style:family="graphic" style:name="style-347">
      <style:graphic-properties draw:fill="solid" draw:fill-color="#4c3519" draw:opacity="100.0%" draw:stroke="solid" svg:stroke-color="#4c3519" draw:stroke-linejoin="miter" svg:stroke-opacity="100.0%" svg:stroke-width="0.26337448mm"/>
    </style:style>
    <style:style style:family="graphic" style:name="style-348">
      <style:graphic-properties draw:fill="solid" draw:fill-color="#46341d" draw:opacity="100.0%" draw:stroke="solid" svg:stroke-color="#46341d" draw:stroke-linejoin="miter" svg:stroke-opacity="100.0%" svg:stroke-width="0.26337448mm"/>
    </style:style>
    <style:style style:family="graphic" style:name="style-349">
      <style:graphic-properties draw:fill="solid" draw:fill-color="#b57a16" draw:opacity="100.0%" draw:stroke="solid" svg:stroke-color="#b57a16" draw:stroke-linejoin="miter" svg:stroke-opacity="100.0%" svg:stroke-width="0.26337448mm"/>
    </style:style>
    <style:style style:family="graphic" style:name="style-350">
      <style:graphic-properties draw:fill="solid" draw:fill-color="#b28544" draw:opacity="100.0%" draw:stroke="solid" svg:stroke-color="#b28544" draw:stroke-linejoin="miter" svg:stroke-opacity="100.0%" svg:stroke-width="0.26337448mm"/>
    </style:style>
    <style:style style:family="graphic" style:name="style-351">
      <style:graphic-properties draw:fill="solid" draw:fill-color="#b98b47" draw:opacity="100.0%" draw:stroke="solid" svg:stroke-color="#b98b47" draw:stroke-linejoin="miter" svg:stroke-opacity="100.0%" svg:stroke-width="0.26337448mm"/>
    </style:style>
    <style:style style:family="graphic" style:name="style-352">
      <style:graphic-properties draw:fill="solid" draw:fill-color="#cb984f" draw:opacity="100.0%" draw:stroke="solid" svg:stroke-color="#cb984f" draw:stroke-linejoin="miter" svg:stroke-opacity="100.0%" svg:stroke-width="0.26337448mm"/>
    </style:style>
    <style:style style:family="graphic" style:name="style-353">
      <style:graphic-properties draw:fill="solid" draw:fill-color="#a87c3d" draw:opacity="100.0%" draw:stroke="solid" svg:stroke-color="#a87c3d" draw:stroke-linejoin="miter" svg:stroke-opacity="100.0%" svg:stroke-width="0.26337448mm"/>
    </style:style>
    <style:style style:family="graphic" style:name="style-354">
      <style:graphic-properties draw:fill="solid" draw:fill-color="#b6813f" draw:opacity="100.0%" draw:stroke="solid" svg:stroke-color="#b6813f" draw:stroke-linejoin="miter" svg:stroke-opacity="100.0%" svg:stroke-width="0.26337448mm"/>
    </style:style>
    <style:style style:family="graphic" style:name="style-355">
      <style:graphic-properties draw:fill="solid" draw:fill-color="#bc9254" draw:opacity="100.0%" draw:stroke="solid" svg:stroke-color="#bc9254" draw:stroke-linejoin="miter" svg:stroke-opacity="100.0%" svg:stroke-width="0.26337448mm"/>
    </style:style>
    <style:style style:family="graphic" style:name="style-356">
      <style:graphic-properties draw:fill="solid" draw:fill-color="#b78847" draw:opacity="100.0%" draw:stroke="solid" svg:stroke-color="#b78847" draw:stroke-linejoin="miter" svg:stroke-opacity="100.0%" svg:stroke-width="0.26337448mm"/>
    </style:style>
    <style:style style:family="graphic" style:name="style-357">
      <style:graphic-properties draw:fill="solid" draw:fill-color="#bd9354" draw:opacity="100.0%" draw:stroke="solid" svg:stroke-color="#bd9354" draw:stroke-linejoin="miter" svg:stroke-opacity="100.0%" svg:stroke-width="0.26337448mm"/>
    </style:style>
    <style:style style:family="graphic" style:name="style-358">
      <style:graphic-properties draw:fill="solid" draw:fill-color="#5f5627" draw:opacity="100.0%" draw:stroke="solid" svg:stroke-color="#5f5627" draw:stroke-linejoin="miter" svg:stroke-opacity="100.0%" svg:stroke-width="0.26337448mm"/>
    </style:style>
    <style:style style:family="graphic" style:name="style-359">
      <style:graphic-properties draw:fill="solid" draw:fill-color="#5b4226" draw:opacity="100.0%" draw:stroke="solid" svg:stroke-color="#5b4226" draw:stroke-linejoin="miter" svg:stroke-opacity="100.0%" svg:stroke-width="0.26337448mm"/>
    </style:style>
    <style:style style:family="graphic" style:name="style-360">
      <style:graphic-properties draw:fill="solid" draw:fill-color="#b78742" draw:opacity="100.0%" draw:stroke="solid" svg:stroke-color="#b78742" draw:stroke-linejoin="miter" svg:stroke-opacity="100.0%" svg:stroke-width="0.26337448mm"/>
    </style:style>
    <style:style style:family="graphic" style:name="style-361">
      <style:graphic-properties draw:fill="solid" draw:fill-color="#9e7d46" draw:opacity="100.0%" draw:stroke="solid" svg:stroke-color="#9e7d46" draw:stroke-linejoin="miter" svg:stroke-opacity="100.0%" svg:stroke-width="0.26337448mm"/>
    </style:style>
    <style:style style:family="graphic" style:name="style-362">
      <style:graphic-properties draw:fill="solid" draw:fill-color="#b98944" draw:opacity="100.0%" draw:stroke="solid" svg:stroke-color="#b98944" draw:stroke-linejoin="miter" svg:stroke-opacity="100.0%" svg:stroke-width="0.26337448mm"/>
    </style:style>
    <style:style style:family="graphic" style:name="style-363">
      <style:graphic-properties draw:fill="solid" draw:fill-color="#be8a44" draw:opacity="100.0%" draw:stroke="solid" svg:stroke-color="#be8a44" draw:stroke-linejoin="miter" svg:stroke-opacity="100.0%" svg:stroke-width="0.26337448mm"/>
    </style:style>
    <style:style style:family="graphic" style:name="style-364">
      <style:graphic-properties draw:fill="solid" draw:fill-color="#b07d23" draw:opacity="100.0%" draw:stroke="solid" svg:stroke-color="#b07d23" draw:stroke-linejoin="miter" svg:stroke-opacity="100.0%" svg:stroke-width="0.26337448mm"/>
    </style:style>
    <style:style style:family="graphic" style:name="style-365">
      <style:graphic-properties draw:fill="solid" draw:fill-color="#533a21" draw:opacity="100.0%" draw:stroke="solid" svg:stroke-color="#533a21" draw:stroke-linejoin="miter" svg:stroke-opacity="100.0%" svg:stroke-width="0.26337448mm"/>
    </style:style>
    <style:style style:family="graphic" style:name="style-366">
      <style:graphic-properties draw:fill="solid" draw:fill-color="#4b341a" draw:opacity="100.0%" draw:stroke="solid" svg:stroke-color="#4b341a" draw:stroke-linejoin="miter" svg:stroke-opacity="100.0%" svg:stroke-width="0.26337448mm"/>
    </style:style>
    <style:style style:family="graphic" style:name="style-367">
      <style:graphic-properties draw:fill="solid" draw:fill-color="#423124" draw:opacity="100.0%" draw:stroke="solid" svg:stroke-color="#423124" draw:stroke-linejoin="miter" svg:stroke-opacity="100.0%" svg:stroke-width="0.26337448mm"/>
    </style:style>
    <style:style style:family="graphic" style:name="style-368">
      <style:graphic-properties draw:fill="solid" draw:fill-color="#bb7c07" draw:opacity="100.0%" draw:stroke="solid" svg:stroke-color="#bb7c07" draw:stroke-linejoin="miter" svg:stroke-opacity="100.0%" svg:stroke-width="0.26337448mm"/>
    </style:style>
    <style:style style:family="graphic" style:name="style-369">
      <style:graphic-properties draw:fill="solid" draw:fill-color="#c38e4a" draw:opacity="100.0%" draw:stroke="solid" svg:stroke-color="#c38e4a" draw:stroke-linejoin="miter" svg:stroke-opacity="100.0%" svg:stroke-width="0.26337448mm"/>
    </style:style>
    <style:style style:family="graphic" style:name="style-370">
      <style:graphic-properties draw:fill="solid" draw:fill-color="#c38e41" draw:opacity="100.0%" draw:stroke="solid" svg:stroke-color="#c38e41" draw:stroke-linejoin="miter" svg:stroke-opacity="100.0%" svg:stroke-width="0.26337448mm"/>
    </style:style>
    <style:style style:family="graphic" style:name="style-371">
      <style:graphic-properties draw:fill="solid" draw:fill-color="#684d2c" draw:opacity="100.0%" draw:stroke="solid" svg:stroke-color="#684d2c" draw:stroke-linejoin="miter" svg:stroke-opacity="100.0%" svg:stroke-width="0.26337448mm"/>
    </style:style>
    <style:style style:family="graphic" style:name="style-372">
      <style:graphic-properties draw:fill="solid" draw:fill-color="#ba8948" draw:opacity="100.0%" draw:stroke="solid" svg:stroke-color="#ba8948" draw:stroke-linejoin="miter" svg:stroke-opacity="100.0%" svg:stroke-width="0.26337448mm"/>
    </style:style>
    <style:style style:family="graphic" style:name="style-373">
      <style:graphic-properties draw:fill="solid" draw:fill-color="#4e361a" draw:opacity="100.0%" draw:stroke="solid" svg:stroke-color="#4e361a" draw:stroke-linejoin="miter" svg:stroke-opacity="100.0%" svg:stroke-width="0.26337448mm"/>
    </style:style>
    <style:style style:family="graphic" style:name="style-374">
      <style:graphic-properties draw:fill="solid" draw:fill-color="#a27438" draw:opacity="100.0%" draw:stroke="solid" svg:stroke-color="#a27438" draw:stroke-linejoin="miter" svg:stroke-opacity="100.0%" svg:stroke-width="0.26337448mm"/>
    </style:style>
    <style:style style:family="graphic" style:name="style-375">
      <style:graphic-properties draw:fill="solid" draw:fill-color="#be8d4a" draw:opacity="100.0%" draw:stroke="solid" svg:stroke-color="#be8d4a" draw:stroke-linejoin="miter" svg:stroke-opacity="100.0%" svg:stroke-width="0.26337448mm"/>
    </style:style>
    <style:style style:family="graphic" style:name="style-376">
      <style:graphic-properties draw:fill="solid" draw:fill-color="#4b3b27" draw:opacity="100.0%" draw:stroke="solid" svg:stroke-color="#4b3b27" draw:stroke-linejoin="miter" svg:stroke-opacity="100.0%" svg:stroke-width="0.26337448mm"/>
    </style:style>
    <style:style style:family="graphic" style:name="style-377">
      <style:graphic-properties draw:fill="solid" draw:fill-color="#a7720d" draw:opacity="100.0%" draw:stroke="solid" svg:stroke-color="#a7720d" draw:stroke-linejoin="miter" svg:stroke-opacity="100.0%" svg:stroke-width="0.26337448mm"/>
    </style:style>
    <style:style style:family="graphic" style:name="style-378">
      <style:graphic-properties draw:fill="solid" draw:fill-color="#b4770b" draw:opacity="100.0%" draw:stroke="solid" svg:stroke-color="#b4770b" draw:stroke-linejoin="miter" svg:stroke-opacity="100.0%" svg:stroke-width="0.26337448mm"/>
    </style:style>
    <style:style style:family="graphic" style:name="style-379">
      <style:graphic-properties draw:fill="solid" draw:fill-color="#583f23" draw:opacity="100.0%" draw:stroke="solid" svg:stroke-color="#583f23" draw:stroke-linejoin="miter" svg:stroke-opacity="100.0%" svg:stroke-width="0.26337448mm"/>
    </style:style>
    <style:style style:family="graphic" style:name="style-380">
      <style:graphic-properties draw:fill="solid" draw:fill-color="#c18c45" draw:opacity="100.0%" draw:stroke="solid" svg:stroke-color="#c18c45" draw:stroke-linejoin="miter" svg:stroke-opacity="100.0%" svg:stroke-width="0.26337448mm"/>
    </style:style>
    <style:style style:family="graphic" style:name="style-381">
      <style:graphic-properties draw:fill="solid" draw:fill-color="#b37704" draw:opacity="100.0%" draw:stroke="solid" svg:stroke-color="#b37704" draw:stroke-linejoin="miter" svg:stroke-opacity="100.0%" svg:stroke-width="0.26337448mm"/>
    </style:style>
    <style:style style:family="graphic" style:name="style-382">
      <style:graphic-properties draw:fill="solid" draw:fill-color="#6a5b2d" draw:opacity="100.0%" draw:stroke="solid" svg:stroke-color="#6a5b2d" draw:stroke-linejoin="miter" svg:stroke-opacity="100.0%" svg:stroke-width="0.26337448mm"/>
    </style:style>
    <style:style style:family="graphic" style:name="style-383">
      <style:graphic-properties draw:fill="solid" draw:fill-color="#a87b3d" draw:opacity="100.0%" draw:stroke="solid" svg:stroke-color="#a87b3d" draw:stroke-linejoin="miter" svg:stroke-opacity="100.0%" svg:stroke-width="0.26337448mm"/>
    </style:style>
    <style:style style:family="graphic" style:name="style-384">
      <style:graphic-properties draw:fill="solid" draw:fill-color="#5f5525" draw:opacity="100.0%" draw:stroke="solid" svg:stroke-color="#5f5525" draw:stroke-linejoin="miter" svg:stroke-opacity="100.0%" svg:stroke-width="0.26337448mm"/>
    </style:style>
    <style:style style:family="graphic" style:name="style-385">
      <style:graphic-properties draw:fill="solid" draw:fill-color="#48331d" draw:opacity="100.0%" draw:stroke="solid" svg:stroke-color="#48331d" draw:stroke-linejoin="miter" svg:stroke-opacity="100.0%" svg:stroke-width="0.26337448mm"/>
    </style:style>
    <style:style style:family="graphic" style:name="style-386">
      <style:graphic-properties draw:fill="solid" draw:fill-color="#b68540" draw:opacity="100.0%" draw:stroke="solid" svg:stroke-color="#b68540" draw:stroke-linejoin="miter" svg:stroke-opacity="100.0%" svg:stroke-width="0.26337448mm"/>
    </style:style>
    <style:style style:family="graphic" style:name="style-387">
      <style:graphic-properties draw:fill="solid" draw:fill-color="#5d4222" draw:opacity="100.0%" draw:stroke="solid" svg:stroke-color="#5d4222" draw:stroke-linejoin="miter" svg:stroke-opacity="100.0%" svg:stroke-width="0.26337448mm"/>
    </style:style>
    <style:style style:family="graphic" style:name="style-388">
      <style:graphic-properties draw:fill="solid" draw:fill-color="#bf8d46" draw:opacity="100.0%" draw:stroke="solid" svg:stroke-color="#bf8d46" draw:stroke-linejoin="miter" svg:stroke-opacity="100.0%" svg:stroke-width="0.26337448mm"/>
    </style:style>
    <style:style style:family="graphic" style:name="style-389">
      <style:graphic-properties draw:fill="solid" draw:fill-color="#5d5525" draw:opacity="100.0%" draw:stroke="solid" svg:stroke-color="#5d5525" draw:stroke-linejoin="miter" svg:stroke-opacity="100.0%" svg:stroke-width="0.26337448mm"/>
    </style:style>
    <style:style style:family="graphic" style:name="style-390">
      <style:graphic-properties draw:fill="solid" draw:fill-color="#4d3619" draw:opacity="100.0%" draw:stroke="solid" svg:stroke-color="#4d3619" draw:stroke-linejoin="miter" svg:stroke-opacity="100.0%" svg:stroke-width="0.26337448mm"/>
    </style:style>
    <style:style style:family="graphic" style:name="style-391">
      <style:graphic-properties draw:fill="solid" draw:fill-color="#b38331" draw:opacity="100.0%" draw:stroke="solid" svg:stroke-color="#b38331" draw:stroke-linejoin="miter" svg:stroke-opacity="100.0%" svg:stroke-width="0.26337448mm"/>
    </style:style>
    <style:style style:family="graphic" style:name="style-392">
      <style:graphic-properties draw:fill="solid" draw:fill-color="#6d5c2c" draw:opacity="100.0%" draw:stroke="solid" svg:stroke-color="#6d5c2c" draw:stroke-linejoin="miter" svg:stroke-opacity="100.0%" svg:stroke-width="0.26337448mm"/>
    </style:style>
    <style:style style:family="graphic" style:name="style-393">
      <style:graphic-properties draw:fill="solid" draw:fill-color="#4b351a" draw:opacity="100.0%" draw:stroke="solid" svg:stroke-color="#4b351a" draw:stroke-linejoin="miter" svg:stroke-opacity="100.0%" svg:stroke-width="0.26337448mm"/>
    </style:style>
    <style:style style:family="graphic" style:name="style-394">
      <style:graphic-properties draw:fill="solid" draw:fill-color="#61451c" draw:opacity="100.0%" draw:stroke="solid" svg:stroke-color="#61451c" draw:stroke-linejoin="miter" svg:stroke-opacity="100.0%" svg:stroke-width="0.26337448mm"/>
    </style:style>
    <style:style style:family="graphic" style:name="style-395">
      <style:graphic-properties draw:fill="solid" draw:fill-color="#ac750a" draw:opacity="100.0%" draw:stroke="solid" svg:stroke-color="#ac750a" draw:stroke-linejoin="miter" svg:stroke-opacity="100.0%" svg:stroke-width="0.26337448mm"/>
    </style:style>
    <style:style style:family="graphic" style:name="style-396">
      <style:graphic-properties draw:fill="solid" draw:fill-color="#b97a02" draw:opacity="100.0%" draw:stroke="solid" svg:stroke-color="#b97a02" draw:stroke-linejoin="miter" svg:stroke-opacity="100.0%" svg:stroke-width="0.26337448mm"/>
    </style:style>
    <style:style style:family="graphic" style:name="style-397">
      <style:graphic-properties draw:fill="solid" draw:fill-color="#4b3b25" draw:opacity="100.0%" draw:stroke="solid" svg:stroke-color="#4b3b25" draw:stroke-linejoin="miter" svg:stroke-opacity="100.0%" svg:stroke-width="0.26337448mm"/>
    </style:style>
    <style:style style:family="graphic" style:name="style-398">
      <style:graphic-properties draw:fill="solid" draw:fill-color="#4c371b" draw:opacity="100.0%" draw:stroke="solid" svg:stroke-color="#4c371b" draw:stroke-linejoin="miter" svg:stroke-opacity="100.0%" svg:stroke-width="0.26337448mm"/>
    </style:style>
    <style:style style:family="graphic" style:name="style-399">
      <style:graphic-properties draw:fill="solid" draw:fill-color="#b68a47" draw:opacity="100.0%" draw:stroke="solid" svg:stroke-color="#b68a47" draw:stroke-linejoin="miter" svg:stroke-opacity="100.0%" svg:stroke-width="0.26337448mm"/>
    </style:style>
    <style:style style:family="graphic" style:name="style-400">
      <style:graphic-properties draw:fill="solid" draw:fill-color="#b78846" draw:opacity="100.0%" draw:stroke="solid" svg:stroke-color="#b78846" draw:stroke-linejoin="miter" svg:stroke-opacity="100.0%" svg:stroke-width="0.26337448mm"/>
    </style:style>
    <style:style style:family="graphic" style:name="style-401">
      <style:graphic-properties draw:fill="solid" draw:fill-color="#5d4e2e" draw:opacity="100.0%" draw:stroke="solid" svg:stroke-color="#5d4e2e" draw:stroke-linejoin="miter" svg:stroke-opacity="100.0%" svg:stroke-width="0.26337448mm"/>
    </style:style>
    <style:style style:family="graphic" style:name="style-402">
      <style:graphic-properties draw:fill="solid" draw:fill-color="#b47905" draw:opacity="100.0%" draw:stroke="solid" svg:stroke-color="#b47905" draw:stroke-linejoin="miter" svg:stroke-opacity="100.0%" svg:stroke-width="0.26337448mm"/>
    </style:style>
    <style:style style:family="graphic" style:name="style-403">
      <style:graphic-properties draw:fill="solid" draw:fill-color="#594023" draw:opacity="100.0%" draw:stroke="solid" svg:stroke-color="#594023" draw:stroke-linejoin="miter" svg:stroke-opacity="100.0%" svg:stroke-width="0.26337448mm"/>
    </style:style>
    <style:style style:family="graphic" style:name="style-404">
      <style:graphic-properties draw:fill="solid" draw:fill-color="#b57912" draw:opacity="100.0%" draw:stroke="solid" svg:stroke-color="#b57912" draw:stroke-linejoin="miter" svg:stroke-opacity="100.0%" svg:stroke-width="0.26337448mm"/>
    </style:style>
    <style:style style:family="graphic" style:name="style-405">
      <style:graphic-properties draw:fill="solid" draw:fill-color="#b2874a" draw:opacity="100.0%" draw:stroke="solid" svg:stroke-color="#b2874a" draw:stroke-linejoin="miter" svg:stroke-opacity="100.0%" svg:stroke-width="0.26337448mm"/>
    </style:style>
    <style:style style:family="graphic" style:name="style-406">
      <style:graphic-properties draw:fill="solid" draw:fill-color="#4c371b" draw:opacity="100.0%" draw:stroke="solid" svg:stroke-color="#4c371b" draw:stroke-linejoin="miter" svg:stroke-opacity="100.0%" svg:stroke-width="0.26337448mm"/>
    </style:style>
    <style:style style:family="graphic" style:name="style-407">
      <style:graphic-properties draw:fill="solid" draw:fill-color="#b27e3b" draw:opacity="100.0%" draw:stroke="solid" svg:stroke-color="#b27e3b" draw:stroke-linejoin="miter" svg:stroke-opacity="100.0%" svg:stroke-width="0.26337448mm"/>
    </style:style>
    <style:style style:family="graphic" style:name="style-408">
      <style:graphic-properties draw:fill="solid" draw:fill-color="#b77a10" draw:opacity="100.0%" draw:stroke="solid" svg:stroke-color="#b77a10" draw:stroke-linejoin="miter" svg:stroke-opacity="100.0%" svg:stroke-width="0.26337448mm"/>
    </style:style>
    <style:style style:family="graphic" style:name="style-409">
      <style:graphic-properties draw:fill="solid" draw:fill-color="#543b1d" draw:opacity="100.0%" draw:stroke="solid" svg:stroke-color="#543b1d" draw:stroke-linejoin="miter" svg:stroke-opacity="100.0%" svg:stroke-width="0.26337448mm"/>
    </style:style>
    <style:style style:family="graphic" style:name="style-410">
      <style:graphic-properties draw:fill="solid" draw:fill-color="#4c351b" draw:opacity="100.0%" draw:stroke="solid" svg:stroke-color="#4c351b" draw:stroke-linejoin="miter" svg:stroke-opacity="100.0%" svg:stroke-width="0.26337448mm"/>
    </style:style>
    <style:style style:family="graphic" style:name="style-411">
      <style:graphic-properties draw:fill="solid" draw:fill-color="#6c4f23" draw:opacity="100.0%" draw:stroke="solid" svg:stroke-color="#6c4f23" draw:stroke-linejoin="miter" svg:stroke-opacity="100.0%" svg:stroke-width="0.26337448mm"/>
    </style:style>
    <style:style style:family="graphic" style:name="style-412">
      <style:graphic-properties draw:fill="solid" draw:fill-color="#4c4841" draw:opacity="100.0%" draw:stroke="solid" svg:stroke-color="#4c4841" draw:stroke-linejoin="miter" svg:stroke-opacity="100.0%" svg:stroke-width="0.26337448mm"/>
    </style:style>
    <style:style style:family="graphic" style:name="style-413">
      <style:graphic-properties draw:fill="solid" draw:fill-color="#5d5425" draw:opacity="100.0%" draw:stroke="solid" svg:stroke-color="#5d5425" draw:stroke-linejoin="miter" svg:stroke-opacity="100.0%" svg:stroke-width="0.26337448mm"/>
    </style:style>
    <style:style style:family="graphic" style:name="style-414">
      <style:graphic-properties draw:fill="solid" draw:fill-color="#c49855" draw:opacity="100.0%" draw:stroke="solid" svg:stroke-color="#c49855" draw:stroke-linejoin="miter" svg:stroke-opacity="100.0%" svg:stroke-width="0.26337448mm"/>
    </style:style>
    <style:style style:family="graphic" style:name="style-415">
      <style:graphic-properties draw:fill="solid" draw:fill-color="#b18341" draw:opacity="100.0%" draw:stroke="solid" svg:stroke-color="#b18341" draw:stroke-linejoin="miter" svg:stroke-opacity="100.0%" svg:stroke-width="0.26337448mm"/>
    </style:style>
    <style:style style:family="graphic" style:name="style-416">
      <style:graphic-properties draw:fill="solid" draw:fill-color="#513a20" draw:opacity="100.0%" draw:stroke="solid" svg:stroke-color="#513a20" draw:stroke-linejoin="miter" svg:stroke-opacity="100.0%" svg:stroke-width="0.26337448mm"/>
    </style:style>
    <style:style style:family="graphic" style:name="style-417">
      <style:graphic-properties draw:fill="solid" draw:fill-color="#b3770c" draw:opacity="100.0%" draw:stroke="solid" svg:stroke-color="#b3770c" draw:stroke-linejoin="miter" svg:stroke-opacity="100.0%" svg:stroke-width="0.26337448mm"/>
    </style:style>
    <style:style style:family="graphic" style:name="style-418">
      <style:graphic-properties draw:fill="solid" draw:fill-color="#c18d47" draw:opacity="100.0%" draw:stroke="solid" svg:stroke-color="#c18d47" draw:stroke-linejoin="miter" svg:stroke-opacity="100.0%" svg:stroke-width="0.26337448mm"/>
    </style:style>
    <style:style style:family="graphic" style:name="style-419">
      <style:graphic-properties draw:fill="solid" draw:fill-color="#513a1f" draw:opacity="100.0%" draw:stroke="solid" svg:stroke-color="#513a1f" draw:stroke-linejoin="miter" svg:stroke-opacity="100.0%" svg:stroke-width="0.26337448mm"/>
    </style:style>
    <style:style style:family="graphic" style:name="style-420">
      <style:graphic-properties draw:fill="solid" draw:fill-color="#be8639" draw:opacity="100.0%" draw:stroke="solid" svg:stroke-color="#be8639" draw:stroke-linejoin="miter" svg:stroke-opacity="100.0%" svg:stroke-width="0.26337448mm"/>
    </style:style>
    <style:style style:family="graphic" style:name="style-421">
      <style:graphic-properties draw:fill="solid" draw:fill-color="#312a23" draw:opacity="100.0%" draw:stroke="solid" svg:stroke-color="#312a23" draw:stroke-linejoin="miter" svg:stroke-opacity="100.0%" svg:stroke-width="0.26337448mm"/>
    </style:style>
    <style:style style:family="graphic" style:name="style-422">
      <style:graphic-properties draw:fill="solid" draw:fill-color="#503719" draw:opacity="100.0%" draw:stroke="solid" svg:stroke-color="#503719" draw:stroke-linejoin="miter" svg:stroke-opacity="100.0%" svg:stroke-width="0.26337448mm"/>
    </style:style>
    <style:style style:family="graphic" style:name="style-423">
      <style:graphic-properties draw:fill="solid" draw:fill-color="#654a29" draw:opacity="100.0%" draw:stroke="solid" svg:stroke-color="#654a29" draw:stroke-linejoin="miter" svg:stroke-opacity="100.0%" svg:stroke-width="0.26337448mm"/>
    </style:style>
    <style:style style:family="graphic" style:name="style-424">
      <style:graphic-properties draw:fill="solid" draw:fill-color="#6e6334" draw:opacity="100.0%" draw:stroke="solid" svg:stroke-color="#6e6334" draw:stroke-linejoin="miter" svg:stroke-opacity="100.0%" svg:stroke-width="0.26337448mm"/>
    </style:style>
    <style:style style:family="graphic" style:name="style-425">
      <style:graphic-properties draw:fill="solid" draw:fill-color="#5e5525" draw:opacity="100.0%" draw:stroke="solid" svg:stroke-color="#5e5525" draw:stroke-linejoin="miter" svg:stroke-opacity="100.0%" svg:stroke-width="0.26337448mm"/>
    </style:style>
    <style:style style:family="graphic" style:name="style-426">
      <style:graphic-properties draw:fill="solid" draw:fill-color="#453522" draw:opacity="100.0%" draw:stroke="solid" svg:stroke-color="#453522" draw:stroke-linejoin="miter" svg:stroke-opacity="100.0%" svg:stroke-width="0.26337448mm"/>
    </style:style>
    <style:style style:family="graphic" style:name="style-427">
      <style:graphic-properties draw:fill="solid" draw:fill-color="#ba8d4b" draw:opacity="100.0%" draw:stroke="solid" svg:stroke-color="#ba8d4b" draw:stroke-linejoin="miter" svg:stroke-opacity="100.0%" svg:stroke-width="0.26337448mm"/>
    </style:style>
    <style:style style:family="graphic" style:name="style-428">
      <style:graphic-properties draw:fill="solid" draw:fill-color="#4f391f" draw:opacity="100.0%" draw:stroke="solid" svg:stroke-color="#4f391f" draw:stroke-linejoin="miter" svg:stroke-opacity="100.0%" svg:stroke-width="0.26337448mm"/>
    </style:style>
    <style:style style:family="graphic" style:name="style-429">
      <style:graphic-properties draw:fill="solid" draw:fill-color="#c78f47" draw:opacity="100.0%" draw:stroke="solid" svg:stroke-color="#c78f47" draw:stroke-linejoin="miter" svg:stroke-opacity="100.0%" svg:stroke-width="0.26337448mm"/>
    </style:style>
    <style:style style:family="graphic" style:name="style-430">
      <style:graphic-properties draw:fill="solid" draw:fill-color="#4f3b25" draw:opacity="100.0%" draw:stroke="solid" svg:stroke-color="#4f3b25" draw:stroke-linejoin="miter" svg:stroke-opacity="100.0%" svg:stroke-width="0.26337448mm"/>
    </style:style>
    <style:style style:family="graphic" style:name="style-431">
      <style:graphic-properties draw:fill="solid" draw:fill-color="#4c361e" draw:opacity="100.0%" draw:stroke="solid" svg:stroke-color="#4c361e" draw:stroke-linejoin="miter" svg:stroke-opacity="100.0%" svg:stroke-width="0.26337448mm"/>
    </style:style>
    <style:style style:family="graphic" style:name="style-432">
      <style:graphic-properties draw:fill="solid" draw:fill-color="#9e763c" draw:opacity="100.0%" draw:stroke="solid" svg:stroke-color="#9e763c" draw:stroke-linejoin="miter" svg:stroke-opacity="100.0%" svg:stroke-width="0.26337448mm"/>
    </style:style>
    <style:style style:family="graphic" style:name="style-433">
      <style:graphic-properties draw:fill="solid" draw:fill-color="#c6944e" draw:opacity="100.0%" draw:stroke="solid" svg:stroke-color="#c6944e" draw:stroke-linejoin="miter" svg:stroke-opacity="100.0%" svg:stroke-width="0.26337448mm"/>
    </style:style>
    <style:style style:family="graphic" style:name="style-434">
      <style:graphic-properties draw:fill="solid" draw:fill-color="#a7793f" draw:opacity="100.0%" draw:stroke="solid" svg:stroke-color="#a7793f" draw:stroke-linejoin="miter" svg:stroke-opacity="100.0%" svg:stroke-width="0.26337448mm"/>
    </style:style>
    <style:style style:family="graphic" style:name="style-435">
      <style:graphic-properties draw:fill="solid" draw:fill-color="#5f4426" draw:opacity="100.0%" draw:stroke="solid" svg:stroke-color="#5f4426" draw:stroke-linejoin="miter" svg:stroke-opacity="100.0%" svg:stroke-width="0.26337448mm"/>
    </style:style>
    <style:style style:family="graphic" style:name="style-436">
      <style:graphic-properties draw:fill="solid" draw:fill-color="#5c5324" draw:opacity="100.0%" draw:stroke="solid" svg:stroke-color="#5c5324" draw:stroke-linejoin="miter" svg:stroke-opacity="100.0%" svg:stroke-width="0.26337448mm"/>
    </style:style>
    <style:style style:family="graphic" style:name="style-437">
      <style:graphic-properties draw:fill="solid" draw:fill-color="#615727" draw:opacity="100.0%" draw:stroke="solid" svg:stroke-color="#615727" draw:stroke-linejoin="miter" svg:stroke-opacity="100.0%" svg:stroke-width="0.26337448mm"/>
    </style:style>
    <style:style style:family="graphic" style:name="style-438">
      <style:graphic-properties draw:fill="solid" draw:fill-color="#533d23" draw:opacity="100.0%" draw:stroke="solid" svg:stroke-color="#533d23" draw:stroke-linejoin="miter" svg:stroke-opacity="100.0%" svg:stroke-width="0.26337448mm"/>
    </style:style>
    <style:style style:family="graphic" style:name="style-439">
      <style:graphic-properties draw:fill="solid" draw:fill-color="#b37812" draw:opacity="100.0%" draw:stroke="solid" svg:stroke-color="#b37812" draw:stroke-linejoin="miter" svg:stroke-opacity="100.0%" svg:stroke-width="0.26337448mm"/>
    </style:style>
    <style:style style:family="graphic" style:name="style-440">
      <style:graphic-properties draw:fill="solid" draw:fill-color="#332819" draw:opacity="100.0%" draw:stroke="solid" svg:stroke-color="#332819" draw:stroke-linejoin="miter" svg:stroke-opacity="100.0%" svg:stroke-width="0.26337448mm"/>
    </style:style>
    <style:style style:family="graphic" style:name="style-441">
      <style:graphic-properties draw:fill="solid" draw:fill-color="#bd7e04" draw:opacity="100.0%" draw:stroke="solid" svg:stroke-color="#bd7e04" draw:stroke-linejoin="miter" svg:stroke-opacity="100.0%" svg:stroke-width="0.26337448mm"/>
    </style:style>
    <style:style style:family="graphic" style:name="style-442">
      <style:graphic-properties draw:fill="solid" draw:fill-color="#513d25" draw:opacity="100.0%" draw:stroke="solid" svg:stroke-color="#513d25" draw:stroke-linejoin="miter" svg:stroke-opacity="100.0%" svg:stroke-width="0.26337448mm"/>
    </style:style>
    <style:style style:family="graphic" style:name="style-443">
      <style:graphic-properties draw:fill="solid" draw:fill-color="#5d5525" draw:opacity="100.0%" draw:stroke="solid" svg:stroke-color="#5d5525" draw:stroke-linejoin="miter" svg:stroke-opacity="100.0%" svg:stroke-width="0.26337448mm"/>
    </style:style>
    <style:style style:family="graphic" style:name="style-444">
      <style:graphic-properties draw:fill="solid" draw:fill-color="#534128" draw:opacity="100.0%" draw:stroke="solid" svg:stroke-color="#534128" draw:stroke-linejoin="miter" svg:stroke-opacity="100.0%" svg:stroke-width="0.26337448mm"/>
    </style:style>
    <style:style style:family="graphic" style:name="style-445">
      <style:graphic-properties draw:fill="solid" draw:fill-color="#4e381f" draw:opacity="100.0%" draw:stroke="solid" svg:stroke-color="#4e381f" draw:stroke-linejoin="miter" svg:stroke-opacity="100.0%" svg:stroke-width="0.26337448mm"/>
    </style:style>
    <style:style style:family="graphic" style:name="style-446">
      <style:graphic-properties draw:fill="solid" draw:fill-color="#4e3d27" draw:opacity="100.0%" draw:stroke="solid" svg:stroke-color="#4e3d27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131.68724 368.72427 L 105.34979 421.39917 L 105.34979 421.39917 L 105.34979 421.39917 L 79.012344 447.73663 L 52.674896 474.07407 L 26.337448 474.07407 L 0.0 474.07407 L 0.0 447.73663 L 0.0 447.73663 L 0.0 421.39917 L 0.0 395.06174 L 26.337448 184.36214 Q 52.674896 -3.6379788E-12 158.02469 -3.6379788E-12 Q 289.71194 -3.6379788E-12 316.04938 26.337448 Q 316.04938 52.674896 316.04938 158.02469 Q 316.04938 237.03703 210.69958 263.37448 Q 131.68724 316.04938 131.68724 368.72427 z M 131.68724 158.02469 Q 131.68724 52.674896 184.36214 52.674896 Q 210.69958 79.012344 210.69958 158.02469 Q 210.69958 237.03703 158.02469 237.03703 Q 131.68724 237.03703 131.68724 158.02469 z" svg:height="4.740741mm" draw:style-name="style-2" svg:viewBox="0.0 0.0 316.04938 474.07407" svg:width="3.1604939mm" svg:x="164.34567mm" svg:y="274.96295mm"/>
          <draw:path svg:d="M 1501.2346 26.337448 L 1553.9094 26.337448 L 1580.247 26.337448 L 1606.5844 26.337448 L 1659.2593 52.674896 Q 1711.9342 79.012344 1869.9589 79.012344 L 2001.6461 79.012344 L 1975.3086 105.34979 L 1948.9712 105.34979 L 1922.6338 105.34979 L 1869.9589 131.68724 L 1422.2223 131.68724 Q 974.4856 131.68724 500.41153 79.012344 L 26.337448 79.012344 L 26.337448 52.674896 L 26.337448 52.674896 L -1.8189894E-12 52.674896 L -1.8189894E-12 52.674896 L -1.8189894E-12 52.674896 L -1.8189894E-12 26.337448 L 26.337448 26.337448 L 52.674896 26.337448 L 79.012344 26.337448 L 79.012344 26.337448 L 737.44855 26.337448 Q 1395.8848 -26.337448 1395.8848 0.0 Q 1422.2223 26.337448 1501.2346 26.337448 z" svg:height="1.3168725mm" draw:style-name="style-3" svg:viewBox="0.0 0.0 2001.6461 131.68724" svg:width="20.01646mm" svg:x="89.8107mm" svg:y="305.25104mm"/>
          <draw:path svg:d="M 395.06174 26.337448 L 368.72427 0.0 L 421.39917 0.0 L 474.07407 0.0 L 474.07407 26.337448 L 474.07407 26.337448 L 474.07407 52.674896 L 474.07407 79.012344 L 474.07407 79.012344 L 474.07407 105.34979 L 526.74896 105.34979 L 553.0864 105.34979 L 553.0864 131.68724 L 526.74896 131.68724 L 526.74896 210.69958 Q 526.74896 289.71194 553.0864 342.38684 Q 553.0864 395.06174 526.74896 395.06174 L 500.41153 395.06174 L 500.41153 421.39917 L 500.41153 474.07407 L 526.74896 474.07407 Q 553.0864 474.07407 579.4239 447.73663 L 579.4239 421.39917 L 579.4239 421.39917 L 579.4239 421.39917 L 605.7613 421.39917 L 605.7613 421.39917 L 605.7613 395.06174 L 632.09875 395.06174 L 632.09875 421.39917 L 632.09875 474.07407 L 658.4362 500.41153 L 684.7737 526.74896 L 684.7737 526.74896 L 684.7737 526.74896 L 711.11115 7427.1606 Q 737.44855 14301.234 790.1235 14854.321 Q 790.1235 15407.407 974.4856 15460.082 Q 1158.8478 15486.42 1527.572 15486.42 Q 1896.2963 15486.42 1896.2963 15486.42 Q 1896.2963 15433.745 1948.9712 15407.407 Q 1975.3086 15354.732 2001.6461 15354.732 Q 2027.9835 15381.07 2054.321 15381.07 L 2080.6584 15381.07 L 2080.6584 15354.732 L 2106.9958 15354.732 L 2106.9958 15354.732 L 2106.9958 15328.3955 L 2106.9958 15328.3955 L 2106.9958 15328.3955 L 2133.3333 15302.058 Q 2133.3333 15275.721 2054.321 15249.383 L 2001.6461 15223.045 L 2001.6461 15223.045 L 2001.6461 15223.045 L 2027.9835 15223.045 L 2027.9835 15223.045 L 2054.321 15196.708 Q 2080.6584 15170.37 2106.9958 15170.37 Q 2106.9958 15170.37 2159.671 15170.37 L 2238.683 15117.695 L 2238.683 15117.695 L 2265.0205 15117.695 L 2265.0205 15117.695 L 2265.0205 15117.695 L 2212.3457 15091.358 Q 2133.3333 15091.358 2133.3333 15065.0205 Q 2159.671 15038.684 2186.0083 15065.0205 L 2212.3457 15065.0205 L 2212.3457 15038.684 L 2212.3457 15012.346 L 2212.3457 14986.009 L 2212.3457 14959.671 L 2212.3457 14933.333 L 2212.3457 14906.996 L 2265.0205 14933.333 Q 2317.6956 14959.671 2317.6956 15012.346 L 2317.6956 15065.0205 L 2344.033 15065.0205 L 2344.033 15065.0205 L 2344.033 15038.684 L 2370.3704 15038.684 L 2370.3704 14986.009 L 2370.3704 14933.333 L 2396.7078 14880.658 Q 2396.7078 14827.983 2370.3704 14827.983 Q 2344.033 14801.646 2344.033 14801.646 Q 2370.3704 14775.309 2370.3704 14669.959 Q 2396.7078 14564.609 2370.3704 14564.609 L 2317.6956 14564.609 L 2317.6956 14538.271 L 2317.6956 14511.935 L 2344.033 14511.935 L 2344.033 14485.597 L 2344.033 14485.597 L 2370.3704 14485.597 L 2370.3704 14485.597 L 2370.3704 14485.597 L 2370.3704 14459.26 L 2370.3704 14459.26 L 2396.7078 14485.597 Q 2423.0452 14538.271 2423.0452 14485.597 L 2423.0452 14459.26 L 2475.7202 14459.26 Q 2528.395 14485.597 2686.4197 14511.935 Q 2870.782 14538.271 3002.4692 14538.271 Q 3134.1565 14538.271 3713.5803 14590.946 Q 4293.004 14617.284 4293.004 14538.271 L 4319.342 14485.597 L 4319.342 14485.597 L 4319.342 14485.597 L 4319.342 14459.26 L 4319.342 14459.26 L 4345.679 14538.271 Q 4345.679 14617.284 4424.6914 14617.284 Q 4530.041 14643.621 4635.391 14643.621 L 4740.7407 14643.621 L 4740.7407 14643.621 Q 4740.7407 14643.621 4793.4155 14669.959 L 4819.753 14696.296 L 4819.753 14696.296 L 4846.0903 14696.296 L 4846.0903 14696.296 L 4846.0903 14696.296 L 4846.0903 14722.634 L 4846.0903 14722.634 L 4872.428 14722.634 L 4872.428 14748.972 L 4872.428 14748.972 L 4898.7656 14748.972 L 4898.7656 14748.972 L 4898.7656 14748.972 L 4872.428 14775.309 L 4846.0903 14801.646 L 4846.0903 14801.646 L 4846.0903 14801.646 L 4872.428 14801.646 L 4872.428 14801.646 L 4872.428 14827.983 L 4898.7656 14827.983 L 4898.7656 14827.983 L 4898.7656 14854.321 L 4846.0903 14854.321 Q 4793.4155 14880.658 4793.4155 14959.671 Q 4793.4155 15012.346 4767.078 15012.346 Q 4740.7407 15012.346 4767.078 15038.684 Q 4767.078 15065.0205 4740.7407 15091.358 Q 4688.066 15117.695 4714.4033 15170.37 Q 4740.7407 15249.383 4661.7285 15275.721 Q 4582.7163 15328.3955 4582.7163 15354.732 L 4582.7163 15381.07 L 4556.3784 15407.407 L 4556.3784 15433.745 L 4582.7163 15433.745 L 4609.0537 15433.745 L 4609.0537 15407.407 L 4635.391 15407.407 L 4635.391 15433.745 L 4635.391 15460.082 L 4609.0537 15460.082 L 4582.7163 15486.42 L 4582.7163 15486.42 L 4582.7163 15486.42 L 4556.3784 15486.42 L 4556.3784 15486.42 L 12062.552 15486.42 Q 19542.387 15486.42 20121.81 15486.42 Q 20701.234 15433.745 20780.246 15407.407 Q 20859.26 15381.07 20859.26 15302.058 Q 20859.26 15223.045 20885.598 13484.773 L 20885.598 11720.165 L 20885.598 11720.165 Q 20911.934 11720.165 20964.61 11535.803 Q 21043.621 11351.44 21069.959 11351.44 Q 21096.297 11351.44 21096.297 11272.428 L 21122.635 11193.416 L 21122.635 11193.416 L 21122.635 11167.078 L 21122.635 11167.078 L 21122.635 11167.078 L 21148.97 11167.078 L 21148.97 11167.078 L 21148.97 11193.416 L 21175.309 11193.416 L 21175.309 11193.416 L 21175.309 11219.753 L 21201.646 11219.753 L 21227.984 11219.753 L 21227.984 11246.091 L 21227.984 11246.091 L 21254.32 11246.091 L 21254.32 11272.428 L 21254.32 11272.428 L 21280.658 11272.428 L 21280.658 11298.766 Q 21280.658 11325.103 21306.996 11325.103 L 21333.334 11325.103 L 21359.672 11325.103 L 21386.008 11325.103 L 21412.346 11325.103 L 21438.684 11325.103 L 21438.684 11351.44 L 21438.684 11377.778 L 21386.008 11377.778 Q 21359.672 11377.778 21333.334 11404.115 L 21306.996 11430.453 L 21280.658 11430.453 L 21254.32 11430.453 L 21254.32 11430.453 L 21280.658 11430.453 L 21280.658 11430.453 L 21280.658 11430.453 L 21333.334 11456.79 L 21359.672 11483.128 L 21386.008 11483.128 L 21386.008 11483.128 L 21412.346 11483.128 Q 21438.684 11483.128 21491.357 11430.453 Q 21491.357 11404.115 21491.357 11430.453 Q 21491.357 11483.128 21517.695 11483.128 Q 21544.033 11483.128 21544.033 11430.453 L 21544.033 11404.115 L 21570.371 11430.453 L 21596.707 11456.79 L 21596.707 11483.128 Q 21623.045 11483.128 21623.045 11483.128 L 21649.383 11483.128 L 21649.383 13853.498 L 21649.383 16197.531 L 10824.691 16197.531 L 0.0 16197.531 L 0.0 8322.634 L 0.0 474.07407 L 0.0 474.07407 L 26.337448 474.07407 L 52.674896 447.73663 L 79.012344 447.73663 L 79.012344 421.39917 L 105.34979 395.06174 L 105.34979 421.39917 Q 105.34979 447.73663 131.68724 421.39917 Q 131.68724 395.06174 158.02469 368.72427 Q 210.69958 368.72427 237.03703 342.38684 Q 263.37448 316.04938 316.04938 263.37448 Q 342.38684 210.69958 368.72427 158.02469 L 395.06174 105.34979 L 395.06174 105.34979 L 421.39917 105.34979 L 421.39917 52.674896 L 421.39917 26.337448 L 395.06174 26.337448 z M 237.03703 395.06174 Q 263.37448 395.06174 263.37448 395.06174 Q 263.37448 421.39917 263.37448 421.39917 Q 237.03703 421.39917 237.03703 395.06174 z M 4477.366 15486.42 Q 4477.366 15486.42 4503.7036 15486.42 Q 4503.7036 15486.42 4477.366 15486.42 Q 4477.366 15486.42 4477.366 15486.42 z" svg:height="161.97531mm" draw:style-name="style-4" svg:viewBox="0.0 0.0 21649.383 16197.531" svg:width="216.49384mm" svg:x="0.0mm" svg:y="158.02469mm"/>
          <draw:path svg:d="M 316.04938 737.44855 L 316.04938 790.1235 L 289.71194 790.1235 Q 289.71194 790.1235 210.69958 579.4239 L 158.02469 395.06174 L 131.68724 368.72427 Q 105.34979 368.72427 105.34979 447.73663 L 105.34979 526.74896 L 105.34979 526.74896 Q 105.34979 526.74896 79.012344 447.73663 Q 52.674896 368.72427 26.337448 368.72427 L 0.0 368.72427 L 79.012344 210.69958 Q 158.02469 26.337448 184.36214 0.0 Q 210.69958 0.0 263.37448 316.04938 Q 316.04938 658.4362 316.04938 737.44855 z" svg:height="7.9012346mm" draw:style-name="style-5" svg:viewBox="0.0 0.0 316.04938 790.1235" svg:width="3.1604939mm" svg:x="171.19342mm" svg:y="60.04938mm"/>
          <draw:path svg:d="M 289.71194 0.0 L 289.71194 0.0 L 289.71194 0.0 L 316.04938 0.0 L 316.04938 79.012344 L 342.38684 158.02469 L 342.38684 158.02469 L 342.38684 184.36214 L 368.72427 842.79834 Q 395.06174 1474.8971 368.72427 1843.6215 L 368.72427 2212.3457 L 342.38684 2212.3457 L 289.71194 2212.3457 L 263.37448 2186.0083 L 237.03703 2159.671 L 237.03703 2159.671 L 237.03703 2159.671 L 210.69958 1711.9342 Q 184.36214 1264.1975 184.36214 895.47327 L 158.02469 553.0864 L 131.68724 553.0864 L 105.34979 553.0864 L 105.34979 684.7737 L 105.34979 790.1235 L 79.012344 790.1235 L 79.012344 790.1235 L 79.012344 816.46094 L 79.012344 816.46094 L 52.674896 816.46094 L 52.674896 816.46094 L 52.674896 763.786 L 26.337448 711.11115 L 26.337448 632.09875 Q 26.337448 526.74896 1.8189894E-12 474.07407 L 1.8189894E-12 447.73663 L 1.8189894E-12 368.72427 Q 26.337448 289.71194 26.337448 289.71194 Q 26.337448 316.04938 26.337448 184.36214 L 52.674896 79.012344 L 158.02469 52.674896 Q 237.03703 52.674896 263.37448 26.337448 Q 289.71194 0.0 289.71194 0.0 z" svg:height="22.123457mm" draw:style-name="style-6" svg:viewBox="0.0 0.0 368.72427 2212.3457" svg:width="3.6872427mm" svg:x="126.15638mm" svg:y="117.99177mm"/>
          <draw:path svg:d="M 0.0 26.337448 Q 26.337448 -26.337448 105.34979 0.0 Q 184.36214 0.0 184.36214 52.674896 Q 184.36214 105.34979 79.012344 79.012344 Q -26.337448 79.012344 0.0 26.337448 z" svg:height="0.79012346mm" draw:style-name="style-7" svg:viewBox="0.0 0.0 184.36214 79.012344" svg:width="1.8436214mm" svg:x="119.83539mm" svg:y="275.22635mm"/>
          <draw:path svg:d="M 1.8189894E-12 105.34979 Q 26.337448 -26.337448 79.012344 0.0 Q 158.02469 26.337448 158.02469 105.34979 Q 158.02469 184.36214 79.012344 184.36214 Q 1.8189894E-12 210.69958 1.8189894E-12 105.34979 z" svg:height="1.8436214mm" draw:style-name="style-8" svg:viewBox="0.0 0.0 158.02469 184.36214" svg:width="1.5802469mm" svg:x="138.53497mm" svg:y="264.1646mm"/>
          <draw:path svg:d="M 3344.856 105.34979 L 3344.856 263.37448 L 3344.856 447.73663 Q 3318.5186 632.09875 3318.5186 605.7613 Q 3318.5186 553.0864 3265.8438 658.4362 Q 3213.1687 763.786 3186.8313 763.786 L 3186.8313 763.786 L 3186.8313 447.73663 Q 3186.8313 131.68724 3160.494 131.68724 L 3134.1565 131.68724 L 3055.144 158.02469 Q 2976.1316 184.36214 2949.7942 184.36214 L 2897.1194 210.69958 L 2897.1194 948.14813 Q 2844.4446 1685.5967 2844.4446 1738.2716 Q 2844.4446 1790.9465 2870.782 1817.2839 L 2870.782 1869.9589 L 2791.7695 1869.9589 L 2739.0947 1869.9589 L 2739.0947 1817.2839 Q 2739.0947 1790.9465 2712.7573 1790.9465 Q 2712.7573 1764.609 2712.7573 1738.2716 L 2712.7573 1711.9342 L 2712.7573 1711.9342 Q 2739.0947 1711.9342 2739.0947 1659.2593 L 2739.0947 1632.9219 L 2739.0947 1448.5597 L 2739.0947 1237.8601 L 2739.0947 1079.8354 Q 2739.0947 895.47327 2739.0947 763.786 Q 2739.0947 658.4362 2686.4197 658.4362 Q 2607.4075 684.7737 2633.7449 711.11115 Q 2633.7449 763.786 2660.0823 842.79834 Q 2686.4197 921.8107 2633.7449 974.4856 L 2581.07 1000.82306 L 2528.395 1000.82306 Q 2475.7202 1027.1605 2475.7202 1079.8354 Q 2502.0576 1132.5103 2423.0452 1158.8478 Q 2344.033 1185.1852 1264.1975 1132.5103 L 158.02469 1132.5103 L 79.012344 1132.5103 L 0.0 1132.5103 L 0.0 1106.1729 L 0.0 1079.8354 L 526.74896 1053.4979 Q 1053.4979 1027.1605 1237.8601 1027.1605 L 1422.2223 1027.1605 L 1422.2223 1000.82306 Q 1422.2223 974.4856 1395.8848 974.4856 Q 1369.5474 974.4856 1369.5474 921.8107 Q 1369.5474 869.1358 1738.2716 790.1235 Q 2133.3333 711.11115 2133.3333 658.4362 Q 2133.3333 579.4239 2291.3582 553.0864 Q 2449.3828 500.41153 2449.3828 500.41153 L 2449.3828 500.41153 L 2581.07 474.07407 Q 2739.0947 447.73663 2739.0947 263.37448 Q 2765.4321 79.012344 3055.144 1.8189894E-12 Q 3344.856 -52.674896 3344.856 105.34979 z M 2133.3333 869.1358 L 2159.671 869.1358 L 2186.0083 842.79834 Q 2238.683 816.46094 2265.0205 763.786 Q 2291.3582 711.11115 2370.3704 684.7737 Q 2475.7202 684.7737 2502.0576 790.1235 Q 2528.395 895.47327 2317.6956 895.47327 Q 2133.3333 869.1358 2133.3333 869.1358 z M 1501.2346 1000.82306 L 1501.2346 921.8107 L 1659.2593 948.14813 Q 1817.2839 974.4856 1790.9465 1000.82306 Q 1790.9465 1027.1605 1632.9219 1053.4979 Q 1501.2346 1079.8354 1501.2346 1000.82306 z M 2265.0205 1027.1605 L 2265.0205 1053.4979 L 2159.671 1079.8354 Q 2054.321 1079.8354 2027.9835 1079.8354 Q 2001.6461 1079.8354 2027.9835 1027.1605 Q 2054.321 974.4856 2159.671 974.4856 Q 2265.0205 1000.82306 2265.0205 1027.1605 z" svg:height="18.699589mm" draw:style-name="style-9" svg:viewBox="0.0 0.0 3344.856 1869.9589" svg:width="33.44856mm" svg:x="149.59671mm" svg:y="146.17284mm"/>
          <draw:path svg:d="M 579.4239 1079.8354 L 579.4239 1079.8354 L 553.0864 1053.4979 Q 526.74896 1027.1605 579.4239 816.46094 Q 632.09875 579.4239 579.4239 553.0864 Q 526.74896 553.0864 474.07407 579.4239 L 421.39917 632.09875 L 368.72427 790.1235 Q 316.04938 948.14813 316.04938 1000.82306 L 316.04938 1053.4979 L 289.71194 1079.8354 L 263.37448 1106.1729 L 263.37448 1132.5103 L 263.37448 1158.8478 L 237.03703 1158.8478 L 237.03703 1185.1852 L 184.36214 1185.1852 L 131.68724 1185.1852 L 131.68724 1132.5103 L 158.02469 1106.1729 L 158.02469 1079.8354 L 158.02469 1053.4979 L 184.36214 1000.82306 Q 184.36214 948.14813 105.34979 948.14813 Q 26.337448 921.8107 26.337448 842.79834 Q 0.0 763.786 79.012344 553.0864 Q 131.68724 368.72427 79.012344 368.72427 Q 26.337448 342.38684 26.337448 316.04938 L 0.0 289.71194 L 26.337448 289.71194 L 26.337448 289.71194 L 105.34979 263.37448 Q 184.36214 263.37448 237.03703 131.68724 Q 289.71194 26.337448 342.38684 0.0 Q 395.06174 0.0 368.72427 131.68724 Q 342.38684 263.37448 395.06174 237.03703 Q 474.07407 237.03703 500.41153 158.02469 Q 526.74896 79.012344 579.4239 52.674896 Q 632.09875 26.337448 579.4239 237.03703 Q 526.74896 447.73663 605.7613 474.07407 Q 711.11115 500.41153 711.11115 605.7613 Q 684.7737 737.44855 684.7737 790.1235 Q 632.09875 842.79834 632.09875 921.8107 Q 632.09875 1027.1605 737.44855 1053.4979 Q 842.79834 1079.8354 711.11115 1079.8354 Q 579.4239 1079.8354 579.4239 1079.8354 z M 368.72427 500.41153 L 316.04938 658.4362 L 289.71194 763.786 Q 263.37448 842.79834 237.03703 869.1358 L 237.03703 895.47327 L 210.69958 895.47327 Q 158.02469 869.1358 158.02469 816.46094 Q 158.02469 763.786 210.69958 553.0864 Q 316.04938 368.72427 368.72427 368.72427 Q 421.39917 368.72427 368.72427 500.41153 z" svg:height="11.851851mm" draw:style-name="style-10" svg:viewBox="0.0 0.0 737.44855 1185.1852" svg:width="7.3744855mm" svg:x="169.08643mm" svg:y="252.04938mm"/>
          <draw:path svg:d="M 210.69958 26.337448 L 289.71194 0.0 L 368.72427 26.337448 L 474.07407 26.337448 L 526.74896 26.337448 L 553.0864 26.337448 L 579.4239 52.674896 Q 632.09875 52.674896 632.09875 105.34979 L 632.09875 131.68724 L 632.09875 158.02469 L 632.09875 210.69958 L 579.4239 579.4239 Q 553.0864 948.14813 526.74896 948.14813 Q 474.07407 948.14813 474.07407 974.4856 L 447.73663 974.4856 L 289.71194 974.4856 L 131.68724 1000.82306 L 52.674896 1000.82306 L 0.0 1000.82306 L 0.0 895.47327 Q 0.0 816.46094 26.337448 632.09875 L 52.674896 447.73663 L 52.674896 421.39917 L 52.674896 395.06174 L 79.012344 263.37448 Q 105.34979 158.02469 105.34979 105.34979 Q 105.34979 26.337448 210.69958 26.337448 z" svg:height="10.00823mm" draw:style-name="style-11" svg:viewBox="0.0 0.0 632.09875 1000.82306" svg:width="6.3209877mm" svg:x="76.3786mm" svg:y="126.9465mm"/>
          <draw:path svg:d="M 79.012344 26.337448 L 79.012344 0.0 L 131.68724 26.337448 Q 184.36214 52.674896 263.37448 52.674896 Q 342.38684 52.674896 368.72427 52.674896 L 395.06174 52.674896 L 395.06174 52.674896 L 395.06174 52.674896 L 395.06174 79.012344 L 395.06174 79.012344 L 421.39917 79.012344 L 421.39917 105.34979 L 421.39917 105.34979 L 447.73663 105.34979 L 447.73663 105.34979 L 447.73663 105.34979 L 447.73663 131.68724 L 474.07407 131.68724 L 447.73663 210.69958 Q 447.73663 289.71194 421.39917 421.39917 L 421.39917 579.4239 L 395.06174 579.4239 Q 342.38684 579.4239 289.71194 605.7613 Q 263.37448 605.7613 263.37448 579.4239 Q 237.03703 553.0864 210.69958 579.4239 L 184.36214 579.4239 L 184.36214 553.0864 Q 184.36214 526.74896 263.37448 342.38684 Q 316.04938 158.02469 237.03703 158.02469 Q 184.36214 158.02469 184.36214 184.36214 Q 184.36214 210.69958 131.68724 210.69958 Q 105.34979 237.03703 105.34979 210.69958 Q 105.34979 184.36214 79.012344 184.36214 L 52.674896 184.36214 L 52.674896 158.02469 L 26.337448 158.02469 L 26.337448 158.02469 L 26.337448 158.02469 L 26.337448 131.68724 L 26.337448 131.68724 L 0.0 131.68724 L 0.0 105.34979 L 52.674896 131.68724 Q 105.34979 131.68724 79.012344 105.34979 Q 79.012344 52.674896 79.012344 26.337448 z" svg:height="6.0576134mm" draw:style-name="style-12" svg:viewBox="0.0 0.0 474.07407 605.7613" svg:width="4.740741mm" svg:x="117.72839mm" svg:y="60.04938mm"/>
          <draw:path svg:d="M 26.337448 52.674896 Q 52.674896 26.337448 79.012344 0.0 Q 105.34979 0.0 105.34979 52.674896 Q 131.68724 105.34979 184.36214 131.68724 Q 237.03703 131.68724 210.69958 237.03703 Q 184.36214 342.38684 105.34979 342.38684 Q 52.674896 395.06174 26.337448 368.72427 Q 0.0 342.38684 0.0 237.03703 Q 0.0 105.34979 26.337448 52.674896 z" svg:height="3.6872427mm" draw:style-name="style-13" svg:viewBox="0.0 0.0 210.69958 368.72427" svg:width="2.1069958mm" svg:x="142.22223mm" svg:y="256.79013mm"/>
          <draw:path svg:d="M 342.38684 605.7613 L 342.38684 605.7613 L 342.38684 632.09875 L 368.72427 632.09875 L 368.72427 632.09875 L 368.72427 658.4362 L 368.72427 658.4362 L 368.72427 658.4362 L 395.06174 711.11115 L 421.39917 790.1235 L 421.39917 790.1235 L 421.39917 816.46094 L 395.06174 816.46094 L 368.72427 816.46094 L 368.72427 790.1235 L 368.72427 790.1235 L 342.38684 790.1235 L 342.38684 763.786 L 342.38684 763.786 L 316.04938 763.786 L 316.04938 763.786 L 316.04938 763.786 L 316.04938 737.44855 L 316.04938 737.44855 L 289.71194 737.44855 L 289.71194 711.11115 L 289.71194 711.11115 L 263.37448 711.11115 L 263.37448 711.11115 L 263.37448 711.11115 L 263.37448 684.7737 L 263.37448 684.7737 L 158.02469 474.07407 Q 52.674896 263.37448 0.0 131.68724 Q -26.337448 -9.094947E-13 0.0 -9.094947E-13 Q 52.674896 -9.094947E-13 131.68724 131.68724 Q 210.69958 263.37448 237.03703 237.03703 Q 289.71194 210.69958 368.72427 368.72427 Q 421.39917 500.41153 368.72427 474.07407 Q 316.04938 447.73663 316.04938 526.74896 Q 316.04938 605.7613 342.38684 605.7613 z" svg:height="8.164609mm" draw:style-name="style-14" svg:viewBox="0.0 0.0 421.39917 816.46094" svg:width="4.2139916mm" svg:x="132.74074mm" svg:y="79.27572mm"/>
          <draw:path svg:d="M 1711.9342 0.0 L 1738.2716 0.0 L 1738.2716 105.34979 Q 1738.2716 237.03703 1764.609 237.03703 L 1764.609 237.03703 L 1764.609 421.39917 Q 1738.2716 579.4239 1738.2716 895.47327 Q 1711.9342 1237.8601 1369.5474 1343.2098 Q 1053.4979 1448.5597 1053.4979 1369.5474 Q 1053.4979 1290.535 763.786 1264.1975 Q 474.07407 1264.1975 342.38684 1185.1852 Q 210.69958 1106.1729 131.68724 974.4856 Q 52.674896 842.79834 26.337448 605.7613 L -1.8189894E-12 368.72427 L -1.8189894E-12 368.72427 L 26.337448 368.72427 L 26.337448 342.38684 L 52.674896 342.38684 L 52.674896 342.38684 L 52.674896 368.72427 L 52.674896 368.72427 L 79.012344 368.72427 L 79.012344 368.72427 L 79.012344 368.72427 L 79.012344 395.06174 L 105.34979 395.06174 L 105.34979 395.06174 L 105.34979 421.39917 L 131.68724 421.39917 L 158.02469 421.39917 L 184.36214 632.09875 Q 210.69958 842.79834 289.71194 948.14813 Q 368.72427 1053.4979 526.74896 1106.1729 Q 711.11115 1158.8478 948.14813 1158.8478 Q 1158.8478 1158.8478 1185.1852 1211.5226 Q 1185.1852 1237.8601 1369.5474 1158.8478 Q 1580.247 1106.1729 1580.247 579.4239 Q 1580.247 52.674896 1580.247 52.674896 L 1580.247 52.674896 L 1580.247 52.674896 Q 1606.5844 52.674896 1606.5844 26.337448 L 1606.5844 26.337448 L 1659.2593 26.337448 Q 1711.9342 0.0 1711.9342 0.0 z" svg:height="13.695474mm" draw:style-name="style-15" svg:viewBox="0.0 0.0 1764.609 1369.5474" svg:width="17.646091mm" svg:x="137.48148mm" svg:y="165.39919mm"/>
          <draw:path svg:d="M 553.0864 105.34979 L 553.0864 131.68724 L 553.0864 158.02469 L 553.0864 184.36214 L 632.09875 184.36214 L 711.11115 210.69958 L 711.11115 210.69958 L 711.11115 210.69958 L 684.7737 210.69958 L 684.7737 210.69958 L 632.09875 263.37448 Q 553.0864 289.71194 500.41153 421.39917 Q 447.73663 553.0864 395.06174 553.0864 Q 368.72427 579.4239 263.37448 579.4239 L 158.02469 579.4239 L 131.68724 553.0864 L 79.012344 526.74896 L 79.012344 526.74896 L 79.012344 526.74896 L 52.674896 526.74896 L 52.674896 526.74896 L 52.674896 500.41153 L 26.337448 500.41153 L 26.337448 500.41153 L 26.337448 500.41153 L 26.337448 421.39917 L 26.337448 368.72427 L -1.8189894E-12 368.72427 L -1.8189894E-12 368.72427 L -1.8189894E-12 368.72427 L 26.337448 342.38684 L 26.337448 316.04938 L 26.337448 263.37448 L 52.674896 263.37448 L 52.674896 263.37448 L 184.36214 131.68724 Q 289.71194 0.0 342.38684 0.0 Q 421.39917 0.0 474.07407 52.674896 Q 553.0864 105.34979 553.0864 105.34979 z M 210.69958 184.36214 Q 237.03703 158.02469 263.37448 131.68724 Q 289.71194 131.68724 289.71194 184.36214 Q 316.04938 237.03703 368.72427 263.37448 Q 421.39917 263.37448 395.06174 368.72427 Q 368.72427 474.07407 289.71194 474.07407 Q 237.03703 526.74896 210.69958 500.41153 Q 184.36214 474.07407 184.36214 368.72427 Q 184.36214 237.03703 210.69958 184.36214 z" svg:height="5.7942386mm" draw:style-name="style-16" svg:viewBox="0.0 0.0 711.11115 579.4239" svg:width="7.111111mm" svg:x="140.3786mm" svg:y="255.47325mm"/>
          <draw:path svg:d="M 237.03703 210.69958 L 342.38684 421.39917 L 342.38684 421.39917 L 342.38684 421.39917 L 342.38684 447.73663 L 368.72427 447.73663 L 368.72427 447.73663 L 368.72427 474.07407 L 368.72427 474.07407 L 368.72427 474.07407 L 395.06174 474.07407 L 395.06174 474.07407 L 395.06174 500.41153 L 421.39917 500.41153 L 447.73663 526.74896 Q 474.07407 579.4239 474.07407 684.7737 L 474.07407 763.786 L 474.07407 763.786 L 474.07407 790.1235 L 421.39917 790.1235 L 395.06174 790.1235 L 395.06174 816.46094 L 395.06174 816.46094 L 368.72427 816.46094 L 316.04938 816.46094 L 316.04938 816.46094 L 316.04938 790.1235 L 289.71194 790.1235 L 263.37448 790.1235 L 131.68724 763.786 L 0.0 737.44855 L 0.0 737.44855 L 0.0 737.44855 L 0.0 632.09875 Q 0.0 553.0864 26.337448 342.38684 Q 52.674896 131.68724 105.34979 158.02469 Q 105.34979 184.36214 105.34979 105.34979 Q 52.674896 26.337448 105.34979 0.0 Q 131.68724 -26.337448 237.03703 210.69958 z" svg:height="8.164609mm" draw:style-name="style-17" svg:viewBox="0.0 0.0 474.07407 816.46094" svg:width="4.740741mm" svg:x="77.95885mm" svg:y="119.045265mm"/>
          <draw:path svg:d="M 1553.9094 131.68724 L 1553.9094 0.0 L 1580.247 131.68724 Q 1580.247 263.37448 1764.609 289.71194 Q 1948.9712 289.71194 1975.3086 342.38684 Q 2001.6461 395.06174 2001.6461 342.38684 Q 2001.6461 263.37448 2949.7942 263.37448 Q 3871.605 289.71194 3897.9424 263.37448 L 3897.9424 263.37448 L 3897.9424 263.37448 L 3897.9424 289.71194 L 3924.2798 289.71194 L 3950.6172 289.71194 L 3976.9548 289.71194 L 4003.2922 289.71194 L 4530.041 289.71194 Q 5056.79 316.04938 5056.79 342.38684 L 5056.79 342.38684 L 5056.79 1316.8724 Q 5056.79 2291.3582 5030.4526 2344.033 Q 5004.115 2370.3704 5004.115 2344.033 Q 5004.115 2317.6956 4977.778 2344.033 Q 4951.4404 2396.7078 4951.4404 2396.7078 L 4951.4404 2396.7078 L 4951.4404 2291.3582 Q 4951.4404 2212.3457 4898.7656 2159.671 Q 4846.0903 2106.9958 4688.066 2027.9835 Q 4530.041 1975.3086 4503.7036 1922.6338 Q 4477.366 1869.9589 4609.0537 1869.9589 Q 4740.7407 1869.9589 4740.7407 1817.2839 Q 4767.078 1711.9342 4635.391 1711.9342 Q 4503.7036 1711.9342 4424.6914 1738.2716 Q 4372.0166 1764.609 4345.679 1869.9589 L 4319.342 1975.3086 L 4398.354 2054.321 Q 4451.029 2133.3333 4530.041 2159.671 Q 4635.391 2186.0083 4609.0537 2317.6956 Q 4582.7163 2449.3828 4556.3784 2449.3828 Q 4530.041 2449.3828 4503.7036 2449.3828 L 4503.7036 2449.3828 L 4477.366 2449.3828 Q 4451.029 2449.3828 4424.6914 2475.7202 Q 4424.6914 2502.0576 4266.6665 2554.7324 Q 4082.3044 2607.4075 3976.9548 2238.683 Q 3845.2676 1896.2963 3792.5925 1896.2963 Q 3739.9177 1869.9589 3739.9177 1922.6338 Q 3739.9177 1975.3086 3818.9302 2212.3457 L 3897.9424 2449.3828 L 3897.9424 2449.3828 L 3871.605 2449.3828 L 3871.605 2475.7202 L 3845.2676 2475.7202 L 3845.2676 2502.0576 L 3845.2676 2554.7324 L 3818.9302 2554.7324 L 3818.9302 2554.7324 L 3818.9302 2581.07 L 3792.5925 2581.07 L 3792.5925 2581.07 L 3792.5925 2581.07 L 3687.243 2186.0083 Q 3608.2305 1790.9465 3581.893 1790.9465 Q 3529.218 1790.9465 3581.893 2080.6584 Q 3634.5679 2370.3704 3687.243 2449.3828 Q 3687.243 2554.7324 3713.5803 2607.4075 L 3739.9177 2660.0823 L 3713.5803 2686.4197 Q 3713.5803 2712.7573 3713.5803 2739.0947 L 3713.5803 2739.0947 L 3687.243 2739.0947 Q 3660.9053 2765.4321 3581.893 2791.7695 Q 3502.8806 2818.107 3344.856 2475.7202 Q 3213.1687 2106.9958 3160.494 2106.9958 L 3107.8188 2080.6584 L 3081.4814 2159.671 Q 3055.144 2212.3457 3213.1687 2581.07 Q 3371.1934 2949.7942 3397.531 2976.1316 L 3423.8684 3028.8066 L 3423.8684 3028.8066 L 3423.8684 3028.8066 L 3423.8684 3028.8066 L 3450.2058 3028.8066 L 3476.5432 3028.8066 L 3502.8806 3028.8066 L 3502.8806 3055.144 Q 3502.8806 3081.4814 3397.531 3107.8188 L 3292.1812 3134.1565 L 3292.1812 3134.1565 L 3318.5186 3107.8188 L 3318.5186 3081.4814 L 3318.5186 3055.144 L 3292.1812 3028.8066 L 3265.8438 3002.4692 L 3265.8438 3002.4692 Q 3265.8438 2976.1316 3055.144 2607.4075 Q 2844.4446 2238.683 2818.107 2238.683 Q 2765.4321 2265.0205 2739.0947 2159.671 L 2712.7573 2054.321 L 2712.7573 2027.9835 Q 2686.4197 2001.6461 2712.7573 1975.3086 Q 2712.7573 1975.3086 2765.4321 1948.9712 Q 2791.7695 1922.6338 2686.4197 1580.247 L 2581.07 1237.8601 L 2554.7324 1185.1852 L 2528.395 1132.5103 L 2528.395 1132.5103 L 2528.395 1132.5103 L 2475.7202 1132.5103 L 2449.3828 1132.5103 L 2423.0452 1132.5103 L 2396.7078 1132.5103 L 2396.7078 1185.1852 L 2423.0452 1211.5226 L 2423.0452 1290.535 Q 2475.7202 1369.5474 2475.7202 1395.8848 L 2475.7202 1448.5597 L 2475.7202 1474.8971 L 2475.7202 1501.2346 L 2475.7202 1501.2346 L 2475.7202 1501.2346 L 2475.7202 1527.572 L 2475.7202 1527.572 L 2449.3828 1527.572 L 2449.3828 1553.9094 L 2423.0452 1553.9094 L 2396.7078 1553.9094 L 2370.3704 1553.9094 L 2344.033 1553.9094 L 2344.033 1553.9094 L 2317.6956 1553.9094 L 2317.6956 1527.572 Q 2317.6956 1501.2346 2265.0205 1422.2223 L 2212.3457 1343.2098 L 2212.3457 1316.8724 L 2212.3457 1290.535 L 2186.0083 1290.535 L 2186.0083 1290.535 L 2159.671 1290.535 L 2133.3333 1290.535 L 2133.3333 1290.535 L 2106.9958 1290.535 L 2106.9958 1290.535 L 2106.9958 1290.535 L 2106.9958 1316.8724 L 2106.9958 1316.8724 L 2080.6584 1316.8724 L 2080.6584 1343.2098 L 2080.6584 1343.2098 L 2054.321 1343.2098 L 2054.321 1343.2098 L 2054.321 1343.2098 L 2054.321 1369.5474 L 2054.321 1369.5474 L 2080.6584 1369.5474 L 2080.6584 1395.8848 L 2080.6584 1395.8848 L 2106.9958 1395.8848 L 2106.9958 1448.5597 L 2106.9958 1474.8971 L 2159.671 1580.247 Q 2212.3457 1685.5967 2238.683 1711.9342 L 2265.0205 1738.2716 L 2265.0205 1764.609 L 2265.0205 1790.9465 L 2265.0205 1817.2839 L 2265.0205 1843.6215 L 2238.683 1843.6215 L 2238.683 1843.6215 L 2238.683 1817.2839 L 2212.3457 1817.2839 L 2212.3457 1817.2839 L 2212.3457 1817.2839 L 2212.3457 1817.2839 Q 2212.3457 1790.9465 2186.0083 1764.609 Q 2186.0083 1738.2716 2106.9958 1764.609 L 2027.9835 1817.2839 L 2027.9835 1817.2839 L 2001.6461 1817.2839 L 2001.6461 1817.2839 L 2001.6461 1817.2839 L 1975.3086 1843.6215 L 1948.9712 1843.6215 L 1948.9712 1896.2963 L 1948.9712 1948.9712 L 1975.3086 1948.9712 L 1975.3086 1975.3086 L 2054.321 1948.9712 Q 2106.9958 1948.9712 2133.3333 1975.3086 L 2159.671 2001.6461 L 2159.671 2027.9835 L 2159.671 2054.321 L 2186.0083 2054.321 L 2186.0083 2080.6584 L 2186.0083 2080.6584 L 2159.671 2080.6584 L 2159.671 2080.6584 L 2159.671 2080.6584 L 2159.671 2106.9958 L 2159.671 2106.9958 L 2133.3333 2106.9958 L 2133.3333 2133.3333 L 2080.6584 2133.3333 L 2027.9835 2133.3333 L 2001.6461 2106.9958 L 1975.3086 2080.6584 L 1975.3086 2080.6584 L 1948.9712 2080.6584 L 1948.9712 2080.6584 L 1948.9712 2080.6584 L 1948.9712 2054.321 L 1948.9712 2054.321 L 1922.6338 2054.321 L 1922.6338 2027.9835 L 1922.6338 2027.9835 L 1896.2963 2027.9835 L 1896.2963 2027.9835 L 1896.2963 2027.9835 L 1896.2963 2001.6461 L 1896.2963 2001.6461 L 1869.9589 1975.3086 L 1843.6215 1948.9712 L 1843.6215 1922.6338 L 1843.6215 1896.2963 L 1843.6215 1790.9465 Q 1843.6215 1685.5967 1843.6215 1659.2593 Q 1843.6215 1632.9219 1948.9712 1606.5844 L 2027.9835 1580.247 L 2027.9835 1501.2346 L 2027.9835 1448.5597 L 1922.6338 1448.5597 L 1817.2839 1448.5597 L 1790.9465 1474.8971 L 1764.609 1501.2346 L 1764.609 1501.2346 L 1738.2716 1501.2346 L 1738.2716 1527.572 L 1738.2716 1553.9094 L 1685.5967 1711.9342 Q 1685.5967 1843.6215 1685.5967 1869.9589 L 1685.5967 1922.6338 L 1685.5967 1975.3086 L 1685.5967 2001.6461 L 1659.2593 2001.6461 L 1632.9219 2001.6461 L 1632.9219 1975.3086 L 1632.9219 1975.3086 L 1606.5844 1975.3086 L 1606.5844 1975.3086 L 1606.5844 1975.3086 L 1580.247 1948.9712 L 1580.247 1948.9712 L 1580.247 1948.9712 L 1580.247 1922.6338 Q 1580.247 1922.6338 1527.572 1869.9589 L 1474.8971 1790.9465 L 1474.8971 1790.9465 L 1474.8971 1764.609 L 1474.8971 1764.609 L 1474.8971 1764.609 L 1448.5597 1764.609 L 1448.5597 1764.609 L 1422.2223 1764.609 L 1395.8848 1764.609 L 1395.8848 1764.609 L 1369.5474 1764.609 L 1369.5474 1790.9465 L 1369.5474 1817.2839 L 1369.5474 1843.6215 L 1369.5474 1869.9589 L 1369.5474 1869.9589 L 1369.5474 1869.9589 L 1369.5474 1896.2963 L 1369.5474 1896.2963 L 1395.8848 1922.6338 L 1422.2223 1948.9712 L 1422.2223 1948.9712 L 1422.2223 1975.3086 L 1422.2223 1975.3086 L 1422.2223 1975.3086 L 1553.9094 2159.671 Q 1685.5967 2344.033 1685.5967 2344.033 L 1685.5967 2344.033 L 1711.9342 2344.033 L 1711.9342 2344.033 L 1711.9342 2370.3704 L 1738.2716 2370.3704 L 1738.2716 2423.0452 L 1738.2716 2475.7202 L 1711.9342 2502.0576 L 1685.5967 2554.7324 L 1685.5967 2554.7324 L 1685.5967 2554.7324 L 1685.5967 2581.07 L 1685.5967 2581.07 L 1659.2593 2581.07 L 1659.2593 2607.4075 L 1659.2593 2607.4075 L 1632.9219 2607.4075 L 1632.9219 2607.4075 L 1632.9219 2607.4075 L 1606.5844 2607.4075 L 1580.247 2607.4075 L 1580.247 2607.4075 L 1580.247 2607.4075 L 1553.9094 2607.4075 L 1553.9094 2607.4075 L 1553.9094 2581.07 L 1527.572 2581.07 L 1527.572 2581.07 L 1527.572 2554.7324 L 1527.572 2554.7324 L 1527.572 2554.7324 L 1501.2346 2554.7324 L 1501.2346 2554.7324 L 1501.2346 2528.395 L 1474.8971 2528.395 L 1474.8971 2528.395 L 1474.8971 2502.0576 L 1474.8971 2502.0576 L 1474.8971 2502.0576 L 1448.5597 2475.7202 Q 1422.2223 2449.3828 1316.8724 2291.3582 L 1211.5226 2133.3333 L 1211.5226 2106.9958 L 1211.5226 2080.6584 L 1185.1852 2080.6584 L 1185.1852 2080.6584 L 1185.1852 2054.321 L 1158.8478 2054.321 L 1158.8478 2027.9835 L 1158.8478 2001.6461 L 1132.5103 2001.6461 L 1132.5103 1975.3086 L 1132.5103 1975.3086 L 1106.1729 1975.3086 L 1106.1729 1975.3086 L 1106.1729 1975.3086 L 1106.1729 2001.6461 L 1106.1729 2001.6461 L 1079.8354 2001.6461 L 1079.8354 2027.9835 L 1079.8354 2027.9835 L 1053.4979 2027.9835 L 1053.4979 2027.9835 L 1053.4979 2027.9835 L 1053.4979 2054.321 L 1053.4979 2054.321 L 1053.4979 2080.6584 L 1053.4979 2106.9958 L 1053.4979 2133.3333 L 1053.4979 2159.671 L 1053.4979 2159.671 Q 1053.4979 2159.671 1027.1605 2159.671 Q 1027.1605 2186.0083 895.47327 2186.0083 L 790.1235 2212.3457 L 790.1235 2186.0083 Q 790.1235 2133.3333 763.786 2106.9958 Q 737.44855 2080.6584 737.44855 2106.9958 Q 737.44855 2133.3333 711.11115 2133.3333 Q 684.7737 2133.3333 684.7737 2106.9958 Q 684.7737 2080.6584 684.7737 1975.3086 Q 658.4362 1896.2963 632.09875 1896.2963 Q 605.7613 1896.2963 605.7613 1869.9589 Q 605.7613 1817.2839 579.4239 1817.2839 Q 553.0864 1817.2839 553.0864 1764.609 Q 579.4239 1685.5967 500.41153 1711.9342 Q 447.73663 1711.9342 421.39917 1685.5967 Q 368.72427 1659.2593 316.04938 1580.247 Q 263.37448 1527.572 237.03703 1290.535 Q 210.69958 1079.8354 158.02469 790.1235 Q 131.68724 500.41153 105.34979 447.73663 Q 105.34979 395.06174 79.012344 342.38684 L 52.674896 263.37448 L 26.337448 263.37448 L 0.0 237.03703 L 0.0 237.03703 L 0.0 237.03703 L 0.0 184.36214 L 0.0 131.68724 L 0.0 131.68724 L 0.0 131.68724 L 26.337448 184.36214 L 52.674896 210.69958 L 52.674896 210.69958 L 52.674896 237.03703 L 763.786 237.03703 Q 1474.8971 237.03703 1527.572 237.03703 L 1553.9094 237.03703 L 1553.9094 131.68724 z M 4688.066 500.41153 L 4688.066 421.39917 L 4688.066 816.46094 Q 4688.066 1185.1852 4688.066 1185.1852 L 4688.066 1185.1852 L 4688.066 1185.1852 Q 4688.066 1211.5226 4661.7285 1211.5226 L 4661.7285 1211.5226 L 4661.7285 1211.5226 Q 4661.7285 1237.8601 4688.066 1264.1975 Q 4740.7407 1290.535 4846.0903 1290.535 Q 4925.103 1264.1975 4925.103 1316.8724 Q 4898.7656 1369.5474 4819.753 1422.2223 Q 4714.4033 1448.5597 4688.066 1448.5597 Q 4635.391 1448.5597 4635.391 1422.2223 Q 4635.391 1395.8848 4530.041 1343.2098 L 4424.6914 1264.1975 L 4424.6914 1237.8601 L 4424.6914 1211.5226 L 4398.354 1211.5226 L 4398.354 1185.1852 L 4372.0166 1185.1852 L 4345.679 1185.1852 L 4345.679 1290.535 Q 4372.0166 1395.8848 4372.0166 1448.5597 L 4372.0166 1474.8971 L 4345.679 1474.8971 L 4319.342 1501.2346 L 4266.6665 1501.2346 L 4213.9917 1501.2346 L 4213.9917 1474.8971 L 4213.9917 1474.8971 L 4187.6543 1343.2098 Q 4161.317 1211.5226 4134.9795 974.4856 Q 4108.642 737.44855 4055.967 737.44855 L 4003.2922 737.44855 L 4003.2922 684.7737 L 4003.2922 632.09875 L 4055.967 632.09875 L 4082.3044 605.7613 L 4293.004 605.7613 Q 4503.7036 605.7613 4556.3784 658.4362 Q 4582.7163 684.7737 4609.0537 684.7737 L 4609.0537 711.11115 L 4609.0537 711.11115 L 4635.391 711.11115 L 4635.391 711.11115 L 4635.391 711.11115 L 4635.391 737.44855 L 4635.391 737.44855 L 4661.7285 658.4362 Q 4688.066 553.0864 4688.066 500.41153 z M 4055.967 1474.8971 L 4055.967 1527.572 L 4029.6296 1527.572 L 4029.6296 1553.9094 L 3950.6172 1553.9094 Q 3897.9424 1553.9094 3660.9053 1632.9219 Q 3423.8684 1685.5967 3423.8684 1606.5844 Q 3423.8684 1553.9094 3476.5432 1553.9094 Q 3529.218 1553.9094 3502.8806 1395.8848 Q 3476.5432 1264.1975 3423.8684 1264.1975 Q 3344.856 1290.535 3344.856 1158.8478 L 3318.5186 1053.4979 L 3318.5186 974.4856 L 3318.5186 921.8107 L 3344.856 921.8107 L 3344.856 921.8107 L 3344.856 948.14813 L 3371.1934 948.14813 L 3371.1934 1000.82306 L 3371.1934 1053.4979 L 3397.531 1079.8354 L 3423.8684 1106.1729 L 3423.8684 1079.8354 L 3423.8684 1027.1605 L 3397.531 974.4856 Q 3371.1934 895.47327 3371.1934 816.46094 Q 3371.1934 763.786 3450.2058 737.44855 L 3529.218 711.11115 L 3687.243 711.11115 Q 3845.2676 684.7737 3871.605 737.44855 Q 3871.605 763.786 3713.5803 816.46094 Q 3529.218 869.1358 3555.5557 974.4856 Q 3581.893 1079.8354 3739.9177 1053.4979 Q 3897.9424 1027.1605 3897.9424 1079.8354 Q 3897.9424 1158.8478 3739.9177 1185.1852 Q 3608.2305 1211.5226 3634.5679 1343.2098 Q 3660.9053 1501.2346 3845.2676 1448.5597 Q 4055.967 1422.2223 4055.967 1474.8971 z M 3239.506 1711.9342 L 3239.506 1711.9342 L 3213.1687 1738.2716 Q 3186.8313 1764.609 3134.1565 1764.609 Q 3081.4814 1764.609 3055.144 1711.9342 L 3055.144 1659.2593 L 3028.8066 1606.5844 Q 3002.4692 1580.247 2923.4568 1343.2098 Q 2844.4446 1106.1729 2739.0947 1132.5103 L 2633.7449 1158.8478 L 2633.7449 1132.5103 L 2633.7449 1106.1729 L 2607.4075 1079.8354 L 2607.4075 1027.1605 L 2633.7449 1027.1605 L 2686.4197 1027.1605 L 2712.7573 1000.82306 L 2739.0947 974.4856 L 2897.1194 921.8107 Q 3081.4814 816.46094 3160.494 816.46094 Q 3213.1687 816.46094 3213.1687 869.1358 Q 3213.1687 948.14813 3107.8188 974.4856 Q 3002.4692 1027.1605 3107.8188 1369.5474 Q 3213.1687 1711.9342 3239.506 1711.9342 z" svg:height="31.341564mm" draw:style-name="style-18" svg:viewBox="0.0 0.0 5056.79 3134.1565" svg:width="50.5679mm" svg:x="35.81893mm" svg:y="42.930042mm"/>
          <draw:path svg:d="M 263.37448 1580.247 L 263.37448 1685.5967 L 263.37448 1738.2716 L 263.37448 1764.609 L 263.37448 1843.6215 L 263.37448 1896.2963 L 263.37448 1896.2963 L 263.37448 1896.2963 L 263.37448 1869.9589 L 263.37448 1869.9589 L 237.03703 1869.9589 L 237.03703 1843.6215 L 237.03703 1843.6215 L 210.69958 1843.6215 L 210.69958 1817.2839 L 210.69958 1790.9465 L 184.36214 1764.609 L 158.02469 1738.2716 L 158.02469 1711.9342 L 158.02469 1685.5967 L 131.68724 1659.2593 Q 105.34979 1632.9219 105.34979 1316.8724 Q 105.34979 1027.1605 52.674896 1000.82306 L 52.674896 974.4856 L 26.337448 974.4856 L 26.337448 948.14813 L 26.337448 948.14813 L 0.0 948.14813 L 0.0 921.8107 L 0.0 895.47327 L 52.674896 895.47327 L 79.012344 895.47327 L 79.012344 895.47327 Q 105.34979 895.47327 105.34979 921.8107 L 105.34979 948.14813 L 131.68724 948.14813 L 131.68724 948.14813 L 131.68724 974.4856 L 158.02469 974.4856 L 158.02469 974.4856 L 158.02469 948.14813 L 158.02469 948.14813 L 158.02469 948.14813 L 316.04938 763.786 Q 447.73663 579.4239 500.41153 579.4239 Q 553.0864 553.0864 553.0864 526.74896 Q 553.0864 500.41153 658.4362 421.39917 Q 790.1235 316.04938 842.79834 158.02469 Q 921.8107 0.0 948.14813 0.0 Q 974.4856 0.0 921.8107 131.68724 Q 895.47327 263.37448 684.7737 500.41153 Q 474.07407 737.44855 368.72427 869.1358 Q 263.37448 1000.82306 263.37448 1237.8601 Q 263.37448 1474.8971 263.37448 1580.247 z" svg:height="18.962963mm" draw:style-name="style-19" svg:viewBox="0.0 0.0 948.14813 1896.2963" svg:width="9.481482mm" svg:x="144.32922mm" svg:y="117.46502mm"/>
          <draw:path svg:d="M 158.02469 263.37448 L 158.02469 289.71194 L 79.012344 237.03703 Q 0.0 237.03703 0.0 131.68724 Q 0.0 26.337448 105.34979 0.0 Q 184.36214 -26.337448 184.36214 131.68724 Q 158.02469 263.37448 158.02469 263.37448 z" svg:height="2.8971193mm" draw:style-name="style-20" svg:viewBox="0.0 0.0 184.36214 289.71194" svg:width="1.8436214mm" svg:x="144.32922mm" svg:y="194.107mm"/>
          <draw:path svg:d="M 632.09875 0.0 L 658.4362 0.0 L 658.4362 0.0 L 658.4362 26.337448 L 632.09875 26.337448 L 605.7613 26.337448 L 605.7613 52.674896 L 579.4239 52.674896 L 579.4239 79.012344 L 579.4239 131.68724 L 632.09875 131.68724 L 658.4362 131.68724 L 658.4362 158.02469 L 658.4362 158.02469 L 605.7613 158.02469 Q 553.0864 158.02469 553.0864 237.03703 Q 553.0864 316.04938 395.06174 289.71194 Q 237.03703 289.71194 237.03703 342.38684 Q 210.69958 395.06174 184.36214 447.73663 L 131.68724 500.41153 L 131.68724 500.41153 Q 105.34979 500.41153 105.34979 500.41153 L 105.34979 526.74896 L 105.34979 526.74896 Q 105.34979 526.74896 105.34979 500.41153 L 105.34979 474.07407 L 105.34979 447.73663 L 105.34979 421.39917 L 79.012344 421.39917 L 52.674896 447.73663 L 52.674896 447.73663 L 52.674896 447.73663 L 26.337448 447.73663 L 26.337448 447.73663 L 0.0 474.07407 L 0.0 474.07407 L 0.0 447.73663 L 0.0 447.73663 L 0.0 447.73663 L 0.0 421.39917 L 26.337448 395.06174 L 52.674896 342.38684 L 52.674896 342.38684 L 52.674896 342.38684 L 52.674896 289.71194 Q 79.012344 237.03703 237.03703 131.68724 Q 368.72427 52.674896 474.07407 26.337448 Q 579.4239 26.337448 632.09875 0.0 z" svg:height="5.26749mm" draw:style-name="style-21" svg:viewBox="0.0 0.0 658.4362 526.74896" svg:width="6.584362mm" svg:x="105.87654mm" svg:y="161.44856mm"/>
          <draw:path svg:d="M 579.4239 737.44855 L 579.4239 763.786 L 553.0864 763.786 Q 526.74896 737.44855 526.74896 737.44855 L 500.41153 737.44855 L 500.41153 737.44855 L 500.41153 711.11115 L 500.41153 658.4362 L 500.41153 605.7613 L 447.73663 605.7613 L 395.06174 579.4239 L 342.38684 605.7613 Q 316.04938 632.09875 289.71194 711.11115 Q 263.37448 790.1235 131.68724 790.1235 L 0.0 790.1235 L 0.0 684.7737 L 0.0 553.0864 L 26.337448 553.0864 L 26.337448 526.74896 L 26.337448 526.74896 L 52.674896 526.74896 L 52.674896 526.74896 Q 52.674896 526.74896 210.69958 395.06174 Q 368.72427 289.71194 447.73663 158.02469 L 500.41153 52.674896 L 526.74896 0.0 Q 579.4239 -52.674896 579.4239 316.04938 Q 579.4239 711.11115 579.4239 737.44855 z" svg:height="7.9012346mm" draw:style-name="style-22" svg:viewBox="0.0 0.0 579.4239 790.1235" svg:width="5.7942386mm" svg:x="124.83951mm" svg:y="250.73251mm"/>
          <draw:path svg:d="M 131.68724 0.0 L 131.68724 0.0 L 158.02469 0.0 Q 184.36214 0.0 184.36214 52.674896 Q 184.36214 105.34979 210.69958 105.34979 L 210.69958 105.34979 L 237.03703 131.68724 Q 237.03703 158.02469 263.37448 184.36214 L 289.71194 184.36214 L 289.71194 237.03703 Q 289.71194 316.04938 342.38684 316.04938 Q 368.72427 316.04938 368.72427 263.37448 Q 395.06174 237.03703 395.06174 210.69958 L 395.06174 184.36214 L 447.73663 158.02469 Q 474.07407 158.02469 474.07407 184.36214 Q 474.07407 210.69958 447.73663 210.69958 Q 421.39917 210.69958 447.73663 263.37448 Q 447.73663 316.04938 474.07407 316.04938 Q 500.41153 316.04938 500.41153 289.71194 L 526.74896 289.71194 L 553.0864 289.71194 L 553.0864 289.71194 L 553.0864 289.71194 L 553.0864 289.71194 L 579.4239 316.04938 L 579.4239 316.04938 L 553.0864 342.38684 Q 553.0864 368.72427 553.0864 368.72427 L 553.0864 368.72427 L 553.0864 368.72427 L 553.0864 395.06174 L 553.0864 395.06174 Q 526.74896 421.39917 553.0864 421.39917 L 553.0864 421.39917 L 553.0864 421.39917 Q 553.0864 421.39917 526.74896 447.73663 L 500.41153 474.07407 L 447.73663 474.07407 L 395.06174 474.07407 L 395.06174 526.74896 L 395.06174 553.0864 L 421.39917 579.4239 L 447.73663 605.7613 L 447.73663 605.7613 L 447.73663 632.09875 L 447.73663 632.09875 L 447.73663 632.09875 L 474.07407 632.09875 L 474.07407 632.09875 L 526.74896 605.7613 L 579.4239 605.7613 L 579.4239 605.7613 Q 579.4239 632.09875 553.0864 632.09875 L 500.41153 632.09875 L 500.41153 658.4362 L 500.41153 684.7737 L 447.73663 684.7737 L 421.39917 684.7737 L 421.39917 658.4362 L 395.06174 658.4362 L 395.06174 684.7737 L 395.06174 737.44855 L 368.72427 737.44855 L 368.72427 737.44855 L 368.72427 684.7737 Q 342.38684 658.4362 342.38684 605.7613 Q 342.38684 553.0864 289.71194 579.4239 Q 237.03703 632.09875 237.03703 605.7613 Q 237.03703 579.4239 210.69958 474.07407 Q 210.69958 395.06174 105.34979 395.06174 L -1.8189894E-12 421.39917 L 26.337448 395.06174 L 52.674896 368.72427 L 105.34979 368.72427 Q 158.02469 368.72427 184.36214 342.38684 Q 210.69958 342.38684 210.69958 316.04938 Q 184.36214 263.37448 158.02469 237.03703 Q 105.34979 210.69958 131.68724 184.36214 Q 158.02469 184.36214 158.02469 158.02469 L 158.02469 131.68724 L 158.02469 105.34979 Q 131.68724 52.674896 131.68724 52.674896 L 131.68724 26.337448 L 131.68724 0.0 z" svg:height="7.3744855mm" draw:style-name="style-23" svg:viewBox="0.0 0.0 579.4239 737.44855" svg:width="5.7942386mm" svg:x="112.987656mm" svg:y="66.37037mm"/>
          <draw:path svg:d="M 158.02469 0.0 L 158.02469 0.0 L 1106.1729 26.337448 Q 2054.321 52.674896 2370.3704 52.674896 L 2712.7573 52.674896 L 2712.7573 52.674896 Q 2712.7573 52.674896 2554.7324 79.012344 L 2396.7078 105.34979 L 2396.7078 105.34979 L 2423.0452 105.34979 L 2423.0452 105.34979 L 2423.0452 105.34979 L 2528.395 131.68724 L 2607.4075 158.02469 L 2633.7449 158.02469 Q 2686.4197 184.36214 2660.0823 210.69958 Q 2633.7449 210.69958 2633.7449 237.03703 L 2633.7449 237.03703 L 2291.3582 237.03703 L 1948.9712 237.03703 L 1896.2963 526.74896 Q 1843.6215 842.79834 1843.6215 895.47327 L 1843.6215 948.14813 L 1843.6215 948.14813 Q 1843.6215 948.14813 1817.2839 974.4856 Q 1790.9465 1000.82306 1764.609 1027.1605 Q 1711.9342 1053.4979 1632.9219 1027.1605 L 1580.247 1027.1605 L 1580.247 1027.1605 Q 1553.9094 1053.4979 1501.2346 1079.8354 Q 1448.5597 1106.1729 1422.2223 1211.5226 Q 1369.5474 1290.535 1343.2098 1343.2098 Q 1290.535 1369.5474 1290.535 1316.8724 Q 1290.535 1237.8601 1264.1975 1237.8601 Q 1237.8601 1264.1975 1185.1852 1422.2223 Q 1106.1729 1606.5844 1053.4979 1632.9219 Q 1000.82306 1659.2593 1000.82306 1369.5474 Q 1000.82306 1079.8354 974.4856 1053.4979 Q 948.14813 1000.82306 842.79834 1000.82306 Q 711.11115 1000.82306 632.09875 1000.82306 Q 579.4239 1053.4979 421.39917 1158.8478 L 263.37448 1290.535 L 263.37448 1290.535 L 263.37448 1316.8724 L 263.37448 1316.8724 L 263.37448 1316.8724 L 237.03703 1316.8724 L 237.03703 1316.8724 L 237.03703 1316.8724 Q 210.69958 1316.8724 210.69958 1264.1975 L 210.69958 1237.8601 L 237.03703 1211.5226 L 263.37448 1185.1852 L 263.37448 1158.8478 L 263.37448 1132.5103 L 289.71194 1106.1729 Q 316.04938 1053.4979 316.04938 1000.82306 L 342.38684 974.4856 L 342.38684 974.4856 Q 368.72427 974.4856 368.72427 948.14813 L 368.72427 948.14813 L 368.72427 921.8107 L 368.72427 895.47327 L 395.06174 895.47327 L 395.06174 895.47327 L 395.06174 869.1358 L 421.39917 869.1358 L 421.39917 869.1358 L 421.39917 842.79834 L 421.39917 842.79834 L 421.39917 842.79834 L 447.73663 816.46094 L 474.07407 790.1235 L 579.4239 658.4362 Q 711.11115 526.74896 790.1235 500.41153 Q 895.47327 474.07407 1079.8354 474.07407 Q 1264.1975 474.07407 1369.5474 553.0864 Q 1474.8971 632.09875 1474.8971 684.7737 Q 1527.572 737.44855 1527.572 790.1235 L 1527.572 816.46094 L 1553.9094 842.79834 L 1553.9094 895.47327 L 1580.247 895.47327 L 1606.5844 895.47327 L 1606.5844 869.1358 L 1632.9219 869.1358 L 1632.9219 869.1358 L 1632.9219 842.79834 L 1632.9219 842.79834 L 1632.9219 842.79834 L 1659.2593 842.79834 L 1659.2593 842.79834 L 1659.2593 816.46094 L 1685.5967 816.46094 L 1685.5967 816.46094 L 1685.5967 790.1235 L 1685.5967 790.1235 L 1685.5967 790.1235 L 1711.9342 737.44855 L 1738.2716 711.11115 L 1738.2716 711.11115 Q 1738.2716 684.7737 1764.609 658.4362 Q 1790.9465 632.09875 1817.2839 421.39917 L 1843.6215 237.03703 L 1764.609 237.03703 Q 1685.5967 210.69958 895.47327 210.69958 L 131.68724 210.69958 L 131.68724 184.36214 L 105.34979 184.36214 L 105.34979 184.36214 L 105.34979 210.69958 L 52.674896 210.69958 L 0.0 210.69958 L 0.0 210.69958 L 0.0 210.69958 L 79.012344 158.02469 Q 158.02469 131.68724 158.02469 79.012344 Q 158.02469 0.0 158.02469 0.0 z M 842.79834 790.1235 L 842.79834 737.44855 L 842.79834 737.44855 L 842.79834 737.44855 L 869.1358 737.44855 Q 869.1358 737.44855 895.47327 658.4362 Q 948.14813 605.7613 1053.4979 605.7613 Q 1158.8478 605.7613 1106.1729 658.4362 Q 1027.1605 711.11115 1000.82306 737.44855 Q 1000.82306 790.1235 921.8107 790.1235 Q 842.79834 790.1235 842.79834 790.1235 z M 1290.535 842.79834 Q 1369.5474 869.1358 1264.1975 921.8107 Q 1185.1852 948.14813 1158.8478 948.14813 Q 1132.5103 948.14813 1132.5103 895.47327 Q 1132.5103 842.79834 1158.8478 816.46094 Q 1211.5226 790.1235 1290.535 842.79834 z" svg:height="16.329218mm" draw:style-name="style-24" svg:viewBox="0.0 0.0 2712.7573 1632.9219" svg:width="27.127573mm" svg:x="119.572014mm" svg:y="44.246914mm"/>
          <draw:path svg:d="M 105.34979 237.03703 Q 0.0 237.03703 0.0 105.34979 Q 26.337448 -26.337448 105.34979 0.0 Q 158.02469 26.337448 184.36214 131.68724 Q 184.36214 210.69958 105.34979 237.03703 z" svg:height="2.3703704mm" draw:style-name="style-25" svg:viewBox="0.0 0.0 184.36214 237.03703" svg:width="1.8436214mm" svg:x="77.4321mm" svg:y="274.17285mm"/>
          <draw:path svg:d="M 1922.6338 263.37448 L 1922.6338 1.8189894E-12 L 1948.9712 1.8189894E-12 L 1975.3086 1.8189894E-12 L 1975.3086 184.36214 L 1948.9712 395.06174 L 1948.9712 421.39917 Q 1948.9712 447.73663 1975.3086 447.73663 Q 2001.6461 447.73663 2027.9835 368.72427 L 2054.321 289.71194 L 2054.321 184.36214 Q 2054.321 52.674896 2080.6584 26.337448 L 2080.6584 26.337448 L 2106.9958 26.337448 L 2133.3333 26.337448 L 2133.3333 131.68724 L 2106.9958 263.37448 L 2106.9958 342.38684 L 2106.9958 421.39917 L 2133.3333 421.39917 L 2133.3333 395.06174 L 2159.671 395.06174 L 2186.0083 395.06174 L 2186.0083 368.72427 Q 2186.0083 342.38684 2317.6956 237.03703 L 2423.0452 131.68724 L 2423.0452 131.68724 Q 2423.0452 131.68724 2449.3828 158.02469 L 2475.7202 158.02469 L 2475.7202 184.36214 L 2475.7202 184.36214 L 2449.3828 184.36214 Q 2423.0452 184.36214 2423.0452 210.69958 Q 2396.7078 237.03703 2370.3704 263.37448 Q 2344.033 263.37448 2317.6956 316.04938 Q 2265.0205 368.72427 2291.3582 447.73663 Q 2317.6956 553.0864 2317.6956 553.0864 L 2317.6956 579.4239 L 2291.3582 605.7613 Q 2265.0205 632.09875 2265.0205 553.0864 Q 2238.683 500.41153 2186.0083 526.74896 Q 2159.671 553.0864 2133.3333 658.4362 L 2133.3333 737.44855 L 2159.671 737.44855 L 2186.0083 711.11115 L 2212.3457 711.11115 L 2265.0205 711.11115 L 2317.6956 684.7737 L 2396.7078 684.7737 L 2396.7078 816.46094 Q 2396.7078 948.14813 2423.0452 948.14813 L 2449.3828 948.14813 L 2449.3828 1000.82306 L 2449.3828 1053.4979 L 2423.0452 1053.4979 Q 2396.7078 1027.1605 2238.683 1079.8354 Q 2080.6584 1079.8354 2106.9958 1132.5103 L 2133.3333 1132.5103 L 2265.0205 1185.1852 Q 2370.3704 1237.8601 2370.3704 1237.8601 L 2370.3704 1237.8601 L 2370.3704 1237.8601 Q 2370.3704 1237.8601 2344.033 1264.1975 L 2344.033 1290.535 L 2212.3457 1237.8601 Q 2054.321 1211.5226 2054.321 1237.8601 Q 2054.321 1264.1975 2265.0205 1343.2098 Q 2502.0576 1395.8848 3160.494 1553.9094 Q 3818.9302 1659.2593 4161.317 1711.9342 Q 4530.041 1711.9342 4556.3784 1738.2716 L 4582.7163 1738.2716 L 4582.7163 1738.2716 Q 4582.7163 1764.609 4503.7036 1764.609 L 4424.6914 1817.2839 L 4424.6914 1817.2839 L 4424.6914 1817.2839 L 4424.6914 1843.6215 L 4424.6914 1869.9589 L 4424.6914 1869.9589 L 4424.6914 1869.9589 L 4477.366 1896.2963 Q 4530.041 1922.6338 4530.041 1948.9712 L 4530.041 1975.3086 L 4556.3784 1975.3086 L 4582.7163 1975.3086 L 4556.3784 2001.6461 L 4530.041 2027.9835 L 4266.6665 2027.9835 Q 3976.9548 2027.9835 3634.5679 1975.3086 L 3265.8438 1922.6338 L 3265.8438 1975.3086 L 3265.8438 2027.9835 L 3265.8438 2054.321 L 3265.8438 2080.6584 L 3265.8438 2080.6584 L 3265.8438 2080.6584 L 3213.1687 2106.9958 L 3186.8313 2133.3333 L 3186.8313 2133.3333 L 3186.8313 2133.3333 L 3160.494 2133.3333 Q 3134.1565 2133.3333 3055.144 2106.9958 L 3002.4692 2080.6584 L 2949.7942 2080.6584 L 2870.782 2080.6584 L 2897.1194 2106.9958 L 2949.7942 2133.3333 L 3002.4692 2133.3333 L 3081.4814 2133.3333 L 3213.1687 2186.0083 Q 3318.5186 2186.0083 3371.1934 2212.3457 L 3450.2058 2238.683 L 3529.218 2238.683 L 3581.893 2238.683 L 3634.5679 2265.0205 L 3660.9053 2291.3582 L 3634.5679 2291.3582 L 3608.2305 2291.3582 L 3423.8684 2291.3582 Q 3265.8438 2291.3582 2949.7942 2291.3582 Q 2633.7449 2291.3582 2370.3704 2238.683 Q 2133.3333 2238.683 2106.9958 2186.0083 Q 2054.321 2133.3333 1606.5844 2106.9958 L 1158.8478 2080.6584 L 1158.8478 2449.3828 L 1158.8478 2818.107 L 1211.5226 2818.107 L 1237.8601 2818.107 L 1264.1975 2791.7695 Q 1290.535 2765.4321 1316.8724 2765.4321 L 1343.2098 2765.4321 L 1343.2098 2765.4321 Q 1316.8724 2791.7695 1316.8724 2844.4446 L 1316.8724 2897.1194 L 1343.2098 2897.1194 L 1369.5474 2897.1194 L 1264.1975 2949.7942 Q 1132.5103 3028.8066 1106.1729 3028.8066 L 1079.8354 3028.8066 L 1079.8354 3055.144 L 1053.4979 3055.144 L 1053.4979 3055.144 L 1053.4979 3081.4814 L 1053.4979 3081.4814 L 1027.1605 3081.4814 L 1027.1605 3055.144 L 1000.82306 3055.144 L 1000.82306 2949.7942 Q 1000.82306 2844.4446 1000.82306 2396.7078 L 1000.82306 1948.9712 L 974.4856 1948.9712 L 974.4856 1922.6338 L 974.4856 1922.6338 L 948.14813 1922.6338 L 948.14813 1922.6338 L 948.14813 1922.6338 L 921.8107 1948.9712 L 895.47327 1975.3086 L 842.79834 1975.3086 L 816.46094 1975.3086 L 790.1235 2001.6461 L 763.786 2027.9835 L 737.44855 2027.9835 L 711.11115 2027.9835 L 684.7737 2054.321 L 658.4362 2080.6584 L 632.09875 2475.7202 Q 579.4239 2897.1194 579.4239 3581.893 L 579.4239 4266.6665 L 605.7613 4266.6665 L 605.7613 4293.004 L 632.09875 4293.004 L 684.7737 4293.004 L 684.7737 4293.004 L 684.7737 4293.004 L 684.7737 4319.342 L 684.7737 4319.342 L 711.11115 4372.0166 L 711.11115 4424.6914 L 579.4239 4424.6914 L 421.39917 4424.6914 L 421.39917 3792.5925 Q 421.39917 3160.494 447.73663 2660.0823 L 447.73663 2186.0083 L 447.73663 2186.0083 Q 474.07407 2186.0083 474.07407 2080.6584 Q 474.07407 1975.3086 500.41153 1922.6338 L 526.74896 1896.2963 L 632.09875 1869.9589 Q 737.44855 1869.9589 763.786 1843.6215 L 790.1235 1843.6215 L 790.1235 1843.6215 Q 816.46094 1817.2839 816.46094 1817.2839 L 816.46094 1817.2839 L 842.79834 1817.2839 L 869.1358 1817.2839 L 895.47327 1790.9465 L 921.8107 1764.609 L 921.8107 1764.609 L 948.14813 1764.609 L 948.14813 1764.609 Q 948.14813 1764.609 1053.4979 1711.9342 L 1132.5103 1659.2593 L 1158.8478 1632.9219 L 1185.1852 1632.9219 L 1185.1852 1738.2716 Q 1185.1852 1817.2839 1264.1975 1817.2839 Q 1369.5474 1817.2839 1474.8971 1817.2839 L 1606.5844 1817.2839 L 1606.5844 1790.9465 L 1580.247 1790.9465 L 1580.247 1790.9465 L 1580.247 1764.609 L 1527.572 1764.609 Q 1501.2346 1764.609 1474.8971 1738.2716 L 1448.5597 1738.2716 L 1448.5597 1711.9342 L 1448.5597 1685.5967 L 1474.8971 1685.5967 L 1501.2346 1659.2593 L 1553.9094 1659.2593 Q 1606.5844 1659.2593 1738.2716 1606.5844 Q 1843.6215 1606.5844 1790.9465 1580.247 Q 1738.2716 1553.9094 1738.2716 1527.572 L 1738.2716 1501.2346 L 1790.9465 1501.2346 Q 1869.9589 1501.2346 1948.9712 1474.8971 L 2054.321 1474.8971 L 2054.321 1448.5597 L 2054.321 1422.2223 L 2027.9835 1422.2223 L 2027.9835 1395.8848 L 2001.6461 1395.8848 L 1975.3086 1395.8848 L 1948.9712 1369.5474 L 1922.6338 1343.2098 L 1922.6338 1343.2098 L 1896.2963 1343.2098 L 1896.2963 1343.2098 L 1896.2963 1343.2098 L 1896.2963 1316.8724 L 1896.2963 1316.8724 L 1869.9589 1316.8724 Q 1869.9589 1290.535 1738.2716 1185.1852 Q 1606.5844 1079.8354 790.1235 1053.4979 L 0.0 1000.82306 L 0.0 1000.82306 L 0.0 974.4856 L 105.34979 974.4856 L 210.69958 974.4856 L 210.69958 948.14813 L 210.69958 948.14813 L 237.03703 948.14813 L 237.03703 921.8107 L 237.03703 921.8107 L 210.69958 921.8107 L 210.69958 921.8107 L 210.69958 921.8107 L 210.69958 895.47327 L 210.69958 895.47327 L 553.0864 895.47327 Q 895.47327 921.8107 1211.5226 921.8107 Q 1527.572 921.8107 1606.5844 869.1358 Q 1685.5967 790.1235 1685.5967 605.7613 Q 1685.5967 395.06174 1632.9219 342.38684 L 1580.247 316.04938 L 1580.247 237.03703 L 1580.247 184.36214 L 1606.5844 184.36214 L 1606.5844 184.36214 L 1606.5844 184.36214 L 1606.5844 184.36214 L 1632.9219 184.36214 L 1632.9219 184.36214 L 1685.5967 184.36214 L 1711.9342 184.36214 L 1738.2716 210.69958 L 1790.9465 210.69958 L 1790.9465 342.38684 Q 1790.9465 500.41153 1764.609 500.41153 L 1764.609 500.41153 L 1764.609 526.74896 Q 1790.9465 526.74896 1790.9465 526.74896 L 1790.9465 553.0864 L 1790.9465 553.0864 L 1790.9465 553.0864 L 1790.9465 632.09875 L 1790.9465 711.11115 L 1790.9465 711.11115 L 1790.9465 711.11115 L 1790.9465 711.11115 L 1817.2839 711.11115 L 1817.2839 711.11115 L 1843.6215 711.11115 L 1843.6215 658.4362 L 1843.6215 605.7613 L 1869.9589 579.4239 L 1896.2963 553.0864 L 1896.2963 553.0864 L 1896.2963 553.0864 L 1896.2963 526.74896 L 1896.2963 526.74896 L 1922.6338 263.37448 z M 1843.6215 895.47327 L 1843.6215 816.46094 L 1896.2963 684.7737 Q 1948.9712 553.0864 1975.3086 553.0864 Q 2001.6461 553.0864 2001.6461 658.4362 Q 2001.6461 790.1235 1948.9712 816.46094 Q 1896.2963 842.79834 1922.6338 921.8107 Q 1948.9712 1027.1605 1948.9712 1053.4979 Q 1975.3086 1079.8354 1896.2963 1027.1605 Q 1843.6215 974.4856 1843.6215 895.47327 z M 3160.494 1896.2963 L 3160.494 1922.6338 L 3186.8313 1975.3086 Q 3186.8313 2054.321 3081.4814 2027.9835 Q 2976.1316 2027.9835 2686.4197 1922.6338 L 2423.0452 1817.2839 L 2423.0452 1817.2839 L 2423.0452 1817.2839 L 2370.3704 1764.609 Q 2317.6956 1685.5967 2291.3582 1659.2593 Q 2291.3582 1606.5844 2686.4197 1738.2716 Q 3055.144 1869.9589 3107.8188 1869.9589 Q 3160.494 1869.9589 3160.494 1896.2963 z" svg:height="44.246914mm" draw:style-name="style-26" svg:viewBox="0.0 0.0 4582.7163 4424.6914" svg:width="45.82716mm" svg:x="46.880657mm" svg:y="132.47737mm"/>
          <draw:path svg:d="M 0.0 184.36214 Q 0.0 -26.337448 79.012344 0.0 Q 158.02469 0.0 210.69958 52.674896 Q 263.37448 79.012344 263.37448 210.69958 Q 263.37448 342.38684 105.34979 368.72427 Q 0.0 395.06174 0.0 184.36214 z" svg:height="3.6872427mm" draw:style-name="style-27" svg:viewBox="0.0 0.0 263.37448 368.72427" svg:width="2.633745mm" svg:x="113.77778mm" svg:y="209.11934mm"/>
          <draw:path svg:d="M 632.09875 0.0 L 632.09875 0.0 L 632.09875 0.0 L 658.4362 0.0 L 658.4362 0.0 L 658.4362 0.0 L 658.4362 26.337448 L 684.7737 26.337448 L 658.4362 131.68724 Q 658.4362 237.03703 658.4362 368.72427 Q 711.11115 474.07407 684.7737 526.74896 L 684.7737 553.0864 L 658.4362 553.0864 L 658.4362 553.0864 L 658.4362 421.39917 L 658.4362 316.04938 L 605.7613 316.04938 Q 605.7613 316.04938 553.0864 447.73663 Q 500.41153 579.4239 553.0864 737.44855 Q 553.0864 895.47327 579.4239 895.47327 L 579.4239 921.8107 L 579.4239 921.8107 Q 553.0864 921.8107 553.0864 948.14813 L 553.0864 948.14813 L 526.74896 895.47327 Q 500.41153 816.46094 474.07407 816.46094 Q 447.73663 816.46094 447.73663 895.47327 Q 447.73663 1000.82306 474.07407 1000.82306 Q 500.41153 1000.82306 500.41153 1027.1605 Q 500.41153 1053.4979 526.74896 1079.8354 L 526.74896 1106.1729 L 500.41153 1106.1729 L 474.07407 1106.1729 L 447.73663 1079.8354 Q 421.39917 1053.4979 395.06174 1079.8354 Q 395.06174 1132.5103 395.06174 1290.535 Q 395.06174 1448.5597 421.39917 1474.8971 L 447.73663 1527.572 L 447.73663 1580.247 L 447.73663 1606.5844 L 421.39917 1606.5844 L 395.06174 1606.5844 L 368.72427 1553.9094 Q 342.38684 1527.572 289.71194 1948.9712 Q 237.03703 2370.3704 210.69958 2581.07 L 184.36214 2818.107 L 210.69958 2870.782 Q 210.69958 2897.1194 237.03703 2897.1194 Q 289.71194 2897.1194 316.04938 2870.782 L 342.38684 2870.782 L 342.38684 2870.782 Q 342.38684 2870.782 368.72427 2897.1194 L 368.72427 2897.1194 L 368.72427 2949.7942 L 368.72427 2976.1316 L 342.38684 2976.1316 L 316.04938 2976.1316 L 316.04938 2949.7942 L 289.71194 2949.7942 L 289.71194 3002.4692 Q 289.71194 3028.8066 289.71194 3055.144 L 289.71194 3107.8188 L 263.37448 3107.8188 L 263.37448 3107.8188 L 263.37448 3134.1565 L 237.03703 3134.1565 L 237.03703 3107.8188 Q 237.03703 3081.4814 210.69958 3081.4814 L 184.36214 3081.4814 L 184.36214 3134.1565 L 184.36214 3186.8313 L 131.68724 3186.8313 L 105.34979 3160.494 L 79.012344 3160.494 L 26.337448 3160.494 L 26.337448 3160.494 L 0.0 3160.494 L 0.0 3160.494 L 0.0 3160.494 L 0.0 3107.8188 L 26.337448 3081.4814 L 26.337448 3081.4814 Q 26.337448 3055.144 52.674896 3055.144 Q 79.012344 3055.144 184.36214 2054.321 L 289.71194 1053.4979 L 263.37448 1053.4979 L 263.37448 1053.4979 L 263.37448 1027.1605 L 263.37448 1027.1605 L 237.03703 1027.1605 L 237.03703 1000.82306 L 237.03703 1000.82306 L 237.03703 1000.82306 L 210.69958 1000.82306 L 184.36214 1000.82306 L 237.03703 1000.82306 Q 289.71194 1000.82306 316.04938 974.4856 L 342.38684 948.14813 L 342.38684 921.8107 L 342.38684 895.47327 L 316.04938 895.47327 Q 316.04938 895.47327 263.37448 869.1358 Q 210.69958 869.1358 210.69958 816.46094 L 184.36214 763.786 L 184.36214 763.786 L 184.36214 763.786 L 184.36214 763.786 L 184.36214 737.44855 L 237.03703 737.44855 L 263.37448 737.44855 L 263.37448 790.1235 Q 263.37448 816.46094 316.04938 816.46094 L 368.72427 816.46094 L 368.72427 737.44855 Q 395.06174 684.7737 447.73663 421.39917 L 526.74896 158.02469 L 526.74896 158.02469 L 553.0864 158.02469 L 553.0864 131.68724 L 553.0864 105.34979 L 579.4239 79.012344 L 605.7613 52.674896 L 605.7613 52.674896 L 605.7613 52.674896 L 605.7613 26.337448 L 605.7613 26.337448 L 632.09875 26.337448 L 632.09875 0.0 L 632.09875 0.0 z" svg:height="31.868313mm" draw:style-name="style-28" svg:viewBox="0.0 0.0 684.7737 3186.8313" svg:width="6.847737mm" svg:x="62.946503mm" svg:y="102.71605mm"/>
          <draw:path svg:d="M 105.34979 1.8189894E-12 L 158.02469 1.8189894E-12 L 158.02469 1.8189894E-12 L 158.02469 1.8189894E-12 L 184.36214 1.8189894E-12 L 184.36214 26.337448 L 210.69958 26.337448 L 263.37448 26.337448 L 289.71194 52.674896 Q 316.04938 79.012344 342.38684 79.012344 L 368.72427 79.012344 L 395.06174 105.34979 L 421.39917 105.34979 L 421.39917 158.02469 L 421.39917 210.69958 L 368.72427 210.69958 Q 342.38684 184.36214 316.04938 210.69958 Q 316.04938 237.03703 289.71194 237.03703 L 263.37448 210.69958 L 263.37448 210.69958 L 263.37448 184.36214 L 263.37448 184.36214 L 263.37448 184.36214 L 237.03703 184.36214 L 237.03703 184.36214 L 237.03703 158.02469 L 210.69958 158.02469 L 210.69958 184.36214 L 210.69958 237.03703 L 237.03703 237.03703 L 237.03703 237.03703 L 316.04938 263.37448 Q 368.72427 289.71194 368.72427 342.38684 Q 368.72427 421.39917 368.72427 474.07407 L 368.72427 526.74896 L 342.38684 579.4239 L 342.38684 632.09875 L 316.04938 711.11115 Q 316.04938 816.46094 263.37448 790.1235 Q 210.69958 763.786 210.69958 763.786 L 210.69958 763.786 L 184.36214 737.44855 L 158.02469 711.11115 L 158.02469 658.4362 Q 158.02469 632.09875 131.68724 684.7737 L 105.34979 737.44855 L 105.34979 737.44855 Q 105.34979 711.11115 105.34979 711.11115 L 79.012344 711.11115 L 79.012344 711.11115 Q 52.674896 684.7737 26.337448 553.0864 Q 0.0 447.73663 0.0 237.03703 Q 52.674896 1.8189894E-12 105.34979 1.8189894E-12 z" svg:height="7.9012346mm" draw:style-name="style-29" svg:viewBox="0.0 0.0 421.39917 790.1235" svg:width="4.2139916mm" svg:x="70.05762mm" svg:y="112.46091mm"/>
          <draw:path svg:d="M 1316.8724 26.337448 L 1395.8848 52.674896 L 1422.2223 52.674896 L 1474.8971 52.674896 L 1474.8971 79.012344 L 1474.8971 79.012344 L 1501.2346 79.012344 L 1501.2346 105.34979 L 1474.8971 158.02469 Q 1422.2223 237.03703 1422.2223 763.786 Q 1422.2223 1290.535 1211.5226 1369.5474 Q 1000.82306 1448.5597 1000.82306 1369.5474 Q 1000.82306 1316.8724 763.786 1316.8724 Q 526.74896 1316.8724 474.07407 1316.8724 L 421.39917 1316.8724 L 395.06174 1290.535 L 368.72427 1264.1975 L 368.72427 1264.1975 L 368.72427 1264.1975 L 342.38684 1264.1975 L 342.38684 1264.1975 L 316.04938 1264.1975 L 289.71194 1264.1975 L 289.71194 1237.8601 Q 263.37448 1237.8601 184.36214 1132.5103 Q 79.012344 1053.4979 26.337448 921.8107 Q 0.0 816.46094 0.0 632.09875 L 52.674896 447.73663 L 52.674896 421.39917 L 52.674896 395.06174 L 52.674896 395.06174 Q 79.012344 368.72427 79.012344 368.72427 L 79.012344 368.72427 L 131.68724 316.04938 Q 158.02469 263.37448 184.36214 210.69958 Q 184.36214 158.02469 342.38684 158.02469 Q 500.41153 184.36214 500.41153 105.34979 Q 500.41153 26.337448 553.0864 26.337448 L 605.7613 26.337448 L 816.46094 52.674896 Q 1053.4979 79.012344 1079.8354 26.337448 Q 1106.1729 0.0 1158.8478 0.0 Q 1211.5226 0.0 1316.8724 26.337448 z M 974.4856 895.47327 L 974.4856 895.47327 L 948.14813 921.8107 Q 921.8107 948.14813 737.44855 948.14813 Q 553.0864 948.14813 474.07407 869.1358 Q 368.72427 816.46094 368.72427 711.11115 L 368.72427 605.7613 L 395.06174 526.74896 Q 447.73663 474.07407 500.41153 421.39917 Q 553.0864 421.39917 684.7737 421.39917 Q 816.46094 421.39917 895.47327 474.07407 Q 1000.82306 526.74896 1000.82306 711.11115 Q 1000.82306 895.47327 974.4856 895.47327 z" svg:height="13.695474mm" draw:style-name="style-30" svg:viewBox="0.0 0.0 1501.2346 1369.5474" svg:width="15.012345mm" svg:x="106.40329mm" svg:y="162.76543mm"/>
          <draw:path svg:d="M 0.0 79.012344 L 0.0 -3.6379788E-12 L 158.02469 26.337448 Q 316.04938 26.337448 342.38684 105.34979 Q 368.72427 158.02469 395.06174 158.02469 Q 421.39917 158.02469 474.07407 79.012344 Q 500.41153 26.337448 605.7613 26.337448 Q 684.7737 26.337448 711.11115 79.012344 Q 711.11115 105.34979 632.09875 105.34979 Q 526.74896 105.34979 526.74896 131.68724 Q 526.74896 184.36214 579.4239 184.36214 Q 658.4362 184.36214 658.4362 237.03703 Q 658.4362 263.37448 579.4239 263.37448 Q 500.41153 263.37448 526.74896 316.04938 Q 579.4239 395.06174 632.09875 395.06174 Q 684.7737 395.06174 711.11115 447.73663 L 711.11115 474.07407 L 684.7737 474.07407 L 658.4362 500.41153 L 605.7613 500.41153 L 553.0864 500.41153 L 526.74896 474.07407 Q 474.07407 447.73663 421.39917 395.06174 Q 395.06174 342.38684 368.72427 342.38684 Q 316.04938 395.06174 158.02469 421.39917 L 26.337448 447.73663 L 26.337448 289.71194 Q 0.0 131.68724 0.0 79.012344 z M 210.69958 342.38684 Q 105.34979 342.38684 105.34979 210.69958 Q 131.68724 79.012344 210.69958 105.34979 Q 263.37448 131.68724 289.71194 237.03703 Q 289.71194 316.04938 210.69958 342.38684 z" svg:height="5.004115mm" draw:style-name="style-31" svg:viewBox="0.0 0.0 711.11115 500.41153" svg:width="7.111111mm" svg:x="76.3786mm" svg:y="273.11935mm"/>
          <draw:path svg:d="M 0.0 447.73663 L 0.0 316.04938 L 0.0 184.36214 Q 0.0 52.674896 26.337448 158.02469 Q 52.674896 263.37448 79.012344 210.69958 L 105.34979 184.36214 L 105.34979 0.0 Q 105.34979 -210.69958 158.02469 0.0 Q 158.02469 210.69958 105.34979 395.06174 Q 26.337448 579.4239 26.337448 579.4239 Q 0.0 579.4239 0.0 447.73663 z" svg:height="5.7942386mm" draw:style-name="style-32" svg:viewBox="0.0 0.0 158.02469 579.4239" svg:width="1.5802469mm" svg:x="171.72017mm" svg:y="135.90123mm"/>
          <draw:path svg:d="M 3660.9053 -3.6379788E-12 L 3660.9053 -3.6379788E-12 L 3687.243 -3.6379788E-12 L 3687.243 -3.6379788E-12 L 3713.5803 26.337448 L 3739.9177 52.674896 L 3766.2551 52.674896 L 3766.2551 52.674896 L 3818.9302 26.337448 L 3845.2676 26.337448 L 3845.2676 52.674896 L 3871.605 105.34979 L 3871.605 105.34979 L 3871.605 105.34979 L 3871.605 263.37448 Q 3871.605 395.06174 3845.2676 526.74896 L 3845.2676 684.7737 L 4134.9795 684.7737 Q 4424.6914 684.7737 4503.7036 711.11115 L 4609.0537 711.11115 L 4661.7285 711.11115 L 4740.7407 737.44855 L 4819.753 737.44855 L 4925.103 737.44855 L 4925.103 711.11115 L 4925.103 711.11115 L 4951.4404 711.11115 L 4977.778 711.11115 L 5004.115 737.44855 Q 5030.4526 737.44855 4977.778 790.1235 Q 4951.4404 790.1235 4977.778 816.46094 Q 5004.115 816.46094 5004.115 842.79834 Q 4977.778 869.1358 4977.778 895.47327 L 4977.778 921.8107 L 4740.7407 1053.4979 Q 4503.7036 1211.5226 4477.366 1580.247 L 4477.366 1948.9712 L 4503.7036 1948.9712 L 4556.3784 1948.9712 L 4556.3784 1922.6338 Q 4556.3784 1922.6338 4609.0537 1896.2963 Q 4635.391 1843.6215 4767.078 1843.6215 L 4872.428 1843.6215 L 4898.7656 1843.6215 L 4925.103 1843.6215 L 4925.103 1869.9589 L 4925.103 1869.9589 L 4951.4404 1896.2963 L 4977.778 1922.6338 L 4977.778 2001.6461 L 4977.778 2080.6584 L 4951.4404 2106.9958 L 4925.103 2133.3333 L 4925.103 2133.3333 L 4925.103 2159.671 L 4925.103 2159.671 L 4925.103 2159.671 L 4898.7656 2159.671 L 4898.7656 2159.671 L 4898.7656 2186.0083 Q 4872.428 2186.0083 4872.428 2186.0083 Q 4872.428 2212.3457 4714.4033 2212.3457 L 4582.7163 2212.3457 L 4556.3784 2212.3457 L 4530.041 2212.3457 L 4530.041 2317.6956 L 4556.3784 2396.7078 L 4556.3784 2396.7078 L 4556.3784 2423.0452 L 4609.0537 2423.0452 Q 4661.7285 2423.0452 4740.7407 2423.0452 L 4819.753 2423.0452 L 4872.428 2423.0452 L 4925.103 2423.0452 L 4925.103 2449.3828 L 4925.103 2449.3828 L 4898.7656 2449.3828 L 4898.7656 2475.7202 L 4898.7656 2475.7202 L 4872.428 2475.7202 L 4872.428 2475.7202 L 4872.428 2475.7202 L 4846.0903 2502.0576 L 4819.753 2528.395 L 4819.753 2528.395 L 4819.753 2528.395 L 4793.4155 2528.395 L 4793.4155 2528.395 L 4767.078 2554.7324 L 4740.7407 2581.07 L 4661.7285 2607.4075 Q 4609.0537 2633.7449 4582.7163 2660.0823 L 4556.3784 2686.4197 L 4530.041 2686.4197 L 4503.7036 2686.4197 L 4477.366 2712.7573 L 4451.029 2739.0947 L 4451.029 2739.0947 L 4451.029 2739.0947 L 4424.6914 2739.0947 L 4424.6914 2739.0947 L 4424.6914 2765.4321 L 4398.354 2765.4321 L 4398.354 2765.4321 L 4398.354 2791.7695 L 4424.6914 2791.7695 L 4451.029 2791.7695 L 4477.366 2765.4321 L 4503.7036 2739.0947 L 4530.041 2739.0947 L 4556.3784 2739.0947 L 4582.7163 2712.7573 L 4609.0537 2686.4197 L 4635.391 2686.4197 Q 4661.7285 2686.4197 4714.4033 2633.7449 Q 4793.4155 2581.07 5188.4775 2344.033 L 5583.539 2106.9958 L 5609.8765 2106.9958 L 5636.214 2106.9958 L 5715.2266 2133.3333 Q 5820.576 2159.671 5873.251 2186.0083 Q 5925.926 2212.3457 5925.926 2265.0205 L 5925.926 2344.033 L 5952.263 2344.033 L 5952.263 2370.3704 L 5952.263 2370.3704 L 5978.601 2370.3704 L 5978.601 2212.3457 Q 5978.601 2054.321 6004.9385 2054.321 L 6031.276 2054.321 L 6031.276 2291.3582 Q 6031.276 2528.395 6057.6133 2554.7324 L 6057.6133 2581.07 L 6294.6504 2581.07 L 6531.6875 2581.07 L 6558.025 2581.07 L 6610.6997 2581.07 L 6637.037 2554.7324 L 6663.3745 2528.395 L 6716.0493 2528.395 L 6795.062 2528.395 L 6795.062 2554.7324 L 6821.3994 2581.07 L 6821.3994 2581.07 L 6821.3994 2581.07 L 6874.074 2607.4075 L 6953.0864 2607.4075 L 7295.473 2633.7449 Q 7611.5225 2633.7449 7795.885 2633.7449 Q 7980.247 2633.7449 8032.922 2633.7449 Q 8085.5967 2633.7449 8111.934 2633.7449 L 8138.2715 2633.7449 L 8138.2715 2633.7449 L 8138.2715 2633.7449 L 8138.2715 2660.0823 L 8138.2715 2660.0823 L 8164.609 2660.0823 L 8164.609 2686.4197 L 8164.609 2686.4197 L 8190.947 2686.4197 L 8190.947 2686.4197 L 8190.947 2686.4197 L 8190.947 2712.7573 L 8190.947 2712.7573 L 8217.284 2765.4321 L 8217.284 2818.107 L 8217.284 2818.107 Q 8190.947 2818.107 8190.947 2844.4446 L 8190.947 2844.4446 L 8164.609 2870.782 Q 8138.2715 2897.1194 8138.2715 3002.4692 Q 8138.2715 3107.8188 8111.934 3134.1565 Q 8085.5967 3160.494 8085.5967 3239.506 L 8085.5967 3318.5186 L 8085.5967 3344.856 Q 8085.5967 3371.1934 8111.934 3371.1934 L 8111.934 3371.1934 L 8111.934 3423.8684 Q 8111.934 3450.2058 8138.2715 3450.2058 Q 8164.609 3450.2058 8164.609 3476.5432 Q 8164.609 3502.8806 8138.2715 3502.8806 Q 8111.934 3529.218 8164.609 3555.5557 Q 8243.621 3581.893 8243.621 3634.5679 Q 8243.621 3660.9053 8190.947 3660.9053 Q 8138.2715 3660.9053 8138.2715 3739.9177 Q 8138.2715 3818.9302 8111.934 3818.9302 Q 8085.5967 3818.9302 8085.5967 3845.2676 Q 8111.934 3897.9424 8032.922 3897.9424 Q 7980.247 3924.2798 7953.9097 3950.6172 L 7953.9097 3950.6172 L 7901.2344 4003.2922 Q 7822.222 4082.3044 7822.222 4108.642 L 7822.222 4161.317 L 7822.222 4266.6665 Q 7874.897 4372.0166 7901.2344 4398.354 Q 7927.5723 4424.6914 7953.9097 4424.6914 L 7980.247 4424.6914 L 7980.247 4424.6914 Q 7980.247 4424.6914 7980.247 4451.029 L 8006.5845 4451.029 L 8006.5845 4503.7036 Q 8006.5845 4530.041 8032.922 4582.7163 Q 8085.5967 4609.0537 8059.2593 4688.066 Q 8032.922 4740.7407 8032.922 4793.4155 Q 8006.5845 4846.0903 7980.247 4872.428 Q 7927.5723 4898.7656 7953.9097 4898.7656 Q 7980.247 4925.103 7953.9097 4951.4404 L 7953.9097 4951.4404 L 7953.9097 4951.4404 Q 7927.5723 4951.4404 7927.5723 4951.4404 L 7927.5723 4977.778 L 7874.897 4977.778 Q 7795.885 4951.4404 4345.679 4872.428 L 869.1358 4793.4155 L 816.46094 4793.4155 Q 763.786 4793.4155 474.07407 4767.078 L 184.36214 4767.078 L 131.68724 4767.078 Q 105.34979 4740.7407 52.674896 4661.7285 L 0.0 4556.3784 L 0.0 4424.6914 Q 26.337448 4293.004 26.337448 4266.6665 Q 26.337448 4240.329 26.337448 4161.317 Q 0.0 4108.642 131.68724 4055.967 L 263.37448 4003.2922 L 263.37448 3976.9548 L 289.71194 3976.9548 L 289.71194 3897.9424 L 289.71194 3845.2676 L 263.37448 3845.2676 Q 237.03703 3845.2676 184.36214 3871.605 Q 131.68724 3871.605 131.68724 3423.8684 Q 131.68724 3002.4692 210.69958 2976.1316 Q 316.04938 2949.7942 421.39917 2791.7695 Q 553.0864 2633.7449 579.4239 2475.7202 L 605.7613 2291.3582 L 605.7613 2238.683 L 605.7613 2186.0083 L 605.7613 2159.671 L 605.7613 2133.3333 L 605.7613 2133.3333 L 605.7613 2133.3333 L 632.09875 2133.3333 L 632.09875 2159.671 L 658.4362 2159.671 L 658.4362 2159.671 L 658.4362 2475.7202 L 658.4362 2765.4321 L 632.09875 2765.4321 L 632.09875 2791.7695 L 632.09875 2791.7695 L 605.7613 2791.7695 L 605.7613 2844.4446 L 605.7613 2897.1194 L 632.09875 2897.1194 L 632.09875 2897.1194 L 658.4362 2870.782 L 711.11115 2844.4446 L 737.44855 2844.4446 L 763.786 2844.4446 L 790.1235 2818.107 L 816.46094 2791.7695 L 842.79834 2791.7695 L 869.1358 2791.7695 L 869.1358 2765.4321 L 869.1358 2765.4321 L 895.47327 2765.4321 L 895.47327 2739.0947 L 921.8107 2739.0947 L 948.14813 2739.0947 L 948.14813 2712.7573 L 974.4856 2712.7573 L 974.4856 2633.7449 Q 974.4856 2581.07 921.8107 2581.07 Q 869.1358 2607.4075 869.1358 2370.3704 L 869.1358 2133.3333 L 869.1358 2133.3333 L 869.1358 2106.9958 L 974.4856 2133.3333 Q 1106.1729 2159.671 1106.1729 2159.671 L 1132.5103 2159.671 L 1132.5103 2159.671 L 1132.5103 2159.671 L 1132.5103 2186.0083 L 1132.5103 2186.0083 L 1132.5103 2054.321 L 1132.5103 1922.6338 L 1132.5103 1922.6338 L 1132.5103 1896.2963 L 1106.1729 1896.2963 L 1079.8354 1896.2963 L 1079.8354 1896.2963 L 1079.8354 1896.2963 L 1132.5103 1869.9589 L 1158.8478 1843.6215 L 1158.8478 1843.6215 L 1185.1852 1843.6215 L 1185.1852 1843.6215 L 1185.1852 1843.6215 L 1185.1852 1843.6215 L 1185.1852 1843.6215 L 1211.5226 1843.6215 L 1237.8601 1843.6215 L 1237.8601 1843.6215 L 1237.8601 1843.6215 L 1264.1975 1843.6215 L 1264.1975 1843.6215 L 1264.1975 1869.9589 L 1290.535 1869.9589 L 1290.535 2106.9958 Q 1290.535 2344.033 1290.535 2396.7078 L 1290.535 2449.3828 L 1316.8724 2475.7202 L 1316.8724 2502.0576 L 1343.2098 2502.0576 L 1369.5474 2528.395 L 1395.8848 2528.395 L 1395.8848 2528.395 L 1448.5597 2502.0576 L 1474.8971 2475.7202 L 1474.8971 2475.7202 L 1501.2346 2475.7202 L 1501.2346 2475.7202 L 1501.2346 2475.7202 L 1501.2346 2449.3828 L 1501.2346 2449.3828 L 1527.572 2449.3828 L 1527.572 2423.0452 L 1553.9094 2423.0452 L 1580.247 2423.0452 L 1580.247 2370.3704 L 1580.247 2317.6956 L 1553.9094 2317.6956 Q 1527.572 2317.6956 1501.2346 2344.033 Q 1448.5597 2344.033 1422.2223 2054.321 L 1395.8848 1764.609 L 1395.8848 1738.2716 Q 1395.8848 1738.2716 1369.5474 1738.2716 L 1369.5474 1738.2716 L 1369.5474 1738.2716 Q 1343.2098 1711.9342 1343.2098 1632.9219 L 1343.2098 1580.247 L 1343.2098 1580.247 L 1369.5474 1580.247 L 1369.5474 1553.9094 L 1369.5474 1553.9094 L 1369.5474 1527.572 L 1369.5474 1501.2346 L 1369.5474 1501.2346 L 1395.8848 1501.2346 L 1395.8848 1501.2346 L 1395.8848 1527.572 L 1395.8848 1527.572 L 1395.8848 1527.572 L 1422.2223 1553.9094 L 1448.5597 1580.247 L 1448.5597 1580.247 L 1448.5597 1580.247 L 1474.8971 1606.5844 L 1501.2346 1632.9219 L 1501.2346 1632.9219 L 1501.2346 1632.9219 L 1474.8971 1632.9219 L 1474.8971 1632.9219 L 1474.8971 1659.2593 L 1448.5597 1659.2593 L 1448.5597 1659.2593 L 1448.5597 1685.5967 L 1501.2346 1685.5967 Q 1527.572 1685.5967 1527.572 1659.2593 Q 1553.9094 1632.9219 1580.247 1632.9219 L 1606.5844 1606.5844 L 1606.5844 1632.9219 L 1606.5844 1659.2593 L 1580.247 1659.2593 L 1580.247 1685.5967 L 1580.247 1685.5967 L 1553.9094 1685.5967 L 1553.9094 1896.2963 Q 1553.9094 2080.6584 1580.247 2106.9958 Q 1606.5844 2106.9958 1606.5844 2133.3333 L 1606.5844 2159.671 L 1632.9219 2159.671 L 1632.9219 2159.671 L 1632.9219 2186.0083 L 1659.2593 2186.0083 L 1659.2593 2186.0083 L 1659.2593 2212.3457 L 1685.5967 2212.3457 L 1711.9342 2212.3457 L 1764.609 2238.683 L 1790.9465 2265.0205 L 1817.2839 2265.0205 L 1869.9589 2265.0205 L 1922.6338 2238.683 L 1975.3086 2212.3457 L 1975.3086 2212.3457 L 1975.3086 2212.3457 L 2001.6461 2212.3457 L 2001.6461 2212.3457 L 2001.6461 2186.0083 L 2027.9835 2186.0083 L 2027.9835 2186.0083 L 2027.9835 2159.671 L 2027.9835 2159.671 L 2027.9835 2159.671 L 2054.321 2159.671 L 2054.321 2159.671 L 2054.321 2133.3333 L 2080.6584 2133.3333 L 2080.6584 2106.9958 L 2080.6584 2080.6584 L 2106.9958 2080.6584 L 2106.9958 2054.321 L 2106.9958 2054.321 L 2080.6584 2054.321 L 2080.6584 2027.9835 L 2080.6584 2001.6461 L 2054.321 2027.9835 L 2027.9835 2054.321 L 2027.9835 2054.321 L 2027.9835 2054.321 L 2027.9835 2080.6584 L 2027.9835 2080.6584 L 2001.6461 2080.6584 L 2001.6461 2106.9958 L 1948.9712 2106.9958 Q 1896.2963 2159.671 1869.9589 2159.671 L 1869.9589 2159.671 L 1817.2839 2133.3333 L 1790.9465 2106.9958 L 1790.9465 2106.9958 L 1764.609 2106.9958 L 1764.609 2106.9958 L 1764.609 2106.9958 L 1764.609 2080.6584 L 1764.609 2080.6584 L 1738.2716 2054.321 L 1711.9342 2027.9835 L 1711.9342 1843.6215 L 1711.9342 1685.5967 L 1738.2716 1659.2593 L 1764.609 1632.9219 L 1764.609 1632.9219 L 1764.609 1632.9219 L 1817.2839 1606.5844 Q 1869.9589 1580.247 1922.6338 1632.9219 Q 1975.3086 1685.5967 1975.3086 1685.5967 L 1975.3086 1685.5967 L 2001.6461 1685.5967 L 2001.6461 1685.5967 L 2001.6461 1711.9342 L 2027.9835 1711.9342 L 2027.9835 1580.247 L 2027.9835 1474.8971 L 2027.9835 1474.8971 L 2027.9835 1474.8971 L 2054.321 1474.8971 L 2054.321 1474.8971 L 2080.6584 1501.2346 L 2080.6584 1501.2346 L 2106.9958 1659.2593 Q 2133.3333 1843.6215 2159.671 1843.6215 Q 2186.0083 1869.9589 2186.0083 1869.9589 L 2186.0083 1896.2963 L 2186.0083 1896.2963 L 2186.0083 1896.2963 L 2212.3457 1896.2963 L 2212.3457 1896.2963 L 2212.3457 1922.6338 L 2238.683 1922.6338 L 2238.683 1922.6338 L 2238.683 1948.9712 L 2265.0205 1948.9712 L 2291.3582 1948.9712 L 2396.7078 1948.9712 L 2475.7202 1948.9712 L 2502.0576 1948.9712 L 2528.395 1948.9712 L 2528.395 1922.6338 L 2554.7324 1922.6338 L 2554.7324 1896.2963 L 2554.7324 1869.9589 L 2581.07 1869.9589 L 2581.07 1843.6215 L 2581.07 1843.6215 L 2607.4075 1843.6215 L 2607.4075 1790.9465 L 2607.4075 1764.609 L 2581.07 1764.609 L 2554.7324 1790.9465 L 2554.7324 1790.9465 L 2554.7324 1790.9465 L 2528.395 1790.9465 L 2528.395 1790.9465 L 2528.395 1817.2839 Q 2502.0576 1817.2839 2449.3828 1817.2839 L 2344.033 1817.2839 L 2344.033 1817.2839 L 2344.033 1790.9465 L 2344.033 1790.9465 L 2344.033 1790.9465 L 2317.6956 1790.9465 L 2317.6956 1790.9465 L 2317.6956 1764.609 L 2291.3582 1764.609 L 2291.3582 1738.2716 L 2291.3582 1685.5967 L 2291.3582 1632.9219 L 2291.3582 1606.5844 L 2291.3582 1606.5844 L 2291.3582 1580.247 L 2317.6956 1580.247 Q 2344.033 1580.247 2475.7202 1501.2346 L 2607.4075 1422.2223 L 2607.4075 1369.5474 L 2607.4075 1316.8724 L 2607.4075 1290.535 Q 2607.4075 1264.1975 2581.07 1264.1975 L 2581.07 1237.8601 L 2581.07 1211.5226 Q 2554.7324 1211.5226 2554.7324 1211.5226 L 2554.7324 1211.5226 L 2554.7324 1211.5226 Q 2554.7324 1185.1852 2528.395 1185.1852 L 2528.395 1185.1852 L 2528.395 1158.8478 Q 2502.0576 1158.8478 2502.0576 1158.8478 L 2502.0576 1158.8478 L 2502.0576 1132.5103 L 2502.0576 1132.5103 L 2475.7202 1132.5103 Q 2475.7202 1106.1729 2449.3828 1132.5103 Q 2396.7078 1132.5103 2423.0452 1027.1605 Q 2449.3828 921.8107 2396.7078 895.47327 Q 2396.7078 869.1358 2396.7078 790.1235 Q 2449.3828 684.7737 2396.7078 658.4362 Q 2370.3704 632.09875 2370.3704 579.4239 L 2396.7078 553.0864 L 2396.7078 553.0864 L 2396.7078 579.4239 L 2396.7078 579.4239 L 2423.0452 579.4239 L 2449.3828 553.0864 L 2475.7202 526.74896 L 2502.0576 526.74896 L 2528.395 526.74896 L 2581.07 500.41153 Q 2633.7449 474.07407 2660.0823 500.41153 Q 2712.7573 500.41153 2712.7573 526.74896 Q 2712.7573 553.0864 2765.4321 553.0864 L 2791.7695 553.0864 L 2791.7695 605.7613 L 2791.7695 658.4362 L 2923.4568 658.4362 L 3028.8066 632.09875 L 3028.8066 632.09875 Q 3028.8066 632.09875 3055.144 526.74896 Q 3055.144 395.06174 3186.8313 395.06174 Q 3318.5186 368.72427 3423.8684 316.04938 Q 3529.218 263.37448 3555.5557 158.02469 L 3608.2305 52.674896 L 3608.2305 52.674896 Q 3634.5679 52.674896 3634.5679 26.337448 L 3634.5679 26.337448 L 3660.9053 26.337448 Q 3660.9053 -3.6379788E-12 3660.9053 -3.6379788E-12 z M 3081.4814 790.1235 L 3107.8188 737.44855 L 3134.1565 737.44855 Q 3186.8313 737.44855 3186.8313 895.47327 Q 3160.494 1053.4979 3134.1565 1000.82306 Q 3107.8188 1000.82306 3002.4692 1000.82306 Q 2897.1194 1000.82306 2897.1194 1079.8354 Q 2897.1194 1158.8478 3028.8066 1185.1852 Q 3160.494 1211.5226 3186.8313 1290.535 Q 3239.506 1343.2098 3213.1687 1448.5597 Q 3186.8313 1553.9094 3107.8188 1606.5844 Q 3028.8066 1685.5967 2923.4568 1685.5967 Q 2818.107 1711.9342 2818.107 1790.9465 Q 2818.107 1843.6215 2765.4321 1843.6215 Q 2739.0947 1843.6215 2739.0947 1790.9465 Q 2712.7573 1711.9342 2712.7573 1580.247 L 2712.7573 1422.2223 L 2765.4321 1422.2223 Q 2818.107 1395.8848 2818.107 1448.5597 Q 2844.4446 1474.8971 2870.782 1501.2346 Q 2897.1194 1527.572 2976.1316 1527.572 L 3028.8066 1527.572 L 3028.8066 1501.2346 L 3028.8066 1501.2346 L 3055.144 1501.2346 L 3055.144 1474.8971 L 3055.144 1474.8971 L 3081.4814 1474.8971 L 3081.4814 1448.5597 L 3081.4814 1422.2223 L 3055.144 1369.5474 L 3028.8066 1343.2098 L 3028.8066 1343.2098 L 3028.8066 1316.8724 L 3002.4692 1316.8724 Q 2976.1316 1316.8724 2870.782 1264.1975 Q 2791.7695 1264.1975 2765.4321 1211.5226 L 2765.4321 1158.8478 L 2765.4321 1106.1729 L 2765.4321 1027.1605 L 2765.4321 1000.82306 L 2765.4321 948.14813 L 2791.7695 948.14813 L 2791.7695 948.14813 L 2791.7695 921.8107 L 2818.107 921.8107 L 2818.107 921.8107 L 2818.107 895.47327 L 2818.107 895.47327 L 2818.107 895.47327 L 2844.4446 895.47327 L 2844.4446 895.47327 L 2870.782 869.1358 L 2923.4568 842.79834 L 3002.4692 842.79834 Q 3081.4814 842.79834 3081.4814 790.1235 z M 3792.5925 3160.494 L 3766.2551 3160.494 L 3766.2551 3186.8313 L 3766.2551 3186.8313 L 3739.9177 3186.8313 L 3739.9177 3213.1687 L 3713.5803 3213.1687 L 3687.243 3213.1687 L 3660.9053 3239.506 L 3634.5679 3265.8438 L 3634.5679 3265.8438 L 3608.2305 3265.8438 L 3608.2305 3265.8438 L 3608.2305 3265.8438 L 3555.5557 3265.8438 L 3529.218 3265.8438 L 3529.218 3265.8438 L 3555.5557 3265.8438 L 3555.5557 3265.8438 L 3555.5557 3265.8438 L 3581.893 3239.506 L 3608.2305 3213.1687 L 3608.2305 3213.1687 L 3608.2305 3213.1687 L 3634.5679 3213.1687 L 3634.5679 3213.1687 L 3634.5679 3186.8313 L 3660.9053 3186.8313 L 3660.9053 3186.8313 L 3660.9053 3160.494 L 3660.9053 3160.494 L 3660.9053 3160.494 L 3687.243 3081.4814 Q 3713.5803 3002.4692 3713.5803 2844.4446 Q 3766.2551 2712.7573 3766.2551 2423.0452 L 3766.2551 2133.3333 L 3766.2551 2106.9958 L 3766.2551 2080.6584 L 3739.9177 2080.6584 L 3739.9177 2054.321 L 3739.9177 2054.321 L 3713.5803 2054.321 L 3713.5803 2054.321 L 3713.5803 2054.321 L 3608.2305 2054.321 L 3529.218 2054.321 L 3529.218 2054.321 L 3502.8806 2054.321 L 3502.8806 2054.321 L 3502.8806 2054.321 L 3502.8806 2080.6584 L 3502.8806 2080.6584 L 3476.5432 2133.3333 Q 3450.2058 2186.0083 3476.5432 2212.3457 Q 3502.8806 2265.0205 3529.218 2265.0205 L 3555.5557 2265.0205 L 3555.5557 2291.3582 L 3555.5557 2291.3582 L 3581.893 2291.3582 L 3581.893 2317.6956 L 3581.893 2317.6956 L 3555.5557 2317.6956 L 3555.5557 2317.6956 L 3555.5557 2317.6956 L 3529.218 2344.033 L 3502.8806 2370.3704 L 3450.2058 2370.3704 L 3397.531 2370.3704 L 3397.531 2344.033 L 3397.531 2344.033 L 3371.1934 2344.033 L 3371.1934 2317.6956 L 3371.1934 2317.6956 L 3344.856 2317.6956 L 3344.856 2291.3582 L 3344.856 2265.0205 L 3318.5186 2186.0083 L 3292.1812 2106.9958 L 3292.1812 2106.9958 L 3292.1812 2106.9958 L 3292.1812 2080.6584 L 3292.1812 2080.6584 L 3371.1934 1948.9712 Q 3450.2058 1843.6215 3555.5557 1764.609 Q 3687.243 1685.5967 3818.9302 1738.2716 Q 3950.6172 1738.2716 4055.967 1869.9589 Q 4134.9795 2001.6461 4134.9795 2265.0205 Q 4108.642 2502.0576 4213.9917 2423.0452 Q 4293.004 2370.3704 4345.679 2317.6956 Q 4398.354 2238.683 4372.0166 2475.7202 Q 4372.0166 2712.7573 4240.329 2791.7695 Q 4108.642 2844.4446 4134.9795 2870.782 Q 4187.6543 2897.1194 4082.3044 2949.7942 Q 4003.2922 3002.4692 3924.2798 3002.4692 Q 3871.605 3002.4692 3818.9302 3028.8066 Q 3739.9177 3055.144 3739.9177 3081.4814 Q 3739.9177 3107.8188 3871.605 3081.4814 Q 3976.9548 3055.144 3897.9424 3107.8188 Q 3818.9302 3160.494 3792.5925 3160.494 z M 2923.4568 3265.8438 L 2923.4568 3476.5432 L 2897.1194 3476.5432 L 2897.1194 3476.5432 L 2897.1194 3502.8806 L 2870.782 3502.8806 L 2870.782 3502.8806 L 2870.782 3529.218 L 2870.782 3529.218 L 2870.782 3529.218 L 2844.4446 3292.1812 Q 2844.4446 3055.144 2791.7695 3028.8066 Q 2712.7573 3002.4692 2712.7573 2844.4446 Q 2712.7573 2686.4197 2765.4321 2633.7449 Q 2818.107 2581.07 2818.107 2370.3704 Q 2818.107 2186.0083 2870.782 2186.0083 Q 2897.1194 2186.0083 2897.1194 2370.3704 Q 2923.4568 2528.395 2976.1316 2554.7324 Q 3028.8066 2581.07 3028.8066 2660.0823 Q 3028.8066 2739.0947 2923.4568 2739.0947 Q 2818.107 2739.0947 2791.7695 2739.0947 Q 2765.4321 2765.4321 2791.7695 2844.4446 Q 2818.107 2949.7942 2897.1194 2949.7942 Q 2976.1316 2949.7942 3028.8066 2923.4568 Q 3107.8188 2897.1194 3107.8188 2923.4568 Q 3134.1565 2976.1316 3028.8066 3028.8066 Q 2949.7942 3055.144 2923.4568 3265.8438 z M 2554.7324 3739.9177 L 2554.7324 3739.9177 L 2554.7324 3739.9177 Q 2554.7324 3739.9177 2554.7324 3766.2551 L 2528.395 3766.2551 L 2528.395 3766.2551 Q 2528.395 3792.5925 2502.0576 3792.5925 L 2502.0576 3792.5925 L 2502.0576 3792.5925 Q 2502.0576 3792.5925 2502.0576 3818.9302 L 2475.7202 3818.9302 L 2554.7324 3818.9302 Q 2607.4075 3792.5925 2660.0823 3792.5925 L 2686.4197 3792.5925 L 2660.0823 3818.9302 L 2633.7449 3845.2676 L 2633.7449 3845.2676 L 2607.4075 3845.2676 L 2607.4075 3845.2676 L 2607.4075 3845.2676 L 2581.07 3871.605 L 2554.7324 3897.9424 L 2159.671 4108.642 Q 1764.609 4319.342 1738.2716 4345.679 L 1711.9342 4372.0166 L 1711.9342 4372.0166 L 1711.9342 4372.0166 L 1685.5967 4372.0166 L 1685.5967 4372.0166 L 1659.2593 4398.354 L 1632.9219 4424.6914 L 1606.5844 4424.6914 L 1580.247 4424.6914 L 1553.9094 4424.6914 L 1527.572 4424.6914 L 1527.572 4424.6914 L 1553.9094 4424.6914 L 1553.9094 4424.6914 L 1553.9094 4424.6914 L 1553.9094 4398.354 L 1553.9094 4398.354 L 1580.247 4398.354 L 1580.247 4372.0166 L 1527.572 4372.0166 L 1474.8971 4372.0166 L 1474.8971 3897.9424 Q 1448.5597 3397.531 1395.8848 3213.1687 Q 1343.2098 3002.4692 1422.2223 2976.1316 L 1474.8971 2949.7942 L 1501.2346 2923.4568 L 1527.572 2897.1194 L 1553.9094 2897.1194 L 1580.247 2897.1194 L 1606.5844 2870.782 Q 1632.9219 2844.4446 1685.5967 2844.4446 L 1738.2716 2791.7695 L 1764.609 2791.7695 L 1790.9465 2791.7695 L 1790.9465 2897.1194 L 1817.2839 3028.8066 L 1817.2839 3028.8066 L 1817.2839 3002.4692 L 1817.2839 3002.4692 L 1817.2839 3002.4692 L 1843.6215 2949.7942 L 1869.9589 2923.4568 L 1948.9712 2765.4321 Q 2054.321 2581.07 2133.3333 2581.07 Q 2186.0083 2528.395 2291.3582 2554.7324 Q 2396.7078 2581.07 2475.7202 2686.4197 Q 2554.7324 2791.7695 2607.4075 2976.1316 Q 2660.0823 3160.494 2660.0823 3344.856 Q 2660.0823 3529.218 2607.4075 3634.5679 Q 2554.7324 3713.5803 2554.7324 3739.9177 z M 3423.8684 3976.9548 L 3423.8684 4029.6296 L 3502.8806 4029.6296 Q 3555.5557 4029.6296 3555.5557 4055.967 Q 3555.5557 4108.642 3502.8806 4108.642 Q 3423.8684 4108.642 3397.531 4213.9917 Q 3397.531 4319.342 3344.856 4319.342 Q 3292.1812 4319.342 3292.1812 4187.6543 L 3292.1812 4055.967 L 3318.5186 3950.6172 Q 3318.5186 3845.2676 3476.5432 3845.2676 Q 3608.2305 3845.2676 3634.5679 3871.605 Q 3634.5679 3897.9424 3529.218 3897.9424 Q 3423.8684 3924.2798 3423.8684 3976.9548 z M 3871.605 4240.329 L 3897.9424 4240.329 L 3897.9424 4266.6665 Q 3871.605 4293.004 3792.5925 4293.004 L 3687.243 4266.6665 L 3687.243 4266.6665 L 3660.9053 4266.6665 L 3660.9053 4266.6665 L 3660.9053 4266.6665 L 3660.9053 4240.329 L 3660.9053 4240.329 L 3634.5679 4213.9917 L 3608.2305 4187.6543 L 3660.9053 4055.967 Q 3660.9053 3924.2798 3713.5803 3897.9424 Q 3739.9177 3845.2676 3845.2676 3871.605 Q 3950.6172 3871.605 3950.6172 3897.9424 Q 3950.6172 3950.6172 3871.605 3950.6172 Q 3766.2551 3950.6172 3766.2551 4003.2922 Q 3739.9177 4029.6296 3818.9302 4055.967 Q 3897.9424 4055.967 3871.605 4082.3044 Q 3871.605 4108.642 3818.9302 4134.9795 Q 3739.9177 4134.9795 3739.9177 4161.317 Q 3739.9177 4213.9917 3766.2551 4213.9917 Q 3818.9302 4213.9917 3871.605 4240.329 z M 4029.6296 3950.6172 L 4029.6296 3871.605 L 4187.6543 3897.9424 Q 4345.679 3897.9424 4372.0166 3976.9548 Q 4398.354 4029.6296 4424.6914 4029.6296 Q 4451.029 4029.6296 4503.7036 3950.6172 Q 4530.041 3897.9424 4635.391 3897.9424 Q 4714.4033 3897.9424 4740.7407 3950.6172 Q 4740.7407 3976.9548 4661.7285 3976.9548 Q 4556.3784 3976.9548 4556.3784 4003.2922 Q 4556.3784 4055.967 4609.0537 4055.967 Q 4688.066 4055.967 4688.066 4108.642 Q 4688.066 4134.9795 4609.0537 4134.9795 Q 4530.041 4134.9795 4556.3784 4187.6543 Q 4609.0537 4266.6665 4661.7285 4266.6665 Q 4714.4033 4266.6665 4740.7407 4319.342 L 4740.7407 4345.679 L 4714.4033 4345.679 L 4688.066 4372.0166 L 4635.391 4372.0166 L 4582.7163 4372.0166 L 4556.3784 4345.679 Q 4503.7036 4319.342 4451.029 4266.6665 Q 4424.6914 4213.9917 4398.354 4213.9917 Q 4345.679 4266.6665 4187.6543 4293.004 L 4055.967 4319.342 L 4055.967 4161.317 Q 4029.6296 4003.2922 4029.6296 3950.6172 z M 4846.0903 4108.642 L 4846.0903 3871.605 L 4977.778 3897.9424 Q 5135.8027 3897.9424 5135.8027 4108.642 Q 5188.4775 4319.342 5135.8027 4319.342 Q 5083.1274 4345.679 5056.79 4266.6665 Q 5030.4526 4213.9917 4977.778 4187.6543 Q 4951.4404 4187.6543 4925.103 4266.6665 Q 4925.103 4319.342 4872.428 4345.679 L 4846.0903 4345.679 L 4846.0903 4108.642 z M 5241.1523 4266.6665 L 5241.1523 4240.329 L 5241.1523 4240.329 L 5241.1523 4213.9917 L 5241.1523 4213.9917 L 5241.1523 4213.9917 L 5293.827 4055.967 Q 5320.1646 3897.9424 5451.852 3897.9424 Q 5557.2017 3897.9424 5609.8765 3976.9548 Q 5662.5513 4055.967 5636.214 4213.9917 Q 5636.214 4372.0166 5609.8765 4345.679 Q 5557.2017 4345.679 5557.2017 4293.004 Q 5557.2017 4240.329 5451.852 4266.6665 Q 5346.502 4266.6665 5346.502 4319.342 Q 5346.502 4345.679 5293.827 4319.342 Q 5241.1523 4319.342 5241.1523 4293.004 Q 5241.1523 4293.004 5241.1523 4266.6665 z M 6083.9507 4293.004 L 6083.9507 4293.004 L 6083.9507 4319.342 Q 6083.9507 4345.679 5925.926 4345.679 L 5741.564 4372.0166 L 5741.564 4134.9795 Q 5741.564 3897.9424 5767.9014 3897.9424 Q 5820.576 3897.9424 5820.576 4082.3044 Q 5846.9136 4266.6665 5978.601 4266.6665 Q 6083.9507 4266.6665 6083.9507 4293.004 z M 7032.0986 3924.2798 L 7242.7983 3924.2798 L 7242.7983 3950.6172 Q 7242.7983 4003.2922 7163.786 4003.2922 Q 7084.774 4003.2922 7084.774 4029.6296 Q 7084.774 4055.967 7058.436 4213.9917 L 7058.436 4398.354 L 7005.761 4398.354 Q 6953.0864 4398.354 6953.0864 4319.342 L 6926.749 4213.9917 L 6926.749 4108.642 Q 6926.749 4003.2922 6874.074 4003.2922 Q 6847.737 4003.2922 6847.737 3950.6172 Q 6821.3994 3924.2798 7032.0986 3924.2798 z M 7400.823 4319.342 L 7400.823 4398.354 L 7374.486 4398.354 L 7374.486 4424.6914 L 7348.148 4424.6914 L 7295.473 4424.6914 L 7295.473 4161.317 Q 7295.473 3924.2798 7348.148 3950.6172 Q 7400.823 3950.6172 7427.1606 4003.2922 Q 7427.1606 4055.967 7532.5103 4055.967 Q 7611.5225 4055.967 7637.8604 4003.2922 Q 7637.8604 3924.2798 7690.535 3924.2798 Q 7743.21 3924.2798 7743.21 4161.317 Q 7743.21 4424.6914 7664.1978 4424.6914 Q 7611.5225 4424.6914 7611.5225 4319.342 Q 7611.5225 4213.9917 7506.173 4213.9917 Q 7400.823 4213.9917 7400.823 4319.342 z" svg:height="49.77778mm" draw:style-name="style-33" svg:viewBox="0.0 0.0 8243.621 4977.778" svg:width="82.43622mm" svg:x="36.082306mm" svg:y="234.40329mm"/>
          <draw:path svg:d="M 158.02469 184.36214 L 237.03703 0.0 L 316.04938 0.0 Q 368.72427 0.0 421.39917 26.337448 L 500.41153 26.337448 L 500.41153 52.674896 Q 474.07407 52.674896 474.07407 52.674896 L 474.07407 79.012344 L 474.07407 79.012344 Q 474.07407 79.012344 447.73663 105.34979 L 447.73663 105.34979 L 368.72427 105.34979 Q 289.71194 131.68724 289.71194 158.02469 L 263.37448 184.36214 L 263.37448 210.69958 L 263.37448 237.03703 L 237.03703 237.03703 L 237.03703 263.37448 L 237.03703 263.37448 L 210.69958 263.37448 L 210.69958 263.37448 L 210.69958 263.37448 L 210.69958 289.71194 L 210.69958 289.71194 L 184.36214 289.71194 L 184.36214 316.04938 L 184.36214 316.04938 L 158.02469 316.04938 L 158.02469 368.72427 L 158.02469 395.06174 L 131.68724 421.39917 L 131.68724 447.73663 L 342.38684 474.07407 Q 553.0864 474.07407 711.11115 500.41153 L 869.1358 500.41153 L 869.1358 579.4239 L 869.1358 658.4362 L 869.1358 658.4362 L 842.79834 658.4362 L 842.79834 658.4362 L 842.79834 684.7737 L 842.79834 684.7737 L 842.79834 684.7737 L 816.46094 684.7737 L 816.46094 684.7737 L 790.1235 711.11115 L 763.786 711.11115 L 763.786 684.7737 L 737.44855 632.09875 L 737.44855 632.09875 L 737.44855 632.09875 L 526.74896 605.7613 Q 289.71194 579.4239 158.02469 579.4239 L 0.0 579.4239 L 0.0 526.74896 L 0.0 474.07407 L 26.337448 447.73663 L 52.674896 421.39917 L 52.674896 368.72427 Q 52.674896 342.38684 158.02469 184.36214 z" svg:height="7.111111mm" draw:style-name="style-34" svg:viewBox="0.0 0.0 869.1358 711.11115" svg:width="8.691358mm" svg:x="33.711933mm" svg:y="144.32922mm"/>
          <draw:path svg:d="M 1395.8848 0.0 L 1395.8848 0.0 L 1395.8848 52.674896 Q 1395.8848 105.34979 1369.5474 131.68724 Q 1343.2098 131.68724 1369.5474 131.68724 Q 1395.8848 158.02469 1395.8848 184.36214 L 1395.8848 237.03703 L 1369.5474 210.69958 Q 1343.2098 184.36214 1211.5226 184.36214 Q 1079.8354 184.36214 1079.8354 210.69958 Q 1053.4979 237.03703 974.4856 263.37448 Q 895.47327 289.71194 869.1358 316.04938 Q 816.46094 342.38684 763.786 474.07407 Q 711.11115 605.7613 658.4362 737.44855 Q 658.4362 869.1358 684.7737 1079.8354 Q 711.11115 1264.1975 842.79834 1369.5474 Q 974.4856 1448.5597 1211.5226 1474.8971 Q 1448.5597 1501.2346 1448.5597 1553.9094 Q 1474.8971 1606.5844 1580.247 1580.247 Q 1685.5967 1553.9094 1738.2716 1527.572 L 1790.9465 1501.2346 L 1817.2839 1501.2346 L 1817.2839 1501.2346 L 1817.2839 1553.9094 L 1817.2839 1580.247 L 1869.9589 1580.247 L 1896.2963 1606.5844 L 1896.2963 1606.5844 L 1896.2963 1606.5844 L 1869.9589 1606.5844 L 1843.6215 1606.5844 L 1790.9465 1632.9219 L 1738.2716 1659.2593 L 1711.9342 1659.2593 Q 1659.2593 1659.2593 1553.9094 1711.9342 L 1422.2223 1764.609 L 1395.8848 1790.9465 L 1369.5474 1790.9465 L 1369.5474 1711.9342 Q 1343.2098 1606.5844 1158.8478 1606.5844 Q 974.4856 1606.5844 869.1358 1553.9094 Q 763.786 1553.9094 711.11115 1501.2346 L 658.4362 1448.5597 L 658.4362 1448.5597 L 658.4362 1448.5597 L 658.4362 1422.2223 L 658.4362 1422.2223 L 632.09875 1422.2223 L 632.09875 1448.5597 L 632.09875 1448.5597 Q 605.7613 1448.5597 605.7613 1527.572 Q 605.7613 1606.5844 289.71194 1606.5844 L 1.8189894E-12 1632.9219 L 1.8189894E-12 1369.5474 L 1.8189894E-12 1106.1729 L 26.337448 1106.1729 L 26.337448 1079.8354 L 26.337448 1079.8354 L 26.337448 1079.8354 L 52.674896 1079.8354 L 52.674896 1079.8354 L 52.674896 1053.4979 L 79.012344 1053.4979 L 79.012344 1053.4979 L 79.012344 1027.1605 L 79.012344 1027.1605 L 79.012344 1027.1605 L 105.34979 1027.1605 L 105.34979 1027.1605 L 131.68724 1053.4979 L 131.68724 1053.4979 L 131.68724 1053.4979 L 131.68724 1079.8354 L 131.68724 1079.8354 L 158.02469 1079.8354 L 158.02469 1290.535 L 184.36214 1474.8971 L 184.36214 1474.8971 L 184.36214 1501.2346 L 316.04938 1501.2346 L 447.73663 1501.2346 L 447.73663 1474.8971 L 447.73663 1474.8971 L 447.73663 1027.1605 Q 447.73663 605.7613 447.73663 500.41153 L 421.39917 421.39917 L 421.39917 421.39917 L 447.73663 421.39917 L 447.73663 395.06174 Q 447.73663 368.72427 553.0864 368.72427 Q 632.09875 342.38684 658.4362 342.38684 Q 684.7737 342.38684 684.7737 289.71194 L 684.7737 263.37448 L 684.7737 263.37448 Q 711.11115 263.37448 711.11115 237.03703 L 711.11115 237.03703 L 711.11115 237.03703 Q 711.11115 237.03703 737.44855 237.03703 L 737.44855 210.69958 L 737.44855 210.69958 Q 763.786 210.69958 763.786 184.36214 L 763.786 184.36214 L 869.1358 131.68724 Q 974.4856 79.012344 1158.8478 79.012344 Q 1343.2098 52.674896 1369.5474 26.337448 Q 1395.8848 0.0 1395.8848 0.0 z" svg:height="17.909466mm" draw:style-name="style-35" svg:viewBox="0.0 0.0 1896.2963 1790.9465" svg:width="18.962963mm" svg:x="163.02881mm" svg:y="162.50206mm"/>
          <draw:path svg:d="M 1211.5226 0.0 L 1369.5474 0.0 L 1369.5474 0.0 L 1369.5474 0.0 L 1343.2098 26.337448 L 1316.8724 52.674896 L 1290.535 52.674896 L 1264.1975 52.674896 L 1264.1975 79.012344 L 1264.1975 79.012344 L 1237.8601 105.34979 Q 1185.1852 105.34979 1185.1852 158.02469 Q 1185.1852 184.36214 1395.8848 184.36214 L 1606.5844 184.36214 L 1580.247 210.69958 Q 1553.9094 263.37448 1553.9094 368.72427 Q 1553.9094 474.07407 1527.572 474.07407 L 1527.572 474.07407 L 1527.572 421.39917 Q 1527.572 395.06174 1343.2098 368.72427 Q 1185.1852 368.72427 1158.8478 895.47327 Q 1132.5103 1422.2223 1132.5103 2054.321 L 1132.5103 2712.7573 L 1053.4979 2712.7573 Q 974.4856 2686.4197 711.11115 2686.4197 Q 474.07407 2686.4197 447.73663 2080.6584 L 447.73663 1474.8971 L 421.39917 1474.8971 L 421.39917 1474.8971 L 421.39917 1501.2346 L 395.06174 1501.2346 L 395.06174 1501.2346 L 395.06174 1527.572 L 395.06174 1527.572 L 395.06174 1527.572 L 368.72427 1527.572 L 368.72427 1527.572 L 368.72427 1553.9094 L 342.38684 1553.9094 L 342.38684 1553.9094 L 342.38684 1580.247 L 342.38684 1580.247 L 342.38684 1580.247 L 316.04938 1580.247 L 316.04938 1580.247 L 289.71194 1606.5844 L 289.71194 1606.5844 L 289.71194 1580.247 Q 289.71194 1553.9094 342.38684 1501.2346 L 368.72427 1448.5597 L 342.38684 1448.5597 Q 289.71194 1422.2223 289.71194 1395.8848 L 263.37448 1369.5474 L 289.71194 1395.8848 Q 342.38684 1422.2223 395.06174 1422.2223 L 447.73663 1422.2223 L 447.73663 1395.8848 L 447.73663 1369.5474 L 474.07407 1027.1605 Q 500.41153 684.7737 500.41153 579.4239 Q 500.41153 447.73663 289.71194 395.06174 L 79.012344 368.72427 L 52.674896 342.38684 L 26.337448 316.04938 L 26.337448 316.04938 L 26.337448 316.04938 L 0.0 316.04938 L 0.0 316.04938 L 0.0 289.71194 L 26.337448 289.71194 L 26.337448 289.71194 L 26.337448 263.37448 L 237.03703 263.37448 L 447.73663 263.37448 L 474.07407 237.03703 L 500.41153 210.69958 L 500.41153 210.69958 L 500.41153 210.69958 L 526.74896 210.69958 L 526.74896 210.69958 L 526.74896 184.36214 L 526.74896 184.36214 L 553.0864 184.36214 L 579.4239 158.02469 L 579.4239 158.02469 L 605.7613 158.02469 L 605.7613 158.02469 L 605.7613 158.02469 L 605.7613 131.68724 L 605.7613 131.68724 L 632.09875 131.68724 L 632.09875 131.68724 L 605.7613 1211.5226 Q 605.7613 2317.6956 605.7613 2423.0452 L 605.7613 2502.0576 L 790.1235 2502.0576 L 974.4856 2475.7202 L 974.4856 2475.7202 L 974.4856 2475.7202 L 1000.82306 2001.6461 Q 1027.1605 1501.2346 1027.1605 737.44855 Q 1079.8354 0.0 1211.5226 0.0 z" svg:height="27.127573mm" draw:style-name="style-36" svg:viewBox="0.0 0.0 1606.5844 2712.7573" svg:width="16.065844mm" svg:x="36.082306mm" svg:y="149.59671mm"/>
          <draw:path svg:d="M 921.8107 0.0 L 948.14813 0.0 L 974.4856 0.0 L 1027.1605 0.0 L 1027.1605 0.0 L 1027.1605 0.0 L 1000.82306 0.0 L 1000.82306 0.0 L 1000.82306 26.337448 L 974.4856 26.337448 L 974.4856 26.337448 L 974.4856 52.674896 L 974.4856 52.674896 L 974.4856 52.674896 L 948.14813 52.674896 L 948.14813 52.674896 L 948.14813 79.012344 L 921.8107 79.012344 L 921.8107 79.012344 L 921.8107 105.34979 L 921.8107 105.34979 L 921.8107 105.34979 L 895.47327 105.34979 L 895.47327 105.34979 L 895.47327 131.68724 L 869.1358 131.68724 L 869.1358 158.02469 Q 816.46094 184.36214 816.46094 184.36214 L 816.46094 210.69958 L 816.46094 210.69958 L 816.46094 210.69958 L 790.1235 210.69958 L 790.1235 210.69958 L 790.1235 237.03703 L 763.786 237.03703 L 763.786 237.03703 L 763.786 263.37448 L 763.786 263.37448 L 763.786 263.37448 L 737.44855 263.37448 L 737.44855 263.37448 L 737.44855 289.71194 L 711.11115 289.71194 L 711.11115 316.04938 L 711.11115 342.38684 L 684.7737 368.72427 L 684.7737 368.72427 L 684.7737 368.72427 Q 658.4362 368.72427 474.07407 684.7737 Q 289.71194 974.4856 237.03703 1053.4979 Q 184.36214 1106.1729 158.02469 1053.4979 Q 131.68724 974.4856 237.03703 790.1235 L 342.38684 579.4239 L 368.72427 579.4239 L 368.72427 579.4239 L 368.72427 553.0864 L 395.06174 553.0864 L 395.06174 553.0864 L 395.06174 526.74896 L 395.06174 526.74896 L 395.06174 526.74896 L 421.39917 500.41153 L 447.73663 474.07407 L 447.73663 474.07407 L 447.73663 474.07407 L 447.73663 447.73663 L 447.73663 447.73663 L 474.07407 447.73663 L 474.07407 421.39917 L 474.07407 421.39917 L 500.41153 421.39917 L 500.41153 421.39917 L 500.41153 421.39917 L 474.07407 421.39917 L 447.73663 421.39917 L 447.73663 421.39917 L 447.73663 421.39917 L 421.39917 421.39917 L 421.39917 421.39917 L 421.39917 447.73663 L 395.06174 447.73663 L 395.06174 447.73663 L 395.06174 474.07407 L 395.06174 474.07407 L 395.06174 474.07407 L 368.72427 474.07407 L 368.72427 474.07407 L 368.72427 500.41153 L 342.38684 500.41153 L 342.38684 500.41153 L 342.38684 526.74896 L 342.38684 526.74896 L 342.38684 526.74896 L 316.04938 526.74896 L 316.04938 526.74896 L 316.04938 553.0864 L 289.71194 553.0864 L 237.03703 632.09875 Q 184.36214 737.44855 158.02469 763.786 L 131.68724 790.1235 L 131.68724 816.46094 L 131.68724 842.79834 L 105.34979 869.1358 L 105.34979 895.47327 L 79.012344 895.47327 L 52.674896 895.47327 L 52.674896 869.1358 L 26.337448 842.79834 L 26.337448 816.46094 L 26.337448 790.1235 L -9.094947E-13 737.44855 L -9.094947E-13 711.11115 L -9.094947E-13 684.7737 L 26.337448 684.7737 L 26.337448 684.7737 L 26.337448 684.7737 L 26.337448 658.4362 L 26.337448 658.4362 L 52.674896 632.09875 Q 52.674896 605.7613 342.38684 368.72427 Q 658.4362 131.68724 658.4362 131.68724 L 658.4362 131.68724 L 658.4362 131.68724 L 684.7737 105.34979 L 737.44855 105.34979 Q 790.1235 52.674896 816.46094 52.674896 L 842.79834 52.674896 L 842.79834 26.337448 L 869.1358 26.337448 L 869.1358 26.337448 L 869.1358 0.0 L 921.8107 0.0 z M 553.0864 289.71194 Q 553.0864 289.71194 553.0864 316.04938 Q 553.0864 368.72427 553.0864 342.38684 Q 553.0864 316.04938 553.0864 316.04938 Q 553.0864 316.04938 553.0864 289.71194 z" svg:height="10.53498mm" draw:style-name="style-37" svg:viewBox="0.0 0.0 1027.1605 1053.4979" svg:width="10.271605mm" svg:x="80.329216mm" svg:y="87.44033mm"/>
          <draw:path svg:d="M 921.8107 52.674896 Q 921.8107 -26.337448 1106.1729 0.0 Q 1290.535 26.337448 1264.1975 658.4362 Q 1264.1975 1316.8724 1132.5103 1369.5474 Q 1027.1605 1422.2223 974.4856 1448.5597 Q 921.8107 1448.5597 895.47327 1369.5474 Q 869.1358 1316.8724 816.46094 1343.2098 Q 763.786 1369.5474 553.0864 1343.2098 Q 342.38684 1316.8724 237.03703 1290.535 Q 158.02469 1264.1975 79.012344 1106.1729 Q -26.337448 921.8107 0.0 711.11115 Q 26.337448 500.41153 105.34979 342.38684 Q 210.69958 210.69958 316.04938 158.02469 Q 421.39917 105.34979 605.7613 105.34979 Q 816.46094 105.34979 869.1358 131.68724 Q 921.8107 131.68724 921.8107 52.674896 z M 421.39917 500.41153 L 474.07407 421.39917 L 658.4362 447.73663 Q 842.79834 474.07407 869.1358 500.41153 Q 869.1358 526.74896 895.47327 763.786 Q 895.47327 1000.82306 658.4362 1000.82306 Q 447.73663 1000.82306 395.06174 948.14813 Q 342.38684 895.47327 342.38684 842.79834 Q 368.72427 790.1235 342.38684 763.786 L 316.04938 737.44855 L 316.04938 737.44855 L 289.71194 737.44855 L 289.71194 711.11115 L 289.71194 684.7737 L 316.04938 632.09875 Q 342.38684 605.7613 342.38684 579.4239 Q 342.38684 553.0864 421.39917 500.41153 z" svg:height="14.485597mm" draw:style-name="style-38" svg:viewBox="0.0 0.0 1264.1975 1448.5597" svg:width="12.641975mm" svg:x="107.19341mm" svg:y="187.52263mm"/>
          <draw:path svg:d="M 26.337448 263.37448 L 9.094947E-13 263.37448 L 9.094947E-13 105.34979 Q 26.337448 -26.337448 26.337448 0.0 Q 79.012344 52.674896 52.674896 158.02469 Q 52.674896 263.37448 26.337448 263.37448 z" svg:height="2.633745mm" draw:style-name="style-39" svg:viewBox="0.0 0.0 52.674896 263.37448" svg:width="0.52674896mm" svg:x="77.69547mm" svg:y="93.234566mm"/>
          <draw:path svg:d="M 869.1358 500.41153 L 0.0 0.0 L 105.34979 0.0 Q 237.03703 52.674896 1027.1605 474.07407 Q 1817.2839 895.47327 1843.6215 921.8107 L 1869.9589 948.14813 L 1896.2963 948.14813 L 1922.6338 948.14813 L 1922.6338 974.4856 L 1948.9712 974.4856 L 1948.9712 974.4856 L 1948.9712 1000.82306 L 1975.3086 1000.82306 L 2001.6461 1000.82306 L 2001.6461 1053.4979 L 2001.6461 1106.1729 L 1975.3086 1106.1729 L 1975.3086 1106.1729 L 1948.9712 1106.1729 L 1922.6338 1106.1729 L 1922.6338 1106.1729 L 1896.2963 1106.1729 L 1896.2963 1106.1729 L 1896.2963 1106.1729 L 1869.9589 1079.8354 L 1843.6215 1053.4979 L 1817.2839 1053.4979 L 1790.9465 1053.4979 L 1764.609 1027.1605 Q 1738.2716 1000.82306 869.1358 500.41153 z" svg:height="11.0617285mm" draw:style-name="style-40" svg:viewBox="0.0 0.0 2001.6461 1106.1729" svg:width="20.01646mm" svg:x="37.399178mm" svg:y="93.234566mm"/>
          <draw:path svg:d="M 105.34979 316.04938 L 79.012344 316.04938 L 52.674896 289.71194 Q 0.0 263.37448 0.0 158.02469 L 0.0 26.337448 L 158.02469 0.0 Q 316.04938 0.0 316.04938 158.02469 Q 316.04938 316.04938 237.03703 316.04938 Q 158.02469 316.04938 105.34979 316.04938 z" svg:height="3.1604939mm" draw:style-name="style-41" svg:viewBox="0.0 0.0 316.04938 316.04938" svg:width="3.1604939mm" svg:x="72.16461mm" svg:y="142.22223mm"/>
          <draw:path svg:d="M 0.0 52.674896 L 0.0 -3.6379788E-12 L 342.38684 -3.6379788E-12 Q 684.7737 -3.6379788E-12 684.7737 52.674896 L 684.7737 79.012344 L 684.7737 131.68724 Q 684.7737 184.36214 526.74896 184.36214 L 395.06174 210.69958 L 395.06174 210.69958 L 368.72427 210.69958 L 395.06174 316.04938 Q 395.06174 421.39917 474.07407 421.39917 Q 579.4239 421.39917 579.4239 474.07407 L 579.4239 500.41153 L 579.4239 553.0864 Q 579.4239 605.7613 474.07407 605.7613 L 368.72427 632.09875 L 368.72427 632.09875 Q 368.72427 632.09875 342.38684 790.1235 L 342.38684 974.4856 L 342.38684 1053.4979 L 342.38684 1106.1729 L 500.41153 1106.1729 L 658.4362 1106.1729 L 658.4362 1132.5103 L 684.7737 1132.5103 L 684.7737 1132.5103 L 684.7737 1158.8478 L 684.7737 1158.8478 L 684.7737 1158.8478 L 658.4362 1211.5226 L 658.4362 1264.1975 L 500.41153 1264.1975 L 342.38684 1264.1975 L 263.37448 1290.535 L 158.02469 1290.535 L 158.02469 1290.535 L 158.02469 1290.535 L 131.68724 737.44855 Q 105.34979 158.02469 52.674896 158.02469 L 0.0 131.68724 L 0.0 52.674896 z" svg:height="12.90535mm" draw:style-name="style-42" svg:viewBox="0.0 0.0 684.7737 1290.535" svg:width="6.847737mm" svg:x="103.76955mm" svg:y="247.04527mm"/>
          <draw:path svg:d="M 158.02469 0.0 L 184.36214 0.0 L 210.69958 0.0 L 237.03703 0.0 L 237.03703 0.0 L 237.03703 0.0 L 210.69958 26.337448 Q 210.69958 52.674896 368.72427 52.674896 L 526.74896 52.674896 L 526.74896 79.012344 L 526.74896 79.012344 L 526.74896 158.02469 L 526.74896 237.03703 L 526.74896 263.37448 L 526.74896 289.71194 L 474.07407 289.71194 L 447.73663 263.37448 L 421.39917 263.37448 Q 368.72427 263.37448 316.04938 237.03703 L 263.37448 210.69958 L 210.69958 210.69958 L 131.68724 210.69958 L 105.34979 184.36214 L 79.012344 184.36214 L 52.674896 184.36214 Q 0.0 158.02469 0.0 105.34979 Q 0.0 52.674896 79.012344 52.674896 L 158.02469 26.337448 L 158.02469 0.0 L 158.02469 0.0 L 158.02469 0.0 z" svg:height="2.8971193mm" draw:style-name="style-43" svg:viewBox="0.0 0.0 526.74896 289.71194" svg:width="5.26749mm" svg:x="83.75309mm" svg:y="125.36626mm"/>
          <draw:path svg:d="M 105.34979 52.674896 L 0.0 0.0 L 3476.5432 79.012344 Q 6926.749 158.02469 7005.761 184.36214 L 7058.436 184.36214 L 7058.436 184.36214 Q 7084.774 158.02469 7084.774 158.02469 L 7084.774 158.02469 L 8006.5845 184.36214 Q 8928.3955 210.69958 9112.757 237.03703 L 9323.457 237.03703 L 9323.457 237.03703 Q 9323.457 263.37448 9086.42 316.04938 L 8849.383 368.72427 L 8902.058 368.72427 L 8954.732 368.72427 L 8954.732 395.06174 L 8954.732 395.06174 L 8928.3955 395.06174 L 8928.3955 421.39917 L 8954.732 421.39917 L 9007.407 421.39917 L 9007.407 447.73663 L 9007.407 447.73663 L 9033.745 447.73663 L 9033.745 474.07407 L 10324.28 500.41153 Q 11588.478 526.74896 11746.502 553.0864 L 11930.864 553.0864 L 11930.864 553.0864 Q 11930.864 579.4239 11957.202 579.4239 Q 12009.877 579.4239 11904.526 605.7613 L 11825.515 605.7613 L 11825.515 632.09875 L 11825.515 658.4362 L 11851.852 658.4362 L 11878.189 632.09875 L 11904.526 632.09875 Q 11904.526 632.09875 11957.202 658.4362 L 11983.539 684.7737 L 11957.202 711.11115 Q 11957.202 763.786 11904.526 763.786 Q 11878.189 790.1235 11878.189 790.1235 L 11851.852 790.1235 L 11851.852 790.1235 L 11851.852 790.1235 L 11904.526 816.46094 Q 11930.864 816.46094 11930.864 842.79834 L 11930.864 869.1358 L 11904.526 869.1358 L 11878.189 869.1358 L 11851.852 869.1358 Q 11851.852 842.79834 9586.831 816.46094 Q 7295.473 790.1235 7190.1235 790.1235 Q 7084.774 790.1235 7084.774 842.79834 Q 7084.774 869.1358 7032.0986 895.47327 Q 6953.0864 948.14813 6926.749 1000.82306 Q 6874.074 1053.4979 6874.074 1079.8354 Q 6874.074 1132.5103 6795.062 1158.8478 L 6689.712 1158.8478 L 6637.037 1185.1852 L 6558.025 1211.5226 L 6663.3745 1211.5226 L 6768.724 1211.5226 L 6768.724 1237.8601 L 6768.724 1264.1975 L 6742.3867 1264.1975 L 6716.0493 1264.1975 L 6716.0493 1290.535 L 6689.712 1290.535 L 6716.0493 1316.8724 Q 6716.0493 1369.5474 6689.712 1369.5474 Q 6663.3745 1369.5474 6637.037 1343.2098 Q 6637.037 1316.8724 6637.037 1343.2098 L 6637.037 1343.2098 L 6610.6997 1369.5474 L 6584.3623 1395.8848 L 6584.3623 1422.2223 L 6584.3623 1448.5597 L 6610.6997 1448.5597 L 6637.037 1422.2223 L 6637.037 1422.2223 L 6637.037 1422.2223 L 6663.3745 1422.2223 L 6663.3745 1422.2223 L 6663.3745 1448.5597 L 6663.3745 1474.8971 L 6479.012 1501.2346 Q 6294.6504 1527.572 6320.988 1527.572 Q 6373.6626 1580.247 6268.313 1580.247 Q 6189.3003 1632.9219 6215.6377 1685.5967 Q 6215.6377 1764.609 6215.6377 1790.9465 Q 6189.3003 1790.9465 6215.6377 1843.6215 Q 6268.313 1869.9589 6215.6377 1896.2963 Q 6215.6377 1922.6338 6189.3003 1975.3086 Q 6189.3003 2054.321 6162.963 2106.9958 Q 6162.963 2159.671 6136.6255 2212.3457 L 6136.6255 2291.3582 L 6110.288 2291.3582 L 6057.6133 2317.6956 L 6057.6133 2317.6956 L 6057.6133 2317.6956 L 6004.9385 2317.6956 Q 5925.926 2317.6956 5899.5884 2291.3582 Q 5899.5884 2265.0205 5241.1523 2317.6956 L 4582.7163 2317.6956 L 4582.7163 2317.6956 L 4556.3784 2317.6956 L 4530.041 2317.6956 L 4503.7036 2317.6956 L 4503.7036 2344.033 L 4503.7036 2344.033 L 4477.366 2344.033 Q 4451.029 2317.6956 4266.6665 2317.6956 L 4055.967 2317.6956 L 4029.6296 2317.6956 L 4003.2922 2317.6956 L 3976.9548 2317.6956 L 3950.6172 2317.6956 L 3897.9424 2317.6956 L 3871.605 2317.6956 L 3871.605 2291.3582 Q 3845.2676 2291.3582 3845.2676 2265.0205 Q 3845.2676 2265.0205 3818.9302 2265.0205 Q 3792.5925 2238.683 3792.5925 2212.3457 L 3766.2551 2159.671 L 3739.9177 2159.671 L 3713.5803 2159.671 L 3660.9053 2133.3333 L 3608.2305 2106.9958 L 3608.2305 2106.9958 L 3634.5679 2106.9958 L 3634.5679 2106.9958 L 3634.5679 2106.9958 L 3634.5679 2080.6584 L 3634.5679 2080.6584 L 3660.9053 2080.6584 L 3660.9053 2054.321 L 3687.243 2054.321 Q 3713.5803 2054.321 3739.9177 2001.6461 Q 3766.2551 1948.9712 3792.5925 1922.6338 L 3845.2676 1896.2963 L 3871.605 1896.2963 L 3897.9424 1896.2963 L 3897.9424 1869.9589 L 3897.9424 1869.9589 L 3924.2798 1869.9589 L 3924.2798 1843.6215 L 3897.9424 1843.6215 L 3871.605 1843.6215 L 3871.605 1817.2839 Q 3845.2676 1817.2839 3792.5925 1790.9465 Q 3713.5803 1790.9465 3687.243 1711.9342 Q 3687.243 1632.9219 3634.5679 1632.9219 Q 3608.2305 1632.9219 3634.5679 1580.247 Q 3634.5679 1553.9094 3634.5679 1501.2346 L 3634.5679 1448.5597 L 3660.9053 1448.5597 L 3660.9053 1422.2223 L 3634.5679 1422.2223 L 3608.2305 1422.2223 L 3581.893 1448.5597 Q 3529.218 1474.8971 3423.8684 1474.8971 Q 3318.5186 1474.8971 3318.5186 1527.572 Q 3318.5186 1553.9094 3292.1812 1527.572 Q 3265.8438 1474.8971 3265.8438 1501.2346 Q 3265.8438 1527.572 3213.1687 1527.572 Q 3186.8313 1527.572 3160.494 1527.572 Q 3160.494 1501.2346 3107.8188 1527.572 Q 3081.4814 1580.247 3055.144 1474.8971 Q 3028.8066 1395.8848 3002.4692 1395.8848 Q 2976.1316 1395.8848 2976.1316 1422.2223 Q 2976.1316 1448.5597 2949.7942 1448.5597 L 2897.1194 1474.8971 L 2897.1194 1448.5597 L 2897.1194 1448.5597 L 2870.782 1448.5597 L 2870.782 1422.2223 L 2897.1194 1422.2223 Q 2923.4568 1422.2223 2923.4568 1316.8724 L 2923.4568 1237.8601 L 2844.4446 1264.1975 Q 2791.7695 1264.1975 2791.7695 1290.535 L 2765.4321 1290.535 L 2765.4321 1264.1975 Q 2765.4321 1211.5226 2791.7695 1211.5226 Q 2844.4446 1185.1852 2765.4321 1185.1852 Q 2712.7573 1185.1852 2712.7573 1106.1729 Q 2712.7573 1027.1605 2686.4197 1000.82306 L 2633.7449 1000.82306 L 2633.7449 1000.82306 L 2607.4075 1000.82306 L 2581.07 1000.82306 Q 2581.07 1000.82306 2581.07 1027.1605 L 2554.7324 1027.1605 L 2554.7324 1027.1605 L 2554.7324 1053.4979 L 2528.395 1053.4979 L 2528.395 1053.4979 L 2528.395 1053.4979 L 2528.395 1053.4979 L 2528.395 1027.1605 L 2528.395 1000.82306 L 2528.395 1000.82306 L 2528.395 1000.82306 L 2528.395 974.4856 L 2528.395 974.4856 L 2554.7324 974.4856 Q 2554.7324 948.14813 2581.07 948.14813 Q 2633.7449 948.14813 2633.7449 921.8107 Q 2607.4075 895.47327 2607.4075 842.79834 L 2607.4075 842.79834 L 2607.4075 816.46094 L 2633.7449 816.46094 L 2633.7449 816.46094 L 2633.7449 790.1235 L 2607.4075 790.1235 L 2581.07 790.1235 L 2554.7324 790.1235 Q 2528.395 790.1235 2528.395 790.1235 Q 2528.395 790.1235 2554.7324 737.44855 L 2581.07 684.7737 L 2528.395 684.7737 Q 2502.0576 684.7737 2370.3704 737.44855 Q 2238.683 737.44855 2265.0205 711.11115 Q 2265.0205 684.7737 1738.2716 658.4362 Q 1211.5226 632.09875 1185.1852 632.09875 Q 1158.8478 684.7737 1132.5103 632.09875 Q 1106.1729 632.09875 711.11115 605.7613 L 316.04938 579.4239 L 316.04938 579.4239 L 289.71194 579.4239 L 289.71194 579.4239 L 263.37448 579.4239 L 263.37448 579.4239 L 263.37448 579.4239 L 263.37448 526.74896 Q 263.37448 500.41153 316.04938 447.73663 L 316.04938 395.06174 L 342.38684 395.06174 L 342.38684 368.72427 L 342.38684 368.72427 L 368.72427 368.72427 L 368.72427 368.72427 L 368.72427 368.72427 L 368.72427 342.38684 L 368.72427 342.38684 L 395.06174 342.38684 L 395.06174 316.04938 L 368.72427 316.04938 Q 316.04938 316.04938 210.69958 289.71194 L 131.68724 263.37448 L 210.69958 263.37448 Q 289.71194 263.37448 289.71194 237.03703 L 316.04938 237.03703 L 316.04938 237.03703 L 316.04938 210.69958 L 316.04938 210.69958 L 316.04938 210.69958 L 342.38684 210.69958 L 342.38684 210.69958 L 289.71194 184.36214 L 237.03703 184.36214 L 237.03703 158.02469 Q 210.69958 131.68724 105.34979 52.674896 z M 2660.0823 948.14813 L 2686.4197 948.14813 L 2686.4197 948.14813 L 2686.4197 948.14813 L 2686.4197 948.14813 Q 2660.0823 948.14813 2660.0823 948.14813 z M 4055.967 1817.2839 L 4055.967 1843.6215 L 4003.2922 1843.6215 Q 3976.9548 1843.6215 4003.2922 1817.2839 Q 4055.967 1790.9465 4055.967 1817.2839 z" svg:height="23.440329mm" draw:style-name="style-44" svg:viewBox="0.0 0.0 11983.539 2344.033" svg:width="119.83539mm" svg:x="44.773663mm" svg:y="282.33746mm"/>
          <draw:path svg:d="M 79.012344 79.012344 L 105.34979 131.68724 L 105.34979 158.02469 Q 105.34979 184.36214 158.02469 184.36214 Q 210.69958 184.36214 210.69958 237.03703 L 210.69958 316.04938 L 184.36214 316.04938 L 184.36214 342.38684 L 158.02469 342.38684 Q 131.68724 342.38684 105.34979 316.04938 L 105.34979 289.71194 L 79.012344 289.71194 L 79.012344 289.71194 L 79.012344 263.37448 Q 52.674896 237.03703 52.674896 210.69958 Q 52.674896 184.36214 26.337448 184.36214 Q 0.0 184.36214 0.0 79.012344 Q 0.0 -1.8189894E-12 26.337448 -1.8189894E-12 Q 52.674896 -1.8189894E-12 79.012344 79.012344 z" svg:height="3.4238684mm" draw:style-name="style-45" svg:viewBox="0.0 0.0 210.69958 342.38684" svg:width="2.1069958mm" svg:x="67.42387mm" svg:y="110.88066mm"/>
          <draw:path svg:d="M 26.337448 52.674896 L 26.337448 -1.8189894E-12 L 52.674896 -1.8189894E-12 L 79.012344 -1.8189894E-12 L 105.34979 263.37448 Q 131.68724 553.0864 131.68724 605.7613 L 131.68724 658.4362 L 131.68724 684.7737 Q 131.68724 684.7737 158.02469 711.11115 L 158.02469 737.44855 L 105.34979 737.44855 Q 79.012344 763.786 52.674896 790.1235 Q 52.674896 816.46094 26.337448 816.46094 L 0.0 816.46094 L 0.0 790.1235 L 0.0 790.1235 L 0.0 790.1235 L 26.337448 763.786 L 26.337448 447.73663 Q 26.337448 131.68724 26.337448 52.674896 z" svg:height="8.164609mm" draw:style-name="style-46" svg:viewBox="0.0 0.0 158.02469 816.46094" svg:width="1.5802469mm" svg:x="40.296295mm" svg:y="133.26749mm"/>
          <draw:path svg:d="M 237.03703 26.337448 L 237.03703 79.012344 L 263.37448 105.34979 L 289.71194 131.68724 L 289.71194 131.68724 Q 289.71194 131.68724 342.38684 158.02469 Q 395.06174 184.36214 395.06174 79.012344 L 421.39917 1.8189894E-12 L 447.73663 1.8189894E-12 L 474.07407 1.8189894E-12 L 447.73663 263.37448 Q 447.73663 500.41153 474.07407 526.74896 Q 500.41153 553.0864 553.0864 553.0864 L 579.4239 553.0864 L 579.4239 579.4239 L 579.4239 605.7613 L 526.74896 605.7613 Q 474.07407 605.7613 447.73663 579.4239 L 395.06174 553.0864 L 395.06174 605.7613 L 395.06174 658.4362 L 447.73663 711.11115 Q 500.41153 790.1235 500.41153 816.46094 L 500.41153 869.1358 L 526.74896 948.14813 L 526.74896 1027.1605 L 526.74896 1027.1605 L 500.41153 1027.1605 L 500.41153 1027.1605 L 500.41153 1027.1605 L 500.41153 1053.4979 L 474.07407 1053.4979 L 447.73663 921.8107 Q 447.73663 790.1235 395.06174 869.1358 Q 395.06174 921.8107 368.72427 1079.8354 Q 342.38684 1237.8601 368.72427 1237.8601 Q 395.06174 1264.1975 421.39917 1185.1852 Q 447.73663 1132.5103 474.07407 1132.5103 L 474.07407 1132.5103 L 474.07407 1132.5103 L 474.07407 1132.5103 L 474.07407 1158.8478 L 500.41153 1158.8478 L 500.41153 1158.8478 L 500.41153 1185.1852 L 500.41153 1185.1852 L 526.74896 1185.1852 L 447.73663 1290.535 Q 342.38684 1369.5474 342.38684 1395.8848 Q 342.38684 1448.5597 316.04938 1474.8971 L 316.04938 1501.2346 L 316.04938 1501.2346 L 289.71194 1501.2346 L 289.71194 1501.2346 L 289.71194 1501.2346 L 289.71194 1501.2346 L 263.37448 1501.2346 L 263.37448 1501.2346 L 237.03703 1501.2346 L 237.03703 1501.2346 L 237.03703 1527.572 L 210.69958 1527.572 Q 184.36214 1501.2346 184.36214 1501.2346 L 184.36214 1501.2346 L 184.36214 1501.2346 Q 184.36214 1474.8971 210.69958 1448.5597 Q 237.03703 1448.5597 237.03703 1237.8601 Q 263.37448 1027.1605 131.68724 1053.4979 L 9.094947E-13 1106.1729 L 9.094947E-13 1079.8354 L 9.094947E-13 1079.8354 L 26.337448 1079.8354 Q 26.337448 1079.8354 26.337448 1053.4979 Q 52.674896 1027.1605 105.34979 974.4856 L 184.36214 895.47327 L 184.36214 816.46094 Q 184.36214 711.11115 105.34979 579.4239 Q 52.674896 447.73663 26.337448 447.73663 L 9.094947E-13 447.73663 L 9.094947E-13 447.73663 Q 9.094947E-13 447.73663 26.337448 421.39917 L 52.674896 395.06174 L 52.674896 395.06174 L 79.012344 395.06174 L 79.012344 421.39917 L 79.012344 447.73663 L 105.34979 447.73663 L 131.68724 447.73663 L 158.02469 474.07407 Q 184.36214 500.41153 184.36214 500.41153 L 184.36214 500.41153 L 184.36214 526.74896 L 184.36214 526.74896 L 210.69958 526.74896 L 210.69958 553.0864 L 237.03703 553.0864 L 263.37448 553.0864 L 289.71194 553.0864 L 316.04938 553.0864 L 316.04938 553.0864 L 289.71194 553.0864 L 289.71194 553.0864 L 289.71194 553.0864 L 289.71194 526.74896 L 289.71194 526.74896 L 263.37448 500.41153 Q 237.03703 474.07407 237.03703 447.73663 L 237.03703 421.39917 L 237.03703 395.06174 L 237.03703 368.72427 L 237.03703 368.72427 L 237.03703 395.06174 L 263.37448 421.39917 Q 289.71194 447.73663 289.71194 447.73663 L 289.71194 447.73663 L 316.04938 474.07407 L 342.38684 474.07407 L 342.38684 447.73663 L 342.38684 395.06174 L 368.72427 316.04938 L 368.72427 237.03703 L 342.38684 237.03703 Q 316.04938 237.03703 289.71194 210.69958 Q 263.37448 210.69958 237.03703 184.36214 L 237.03703 131.68724 L 184.36214 131.68724 L 131.68724 131.68724 L 131.68724 105.34979 L 131.68724 79.012344 L 131.68724 79.012344 L 158.02469 79.012344 L 184.36214 79.012344 Q 184.36214 79.012344 184.36214 105.34979 L 184.36214 105.34979 L 210.69958 52.674896 Q 237.03703 1.8189894E-12 237.03703 26.337448 z" svg:height="15.275721mm" draw:style-name="style-47" svg:viewBox="0.0 0.0 579.4239 1527.572" svg:width="5.7942386mm" svg:x="69.26749mm" svg:y="118.78189mm"/>
          <draw:path svg:d="M 79.012344 131.68724 L 1.8189894E-12 158.02469 L 26.337448 105.34979 Q 26.337448 52.674896 131.68724 0.0 Q 263.37448 -52.674896 210.69958 0.0 Q 158.02469 105.34979 79.012344 131.68724 z" svg:height="1.5802469mm" draw:style-name="style-48" svg:viewBox="0.0 0.0 210.69958 158.02469" svg:width="2.1069958mm" svg:x="91.390945mm" svg:y="109.56379mm"/>
          <draw:path svg:d="M 3976.9548 26.337448 L 4661.7285 26.337448 L 4661.7285 26.337448 Q 4661.7285 26.337448 4661.7285 105.34979 Q 4661.7285 158.02469 4582.7163 184.36214 L 4503.7036 237.03703 L 4503.7036 237.03703 L 4503.7036 237.03703 L 4451.029 237.03703 Q 4398.354 237.03703 4293.004 237.03703 L 4213.9917 237.03703 L 4213.9917 237.03703 Q 4187.6543 210.69958 4187.6543 210.69958 L 4187.6543 210.69958 L 4187.6543 210.69958 Q 4187.6543 184.36214 3897.9424 210.69958 L 3608.2305 210.69958 L 2897.1194 210.69958 Q 2186.0083 210.69958 2080.6584 526.74896 Q 2027.9835 842.79834 1975.3086 1237.8601 Q 1922.6338 1606.5844 1896.2963 2396.7078 L 1896.2963 3160.494 L 1817.2839 3160.494 L 1711.9342 3186.8313 L 1632.9219 3186.8313 L 1553.9094 3186.8313 L 1553.9094 3028.8066 Q 1553.9094 2870.782 1448.5597 1553.9094 Q 1343.2098 210.69958 1290.535 184.36214 Q 1211.5226 184.36214 1185.1852 210.69958 L 1185.1852 237.03703 L 1185.1852 237.03703 Q 1185.1852 210.69958 658.4362 184.36214 L 131.68724 184.36214 L 105.34979 184.36214 L 79.012344 184.36214 L 52.674896 184.36214 L 26.337448 184.36214 L 26.337448 158.02469 L 26.337448 158.02469 L 26.337448 131.68724 L 26.337448 131.68724 L 9.094947E-13 131.68724 L 9.094947E-13 131.68724 L 79.012344 105.34979 L 158.02469 79.012344 L 210.69958 79.012344 Q 263.37448 26.337448 210.69958 26.337448 Q 158.02469 26.337448 1079.8354 0.0 Q 2027.9835 -26.337448 2660.0823 0.0 Q 3292.1812 26.337448 3976.9548 26.337448 z" svg:height="31.868313mm" draw:style-name="style-49" svg:viewBox="0.0 0.0 4661.7285 3186.8313" svg:width="46.617283mm" svg:x="74.53498mm" svg:y="43.98354mm"/>
          <draw:path svg:d="M 210.69958 -3.6379788E-12 L 289.71194 -3.6379788E-12 L 289.71194 -3.6379788E-12 L 289.71194 26.337448 L 289.71194 26.337448 L 263.37448 26.337448 L 263.37448 26.337448 L 263.37448 26.337448 L 263.37448 52.674896 L 263.37448 52.674896 L 289.71194 79.012344 L 289.71194 79.012344 L 237.03703 79.012344 Q 210.69958 105.34979 158.02469 158.02469 Q 158.02469 210.69958 131.68724 263.37448 L 105.34979 316.04938 L 105.34979 368.72427 L 105.34979 421.39917 L 316.04938 421.39917 Q 553.0864 447.73663 605.7613 447.73663 L 658.4362 447.73663 L 632.09875 816.46094 Q 632.09875 1158.8478 632.09875 1185.1852 Q 632.09875 1211.5226 658.4362 1237.8601 L 658.4362 1264.1975 L 632.09875 1264.1975 L 605.7613 1290.535 L 579.4239 1290.535 L 526.74896 1290.535 L 526.74896 948.14813 Q 526.74896 605.7613 289.71194 579.4239 L 52.674896 553.0864 L 26.337448 526.74896 L 0.0 526.74896 L 0.0 447.73663 L 0.0 395.06174 L 26.337448 342.38684 Q 52.674896 316.04938 79.012344 158.02469 Q 131.68724 -3.6379788E-12 210.69958 -3.6379788E-12 z" svg:height="12.90535mm" draw:style-name="style-50" svg:viewBox="0.0 0.0 658.4362 1290.535" svg:width="6.584362mm" svg:x="35.292183mm" svg:y="179.35803mm"/>
          <draw:path svg:d="M 158.02469 26.337448 L 184.36214 3.6379788E-12 L 184.36214 3.6379788E-12 L 184.36214 26.337448 L 210.69958 26.337448 L 237.03703 26.337448 L 263.37448 52.674896 L 289.71194 52.674896 L 263.37448 131.68724 Q 210.69958 210.69958 210.69958 289.71194 Q 184.36214 395.06174 131.68724 395.06174 Q 79.012344 395.06174 79.012344 395.06174 L 79.012344 395.06174 L 52.674896 395.06174 L 52.674896 395.06174 L 52.674896 368.72427 L 52.674896 368.72427 L 26.337448 368.72427 L 26.337448 395.06174 L -1.8189894E-12 395.06174 L -1.8189894E-12 395.06174 L -1.8189894E-12 368.72427 Q -1.8189894E-12 342.38684 52.674896 184.36214 Q 105.34979 52.674896 131.68724 52.674896 Q 158.02469 52.674896 158.02469 26.337448 z" svg:height="3.9506173mm" draw:style-name="style-51" svg:viewBox="0.0 0.0 289.71194 395.06174" svg:width="2.8971193mm" svg:x="137.48148mm" svg:y="165.1358mm"/>
          <draw:path svg:d="M 79.012344 210.69958 L 79.012344 210.69958 L 79.012344 184.36214 L 52.674896 184.36214 L 52.674896 184.36214 L 52.674896 158.02469 L 52.674896 158.02469 L 52.674896 158.02469 L 0.0 105.34979 Q 0.0 79.012344 26.337448 26.337448 Q 79.012344 0.0 131.68724 0.0 Q 158.02469 26.337448 263.37448 210.69958 Q 342.38684 368.72427 447.73663 474.07407 Q 526.74896 553.0864 605.7613 553.0864 Q 658.4362 526.74896 790.1235 500.41153 Q 948.14813 447.73663 948.14813 500.41153 Q 948.14813 579.4239 790.1235 684.7737 Q 605.7613 790.1235 553.0864 763.786 Q 474.07407 737.44855 316.04938 579.4239 Q 158.02469 395.06174 131.68724 316.04938 Q 105.34979 210.69958 79.012344 210.69958 z" svg:height="7.6378603mm" draw:style-name="style-52" svg:viewBox="0.0 0.0 948.14813 763.786" svg:width="9.481482mm" svg:x="67.950615mm" svg:y="79.012344mm"/>
          <draw:path svg:d="M 316.04938 842.79834 L 52.674896 500.41153 L 26.337448 500.41153 L 26.337448 474.07407 L 26.337448 474.07407 L 0.0 474.07407 L 0.0 474.07407 L 0.0 474.07407 L 0.0 447.73663 L 0.0 447.73663 L 0.0 421.39917 L 0.0 368.72427 L 0.0 368.72427 L 0.0 368.72427 L 0.0 342.38684 L 0.0 342.38684 L 26.337448 342.38684 L 26.337448 316.04938 L 26.337448 316.04938 L 52.674896 316.04938 L 52.674896 316.04938 L 52.674896 316.04938 L 52.674896 289.71194 L 52.674896 289.71194 L 79.012344 289.71194 L 79.012344 316.04938 L 79.012344 316.04938 L 105.34979 316.04938 L 105.34979 316.04938 L 105.34979 316.04938 L 105.34979 342.38684 L 105.34979 342.38684 L 131.68724 342.38684 L 131.68724 368.72427 L 131.68724 368.72427 L 158.02469 368.72427 L 158.02469 368.72427 L 158.02469 368.72427 L 210.69958 474.07407 Q 263.37448 553.0864 289.71194 553.0864 L 289.71194 579.4239 L 289.71194 579.4239 L 316.04938 579.4239 L 316.04938 579.4239 L 316.04938 579.4239 L 316.04938 605.7613 L 316.04938 605.7613 L 342.38684 605.7613 L 342.38684 632.09875 L 368.72427 632.09875 L 368.72427 632.09875 L 368.72427 605.7613 L 368.72427 605.7613 L 395.06174 605.7613 L 395.06174 579.4239 L 395.06174 579.4239 L 421.39917 579.4239 L 421.39917 579.4239 L 421.39917 579.4239 L 421.39917 553.0864 L 421.39917 553.0864 L 447.73663 553.0864 L 447.73663 526.74896 L 447.73663 526.74896 L 474.07407 526.74896 L 474.07407 526.74896 L 474.07407 526.74896 L 474.07407 500.41153 L 474.07407 500.41153 L 500.41153 500.41153 L 500.41153 474.07407 L 500.41153 474.07407 L 526.74896 474.07407 L 526.74896 421.39917 Q 526.74896 368.72427 421.39917 263.37448 Q 368.72427 158.02469 368.72427 79.012344 Q 368.72427 0.0 395.06174 0.0 Q 421.39917 0.0 711.11115 368.72427 Q 1000.82306 763.786 948.14813 842.79834 Q 921.8107 895.47327 790.1235 763.786 Q 684.7737 632.09875 632.09875 605.7613 Q 579.4239 605.7613 526.74896 684.7737 Q 474.07407 790.1235 579.4239 895.47327 Q 658.4362 1000.82306 684.7737 1079.8354 Q 684.7737 1132.5103 658.4362 1158.8478 Q 605.7613 1211.5226 316.04938 842.79834 z" svg:height="11.588477mm" draw:style-name="style-53" svg:viewBox="0.0 0.0 948.14813 1158.8478" svg:width="9.481482mm" svg:x="50.5679mm" svg:y="72.69136mm"/>
          <draw:path svg:d="M 500.41153 342.38684 L 605.7613 395.06174 L 605.7613 395.06174 Q 605.7613 395.06174 632.09875 421.39917 L 632.09875 421.39917 L 658.4362 421.39917 Q 711.11115 447.73663 711.11115 474.07407 L 711.11115 500.41153 L 658.4362 579.4239 Q 632.09875 632.09875 553.0864 632.09875 Q 474.07407 579.4239 421.39917 658.4362 Q 342.38684 737.44855 342.38684 790.1235 Q 342.38684 816.46094 368.72427 842.79834 L 395.06174 895.47327 L 395.06174 895.47327 L 395.06174 895.47327 L 395.06174 921.8107 L 395.06174 921.8107 L 368.72427 921.8107 L 368.72427 948.14813 L 368.72427 948.14813 L 342.38684 948.14813 L 342.38684 948.14813 L 342.38684 948.14813 L 342.38684 974.4856 L 342.38684 974.4856 L 316.04938 974.4856 L 316.04938 1000.82306 L 289.71194 1000.82306 L 263.37448 1000.82306 L 263.37448 948.14813 L 237.03703 921.8107 L 237.03703 895.47327 L 237.03703 842.79834 L 210.69958 790.1235 Q 184.36214 763.786 79.012344 368.72427 Q -52.674896 0.0 0.0 0.0 Q 52.674896 0.0 237.03703 105.34979 Q 395.06174 237.03703 395.06174 263.37448 Q 395.06174 289.71194 500.41153 342.38684 z M 237.03703 474.07407 Q 184.36214 316.04938 289.71194 368.72427 Q 395.06174 447.73663 342.38684 500.41153 Q 316.04938 579.4239 289.71194 579.4239 Q 289.71194 605.7613 237.03703 474.07407 z" svg:height="10.00823mm" draw:style-name="style-54" svg:viewBox="0.0 0.0 711.11115 1000.82306" svg:width="7.111111mm" svg:x="43.98354mm" svg:y="65.84362mm"/>
          <draw:path svg:d="M 447.73663 -9.094947E-13 L 447.73663 -9.094947E-13 L 526.74896 26.337448 Q 605.7613 52.674896 605.7613 79.012344 Q 605.7613 105.34979 579.4239 105.34979 L 579.4239 105.34979 L 579.4239 131.68724 Q 553.0864 131.68724 579.4239 131.68724 L 579.4239 158.02469 L 579.4239 184.36214 L 579.4239 184.36214 L 553.0864 184.36214 Q 500.41153 184.36214 500.41153 210.69958 L 474.07407 210.69958 L 447.73663 210.69958 Q 421.39917 184.36214 368.72427 184.36214 Q 316.04938 158.02469 316.04938 131.68724 Q 316.04938 105.34979 210.69958 105.34979 L 105.34979 79.012344 L 105.34979 105.34979 L 79.012344 105.34979 L 79.012344 105.34979 L 79.012344 105.34979 L 79.012344 105.34979 L 79.012344 79.012344 L 52.674896 79.012344 Q 26.337448 79.012344 26.337448 52.674896 L 1.8189894E-12 26.337448 L 210.69958 26.337448 Q 421.39917 52.674896 421.39917 26.337448 Q 447.73663 -9.094947E-13 447.73663 -9.094947E-13 z" svg:height="2.1069958mm" draw:style-name="style-55" svg:viewBox="0.0 0.0 605.7613 210.69958" svg:width="6.0576134mm" svg:x="125.10288mm" svg:y="67.68724mm"/>
          <draw:path svg:d="M 2212.3457 0.0 L 2212.3457 52.674896 L 2212.3457 474.07407 L 2212.3457 895.47327 L 2238.683 895.47327 L 2265.0205 895.47327 L 2317.6956 842.79834 Q 2396.7078 842.79834 2528.395 842.79834 Q 2660.0823 842.79834 2765.4321 921.8107 Q 2870.782 1000.82306 2923.4568 1053.4979 Q 2976.1316 1106.1729 3002.4692 1106.1729 Q 3055.144 1106.1729 3160.494 1000.82306 Q 3292.1812 895.47327 3371.1934 842.79834 Q 3423.8684 842.79834 3660.9053 842.79834 Q 3897.9424 842.79834 4029.6296 921.8107 Q 4161.317 1000.82306 4266.6665 1158.8478 Q 4372.0166 1343.2098 4424.6914 1448.5597 Q 4424.6914 1553.9094 4424.6914 1659.2593 L 4424.6914 1764.609 L 4424.6914 1764.609 Q 4424.6914 1790.9465 4213.9917 1843.6215 L 3976.9548 1896.2963 L 3897.9424 1896.2963 L 3845.2676 1896.2963 L 3792.5925 1922.6338 L 3766.2551 1922.6338 L 3766.2551 1948.9712 L 3792.5925 1975.3086 L 3792.5925 1975.3086 L 3792.5925 2001.6461 L 3845.2676 2001.6461 L 3871.605 2001.6461 L 4055.967 2001.6461 Q 4213.9917 2001.6461 4266.6665 2001.6461 L 4319.342 2001.6461 L 4319.342 2027.9835 L 4319.342 2054.321 L 4293.004 2106.9958 L 4266.6665 2133.3333 L 4266.6665 2159.671 L 4266.6665 2186.0083 L 4240.329 2212.3457 L 4213.9917 2238.683 L 4213.9917 2265.0205 Q 4213.9917 2317.6956 4187.6543 2370.3704 Q 4161.317 2449.3828 3897.9424 2475.7202 Q 3608.2305 2475.7202 3502.8806 2475.7202 Q 3397.531 2423.0452 3265.8438 2344.033 L 3160.494 2265.0205 L 3134.1565 2265.0205 L 3134.1565 2265.0205 L 3134.1565 2238.683 L 3107.8188 2238.683 L 3107.8188 2238.683 L 3107.8188 2212.3457 L 3107.8188 2212.3457 L 3107.8188 2212.3457 L 3081.4814 2212.3457 L 3081.4814 2212.3457 L 3081.4814 2186.0083 L 3055.144 2186.0083 L 3055.144 2317.6956 L 3055.144 2449.3828 L 2976.1316 2449.3828 Q 2897.1194 2423.0452 2686.4197 2423.0452 L 2502.0576 2423.0452 L 2423.0452 2423.0452 L 2370.3704 2423.0452 L 2370.3704 2054.321 L 2370.3704 1685.5967 L 2344.033 1659.2593 L 2317.6956 1632.9219 L 2317.6956 1632.9219 L 2317.6956 1632.9219 L 2265.0205 1606.5844 L 2212.3457 1606.5844 L 2212.3457 1659.2593 L 2212.3457 1711.9342 L 2186.0083 2054.321 L 2186.0083 2396.7078 L 1869.9589 2396.7078 L 1553.9094 2396.7078 L 1553.9094 2396.7078 L 1527.572 2396.7078 L 1527.572 2317.6956 Q 1527.572 2238.683 1553.9094 1395.8848 L 1580.247 553.0864 L 1553.9094 553.0864 L 1527.572 553.0864 L 1527.572 579.4239 L 1527.572 605.7613 L 1501.2346 632.09875 Q 1474.8971 658.4362 1474.8971 684.7737 L 1474.8971 711.11115 L 1474.8971 711.11115 L 1474.8971 711.11115 L 1448.5597 737.44855 L 1448.5597 737.44855 L 1395.8848 737.44855 L 1343.2098 737.44855 L 1343.2098 711.11115 L 1369.5474 711.11115 L 1369.5474 658.4362 Q 1369.5474 605.7613 1343.2098 605.7613 L 1343.2098 605.7613 L 1343.2098 579.4239 Q 1369.5474 579.4239 1395.8848 526.74896 L 1422.2223 447.73663 L 1422.2223 421.39917 L 1422.2223 395.06174 L 1422.2223 395.06174 L 1422.2223 368.72427 L 1211.5226 368.72427 Q 1027.1605 368.72427 526.74896 316.04938 L 26.337448 263.37448 L 26.337448 263.37448 L 26.337448 263.37448 L 26.337448 263.37448 L 0.0 237.03703 L 0.0 237.03703 L 0.0 210.69958 L 0.0 210.69958 L 0.0 210.69958 L 26.337448 210.69958 L 26.337448 210.69958 L 26.337448 184.36214 L 26.337448 184.36214 L 790.1235 210.69958 Q 1553.9094 237.03703 1580.247 158.02469 Q 1606.5844 52.674896 1896.2963 0.0 Q 2212.3457 -52.674896 2212.3457 0.0 z M 2870.782 2054.321 L 2844.4446 2291.3582 L 2844.4446 2291.3582 L 2844.4446 2317.6956 L 2791.7695 2317.6956 L 2765.4321 2317.6956 L 2686.4197 2317.6956 L 2607.4075 2317.6956 L 2581.07 2317.6956 L 2581.07 2317.6956 L 2581.07 2291.3582 L 2581.07 2291.3582 L 2554.7324 2265.0205 L 2528.395 2238.683 L 2528.395 1975.3086 Q 2528.395 1711.9342 2475.7202 1632.9219 L 2475.7202 1527.572 L 2449.3828 1527.572 L 2449.3828 1527.572 L 2449.3828 1501.2346 L 2423.0452 1501.2346 L 2423.0452 1501.2346 L 2423.0452 1474.8971 L 2396.7078 1474.8971 L 2370.3704 1474.8971 L 2291.3582 1474.8971 L 2212.3457 1474.8971 L 2186.0083 1474.8971 L 2159.671 1474.8971 L 2159.671 1501.2346 L 2159.671 1501.2346 L 2133.3333 1501.2346 L 2133.3333 1527.572 L 2133.3333 1527.572 L 2106.9958 1527.572 L 2106.9958 1527.572 L 2106.9958 1527.572 L 2106.9958 1553.9094 L 2106.9958 1553.9094 L 2080.6584 1553.9094 L 2080.6584 1580.247 L 2054.321 1764.609 Q 2054.321 1975.3086 2027.9835 2106.9958 L 2027.9835 2265.0205 L 1843.6215 2265.0205 L 1685.5967 2265.0205 L 1685.5967 1395.8848 Q 1685.5967 526.74896 1711.9342 368.72427 Q 1738.2716 210.69958 1896.2963 184.36214 Q 2054.321 158.02469 2054.321 684.7737 Q 2054.321 1185.1852 2212.3457 1106.1729 Q 2370.3704 1000.82306 2502.0576 1027.1605 Q 2633.7449 1053.4979 2739.0947 1158.8478 Q 2844.4446 1264.1975 2870.782 1527.572 Q 2897.1194 1790.9465 2870.782 2054.321 z M 4266.6665 1527.572 L 4293.004 1685.5967 L 4266.6665 1685.5967 Q 4240.329 1685.5967 3924.2798 1764.609 L 3608.2305 1843.6215 L 3581.893 1843.6215 L 3529.218 1843.6215 L 3529.218 1869.9589 L 3529.218 1869.9589 L 3502.8806 1869.9589 L 3502.8806 1896.2963 L 3502.8806 1896.2963 L 3529.218 1896.2963 L 3529.218 1922.6338 L 3529.218 1948.9712 L 3555.5557 1948.9712 L 3555.5557 1948.9712 L 3555.5557 1975.3086 L 3581.893 1975.3086 L 3581.893 1975.3086 L 3581.893 2001.6461 L 3581.893 2001.6461 L 3581.893 2001.6461 L 3608.2305 2001.6461 L 3608.2305 2001.6461 L 3634.5679 2027.9835 L 3660.9053 2054.321 L 3792.5925 2080.6584 Q 3924.2798 2106.9958 4029.6296 2133.3333 L 4134.9795 2133.3333 L 4134.9795 2186.0083 L 4108.642 2238.683 L 4108.642 2265.0205 L 4108.642 2317.6956 L 4082.3044 2317.6956 L 4082.3044 2317.6956 L 4082.3044 2344.033 L 4055.967 2344.033 L 4055.967 2344.033 L 4055.967 2370.3704 L 3871.605 2370.3704 Q 3687.243 2370.3704 3529.218 2317.6956 Q 3397.531 2265.0205 3318.5186 2159.671 Q 3213.1687 2054.321 3160.494 1869.9589 Q 3107.8188 1659.2593 3134.1565 1422.2223 Q 3160.494 1185.1852 3213.1687 1132.5103 Q 3265.8438 1106.1729 3371.1934 1027.1605 Q 3476.5432 948.14813 3660.9053 948.14813 Q 3845.2676 948.14813 3950.6172 1000.82306 Q 4055.967 1053.4979 4134.9795 1211.5226 Q 4213.9917 1343.2098 4266.6665 1527.572 z" svg:height="24.757202mm" draw:style-name="style-56" svg:viewBox="0.0 0.0 4424.6914 2475.7202" svg:width="44.246914mm" svg:x="37.925926mm" svg:y="177.5144mm"/>
          <draw:path svg:d="M 9007.407 52.674896 L 9007.407 0.0 L 9033.745 0.0 L 9033.745 0.0 L 9033.745 26.337448 L 9060.082 26.337448 L 9060.082 26.337448 L 9060.082 52.674896 L 9060.082 52.674896 L 9060.082 52.674896 L 9086.42 79.012344 L 9112.757 105.34979 L 9112.757 105.34979 L 9112.757 105.34979 L 9112.757 131.68724 L 9112.757 131.68724 L 9139.095 131.68724 L 9139.095 158.02469 L 9139.095 158.02469 L 9165.433 158.02469 L 9165.433 158.02469 L 9165.433 158.02469 L 9244.444 237.03703 Q 9323.457 289.71194 9376.132 368.72427 Q 9455.145 421.39917 9560.494 474.07407 Q 9665.844 526.74896 9797.531 526.74896 Q 9902.881 526.74896 9981.893 553.0864 L 10060.905 579.4239 L 10113.58 579.4239 L 10139.918 579.4239 L 10166.255 605.7613 L 10192.593 632.09875 L 10218.93 632.09875 L 10245.268 632.09875 L 10245.268 658.4362 L 10245.268 684.7737 L 10192.593 684.7737 L 10139.918 684.7737 L 10060.905 711.11115 Q 10008.23 737.44855 9850.206 737.44855 Q 9692.181 790.1235 9112.757 790.1235 Q 8559.671 790.1235 8454.321 842.79834 Q 8348.972 895.47327 8217.284 1027.1605 Q 8111.934 1132.5103 8085.5967 1237.8601 L 8059.2593 1343.2098 L 8085.5967 1343.2098 L 8085.5967 1369.5474 L 8085.5967 1369.5474 L 8111.934 1369.5474 L 8111.934 1369.5474 L 8111.934 1369.5474 L 8164.609 1395.8848 Q 8217.284 1422.2223 8269.959 1474.8971 Q 8322.634 1527.572 8427.983 1527.572 Q 8559.671 1527.572 8612.346 1527.572 Q 8665.0205 1527.572 8796.708 1527.572 Q 8902.058 1527.572 9165.433 1422.2223 Q 9402.469 1369.5474 9376.132 1395.8848 Q 9376.132 1422.2223 9639.506 1343.2098 Q 9929.218 1264.1975 9929.218 1264.1975 Q 9929.218 1316.8724 10139.918 1264.1975 Q 10350.617 1211.5226 10587.654 1158.8478 Q 10798.354 1106.1729 11009.054 1079.8354 Q 11246.091 1053.4979 11272.428 1027.1605 Q 11298.766 1027.1605 11298.766 1000.82306 Q 11298.766 974.4856 11325.103 974.4856 L 11351.44 974.4856 L 11325.103 1000.82306 Q 11325.103 1053.4979 11377.778 1079.8354 Q 11430.453 1106.1729 11430.453 1132.5103 Q 11404.115 1158.8478 11483.128 1158.8478 L 11562.14 1158.8478 L 11562.14 1158.8478 Q 11562.14 1158.8478 11404.115 1211.5226 Q 11246.091 1237.8601 11246.091 1316.8724 Q 11246.091 1369.5474 10851.029 1448.5597 Q 10482.305 1527.572 10482.305 1580.247 Q 10482.305 1632.9219 10508.642 1632.9219 Q 10534.9795 1632.9219 10534.9795 1659.2593 L 10534.9795 1685.5967 L 10350.617 1685.5967 Q 10166.255 1685.5967 9639.506 1711.9342 L 9112.757 1738.2716 L 9112.757 1764.609 L 9112.757 1790.9465 L 9191.77 1790.9465 L 9270.782 1790.9465 L 10376.955 1790.9465 Q 11456.79 1843.6215 11535.803 1817.2839 Q 11614.814 1790.9465 11588.478 1738.2716 Q 11588.478 1685.5967 11641.152 1659.2593 L 11693.827 1659.2593 L 11746.502 1685.5967 Q 11799.177 1711.9342 11825.515 1790.9465 Q 11851.852 1896.2963 11851.852 1896.2963 L 11851.852 1896.2963 L 11851.852 2106.9958 L 11851.852 2291.3582 L 11851.852 2291.3582 Q 11851.852 2291.3582 11825.515 2317.6956 L 11825.515 2370.3704 L 11746.502 2370.3704 Q 11693.827 2370.3704 11562.14 2370.3704 Q 11430.453 2370.3704 11325.103 2423.0452 L 11219.753 2475.7202 L 11219.753 2475.7202 Q 11193.416 2475.7202 11193.416 2502.0576 L 11193.416 2502.0576 L 11167.078 2502.0576 Q 11167.078 2528.395 11167.078 2528.395 L 11167.078 2528.395 L 11167.078 2528.395 Q 11140.741 2528.395 11140.741 2554.7324 L 11140.741 2554.7324 L 11114.403 2554.7324 Q 11114.403 2528.395 11009.054 2502.0576 L 10930.041 2475.7202 L 10930.041 2475.7202 Q 10903.704 2449.3828 10851.029 2396.7078 Q 10798.354 2317.6956 10587.654 2317.6956 Q 10350.617 2317.6956 10324.28 2212.3457 Q 10324.28 2080.6584 10034.568 2159.671 L 9744.856 2265.0205 L 9718.519 2449.3828 L 9718.519 2633.7449 L 9692.181 3055.144 Q 9692.181 3450.2058 9665.844 3687.243 L 9665.844 3897.9424 L 9902.881 3897.9424 Q 10139.918 3897.9424 10218.93 3897.9424 L 10271.605 3897.9424 L 10271.605 3476.5432 Q 10271.605 3028.8066 10324.28 3002.4692 Q 10350.617 3002.4692 10376.955 3002.4692 Q 10429.63 3028.8066 10429.63 3213.1687 L 10455.967 3397.531 L 10455.967 3660.9053 L 10455.967 3924.2798 L 10745.679 3897.9424 Q 11061.729 3897.9424 11061.729 3818.9302 Q 11061.729 3739.9177 11088.065 3739.9177 L 11088.065 3739.9177 L 11088.065 3713.5803 L 11114.403 3713.5803 L 11114.403 3713.5803 L 11114.403 3739.9177 L 11114.403 3739.9177 L 11114.403 3739.9177 L 11167.078 3792.5925 Q 11219.753 3845.2676 11325.103 3845.2676 Q 11430.453 3897.9424 11614.814 3897.9424 Q 11799.177 3897.9424 11825.515 4003.2922 L 11825.515 4082.3044 L 11851.852 4082.3044 L 11878.189 4055.967 L 12009.877 4003.2922 Q 12115.227 3950.6172 12167.901 3950.6172 L 12194.238 3950.6172 L 12246.914 3924.2798 L 12299.589 3897.9424 L 12325.926 3897.9424 L 12352.264 3897.9424 L 12352.264 3897.9424 Q 12378.601 3897.9424 12378.601 3845.2676 L 12431.275 3792.5925 L 12431.275 4003.2922 L 12431.275 4187.6543 L 12404.938 4187.6543 L 12404.938 4213.9917 L 12273.251 4213.9917 Q 12141.563 4213.9917 12062.552 4187.6543 L 12009.877 4187.6543 L 11851.852 4187.6543 L 11693.827 4213.9917 L 11693.827 4213.9917 Q 11693.827 4213.9917 11667.49 4530.041 L 11667.49 4846.0903 L 11430.453 4846.0903 L 11167.078 4846.0903 L 11167.078 5188.4775 L 11167.078 5530.8643 L 11167.078 5609.8765 Q 11167.078 5688.889 11140.741 5794.239 Q 11140.741 5899.5884 11114.403 5899.5884 Q 11088.065 5899.5884 11088.065 5372.8394 L 11088.065 4846.0903 L 10903.704 4846.0903 Q 10745.679 4846.0903 10640.329 4819.753 Q 10534.9795 4819.753 10508.642 4898.7656 Q 10482.305 4977.778 10455.967 4846.0903 Q 10403.292 4714.4033 10324.28 4740.7407 Q 10218.93 4793.4155 10139.918 4846.0903 Q 10034.568 4925.103 10034.568 4819.753 Q 10034.568 4714.4033 9744.856 4740.7407 Q 9481.481 4767.078 9481.481 4846.0903 Q 9481.481 4898.7656 9455.145 4898.7656 L 9428.807 4898.7656 L 9428.807 4793.4155 L 9428.807 4714.4033 L 9191.77 4714.4033 Q 8954.732 4688.066 8902.058 4688.066 Q 8849.383 4688.066 8849.383 4740.7407 Q 8849.383 4767.078 8638.684 4767.078 Q 8401.646 4793.4155 8322.634 4819.753 Q 8217.284 4846.0903 8085.5967 5030.4526 L 7953.9097 5214.815 L 7953.9097 5267.4897 L 7953.9097 5293.827 L 7927.5723 5320.1646 L 7927.5723 5372.8394 L 7901.2344 5372.8394 L 7874.897 5372.8394 L 7874.897 5267.4897 Q 7848.5596 5188.4775 7795.885 5056.79 Q 7743.21 4898.7656 7637.8604 4846.0903 Q 7532.5103 4793.4155 7348.148 4767.078 Q 7163.786 4740.7407 7111.1113 4793.4155 L 7032.0986 4793.4155 L 7005.761 4819.753 L 6979.424 4819.753 L 6979.424 4714.4033 Q 6979.424 4609.0537 6689.712 4661.7285 Q 6400.0 4714.4033 6400.0 4767.078 L 6400.0 4819.753 L 6373.6626 4819.753 Q 6373.6626 4793.4155 6347.325 4767.078 Q 6320.988 4714.4033 6004.9385 4688.066 Q 5662.5513 4661.7285 5662.5513 4688.066 Q 5662.5513 4740.7407 5425.5146 4740.7407 Q 5214.815 4740.7407 5109.465 4793.4155 Q 5030.4526 4846.0903 4925.103 4925.103 L 4846.0903 5030.4526 L 4819.753 5030.4526 L 4819.753 5030.4526 L 4819.753 5030.4526 L 4793.4155 5030.4526 L 4793.4155 5030.4526 L 4793.4155 5056.79 L 4793.4155 5056.79 L 4767.078 5056.79 L 4767.078 5030.4526 L 4740.7407 5030.4526 L 4740.7407 5030.4526 L 4740.7407 5056.79 L 4714.4033 5056.79 L 4688.066 5056.79 L 4688.066 5030.4526 L 4688.066 5004.115 L 4661.7285 5004.115 Q 4661.7285 5004.115 4635.391 4977.778 L 4635.391 4977.778 L 4635.391 4846.0903 Q 4609.0537 4740.7407 4451.029 4688.066 Q 4293.004 4635.391 4108.642 4635.391 Q 3950.6172 4635.391 3818.9302 4714.4033 Q 3687.243 4793.4155 3581.893 4925.103 Q 3476.5432 5056.79 3423.8684 5188.4775 Q 3371.1934 5320.1646 3397.531 5530.8643 Q 3423.8684 5767.9014 3502.8806 5925.926 Q 3581.893 6057.6133 3766.2551 6162.963 Q 3950.6172 6268.313 4213.9917 6268.313 Q 4503.7036 6268.313 4530.041 6162.963 Q 4582.7163 6057.6133 4582.7163 6057.6133 L 4582.7163 6057.6133 L 4582.7163 6057.6133 Q 4609.0537 6057.6133 4635.391 6004.9385 L 4635.391 5952.263 L 4661.7285 5952.263 L 4688.066 5952.263 L 4688.066 5978.601 L 4688.066 5978.601 L 4714.4033 5978.601 L 4714.4033 6004.9385 L 4767.078 6031.276 Q 4819.753 6057.6133 4846.0903 6083.9507 L 4846.0903 6083.9507 L 4846.0903 6083.9507 Q 4846.0903 6110.288 4846.0903 6110.288 L 4872.428 6110.288 L 4977.778 6189.3003 Q 5083.1274 6268.313 5162.14 6268.313 Q 5214.815 6320.988 5451.852 6320.988 Q 5688.889 6320.988 5688.889 6373.6626 Q 5688.889 6452.675 6004.9385 6320.988 Q 6320.988 6162.963 6320.988 6083.9507 Q 6320.988 6004.9385 6347.325 5741.564 L 6373.6626 5478.1895 L 6373.6626 5451.852 L 6373.6626 5425.5146 L 6373.6626 5425.5146 L 6373.6626 5425.5146 L 6400.0 5873.251 L 6400.0 6320.988 L 6426.3374 6320.988 Q 6452.675 6320.988 6716.0493 6320.988 L 6979.424 6320.988 L 6979.424 6320.988 L 7005.761 6320.988 L 7005.761 5952.263 L 7005.761 5557.2017 L 7032.0986 5557.2017 L 7032.0986 5530.8643 L 7032.0986 5530.8643 L 7058.436 5530.8643 L 7058.436 5530.8643 L 7058.436 5530.8643 L 7111.1113 5530.8643 L 7163.786 5530.8643 L 7163.786 5530.8643 L 7163.786 5530.8643 L 7190.1235 5557.2017 L 7216.461 5583.539 L 7216.461 5952.263 L 7216.461 6347.325 L 7269.1357 6347.325 L 7321.8105 6347.325 L 7269.1357 6373.6626 Q 7216.461 6426.3374 7269.1357 6426.3374 Q 7295.473 6479.012 7216.461 6479.012 L 7163.786 6479.012 L 7163.786 6531.6875 Q 7190.1235 6584.3623 7190.1235 6584.3623 L 7163.786 6584.3623 L 7163.786 6584.3623 L 7163.786 6584.3623 L 7163.786 6610.6997 L 7163.786 6610.6997 L 7242.7983 6637.037 Q 7295.473 6637.037 7321.8105 6716.0493 Q 7348.148 6795.062 7374.486 6768.724 Q 7400.823 6742.3867 7453.498 6742.3867 L 7506.173 6742.3867 L 7506.173 6768.724 L 7506.173 6768.724 L 7479.8354 6768.724 L 7427.1606 6795.062 L 7427.1606 6795.062 Q 7427.1606 6795.062 7400.823 7084.774 L 7374.486 7374.486 L 7374.486 7374.486 L 7374.486 7374.486 L 7374.486 7348.148 L 7374.486 7348.148 L 7348.148 7348.148 L 7348.148 7321.8105 L 7348.148 7321.8105 L 7321.8105 7321.8105 L 7321.8105 7321.8105 L 7321.8105 7321.8105 L 7321.8105 7295.473 L 7321.8105 7295.473 L 7295.473 7269.1357 L 7269.1357 7216.461 L 7269.1357 7216.461 L 7269.1357 7216.461 L 7269.1357 7190.1235 L 7269.1357 7190.1235 L 7242.7983 7163.786 Q 7216.461 7137.4487 7137.4487 6953.0864 L 7058.436 6768.724 L 7005.761 6768.724 Q 6926.749 6795.062 6847.737 6795.062 Q 6795.062 6847.737 6795.062 6874.074 L 6768.724 6926.749 L 6768.724 6926.749 Q 6742.3867 6926.749 6742.3867 6953.0864 Q 6742.3867 6979.424 6716.0493 6953.0864 Q 6716.0493 6900.4116 6689.712 6900.4116 Q 6663.3745 6900.4116 6663.3745 6953.0864 L 6663.3745 6979.424 L 6637.037 6979.424 L 6610.6997 6979.424 L 6610.6997 6900.4116 L 6610.6997 6795.062 L 6479.012 6795.062 L 6373.6626 6795.062 L 6373.6626 7058.436 Q 6373.6626 7295.473 6347.325 7532.5103 L 6347.325 7743.21 L 6347.325 7743.21 L 6320.988 7743.21 L 6320.988 7769.5474 L 6320.988 7795.885 L 6294.6504 7795.885 L 6268.313 7795.885 L 6241.9756 7769.5474 L 6215.6377 7769.5474 L 6215.6377 7769.5474 L 6189.3003 7743.21 L 6162.963 7743.21 L 6136.6255 7743.21 L 6110.288 7716.8726 L 6083.9507 7690.535 L 6083.9507 7690.535 L 6057.6133 7690.535 L 6057.6133 7690.535 L 6057.6133 7690.535 L 6031.276 7664.1978 L 6004.9385 7637.8604 L 6004.9385 7637.8604 L 6004.9385 7637.8604 L 5978.601 7637.8604 L 5978.601 7637.8604 L 5952.263 7611.5225 L 5925.926 7585.185 L 5899.5884 7585.185 L 5873.251 7585.185 L 5873.251 7558.8477 L 5846.9136 7558.8477 L 5846.9136 7532.5103 L 5846.9136 7506.173 L 5873.251 7506.173 Q 5873.251 7479.8354 5899.5884 7479.8354 Q 5952.263 7453.498 5978.601 7374.486 Q 6004.9385 7321.8105 6004.9385 7111.1113 Q 6004.9385 6900.4116 5952.263 6847.737 Q 5873.251 6795.062 5530.8643 6768.724 L 5162.14 6742.3867 L 5162.14 6742.3867 Q 5162.14 6742.3867 5135.8027 6742.3867 Q 5135.8027 6742.3867 5056.79 6768.724 L 5004.115 6768.724 L 5004.115 6768.724 Q 5004.115 6742.3867 4898.7656 6742.3867 L 4819.753 6742.3867 L 4819.753 6742.3867 Q 4793.4155 6716.0493 4793.4155 6716.0493 L 4793.4155 6689.712 L 4530.041 6689.712 Q 4293.004 6689.712 4161.317 6663.3745 L 4055.967 6637.037 L 4055.967 6637.037 Q 4055.967 6637.037 4029.6296 6610.6997 L 4003.2922 6610.6997 L 3950.6172 6584.3623 Q 3871.605 6584.3623 3845.2676 6637.037 Q 3792.5925 6689.712 3634.5679 6847.737 Q 3450.2058 7005.761 3423.8684 7005.761 L 3397.531 7005.761 L 3397.531 7032.0986 L 3371.1934 7032.0986 L 3371.1934 7032.0986 L 3371.1934 7058.436 L 3371.1934 7058.436 L 3371.1934 7058.436 L 3344.856 7058.436 L 3344.856 7058.436 L 3344.856 7084.774 L 3318.5186 7084.774 L 3318.5186 7084.774 L 3318.5186 7111.1113 L 3318.5186 7111.1113 L 3318.5186 7111.1113 L 3292.1812 7111.1113 L 3292.1812 7111.1113 L 3292.1812 7137.4487 L 3265.8438 7137.4487 L 3265.8438 6953.0864 L 3265.8438 6795.062 L 3292.1812 6795.062 L 3292.1812 6795.062 L 3292.1812 6768.724 L 3265.8438 6768.724 L 3265.8438 6742.3867 L 3265.8438 6716.0493 L 3239.506 6716.0493 L 3239.506 6689.712 L 3239.506 6689.712 L 3213.1687 6689.712 L 3213.1687 6689.712 L 3213.1687 6689.712 L 3160.494 6716.0493 L 3107.8188 6716.0493 L 3107.8188 6689.712 Q 3107.8188 6689.712 3055.144 6689.712 Q 3002.4692 6689.712 2976.1316 6742.3867 Q 2949.7942 6795.062 2949.7942 6742.3867 Q 2949.7942 6689.712 2923.4568 6742.3867 Q 2897.1194 6821.3994 2897.1194 6795.062 Q 2897.1194 6768.724 2844.4446 6742.3867 L 2791.7695 6742.3867 L 2739.0947 6716.0493 Q 2686.4197 6689.712 2475.7202 6716.0493 Q 2238.683 6742.3867 2133.3333 6847.737 Q 2001.6461 6953.0864 2001.6461 6979.424 Q 2001.6461 7005.761 1975.3086 7058.436 L 1948.9712 7084.774 L 1948.9712 7111.1113 L 1948.9712 7137.4487 L 1948.9712 7137.4487 L 1948.9712 7137.4487 L 1922.6338 7137.4487 L 1922.6338 7163.786 L 1922.6338 7163.786 L 1896.2963 7163.786 L 1896.2963 7137.4487 L 1896.2963 7111.1113 L 1869.9589 7058.436 L 1843.6215 7005.761 L 1843.6215 7005.761 L 1843.6215 7005.761 L 1843.6215 6847.737 L 1843.6215 6689.712 L 1738.2716 6689.712 L 1606.5844 6689.712 L 1606.5844 6900.4116 L 1606.5844 7084.774 L 1580.247 7084.774 L 1580.247 7058.436 L 1580.247 7058.436 L 1580.247 7058.436 L 1553.9094 7058.436 L 1553.9094 7058.436 L 1553.9094 7084.774 L 1527.572 7084.774 L 1527.572 7084.774 L 1527.572 7111.1113 L 1527.572 7111.1113 L 1527.572 7111.1113 L 1501.2346 7084.774 L 1474.8971 7058.436 L 1474.8971 7058.436 L 1474.8971 7058.436 L 1474.8971 7032.0986 L 1474.8971 7032.0986 L 1448.5597 7032.0986 L 1448.5597 7032.0986 L 1448.5597 7005.761 L 1422.2223 7005.761 L 1422.2223 6953.0864 Q 1422.2223 6874.074 1395.8848 6847.737 Q 1369.5474 6821.3994 1316.8724 6742.3867 Q 1237.8601 6689.712 1000.82306 6663.3745 L 790.1235 6637.037 L 790.1235 6637.037 L 790.1235 6637.037 L 816.46094 6610.6997 Q 842.79834 6584.3623 869.1358 6584.3623 Q 895.47327 6584.3623 895.47327 6558.025 Q 895.47327 6531.6875 790.1235 6531.6875 Q 684.7737 6531.6875 684.7737 6479.012 Q 658.4362 6452.675 579.4239 6426.3374 L 474.07407 6426.3374 L 474.07407 6400.0 Q 474.07407 6400.0 474.07407 6373.6626 L 474.07407 6373.6626 L 474.07407 6373.6626 L 474.07407 6373.6626 L 421.39917 6347.325 L 368.72427 6320.988 L 447.73663 6320.988 L 526.74896 6320.988 L 526.74896 6294.6504 L 526.74896 6294.6504 L 500.41153 6294.6504 L 500.41153 6268.313 L 500.41153 6268.313 L 474.07407 6268.313 L 474.07407 6268.313 L 474.07407 6268.313 L 474.07407 6241.9756 L 474.07407 6241.9756 L 447.73663 6241.9756 L 447.73663 6215.6377 L 447.73663 6215.6377 L 447.73663 6215.6377 L 632.09875 6215.6377 Q 842.79834 6215.6377 921.8107 6241.9756 L 1000.82306 6241.9756 L 1000.82306 6110.288 L 1000.82306 5978.601 L 1027.1605 5978.601 L 1027.1605 6004.9385 L 1027.1605 6004.9385 L 1053.4979 6004.9385 L 1053.4979 6004.9385 L 1053.4979 6004.9385 L 1053.4979 6031.276 L 1053.4979 6031.276 L 1079.8354 6031.276 L 1079.8354 6057.6133 L 1079.8354 6057.6133 L 1106.1729 6057.6133 L 1211.5226 6136.6255 Q 1343.2098 6215.6377 1448.5597 6268.313 Q 1553.9094 6268.313 1843.6215 6268.313 Q 2106.9958 6241.9756 2133.3333 6162.963 Q 2159.671 6110.288 2159.671 6057.6133 L 2159.671 6031.276 L 2186.0083 6004.9385 L 2212.3457 5978.601 L 2212.3457 5952.263 L 2212.3457 5925.926 L 2238.683 5899.5884 L 2265.0205 5846.9136 L 2265.0205 5820.576 L 2265.0205 5794.239 L 2212.3457 5794.239 Q 2159.671 5794.239 2001.6461 5794.239 L 1817.2839 5794.239 L 1790.9465 5794.239 L 1738.2716 5794.239 L 1738.2716 5767.9014 L 1738.2716 5767.9014 L 1711.9342 5741.564 L 1711.9342 5715.2266 L 1738.2716 5715.2266 L 1790.9465 5688.889 L 1843.6215 5688.889 L 1922.6338 5688.889 L 2159.671 5636.214 Q 2370.3704 5583.539 2370.3704 5557.2017 L 2370.3704 5557.2017 L 2370.3704 5451.852 Q 2370.3704 5346.502 2370.3704 5241.1523 Q 2317.6956 5135.8027 2212.3457 4951.4404 Q 2106.9958 4793.4155 1975.3086 4714.4033 Q 1843.6215 4635.391 1606.5844 4635.391 Q 1369.5474 4635.391 1316.8724 4635.391 Q 1237.8601 4688.066 1106.1729 4793.4155 Q 1000.82306 4898.7656 948.14813 4898.7656 Q 921.8107 4898.7656 869.1358 4846.0903 Q 816.46094 4793.4155 711.11115 4714.4033 Q 605.7613 4635.391 474.07407 4635.391 Q 342.38684 4635.391 263.37448 4635.391 L 210.69958 4688.066 L 184.36214 4688.066 L 158.02469 4688.066 L 158.02469 4266.6665 L 158.02469 3845.2676 L 158.02469 3845.2676 Q 184.36214 3845.2676 210.69958 3792.5925 Q 210.69958 3766.2551 263.37448 3739.9177 L 316.04938 3713.5803 L 632.09875 3713.5803 L 921.8107 3713.5803 L 921.8107 3555.5557 L 948.14813 3397.531 L 948.14813 3397.531 L 948.14813 3423.8684 L 948.14813 3423.8684 L 948.14813 3423.8684 L 974.4856 3423.8684 L 974.4856 3423.8684 L 974.4856 3450.2058 L 1000.82306 3450.2058 L 1000.82306 3450.2058 L 1000.82306 3476.5432 L 1000.82306 3476.5432 L 1000.82306 3476.5432 L 1027.1605 3476.5432 L 1027.1605 3476.5432 L 1158.8478 3581.893 Q 1264.1975 3687.243 1527.572 3739.9177 Q 1790.9465 3792.5925 2001.6461 3739.9177 Q 2212.3457 3713.5803 2238.683 3581.893 Q 2265.0205 3450.2058 2291.3582 3423.8684 L 2317.6956 3371.1934 L 2317.6956 3318.5186 L 2317.6956 3292.1812 L 2344.033 3239.506 L 2344.033 3186.8313 L 2291.3582 3186.8313 L 2238.683 3213.1687 L 2001.6461 3213.1687 L 1790.9465 3213.1687 L 1738.2716 3186.8313 L 1711.9342 3160.494 L 1685.5967 3160.494 L 1659.2593 3160.494 L 1659.2593 3134.1565 L 1685.5967 3134.1565 L 1685.5967 3134.1565 L 1685.5967 3107.8188 L 2001.6461 3081.4814 Q 2344.033 3055.144 2423.0452 3028.8066 L 2475.7202 3028.8066 L 2475.7202 2844.4446 Q 2475.7202 2686.4197 2423.0452 2528.395 Q 2370.3704 2344.033 2291.3582 2265.0205 Q 2212.3457 2212.3457 2080.6584 2133.3333 Q 1948.9712 2054.321 1738.2716 2054.321 Q 1501.2346 2054.321 1369.5474 2106.9958 Q 1211.5226 2159.671 1079.8354 2265.0205 L 948.14813 2396.7078 L 948.14813 2396.7078 L 948.14813 2423.0452 L 948.14813 2423.0452 L 948.14813 2423.0452 L 921.8107 2396.7078 L 895.47327 2370.3704 L 895.47327 2344.033 Q 895.47327 2317.6956 816.46094 2212.3457 Q 737.44855 2106.9958 579.4239 2054.321 Q 447.73663 2001.6461 316.04938 2027.9835 L 184.36214 2054.321 L 158.02469 2054.321 Q 131.68724 2054.321 105.34979 2080.6584 L 79.012344 2106.9958 L 52.674896 2106.9958 L 0.0 2106.9958 L 0.0 1738.2716 L 0.0 1369.5474 L 447.73663 1395.8848 Q 895.47327 1422.2223 948.14813 1474.8971 Q 974.4856 1527.572 1211.5226 1527.572 Q 1474.8971 1580.247 1790.9465 1580.247 Q 2106.9958 1580.247 2265.0205 1580.247 L 2449.3828 1580.247 L 2475.7202 1580.247 L 2502.0576 1580.247 L 2475.7202 1553.9094 L 2423.0452 1527.572 L 2370.3704 1527.572 L 2291.3582 1527.572 L 2212.3457 1501.2346 Q 2159.671 1474.8971 2054.321 1474.8971 L 1922.6338 1422.2223 L 1843.6215 1422.2223 L 1790.9465 1422.2223 L 1738.2716 1395.8848 L 1711.9342 1369.5474 L 1790.9465 1369.5474 L 1843.6215 1369.5474 L 1896.2963 1395.8848 Q 1975.3086 1422.2223 2001.6461 1422.2223 L 2027.9835 1422.2223 L 2791.7695 1501.2346 Q 3555.5557 1580.247 3739.9177 1606.5844 L 3897.9424 1606.5844 L 3897.9424 1606.5844 L 3897.9424 1632.9219 L 3897.9424 1632.9219 L 3897.9424 1632.9219 L 3924.2798 1632.9219 L 3924.2798 1632.9219 L 3976.9548 1659.2593 L 4029.6296 1685.5967 L 4108.642 1685.5967 L 4161.317 1685.5967 L 4108.642 1711.9342 Q 4082.3044 1738.2716 4029.6296 1738.2716 L 3976.9548 1738.2716 L 4134.9795 1764.609 L 4293.004 1790.9465 L 4293.004 1790.9465 L 4266.6665 1790.9465 L 4266.6665 1790.9465 L 4266.6665 1790.9465 L 4372.0166 1817.2839 L 4451.029 1843.6215 L 4451.029 1843.6215 L 4451.029 1843.6215 L 4451.029 1843.6215 L 4451.029 1843.6215 L 4372.0166 1869.9589 L 4266.6665 1896.2963 L 4108.642 1896.2963 Q 3924.2798 1896.2963 3897.9424 1922.6338 L 3845.2676 1948.9712 L 3818.9302 1948.9712 L 3792.5925 1948.9712 L 3739.9177 1975.3086 L 3660.9053 2001.6461 L 3739.9177 2001.6461 L 3845.2676 2001.6461 L 3845.2676 2001.6461 L 3845.2676 2001.6461 L 3845.2676 2027.9835 L 3845.2676 2027.9835 L 3818.9302 2027.9835 L 3818.9302 2054.321 L 3845.2676 2054.321 L 3871.605 2054.321 L 3871.605 2054.321 L 3871.605 2054.321 L 3687.243 2159.671 Q 3476.5432 2238.683 3371.1934 2370.3704 Q 3265.8438 2528.395 3239.506 2633.7449 Q 3213.1687 2739.0947 3213.1687 2949.7942 Q 3213.1687 3134.1565 3318.5186 3292.1812 Q 3397.531 3476.5432 3529.218 3581.893 Q 3687.243 3687.243 3924.2798 3739.9177 Q 4161.317 3792.5925 4372.0166 3792.5925 Q 4556.3784 3792.5925 4582.7163 3660.9053 Q 4582.7163 3529.218 4609.0537 3450.2058 L 4635.391 3371.1934 L 4635.391 3344.856 L 4635.391 3318.5186 L 4661.7285 3318.5186 L 4661.7285 3318.5186 L 4661.7285 3344.856 L 4688.066 3344.856 L 4688.066 3371.1934 L 4688.066 3397.531 L 4714.4033 3423.8684 L 4740.7407 3450.2058 L 4793.4155 3529.218 Q 4846.0903 3634.5679 4898.7656 3660.9053 Q 4925.103 3687.243 4951.4404 3687.243 L 4977.778 3687.243 L 5004.115 3713.5803 L 5056.79 3739.9177 L 5083.1274 3739.9177 L 5109.465 3739.9177 L 5109.465 3739.9177 L 5109.465 3739.9177 L 5135.8027 3766.2551 L 5162.14 3792.5925 L 5425.5146 3818.9302 Q 5662.5513 3845.2676 5662.5513 3871.605 Q 5636.214 3871.605 5636.214 3950.6172 L 5636.214 4029.6296 L 5662.5513 4029.6296 L 5688.889 4003.2922 L 5715.2266 4003.2922 Q 5741.564 4003.2922 5873.251 3924.2798 Q 6004.9385 3845.2676 6215.6377 3766.2551 Q 6400.0 3687.243 6400.0 3213.1687 L 6426.3374 2765.4321 L 6426.3374 2712.7573 L 6426.3374 2660.0823 L 6479.012 2660.0823 L 6505.3496 2660.0823 L 6505.3496 2686.4197 L 6531.6875 2712.7573 L 6531.6875 2712.7573 L 6531.6875 2712.7573 L 6531.6875 2739.0947 L 6531.6875 2765.4321 L 6505.3496 3107.8188 Q 6479.012 3423.8684 6479.012 3634.5679 L 6479.012 3871.605 L 6663.3745 3871.605 Q 6847.737 3845.2676 7005.761 3845.2676 L 7137.4487 3845.2676 L 7137.4487 3265.8438 Q 7163.786 2660.0823 7163.786 2528.395 Q 7163.786 2370.3704 7242.7983 2370.3704 Q 7321.8105 2370.3704 7321.8105 2370.3704 Q 7348.148 2344.033 7479.8354 2344.033 Q 7585.185 2317.6956 7637.8604 2186.0083 L 7664.1978 2054.321 L 7664.1978 2054.321 Q 7690.535 2054.321 7690.535 2001.6461 L 7743.21 1948.9712 L 7743.21 1896.2963 L 7743.21 1843.6215 L 7769.5474 1790.9465 L 7769.5474 1738.2716 L 7743.21 1738.2716 L 7716.8726 1738.2716 L 7532.5103 1764.609 Q 7348.148 1790.9465 7269.1357 1790.9465 L 7216.461 1790.9465 L 7216.461 1764.609 L 7216.461 1764.609 L 7190.1235 1764.609 L 7190.1235 1738.2716 L 7190.1235 1738.2716 L 7190.1235 1738.2716 L 7190.1235 1474.8971 L 7190.1235 1211.5226 L 7190.1235 1211.5226 Q 7216.461 1211.5226 7190.1235 1185.1852 L 7190.1235 1158.8478 L 7190.1235 1158.8478 Q 7163.786 1132.5103 7137.4487 1106.1729 Q 7084.774 1106.1729 7190.1235 1000.82306 L 7295.473 895.47327 L 7321.8105 869.1358 Q 7374.486 842.79834 7585.185 790.1235 Q 7822.222 790.1235 8164.609 711.11115 Q 8533.333 632.09875 8823.045 632.09875 Q 9112.757 632.09875 9139.095 605.7613 L 9165.433 579.4239 L 9165.433 579.4239 L 9165.433 579.4239 L 9191.77 579.4239 L 9191.77 579.4239 L 9191.77 553.0864 L 9218.107 553.0864 L 9218.107 526.74896 L 9218.107 500.41153 L 9244.444 474.07407 L 9270.782 447.73663 L 9270.782 368.72427 Q 9270.782 289.71194 9165.433 237.03703 L 9086.42 210.69958 L 9086.42 184.36214 L 9060.082 184.36214 L 9060.082 184.36214 L 9060.082 158.02469 L 9060.082 158.02469 L 9060.082 158.02469 L 9033.745 158.02469 L 9033.745 158.02469 L 9033.745 131.68724 L 9007.407 131.68724 L 9007.407 52.674896 z M 9665.844 2528.395 L 9665.844 2818.107 L 9665.844 3002.4692 Q 9639.506 3160.494 9639.506 3476.5432 Q 9613.169 3818.9302 9270.782 3924.2798 Q 8954.732 4029.6296 8954.732 3950.6172 Q 8954.732 3871.605 8665.0205 3845.2676 Q 8375.309 3845.2676 8243.621 3766.2551 Q 8111.934 3687.243 8032.922 3555.5557 Q 7953.9097 3423.8684 7927.5723 3186.8313 L 7901.2344 2949.7942 L 7901.2344 2923.4568 Q 7901.2344 2897.1194 7953.9097 2739.0947 Q 8006.5845 2607.4075 8032.922 2607.4075 Q 8059.2593 2607.4075 8059.2593 2581.07 L 8085.5967 2554.7324 L 8085.5967 2528.395 L 8085.5967 2475.7202 L 8111.934 2475.7202 L 8138.2715 2475.7202 L 8164.609 2449.3828 L 8190.947 2423.0452 L 8190.947 2423.0452 L 8217.284 2423.0452 L 8217.284 2396.7078 L 8217.284 2370.3704 L 8348.972 2317.6956 Q 8480.658 2265.0205 8744.033 2265.0205 Q 8981.07 2265.0205 9033.745 2291.3582 Q 9060.082 2291.3582 9086.42 2212.3457 Q 9086.42 2159.671 9376.132 2212.3457 Q 9665.844 2238.683 9665.844 2528.395 z" svg:height="77.95885mm" draw:style-name="style-57" svg:viewBox="0.0 0.0 12431.275 7795.885" svg:width="124.31276mm" svg:x="58.469135mm" svg:y="139.58849mm"/>
          <draw:path svg:d="M 0.0 474.07407 Q -52.674896 -52.674896 0.0 0.0 Q 52.674896 52.674896 105.34979 184.36214 Q 105.34979 316.04938 105.34979 579.4239 Q 105.34979 816.46094 52.674896 895.47327 Q 26.337448 1000.82306 0.0 474.07407 z" svg:height="8.954733mm" draw:style-name="style-58" svg:viewBox="0.0 0.0 105.34979 895.47327" svg:width="1.0534979mm" svg:x="177.5144mm" svg:y="83.22634mm"/>
          <draw:path svg:d="M 1027.1605 210.69958 L 1027.1605 237.03703 L 1027.1605 289.71194 Q 1027.1605 342.38684 1053.4979 342.38684 Q 1079.8354 342.38684 1079.8354 368.72427 L 1079.8354 395.06174 L 1106.1729 474.07407 Q 1106.1729 579.4239 1106.1729 1000.82306 L 1106.1729 1448.5597 L 1106.1729 1448.5597 L 1106.1729 1474.8971 L 974.4856 1474.8971 L 842.79834 1474.8971 L 842.79834 1448.5597 L 842.79834 1448.5597 L 816.46094 1264.1975 L 816.46094 1053.4979 L 816.46094 1053.4979 Q 790.1235 1027.1605 790.1235 1027.1605 L 790.1235 1027.1605 L 790.1235 1000.82306 Q 790.1235 974.4856 790.1235 895.47327 Q 790.1235 790.1235 737.44855 684.7737 L 684.7737 579.4239 L 684.7737 579.4239 L 684.7737 579.4239 L 658.4362 553.0864 L 632.09875 526.74896 L 553.0864 526.74896 L 474.07407 526.74896 L 474.07407 553.0864 L 474.07407 553.0864 L 447.73663 553.0864 L 447.73663 579.4239 L 447.73663 579.4239 L 421.39917 579.4239 L 421.39917 579.4239 L 421.39917 579.4239 L 421.39917 605.7613 L 421.39917 605.7613 L 395.06174 632.09875 L 368.72427 658.4362 L 368.72427 684.7737 Q 368.72427 737.44855 342.38684 1106.1729 L 342.38684 1448.5597 L 263.37448 1448.5597 L 158.02469 1474.8971 L 105.34979 1474.8971 L 52.674896 1474.8971 L 52.674896 1448.5597 L 52.674896 1448.5597 L 26.337448 895.47327 Q 0.0 316.04938 0.0 316.04938 L 0.0 289.71194 L 0.0 263.37448 L 0.0 237.03703 L 26.337448 237.03703 L 26.337448 210.69958 L 26.337448 210.69958 L 0.0 210.69958 L 0.0 131.68724 L 0.0 52.674896 L 26.337448 26.337448 L 26.337448 0.0 L 52.674896 0.0 L 105.34979 0.0 L 237.03703 0.0 Q 368.72427 0.0 395.06174 105.34979 Q 395.06174 210.69958 526.74896 184.36214 Q 632.09875 158.02469 790.1235 131.68724 Q 974.4856 131.68724 1000.82306 158.02469 Q 1000.82306 210.69958 1027.1605 210.69958 z" svg:height="14.748971mm" draw:style-name="style-59" svg:viewBox="0.0 0.0 1106.1729 1474.8971" svg:width="11.0617285mm" svg:x="156.44444mm" svg:y="162.76543mm"/>
          <draw:path svg:d="M 26.337448 131.68724 L 26.337448 -1.8189894E-12 L 289.71194 -1.8189894E-12 Q 579.4239 26.337448 658.4362 26.337448 L 711.11115 26.337448 L 711.11115 342.38684 Q 711.11115 684.7737 684.7737 711.11115 L 684.7737 763.786 L 500.41153 763.786 L 342.38684 763.786 L 184.36214 763.786 L 26.337448 763.786 L 26.337448 737.44855 L 26.337448 737.44855 L -1.8189894E-12 737.44855 L -1.8189894E-12 711.11115 L -1.8189894E-12 711.11115 L -1.8189894E-12 711.11115 L -1.8189894E-12 500.41153 Q 26.337448 263.37448 26.337448 131.68724 z" svg:height="7.6378603mm" draw:style-name="style-60" svg:viewBox="0.0 0.0 711.11115 763.786" svg:width="7.111111mm" svg:x="96.13169mm" svg:y="140.3786mm"/>
          <draw:path svg:d="M 368.72427 0.0 L 368.72427 0.0 L 395.06174 0.0 L 395.06174 0.0 L 395.06174 26.337448 L 421.39917 26.337448 L 421.39917 474.07407 Q 421.39917 921.8107 421.39917 1027.1605 L 421.39917 1132.5103 L 447.73663 1132.5103 L 447.73663 1158.8478 L 474.07407 1158.8478 L 474.07407 1158.8478 L 474.07407 1132.5103 L 474.07407 1132.5103 L 500.41153 1132.5103 L 500.41153 1106.1729 L 526.74896 1106.1729 Q 553.0864 1106.1729 684.7737 1027.1605 L 790.1235 974.4856 L 1000.82306 1000.82306 Q 1237.8601 1053.4979 1264.1975 1158.8478 Q 1316.8724 1237.8601 1343.2098 1264.1975 Q 1369.5474 1264.1975 1369.5474 1316.8724 Q 1369.5474 1369.5474 1369.5474 1843.6215 L 1369.5474 2344.033 L 1343.2098 2344.033 L 1343.2098 2370.3704 L 1316.8724 2370.3704 L 1264.1975 2370.3704 L 1211.5226 2370.3704 L 1185.1852 2370.3704 L 1053.4979 2370.3704 L 948.14813 2370.3704 L 948.14813 1975.3086 Q 948.14813 1580.247 921.8107 1527.572 L 921.8107 1474.8971 L 895.47327 1474.8971 L 869.1358 1474.8971 L 869.1358 1448.5597 L 869.1358 1422.2223 L 842.79834 1422.2223 L 816.46094 1422.2223 L 711.11115 1422.2223 L 605.7613 1422.2223 L 605.7613 1422.2223 L 579.4239 1422.2223 L 579.4239 1422.2223 L 579.4239 1422.2223 L 579.4239 1448.5597 L 579.4239 1448.5597 L 474.07407 1527.572 Q 421.39917 1606.5844 395.06174 2001.6461 L 395.06174 2370.3704 L 263.37448 2370.3704 L 105.34979 2370.3704 L 52.674896 2370.3704 L 26.337448 2370.3704 L 26.337448 2344.033 L 0.0 2344.033 L 0.0 1659.2593 Q 0.0 974.4856 52.674896 553.0864 L 79.012344 158.02469 L 105.34979 131.68724 L 131.68724 105.34979 L 158.02469 105.34979 L 184.36214 105.34979 L 210.69958 79.012344 L 237.03703 52.674896 L 263.37448 52.674896 L 316.04938 52.674896 L 342.38684 26.337448 L 368.72427 0.0 L 368.72427 0.0 z" svg:height="23.703703mm" draw:style-name="style-61" svg:viewBox="0.0 0.0 1369.5474 2370.3704" svg:width="13.695474mm" svg:x="52.674896mm" svg:y="151.7037mm"/>
          <draw:path svg:d="M 447.73663 26.337448 L 579.4239 0.0 L 579.4239 26.337448 L 579.4239 26.337448 L 605.7613 26.337448 L 605.7613 52.674896 L 605.7613 52.674896 L 632.09875 52.674896 L 632.09875 52.674896 L 632.09875 52.674896 L 632.09875 79.012344 L 632.09875 79.012344 L 632.09875 158.02469 L 632.09875 237.03703 L 632.09875 263.37448 L 632.09875 289.71194 L 605.7613 289.71194 L 605.7613 316.04938 L 605.7613 316.04938 L 579.4239 316.04938 L 579.4239 316.04938 L 579.4239 316.04938 L 579.4239 342.38684 Q 579.4239 342.38684 500.41153 368.72427 L 447.73663 395.06174 L 421.39917 395.06174 Q 368.72427 368.72427 210.69958 395.06174 Q 52.674896 395.06174 52.674896 474.07407 L 52.674896 526.74896 L 52.674896 526.74896 Q 52.674896 526.74896 26.337448 474.07407 L -1.8189894E-12 395.06174 L -1.8189894E-12 395.06174 L -1.8189894E-12 368.72427 L -1.8189894E-12 368.72427 L -1.8189894E-12 368.72427 L -1.8189894E-12 368.72427 Q -1.8189894E-12 342.38684 26.337448 289.71194 L 26.337448 237.03703 L 26.337448 237.03703 L 52.674896 237.03703 L 52.674896 263.37448 L 52.674896 289.71194 L 105.34979 289.71194 L 184.36214 263.37448 L 184.36214 263.37448 L 184.36214 263.37448 L 237.03703 263.37448 L 289.71194 263.37448 L 289.71194 237.03703 L 316.04938 237.03703 L 316.04938 131.68724 Q 316.04938 26.337448 447.73663 26.337448 z" svg:height="5.26749mm" draw:style-name="style-62" svg:viewBox="0.0 0.0 632.09875 526.74896" svg:width="6.3209877mm" svg:x="150.12346mm" svg:y="249.67902mm"/>
          <draw:path svg:d="M 52.674896 289.71194 L 26.337448 289.71194 L 26.337448 263.37448 L 0.0 237.03703 L 0.0 105.34979 Q 0.0 1.8189894E-12 52.674896 1.8189894E-12 Q 105.34979 1.8189894E-12 105.34979 158.02469 Q 105.34979 289.71194 52.674896 289.71194 z" svg:height="2.8971193mm" draw:style-name="style-63" svg:viewBox="0.0 0.0 105.34979 289.71194" svg:width="1.0534979mm" svg:x="114.831276mm" svg:y="138.53497mm"/>
          <draw:path svg:d="M 0.0 105.34979 Q 0.0 -131.68724 26.337448 -1.8189894E-12 Q 52.674896 131.68724 79.012344 131.68724 Q 131.68724 105.34979 131.68724 316.04938 Q 158.02469 526.74896 131.68724 526.74896 Q 105.34979 526.74896 52.674896 447.73663 Q 26.337448 342.38684 0.0 105.34979 z" svg:height="5.26749mm" draw:style-name="style-64" svg:viewBox="0.0 0.0 131.68724 526.74896" svg:width="1.3168725mm" svg:x="120.88889mm" svg:y="89.8107mm"/>
          <draw:path svg:d="M 711.11115 684.7737 L 737.44855 658.4362 L 737.44855 632.09875 L 737.44855 579.4239 L 763.786 579.4239 L 790.1235 579.4239 L 790.1235 605.7613 L 790.1235 632.09875 L 816.46094 658.4362 L 842.79834 684.7737 L 842.79834 737.44855 L 842.79834 763.786 L 816.46094 763.786 L 816.46094 790.1235 L 816.46094 790.1235 L 790.1235 790.1235 L 790.1235 816.46094 L 790.1235 842.79834 L 763.786 842.79834 L 763.786 842.79834 L 763.786 869.1358 Q 737.44855 869.1358 658.4362 948.14813 Q 579.4239 1027.1605 474.07407 1053.4979 Q 395.06174 1053.4979 263.37448 948.14813 Q 105.34979 790.1235 52.674896 632.09875 Q 0.0 474.07407 0.0 316.04938 Q 26.337448 131.68724 105.34979 79.012344 Q 158.02469 26.337448 237.03703 0.0 Q 289.71194 0.0 342.38684 26.337448 Q 368.72427 79.012344 316.04938 105.34979 Q 237.03703 105.34979 184.36214 184.36214 Q 158.02469 237.03703 158.02469 395.06174 Q 158.02469 553.0864 184.36214 579.4239 Q 237.03703 632.09875 289.71194 711.11115 Q 368.72427 790.1235 447.73663 816.46094 Q 526.74896 842.79834 632.09875 790.1235 Q 711.11115 711.11115 711.11115 684.7737 z" svg:height="10.53498mm" draw:style-name="style-65" svg:viewBox="0.0 0.0 842.79834 1053.4979" svg:width="8.427983mm" svg:x="55.835392mm" svg:y="90.60082mm"/>
          <draw:path svg:d="M 1158.8478 1185.1852 L 1158.8478 1185.1852 L 1158.8478 1185.1852 Q 1158.8478 1185.1852 1132.5103 1185.1852 L 1132.5103 1211.5226 L 1132.5103 1211.5226 Q 1106.1729 1211.5226 1106.1729 1237.8601 L 1106.1729 1237.8601 L 1106.1729 1237.8601 Q 1106.1729 1237.8601 1079.8354 1237.8601 L 1079.8354 1264.1975 L 1079.8354 1264.1975 Q 1053.4979 1264.1975 1053.4979 1264.1975 Q 1053.4979 1290.535 895.47327 1290.535 Q 737.44855 1290.535 684.7737 1290.535 Q 632.09875 1264.1975 579.4239 1158.8478 L 474.07407 1053.4979 L 474.07407 1027.1605 L 474.07407 974.4856 L 447.73663 948.14813 L 421.39917 921.8107 L 421.39917 921.8107 L 421.39917 921.8107 L 421.39917 948.14813 L 421.39917 948.14813 L 421.39917 974.4856 L 421.39917 1000.82306 L 421.39917 1290.535 Q 421.39917 1606.5844 395.06174 1606.5844 Q 368.72427 1632.9219 342.38684 1632.9219 L 342.38684 1659.2593 L 316.04938 1659.2593 L 289.71194 1659.2593 L 263.37448 1685.5967 L 237.03703 1711.9342 L 237.03703 1711.9342 L 210.69958 1711.9342 L 210.69958 1711.9342 L 210.69958 1711.9342 L 210.69958 1738.2716 L 210.69958 1738.2716 L 184.36214 1738.2716 L 184.36214 1764.609 L 158.02469 1764.609 L 158.02469 1764.609 L 158.02469 1764.609 L 158.02469 1764.609 L 131.68724 1764.609 L 131.68724 1790.9465 L 131.68724 1790.9465 L 105.34979 1790.9465 L 105.34979 1790.9465 L 105.34979 1817.2839 L 105.34979 1817.2839 L 105.34979 1817.2839 L 79.012344 1343.2098 Q 52.674896 842.79834 0.0 658.4362 Q -52.674896 447.73663 26.337448 421.39917 L 79.012344 395.06174 L 105.34979 368.72427 L 131.68724 342.38684 L 158.02469 342.38684 L 184.36214 342.38684 L 210.69958 316.04938 Q 237.03703 289.71194 289.71194 289.71194 L 342.38684 237.03703 L 368.72427 237.03703 L 395.06174 237.03703 L 395.06174 342.38684 L 421.39917 474.07407 L 421.39917 474.07407 L 421.39917 447.73663 L 421.39917 447.73663 L 421.39917 447.73663 L 447.73663 395.06174 L 474.07407 368.72427 L 553.0864 210.69958 Q 658.4362 26.337448 737.44855 26.337448 Q 790.1235 -26.337448 895.47327 0.0 Q 1000.82306 26.337448 1079.8354 131.68724 Q 1158.8478 237.03703 1211.5226 421.39917 Q 1264.1975 605.7613 1264.1975 790.1235 Q 1264.1975 974.4856 1211.5226 1079.8354 Q 1158.8478 1158.8478 1158.8478 1185.1852 z M 790.1235 316.04938 Q 816.46094 289.71194 869.1358 316.04938 Q 948.14813 342.38684 948.14813 395.06174 Q 1000.82306 447.73663 974.4856 711.11115 Q 948.14813 948.14813 895.47327 974.4856 Q 842.79834 974.4856 790.1235 921.8107 Q 737.44855 869.1358 737.44855 605.7613 Q 737.44855 368.72427 790.1235 316.04938 z" svg:height="18.17284mm" draw:style-name="style-66" svg:viewBox="0.0 0.0 1264.1975 1817.2839" svg:width="12.641975mm" svg:x="50.041153mm" svg:y="259.95062mm"/>
          <draw:path svg:d="M 447.73663 553.0864 L 368.72427 553.0864 L 368.72427 526.74896 Q 342.38684 500.41153 316.04938 395.06174 Q 289.71194 289.71194 210.69958 421.39917 L 131.68724 553.0864 L 131.68724 553.0864 L 131.68724 553.0864 L 79.012344 579.4239 L 1.8189894E-12 579.4239 L 1.8189894E-12 553.0864 L 26.337448 526.74896 L 26.337448 500.41153 L 26.337448 447.73663 L 52.674896 395.06174 L 79.012344 368.72427 L 79.012344 368.72427 L 79.012344 342.38684 L 131.68724 184.36214 Q 210.69958 -3.6379788E-12 289.71194 -3.6379788E-12 Q 395.06174 -3.6379788E-12 447.73663 131.68724 Q 500.41153 289.71194 553.0864 158.02469 Q 632.09875 26.337448 711.11115 52.674896 Q 763.786 52.674896 816.46094 289.71194 Q 869.1358 553.0864 816.46094 553.0864 Q 763.786 553.0864 711.11115 421.39917 Q 658.4362 289.71194 605.7613 395.06174 Q 526.74896 553.0864 447.73663 553.0864 z" svg:height="5.7942386mm" draw:style-name="style-67" svg:viewBox="0.0 0.0 816.46094 579.4239" svg:width="8.164609mm" svg:x="143.01234mm" svg:y="263.1111mm"/>
          <draw:path svg:d="M 158.02469 1.8189894E-12 L 184.36214 1.8189894E-12 L 184.36214 184.36214 Q 158.02469 368.72427 131.68724 395.06174 Q 79.012344 421.39917 131.68724 421.39917 Q 158.02469 421.39917 158.02469 579.4239 L 158.02469 763.786 L 158.02469 763.786 L 131.68724 763.786 L 131.68724 790.1235 L 131.68724 790.1235 L 131.68724 790.1235 L 131.68724 790.1235 L 105.34979 632.09875 L 105.34979 500.41153 L 105.34979 500.41153 Q 105.34979 474.07407 79.012344 474.07407 Q 26.337448 474.07407 26.337448 421.39917 L 26.337448 395.06174 L 26.337448 368.72427 Q 26.337448 368.72427 0.0 263.37448 Q -26.337448 184.36214 26.337448 131.68724 Q 52.674896 79.012344 79.012344 79.012344 Q 105.34979 52.674896 131.68724 26.337448 Q 131.68724 1.8189894E-12 158.02469 1.8189894E-12 z" svg:height="7.9012346mm" draw:style-name="style-68" svg:viewBox="0.0 0.0 184.36214 790.1235" svg:width="1.8436214mm" svg:x="69.79424mm" svg:y="134.32098mm"/>
          <draw:path svg:d="M 421.39917 1106.1729 L 421.39917 1922.6338 L 421.39917 2265.0205 L 421.39917 2633.7449 L 263.37448 2633.7449 L 79.012344 2633.7449 L 52.674896 2607.4075 Q 0.0 2581.07 0.0 2581.07 L 0.0 2581.07 L 0.0 2475.7202 Q 0.0 2370.3704 26.337448 2001.6461 Q 52.674896 1659.2593 105.34979 1580.247 Q 158.02469 1474.8971 105.34979 1448.5597 Q 79.012344 1422.2223 52.674896 1343.2098 L 52.674896 1264.1975 L 79.012344 632.09875 Q 105.34979 -26.337448 263.37448 0.0 Q 395.06174 26.337448 395.06174 158.02469 Q 421.39917 263.37448 421.39917 1106.1729 z" svg:height="26.337448mm" draw:style-name="style-69" svg:viewBox="0.0 0.0 421.39917 2633.7449" svg:width="4.2139916mm" svg:x="99.02881mm" svg:y="109.56379mm"/>
          <draw:path svg:d="M 0.0 52.674896 Q 0.0 0.0 52.674896 0.0 Q 105.34979 0.0 105.34979 52.674896 Q 105.34979 131.68724 26.337448 131.68724 Q -26.337448 131.68724 0.0 52.674896 z" svg:height="1.3168725mm" draw:style-name="style-70" svg:viewBox="0.0 0.0 105.34979 131.68724" svg:width="1.0534979mm" svg:x="119.045265mm" svg:y="263.37448mm"/>
          <draw:path svg:d="M 105.34979 184.36214 Q -52.674896 -26.337448 -1.8189894E-12 0.0 Q 52.674896 0.0 52.674896 26.337448 Q 52.674896 52.674896 158.02469 131.68724 Q 237.03703 210.69958 342.38684 342.38684 Q 447.73663 500.41153 395.06174 289.71194 Q 342.38684 105.34979 316.04938 52.674896 Q 289.71194 -26.337448 368.72427 52.674896 Q 447.73663 131.68724 579.4239 500.41153 Q 711.11115 869.1358 711.11115 921.8107 Q 711.11115 974.4856 500.41153 658.4362 Q 289.71194 368.72427 105.34979 184.36214 z" svg:height="9.218107mm" draw:style-name="style-71" svg:viewBox="0.0 0.0 711.11115 921.8107" svg:width="7.111111mm" svg:x="143.5391mm" svg:y="82.43622mm"/>
          <draw:path svg:d="M 237.03703 0.0 L 316.04938 0.0 L 316.04938 0.0 L 342.38684 0.0 L 368.72427 79.012344 Q 421.39917 158.02469 421.39917 210.69958 Q 447.73663 263.37448 474.07407 553.0864 Q 526.74896 842.79834 553.0864 1053.4979 Q 579.4239 1290.535 632.09875 1343.2098 Q 684.7737 1422.2223 737.44855 1448.5597 Q 763.786 1474.8971 816.46094 1474.8971 Q 895.47327 1448.5597 869.1358 1527.572 Q 869.1358 1580.247 895.47327 1580.247 Q 921.8107 1580.247 921.8107 1632.9219 Q 921.8107 1659.2593 948.14813 1659.2593 Q 974.4856 1659.2593 1000.82306 1738.2716 Q 1027.1605 1843.6215 1053.4979 1843.6215 Q 1079.8354 1843.6215 1106.1729 1896.2963 Q 1158.8478 1948.9712 1264.1975 1948.9712 Q 1343.2098 1948.9712 1343.2098 1922.6338 Q 1369.5474 1922.6338 1369.5474 1922.6338 L 1369.5474 1922.6338 L 1369.5474 1922.6338 L 1369.5474 1922.6338 L 1395.8848 1948.9712 L 1422.2223 1975.3086 L 1422.2223 1975.3086 L 1422.2223 2001.6461 L 1580.247 2212.3457 Q 1738.2716 2423.0452 1738.2716 2423.0452 L 1738.2716 2449.3828 L 1738.2716 2449.3828 Q 1738.2716 2449.3828 1764.609 2475.7202 L 1764.609 2475.7202 L 1764.609 2475.7202 Q 1790.9465 2475.7202 1790.9465 2475.7202 L 1790.9465 2502.0576 L 1790.9465 2502.0576 Q 1790.9465 2502.0576 1817.2839 2528.395 L 1817.2839 2528.395 L 1817.2839 2528.395 Q 1843.6215 2528.395 1843.6215 2528.395 L 1843.6215 2554.7324 L 1896.2963 2554.7324 Q 1975.3086 2528.395 2054.321 2423.0452 Q 2133.3333 2317.6956 2159.671 2344.033 Q 2186.0083 2370.3704 2238.683 2344.033 Q 2265.0205 2317.6956 2133.3333 2054.321 Q 1975.3086 1790.9465 1948.9712 1790.9465 Q 1922.6338 1790.9465 1896.2963 1738.2716 L 1896.2963 1711.9342 L 1948.9712 1738.2716 Q 2001.6461 1764.609 2001.6461 1738.2716 L 2001.6461 1685.5967 L 2106.9958 1843.6215 Q 2186.0083 2001.6461 2238.683 2027.9835 Q 2291.3582 2054.321 2317.6956 2080.6584 L 2344.033 2106.9958 L 2449.3828 2080.6584 Q 2554.7324 2054.321 2581.07 2054.321 Q 2581.07 2027.9835 2607.4075 2027.9835 L 2607.4075 2001.6461 L 2607.4075 2001.6461 Q 2633.7449 2001.6461 2633.7449 1948.9712 Q 2686.4197 1869.9589 2607.4075 1738.2716 L 2528.395 1580.247 L 2554.7324 1580.247 Q 2581.07 1580.247 2581.07 1553.9094 L 2581.07 1553.9094 L 2660.0823 1711.9342 Q 2739.0947 1869.9589 2818.107 1843.6215 Q 2897.1194 1817.2839 2897.1194 1790.9465 L 2897.1194 1764.609 L 2897.1194 1764.609 L 2923.4568 1764.609 L 2923.4568 1764.609 L 2923.4568 1790.9465 L 2923.4568 1790.9465 L 2949.7942 1790.9465 L 2949.7942 1843.6215 Q 2949.7942 1896.2963 2976.1316 1896.2963 L 2976.1316 1896.2963 L 2976.1316 1922.6338 Q 3002.4692 1948.9712 3002.4692 2001.6461 L 3002.4692 2054.321 L 3186.8313 2370.3704 Q 3371.1934 2686.4197 3371.1934 2712.7573 L 3371.1934 2712.7573 L 3397.531 2739.0947 L 3423.8684 2791.7695 L 3423.8684 2818.107 L 3423.8684 2844.4446 L 3423.8684 2870.782 L 3423.8684 2897.1194 L 3423.8684 2897.1194 L 3423.8684 2897.1194 L 3371.1934 2897.1194 L 3292.1812 2897.1194 L 3160.494 2870.782 L 3055.144 2870.782 L 3055.144 2844.4446 Q 3055.144 2791.7695 3055.144 2660.0823 Q 3055.144 2528.395 2949.7942 2449.3828 Q 2870.782 2370.3704 2765.4321 2344.033 Q 2660.0823 2317.6956 2581.07 2370.3704 Q 2475.7202 2423.0452 2423.0452 2423.0452 L 2344.033 2396.7078 L 2344.033 2423.0452 L 2370.3704 2475.7202 L 2344.033 2528.395 Q 2344.033 2581.07 2317.6956 2581.07 L 2291.3582 2581.07 L 2291.3582 2607.4075 L 2265.0205 2633.7449 L 2265.0205 2633.7449 L 2265.0205 2633.7449 L 2265.0205 2660.0823 L 2265.0205 2660.0823 L 2291.3582 2686.4197 Q 2317.6956 2739.0947 2370.3704 2739.0947 Q 2449.3828 2739.0947 2607.4075 3002.4692 Q 2791.7695 3265.8438 2791.7695 3292.1812 L 2791.7695 3318.5186 L 2818.107 3318.5186 L 2818.107 3318.5186 L 2818.107 3344.856 L 2844.4446 3344.856 L 2844.4446 3344.856 L 2844.4446 3371.1934 L 2844.4446 3371.1934 L 2844.4446 3371.1934 L 2870.782 3397.531 L 2897.1194 3423.8684 L 2897.1194 3423.8684 L 2897.1194 3423.8684 L 2897.1194 3423.8684 L 2923.4568 3423.8684 L 2923.4568 3423.8684 L 2949.7942 3423.8684 L 2949.7942 3423.8684 L 2949.7942 3423.8684 L 2949.7942 3397.531 Q 2949.7942 3397.531 2976.1316 3397.531 Q 2976.1316 3371.1934 2976.1316 3344.856 L 2976.1316 3292.1812 L 3002.4692 3292.1812 L 3028.8066 3292.1812 L 3055.144 3318.5186 Q 3055.144 3318.5186 3055.144 3318.5186 L 3055.144 3318.5186 L 3081.4814 3318.5186 L 3081.4814 3318.5186 L 3160.494 3476.5432 Q 3265.8438 3608.2305 3318.5186 3608.2305 L 3344.856 3634.5679 L 3344.856 3634.5679 L 3371.1934 3634.5679 L 3371.1934 3660.9053 L 3371.1934 3687.243 L 3344.856 3687.243 Q 3318.5186 3687.243 3318.5186 3660.9053 Q 3292.1812 3634.5679 3239.506 3687.243 L 3213.1687 3713.5803 L 3213.1687 3739.9177 L 3213.1687 3766.2551 L 3213.1687 3792.5925 Q 3213.1687 3792.5925 3239.506 3818.9302 L 3265.8438 3845.2676 L 3265.8438 3871.605 Q 3265.8438 3897.9424 3292.1812 3897.9424 L 3292.1812 3924.2798 L 3292.1812 3950.6172 L 3318.5186 3976.9548 L 3318.5186 3976.9548 L 3318.5186 4003.2922 L 3318.5186 4003.2922 L 3318.5186 4003.2922 L 3344.856 4003.2922 L 3344.856 4003.2922 L 3344.856 4029.6296 L 3371.1934 4029.6296 L 3371.1934 4055.967 L 3371.1934 4082.3044 L 3344.856 4082.3044 L 3318.5186 4082.3044 L 3318.5186 4108.642 L 3318.5186 4134.9795 L 3344.856 4134.9795 L 3344.856 4161.317 L 3318.5186 4161.317 L 3318.5186 4161.317 L 3292.1812 4161.317 L 3265.8438 4161.317 L 3265.8438 4134.9795 L 3265.8438 4134.9795 L 3239.506 4134.9795 L 3239.506 4108.642 L 3239.506 4108.642 L 3213.1687 4108.642 L 3213.1687 4108.642 L 3213.1687 4108.642 L 3213.1687 4082.3044 L 3213.1687 4082.3044 L 3186.8313 4055.967 Q 3160.494 4029.6296 3160.494 3976.9548 L 3107.8188 3924.2798 L 3107.8188 3924.2798 L 3107.8188 3897.9424 L 3107.8188 3897.9424 L 3107.8188 3897.9424 L 3081.4814 3897.9424 L 3081.4814 3897.9424 L 3081.4814 3871.605 L 3055.144 3871.605 L 3055.144 3871.605 L 3055.144 3845.2676 L 3055.144 3845.2676 L 3055.144 3845.2676 L 3028.8066 3845.2676 L 3028.8066 3845.2676 L 3028.8066 3871.605 L 3002.4692 3871.605 L 3002.4692 3871.605 L 3002.4692 3897.9424 L 2976.1316 3897.9424 L 2949.7942 3897.9424 L 2949.7942 3924.2798 L 2949.7942 3950.6172 L 2923.4568 3950.6172 L 2923.4568 3950.6172 L 2923.4568 3976.9548 L 2949.7942 3976.9548 L 2949.7942 3976.9548 L 2949.7942 4003.2922 L 2949.7942 4003.2922 L 2949.7942 4003.2922 L 2976.1316 4003.2922 L 2976.1316 4003.2922 L 2976.1316 4029.6296 L 3002.4692 4029.6296 L 3002.4692 4029.6296 L 3002.4692 4055.967 L 3055.144 4134.9795 Q 3107.8188 4213.9917 3134.1565 4240.329 L 3160.494 4240.329 L 3160.494 4293.004 L 3160.494 4345.679 L 3134.1565 4345.679 L 3134.1565 4372.0166 L 3134.1565 4372.0166 L 3107.8188 4372.0166 L 3107.8188 4398.354 L 3107.8188 4424.6914 L 3081.4814 4451.029 L 3055.144 4477.366 L 3055.144 4477.366 L 3055.144 4477.366 L 3028.8066 4477.366 L 3002.4692 4477.366 L 3002.4692 4477.366 L 3002.4692 4477.366 L 2976.1316 4477.366 L 2976.1316 4477.366 L 2949.7942 4451.029 Q 2923.4568 4451.029 2870.782 4372.0166 L 2818.107 4266.6665 L 2818.107 4266.6665 L 2791.7695 4266.6665 L 2791.7695 4266.6665 L 2791.7695 4266.6665 L 2765.4321 4240.329 L 2739.0947 4213.9917 L 2712.7573 4213.9917 L 2686.4197 4213.9917 L 2686.4197 4240.329 L 2686.4197 4240.329 L 2660.0823 4266.6665 L 2633.7449 4293.004 L 2633.7449 4293.004 L 2633.7449 4319.342 L 2633.7449 4319.342 L 2633.7449 4319.342 L 2633.7449 4345.679 L 2633.7449 4372.0166 L 2633.7449 4372.0166 L 2633.7449 4372.0166 L 2633.7449 4398.354 L 2633.7449 4398.354 L 2660.0823 4398.354 L 2660.0823 4424.6914 L 2660.0823 4424.6914 L 2686.4197 4424.6914 L 2686.4197 4424.6914 L 2686.4197 4424.6914 L 2686.4197 4451.029 L 2686.4197 4451.029 L 2712.7573 4451.029 L 2712.7573 4477.366 L 2870.782 4635.391 Q 3055.144 4819.753 3107.8188 4872.428 Q 3160.494 4951.4404 3213.1687 5004.115 Q 3265.8438 5056.79 3292.1812 5030.4526 Q 3318.5186 5030.4526 3344.856 5004.115 L 3371.1934 4977.778 L 3371.1934 4977.778 L 3371.1934 4951.4404 L 3371.1934 4951.4404 L 3371.1934 4951.4404 L 3371.1934 4951.4404 L 3371.1934 4951.4404 L 3397.531 5004.115 L 3423.8684 5056.79 L 3423.8684 5056.79 L 3423.8684 5056.79 L 3371.1934 5109.465 Q 3318.5186 5135.8027 3397.531 5214.815 Q 3450.2058 5320.1646 3476.5432 5320.1646 Q 3476.5432 5346.502 3502.8806 5372.8394 Q 3502.8806 5372.8394 3476.5432 5399.177 Q 3450.2058 5399.177 3476.5432 5478.1895 Q 3502.8806 5530.8643 3581.893 5530.8643 L 3634.5679 5530.8643 L 3634.5679 5557.2017 L 3634.5679 5583.539 L 3660.9053 5583.539 Q 3687.243 5583.539 3713.5803 5557.2017 L 3739.9177 5557.2017 L 3739.9177 5583.539 L 3739.9177 5609.8765 L 3713.5803 5609.8765 L 3713.5803 5636.214 L 3713.5803 5636.214 L 3687.243 5636.214 L 3687.243 5662.5513 L 3687.243 5688.889 L 3660.9053 5715.2266 L 3660.9053 5741.564 L 3660.9053 5741.564 L 3660.9053 5741.564 L 3660.9053 5767.9014 L 3634.5679 5767.9014 L 3634.5679 5767.9014 L 3634.5679 5794.239 L 3634.5679 5794.239 L 3634.5679 5794.239 L 3608.2305 5820.576 L 3581.893 5846.9136 L 3581.893 5873.251 L 3581.893 5899.5884 L 3555.5557 5899.5884 L 3555.5557 5899.5884 L 3476.5432 5899.5884 Q 3423.8684 5899.5884 3371.1934 5846.9136 Q 3318.5186 5794.239 3239.506 5767.9014 L 3160.494 5767.9014 L 3160.494 5767.9014 L 3134.1565 5767.9014 L 3134.1565 5767.9014 Q 3107.8188 5767.9014 3107.8188 5794.239 L 3107.8188 5794.239 L 3107.8188 5794.239 L 3081.4814 5794.239 L 3081.4814 5794.239 Q 3055.144 5794.239 3055.144 5794.239 L 3055.144 5820.576 L 3055.144 5820.576 Q 3055.144 5820.576 3028.8066 5846.9136 L 3028.8066 5846.9136 L 3002.4692 5873.251 Q 3002.4692 5899.5884 2976.1316 5899.5884 L 2949.7942 5899.5884 L 2949.7942 5899.5884 L 2949.7942 5899.5884 L 2923.4568 5899.5884 L 2923.4568 5925.926 L 2897.1194 5952.263 Q 2844.4446 5952.263 2844.4446 5978.601 L 2844.4446 6004.9385 L 2844.4446 6057.6133 L 2844.4446 6083.9507 L 2844.4446 6110.288 L 2844.4446 6136.6255 L 2870.782 6136.6255 L 2870.782 6162.963 L 2870.782 6162.963 L 2897.1194 6162.963 L 2897.1194 6268.313 L 2897.1194 6347.325 L 2870.782 6373.6626 Q 2844.4446 6373.6626 2844.4446 6400.0 L 2844.4446 6426.3374 L 2818.107 6426.3374 L 2818.107 6426.3374 L 2870.782 6505.3496 Q 2949.7942 6584.3623 2976.1316 6689.712 Q 3028.8066 6795.062 3107.8188 6768.724 Q 3213.1687 6742.3867 3213.1687 6742.3867 L 3213.1687 6742.3867 L 3239.506 6742.3867 L 3265.8438 6742.3867 L 3265.8438 6742.3867 L 3265.8438 6742.3867 L 3265.8438 6768.724 L 3292.1812 6768.724 L 3292.1812 6768.724 L 3292.1812 6795.062 L 3292.1812 6795.062 L 3318.5186 6795.062 L 3213.1687 7795.885 Q 3107.8188 8796.708 3081.4814 8796.708 Q 3055.144 8796.708 3055.144 8823.045 L 3055.144 8823.045 L 3028.8066 8849.383 L 3028.8066 8902.058 L 3028.8066 8902.058 L 3002.4692 8902.058 L 3002.4692 8954.732 L 3002.4692 9033.745 L 3055.144 9060.082 Q 3107.8188 9112.757 3107.8188 9323.457 Q 3107.8188 9507.819 3028.8066 9586.831 Q 2949.7942 9639.506 2633.7449 9639.506 Q 2317.6956 9639.506 1975.3086 9613.169 L 1632.9219 9613.169 L 1474.8971 9613.169 L 1316.8724 9613.169 L 1316.8724 9428.807 Q 1316.8724 9244.444 1290.535 8480.658 L 1290.535 7716.8726 L 1185.1852 7716.8726 L 1079.8354 7743.21 L 895.47327 7769.5474 Q 737.44855 7795.885 737.44855 8006.5845 Q 737.44855 8190.947 763.786 8454.321 L 790.1235 8717.695 L 790.1235 8744.033 L 790.1235 8796.708 L 790.1235 8849.383 Q 790.1235 8928.3955 790.1235 9270.782 L 790.1235 9586.831 L 790.1235 9586.831 L 763.786 9586.831 L 737.44855 9586.831 L 711.11115 9586.831 L 711.11115 9560.494 L 737.44855 9560.494 L 737.44855 9376.132 Q 737.44855 9165.433 711.11115 9112.757 L 711.11115 9086.42 L 711.11115 8744.033 Q 684.7737 8375.309 684.7737 8111.934 L 632.09875 7822.222 L 632.09875 7795.885 L 632.09875 7769.5474 L 553.0864 7769.5474 L 474.07407 7795.885 L 289.71194 7822.222 Q 105.34979 7874.897 79.012344 7953.9097 L 79.012344 8006.5845 L 79.012344 8006.5845 L 52.674896 8006.5845 L 52.674896 8006.5845 L 52.674896 8006.5845 L 26.337448 8032.922 L 0.0 8032.922 L 0.0 7374.486 Q 0.0 6742.3867 79.012344 4372.0166 Q 131.68724 1975.3086 158.02469 1975.3086 Q 184.36214 1948.9712 210.69958 1764.609 Q 237.03703 1553.9094 184.36214 1553.9094 Q 131.68724 1553.9094 131.68724 1501.2346 Q 105.34979 1448.5597 158.02469 737.44855 Q 158.02469 26.337448 237.03703 0.0 z M 1501.2346 2897.1194 L 1527.572 2949.7942 L 1527.572 2949.7942 L 1527.572 2949.7942 L 1527.572 2976.1316 L 1527.572 2976.1316 L 1501.2346 2976.1316 L 1501.2346 3002.4692 L 1501.2346 3002.4692 L 1474.8971 3002.4692 L 1474.8971 3002.4692 L 1474.8971 3002.4692 L 1474.8971 3028.8066 L 1474.8971 3028.8066 L 1448.5597 3028.8066 L 1448.5597 3055.144 L 1422.2223 3055.144 L 1395.8848 3055.144 L 1395.8848 3002.4692 L 1369.5474 2976.1316 L 1369.5474 2949.7942 L 1369.5474 2897.1194 L 1211.5226 2475.7202 Q 1079.8354 2054.321 1158.8478 2054.321 Q 1211.5226 2054.321 1369.5474 2186.0083 Q 1527.572 2291.3582 1580.247 2370.3704 Q 1659.2593 2423.0452 1685.5967 2449.3828 Q 1711.9342 2449.3828 1738.2716 2502.0576 Q 1790.9465 2581.07 1817.2839 2581.07 Q 1843.6215 2581.07 1790.9465 2633.7449 Q 1738.2716 2686.4197 1685.5967 2686.4197 Q 1606.5844 2633.7449 1553.9094 2712.7573 Q 1474.8971 2791.7695 1474.8971 2844.4446 Q 1474.8971 2870.782 1501.2346 2897.1194 z M 1211.5226 3397.531 L 1211.5226 3423.8684 L 1185.1852 3423.8684 L 1185.1852 3423.8684 L 1185.1852 3450.2058 L 1158.8478 3450.2058 L 1158.8478 3476.5432 L 1158.8478 3502.8806 L 1132.5103 3529.218 L 1106.1729 3555.5557 L 1106.1729 3555.5557 L 1106.1729 3581.893 L 1106.1729 3581.893 L 1106.1729 3581.893 L 1079.8354 3581.893 L 1079.8354 3581.893 L 1053.4979 3581.893 L 1053.4979 3581.893 L 1053.4979 3581.893 L 1053.4979 3581.893 L 1027.1605 3581.893 L 1027.1605 3581.893 L 1027.1605 3555.5557 L 1000.82306 3555.5557 L 1000.82306 3502.8806 Q 1000.82306 3450.2058 1000.82306 3423.8684 Q 1000.82306 3397.531 816.46094 3160.494 L 605.7613 2897.1194 L 605.7613 2897.1194 L 579.4239 2897.1194 L 579.4239 2897.1194 L 579.4239 2897.1194 L 579.4239 2870.782 L 579.4239 2870.782 L 526.74896 2844.4446 Q 526.74896 2791.7695 553.0864 2739.0947 Q 605.7613 2686.4197 842.79834 2976.1316 Q 1053.4979 3265.8438 1106.1729 3265.8438 Q 1158.8478 3239.506 1158.8478 3160.494 Q 1211.5226 3055.144 1185.1852 3002.4692 Q 1158.8478 2976.1316 1211.5226 2949.7942 Q 1264.1975 2897.1194 1316.8724 3002.4692 Q 1369.5474 3081.4814 1316.8724 3160.494 Q 1316.8724 3239.506 1264.1975 3318.5186 Q 1211.5226 3371.1934 1211.5226 3397.531 z M 2106.9958 3581.893 L 1843.6215 3239.506 L 1817.2839 3239.506 L 1817.2839 3213.1687 L 1817.2839 3213.1687 L 1790.9465 3213.1687 L 1790.9465 3213.1687 L 1790.9465 3213.1687 L 1790.9465 3186.8313 L 1790.9465 3186.8313 L 1790.9465 3160.494 L 1790.9465 3107.8188 L 1790.9465 3107.8188 L 1790.9465 3107.8188 L 1790.9465 3081.4814 L 1790.9465 3081.4814 L 1817.2839 3081.4814 L 1817.2839 3055.144 L 1817.2839 3055.144 L 1843.6215 3055.144 L 1843.6215 3055.144 L 1843.6215 3055.144 L 1843.6215 3028.8066 L 1843.6215 3028.8066 L 1869.9589 3028.8066 L 1869.9589 3055.144 L 1869.9589 3055.144 L 1896.2963 3055.144 L 1896.2963 3055.144 L 1896.2963 3055.144 L 1896.2963 3081.4814 L 1896.2963 3081.4814 L 1922.6338 3081.4814 L 1922.6338 3107.8188 L 1922.6338 3107.8188 L 1948.9712 3107.8188 L 1948.9712 3107.8188 L 1948.9712 3107.8188 L 2001.6461 3213.1687 Q 2054.321 3292.1812 2080.6584 3292.1812 L 2080.6584 3318.5186 L 2080.6584 3318.5186 L 2106.9958 3318.5186 L 2106.9958 3318.5186 L 2106.9958 3318.5186 L 2106.9958 3344.856 L 2106.9958 3344.856 L 2133.3333 3344.856 L 2133.3333 3371.1934 L 2159.671 3371.1934 L 2159.671 3371.1934 L 2159.671 3344.856 L 2159.671 3344.856 L 2186.0083 3344.856 L 2186.0083 3318.5186 L 2186.0083 3318.5186 L 2212.3457 3318.5186 L 2212.3457 3318.5186 L 2212.3457 3318.5186 L 2212.3457 3292.1812 L 2212.3457 3292.1812 L 2238.683 3292.1812 L 2238.683 3265.8438 L 2238.683 3265.8438 L 2265.0205 3265.8438 L 2265.0205 3265.8438 L 2265.0205 3265.8438 L 2265.0205 3239.506 L 2265.0205 3239.506 L 2291.3582 3239.506 L 2291.3582 3213.1687 L 2291.3582 3213.1687 L 2317.6956 3213.1687 L 2317.6956 3160.494 Q 2317.6956 3107.8188 2212.3457 3002.4692 Q 2159.671 2897.1194 2159.671 2818.107 Q 2159.671 2739.0947 2186.0083 2739.0947 Q 2212.3457 2739.0947 2502.0576 3107.8188 Q 2791.7695 3502.8806 2739.0947 3581.893 Q 2712.7573 3634.5679 2581.07 3502.8806 Q 2475.7202 3371.1934 2423.0452 3344.856 Q 2370.3704 3344.856 2317.6956 3423.8684 Q 2265.0205 3529.218 2370.3704 3634.5679 Q 2449.3828 3739.9177 2475.7202 3818.9302 Q 2475.7202 3871.605 2449.3828 3897.9424 Q 2396.7078 3950.6172 2106.9958 3581.893 z M 1975.3086 3897.9424 L 1975.3086 3897.9424 L 1975.3086 3924.2798 L 2001.6461 3924.2798 L 2001.6461 3950.6172 L 2001.6461 3976.9548 L 2027.9835 3976.9548 L 2027.9835 4003.2922 L 2027.9835 4003.2922 L 2054.321 4003.2922 L 2054.321 4003.2922 L 2054.321 4003.2922 L 2054.321 4029.6296 L 2054.321 4029.6296 L 2106.9958 4055.967 Q 2106.9958 4108.642 2133.3333 4108.642 L 2133.3333 4108.642 L 2133.3333 4134.9795 L 2159.671 4134.9795 L 2159.671 4134.9795 L 2159.671 4161.317 L 2159.671 4161.317 L 2159.671 4161.317 L 2186.0083 4161.317 L 2186.0083 4161.317 L 2186.0083 4187.6543 L 2212.3457 4187.6543 L 2212.3457 4213.9917 L 2212.3457 4266.6665 L 2186.0083 4266.6665 L 2186.0083 4266.6665 L 2186.0083 4293.004 L 2159.671 4293.004 L 2159.671 4293.004 L 2159.671 4319.342 L 2159.671 4319.342 L 2159.671 4319.342 L 2133.3333 4319.342 L 2133.3333 4319.342 L 2106.9958 4319.342 L 2080.6584 4319.342 L 2080.6584 4319.342 L 2054.321 4319.342 L 2054.321 4293.004 L 2054.321 4266.6665 L 2027.9835 4266.6665 L 2027.9835 4266.6665 L 2027.9835 4240.329 L 2001.6461 4240.329 L 2001.6461 4240.329 L 2001.6461 4213.9917 L 2001.6461 4213.9917 L 2001.6461 4213.9917 L 1975.3086 4213.9917 Q 1975.3086 4213.9917 1790.9465 3976.9548 Q 1580.247 3739.9177 1527.572 3739.9177 Q 1474.8971 3739.9177 1422.2223 3766.2551 L 1369.5474 3792.5925 L 1369.5474 3792.5925 L 1369.5474 3792.5925 L 1343.2098 3792.5925 L 1343.2098 3792.5925 L 1343.2098 3766.2551 L 1316.8724 3766.2551 L 1316.8724 3739.9177 L 1316.8724 3687.243 L 1343.2098 3687.243 L 1343.2098 3687.243 L 1343.2098 3660.9053 L 1369.5474 3660.9053 L 1369.5474 3634.5679 L 1369.5474 3608.2305 L 1395.8848 3581.893 L 1422.2223 3555.5557 L 1553.9094 3397.531 Q 1711.9342 3213.1687 1738.2716 3292.1812 Q 1790.9465 3344.856 1738.2716 3423.8684 Q 1685.5967 3476.5432 1659.2593 3529.218 Q 1659.2593 3555.5557 1738.2716 3555.5557 Q 1790.9465 3581.893 2106.9958 3897.9424 Q 2423.0452 4266.6665 2370.3704 4266.6665 Q 2344.033 4266.6665 2238.683 4134.9795 Q 2133.3333 4003.2922 2054.321 3924.2798 Q 1948.9712 3845.2676 1948.9712 3871.605 Q 1948.9712 3897.9424 1975.3086 3897.9424 z M 3028.8066 5214.815 L 3055.144 5188.4775 L 3055.144 5162.14 L 3055.144 5109.465 L 3081.4814 5109.465 L 3107.8188 5109.465 L 3107.8188 5135.8027 L 3107.8188 5162.14 L 3134.1565 5188.4775 L 3160.494 5214.815 L 3160.494 5267.4897 L 3160.494 5293.827 L 3134.1565 5293.827 L 3134.1565 5320.1646 L 3134.1565 5320.1646 L 3107.8188 5320.1646 L 3107.8188 5346.502 L 3107.8188 5372.8394 L 3081.4814 5372.8394 L 3081.4814 5372.8394 L 3081.4814 5399.177 Q 3055.144 5399.177 2976.1316 5478.1895 Q 2897.1194 5557.2017 2791.7695 5583.539 Q 2712.7573 5583.539 2581.07 5478.1895 Q 2423.0452 5320.1646 2370.3704 5162.14 Q 2317.6956 5004.115 2317.6956 4846.0903 Q 2344.033 4661.7285 2423.0452 4609.0537 Q 2475.7202 4556.3784 2554.7324 4530.041 Q 2607.4075 4530.041 2660.0823 4556.3784 Q 2686.4197 4609.0537 2633.7449 4635.391 Q 2554.7324 4635.391 2502.0576 4714.4033 Q 2475.7202 4767.078 2475.7202 4925.103 Q 2475.7202 5083.1274 2502.0576 5109.465 Q 2554.7324 5162.14 2607.4075 5241.1523 Q 2686.4197 5320.1646 2765.4321 5346.502 Q 2844.4446 5372.8394 2949.7942 5320.1646 Q 3028.8066 5241.1523 3028.8066 5214.815 z M 1343.2098 5293.827 L 474.07407 4793.4155 L 579.4239 4793.4155 Q 711.11115 4846.0903 1501.2346 5267.4897 Q 2291.3582 5688.889 2317.6956 5715.2266 L 2344.033 5741.564 L 2370.3704 5741.564 L 2396.7078 5741.564 L 2396.7078 5767.9014 L 2423.0452 5767.9014 L 2423.0452 5767.9014 L 2423.0452 5794.239 L 2449.3828 5794.239 L 2475.7202 5794.239 L 2475.7202 5846.9136 L 2475.7202 5899.5884 L 2449.3828 5899.5884 L 2449.3828 5899.5884 L 2423.0452 5899.5884 L 2396.7078 5899.5884 L 2396.7078 5899.5884 L 2370.3704 5899.5884 L 2370.3704 5899.5884 L 2370.3704 5899.5884 L 2344.033 5873.251 L 2317.6956 5846.9136 L 2291.3582 5846.9136 L 2265.0205 5846.9136 L 2238.683 5820.576 Q 2212.3457 5794.239 1343.2098 5293.827 z" svg:height="96.395065mm" draw:style-name="style-72" svg:viewBox="0.0 0.0 3739.9177 9639.506" svg:width="37.399178mm" svg:x="32.658436mm" svg:y="45.30041mm"/>
          <draw:path svg:d="M 79.012344 52.674896 L 158.02469 0.0 L 368.72427 0.0 Q 579.4239 0.0 553.0864 52.674896 Q 526.74896 131.68724 500.41153 158.02469 Q 474.07407 158.02469 447.73663 158.02469 Q 421.39917 105.34979 316.04938 131.68724 Q 210.69958 158.02469 184.36214 210.69958 Q 158.02469 263.37448 421.39917 368.72427 Q 658.4362 474.07407 684.7737 553.0864 Q 737.44855 632.09875 737.44855 658.4362 L 737.44855 684.7737 L 737.44855 711.11115 Q 737.44855 737.44855 684.7737 790.1235 Q 632.09875 869.1358 579.4239 895.47327 Q 553.0864 895.47327 421.39917 921.8107 L 263.37448 948.14813 L 263.37448 921.8107 L 263.37448 921.8107 L 237.03703 921.8107 L 237.03703 895.47327 L 237.03703 895.47327 Q 210.69958 895.47327 210.69958 895.47327 L 210.69958 895.47327 L 210.69958 895.47327 L 184.36214 895.47327 L 184.36214 869.1358 L 158.02469 869.1358 L 158.02469 869.1358 L 158.02469 869.1358 L 158.02469 842.79834 Q 158.02469 790.1235 158.02469 737.44855 L 158.02469 684.7737 L 158.02469 684.7737 L 158.02469 684.7737 L 184.36214 684.7737 L 184.36214 684.7737 L 184.36214 658.4362 L 210.69958 658.4362 L 210.69958 658.4362 L 210.69958 632.09875 L 237.03703 632.09875 L 263.37448 632.09875 L 289.71194 711.11115 Q 316.04938 790.1235 395.06174 790.1235 L 474.07407 790.1235 L 474.07407 763.786 L 474.07407 763.786 L 500.41153 763.786 L 500.41153 737.44855 L 500.41153 737.44855 L 526.74896 737.44855 L 526.74896 711.11115 L 526.74896 684.7737 L 526.74896 684.7737 L 526.74896 658.4362 L 526.74896 632.09875 L 526.74896 605.7613 L 500.41153 605.7613 L 474.07407 579.4239 L 421.39917 579.4239 Q 368.72427 579.4239 342.38684 553.0864 Q 316.04938 526.74896 158.02469 474.07407 L 26.337448 421.39917 L 26.337448 395.06174 L 0.0 368.72427 L 0.0 263.37448 Q 0.0 131.68724 79.012344 52.674896 z" svg:height="9.481482mm" draw:style-name="style-73" svg:viewBox="0.0 0.0 737.44855 948.14813" svg:width="7.3744855mm" svg:x="81.11934mm" svg:y="72.16461mm"/>
          <draw:path svg:d="M 763.786 0.0 L 790.1235 0.0 L 790.1235 0.0 L 790.1235 26.337448 L 737.44855 158.02469 Q 684.7737 263.37448 684.7737 421.39917 Q 658.4362 579.4239 421.39917 579.4239 Q 184.36214 579.4239 105.34979 500.41153 Q 0.0 421.39917 0.0 289.71194 Q 0.0 158.02469 79.012344 131.68724 Q 131.68724 105.34979 263.37448 105.34979 Q 395.06174 105.34979 474.07407 158.02469 Q 526.74896 210.69958 553.0864 237.03703 L 553.0864 263.37448 L 579.4239 263.37448 L 605.7613 263.37448 L 605.7613 237.03703 L 632.09875 237.03703 L 632.09875 210.69958 Q 632.09875 184.36214 658.4362 105.34979 L 684.7737 26.337448 L 711.11115 52.674896 Q 737.44855 52.674896 737.44855 26.337448 Q 737.44855 0.0 763.786 0.0 z" svg:height="5.7942386mm" draw:style-name="style-74" svg:viewBox="0.0 0.0 790.1235 579.4239" svg:width="7.9012346mm" svg:x="97.97531mm" svg:y="165.92593mm"/>
          <draw:path svg:d="M 0.0 342.38684 L 0.0 263.37448 L 52.674896 131.68724 Q 105.34979 0.0 131.68724 0.0 Q 158.02469 0.0 158.02469 105.34979 Q 158.02469 237.03703 105.34979 263.37448 Q 52.674896 289.71194 79.012344 368.72427 Q 105.34979 474.07407 105.34979 500.41153 Q 131.68724 526.74896 52.674896 474.07407 Q 0.0 421.39917 0.0 342.38684 z" svg:height="5.004115mm" draw:style-name="style-75" svg:viewBox="0.0 0.0 158.02469 500.41153" svg:width="1.5802469mm" svg:x="65.31687mm" svg:y="138.00822mm"/>
          <draw:path svg:d="M 316.04938 26.337448 L 526.74896 0.0 L 605.7613 105.34979 Q 684.7737 210.69958 684.7737 368.72427 Q 684.7737 553.0864 579.4239 658.4362 Q 474.07407 737.44855 368.72427 790.1235 Q 289.71194 842.79834 289.71194 869.1358 L 263.37448 869.1358 L 263.37448 869.1358 L 263.37448 895.47327 L 263.37448 895.47327 L 263.37448 895.47327 L 263.37448 1000.82306 L 263.37448 1132.5103 L 263.37448 1132.5103 L 263.37448 1158.8478 L 395.06174 1158.8478 L 526.74896 1158.8478 L 526.74896 1132.5103 L 526.74896 1132.5103 L 553.0864 1106.1729 Q 579.4239 1079.8354 579.4239 1053.4979 L 579.4239 1000.82306 L 605.7613 1000.82306 L 605.7613 1000.82306 L 605.7613 974.4856 L 632.09875 974.4856 L 632.09875 974.4856 L 632.09875 974.4856 L 684.7737 974.4856 L 737.44855 1000.82306 L 737.44855 1000.82306 L 737.44855 1000.82306 L 737.44855 1027.1605 L 737.44855 1053.4979 L 737.44855 1106.1729 L 737.44855 1158.8478 L 711.11115 1211.5226 L 684.7737 1264.1975 L 684.7737 1290.535 L 684.7737 1316.8724 L 658.4362 1316.8724 L 658.4362 1343.2098 L 553.0864 1343.2098 L 447.73663 1316.8724 L 210.69958 1316.8724 L 0.0 1316.8724 L 0.0 1000.82306 Q 0.0 684.7737 158.02469 632.09875 L 289.71194 605.7613 L 342.38684 579.4239 Q 421.39917 553.0864 421.39917 553.0864 L 421.39917 526.74896 L 421.39917 526.74896 L 421.39917 526.74896 L 447.73663 526.74896 L 447.73663 526.74896 L 447.73663 500.41153 L 474.07407 500.41153 L 474.07407 474.07407 L 474.07407 447.73663 L 474.07407 368.72427 L 474.07407 289.71194 L 474.07407 289.71194 L 474.07407 263.37448 L 474.07407 263.37448 L 474.07407 263.37448 L 447.73663 263.37448 L 447.73663 263.37448 L 447.73663 237.03703 L 421.39917 237.03703 L 421.39917 237.03703 L 421.39917 210.69958 L 289.71194 237.03703 Q 158.02469 237.03703 158.02469 342.38684 L 158.02469 447.73663 L 131.68724 447.73663 L 131.68724 474.07407 L 79.012344 474.07407 L 26.337448 474.07407 L 26.337448 474.07407 L 0.0 447.73663 L 0.0 263.37448 Q 0.0 105.34979 79.012344 79.012344 Q 131.68724 52.674896 316.04938 26.337448 z" svg:height="13.432098mm" draw:style-name="style-76" svg:viewBox="0.0 0.0 737.44855 1343.2098" svg:width="7.3744855mm" svg:x="151.7037mm" svg:y="247.57202mm"/>
          <draw:path svg:d="M 500.41153 316.04938 L 553.0864 0.0 L 579.4239 0.0 L 605.7613 0.0 L 579.4239 210.69958 Q 553.0864 447.73663 579.4239 447.73663 Q 605.7613 447.73663 526.74896 737.44855 Q 447.73663 1027.1605 474.07407 1053.4979 Q 526.74896 1053.4979 526.74896 1053.4979 L 526.74896 1053.4979 L 526.74896 1079.8354 L 526.74896 1079.8354 L 526.74896 1106.1729 L 526.74896 1158.8478 L 526.74896 1158.8478 L 526.74896 1158.8478 L 526.74896 1132.5103 Q 526.74896 1132.5103 447.73663 1106.1729 L 395.06174 1079.8354 L 395.06174 1132.5103 L 368.72427 1185.1852 L 368.72427 1264.1975 L 368.72427 1316.8724 L 395.06174 1316.8724 L 395.06174 1316.8724 L 421.39917 1369.5474 Q 474.07407 1422.2223 500.41153 1422.2223 Q 526.74896 1422.2223 553.0864 1422.2223 L 553.0864 1422.2223 L 553.0864 1422.2223 Q 579.4239 1395.8848 579.4239 1395.8848 L 579.4239 1395.8848 L 579.4239 1395.8848 L 605.7613 1395.8848 L 605.7613 1422.2223 Q 605.7613 1448.5597 474.07407 1527.572 Q 316.04938 1606.5844 316.04938 1632.9219 Q 316.04938 1659.2593 342.38684 1659.2593 L 342.38684 1659.2593 L 342.38684 1659.2593 L 342.38684 1685.5967 L 316.04938 1685.5967 L 289.71194 1685.5967 L 289.71194 1711.9342 L 289.71194 1711.9342 L 289.71194 1711.9342 L 263.37448 1711.9342 L 263.37448 1790.9465 L 263.37448 1843.6215 L 237.03703 1843.6215 L 237.03703 1869.9589 L 210.69958 1869.9589 L 184.36214 1869.9589 L 184.36214 1817.2839 L 210.69958 1764.609 L 210.69958 1711.9342 Q 210.69958 1659.2593 210.69958 1580.247 Q 210.69958 1527.572 158.02469 1501.2346 L 79.012344 1474.8971 L 79.012344 1474.8971 L 52.674896 1474.8971 L 52.674896 1422.2223 L 52.674896 1395.8848 L 79.012344 1395.8848 L 79.012344 1422.2223 L 79.012344 1422.2223 L 105.34979 1422.2223 L 105.34979 1422.2223 L 105.34979 1422.2223 L 105.34979 1448.5597 L 105.34979 1448.5597 L 131.68724 1474.8971 Q 158.02469 1474.8971 158.02469 1448.5597 Q 184.36214 1422.2223 210.69958 1448.5597 L 263.37448 1448.5597 L 263.37448 1395.8848 L 263.37448 1343.2098 L 237.03703 1343.2098 L 210.69958 1316.8724 L 184.36214 1316.8724 Q 158.02469 1316.8724 131.68724 1290.535 L 105.34979 1264.1975 L 52.674896 1264.1975 L 26.337448 1264.1975 L 26.337448 1237.8601 L 0.0 1237.8601 L 0.0 1237.8601 L 0.0 1237.8601 L 0.0 1211.5226 L 0.0 1185.1852 L 0.0 1185.1852 L 0.0 1185.1852 L 26.337448 1185.1852 L 26.337448 1211.5226 L 52.674896 1211.5226 L 79.012344 1211.5226 L 105.34979 1237.8601 L 158.02469 1264.1975 L 184.36214 1264.1975 L 210.69958 1264.1975 L 210.69958 1185.1852 Q 210.69958 1106.1729 316.04938 842.79834 Q 421.39917 605.7613 500.41153 316.04938 z" svg:height="18.699589mm" draw:style-name="style-77" svg:viewBox="0.0 0.0 605.7613 1869.9589" svg:width="6.0576134mm" svg:x="71.63786mm" svg:y="100.082306mm"/>
          <draw:path svg:d="M -1.8189894E-12 52.674896 Q -1.8189894E-12 0.0 79.012344 0.0 Q 131.68724 0.0 131.68724 52.674896 Q 131.68724 105.34979 79.012344 105.34979 Q -1.8189894E-12 105.34979 -1.8189894E-12 52.674896 z" svg:height="1.0534979mm" draw:style-name="style-78" svg:viewBox="0.0 0.0 131.68724 105.34979" svg:width="1.3168725mm" svg:x="140.3786mm" svg:y="267.58847mm"/>
          <draw:path svg:d="M 1.8189894E-12 52.674896 Q 1.8189894E-12 0.0 52.674896 0.0 Q 105.34979 0.0 79.012344 52.674896 Q 79.012344 105.34979 26.337448 131.68724 Q -26.337448 131.68724 1.8189894E-12 52.674896 z" svg:height="1.3168725mm" draw:style-name="style-79" svg:viewBox="0.0 0.0 79.012344 131.68724" svg:width="0.79012346mm" svg:x="153.28395mm" svg:y="267.58847mm"/>
          <draw:path svg:d="M 1790.9465 1.8189894E-12 L 1790.9465 1.8189894E-12 L 1843.6215 1106.1729 Q 1869.9589 2212.3457 1975.3086 2291.3582 Q 2027.9835 2370.3704 2027.9835 2502.0576 Q 2027.9835 2607.4075 2001.6461 2607.4075 L 1975.3086 2607.4075 L 1975.3086 2633.7449 L 1975.3086 2660.0823 L 1948.9712 2660.0823 Q 1922.6338 2660.0823 1922.6338 2686.4197 L 1922.6338 2712.7573 L 1922.6338 2712.7573 L 1922.6338 2712.7573 L 1922.6338 2739.0947 L 1896.2963 2739.0947 L 1869.9589 2739.0947 L 1869.9589 2739.0947 L 1869.9589 2739.0947 Q 1869.9589 2765.4321 1817.2839 2765.4321 L 1790.9465 2765.4321 L 1764.609 2791.7695 L 1738.2716 2791.7695 L 1738.2716 2765.4321 Q 1711.9342 2765.4321 1711.9342 2765.4321 L 1711.9342 2791.7695 L 1711.9342 2791.7695 L 1711.9342 2818.107 L 1711.9342 2818.107 L 1685.5967 2818.107 L 1659.2593 2818.107 Q 1632.9219 2818.107 1501.2346 3028.8066 Q 1395.8848 3265.8438 1343.2098 3318.5186 Q 1290.535 3344.856 1290.535 3371.1934 L 1264.1975 3371.1934 L 1264.1975 3371.1934 Q 1237.8601 3371.1934 1211.5226 3397.531 L 1158.8478 3397.531 L 1158.8478 3397.531 Q 1132.5103 3371.1934 1132.5103 3344.856 L 1106.1729 3318.5186 L 1106.1729 3292.1812 Q 1132.5103 3292.1812 1185.1852 3186.8313 Q 1237.8601 3107.8188 1264.1975 3028.8066 L 1264.1975 2949.7942 L 1264.1975 2949.7942 Q 1237.8601 2949.7942 1237.8601 2923.4568 L 1237.8601 2897.1194 L 1290.535 2897.1194 Q 1316.8724 2870.782 1316.8724 2870.782 Q 1343.2098 2870.782 737.44855 2923.4568 Q 131.68724 2976.1316 79.012344 2949.7942 L 1.8189894E-12 2923.4568 L 1.8189894E-12 2897.1194 Q 26.337448 2870.782 26.337448 2870.782 L 26.337448 2844.4446 L 368.72427 2818.107 Q 711.11115 2765.4321 711.11115 2765.4321 L 711.11115 2765.4321 L 711.11115 2765.4321 Q 711.11115 2765.4321 737.44855 2712.7573 L 737.44855 2633.7449 L 763.786 2633.7449 L 790.1235 2633.7449 L 790.1235 2712.7573 L 790.1235 2765.4321 L 921.8107 2765.4321 Q 1079.8354 2765.4321 1185.1852 2739.0947 L 1290.535 2712.7573 L 1343.2098 2712.7573 L 1369.5474 2712.7573 L 1369.5474 2607.4075 L 1369.5474 2502.0576 L 1343.2098 2502.0576 L 1290.535 2502.0576 L 1237.8601 2475.7202 Q 1185.1852 2449.3828 974.4856 2423.0452 Q 790.1235 2396.7078 790.1235 2449.3828 L 790.1235 2475.7202 L 763.786 2475.7202 L 763.786 2449.3828 L 763.786 2449.3828 L 763.786 2449.3828 L 737.44855 2423.0452 L 711.11115 2396.7078 L 711.11115 2396.7078 L 711.11115 2396.7078 L 711.11115 2370.3704 L 711.11115 2370.3704 L 711.11115 2344.033 Q 711.11115 2344.033 737.44855 2344.033 Q 737.44855 2344.033 763.786 2133.3333 Q 816.46094 1922.6338 790.1235 1553.9094 L 763.786 1185.1852 L 763.786 1027.1605 Q 763.786 869.1358 737.44855 711.11115 L 737.44855 526.74896 L 763.786 526.74896 L 816.46094 500.41153 L 816.46094 500.41153 L 816.46094 500.41153 L 842.79834 500.41153 L 842.79834 500.41153 L 842.79834 474.07407 L 869.1358 474.07407 L 869.1358 474.07407 L 869.1358 447.73663 L 895.47327 447.73663 L 921.8107 447.73663 L 921.8107 421.39917 L 921.8107 421.39917 L 948.14813 395.06174 L 974.4856 368.72427 L 974.4856 368.72427 L 974.4856 342.38684 L 974.4856 342.38684 L 1000.82306 342.38684 L 1027.1605 816.46094 Q 1079.8354 1264.1975 1079.8354 1395.8848 L 1079.8354 1553.9094 L 1106.1729 1553.9094 L 1106.1729 1553.9094 L 1132.5103 1580.247 L 1185.1852 1606.5844 L 1211.5226 1606.5844 Q 1237.8601 1606.5844 1264.1975 1553.9094 L 1290.535 1474.8971 L 1290.535 1553.9094 L 1290.535 1632.9219 L 1290.535 1632.9219 L 1290.535 1659.2593 L 1237.8601 1711.9342 Q 1185.1852 1764.609 1158.8478 1764.609 Q 1132.5103 1764.609 1132.5103 1817.2839 Q 1132.5103 1869.9589 1158.8478 1948.9712 L 1158.8478 2027.9835 L 1211.5226 2027.9835 L 1264.1975 2027.9835 L 1264.1975 2027.9835 L 1264.1975 2027.9835 L 1290.535 2027.9835 L 1316.8724 2027.9835 L 1316.8724 2027.9835 L 1316.8724 2027.9835 L 1343.2098 2027.9835 L 1343.2098 2027.9835 L 1343.2098 2001.6461 L 1343.2098 2001.6461 L 1369.5474 2001.6461 L 1369.5474 2001.6461 L 1369.5474 2027.9835 L 1369.5474 2054.321 L 1395.8848 2054.321 L 1422.2223 2080.6584 L 1448.5597 2080.6584 L 1501.2346 2080.6584 L 1501.2346 2054.321 L 1501.2346 2054.321 L 1501.2346 1553.9094 Q 1501.2346 1027.1605 1501.2346 869.1358 L 1474.8971 711.11115 L 1474.8971 605.7613 L 1474.8971 474.07407 L 1501.2346 474.07407 L 1527.572 474.07407 L 1553.9094 816.46094 Q 1553.9094 1185.1852 1580.247 1632.9219 L 1606.5844 2080.6584 L 1606.5844 2080.6584 L 1606.5844 2080.6584 L 1632.9219 2106.9958 L 1659.2593 2133.3333 L 1711.9342 2133.3333 L 1738.2716 2133.3333 L 1738.2716 1764.609 Q 1764.609 1395.8848 1738.2716 763.786 L 1711.9342 105.34979 L 1738.2716 105.34979 L 1764.609 105.34979 L 1764.609 52.674896 Q 1764.609 1.8189894E-12 1790.9465 1.8189894E-12 z M 1869.9589 2423.0452 Q 1843.6215 2317.6956 1896.2963 2344.033 Q 1975.3086 2370.3704 1948.9712 2449.3828 Q 1948.9712 2502.0576 1922.6338 2528.395 Q 1896.2963 2528.395 1869.9589 2423.0452 z M 1422.2223 2607.4075 Q 1422.2223 2528.395 1553.9094 2581.07 Q 1685.5967 2607.4075 1553.9094 2660.0823 Q 1422.2223 2686.4197 1422.2223 2607.4075 z" svg:height="33.975307mm" draw:style-name="style-80" svg:viewBox="0.0 0.0 2027.9835 3397.531" svg:width="20.279835mm" svg:x="112.46091mm" svg:y="118.78189mm"/>
          <draw:path svg:d="M 342.38684 0.0 L 342.38684 0.0 L 474.07407 0.0 Q 605.7613 0.0 605.7613 26.337448 Q 632.09875 79.012344 1158.8478 105.34979 Q 1685.5967 131.68724 1869.9589 158.02469 L 2027.9835 158.02469 L 2027.9835 184.36214 L 2027.9835 210.69958 L 2001.6461 237.03703 L 1975.3086 263.37448 L 1975.3086 289.71194 L 1975.3086 316.04938 L 1948.9712 342.38684 L 1922.6338 395.06174 L 1922.6338 395.06174 L 1922.6338 395.06174 L 1922.6338 421.39917 L 1922.6338 421.39917 L 1896.2963 421.39917 L 1896.2963 447.73663 L 1685.5967 447.73663 L 1474.8971 447.73663 L 1316.8724 447.73663 Q 1185.1852 447.73663 1132.5103 1185.1852 Q 1132.5103 1948.9712 1106.1729 2449.3828 L 1079.8354 2923.4568 L 1079.8354 2923.4568 L 1079.8354 2923.4568 L 895.47327 2949.7942 L 711.11115 2949.7942 L 711.11115 2870.782 Q 711.11115 2765.4321 711.11115 1659.2593 L 737.44855 579.4239 L 737.44855 500.41153 L 737.44855 421.39917 L 579.4239 421.39917 Q 421.39917 395.06174 210.69958 395.06174 L 0.0 368.72427 L 0.0 342.38684 L 26.337448 316.04938 L 26.337448 289.71194 L 26.337448 237.03703 L 52.674896 237.03703 L 52.674896 237.03703 L 52.674896 210.69958 L 79.012344 210.69958 L 79.012344 210.69958 L 79.012344 184.36214 L 79.012344 184.36214 L 79.012344 184.36214 L 105.34979 184.36214 L 105.34979 184.36214 L 105.34979 158.02469 L 131.68724 158.02469 L 131.68724 131.68724 L 131.68724 105.34979 L 158.02469 79.012344 Q 158.02469 52.674896 237.03703 26.337448 L 316.04938 26.337448 L 342.38684 26.337448 Q 342.38684 26.337448 342.38684 0.0 z" svg:height="29.497942mm" draw:style-name="style-81" svg:viewBox="0.0 0.0 2027.9835 2949.7942" svg:width="20.279835mm" svg:x="35.02881mm" svg:y="145.11934mm"/>
          <draw:path svg:d="M 158.02469 26.337448 L 237.03703 0.0 L 263.37448 0.0 L 316.04938 0.0 L 316.04938 790.1235 Q 316.04938 1580.247 263.37448 1632.9219 Q 210.69958 1685.5967 158.02469 1685.5967 L 79.012344 1685.5967 L 79.012344 1685.5967 Q 52.674896 1659.2593 52.674896 1659.2593 L 52.674896 1659.2593 L 52.674896 1632.9219 L 52.674896 1606.5844 L 52.674896 1553.9094 Q 52.674896 1501.2346 26.337448 1211.5226 L 0.0 948.14813 L 0.0 500.41153 L 0.0 52.674896 L 26.337448 52.674896 L 52.674896 52.674896 L 158.02469 26.337448 z" svg:height="16.855967mm" draw:style-name="style-82" svg:viewBox="0.0 0.0 316.04938 1685.5967" svg:width="3.1604939mm" svg:x="41.08642mm" svg:y="123.78601mm"/>
          <draw:path svg:d="M 184.36214 52.674896 L 184.36214 0.0 L 316.04938 0.0 L 447.73663 0.0 L 447.73663 0.0 L 447.73663 0.0 L 526.74896 26.337448 Q 579.4239 26.337448 579.4239 52.674896 Q 579.4239 105.34979 605.7613 105.34979 L 605.7613 105.34979 L 632.09875 158.02469 Q 632.09875 237.03703 658.4362 263.37448 L 684.7737 289.71194 L 711.11115 395.06174 Q 737.44855 500.41153 763.786 553.0864 L 763.786 605.7613 L 737.44855 605.7613 Q 711.11115 632.09875 711.11115 632.09875 L 711.11115 632.09875 L 658.4362 500.41153 Q 605.7613 368.72427 579.4239 368.72427 Q 526.74896 368.72427 474.07407 526.74896 Q 421.39917 684.7737 421.39917 1000.82306 L 421.39917 1343.2098 L 421.39917 1343.2098 L 421.39917 1343.2098 L 421.39917 1343.2098 Q 421.39917 1369.5474 395.06174 1369.5474 Q 368.72427 1369.5474 342.38684 1316.8724 L 316.04938 1290.535 L 316.04938 1211.5226 Q 316.04938 1106.1729 316.04938 974.4856 Q 316.04938 842.79834 316.04938 895.47327 Q 263.37448 948.14813 263.37448 948.14813 L 263.37448 921.8107 L 263.37448 895.47327 Q 263.37448 842.79834 289.71194 790.1235 Q 316.04938 711.11115 316.04938 447.73663 L 368.72427 184.36214 L 368.72427 131.68724 L 368.72427 79.012344 L 342.38684 79.012344 L 342.38684 52.674896 L 316.04938 52.674896 L 289.71194 52.674896 L 289.71194 79.012344 L 263.37448 79.012344 L 263.37448 105.34979 L 263.37448 131.68724 L 237.03703 158.02469 L 210.69958 210.69958 L 158.02469 316.04938 Q 105.34979 447.73663 105.34979 474.07407 L 105.34979 500.41153 L 79.012344 526.74896 L 52.674896 579.4239 L 52.674896 605.7613 L 52.674896 632.09875 L 52.674896 632.09875 L 26.337448 632.09875 L 26.337448 658.4362 L 26.337448 658.4362 L 0.0 658.4362 L 0.0 658.4362 L 0.0 632.09875 L 0.0 605.7613 L 26.337448 579.4239 L 52.674896 526.74896 L 52.674896 474.07407 L 52.674896 447.73663 L 79.012344 421.39917 Q 105.34979 395.06174 131.68724 263.37448 L 184.36214 131.68724 L 184.36214 131.68724 Q 210.69958 131.68724 184.36214 105.34979 L 184.36214 79.012344 L 184.36214 79.012344 Q 184.36214 52.674896 184.36214 52.674896 z M 421.39917 210.69958 Q 421.39917 158.02469 474.07407 158.02469 Q 553.0864 158.02469 579.4239 210.69958 Q 579.4239 263.37448 500.41153 263.37448 Q 421.39917 237.03703 421.39917 210.69958 z" svg:height="13.695474mm" draw:style-name="style-83" svg:viewBox="0.0 0.0 763.786 1369.5474" svg:width="7.6378603mm" svg:x="93.761314mm" svg:y="84.80659mm"/>
          <draw:path svg:d="M 1158.8478 26.337448 L 1158.8478 0.0 L 1185.1852 131.68724 L 1185.1852 263.37448 L 1158.8478 1738.2716 Q 1158.8478 3213.1687 1132.5103 3213.1687 L 1132.5103 3213.1687 L 1132.5103 3055.144 Q 1132.5103 2897.1194 842.79834 2949.7942 Q 553.0864 3028.8066 526.74896 3213.1687 Q 526.74896 3397.531 368.72427 3423.8684 L 237.03703 3450.2058 L 158.02469 3450.2058 Q 79.012344 3450.2058 105.34979 3423.8684 Q 105.34979 3397.531 52.674896 3371.1934 Q 0.0 3344.856 0.0 3318.5186 L 0.0 3292.1812 L 0.0 3292.1812 Q 0.0 3292.1812 26.337448 3292.1812 L 26.337448 3265.8438 L 26.337448 3265.8438 Q 26.337448 3239.506 52.674896 3213.1687 Q 52.674896 3160.494 52.674896 2949.7942 Q 52.674896 2739.0947 105.34979 2712.7573 Q 105.34979 2660.0823 158.02469 2660.0823 Q 210.69958 2660.0823 263.37448 2370.3704 L 316.04938 2080.6584 L 316.04938 2054.321 L 316.04938 2027.9835 L 342.38684 2027.9835 L 342.38684 2027.9835 L 342.38684 2001.6461 L 368.72427 2001.6461 L 368.72427 1975.3086 L 368.72427 1948.9712 L 368.72427 1948.9712 L 368.72427 1948.9712 L 395.06174 1922.6338 L 395.06174 1922.6338 L 395.06174 1922.6338 L 421.39917 1922.6338 L 421.39917 1922.6338 L 421.39917 1948.9712 L 421.39917 1975.3086 L 421.39917 2001.6461 L 395.06174 2001.6461 L 395.06174 2027.9835 L 395.06174 2027.9835 L 368.72427 2027.9835 L 368.72427 2080.6584 L 368.72427 2133.3333 L 368.72427 2186.0083 L 368.72427 2212.3457 L 368.72427 2212.3457 L 368.72427 2186.0083 L 421.39917 2186.0083 L 447.73663 2186.0083 L 447.73663 2159.671 L 474.07407 2159.671 L 474.07407 2159.671 L 474.07407 2133.3333 L 474.07407 2133.3333 L 474.07407 2133.3333 L 500.41153 2133.3333 L 500.41153 2133.3333 L 500.41153 2106.9958 L 526.74896 2106.9958 L 526.74896 2106.9958 L 526.74896 2080.6584 L 526.74896 2080.6584 L 526.74896 2080.6584 L 553.0864 2080.6584 L 553.0864 2080.6584 L 553.0864 2054.321 L 579.4239 2054.321 L 579.4239 2054.321 Q 579.4239 2027.9835 605.7613 2001.6461 Q 632.09875 1975.3086 842.79834 1290.535 Q 1053.4979 579.4239 1027.1605 579.4239 Q 1000.82306 579.4239 1053.4979 395.06174 L 1106.1729 210.69958 L 1106.1729 184.36214 L 1106.1729 131.68724 L 1132.5103 79.012344 L 1158.8478 52.674896 L 1158.8478 26.337448 z M 684.7737 2739.0947 L 1106.1729 2739.0947 L 1106.1729 2765.4321 Q 1106.1729 2818.107 632.09875 2818.107 Q 131.68724 2818.107 158.02469 2765.4321 Q 158.02469 2712.7573 210.69958 2712.7573 Q 289.71194 2712.7573 684.7737 2739.0947 z" svg:height="34.502056mm" draw:style-name="style-84" svg:viewBox="0.0 0.0 1185.1852 3450.2058" svg:width="11.851851mm" svg:x="171.72017mm" svg:y="116.6749mm"/>
          <draw:path svg:d="M 210.69958 579.4239 L 79.012344 579.4239 L 26.337448 526.74896 Q -26.337448 447.73663 1.8189894E-12 289.71194 Q 26.337448 131.68724 79.012344 52.674896 Q 131.68724 0.0 210.69958 0.0 Q 289.71194 52.674896 342.38684 131.68724 Q 395.06174 210.69958 395.06174 368.72427 Q 395.06174 553.0864 368.72427 579.4239 Q 368.72427 605.7613 210.69958 579.4239 z" svg:height="5.7942386mm" draw:style-name="style-85" svg:viewBox="0.0 0.0 395.06174 579.4239" svg:width="3.9506173mm" svg:x="118.78189mm" svg:y="233.87654mm"/>
          <draw:path svg:d="M 368.72427 26.337448 L 368.72427 0.0 L 447.73663 0.0 L 526.74896 0.0 L 526.74896 26.337448 L 526.74896 52.674896 L 500.41153 105.34979 L 474.07407 131.68724 L 474.07407 131.68724 L 474.07407 158.02469 L 474.07407 158.02469 Q 474.07407 158.02469 447.73663 184.36214 L 421.39917 210.69958 L 421.39917 237.03703 L 421.39917 263.37448 L 526.74896 263.37448 L 632.09875 263.37448 L 632.09875 316.04938 L 632.09875 342.38684 L 605.7613 342.38684 L 605.7613 368.72427 L 605.7613 368.72427 L 579.4239 368.72427 L 579.4239 368.72427 L 579.4239 368.72427 L 474.07407 395.06174 Q 368.72427 395.06174 289.71194 526.74896 Q 210.69958 684.7737 210.69958 711.11115 L 210.69958 737.44855 L 184.36214 790.1235 L 158.02469 816.46094 L 158.02469 895.47327 L 158.02469 948.14813 L 184.36214 948.14813 L 184.36214 948.14813 L 210.69958 948.14813 L 237.03703 948.14813 L 289.71194 948.14813 L 342.38684 948.14813 L 342.38684 895.47327 L 342.38684 842.79834 L 342.38684 842.79834 L 368.72427 842.79834 L 368.72427 895.47327 L 368.72427 974.4856 L 368.72427 974.4856 Q 368.72427 974.4856 237.03703 1000.82306 L 131.68724 1053.4979 L 105.34979 1027.1605 L 52.674896 1027.1605 L 52.674896 1000.82306 L 52.674896 1000.82306 L 26.337448 1000.82306 L 26.337448 1000.82306 L 26.337448 974.4856 L 0.0 974.4856 L 0.0 895.47327 L 0.0 816.46094 L 0.0 790.1235 L 0.0 790.1235 L 26.337448 763.786 L 52.674896 737.44855 L 52.674896 711.11115 L 52.674896 684.7737 L 79.012344 632.09875 Q 105.34979 605.7613 131.68724 474.07407 Q 184.36214 368.72427 131.68724 368.72427 L 52.674896 342.38684 L 52.674896 316.04938 L 52.674896 263.37448 L 158.02469 263.37448 Q 263.37448 263.37448 289.71194 158.02469 L 316.04938 79.012344 L 342.38684 52.674896 L 368.72427 26.337448 L 368.72427 26.337448 z" svg:height="10.53498mm" draw:style-name="style-86" svg:viewBox="0.0 0.0 632.09875 1053.4979" svg:width="6.3209877mm" svg:x="136.95473mm" svg:y="250.73251mm"/>
          <draw:path svg:d="M 79.012344 52.674896 L 105.34979 0.0 L 131.68724 0.0 L 131.68724 0.0 L 184.36214 921.8107 Q 237.03703 1817.2839 210.69958 2291.3582 L 184.36214 2739.0947 L 184.36214 2739.0947 L 184.36214 2765.4321 L 184.36214 2765.4321 L 158.02469 2765.4321 L 79.012344 2739.0947 L 0.0 2739.0947 L 0.0 2396.7078 L 0.0 2027.9835 L 0.0 1079.8354 Q 0.0 105.34979 26.337448 105.34979 Q 52.674896 79.012344 79.012344 52.674896 z" svg:height="27.654322mm" draw:style-name="style-87" svg:viewBox="0.0 0.0 210.69958 2765.4321" svg:width="2.1069958mm" svg:x="104.03292mm" svg:y="108.77367mm"/>
          <draw:path svg:d="M 0.0 26.337448 L 0.0 0.0 L 26.337448 0.0 L 52.674896 0.0 L 79.012344 26.337448 L 105.34979 52.674896 L 105.34979 52.674896 L 105.34979 52.674896 L 131.68724 52.674896 L 131.68724 52.674896 L 158.02469 79.012344 L 184.36214 105.34979 L 289.71194 158.02469 Q 395.06174 237.03703 447.73663 316.04938 Q 474.07407 395.06174 500.41153 421.39917 L 500.41153 421.39917 L 500.41153 421.39917 L 500.41153 447.73663 L 500.41153 447.73663 Q 500.41153 474.07407 474.07407 447.73663 L 447.73663 447.73663 L 447.73663 421.39917 Q 421.39917 421.39917 421.39917 421.39917 L 421.39917 421.39917 L 421.39917 421.39917 Q 421.39917 395.06174 395.06174 368.72427 Q 368.72427 316.04938 316.04938 316.04938 Q 263.37448 289.71194 263.37448 316.04938 Q 263.37448 368.72427 184.36214 289.71194 L 131.68724 210.69958 L 131.68724 184.36214 L 105.34979 184.36214 L 105.34979 158.02469 L 105.34979 131.68724 L 79.012344 131.68724 L 79.012344 105.34979 L 52.674896 105.34979 L 26.337448 105.34979 L 26.337448 79.012344 L 0.0 52.674896 L 0.0 26.337448 z" svg:height="4.4773664mm" draw:style-name="style-88" svg:viewBox="0.0 0.0 500.41153 447.73663" svg:width="5.004115mm" svg:x="140.11523mm" svg:y="122.205765mm"/>
          <draw:path svg:d="M 3739.9177 1.8189894E-12 L 3766.2551 1.8189894E-12 L 3766.2551 26.337448 L 3766.2551 52.674896 L 3660.9053 79.012344 Q 3555.5557 131.68724 3423.8684 289.71194 Q 3292.1812 447.73663 3292.1812 447.73663 L 3292.1812 447.73663 L 3318.5186 474.07407 Q 3344.856 500.41153 3344.856 500.41153 L 3371.1934 500.41153 L 3397.531 500.41153 Q 3423.8684 526.74896 3423.8684 605.7613 L 3397.531 684.7737 L 3397.531 737.44855 L 3397.531 790.1235 L 3371.1934 790.1235 L 3344.856 763.786 L 3344.856 763.786 L 3344.856 763.786 L 3318.5186 763.786 L 3318.5186 763.786 L 3318.5186 763.786 L 3318.5186 763.786 L 3292.1812 737.44855 L 3265.8438 737.44855 L 3239.506 737.44855 L 3186.8313 711.11115 L 3186.8313 711.11115 L 3186.8313 711.11115 L 3160.494 684.7737 L 3160.494 658.4362 L 3134.1565 658.4362 L 3107.8188 658.4362 L 3081.4814 632.09875 Q 3028.8066 605.7613 2449.3828 632.09875 L 1869.9589 632.09875 L 1711.9342 632.09875 Q 1527.572 605.7613 763.786 526.74896 L 9.094947E-13 447.73663 L 9.094947E-13 447.73663 L 9.094947E-13 447.73663 L 26.337448 421.39917 L 79.012344 395.06174 L 79.012344 395.06174 L 79.012344 395.06174 L 79.012344 368.72427 L 79.012344 342.38684 L 79.012344 289.71194 L 79.012344 237.03703 L 447.73663 289.71194 Q 790.1235 342.38684 1079.8354 342.38684 L 1343.2098 342.38684 L 1369.5474 316.04938 L 1395.8848 289.71194 L 1369.5474 289.71194 L 1343.2098 289.71194 L 1343.2098 263.37448 Q 1343.2098 237.03703 1290.535 210.69958 L 1237.8601 184.36214 L 1237.8601 184.36214 L 1237.8601 184.36214 L 1237.8601 158.02469 L 1237.8601 131.68724 L 1237.8601 131.68724 L 1237.8601 131.68724 L 1316.8724 79.012344 Q 1395.8848 79.012344 1395.8848 52.674896 L 1395.8848 52.674896 L 1922.6338 52.674896 Q 2449.3828 79.012344 2791.7695 52.674896 L 3134.1565 26.337448 L 3186.8313 26.337448 L 3239.506 26.337448 L 3476.5432 26.337448 Q 3713.5803 26.337448 3739.9177 1.8189894E-12 z" svg:height="7.9012346mm" draw:style-name="style-89" svg:viewBox="0.0 0.0 3766.2551 790.1235" svg:width="37.66255mm" svg:x="78.74897mm" svg:y="149.33333mm"/>
          <draw:path svg:d="M -1.8189894E-12 79.012344 Q -26.337448 -26.337448 26.337448 0.0 Q 105.34979 26.337448 79.012344 105.34979 Q 79.012344 158.02469 52.674896 184.36214 Q 26.337448 184.36214 -1.8189894E-12 79.012344 z" svg:height="1.8436214mm" draw:style-name="style-90" svg:viewBox="0.0 0.0 79.012344 184.36214" svg:width="0.79012346mm" svg:x="131.16049mm" svg:y="142.22223mm"/>
          <draw:path svg:d="M 26.337448 0.0 L 79.012344 52.674896 L 79.012344 79.012344 L 79.012344 105.34979 L 131.68724 105.34979 L 184.36214 105.34979 L 184.36214 158.02469 Q 210.69958 184.36214 237.03703 184.36214 Q 263.37448 210.69958 289.71194 210.69958 L 316.04938 210.69958 L 316.04938 289.71194 L 289.71194 368.72427 L 289.71194 421.39917 L 289.71194 447.73663 L 263.37448 447.73663 L 237.03703 421.39917 L 237.03703 421.39917 Q 237.03703 421.39917 210.69958 395.06174 L 184.36214 368.72427 L 184.36214 342.38684 L 184.36214 342.38684 L 184.36214 368.72427 L 184.36214 395.06174 L 184.36214 421.39917 Q 184.36214 447.73663 210.69958 474.07407 L 237.03703 500.41153 L 237.03703 500.41153 L 237.03703 526.74896 L 237.03703 526.74896 L 237.03703 526.74896 L 263.37448 526.74896 L 263.37448 526.74896 L 237.03703 526.74896 L 210.69958 526.74896 L 184.36214 526.74896 L 158.02469 526.74896 L 158.02469 500.41153 L 131.68724 500.41153 L 131.68724 500.41153 L 131.68724 474.07407 L 131.68724 474.07407 Q 131.68724 474.07407 105.34979 447.73663 L 79.012344 421.39917 L 52.674896 421.39917 L 26.337448 421.39917 L 26.337448 395.06174 L 26.337448 368.72427 L 0.0 368.72427 L 0.0 368.72427 L 0.0 368.72427 Q -26.337448 342.38684 0.0 158.02469 Q 0.0 -52.674896 26.337448 0.0 z" svg:height="5.26749mm" draw:style-name="style-91" svg:viewBox="0.0 0.0 316.04938 526.74896" svg:width="3.1604939mm" svg:x="69.79424mm" svg:y="119.045265mm"/>
          <draw:path svg:d="M 0.0 26.337448 L 0.0 0.0 L 52.674896 26.337448 Q 79.012344 79.012344 289.71194 526.74896 Q 500.41153 974.4856 500.41153 974.4856 L 500.41153 974.4856 L 500.41153 1027.1605 L 500.41153 1053.4979 L 526.74896 1079.8354 L 553.0864 1132.5103 L 684.7737 1711.9342 Q 816.46094 2265.0205 842.79834 2317.6956 L 869.1358 2370.3704 L 869.1358 2449.3828 L 869.1358 2554.7324 L 842.79834 2554.7324 L 842.79834 2554.7324 L 816.46094 2581.07 L 790.1235 2607.4075 L 763.786 2607.4075 L 737.44855 2607.4075 L 737.44855 2554.7324 L 711.11115 2528.395 L 711.11115 2449.3828 Q 711.11115 2370.3704 658.4362 2186.0083 Q 605.7613 1975.3086 500.41153 1553.9094 Q 395.06174 1106.1729 210.69958 605.7613 L 26.337448 105.34979 L 26.337448 79.012344 L 26.337448 52.674896 L 0.0 26.337448 z" svg:height="26.074074mm" draw:style-name="style-92" svg:viewBox="0.0 0.0 869.1358 2607.4075" svg:width="8.691358mm" svg:x="104.03292mm" svg:y="90.33745mm"/>
          <draw:path svg:d="M 131.68724 52.674896 L 158.02469 105.34979 L 158.02469 131.68724 L 158.02469 158.02469 L 158.02469 158.02469 Q 131.68724 158.02469 131.68724 184.36214 L 131.68724 184.36214 L 105.34979 184.36214 Q 79.012344 184.36214 26.337448 184.36214 Q 0.0 184.36214 0.0 79.012344 Q 26.337448 0.0 79.012344 0.0 Q 131.68724 -26.337448 131.68724 52.674896 z" svg:height="1.8436214mm" draw:style-name="style-93" svg:viewBox="0.0 0.0 158.02469 184.36214" svg:width="1.5802469mm" svg:x="48.197533mm" svg:y="248.36214mm"/>
          <draw:path svg:d="M 105.34979 -3.6379788E-12 L 105.34979 -3.6379788E-12 L 763.786 -3.6379788E-12 Q 1422.2223 26.337448 1553.9094 26.337448 L 1685.5967 26.337448 L 1685.5967 52.674896 L 1711.9342 52.674896 L 1711.9342 131.68724 L 1711.9342 210.69958 L 1711.9342 237.03703 L 1711.9342 263.37448 L 1711.9342 263.37448 L 1711.9342 289.71194 L 1711.9342 289.71194 L 1711.9342 289.71194 L 1685.5967 289.71194 L 1685.5967 289.71194 L 1632.9219 316.04938 Q 1580.247 342.38684 1553.9094 342.38684 Q 1501.2346 342.38684 1501.2346 368.72427 Q 1501.2346 395.06174 1395.8848 421.39917 Q 1290.535 447.73663 1264.1975 395.06174 Q 1237.8601 368.72427 1211.5226 421.39917 Q 1158.8478 474.07407 1053.4979 447.73663 Q 948.14813 395.06174 921.8107 368.72427 Q 921.8107 342.38684 526.74896 342.38684 L 131.68724 342.38684 L 79.012344 342.38684 L 52.674896 342.38684 L 52.674896 316.04938 L 52.674896 316.04938 L 79.012344 316.04938 L 79.012344 289.71194 L 79.012344 289.71194 L 79.012344 289.71194 L 105.34979 289.71194 L 105.34979 289.71194 L 79.012344 263.37448 L 26.337448 237.03703 L 26.337448 237.03703 L 26.337448 237.03703 L 52.674896 237.03703 Q 52.674896 237.03703 79.012344 210.69958 Q 131.68724 184.36214 105.34979 184.36214 Q 79.012344 184.36214 79.012344 158.02469 Q 79.012344 131.68724 131.68724 131.68724 L 158.02469 131.68724 L 131.68724 105.34979 Q 79.012344 79.012344 79.012344 79.012344 L 52.674896 79.012344 L 26.337448 105.34979 L 1.8189894E-12 105.34979 L 1.8189894E-12 79.012344 L 1.8189894E-12 52.674896 L 79.012344 52.674896 Q 184.36214 26.337448 131.68724 26.337448 Q 105.34979 26.337448 105.34979 -3.6379788E-12 z" svg:height="4.4773664mm" draw:style-name="style-94" svg:viewBox="0.0 0.0 1711.9342 447.73663" svg:width="17.11934mm" svg:x="163.02881mm" svg:y="287.86832mm"/>
          <draw:path svg:d="M 26.337448 0.0 L 26.337448 0.0 L 158.02469 0.0 Q 289.71194 26.337448 342.38684 79.012344 Q 395.06174 131.68724 395.06174 210.69958 Q 395.06174 263.37448 368.72427 316.04938 L 368.72427 342.38684 L 342.38684 342.38684 Q 316.04938 368.72427 158.02469 368.72427 L 0.0 368.72427 L 0.0 184.36214 Q 26.337448 0.0 26.337448 0.0 z" svg:height="3.6872427mm" draw:style-name="style-95" svg:viewBox="0.0 0.0 395.06174 368.72427" svg:width="3.9506173mm" svg:x="108.24692mm" svg:y="221.23457mm"/>
          <draw:path svg:d="M 131.68724 1.8189894E-12 L 263.37448 26.337448 L 263.37448 26.337448 Q 263.37448 52.674896 263.37448 52.674896 L 289.71194 52.674896 L 316.04938 52.674896 L 342.38684 52.674896 L 500.41153 105.34979 Q 658.4362 158.02469 737.44855 158.02469 L 790.1235 158.02469 L 790.1235 158.02469 L 790.1235 158.02469 L 842.79834 184.36214 L 921.8107 210.69958 L 1685.5967 289.71194 Q 2449.3828 368.72427 2633.7449 395.06174 Q 2818.107 421.39917 3028.8066 421.39917 L 3239.506 421.39917 L 3687.243 421.39917 L 4134.9795 421.39917 L 4213.9917 395.06174 L 4266.6665 395.06174 L 4293.004 395.06174 L 4319.342 368.72427 L 4319.342 368.72427 L 4319.342 368.72427 L 4345.679 368.72427 L 4345.679 368.72427 L 4345.679 368.72427 L 4345.679 368.72427 L 4372.0166 395.06174 L 4372.0166 395.06174 L 4372.0166 395.06174 L 4372.0166 421.39917 L 4372.0166 421.39917 L 4372.0166 421.39917 L 4398.354 421.39917 L 4398.354 421.39917 L 4398.354 447.73663 L 4372.0166 447.73663 L 4372.0166 474.07407 L 4372.0166 474.07407 L 4319.342 474.07407 L 4266.6665 474.07407 L 3924.2798 500.41153 Q 3581.893 526.74896 3055.144 500.41153 L 2528.395 500.41153 L 2502.0576 500.41153 Q 2475.7202 474.07407 2106.9958 474.07407 Q 1764.609 421.39917 1106.1729 316.04938 Q 447.73663 158.02469 210.69958 105.34979 Q 0.0 26.337448 0.0 1.8189894E-12 Q 0.0 -26.337448 131.68724 1.8189894E-12 z" svg:height="5.004115mm" draw:style-name="style-96" svg:viewBox="0.0 0.0 4398.354 500.41153" svg:width="43.98354mm" svg:x="67.42387mm" svg:y="144.85597mm"/>
          <draw:path svg:d="M 1527.572 237.03703 L 1527.572 263.37448 L 1527.572 263.37448 Q 1501.2346 263.37448 1501.2346 289.71194 L 1501.2346 289.71194 L 1501.2346 289.71194 Q 1501.2346 289.71194 1501.2346 816.46094 Q 1501.2346 1343.2098 1290.535 1395.8848 Q 1106.1729 1474.8971 1106.1729 1448.5597 Q 1079.8354 1395.8848 869.1358 1395.8848 Q 632.09875 1395.8848 447.73663 1343.2098 Q 289.71194 1290.535 210.69958 1185.1852 Q 131.68724 1079.8354 105.34979 869.1358 L 79.012344 658.4362 L 52.674896 658.4362 L 26.337448 658.4362 L 26.337448 632.09875 L 26.337448 632.09875 L 0.0 632.09875 L 0.0 605.7613 L 0.0 605.7613 L 0.0 605.7613 L 0.0 605.7613 Q 0.0 605.7613 52.674896 605.7613 Q 105.34979 605.7613 131.68724 500.41153 Q 131.68724 421.39917 184.36214 342.38684 L 210.69958 263.37448 L 210.69958 237.03703 L 237.03703 237.03703 L 237.03703 210.69958 L 237.03703 184.36214 L 316.04938 184.36214 Q 395.06174 158.02469 421.39917 105.34979 Q 447.73663 79.012344 658.4362 79.012344 Q 869.1358 79.012344 1027.1605 131.68724 Q 1211.5226 131.68724 1237.8601 52.674896 Q 1290.535 -26.337448 1395.8848 1.8189894E-12 Q 1501.2346 26.337448 1527.572 131.68724 Q 1553.9094 237.03703 1527.572 237.03703 z M 1106.1729 737.44855 L 1079.8354 974.4856 L 1079.8354 974.4856 Q 1079.8354 974.4856 842.79834 974.4856 Q 605.7613 974.4856 553.0864 921.8107 L 474.07407 869.1358 L 474.07407 842.79834 L 447.73663 842.79834 L 447.73663 737.44855 L 447.73663 632.09875 L 500.41153 553.0864 Q 526.74896 447.73663 553.0864 447.73663 Q 605.7613 395.06174 711.11115 421.39917 Q 842.79834 447.73663 974.4856 474.07407 Q 1106.1729 500.41153 1106.1729 737.44855 z" svg:height="14.485597mm" draw:style-name="style-97" svg:viewBox="0.0 0.0 1527.572 1448.5597" svg:width="15.275721mm" svg:x="138.2716mm" svg:y="163.02881mm"/>
          <draw:path svg:d="M 553.0864 26.337448 L 553.0864 0.0 L 553.0864 0.0 Q 579.4239 26.337448 579.4239 26.337448 L 605.7613 26.337448 L 605.7613 52.674896 L 605.7613 79.012344 L 632.09875 79.012344 L 658.4362 79.012344 L 658.4362 52.674896 L 658.4362 52.674896 L 684.7737 52.674896 L 684.7737 79.012344 L 711.11115 79.012344 L 711.11115 79.012344 L 711.11115 52.674896 L 711.11115 52.674896 L 737.44855 52.674896 L 737.44855 52.674896 L 684.7737 263.37448 Q 605.7613 474.07407 632.09875 658.4362 Q 658.4362 842.79834 711.11115 974.4856 Q 763.786 1079.8354 790.1235 1106.1729 L 790.1235 1132.5103 L 763.786 1132.5103 Q 737.44855 1132.5103 684.7737 1079.8354 L 632.09875 1027.1605 L 632.09875 1000.82306 L 605.7613 1000.82306 L 579.4239 1027.1605 Q 526.74896 1079.8354 500.41153 1079.8354 L 500.41153 1079.8354 L 500.41153 1027.1605 Q 500.41153 974.4856 526.74896 895.47327 L 553.0864 816.46094 L 553.0864 763.786 L 553.0864 711.11115 L 500.41153 711.11115 Q 474.07407 711.11115 289.71194 711.11115 L 79.012344 711.11115 L 79.012344 684.7737 L 79.012344 684.7737 L 52.674896 684.7737 L 52.674896 658.4362 L 52.674896 658.4362 L 26.337448 658.4362 L 26.337448 658.4362 L 26.337448 658.4362 L 26.337448 632.09875 L 26.337448 632.09875 L 0.0 579.4239 Q -26.337448 526.74896 0.0 447.73663 L 26.337448 342.38684 L 26.337448 342.38684 L 26.337448 342.38684 L 26.337448 316.04938 L 26.337448 316.04938 L 52.674896 316.04938 L 52.674896 289.71194 L 79.012344 289.71194 L 105.34979 289.71194 L 289.71194 289.71194 Q 447.73663 289.71194 500.41153 316.04938 L 526.74896 342.38684 L 553.0864 342.38684 L 553.0864 342.38684 L 553.0864 316.04938 L 553.0864 316.04938 L 553.0864 184.36214 Q 553.0864 52.674896 553.0864 26.337448 z" svg:height="11.325103mm" draw:style-name="style-98" svg:viewBox="0.0 0.0 790.1235 1132.5103" svg:width="7.9012346mm" svg:x="99.29218mm" svg:y="189.36626mm"/>
          <draw:path svg:d="M 131.68724 79.012344 L 184.36214 0.0 L 368.72427 26.337448 Q 553.0864 52.674896 579.4239 79.012344 Q 579.4239 105.34979 605.7613 342.38684 Q 605.7613 579.4239 368.72427 579.4239 Q 158.02469 579.4239 105.34979 526.74896 Q 52.674896 474.07407 52.674896 421.39917 Q 79.012344 368.72427 52.674896 342.38684 L 26.337448 316.04938 L 26.337448 316.04938 L 0.0 316.04938 L 0.0 289.71194 L 0.0 263.37448 L 26.337448 210.69958 Q 52.674896 184.36214 52.674896 158.02469 Q 52.674896 131.68724 131.68724 79.012344 z M 316.04938 184.36214 Q 421.39917 158.02469 421.39917 316.04938 Q 421.39917 447.73663 395.06174 474.07407 Q 342.38684 474.07407 289.71194 474.07407 Q 210.69958 447.73663 210.69958 316.04938 Q 210.69958 210.69958 316.04938 184.36214 z" svg:height="5.7942386mm" draw:style-name="style-99" svg:viewBox="0.0 0.0 605.7613 579.4239" svg:width="6.0576134mm" svg:x="110.09054mm" svg:y="191.73663mm"/>
          <draw:path svg:d="M 289.71194 237.03703 L 342.38684 342.38684 L 316.04938 474.07407 Q 316.04938 605.7613 316.04938 605.7613 Q 289.71194 605.7613 289.71194 579.4239 L 289.71194 553.0864 L 263.37448 526.74896 Q 237.03703 500.41153 105.34979 237.03703 Q -26.337448 0.0 1.8189894E-12 0.0 Q 26.337448 0.0 131.68724 158.02469 Q 237.03703 342.38684 237.03703 237.03703 Q 237.03703 158.02469 289.71194 237.03703 z" svg:height="6.0576134mm" draw:style-name="style-100" svg:viewBox="0.0 0.0 342.38684 605.7613" svg:width="3.4238684mm" svg:x="156.70782mm" svg:y="136.69136mm"/>
          <draw:path svg:d="M 289.71194 26.337448 L 316.04938 26.337448 L 316.04938 79.012344 Q 316.04938 131.68724 421.39917 131.68724 Q 526.74896 131.68724 526.74896 158.02469 L 526.74896 184.36214 L 500.41153 184.36214 Q 500.41153 184.36214 421.39917 237.03703 Q 342.38684 289.71194 184.36214 263.37448 L 26.337448 237.03703 L 26.337448 237.03703 L 26.337448 210.69958 L 26.337448 210.69958 Q 26.337448 210.69958 26.337448 184.36214 L 26.337448 184.36214 L 26.337448 184.36214 L 26.337448 184.36214 L 26.337448 184.36214 Q 26.337448 158.02469 0.0 131.68724 L 0.0 105.34979 L 26.337448 105.34979 L 26.337448 105.34979 L 26.337448 105.34979 L 26.337448 105.34979 L 52.674896 131.68724 L 52.674896 131.68724 L 131.68724 158.02469 Q 237.03703 184.36214 237.03703 158.02469 L 263.37448 158.02469 L 263.37448 131.68724 L 263.37448 131.68724 L 263.37448 131.68724 Q 237.03703 105.34979 237.03703 105.34979 L 237.03703 105.34979 L 263.37448 52.674896 Q 289.71194 9.094947E-13 289.71194 9.094947E-13 Q 289.71194 26.337448 289.71194 26.337448 z" svg:height="2.633745mm" draw:style-name="style-101" svg:viewBox="0.0 0.0 526.74896 263.37448" svg:width="5.26749mm" svg:x="118.25514mm" svg:y="68.21399mm"/>
          <draw:path svg:d="M 342.38684 79.012344 L 368.72427 131.68724 L 342.38684 184.36214 Q 316.04938 237.03703 316.04938 263.37448 L 316.04938 263.37448 L 316.04938 263.37448 Q 289.71194 263.37448 316.04938 289.71194 L 316.04938 289.71194 L 316.04938 316.04938 L 316.04938 342.38684 L 342.38684 368.72427 Q 368.72427 395.06174 368.72427 447.73663 L 368.72427 500.41153 L 316.04938 500.41153 L 263.37448 500.41153 L 263.37448 447.73663 Q 263.37448 395.06174 237.03703 368.72427 L 210.69958 316.04938 L 210.69958 316.04938 L 210.69958 316.04938 L 158.02469 289.71194 L 131.68724 289.71194 L 131.68724 395.06174 L 131.68724 500.41153 L 52.674896 500.41153 L 0.0 500.41153 L 0.0 263.37448 Q 0.0 0.0 158.02469 0.0 Q 316.04938 0.0 342.38684 79.012344 z M 131.68724 131.68724 Q 131.68724 79.012344 210.69958 105.34979 Q 263.37448 105.34979 263.37448 158.02469 Q 263.37448 210.69958 210.69958 184.36214 Q 158.02469 184.36214 131.68724 131.68724 z" svg:height="5.004115mm" draw:style-name="style-102" svg:viewBox="0.0 0.0 368.72427 500.41153" svg:width="3.6872427mm" svg:x="127.47325mm" svg:y="273.90945mm"/>
          <draw:path svg:d="M 0.0 237.03703 L 0.0 -3.6379788E-12 L 131.68724 26.337448 Q 289.71194 26.337448 289.71194 237.03703 Q 342.38684 447.73663 289.71194 447.73663 Q 237.03703 474.07407 210.69958 395.06174 Q 184.36214 342.38684 131.68724 316.04938 Q 105.34979 316.04938 79.012344 395.06174 Q 79.012344 447.73663 26.337448 474.07407 L 0.0 474.07407 L 0.0 237.03703 z M 131.68724 131.68724 Q 131.68724 52.674896 184.36214 79.012344 Q 210.69958 79.012344 210.69958 131.68724 Q 210.69958 184.36214 158.02469 184.36214 Q 131.68724 184.36214 131.68724 131.68724 z" svg:height="4.740741mm" draw:style-name="style-103" svg:viewBox="0.0 0.0 289.71194 474.07407" svg:width="2.8971193mm" svg:x="84.54321mm" svg:y="273.11935mm"/>
          <draw:path svg:d="M 579.4239 0.0 L 816.46094 0.0 L 869.1358 0.0 Q 895.47327 26.337448 895.47327 184.36214 Q 895.47327 316.04938 684.7737 342.38684 Q 500.41153 368.72427 447.73663 368.72427 Q 395.06174 395.06174 342.38684 526.74896 Q 316.04938 632.09875 316.04938 737.44855 Q 342.38684 842.79834 421.39917 921.8107 Q 526.74896 1000.82306 632.09875 1000.82306 Q 763.786 1053.4979 816.46094 1053.4979 L 869.1358 1053.4979 L 869.1358 1132.5103 L 842.79834 1211.5226 L 842.79834 1264.1975 L 842.79834 1290.535 L 816.46094 1316.8724 L 790.1235 1369.5474 L 790.1235 1369.5474 L 790.1235 1369.5474 L 684.7737 1369.5474 Q 579.4239 1369.5474 526.74896 1369.5474 Q 500.41153 1369.5474 342.38684 1290.535 Q 158.02469 1211.5226 79.012344 1079.8354 Q 0.0 948.14813 0.0 684.7737 Q 0.0 421.39917 79.012344 263.37448 Q 158.02469 105.34979 263.37448 52.674896 Q 342.38684 0.0 579.4239 0.0 z" svg:height="13.695474mm" draw:style-name="style-104" svg:viewBox="0.0 0.0 895.47327 1369.5474" svg:width="8.954733mm" svg:x="94.28806mm" svg:y="187.52263mm"/>
          <draw:path svg:d="M 3.6379788E-12 79.012344 Q 26.337448 26.337448 79.012344 -3.6379788E-12 Q 131.68724 -3.6379788E-12 158.02469 79.012344 Q 158.02469 131.68724 79.012344 131.68724 Q 3.6379788E-12 131.68724 3.6379788E-12 79.012344 z" svg:height="1.3168725mm" draw:style-name="style-105" svg:viewBox="0.0 0.0 158.02469 131.68724" svg:width="1.5802469mm" svg:x="170.13992mm" svg:y="275.75308mm"/>
          <draw:path svg:d="M 237.03703 26.337448 L 342.38684 -3.6379788E-12 L 474.07407 26.337448 Q 605.7613 26.337448 632.09875 52.674896 Q 658.4362 79.012344 658.4362 79.012344 L 658.4362 79.012344 L 447.73663 105.34979 Q 263.37448 131.68724 210.69958 158.02469 Q 131.68724 184.36214 131.68724 342.38684 L 131.68724 526.74896 L 158.02469 553.0864 L 158.02469 553.0864 L 158.02469 553.0864 L 158.02469 553.0864 L 79.012344 579.4239 L 26.337448 579.4239 L 26.337448 553.0864 L 26.337448 526.74896 L 0.0 526.74896 L 0.0 526.74896 L 0.0 395.06174 Q 26.337448 289.71194 26.337448 237.03703 Q 26.337448 158.02469 52.674896 105.34979 Q 105.34979 79.012344 237.03703 26.337448 z" svg:height="5.7942386mm" draw:style-name="style-106" svg:viewBox="0.0 0.0 658.4362 579.4239" svg:width="6.584362mm" svg:x="150.38683mm" svg:y="246.78189mm"/>
          <draw:path svg:d="M 131.68724 3.6379788E-12 L 158.02469 3.6379788E-12 L 184.36214 26.337448 L 210.69958 26.337448 L 210.69958 632.09875 L 184.36214 1237.8601 L 184.36214 1264.1975 Q 184.36214 1290.535 158.02469 1290.535 L 158.02469 1290.535 L 131.68724 1290.535 Q 105.34979 1264.1975 79.012344 1264.1975 Q 79.012344 1264.1975 26.337448 1237.8601 L -3.6379788E-12 1211.5226 L -3.6379788E-12 1185.1852 Q 26.337448 1185.1852 26.337448 632.09875 L 52.674896 79.012344 L 52.674896 52.674896 Q 52.674896 26.337448 79.012344 26.337448 Q 105.34979 3.6379788E-12 131.68724 3.6379788E-12 z" svg:height="12.90535mm" draw:style-name="style-107" svg:viewBox="0.0 0.0 210.69958 1290.535" svg:width="2.1069958mm" svg:x="179.35803mm" svg:y="182.78189mm"/>
          <draw:path svg:d="M 711.11115 1.8189894E-12 L 763.786 1.8189894E-12 L 816.46094 1.8189894E-12 Q 869.1358 1.8189894E-12 869.1358 52.674896 Q 869.1358 105.34979 790.1235 210.69958 Q 711.11115 316.04938 763.786 263.37448 Q 816.46094 237.03703 869.1358 210.69958 Q 921.8107 210.69958 974.4856 210.69958 Q 1000.82306 210.69958 1027.1605 237.03703 L 1027.1605 237.03703 L 1000.82306 316.04938 Q 974.4856 368.72427 1053.4979 316.04938 Q 1132.5103 289.71194 1158.8478 289.71194 L 1158.8478 289.71194 L 1185.1852 316.04938 Q 1185.1852 342.38684 1211.5226 368.72427 L 1211.5226 368.72427 L 1211.5226 368.72427 Q 1211.5226 368.72427 1185.1852 395.06174 Q 1158.8478 421.39917 1132.5103 447.73663 Q 1132.5103 500.41153 1027.1605 553.0864 Q 948.14813 632.09875 948.14813 711.11115 Q 921.8107 816.46094 526.74896 842.79834 L 131.68724 842.79834 L 105.34979 842.79834 L 105.34979 842.79834 L 52.674896 842.79834 L 0.0 842.79834 L 0.0 816.46094 L 0.0 790.1235 L 0.0 790.1235 L 26.337448 790.1235 L 26.337448 790.1235 L 26.337448 790.1235 L 52.674896 816.46094 L 79.012344 816.46094 L 79.012344 763.786 L 79.012344 711.11115 L 105.34979 632.09875 Q 105.34979 553.0864 79.012344 526.74896 L 52.674896 526.74896 L 52.674896 526.74896 Q 52.674896 526.74896 184.36214 500.41153 Q 289.71194 474.07407 368.72427 368.72427 Q 447.73663 263.37448 500.41153 158.02469 Q 526.74896 79.012344 500.41153 79.012344 L 447.73663 79.012344 L 447.73663 52.674896 L 447.73663 26.337448 L 553.0864 26.337448 Q 632.09875 1.8189894E-12 711.11115 1.8189894E-12 z" svg:height="8.427983mm" draw:style-name="style-108" svg:viewBox="0.0 0.0 1211.5226 842.79834" svg:width="12.115227mm" svg:x="111.93416mm" svg:y="149.06996mm"/>
          <draw:path svg:d="M 447.73663 26.337448 L 447.73663 26.337448 L 474.07407 -1.8189894E-12 L 500.41153 -1.8189894E-12 L 500.41153 26.337448 L 500.41153 79.012344 L 474.07407 131.68724 L 447.73663 158.02469 L 447.73663 158.02469 L 447.73663 184.36214 L 447.73663 184.36214 L 447.73663 184.36214 L 421.39917 184.36214 L 421.39917 184.36214 L 421.39917 210.69958 L 395.06174 210.69958 L 395.06174 210.69958 L 395.06174 237.03703 L 395.06174 237.03703 Q 395.06174 237.03703 263.37448 342.38684 Q 131.68724 447.73663 79.012344 500.41153 L 0.0 526.74896 L 0.0 500.41153 Q 26.337448 447.73663 26.337448 395.06174 L 26.337448 316.04938 L 52.674896 316.04938 L 52.674896 289.71194 L 52.674896 289.71194 L 79.012344 289.71194 L 79.012344 289.71194 L 79.012344 289.71194 L 184.36214 210.69958 Q 263.37448 131.68724 263.37448 131.68724 L 263.37448 131.68724 L 289.71194 131.68724 Q 289.71194 131.68724 289.71194 105.34979 L 289.71194 105.34979 L 316.04938 105.34979 L 342.38684 79.012344 L 342.38684 79.012344 Q 368.72427 79.012344 395.06174 52.674896 L 421.39917 26.337448 L 421.39917 26.337448 L 447.73663 26.337448 L 447.73663 26.337448 z" svg:height="5.26749mm" draw:style-name="style-109" svg:viewBox="0.0 0.0 500.41153 526.74896" svg:width="5.004115mm" svg:x="91.917694mm" svg:y="100.34568mm"/>
          <draw:path svg:d="M 1211.5226 316.04938 L 1211.5226 316.04938 L 1211.5226 368.72427 Q 1185.1852 395.06174 1158.8478 395.06174 L 1106.1729 395.06174 L 1106.1729 368.72427 Q 1079.8354 368.72427 1079.8354 316.04938 Q 1053.4979 289.71194 869.1358 289.71194 Q 711.11115 316.04938 605.7613 342.38684 Q 474.07407 368.72427 474.07407 263.37448 Q 447.73663 158.02469 316.04938 158.02469 L 184.36214 158.02469 L 131.68724 158.02469 L 105.34979 158.02469 L 105.34979 184.36214 L 79.012344 210.69958 L 79.012344 289.71194 L 79.012344 368.72427 L 105.34979 368.72427 L 105.34979 368.72427 L 105.34979 395.06174 L 79.012344 395.06174 L 79.012344 421.39917 L 79.012344 447.73663 L 52.674896 447.73663 L 26.337448 474.07407 L 26.337448 474.07407 L 1.8189894E-12 474.07407 L 1.8189894E-12 289.71194 L 26.337448 105.34979 L 316.04938 0.0 Q 605.7613 -79.012344 605.7613 52.674896 Q 632.09875 158.02469 869.1358 158.02469 Q 1079.8354 158.02469 1132.5103 237.03703 Q 1185.1852 289.71194 1211.5226 316.04938 z" svg:height="4.740741mm" draw:style-name="style-110" svg:viewBox="0.0 0.0 1211.5226 474.07407" svg:width="12.115227mm" svg:x="155.65433mm" svg:y="161.18518mm"/>
          <draw:path svg:d="M 368.72427 52.674896 L 553.0864 26.337448 L 658.4362 0.0 L 763.786 0.0 L 763.786 763.786 Q 790.1235 1527.572 790.1235 1711.9342 L 790.1235 1896.2963 L 948.14813 1896.2963 L 1106.1729 1896.2963 L 1106.1729 1896.2963 L 1106.1729 1922.6338 L 1106.1729 1922.6338 L 1106.1729 1922.6338 L 1132.5103 1922.6338 L 1132.5103 1922.6338 L 1132.5103 1948.9712 L 1106.1729 1948.9712 L 1106.1729 1948.9712 L 1106.1729 1975.3086 L 1000.82306 1975.3086 L 895.47327 1975.3086 L 895.47327 2001.6461 L 895.47327 2001.6461 L 447.73663 2001.6461 Q 0.0 2001.6461 0.0 1975.3086 L 0.0 1922.6338 L 0.0 1922.6338 Q 26.337448 1922.6338 131.68724 1896.2963 L 237.03703 1896.2963 L 263.37448 1896.2963 Q 263.37448 1869.9589 263.37448 1869.9589 L 263.37448 1869.9589 L 263.37448 1869.9589 Q 289.71194 1869.9589 316.04938 1817.2839 Q 316.04938 1790.9465 342.38684 1790.9465 L 368.72427 1790.9465 L 368.72427 1790.9465 Q 368.72427 1817.2839 368.72427 1817.2839 L 395.06174 1817.2839 L 474.07407 1817.2839 Q 526.74896 1817.2839 579.4239 1764.609 Q 632.09875 1711.9342 632.09875 921.8107 L 632.09875 131.68724 L 579.4239 131.68724 L 553.0864 131.68724 L 474.07407 158.02469 L 368.72427 184.36214 L 342.38684 184.36214 L 316.04938 184.36214 L 316.04938 632.09875 L 316.04938 1079.8354 L 289.71194 1079.8354 L 263.37448 1079.8354 L 263.37448 1027.1605 L 263.37448 1000.82306 L 237.03703 737.44855 Q 210.69958 474.07407 210.69958 289.71194 Q 210.69958 79.012344 368.72427 52.674896 z" svg:height="20.01646mm" draw:style-name="style-111" svg:viewBox="0.0 0.0 1132.5103 2001.6461" svg:width="11.325103mm" svg:x="37.925926mm" svg:y="122.46914mm"/>
          <draw:path svg:d="M 79.012344 158.02469 L 52.674896 316.04938 L 26.337448 316.04938 Q -26.337448 342.38684 0.0 158.02469 Q 0.0 1.8189894E-12 52.674896 1.8189894E-12 Q 79.012344 1.8189894E-12 79.012344 158.02469 z" svg:height="3.1604939mm" draw:style-name="style-112" svg:viewBox="0.0 0.0 79.012344 316.04938" svg:width="0.79012346mm" svg:x="92.70782mm" svg:y="136.42798mm"/>
          <draw:path svg:d="M 79.012344 26.337448 L 158.02469 0.0 L 158.02469 131.68724 Q 184.36214 237.03703 184.36214 237.03703 L 184.36214 237.03703 L 184.36214 237.03703 Q 184.36214 263.37448 158.02469 263.37448 L 158.02469 263.37448 L 131.68724 263.37448 Q 131.68724 237.03703 79.012344 210.69958 Q 9.094947E-13 158.02469 9.094947E-13 131.68724 Q 26.337448 79.012344 79.012344 26.337448 z" svg:height="2.633745mm" draw:style-name="style-113" svg:viewBox="0.0 0.0 184.36214 263.37448" svg:width="1.8436214mm" svg:x="80.855965mm" svg:y="52.411522mm"/>
          <draw:path svg:d="M 26.337448 26.337448 L 52.674896 26.337448 L 158.02469 0.0 Q 263.37448 0.0 263.37448 131.68724 Q 237.03703 289.71194 158.02469 289.71194 Q 52.674896 289.71194 26.337448 237.03703 Q 26.337448 210.69958 0.0 131.68724 Q 0.0 26.337448 26.337448 26.337448 z" svg:height="2.8971193mm" draw:style-name="style-114" svg:viewBox="0.0 0.0 263.37448 289.71194" svg:width="2.633745mm" svg:x="174.09053mm" svg:y="169.3498mm"/>
          <draw:path svg:d="M 289.71194 0.0 L 289.71194 0.0 L 316.04938 26.337448 L 342.38684 52.674896 L 342.38684 105.34979 L 342.38684 131.68724 L 447.73663 237.03703 Q 500.41153 342.38684 553.0864 368.72427 Q 605.7613 368.72427 763.786 368.72427 Q 921.8107 368.72427 948.14813 316.04938 Q 974.4856 263.37448 1000.82306 263.37448 L 1027.1605 263.37448 L 1000.82306 316.04938 Q 974.4856 368.72427 1027.1605 342.38684 Q 1079.8354 316.04938 1132.5103 316.04938 L 1158.8478 316.04938 L 1132.5103 342.38684 L 1106.1729 368.72427 L 1106.1729 368.72427 L 1079.8354 368.72427 L 1079.8354 368.72427 L 1079.8354 368.72427 L 1053.4979 395.06174 L 1027.1605 421.39917 L 632.09875 632.09875 Q 237.03703 842.79834 210.69958 869.1358 L 184.36214 895.47327 L 184.36214 895.47327 L 184.36214 895.47327 L 158.02469 895.47327 L 158.02469 895.47327 L 131.68724 921.8107 L 105.34979 948.14813 L 79.012344 948.14813 L 52.674896 948.14813 L 26.337448 948.14813 L 0.0 948.14813 L 0.0 948.14813 L 26.337448 948.14813 L 26.337448 948.14813 L 26.337448 948.14813 L 26.337448 921.8107 L 26.337448 921.8107 L 52.674896 921.8107 L 52.674896 895.47327 L 26.337448 895.47327 L 0.0 895.47327 L 0.0 869.1358 L 0.0 869.1358 L 26.337448 869.1358 L 26.337448 842.79834 L 26.337448 842.79834 L 26.337448 842.79834 L 26.337448 842.79834 L 52.674896 842.79834 L 52.674896 816.46094 L 79.012344 816.46094 L 79.012344 816.46094 L 79.012344 790.1235 L 79.012344 790.1235 L 79.012344 790.1235 L 105.34979 790.1235 L 105.34979 790.1235 L 131.68724 763.786 L 158.02469 737.44855 L 184.36214 737.44855 L 210.69958 737.44855 L 210.69958 711.11115 Q 237.03703 711.11115 263.37448 684.7737 Q 289.71194 684.7737 289.71194 368.72427 L 289.71194 79.012344 L 289.71194 52.674896 L 289.71194 26.337448 L 289.71194 26.337448 L 289.71194 0.0 L 289.71194 0.0 z" svg:height="9.481482mm" draw:style-name="style-115" svg:viewBox="0.0 0.0 1158.8478 948.14813" svg:width="11.588477mm" svg:x="51.358025mm" svg:y="269.16873mm"/>
          <draw:path svg:d="M 447.73663 763.786 L 500.41153 -1.8189894E-12 L 526.74896 26.337448 Q 553.0864 79.012344 553.0864 79.012344 L 553.0864 79.012344 L 553.0864 263.37448 Q 553.0864 447.73663 526.74896 948.14813 L 526.74896 1448.5597 L 579.4239 1448.5597 L 632.09875 1448.5597 L 711.11115 1422.2223 Q 763.786 1422.2223 763.786 1343.2098 L 790.1235 1237.8601 L 816.46094 1237.8601 L 816.46094 1237.8601 L 816.46094 1316.8724 Q 842.79834 1395.8848 869.1358 1422.2223 Q 921.8107 1448.5597 869.1358 1553.9094 Q 816.46094 1632.9219 790.1235 1975.3086 Q 763.786 2344.033 763.786 2449.3828 L 763.786 2554.7324 L 763.786 2554.7324 Q 763.786 2554.7324 737.44855 2581.07 L 711.11115 2581.07 L 711.11115 2554.7324 Q 711.11115 2528.395 711.11115 2396.7078 Q 711.11115 2238.683 605.7613 2186.0083 Q 500.41153 2159.671 500.41153 2344.033 L 474.07407 2554.7324 L 447.73663 2554.7324 L 421.39917 2554.7324 L 421.39917 2344.033 Q 395.06174 2106.9958 210.69958 2027.9835 L 1.8189894E-12 1948.9712 L 26.337448 1948.9712 Q 26.337448 1922.6338 26.337448 1922.6338 L 26.337448 1922.6338 L 79.012344 1922.6338 L 131.68724 1922.6338 L 158.02469 1948.9712 Q 184.36214 1975.3086 237.03703 1975.3086 L 263.37448 1975.3086 L 342.38684 1975.3086 L 395.06174 1975.3086 L 395.06174 1975.3086 L 395.06174 1975.3086 L 368.72427 1975.3086 L 368.72427 1975.3086 L 342.38684 1948.9712 Q 289.71194 1922.6338 237.03703 1896.2963 L 158.02469 1869.9589 L 158.02469 1843.6215 L 184.36214 1843.6215 L 184.36214 1843.6215 L 184.36214 1817.2839 L 210.69958 1817.2839 L 237.03703 1817.2839 L 263.37448 1843.6215 Q 289.71194 1843.6215 289.71194 1790.9465 Q 263.37448 1738.2716 289.71194 1738.2716 Q 316.04938 1711.9342 368.72427 1711.9342 L 421.39917 1711.9342 L 421.39917 1685.5967 L 447.73663 1685.5967 L 447.73663 1606.5844 L 447.73663 1553.9094 L 368.72427 1553.9094 L 289.71194 1553.9094 L 289.71194 1527.572 L 289.71194 1527.572 L 289.71194 1527.572 L 316.04938 1501.2346 L 368.72427 1501.2346 Q 421.39917 1501.2346 447.73663 763.786 z M 632.09875 2001.6461 Q 500.41153 1948.9712 526.74896 1790.9465 Q 526.74896 1659.2593 658.4362 1606.5844 Q 763.786 1580.247 763.786 1817.2839 Q 737.44855 2054.321 632.09875 2001.6461 z" svg:height="25.8107mm" draw:style-name="style-116" svg:viewBox="0.0 0.0 869.1358 2581.07" svg:width="8.691358mm" svg:x="91.390945mm" svg:y="109.82716mm"/>
          <draw:path svg:d="M 1053.4979 0.0 L 1553.9094 0.0 L 1553.9094 26.337448 L 1580.247 26.337448 L 1580.247 105.34979 Q 1580.247 184.36214 1553.9094 605.7613 L 1553.9094 1027.1605 L 1553.9094 1158.8478 L 1553.9094 1264.1975 L 1527.572 1264.1975 Q 1474.8971 1264.1975 737.44855 1264.1975 L 26.337448 1264.1975 L 26.337448 1211.5226 L 0.0 1158.8478 L 0.0 1158.8478 L 0.0 1158.8478 L 0.0 605.7613 Q 26.337448 52.674896 263.37448 26.337448 Q 526.74896 0.0 1053.4979 0.0 z" svg:height="12.641975mm" draw:style-name="style-117" svg:viewBox="0.0 0.0 1580.247 1264.1975" svg:width="15.802469mm" svg:x="35.81893mm" svg:y="32.658436mm"/>
          <draw:path svg:d="M 52.674896 52.674896 L 105.34979 0.0 L 105.34979 0.0 L 131.68724 0.0 L 158.02469 0.0 L 158.02469 0.0 L 158.02469 237.03703 Q 131.68724 474.07407 131.68724 474.07407 L 131.68724 474.07407 L 105.34979 474.07407 Q 105.34979 474.07407 105.34979 500.41153 L 105.34979 500.41153 L 105.34979 526.74896 Q 105.34979 553.0864 79.012344 553.0864 Q 52.674896 553.0864 52.674896 526.74896 Q 52.674896 500.41153 1.8189894E-12 500.41153 Q -52.674896 474.07407 1.8189894E-12 474.07407 Q 52.674896 421.39917 52.674896 368.72427 Q 79.012344 316.04938 52.674896 316.04938 Q 1.8189894E-12 316.04938 1.8189894E-12 210.69958 Q 1.8189894E-12 105.34979 52.674896 52.674896 z" svg:height="5.5308642mm" draw:style-name="style-118" svg:viewBox="0.0 0.0 158.02469 553.0864" svg:width="1.5802469mm" svg:x="134.32098mm" svg:y="55.308643mm"/>
          <draw:path svg:d="M 368.72427 0.0 L 395.06174 0.0 L 421.39917 0.0 L 474.07407 0.0 L 474.07407 0.0 L 474.07407 0.0 L 500.41153 52.674896 L 526.74896 105.34979 L 632.09875 447.73663 Q 737.44855 790.1235 711.11115 816.46094 Q 658.4362 842.79834 658.4362 842.79834 Q 632.09875 869.1358 658.4362 895.47327 L 658.4362 921.8107 L 632.09875 948.14813 Q 632.09875 974.4856 605.7613 1000.82306 L 605.7613 1000.82306 L 605.7613 1000.82306 Q 579.4239 1000.82306 579.4239 948.14813 L 579.4239 895.47327 L 553.0864 895.47327 L 553.0864 895.47327 L 553.0864 869.1358 L 553.0864 869.1358 L 553.0864 842.79834 Q 526.74896 842.79834 526.74896 737.44855 Q 474.07407 658.4362 500.41153 579.4239 Q 526.74896 500.41153 447.73663 526.74896 Q 368.72427 579.4239 447.73663 737.44855 L 526.74896 869.1358 L 526.74896 895.47327 Q 526.74896 921.8107 447.73663 948.14813 Q 368.72427 974.4856 289.71194 816.46094 L 210.69958 658.4362 L 210.69958 632.09875 L 210.69958 605.7613 L 184.36214 579.4239 Q 158.02469 553.0864 105.34979 447.73663 L 52.674896 342.38684 L 52.674896 316.04938 L 52.674896 263.37448 L 26.337448 263.37448 L 26.337448 263.37448 L 26.337448 237.03703 L 0.0 237.03703 L 0.0 237.03703 L 0.0 210.69958 L 0.0 210.69958 L 0.0 210.69958 L 26.337448 210.69958 L 26.337448 210.69958 L 26.337448 184.36214 L 52.674896 184.36214 L 52.674896 184.36214 L 52.674896 158.02469 L 52.674896 158.02469 L 52.674896 158.02469 L 79.012344 158.02469 L 79.012344 158.02469 L 105.34979 158.02469 L 131.68724 158.02469 L 131.68724 158.02469 L 158.02469 158.02469 L 158.02469 184.36214 L 158.02469 210.69958 L 210.69958 289.71194 Q 263.37448 368.72427 263.37448 395.06174 L 263.37448 421.39917 L 289.71194 421.39917 L 289.71194 421.39917 L 316.04938 421.39917 L 342.38684 421.39917 L 368.72427 421.39917 L 395.06174 421.39917 L 395.06174 395.06174 L 421.39917 395.06174 L 421.39917 395.06174 L 421.39917 368.72427 L 421.39917 368.72427 L 421.39917 368.72427 L 421.39917 342.38684 L 421.39917 316.04938 L 421.39917 263.37448 Q 421.39917 237.03703 368.72427 158.02469 L 368.72427 79.012344 L 342.38684 52.674896 L 342.38684 0.0 L 368.72427 0.0 z" svg:height="10.00823mm" draw:style-name="style-119" svg:viewBox="0.0 0.0 711.11115 1000.82306" svg:width="7.111111mm" svg:x="56.36214mm" svg:y="54.255146mm"/>
          <draw:path svg:d="M 0.0 79.012344 L 0.0 1.8189894E-12 L 158.02469 26.337448 Q 316.04938 52.674896 289.71194 79.012344 Q 289.71194 105.34979 131.68724 131.68724 Q 0.0 158.02469 0.0 79.012344 z" svg:height="1.3168725mm" draw:style-name="style-120" svg:viewBox="0.0 0.0 289.71194 131.68724" svg:width="2.8971193mm" svg:x="164.60905mm" svg:y="155.39095mm"/>
          <draw:path svg:d="M 579.4239 131.68724 L 579.4239 184.36214 L 447.73663 184.36214 L 342.38684 184.36214 L 184.36214 210.69958 L 9.094947E-13 210.69958 L 26.337448 131.68724 Q 52.674896 26.337448 158.02469 3.6379788E-12 Q 263.37448 -26.337448 395.06174 3.6379788E-12 Q 500.41153 52.674896 553.0864 79.012344 Q 553.0864 105.34979 579.4239 131.68724 z" svg:height="2.1069958mm" draw:style-name="style-121" svg:viewBox="0.0 0.0 579.4239 210.69958" svg:width="5.7942386mm" svg:x="72.427986mm" svg:y="165.1358mm"/>
          <draw:path svg:d="M 105.34979 316.04938 L 105.34979 342.38684 L 79.012344 342.38684 L 79.012344 342.38684 L 0.0 210.69958 Q -79.012344 52.674896 0.0 0.0 Q 79.012344 -26.337448 52.674896 52.674896 Q 26.337448 131.68724 79.012344 210.69958 Q 79.012344 316.04938 105.34979 316.04938 z" svg:height="3.4238684mm" draw:style-name="style-122" svg:viewBox="0.0 0.0 105.34979 342.38684" svg:width="1.0534979mm" svg:x="60.839508mm" svg:y="59.522633mm"/>
          <draw:path svg:d="M 421.39917 289.71194 L 474.07407 0.0 L 816.46094 0.0 L 1158.8478 0.0 L 2238.683 26.337448 Q 3318.5186 26.337448 3529.218 52.674896 L 3739.9177 52.674896 L 3739.9177 210.69958 L 3739.9177 368.72427 L 3713.5803 368.72427 L 3687.243 368.72427 L 3687.243 342.38684 Q 3687.243 316.04938 3660.9053 289.71194 L 3634.5679 237.03703 L 3634.5679 237.03703 L 3634.5679 237.03703 L 3608.2305 237.03703 L 3608.2305 237.03703 L 3581.893 237.03703 L 3555.5557 237.03703 L 3555.5557 237.03703 L 3581.893 237.03703 L 3581.893 289.71194 L 3581.893 316.04938 L 3608.2305 368.72427 Q 3634.5679 421.39917 3608.2305 500.41153 Q 3581.893 553.0864 3450.2058 763.786 Q 3318.5186 974.4856 3213.1687 1185.1852 Q 3107.8188 1395.8848 3055.144 1395.8848 Q 3002.4692 1395.8848 2976.1316 1606.5844 L 2949.7942 1843.6215 L 2949.7942 1922.6338 L 2949.7942 2001.6461 L 2923.4568 2001.6461 L 2897.1194 2001.6461 L 2897.1194 1922.6338 Q 2897.1194 1869.9589 2870.782 1764.609 L 2844.4446 1659.2593 L 2844.4446 1685.5967 L 2844.4446 1711.9342 L 2818.107 1764.609 L 2791.7695 1817.2839 L 2818.107 2291.3582 Q 2844.4446 2739.0947 2897.1194 2870.782 Q 2949.7942 2976.1316 2949.7942 3055.144 Q 2949.7942 3134.1565 2923.4568 3107.8188 Q 2897.1194 3081.4814 3002.4692 3476.5432 Q 3107.8188 3871.605 3160.494 3924.2798 Q 3186.8313 3976.9548 3186.8313 4003.2922 L 3213.1687 4003.2922 L 3213.1687 4029.6296 L 3213.1687 4082.3044 L 3213.1687 4108.642 L 3213.1687 4134.9795 L 3213.1687 4134.9795 Q 3213.1687 4134.9795 3160.494 4082.3044 L 3107.8188 4029.6296 L 3107.8188 4082.3044 L 3107.8188 4134.9795 L 3213.1687 4240.329 Q 3265.8438 4372.0166 3344.856 4688.066 Q 3423.8684 5004.115 3529.218 5372.8394 Q 3660.9053 5767.9014 3687.243 5846.9136 Q 3739.9177 5952.263 3792.5925 6057.6133 Q 3845.2676 6189.3003 3792.5925 6162.963 Q 3739.9177 6136.6255 3818.9302 6294.6504 Q 3897.9424 6426.3374 3897.9424 6452.675 L 3897.9424 6479.012 L 3924.2798 6505.3496 L 3950.6172 6558.025 L 3950.6172 6584.3623 L 3950.6172 6610.6997 L 3924.2798 6610.6997 L 3924.2798 6610.6997 L 3924.2798 6584.3623 Q 3897.9424 6584.3623 3871.605 6531.6875 L 3845.2676 6505.3496 L 3845.2676 6479.012 L 3845.2676 6479.012 L 3845.2676 6505.3496 L 3845.2676 6531.6875 L 3924.2798 6768.724 Q 4003.2922 7032.0986 4029.6296 7321.8105 Q 4055.967 7611.5225 4055.967 7769.5474 L 4055.967 7953.9097 L 4082.3044 7980.247 L 4082.3044 7980.247 L 4055.967 7980.247 L 4055.967 7980.247 L 4055.967 8006.5845 L 4055.967 8006.5845 L 4029.6296 8006.5845 L 4029.6296 8006.5845 L 4029.6296 7927.5723 L 4003.2922 7874.897 L 4003.2922 7822.222 Q 4003.2922 7769.5474 3950.6172 7743.21 Q 3924.2798 7716.8726 3845.2676 7585.185 Q 3766.2551 7453.498 3687.243 7269.1357 Q 3581.893 7084.774 3608.2305 7084.774 Q 3634.5679 7084.774 3502.8806 6847.737 Q 3371.1934 6610.6997 3292.1812 6426.3374 Q 3213.1687 6215.6377 3265.8438 6215.6377 Q 3344.856 6189.3003 3318.5186 6162.963 Q 3265.8438 6136.6255 3160.494 5925.926 Q 3055.144 5688.889 2897.1194 5557.2017 Q 2791.7695 5425.5146 2844.4446 5425.5146 Q 2897.1194 5425.5146 2712.7573 5135.8027 Q 2528.395 4846.0903 2265.0205 4556.3784 Q 2001.6461 4266.6665 1896.2963 4187.6543 Q 1790.9465 4082.3044 1790.9465 4055.967 Q 1790.9465 4029.6296 1764.609 4029.6296 Q 1738.2716 4029.6296 1711.9342 3950.6172 Q 1685.5967 3897.9424 1606.5844 3845.2676 Q 1527.572 3766.2551 1369.5474 3581.893 Q 1237.8601 3397.531 948.14813 3239.506 Q 632.09875 3081.4814 684.7737 3055.144 Q 711.11115 3028.8066 632.09875 3002.4692 Q 579.4239 2976.1316 421.39917 2870.782 Q 237.03703 2739.0947 158.02469 2554.7324 L 79.012344 2344.033 L 79.012344 2344.033 Q 52.674896 2317.6956 1.8189894E-12 2106.9958 Q -52.674896 1896.2963 1.8189894E-12 1869.9589 Q 52.674896 1843.6215 52.674896 1817.2839 L 52.674896 1790.9465 L 52.674896 1790.9465 Q 52.674896 1790.9465 105.34979 1764.609 Q 131.68724 1711.9342 158.02469 1711.9342 Q 158.02469 1685.5967 210.69958 1659.2593 Q 263.37448 1606.5844 289.71194 1501.2346 Q 316.04938 1422.2223 342.38684 1079.8354 L 368.72427 711.11115 L 368.72427 658.4362 Q 368.72427 605.7613 421.39917 289.71194 z" svg:height="80.06584mm" draw:style-name="style-123" svg:viewBox="0.0 0.0 4082.3044 8006.5845" svg:width="40.823044mm" svg:x="134.32098mm" svg:y="46.617283mm"/>
          <draw:path svg:d="M 0.0 52.674896 L 0.0 9.094947E-13 L 52.674896 9.094947E-13 L 105.34979 9.094947E-13 L 105.34979 26.337448 Q 105.34979 52.674896 79.012344 79.012344 Q 79.012344 131.68724 52.674896 131.68724 Q 0.0 131.68724 0.0 52.674896 z" svg:height="1.3168725mm" draw:style-name="style-124" svg:viewBox="0.0 0.0 105.34979 131.68724" svg:width="1.0534979mm" svg:x="115.88477mm" svg:y="68.21399mm"/>
          <draw:path svg:d="M 210.69958 52.674896 L 395.06174 26.337448 L 474.07407 1.8189894E-12 L 553.0864 1.8189894E-12 L 553.0864 26.337448 L 553.0864 52.674896 L 605.7613 342.38684 Q 605.7613 605.7613 632.09875 974.4856 L 632.09875 1316.8724 L 605.7613 1316.8724 Q 605.7613 1290.535 605.7613 1290.535 L 579.4239 1290.535 L 579.4239 1185.1852 Q 553.0864 1079.8354 553.0864 1000.82306 Q 500.41153 921.8107 500.41153 737.44855 Q 500.41153 553.0864 447.73663 342.38684 L 421.39917 158.02469 L 342.38684 158.02469 L 289.71194 158.02469 L 289.71194 131.68724 L 289.71194 105.34979 L 263.37448 105.34979 L 263.37448 131.68724 L 237.03703 131.68724 L 210.69958 131.68724 L 210.69958 184.36214 L 210.69958 210.69958 L 184.36214 210.69958 L 131.68724 184.36214 L 131.68724 184.36214 L 131.68724 184.36214 L 131.68724 342.38684 Q 131.68724 526.74896 158.02469 605.7613 L 158.02469 684.7737 L 158.02469 684.7737 L 131.68724 684.7737 L 131.68724 711.11115 L 131.68724 763.786 L 105.34979 737.44855 L 79.012344 711.11115 L 79.012344 711.11115 L 79.012344 711.11115 L 79.012344 711.11115 L 79.012344 684.7737 L 52.674896 553.0864 Q 26.337448 421.39917 26.337448 342.38684 L 0.0 237.03703 L 0.0 184.36214 Q 26.337448 105.34979 210.69958 52.674896 z" svg:height="13.168724mm" draw:style-name="style-125" svg:viewBox="0.0 0.0 632.09875 1316.8724" svg:width="6.3209877mm" svg:x="33.44856mm" svg:y="122.99589mm"/>
          <draw:path svg:d="M 26.337448 26.337448 L 52.674896 -1.8189894E-12 L 763.786 26.337448 Q 1474.8971 79.012344 1685.5967 79.012344 L 1896.2963 79.012344 L 1896.2963 105.34979 L 1869.9589 131.68724 L 1869.9589 158.02469 L 1869.9589 184.36214 L 1817.2839 289.71194 Q 1764.609 421.39917 1738.2716 447.73663 L 1711.9342 474.07407 L 1711.9342 500.41153 L 1711.9342 553.0864 L 1685.5967 579.4239 L 1685.5967 605.7613 L 1685.5967 605.7613 Q 1685.5967 605.7613 1659.2593 632.09875 L 1659.2593 632.09875 L 1659.2593 632.09875 Q 1659.2593 605.7613 1580.247 605.7613 L 1501.2346 605.7613 L 1290.535 579.4239 L 1053.4979 579.4239 L 1053.4979 579.4239 L 1053.4979 553.0864 L 1079.8354 553.0864 L 1106.1729 553.0864 L 1132.5103 526.74896 L 1158.8478 500.41153 L 1158.8478 500.41153 L 1158.8478 500.41153 L 1369.5474 500.41153 L 1580.247 500.41153 L 1580.247 474.07407 L 1606.5844 474.07407 L 1606.5844 474.07407 L 1606.5844 447.73663 L 1606.5844 447.73663 L 1606.5844 447.73663 L 1632.9219 395.06174 L 1659.2593 368.72427 L 1659.2593 342.38684 L 1659.2593 316.04938 L 1685.5967 289.71194 L 1711.9342 263.37448 L 1711.9342 237.03703 L 1711.9342 210.69958 L 1553.9094 210.69958 Q 1369.5474 184.36214 842.79834 158.02469 Q 316.04938 131.68724 289.71194 79.012344 Q 289.71194 52.674896 131.68724 79.012344 L 0.0 79.012344 L 0.0 52.674896 Q 0.0 26.337448 26.337448 26.337448 z" svg:height="6.3209877mm" draw:style-name="style-126" svg:viewBox="0.0 0.0 1896.2963 632.09875" svg:width="18.962963mm" svg:x="38.1893mm" svg:y="144.59259mm"/>
          <draw:path svg:d="M 0.0 52.674896 L 0.0 0.0 L 210.69958 0.0 Q 395.06174 0.0 368.72427 52.674896 Q 368.72427 105.34979 316.04938 131.68724 Q 263.37448 131.68724 263.37448 158.02469 Q 263.37448 184.36214 237.03703 316.04938 L 210.69958 474.07407 L 210.69958 474.07407 L 210.69958 474.07407 L 158.02469 500.41153 L 105.34979 500.41153 L 105.34979 316.04938 Q 105.34979 131.68724 26.337448 105.34979 Q -26.337448 105.34979 0.0 52.674896 z" svg:height="5.004115mm" draw:style-name="style-127" svg:viewBox="0.0 0.0 368.72427 500.41153" svg:width="3.6872427mm" svg:x="123.25926mm" svg:y="273.90945mm"/>
          <draw:path svg:d="M 500.41153 52.674896 L 526.74896 3.6379788E-12 L 526.74896 3.6379788E-12 L 526.74896 3.6379788E-12 L 526.74896 3.6379788E-12 L 553.0864 3.6379788E-12 L 579.4239 3.6379788E-12 L 605.7613 3.6379788E-12 L 632.09875 26.337448 Q 632.09875 52.674896 632.09875 26.337448 Q 632.09875 26.337448 658.4362 105.34979 L 684.7737 184.36214 L 684.7737 184.36214 L 684.7737 184.36214 L 684.7737 210.69958 L 684.7737 237.03703 L 816.46094 237.03703 L 948.14813 237.03703 L 921.8107 316.04938 Q 895.47327 368.72427 895.47327 526.74896 Q 869.1358 632.09875 790.1235 658.4362 Q 684.7737 684.7737 684.7737 790.1235 L 684.7737 921.8107 L 711.11115 948.14813 L 737.44855 974.4856 L 737.44855 974.4856 L 737.44855 974.4856 L 737.44855 974.4856 Q 737.44855 1000.82306 737.44855 1000.82306 L 763.786 1000.82306 L 763.786 1000.82306 Q 763.786 1000.82306 790.1235 1027.1605 L 790.1235 1027.1605 L 790.1235 1053.4979 Q 790.1235 1053.4979 816.46094 1053.4979 L 816.46094 1053.4979 L 816.46094 1079.8354 L 842.79834 1079.8354 L 842.79834 1106.1729 L 842.79834 1132.5103 L 869.1358 1132.5103 L 869.1358 1158.8478 L 974.4856 1185.1852 Q 1079.8354 1211.5226 1106.1729 1264.1975 Q 1106.1729 1290.535 1132.5103 1343.2098 L 1158.8478 1395.8848 L 1158.8478 1448.5597 L 1158.8478 1501.2346 L 1185.1852 1501.2346 L 1185.1852 1527.572 L 1185.1852 1527.572 L 1211.5226 1527.572 L 1211.5226 1527.572 L 1211.5226 1527.572 L 1211.5226 1553.9094 L 1237.8601 1553.9094 L 1290.535 1659.2593 Q 1343.2098 1738.2716 1369.5474 1764.609 L 1422.2223 1764.609 L 1474.8971 1843.6215 Q 1553.9094 1896.2963 1580.247 1922.6338 Q 1632.9219 1948.9712 1606.5844 1975.3086 Q 1580.247 2001.6461 1606.5844 2027.9835 Q 1632.9219 2054.321 1606.5844 2106.9958 Q 1580.247 2133.3333 1580.247 2212.3457 Q 1580.247 2265.0205 1606.5844 2370.3704 Q 1659.2593 2475.7202 1685.5967 2528.395 Q 1685.5967 2554.7324 1738.2716 2554.7324 Q 1764.609 2554.7324 1790.9465 2581.07 Q 1790.9465 2633.7449 1869.9589 2633.7449 Q 1948.9712 2633.7449 2001.6461 2633.7449 Q 2054.321 2607.4075 2212.3457 2502.0576 Q 2370.3704 2370.3704 2370.3704 2370.3704 L 2370.3704 2370.3704 L 2370.3704 2370.3704 L 2370.3704 2370.3704 L 2396.7078 2370.3704 L 2396.7078 2370.3704 L 2423.0452 2370.3704 L 2423.0452 2370.3704 L 2818.107 2396.7078 Q 3213.1687 2423.0452 3239.506 2423.0452 Q 3265.8438 2475.7202 3292.1812 2423.0452 Q 3318.5186 2423.0452 3845.2676 2449.3828 Q 4372.0166 2475.7202 4372.0166 2502.0576 Q 4345.679 2528.395 4477.366 2528.395 Q 4609.0537 2475.7202 4635.391 2475.7202 L 4688.066 2475.7202 L 4661.7285 2528.395 Q 4635.391 2581.07 4635.391 2581.07 Q 4635.391 2581.07 4661.7285 2581.07 L 4688.066 2581.07 L 4714.4033 2581.07 L 4740.7407 2581.07 L 4740.7407 2607.4075 L 4740.7407 2607.4075 L 4714.4033 2607.4075 L 4714.4033 2633.7449 L 4714.4033 2633.7449 Q 4714.4033 2686.4197 4740.7407 2686.4197 Q 4767.078 2739.0947 4767.078 2739.0947 L 4793.4155 2739.0947 L 4793.4155 2739.0947 L 4793.4155 2739.0947 L 4767.078 2765.4321 Q 4740.7407 2791.7695 4740.7407 2791.7695 L 4740.7407 2791.7695 L 4661.7285 2844.4446 Q 4582.7163 2897.1194 4582.7163 2897.1194 L 4582.7163 2897.1194 L 4556.3784 2923.4568 L 4556.3784 2949.7942 L 4609.0537 2949.7942 Q 4635.391 2976.1316 4635.391 3002.4692 Q 4635.391 3028.8066 4688.066 3028.8066 Q 4714.4033 3055.144 4793.4155 3055.144 L 4846.0903 3055.144 L 4846.0903 3081.4814 L 4872.428 3081.4814 L 4872.428 3081.4814 L 4872.428 3107.8188 L 4846.0903 3107.8188 L 4819.753 3107.8188 L 4819.753 3134.1565 L 4793.4155 3160.494 L 4793.4155 3134.1565 L 4793.4155 3107.8188 L 4740.7407 3107.8188 Q 4714.4033 3107.8188 4740.7407 3134.1565 Q 4767.078 3160.494 4740.7407 3160.494 L 4714.4033 3160.494 L 4714.4033 3186.8313 L 4688.066 3213.1687 L 4688.066 3213.1687 L 4688.066 3213.1687 L 4688.066 3239.506 L 4688.066 3239.506 L 4661.7285 3239.506 L 4661.7285 3265.8438 L 4661.7285 3265.8438 L 4688.066 3265.8438 L 4688.066 3265.8438 L 4688.066 3265.8438 L 4793.4155 3292.1812 Q 4898.7656 3318.5186 4872.428 3371.1934 L 4872.428 3397.531 L 4925.103 3397.531 L 4977.778 3423.8684 L 4951.4404 3476.5432 Q 4951.4404 3529.218 4951.4404 3634.5679 Q 4977.778 3739.9177 5004.115 3739.9177 L 5030.4526 3739.9177 L 5030.4526 3766.2551 L 5004.115 3792.5925 L 5004.115 3845.2676 L 5004.115 3871.605 L 4872.428 3897.9424 Q 4740.7407 3924.2798 4740.7407 3924.2798 Q 4740.7407 3950.6172 4688.066 3950.6172 L 4609.0537 3950.6172 L 4609.0537 3976.9548 L 4582.7163 3976.9548 L 4582.7163 3976.9548 L 4582.7163 4003.2922 L 4582.7163 4003.2922 L 4582.7163 4003.2922 L 4556.3784 4003.2922 L 4556.3784 4029.6296 L 4266.6665 4029.6296 Q 4003.2922 4003.2922 3292.1812 4003.2922 Q 2581.07 3976.9548 2581.07 3950.6172 Q 2581.07 3897.9424 2554.7324 3897.9424 Q 2528.395 3924.2798 2449.3828 3950.6172 L 2370.3704 4003.2922 L 2265.0205 4003.2922 Q 2159.671 4003.2922 2159.671 4003.2922 Q 2133.3333 4003.2922 1448.5597 3950.6172 Q 763.786 3897.9424 632.09875 3897.9424 Q 500.41153 3897.9424 316.04938 3871.605 Q 158.02469 3845.2676 105.34979 3818.9302 L 52.674896 3818.9302 L 52.674896 3792.5925 Q 52.674896 3766.2551 0.0 3555.5557 Q 0.0 3344.856 0.0 3160.494 Q 0.0 2949.7942 52.674896 2633.7449 L 52.674896 2317.6956 L 79.012344 2291.3582 Q 105.34979 2265.0205 105.34979 2291.3582 Q 105.34979 2317.6956 158.02469 2317.6956 Q 237.03703 2317.6956 263.37448 2291.3582 Q 263.37448 2265.0205 316.04938 2265.0205 Q 395.06174 2265.0205 421.39917 2027.9835 Q 474.07407 1790.9465 474.07407 948.14813 L 474.07407 105.34979 L 500.41153 52.674896 z M 2528.395 3239.506 L 2449.3828 3239.506 L 2449.3828 3213.1687 L 2449.3828 3160.494 L 2423.0452 3160.494 L 2396.7078 3160.494 L 2396.7078 3107.8188 L 2396.7078 3028.8066 L 2370.3704 3028.8066 L 2344.033 3028.8066 L 2344.033 2976.1316 L 2370.3704 2923.4568 L 2370.3704 2923.4568 L 2370.3704 2897.1194 L 2370.3704 2897.1194 L 2370.3704 2897.1194 L 2396.7078 2897.1194 L 2396.7078 2897.1194 L 2423.0452 2844.4446 Q 2423.0452 2818.107 2554.7324 2791.7695 Q 2686.4197 2739.0947 2791.7695 2818.107 Q 2897.1194 2897.1194 2897.1194 2949.7942 Q 2897.1194 3002.4692 2949.7942 3002.4692 Q 2976.1316 3002.4692 2949.7942 3055.144 Q 2923.4568 3107.8188 2897.1194 3107.8188 Q 2870.782 3107.8188 2818.107 3186.8313 Q 2765.4321 3265.8438 2686.4197 3265.8438 Q 2581.07 3265.8438 2528.395 3239.506 z M 4661.7285 2765.4321 Q 4661.7285 2739.0947 4688.066 2739.0947 Q 4688.066 2765.4321 4688.066 2791.7695 Q 4688.066 2791.7695 4661.7285 2765.4321 z M 4846.0903 3476.5432 L 4819.753 3476.5432 L 4846.0903 3450.2058 Q 4898.7656 3423.8684 4898.7656 3450.2058 Q 4898.7656 3476.5432 4846.0903 3476.5432 z M 1948.9712 3818.9302 L 1948.9712 3818.9302 L 1975.3086 3871.605 Q 1975.3086 3924.2798 1948.9712 3924.2798 Q 1922.6338 3924.2798 1922.6338 3897.9424 L 1948.9712 3845.2676 L 1948.9712 3845.2676 L 1948.9712 3845.2676 L 1948.9712 3818.9302 z" svg:height="40.296295mm" draw:style-name="style-128" svg:viewBox="0.0 0.0 5030.4526 4029.6296" svg:width="50.304527mm" svg:x="23.703703mm" svg:y="264.42798mm"/>
          <draw:path svg:d="M 105.34979 316.04938 L 105.34979 395.06174 L 105.34979 474.07407 Q 105.34979 579.4239 52.674896 605.7613 Q 26.337448 632.09875 26.337448 526.74896 L 0.0 421.39917 L 0.0 316.04938 Q 0.0 210.69958 0.0 210.69958 L 0.0 210.69958 L 0.0 184.36214 Q 0.0 158.02469 26.337448 105.34979 L 52.674896 26.337448 L 52.674896 52.674896 Q 52.674896 52.674896 105.34979 0.0 Q 105.34979 -52.674896 105.34979 79.012344 Q 105.34979 210.69958 105.34979 316.04938 z" svg:height="6.0576134mm" draw:style-name="style-129" svg:viewBox="0.0 0.0 105.34979 605.7613" svg:width="1.0534979mm" svg:x="95.86832mm" svg:y="93.761314mm"/>
          <draw:path svg:d="M 0.0 105.34979 Q -52.674896 -52.674896 52.674896 0.0 Q 158.02469 79.012344 105.34979 131.68724 Q 79.012344 210.69958 52.674896 210.69958 Q 52.674896 237.03703 0.0 105.34979 z" svg:height="2.1069958mm" draw:style-name="style-130" svg:viewBox="0.0 0.0 105.34979 210.69958" svg:width="1.0534979mm" svg:x="46.35391mm" svg:y="69.53086mm"/>
          <draw:path svg:d="M 237.03703 316.04938 L 237.03703 342.38684 L 342.38684 368.72427 Q 421.39917 395.06174 421.39917 447.73663 L 395.06174 474.07407 L 395.06174 474.07407 L 395.06174 500.41153 L 342.38684 500.41153 L 263.37448 500.41153 L 237.03703 474.07407 Q 184.36214 447.73663 131.68724 395.06174 L 79.012344 316.04938 L 79.012344 289.71194 Q 79.012344 237.03703 52.674896 237.03703 L 26.337448 263.37448 L 26.337448 263.37448 Q 26.337448 263.37448 0.0 237.03703 Q 0.0 210.69958 26.337448 210.69958 Q 52.674896 184.36214 79.012344 158.02469 L 79.012344 105.34979 L 184.36214 52.674896 Q 263.37448 -26.337448 342.38684 0.0 Q 421.39917 0.0 421.39917 52.674896 Q 421.39917 105.34979 342.38684 131.68724 Q 237.03703 131.68724 237.03703 158.02469 Q 237.03703 184.36214 316.04938 184.36214 Q 395.06174 210.69958 368.72427 237.03703 Q 368.72427 289.71194 289.71194 289.71194 Q 237.03703 289.71194 237.03703 316.04938 z" svg:height="5.004115mm" draw:style-name="style-131" svg:viewBox="0.0 0.0 421.39917 500.41153" svg:width="4.2139916mm" svg:x="130.37038mm" svg:y="274.17285mm"/>
          <draw:path svg:d="M 52.674896 26.337448 L 52.674896 -1.8189894E-12 L 79.012344 -1.8189894E-12 L 79.012344 -1.8189894E-12 L 105.34979 184.36214 Q 158.02469 368.72427 131.68724 421.39917 L 131.68724 474.07407 L 105.34979 500.41153 Q 79.012344 500.41153 52.674896 526.74896 L 52.674896 526.74896 L 52.674896 500.41153 L 52.674896 474.07407 L 26.337448 368.72427 L 0.0 263.37448 L 0.0 131.68724 L 0.0 26.337448 L 0.0 26.337448 L 0.0 26.337448 L 26.337448 52.674896 L 52.674896 79.012344 L 52.674896 26.337448 z" svg:height="5.26749mm" draw:style-name="style-132" svg:viewBox="0.0 0.0 131.68724 526.74896" svg:width="1.3168725mm" svg:x="34.23868mm" svg:y="129.84363mm"/>
          <draw:path svg:d="M 1237.8601 210.69958 L 1237.8601 342.38684 L 1237.8601 368.72427 Q 1237.8601 395.06174 1237.8601 526.74896 L 1237.8601 658.4362 L 1237.8601 658.4362 L 1237.8601 684.7737 L 1237.8601 684.7737 L 1211.5226 684.7737 L 1185.1852 658.4362 Q 1132.5103 632.09875 974.4856 632.09875 L 790.1235 632.09875 L 763.786 632.09875 L 737.44855 632.09875 L 737.44855 658.4362 L 711.11115 658.4362 L 711.11115 658.4362 L 711.11115 684.7737 L 711.11115 684.7737 L 711.11115 684.7737 L 684.7737 790.1235 Q 658.4362 869.1358 684.7737 921.8107 L 711.11115 974.4856 L 711.11115 974.4856 L 711.11115 1000.82306 L 711.11115 1000.82306 L 711.11115 1000.82306 L 737.44855 1000.82306 L 737.44855 1000.82306 L 737.44855 1027.1605 L 763.786 1027.1605 L 763.786 1027.1605 L 763.786 1053.4979 L 974.4856 1053.4979 Q 1158.8478 1053.4979 1185.1852 1053.4979 L 1237.8601 1053.4979 L 1237.8601 1106.1729 L 1237.8601 1158.8478 L 1211.5226 1237.8601 Q 1185.1852 1316.8724 1185.1852 1369.5474 L 1185.1852 1422.2223 L 1185.1852 1422.2223 Q 1185.1852 1422.2223 1132.5103 1527.572 Q 1106.1729 1632.9219 816.46094 1632.9219 Q 553.0864 1632.9219 368.72427 1527.572 Q 184.36214 1422.2223 105.34979 1290.535 Q 26.337448 1132.5103 1.8189894E-12 895.47327 Q -26.337448 684.7737 26.337448 553.0864 Q 79.012344 421.39917 184.36214 289.71194 Q 289.71194 158.02469 421.39917 79.012344 Q 553.0864 -3.6379788E-12 711.11115 -3.6379788E-12 Q 895.47327 -3.6379788E-12 1053.4979 52.674896 Q 1211.5226 105.34979 1237.8601 210.69958 z M 763.786 158.02469 L 1000.82306 158.02469 L 1053.4979 158.02469 Q 1079.8354 184.36214 1079.8354 342.38684 Q 1079.8354 474.07407 869.1358 500.41153 Q 684.7737 526.74896 632.09875 526.74896 Q 579.4239 553.0864 526.74896 684.7737 Q 500.41153 790.1235 500.41153 895.47327 Q 526.74896 1000.82306 605.7613 1079.8354 Q 711.11115 1158.8478 816.46094 1158.8478 Q 948.14813 1211.5226 1000.82306 1211.5226 L 1053.4979 1211.5226 L 1053.4979 1290.535 L 1027.1605 1369.5474 L 1027.1605 1422.2223 L 1027.1605 1448.5597 L 1000.82306 1474.8971 L 974.4856 1527.572 L 974.4856 1527.572 L 974.4856 1527.572 L 869.1358 1527.572 Q 763.786 1527.572 711.11115 1527.572 Q 684.7737 1527.572 526.74896 1448.5597 Q 342.38684 1369.5474 263.37448 1237.8601 Q 184.36214 1106.1729 184.36214 842.79834 Q 184.36214 579.4239 263.37448 421.39917 Q 342.38684 263.37448 447.73663 210.69958 Q 526.74896 158.02469 763.786 158.02469 z" svg:height="16.329218mm" draw:style-name="style-133" svg:viewBox="0.0 0.0 1237.8601 1632.9219" svg:width="12.378601mm" svg:x="92.44444mm" svg:y="185.94238mm"/>
          <draw:path svg:d="M 316.04938 26.337448 L 395.06174 3.6379788E-12 L 421.39917 26.337448 L 447.73663 26.337448 L 447.73663 26.337448 Q 447.73663 52.674896 474.07407 52.674896 L 474.07407 52.674896 L 474.07407 52.674896 Q 474.07407 52.674896 474.07407 79.012344 L 500.41153 79.012344 L 500.41153 105.34979 Q 526.74896 105.34979 526.74896 131.68724 L 526.74896 158.02469 L 526.74896 210.69958 L 526.74896 263.37448 L 395.06174 342.38684 Q 263.37448 421.39917 237.03703 421.39917 L 210.69958 421.39917 L 210.69958 447.73663 L 210.69958 447.73663 L 210.69958 474.07407 L 210.69958 526.74896 L 210.69958 579.4239 L 210.69958 605.7613 L 237.03703 605.7613 L 237.03703 632.09875 L 237.03703 632.09875 L 263.37448 632.09875 L 263.37448 632.09875 L 263.37448 632.09875 L 263.37448 658.4362 L 263.37448 658.4362 L 368.72427 658.4362 Q 421.39917 658.4362 447.73663 658.4362 L 447.73663 632.09875 L 447.73663 632.09875 L 474.07407 632.09875 L 474.07407 632.09875 L 474.07407 632.09875 L 500.41153 605.7613 L 526.74896 605.7613 L 526.74896 632.09875 L 526.74896 684.7737 L 500.41153 684.7737 L 500.41153 684.7737 L 500.41153 711.11115 L 474.07407 711.11115 L 474.07407 737.44855 L 474.07407 763.786 L 447.73663 763.786 L 447.73663 790.1235 L 421.39917 790.1235 L 395.06174 790.1235 L 316.04938 790.1235 L 210.69958 790.1235 L 184.36214 790.1235 L 158.02469 790.1235 L 158.02469 763.786 L 158.02469 763.786 L 131.68724 763.786 L 131.68724 737.44855 L 131.68724 737.44855 L 105.34979 737.44855 L 105.34979 737.44855 L 105.34979 737.44855 L 105.34979 711.11115 Q 105.34979 711.11115 79.012344 684.7737 Q 52.674896 684.7737 26.337448 500.41153 L 0.0 342.38684 L 0.0 316.04938 Q 0.0 289.71194 26.337448 263.37448 L 26.337448 210.69958 L 52.674896 210.69958 Q 52.674896 210.69958 52.674896 184.36214 L 52.674896 184.36214 L 52.674896 158.02469 Q 52.674896 158.02469 131.68724 105.34979 Q 210.69958 52.674896 316.04938 26.337448 z M 210.69958 210.69958 Q 263.37448 158.02469 316.04938 158.02469 Q 368.72427 158.02469 368.72427 184.36214 Q 368.72427 210.69958 263.37448 263.37448 Q 184.36214 263.37448 210.69958 210.69958 z" svg:height="7.9012346mm" draw:style-name="style-134" svg:viewBox="0.0 0.0 526.74896 790.1235" svg:width="5.26749mm" svg:x="56.88889mm" svg:y="245.99178mm"/>
          <draw:path svg:d="M 52.674896 0.0 L 105.34979 0.0 L 105.34979 105.34979 L 105.34979 237.03703 L 105.34979 237.03703 L 105.34979 263.37448 L 105.34979 263.37448 L 105.34979 263.37448 L 105.34979 289.71194 L 105.34979 316.04938 L 105.34979 474.07407 Q 131.68724 632.09875 79.012344 605.7613 Q 52.674896 605.7613 26.337448 605.7613 L 26.337448 605.7613 L 26.337448 579.4239 Q 0.0 579.4239 0.0 421.39917 Q -52.674896 263.37448 0.0 131.68724 Q 52.674896 0.0 52.674896 0.0 z" svg:height="6.0576134mm" draw:style-name="style-135" svg:viewBox="0.0 0.0 105.34979 605.7613" svg:width="1.0534979mm" svg:x="68.47736mm" svg:y="105.87654mm"/>
          <draw:path svg:d="M 210.69958 0.0 L 210.69958 0.0 L 316.04938 26.337448 Q 395.06174 52.674896 421.39917 52.674896 L 447.73663 52.674896 L 474.07407 79.012344 L 500.41153 79.012344 L 500.41153 105.34979 L 526.74896 131.68724 L 526.74896 263.37448 L 526.74896 368.72427 L 500.41153 368.72427 L 500.41153 368.72427 L 500.41153 395.06174 L 474.07407 395.06174 L 474.07407 395.06174 L 474.07407 421.39917 L 474.07407 421.39917 L 474.07407 421.39917 L 447.73663 421.39917 L 447.73663 421.39917 L 395.06174 447.73663 Q 342.38684 474.07407 237.03703 447.73663 L 131.68724 447.73663 L 131.68724 421.39917 Q 105.34979 421.39917 52.674896 342.38684 L 0.0 263.37448 L 0.0 210.69958 L 0.0 184.36214 L 0.0 184.36214 L 0.0 158.02469 L 0.0 158.02469 L 0.0 158.02469 L 26.337448 158.02469 L 26.337448 158.02469 L 26.337448 131.68724 Q 52.674896 131.68724 105.34979 79.012344 L 184.36214 26.337448 L 210.69958 26.337448 Q 210.69958 0.0 210.69958 0.0 z" svg:height="4.4773664mm" draw:style-name="style-136" svg:viewBox="0.0 0.0 526.74896 447.73663" svg:width="5.26749mm" svg:x="161.18518mm" svg:y="254.9465mm"/>
          <draw:path svg:d="M 26.337448 0.0 L 26.337448 0.0 L 79.012344 0.0 Q 158.02469 26.337448 158.02469 52.674896 Q 184.36214 79.012344 184.36214 105.34979 L 184.36214 105.34979 L 210.69958 474.07407 Q 237.03703 842.79834 237.03703 842.79834 Q 237.03703 869.1358 263.37448 1158.8478 L 263.37448 1448.5597 L 184.36214 1448.5597 L 105.34979 1422.2223 L 105.34979 1422.2223 L 79.012344 1422.2223 L 79.012344 1132.5103 Q 79.012344 842.79834 26.337448 421.39917 L 0.0 26.337448 L 26.337448 26.337448 Q 26.337448 0.0 26.337448 0.0 z" svg:height="14.485597mm" draw:style-name="style-137" svg:viewBox="0.0 0.0 263.37448 1448.5597" svg:width="2.633745mm" svg:x="111.93416mm" svg:y="122.73251mm"/>
          <draw:path svg:d="M 105.34979 131.68724 L 79.012344 289.71194 L 26.337448 289.71194 Q -52.674896 289.71194 0.0 158.02469 Q 52.674896 26.337448 105.34979 0.0 Q 158.02469 -26.337448 105.34979 131.68724 z" svg:height="2.8971193mm" draw:style-name="style-138" svg:viewBox="0.0 0.0 105.34979 289.71194" svg:width="1.0534979mm" svg:x="96.921814mm" svg:y="222.55144mm"/>
          <draw:path svg:d="M 1185.1852 1869.9589 L 1158.8478 2106.9958 L 1158.8478 2106.9958 L 1158.8478 2133.3333 L 1106.1729 2133.3333 L 1079.8354 2133.3333 L 1000.82306 2133.3333 L 921.8107 2133.3333 L 895.47327 2133.3333 L 895.47327 2133.3333 L 895.47327 2106.9958 L 895.47327 2106.9958 L 869.1358 2080.6584 L 842.79834 2054.321 L 842.79834 1790.9465 Q 842.79834 1527.572 790.1235 1448.5597 L 790.1235 1343.2098 L 763.786 1343.2098 L 763.786 1343.2098 L 763.786 1316.8724 L 737.44855 1316.8724 L 737.44855 1316.8724 L 737.44855 1290.535 L 711.11115 1290.535 L 684.7737 1290.535 L 605.7613 1290.535 L 526.74896 1290.535 L 500.41153 1290.535 L 474.07407 1290.535 L 474.07407 1316.8724 L 474.07407 1316.8724 L 447.73663 1316.8724 L 447.73663 1343.2098 L 447.73663 1343.2098 L 421.39917 1343.2098 L 421.39917 1343.2098 L 421.39917 1343.2098 L 421.39917 1369.5474 L 421.39917 1369.5474 L 395.06174 1369.5474 L 395.06174 1395.8848 L 368.72427 1580.247 Q 368.72427 1790.9465 342.38684 1922.6338 L 342.38684 2080.6584 L 158.02469 2080.6584 L 0.0 2080.6584 L 0.0 1211.5226 Q 0.0 342.38684 26.337448 184.36214 Q 52.674896 26.337448 210.69958 -3.6379788E-12 Q 368.72427 -26.337448 368.72427 500.41153 Q 368.72427 1000.82306 526.74896 921.8107 Q 684.7737 816.46094 816.46094 842.79834 Q 948.14813 869.1358 1053.4979 974.4856 Q 1158.8478 1079.8354 1185.1852 1343.2098 Q 1211.5226 1606.5844 1185.1852 1869.9589 z" svg:height="21.333334mm" draw:style-name="style-139" svg:viewBox="0.0 0.0 1185.1852 2133.3333" svg:width="11.851851mm" svg:x="54.781895mm" svg:y="179.35803mm"/>
          <draw:path svg:d="M 1264.1975 579.4239 L 1290.535 711.11115 L 1237.8601 711.11115 Q 1185.1852 737.44855 842.79834 763.786 L 474.07407 790.1235 L 421.39917 816.46094 L 368.72427 816.46094 L 368.72427 869.1358 L 368.72427 921.8107 L 395.06174 921.8107 L 395.06174 948.14813 L 395.06174 948.14813 L 421.39917 948.14813 L 421.39917 974.4856 L 421.39917 1000.82306 L 447.73663 1000.82306 L 474.07407 1000.82306 L 474.07407 1027.1605 L 474.07407 1027.1605 L 500.41153 1027.1605 L 500.41153 1053.4979 L 684.7737 1079.8354 Q 842.79834 1106.1729 974.4856 1132.5103 L 1106.1729 1132.5103 L 1106.1729 1185.1852 L 1106.1729 1237.8601 L 1079.8354 1264.1975 L 1053.4979 1290.535 L 1053.4979 1316.8724 L 1053.4979 1343.2098 L 1027.1605 1369.5474 L 1000.82306 1395.8848 L 1000.82306 1395.8848 L 1000.82306 1422.2223 L 974.4856 1422.2223 L 948.14813 1422.2223 L 737.44855 1422.2223 Q 553.0864 1422.2223 368.72427 1369.5474 Q 210.69958 1316.8724 105.34979 1185.1852 Q 0.0 1053.4979 0.0 684.7737 Q 0.0 289.71194 105.34979 210.69958 Q 184.36214 105.34979 289.71194 52.674896 Q 395.06174 1.8189894E-12 579.4239 1.8189894E-12 Q 763.786 1.8189894E-12 921.8107 52.674896 Q 1079.8354 105.34979 1158.8478 263.37448 Q 1264.1975 421.39917 1264.1975 579.4239 z M 921.8107 474.07407 L 921.8107 526.74896 L 790.1235 526.74896 L 684.7737 526.74896 L 526.74896 553.0864 L 342.38684 553.0864 L 368.72427 474.07407 Q 395.06174 368.72427 500.41153 342.38684 Q 605.7613 316.04938 737.44855 342.38684 Q 842.79834 395.06174 895.47327 421.39917 Q 895.47327 447.73663 921.8107 474.07407 z" svg:height="14.222222mm" draw:style-name="style-140" svg:viewBox="0.0 0.0 1290.535 1422.2223" svg:width="12.90535mm" svg:x="69.00411mm" svg:y="161.71193mm"/>
          <draw:path svg:d="M 0.0 210.69958 L 0.0 158.02469 L 26.337448 79.012344 Q 79.012344 0.0 210.69958 0.0 Q 368.72427 0.0 421.39917 105.34979 Q 474.07407 184.36214 237.03703 210.69958 Q 0.0 263.37448 0.0 210.69958 z" svg:height="2.1069958mm" draw:style-name="style-141" svg:viewBox="0.0 0.0 421.39917 210.69958" svg:width="4.2139916mm" svg:x="72.69136mm" svg:y="190.15639mm"/>
          <draw:path svg:d="M 0.0 0.0 L 0.0 0.0 L 184.36214 26.337448 Q 368.72427 52.674896 421.39917 79.012344 Q 474.07407 131.68724 500.41153 105.34979 Q 500.41153 79.012344 632.09875 79.012344 Q 790.1235 105.34979 842.79834 105.34979 L 869.1358 105.34979 L 869.1358 131.68724 L 869.1358 131.68724 L 737.44855 158.02469 Q 632.09875 158.02469 605.7613 579.4239 Q 579.4239 1000.82306 500.41153 1027.1605 Q 421.39917 1053.4979 421.39917 1079.8354 L 421.39917 1079.8354 L 421.39917 1079.8354 L 421.39917 1079.8354 L 395.06174 1079.8354 L 395.06174 1106.1729 L 395.06174 1106.1729 L 368.72427 1106.1729 L 368.72427 1158.8478 Q 368.72427 1185.1852 342.38684 1211.5226 L 316.04938 1237.8601 L 316.04938 1237.8601 L 316.04938 1264.1975 L 184.36214 1264.1975 L 52.674896 1264.1975 L 52.674896 1237.8601 L 52.674896 1237.8601 L 52.674896 1106.1729 L 52.674896 1000.82306 L 52.674896 1000.82306 L 52.674896 1000.82306 L 52.674896 974.4856 L 52.674896 974.4856 L 79.012344 974.4856 Q 79.012344 948.14813 158.02469 895.47327 Q 263.37448 842.79834 368.72427 763.786 Q 474.07407 658.4362 474.07407 474.07407 Q 474.07407 316.04938 395.06174 210.69958 L 316.04938 105.34979 L 316.04938 105.34979 Q 316.04938 105.34979 289.71194 79.012344 Q 263.37448 52.674896 131.68724 52.674896 L 0.0 26.337448 L 0.0 0.0 z" svg:height="12.641975mm" draw:style-name="style-142" svg:viewBox="0.0 0.0 869.1358 1264.1975" svg:width="8.691358mm" svg:x="153.8107mm" svg:y="246.51852mm"/>
          <draw:path svg:d="M 632.09875 26.337448 L 632.09875 0.0 L 684.7737 0.0 L 763.786 0.0 L 790.1235 26.337448 L 816.46094 26.337448 L 816.46094 52.674896 L 842.79834 79.012344 L 1000.82306 474.07407 Q 1211.5226 895.47327 1211.5226 921.8107 L 1211.5226 948.14813 L 1237.8601 974.4856 L 1264.1975 1000.82306 L 1264.1975 1053.4979 L 1264.1975 1079.8354 L 1290.535 1106.1729 L 1290.535 1132.5103 L 1211.5226 1132.5103 L 1132.5103 1106.1729 L 1079.8354 1106.1729 Q 1027.1605 1106.1729 1000.82306 1027.1605 Q 948.14813 948.14813 632.09875 948.14813 Q 316.04938 921.8107 289.71194 1000.82306 Q 263.37448 1053.4979 237.03703 1053.4979 L 210.69958 1079.8354 L 184.36214 1079.8354 L 158.02469 1079.8354 L 79.012344 1079.8354 L 0.0 1079.8354 L 0.0 1053.4979 L 0.0 1027.1605 L 26.337448 1000.82306 L 52.674896 974.4856 L 52.674896 974.4856 L 52.674896 948.14813 L 52.674896 948.14813 L 52.674896 948.14813 L 79.012344 921.8107 Q 105.34979 895.47327 342.38684 474.07407 L 579.4239 52.674896 L 579.4239 52.674896 L 579.4239 52.674896 L 605.7613 52.674896 L 605.7613 52.674896 L 605.7613 26.337448 L 632.09875 26.337448 L 632.09875 26.337448 z M 684.7737 658.4362 L 500.41153 632.09875 L 579.4239 474.07407 Q 684.7737 342.38684 763.786 526.74896 Q 842.79834 711.11115 684.7737 658.4362 z" svg:height="11.325103mm" draw:style-name="style-143" svg:viewBox="0.0 0.0 1290.535 1132.5103" svg:width="12.90535mm" svg:x="83.75309mm" svg:y="230.71605mm"/>
          <draw:path svg:d="M 210.69958 52.674896 L 210.69958 105.34979 L 237.03703 105.34979 L 263.37448 79.012344 L 263.37448 79.012344 L 263.37448 79.012344 L 289.71194 79.012344 L 289.71194 79.012344 L 316.04938 158.02469 Q 316.04938 237.03703 342.38684 263.37448 L 342.38684 289.71194 L 316.04938 289.71194 Q 289.71194 289.71194 289.71194 342.38684 L 316.04938 368.72427 L 289.71194 474.07407 Q 289.71194 579.4239 263.37448 579.4239 L 237.03703 605.7613 L 237.03703 605.7613 L 210.69958 605.7613 L 210.69958 605.7613 L 210.69958 605.7613 L 210.69958 632.09875 L 210.69958 632.09875 L 184.36214 632.09875 L 184.36214 658.4362 L 158.02469 658.4362 L 158.02469 658.4362 L 131.68724 684.7737 Q 105.34979 711.11115 79.012344 711.11115 L 79.012344 711.11115 L 79.012344 737.44855 Q 52.674896 737.44855 52.674896 763.786 Q 26.337448 763.786 26.337448 684.7737 L 0.0 605.7613 L 26.337448 553.0864 Q 52.674896 500.41153 52.674896 474.07407 Q 52.674896 447.73663 79.012344 447.73663 Q 105.34979 447.73663 105.34979 421.39917 Q 105.34979 368.72427 105.34979 237.03703 L 131.68724 105.34979 L 131.68724 105.34979 L 158.02469 105.34979 L 158.02469 79.012344 L 158.02469 26.337448 L 184.36214 26.337448 L 184.36214 26.337448 L 184.36214 0.0 Q 210.69958 0.0 210.69958 52.674896 z" svg:height="7.6378603mm" draw:style-name="style-144" svg:viewBox="0.0 0.0 342.38684 763.786" svg:width="3.4238684mm" svg:x="80.06584mm" svg:y="102.452675mm"/>
          <draw:path svg:d="M 105.34979 26.337448 L 131.68724 0.0 L 237.03703 0.0 L 342.38684 0.0 L 342.38684 52.674896 L 342.38684 131.68724 L 263.37448 158.02469 Q 158.02469 184.36214 158.02469 210.69958 Q 158.02469 237.03703 158.02469 342.38684 L 158.02469 447.73663 L 158.02469 474.07407 L 158.02469 500.41153 L 184.36214 526.74896 L 210.69958 553.0864 L 210.69958 553.0864 L 210.69958 579.4239 L 210.69958 579.4239 L 210.69958 579.4239 L 237.03703 579.4239 L 237.03703 579.4239 L 237.03703 605.7613 L 263.37448 605.7613 L 263.37448 605.7613 L 263.37448 632.09875 L 263.37448 632.09875 L 263.37448 632.09875 L 289.71194 632.09875 L 289.71194 632.09875 L 316.04938 658.4362 L 342.38684 684.7737 L 395.06174 684.7737 L 447.73663 684.7737 L 447.73663 658.4362 L 474.07407 658.4362 L 474.07407 658.4362 L 474.07407 632.09875 L 474.07407 632.09875 L 474.07407 632.09875 L 500.41153 632.09875 L 500.41153 632.09875 L 500.41153 605.7613 L 474.07407 605.7613 L 474.07407 579.4239 L 474.07407 553.0864 L 447.73663 526.74896 Q 421.39917 500.41153 368.72427 500.41153 L 289.71194 526.74896 L 289.71194 500.41153 L 263.37448 500.41153 L 263.37448 447.73663 L 263.37448 395.06174 L 289.71194 395.06174 L 316.04938 368.72427 L 316.04938 368.72427 L 316.04938 368.72427 L 342.38684 368.72427 L 342.38684 368.72427 L 421.39917 316.04938 Q 500.41153 289.71194 500.41153 316.04938 Q 526.74896 342.38684 526.74896 368.72427 L 526.74896 368.72427 L 526.74896 368.72427 Q 526.74896 368.72427 526.74896 395.06174 L 553.0864 395.06174 L 605.7613 553.0864 Q 684.7737 711.11115 632.09875 737.44855 Q 632.09875 790.1235 605.7613 790.1235 L 605.7613 790.1235 L 605.7613 816.46094 Q 579.4239 816.46094 579.4239 842.79834 Q 553.0864 842.79834 447.73663 869.1358 L 342.38684 895.47327 L 316.04938 869.1358 Q 289.71194 842.79834 237.03703 816.46094 Q 184.36214 790.1235 105.34979 632.09875 L 0.0 474.07407 L 0.0 421.39917 Q 0.0 395.06174 0.0 263.37448 L 52.674896 105.34979 L 52.674896 79.012344 L 52.674896 52.674896 L 79.012344 52.674896 L 79.012344 52.674896 L 105.34979 26.337448 z" svg:height="8.954733mm" draw:style-name="style-145" svg:viewBox="0.0 0.0 632.09875 895.47327" svg:width="6.3209877mm" svg:x="52.674896mm" svg:y="57.415638mm"/>
          <draw:path svg:d="M 26.337448 158.02469 L 0.0 -3.6379788E-12 L 52.674896 -3.6379788E-12 L 105.34979 -3.6379788E-12 L 263.37448 26.337448 Q 421.39917 26.337448 500.41153 131.68724 Q 579.4239 210.69958 632.09875 316.04938 Q 684.7737 421.39917 658.4362 737.44855 Q 632.09875 1053.4979 605.7613 1132.5103 Q 579.4239 1211.5226 553.0864 1237.8601 L 526.74896 1264.1975 L 526.74896 1264.1975 L 526.74896 1290.535 L 500.41153 1290.535 L 474.07407 1290.535 L 474.07407 1316.8724 L 447.73663 1316.8724 L 263.37448 1316.8724 L 79.012344 1316.8724 L 79.012344 816.46094 Q 52.674896 316.04938 26.337448 158.02469 z M 474.07407 658.4362 L 474.07407 921.8107 L 447.73663 974.4856 Q 395.06174 1027.1605 342.38684 1053.4979 L 289.71194 1053.4979 L 289.71194 658.4362 Q 316.04938 263.37448 316.04938 237.03703 Q 316.04938 237.03703 421.39917 289.71194 Q 474.07407 368.72427 474.07407 658.4362 z" svg:height="13.168724mm" draw:style-name="style-146" svg:viewBox="0.0 0.0 658.4362 1316.8724" svg:width="6.584362mm" svg:x="96.921814mm" svg:y="246.78189mm"/>
          <draw:path svg:d="M 158.02469 79.012344 L 184.36214 52.674896 L 184.36214 79.012344 Q 184.36214 131.68724 237.03703 131.68724 Q 263.37448 131.68724 263.37448 158.02469 L 263.37448 158.02469 L 184.36214 158.02469 L 131.68724 184.36214 L 79.012344 184.36214 L 52.674896 184.36214 L 26.337448 210.69958 L 9.094947E-13 210.69958 L 9.094947E-13 131.68724 Q 26.337448 26.337448 52.674896 0.0 Q 105.34979 -26.337448 131.68724 26.337448 Q 131.68724 105.34979 158.02469 79.012344 z" svg:height="2.1069958mm" draw:style-name="style-147" svg:viewBox="0.0 0.0 263.37448 210.69958" svg:width="2.633745mm" svg:x="68.21399mm" svg:y="137.74486mm"/>
          <draw:path svg:d="M 0.0 79.012344 L 0.0 -3.6379788E-12 L 368.72427 26.337448 Q 711.11115 52.674896 790.1235 105.34979 Q 842.79834 158.02469 842.79834 368.72427 Q 842.79834 579.4239 816.46094 632.09875 Q 790.1235 711.11115 737.44855 737.44855 Q 711.11115 737.44855 711.11115 763.786 L 684.7737 763.786 L 684.7737 790.1235 L 684.7737 816.46094 L 711.11115 816.46094 L 711.11115 842.79834 L 737.44855 842.79834 L 763.786 842.79834 L 790.1235 869.1358 L 816.46094 895.47327 L 816.46094 895.47327 L 842.79834 895.47327 L 842.79834 895.47327 L 842.79834 895.47327 L 869.1358 921.8107 L 895.47327 948.14813 L 895.47327 948.14813 L 895.47327 948.14813 L 921.8107 948.14813 L 921.8107 948.14813 L 948.14813 974.4856 L 974.4856 1000.82306 L 1000.82306 1000.82306 L 1027.1605 1000.82306 L 1053.4979 1027.1605 L 1053.4979 1027.1605 L 1053.4979 1027.1605 L 1053.4979 1053.4979 L 1053.4979 1053.4979 L 1053.4979 1053.4979 L 1079.8354 1053.4979 L 1079.8354 1053.4979 L 1079.8354 1079.8354 L 1106.1729 1079.8354 L 1106.1729 1079.8354 L 1106.1729 1106.1729 L 1106.1729 1106.1729 L 1106.1729 1106.1729 L 1079.8354 1106.1729 L 1079.8354 1106.1729 L 1079.8354 1132.5103 L 1053.4979 1132.5103 L 1053.4979 1132.5103 L 1053.4979 1158.8478 L 1053.4979 1158.8478 L 1053.4979 1158.8478 L 1027.1605 1158.8478 L 1027.1605 1158.8478 L 1027.1605 1185.1852 L 1000.82306 1185.1852 L 1000.82306 1185.1852 L 1000.82306 1211.5226 L 1000.82306 1211.5226 L 1000.82306 1211.5226 L 974.4856 1211.5226 L 974.4856 1211.5226 L 948.14813 1211.5226 L 921.8107 1211.5226 L 895.47327 1211.5226 L 869.1358 1211.5226 L 869.1358 1185.1852 L 842.79834 1185.1852 L 842.79834 1185.1852 L 842.79834 1158.8478 L 816.46094 1158.8478 Q 790.1235 1158.8478 605.7613 1027.1605 L 421.39917 895.47327 L 421.39917 895.47327 L 421.39917 895.47327 L 368.72427 869.1358 L 342.38684 869.1358 L 342.38684 948.14813 Q 342.38684 1053.4979 210.69958 1053.4979 L 105.34979 1053.4979 L 105.34979 842.79834 Q 105.34979 605.7613 131.68724 395.06174 Q 131.68724 184.36214 52.674896 184.36214 Q 0.0 158.02469 0.0 79.012344 z M 368.72427 395.06174 Q 368.72427 184.36214 447.73663 210.69958 Q 526.74896 210.69958 579.4239 263.37448 Q 632.09875 289.71194 632.09875 421.39917 Q 632.09875 553.0864 474.07407 579.4239 Q 368.72427 605.7613 368.72427 395.06174 z" svg:height="12.115227mm" draw:style-name="style-148" svg:viewBox="0.0 0.0 1106.1729 1211.5226" svg:width="11.0617285mm" svg:x="110.09054mm" svg:y="207.01234mm"/>
          <draw:path svg:d="M 605.7613 131.68724 L 684.7737 131.68724 L 605.7613 395.06174 Q 553.0864 658.4362 526.74896 711.11115 L 526.74896 790.1235 L 474.07407 790.1235 Q 421.39917 790.1235 421.39917 763.786 L 421.39917 711.11115 L 395.06174 711.11115 L 342.38684 711.11115 L 342.38684 737.44855 L 342.38684 737.44855 L 289.71194 737.44855 L 237.03703 711.11115 L 237.03703 711.11115 L 237.03703 711.11115 L 210.69958 711.11115 L 210.69958 711.11115 L 210.69958 684.7737 L 184.36214 684.7737 L 184.36214 658.4362 L 184.36214 632.09875 L 210.69958 632.09875 L 210.69958 632.09875 L 210.69958 632.09875 Q 210.69958 658.4362 237.03703 605.7613 L 263.37448 553.0864 L 289.71194 553.0864 Q 289.71194 553.0864 289.71194 421.39917 L 263.37448 316.04938 L 237.03703 316.04938 Q 210.69958 289.71194 184.36214 289.71194 Q 158.02469 237.03703 105.34979 263.37448 L 79.012344 289.71194 L 52.674896 289.71194 L 52.674896 289.71194 L 52.674896 316.04938 L 26.337448 316.04938 L 26.337448 289.71194 L 26.337448 263.37448 L 0.0 263.37448 L 0.0 237.03703 L 0.0 237.03703 L 26.337448 237.03703 L 26.337448 237.03703 L 26.337448 237.03703 L 26.337448 210.69958 L 26.337448 210.69958 L 52.674896 184.36214 L 52.674896 158.02469 L 52.674896 131.68724 L 79.012344 131.68724 L 79.012344 131.68724 L 79.012344 131.68724 L 79.012344 131.68724 L 79.012344 131.68724 L 105.34979 131.68724 L 105.34979 131.68724 L 131.68724 131.68724 Q 158.02469 131.68724 158.02469 105.34979 L 158.02469 79.012344 L 158.02469 79.012344 Q 184.36214 52.674896 184.36214 52.674896 L 184.36214 52.674896 L 184.36214 26.337448 Q 184.36214 26.337448 210.69958 26.337448 L 210.69958 26.337448 L 210.69958 52.674896 Q 237.03703 79.012344 237.03703 52.674896 L 237.03703 26.337448 L 237.03703 26.337448 Q 237.03703 0.0 263.37448 0.0 L 263.37448 0.0 L 289.71194 0.0 L 289.71194 0.0 L 368.72427 0.0 Q 447.73663 26.337448 500.41153 79.012344 Q 553.0864 131.68724 605.7613 131.68724 z" svg:height="7.9012346mm" draw:style-name="style-149" svg:viewBox="0.0 0.0 684.7737 790.1235" svg:width="6.847737mm" svg:x="61.366257mm" svg:y="102.97942mm"/>
          <draw:path svg:d="M 26.337448 158.02469 L 26.337448 0.0 L 158.02469 0.0 Q 316.04938 26.337448 474.07407 26.337448 L 605.7613 26.337448 L 684.7737 52.674896 Q 790.1235 79.012344 763.786 368.72427 Q 737.44855 658.4362 737.44855 658.4362 Q 737.44855 658.4362 632.09875 684.7737 L 500.41153 684.7737 L 447.73663 684.7737 Q 395.06174 711.11115 210.69958 711.11115 L 26.337448 711.11115 L 26.337448 684.7737 L 0.0 684.7737 L 0.0 500.41153 Q 0.0 316.04938 26.337448 158.02469 z" svg:height="7.111111mm" draw:style-name="style-150" svg:viewBox="0.0 0.0 763.786 711.11115" svg:width="7.6378603mm" svg:x="103.76955mm" svg:y="140.90535mm"/>
          <draw:path svg:d="M 105.34979 0.0 L 158.02469 0.0 L 158.02469 0.0 L 158.02469 0.0 L 210.69958 26.337448 L 263.37448 52.674896 L 316.04938 52.674896 L 368.72427 52.674896 L 500.41153 105.34979 Q 632.09875 158.02469 632.09875 368.72427 Q 632.09875 553.0864 605.7613 684.7737 L 605.7613 842.79834 L 421.39917 842.79834 Q 263.37448 842.79834 131.68724 869.1358 L 0.0 869.1358 L 0.0 790.1235 Q 0.0 684.7737 26.337448 421.39917 L 26.337448 184.36214 L 26.337448 184.36214 L 52.674896 184.36214 L 52.674896 105.34979 L 52.674896 26.337448 L 79.012344 26.337448 Q 79.012344 0.0 105.34979 0.0 z" svg:height="8.691358mm" draw:style-name="style-151" svg:viewBox="0.0 0.0 632.09875 869.1358" svg:width="6.3209877mm" svg:x="82.69959mm" svg:y="127.47325mm"/>
          <draw:path svg:d="M 26.337448 26.337448 L 26.337448 0.0 L 52.674896 0.0 L 79.012344 0.0 L 105.34979 26.337448 L 158.02469 52.674896 L 158.02469 52.674896 L 158.02469 52.674896 L 184.36214 52.674896 L 184.36214 52.674896 L 184.36214 79.012344 L 210.69958 79.012344 L 210.69958 79.012344 L 210.69958 105.34979 L 289.71194 210.69958 Q 368.72427 342.38684 368.72427 579.4239 Q 368.72427 790.1235 316.04938 895.47327 Q 263.37448 1000.82306 289.71194 1053.4979 Q 316.04938 1106.1729 368.72427 1211.5226 Q 421.39917 1290.535 447.73663 1369.5474 Q 474.07407 1422.2223 474.07407 1553.9094 L 474.07407 1685.5967 L 447.73663 1738.2716 L 421.39917 1790.9465 L 421.39917 1790.9465 L 421.39917 1790.9465 L 395.06174 1790.9465 L 368.72427 1790.9465 L 368.72427 1764.609 L 368.72427 1738.2716 L 368.72427 1711.9342 L 368.72427 1685.5967 L 368.72427 1685.5967 L 368.72427 1685.5967 L 368.72427 1659.2593 L 368.72427 1659.2593 L 342.38684 1527.572 Q 316.04938 1369.5474 316.04938 1316.8724 Q 316.04938 1290.535 210.69958 1211.5226 Q 105.34979 1106.1729 158.02469 921.8107 Q 184.36214 711.11115 158.02469 711.11115 L 131.68724 711.11115 L 131.68724 553.0864 Q 105.34979 395.06174 79.012344 316.04938 L 26.337448 210.69958 L 26.337448 210.69958 Q 0.0 184.36214 0.0 184.36214 L 0.0 184.36214 L 0.0 184.36214 Q 0.0 158.02469 52.674896 158.02469 L 131.68724 158.02469 L 131.68724 131.68724 Q 105.34979 131.68724 79.012344 105.34979 L 52.674896 52.674896 L 26.337448 26.337448 z" svg:height="17.909466mm" draw:style-name="style-152" svg:viewBox="0.0 0.0 474.07407 1790.9465" svg:width="4.740741mm" svg:x="151.7037mm" svg:y="205.4321mm"/>
          <draw:path svg:d="M 263.37448 368.72427 L 289.71194 368.72427 L 289.71194 395.06174 Q 263.37448 421.39917 184.36214 421.39917 L 79.012344 395.06174 L 79.012344 395.06174 L 52.674896 395.06174 L 52.674896 395.06174 L 52.674896 395.06174 L 52.674896 368.72427 L 52.674896 368.72427 L 26.337448 342.38684 L 0.0 316.04938 L 52.674896 184.36214 Q 52.674896 52.674896 105.34979 26.337448 Q 131.68724 -26.337448 237.03703 -3.6379788E-12 Q 342.38684 -3.6379788E-12 342.38684 26.337448 Q 342.38684 79.012344 263.37448 79.012344 Q 158.02469 79.012344 158.02469 131.68724 Q 131.68724 158.02469 210.69958 184.36214 Q 289.71194 184.36214 263.37448 210.69958 Q 263.37448 237.03703 210.69958 263.37448 Q 131.68724 263.37448 131.68724 289.71194 Q 131.68724 342.38684 158.02469 342.38684 Q 210.69958 342.38684 263.37448 368.72427 z" svg:height="4.2139916mm" draw:style-name="style-153" svg:viewBox="0.0 0.0 342.38684 421.39917" svg:width="3.4238684mm" svg:x="72.16461mm" svg:y="273.11935mm"/>
          <draw:path svg:d="M 0.0 26.337448 L 0.0 0.0 L 26.337448 0.0 L 52.674896 0.0 L 52.674896 26.337448 L 52.674896 52.674896 L 79.012344 105.34979 L 105.34979 131.68724 L 105.34979 158.02469 Q 105.34979 210.69958 131.68724 316.04938 L 158.02469 447.73663 L 158.02469 474.07407 L 158.02469 500.41153 L 184.36214 474.07407 Q 210.69958 447.73663 210.69958 447.73663 L 210.69958 447.73663 L 210.69958 474.07407 Q 210.69958 526.74896 237.03703 526.74896 L 237.03703 553.0864 L 210.69958 553.0864 L 210.69958 579.4239 L 210.69958 579.4239 Q 210.69958 579.4239 184.36214 632.09875 Q 158.02469 684.7737 131.68724 684.7737 L 105.34979 684.7737 L 105.34979 632.09875 L 105.34979 605.7613 L 79.012344 526.74896 Q 52.674896 421.39917 52.674896 395.06174 L 52.674896 368.72427 L 52.674896 263.37448 L 52.674896 158.02469 L 26.337448 105.34979 L 0.0 52.674896 L 0.0 26.337448 z" svg:height="6.847737mm" draw:style-name="style-154" svg:viewBox="0.0 0.0 237.03703 684.7737" svg:width="2.3703704mm" svg:x="119.045265mm" svg:y="74.798355mm"/>
          <draw:path svg:d="M 316.04938 79.012344 L 342.38684 0.0 L 342.38684 0.0 L 342.38684 0.0 L 368.72427 26.337448 L 368.72427 26.337448 L 395.06174 26.337448 Q 447.73663 26.337448 447.73663 79.012344 Q 447.73663 105.34979 474.07407 131.68724 Q 500.41153 131.68724 579.4239 131.68724 Q 632.09875 105.34979 632.09875 131.68724 Q 605.7613 158.02469 605.7613 184.36214 L 605.7613 184.36214 L 447.73663 368.72427 Q 289.71194 553.0864 289.71194 737.44855 Q 289.71194 921.8107 368.72427 1027.1605 Q 447.73663 1132.5103 500.41153 1185.1852 Q 553.0864 1211.5226 500.41153 1264.1975 Q 474.07407 1343.2098 421.39917 1395.8848 Q 342.38684 1448.5597 342.38684 1474.8971 L 342.38684 1501.2346 L 342.38684 1501.2346 Q 342.38684 1501.2346 316.04938 1501.2346 L 316.04938 1527.572 L 316.04938 1527.572 Q 289.71194 1527.572 289.71194 1553.9094 L 289.71194 1553.9094 L 263.37448 1711.9342 Q 237.03703 1896.2963 342.38684 2054.321 Q 395.06174 2212.3457 447.73663 2238.683 Q 474.07407 2291.3582 474.07407 2291.3582 L 500.41153 2291.3582 L 500.41153 2291.3582 L 500.41153 2291.3582 L 500.41153 2317.6956 L 500.41153 2317.6956 L 447.73663 2344.033 Q 395.06174 2396.7078 368.72427 2396.7078 L 342.38684 2396.7078 L 342.38684 2423.0452 L 342.38684 2423.0452 L 316.04938 2449.3828 L 289.71194 2475.7202 L 289.71194 2475.7202 L 289.71194 2502.0576 L 289.71194 2502.0576 L 289.71194 2502.0576 L 263.37448 2528.395 L 237.03703 2554.7324 L 237.03703 2581.07 L 237.03703 2607.4075 L 237.03703 2607.4075 L 237.03703 2607.4075 L 210.69958 2607.4075 L 210.69958 2633.7449 L 210.69958 2633.7449 L 184.36214 2633.7449 L 184.36214 2502.0576 Q 184.36214 2396.7078 210.69958 2396.7078 Q 210.69958 2396.7078 237.03703 2291.3582 L 237.03703 2212.3457 L 237.03703 2212.3457 L 237.03703 2186.0083 L 237.03703 2186.0083 L 237.03703 2186.0083 L 210.69958 2238.683 Q 184.36214 2291.3582 158.02469 2291.3582 L 131.68724 2291.3582 L 131.68724 2265.0205 Q 131.68724 2238.683 158.02469 2238.683 Q 184.36214 2212.3457 79.012344 2080.6584 Q 26.337448 1975.3086 0.0 1738.2716 Q -26.337448 1501.2346 79.012344 1343.2098 Q 184.36214 1158.8478 79.012344 1027.1605 Q 26.337448 921.8107 26.337448 711.11115 Q 26.337448 526.74896 131.68724 342.38684 Q 289.71194 158.02469 316.04938 79.012344 z" svg:height="26.337448mm" draw:style-name="style-155" svg:viewBox="0.0 0.0 632.09875 2633.7449" svg:width="6.3209877mm" svg:x="51.358025mm" svg:y="202.53497mm"/>
          <draw:path svg:d="M 289.71194 316.04938 L 289.71194 316.04938 L 289.71194 342.38684 Q 289.71194 342.38684 131.68724 368.72427 Q -9.094947E-13 368.72427 -9.094947E-13 184.36214 Q -9.094947E-13 0.0 79.012344 0.0 Q 184.36214 0.0 237.03703 52.674896 Q 289.71194 79.012344 289.71194 210.69958 Q 289.71194 316.04938 289.71194 316.04938 z" svg:height="3.6872427mm" draw:style-name="style-156" svg:viewBox="0.0 0.0 289.71194 368.72427" svg:width="2.8971193mm" svg:x="66.63374mm" svg:y="232.2963mm"/>
          <draw:path svg:d="M 158.02469 26.337448 Q 237.03703 52.674896 131.68724 105.34979 Q 52.674896 131.68724 26.337448 131.68724 Q -1.8189894E-12 131.68724 -1.8189894E-12 79.012344 Q -1.8189894E-12 26.337448 26.337448 0.0 Q 79.012344 -26.337448 158.02469 26.337448 z" svg:height="1.3168725mm" draw:style-name="style-157" svg:viewBox="0.0 0.0 158.02469 131.68724" svg:width="1.5802469mm" svg:x="130.89713mm" svg:y="52.411522mm"/>
          <draw:path svg:d="M 0.0 131.68724 Q 0.0 0.0 26.337448 0.0 Q 79.012344 0.0 105.34979 105.34979 Q 131.68724 210.69958 52.674896 237.03703 Q 0.0 263.37448 0.0 131.68724 z" svg:height="2.3703704mm" draw:style-name="style-158" svg:viewBox="0.0 0.0 105.34979 237.03703" svg:width="1.0534979mm" svg:x="82.43622mm" svg:y="65.31687mm"/>
          <draw:path svg:d="M 342.38684 0.0 L 395.06174 0.0 L 421.39917 0.0 L 447.73663 0.0 L 500.41153 0.0 L 526.74896 0.0 L 526.74896 26.337448 L 553.0864 26.337448 L 553.0864 26.337448 L 553.0864 52.674896 L 553.0864 52.674896 L 553.0864 52.674896 L 579.4239 105.34979 L 605.7613 131.68724 L 605.7613 131.68724 L 605.7613 158.02469 L 605.7613 158.02469 L 605.7613 158.02469 L 579.4239 184.36214 L 553.0864 210.69958 L 553.0864 237.03703 L 553.0864 263.37448 L 447.73663 342.38684 Q 368.72427 421.39917 237.03703 474.07407 Q 131.68724 526.74896 105.34979 632.09875 Q 79.012344 763.786 79.012344 948.14813 L 79.012344 1106.1729 L 105.34979 1106.1729 L 105.34979 1106.1729 L 131.68724 1132.5103 L 131.68724 1132.5103 L 131.68724 1158.8478 L 131.68724 1158.8478 L 105.34979 1158.8478 Q 79.012344 1158.8478 26.337448 1132.5103 L 0.0 1132.5103 L 0.0 1000.82306 Q 26.337448 842.79834 26.337448 632.09875 Q 26.337448 447.73663 131.68724 421.39917 Q 210.69958 368.72427 237.03703 342.38684 Q 237.03703 289.71194 210.69958 263.37448 L 184.36214 263.37448 L 237.03703 263.37448 Q 289.71194 237.03703 289.71194 237.03703 L 289.71194 237.03703 L 289.71194 263.37448 L 289.71194 316.04938 L 316.04938 316.04938 L 316.04938 316.04938 L 316.04938 289.71194 L 342.38684 289.71194 L 342.38684 289.71194 L 342.38684 263.37448 L 342.38684 263.37448 L 342.38684 263.37448 L 342.38684 237.03703 L 342.38684 210.69958 L 342.38684 210.69958 L 342.38684 210.69958 L 342.38684 184.36214 L 342.38684 184.36214 L 368.72427 184.36214 L 368.72427 158.02469 L 342.38684 158.02469 L 316.04938 158.02469 L 289.71194 184.36214 L 289.71194 184.36214 L 289.71194 184.36214 L 263.37448 184.36214 L 263.37448 105.34979 Q 263.37448 0.0 342.38684 0.0 z" svg:height="11.588477mm" draw:style-name="style-159" svg:viewBox="0.0 0.0 605.7613 1158.8478" svg:width="6.0576134mm" svg:x="121.41564mm" svg:y="249.15227mm"/>
          <draw:path svg:d="M 105.34979 52.674896 L 105.34979 0.0 L 131.68724 26.337448 Q 158.02469 52.674896 237.03703 26.337448 Q 342.38684 0.0 368.72427 0.0 L 395.06174 0.0 L 395.06174 26.337448 Q 395.06174 52.674896 342.38684 105.34979 Q 316.04938 158.02469 289.71194 158.02469 Q 263.37448 158.02469 184.36214 184.36214 Q 79.012344 184.36214 79.012344 210.69958 L 79.012344 237.03703 L 52.674896 237.03703 L 52.674896 237.03703 L 52.674896 210.69958 Q 52.674896 184.36214 26.337448 184.36214 Q 0.0 184.36214 0.0 131.68724 L 0.0 79.012344 L 52.674896 79.012344 Q 79.012344 79.012344 105.34979 52.674896 z" svg:height="2.3703704mm" draw:style-name="style-160" svg:viewBox="0.0 0.0 395.06174 237.03703" svg:width="3.9506173mm" svg:x="166.71605mm" svg:y="164.34567mm"/>
          <draw:path svg:d="M 0.0 263.37448 L 26.337448 -3.6379788E-12 L 79.012344 -3.6379788E-12 Q 131.68724 -3.6379788E-12 105.34979 263.37448 Q 105.34979 500.41153 52.674896 526.74896 Q 0.0 526.74896 0.0 263.37448 z" svg:height="5.26749mm" draw:style-name="style-161" svg:viewBox="0.0 0.0 105.34979 526.74896" svg:width="1.0534979mm" svg:x="126.419754mm" svg:y="263.1111mm"/>
          <draw:path svg:d="M 474.07407 368.72427 L 474.07407 395.06174 L 447.73663 395.06174 Q 447.73663 421.39917 447.73663 421.39917 L 447.73663 421.39917 L 447.73663 474.07407 L 447.73663 553.0864 L 553.0864 553.0864 Q 658.4362 526.74896 632.09875 553.0864 Q 605.7613 579.4239 605.7613 579.4239 L 605.7613 579.4239 L 605.7613 579.4239 L 605.7613 605.7613 L 579.4239 605.7613 L 579.4239 632.09875 L 605.7613 632.09875 Q 632.09875 632.09875 632.09875 658.4362 L 632.09875 684.7737 L 605.7613 684.7737 Q 605.7613 684.7737 605.7613 658.4362 Q 605.7613 658.4362 579.4239 711.11115 L 553.0864 763.786 L 553.0864 763.786 L 553.0864 790.1235 L 553.0864 790.1235 L 579.4239 790.1235 L 579.4239 790.1235 L 579.4239 816.46094 L 553.0864 816.46094 Q 553.0864 842.79834 447.73663 816.46094 L 368.72427 790.1235 L 368.72427 790.1235 L 342.38684 763.786 L 342.38684 763.786 L 342.38684 763.786 L 342.38684 763.786 L 316.04938 763.786 L 289.71194 763.786 Q 289.71194 790.1235 263.37448 790.1235 Q 237.03703 790.1235 210.69958 711.11115 L 184.36214 658.4362 L 131.68724 658.4362 L 79.012344 658.4362 L 52.674896 658.4362 Q 26.337448 632.09875 26.337448 605.7613 L 0.0 579.4239 L 0.0 579.4239 L 0.0 579.4239 L 0.0 553.0864 L 26.337448 553.0864 L 26.337448 553.0864 L 26.337448 526.74896 L 79.012344 526.74896 Q 105.34979 526.74896 131.68724 447.73663 Q 131.68724 368.72427 158.02469 368.72427 Q 184.36214 368.72427 237.03703 368.72427 L 289.71194 368.72427 L 289.71194 368.72427 L 289.71194 368.72427 L 316.04938 368.72427 L 316.04938 368.72427 L 316.04938 342.38684 L 342.38684 342.38684 L 342.38684 316.04938 L 342.38684 289.71194 L 289.71194 289.71194 Q 263.37448 263.37448 237.03703 263.37448 L 184.36214 263.37448 L 158.02469 237.03703 L 131.68724 210.69958 L 131.68724 210.69958 L 131.68724 210.69958 L 131.68724 210.69958 L 131.68724 210.69958 L 158.02469 184.36214 L 158.02469 158.02469 L 184.36214 158.02469 Q 237.03703 158.02469 289.71194 158.02469 L 316.04938 158.02469 L 316.04938 158.02469 L 342.38684 158.02469 L 342.38684 158.02469 L 342.38684 158.02469 L 289.71194 131.68724 Q 263.37448 105.34979 289.71194 79.012344 L 316.04938 26.337448 L 342.38684 26.337448 Q 368.72427 26.337448 368.72427 52.674896 Q 368.72427 79.012344 395.06174 52.674896 Q 447.73663 52.674896 447.73663 26.337448 Q 447.73663 0.0 500.41153 0.0 Q 579.4239 0.0 526.74896 158.02469 Q 500.41153 316.04938 474.07407 368.72427 z" svg:height="8.164609mm" draw:style-name="style-162" svg:viewBox="0.0 0.0 632.09875 816.46094" svg:width="6.3209877mm" svg:x="115.09465mm" svg:y="61.62963mm"/>
          <draw:path svg:d="M 553.0864 0.0 L 605.7613 0.0 L 658.4362 184.36214 Q 711.11115 368.72427 737.44855 342.38684 Q 737.44855 316.04938 763.786 316.04938 Q 790.1235 316.04938 790.1235 368.72427 Q 790.1235 421.39917 816.46094 421.39917 Q 842.79834 421.39917 842.79834 395.06174 L 869.1358 368.72427 L 869.1358 395.06174 L 869.1358 421.39917 L 895.47327 447.73663 L 921.8107 474.07407 L 921.8107 500.41153 L 921.8107 526.74896 L 816.46094 605.7613 Q 711.11115 684.7737 632.09875 869.1358 Q 553.0864 1053.4979 553.0864 1527.572 Q 553.0864 2001.6461 632.09875 2106.9958 Q 711.11115 2212.3457 869.1358 2344.033 Q 1053.4979 2475.7202 1158.8478 2475.7202 L 1264.1975 2475.7202 L 1264.1975 2502.0576 L 1290.535 2502.0576 L 1290.535 2502.0576 L 1290.535 2528.395 L 1237.8601 2528.395 L 1185.1852 2528.395 L 869.1358 2554.7324 Q 553.0864 2581.07 447.73663 2581.07 Q 342.38684 2581.07 342.38684 2686.4197 Q 342.38684 2765.4321 289.71194 2818.107 L 289.71194 2870.782 L 263.37448 2870.782 L 263.37448 2897.1194 L 263.37448 2897.1194 L 237.03703 2897.1194 L 237.03703 2897.1194 L 237.03703 2897.1194 L 210.69958 2923.4568 L 184.36214 2949.7942 L 158.02469 2949.7942 L 131.68724 2949.7942 L 131.68724 2949.7942 L 131.68724 2949.7942 L 131.68724 2976.1316 L 105.34979 2976.1316 L 79.012344 2976.1316 L 79.012344 2976.1316 L 79.012344 2949.7942 L 79.012344 2923.4568 L 105.34979 2923.4568 L 131.68724 2897.1194 L 158.02469 2897.1194 L 184.36214 2897.1194 L 184.36214 2870.782 L 184.36214 2844.4446 L 210.69958 2844.4446 Q 237.03703 2844.4446 237.03703 2739.0947 Q 237.03703 2607.4075 184.36214 2528.395 Q 79.012344 2449.3828 52.674896 1343.2098 L 0.0 237.03703 L 0.0 184.36214 L 0.0 131.68724 L 105.34979 105.34979 Q 237.03703 105.34979 237.03703 105.34979 Q 289.71194 105.34979 395.06174 52.674896 Q 500.41153 0.0 553.0864 0.0 z" svg:height="29.761316mm" draw:style-name="style-163" svg:viewBox="0.0 0.0 1290.535 2976.1316" svg:width="12.90535mm" svg:x="130.37038mm" svg:y="116.41152mm"/>
          <draw:path svg:d="M 0.0 52.674896 L 26.337448 -3.6379788E-12 L 395.06174 -3.6379788E-12 Q 763.786 -3.6379788E-12 842.79834 52.674896 Q 921.8107 105.34979 974.4856 158.02469 Q 1000.82306 237.03703 1000.82306 395.06174 Q 1000.82306 553.0864 921.8107 605.7613 Q 869.1358 684.7737 816.46094 684.7737 Q 763.786 711.11115 816.46094 763.786 Q 869.1358 842.79834 974.4856 921.8107 Q 1106.1729 1027.1605 1079.8354 1027.1605 L 1079.8354 1053.4979 L 1053.4979 1053.4979 L 1027.1605 1053.4979 L 1000.82306 1079.8354 L 974.4856 1106.1729 L 948.14813 1106.1729 L 921.8107 1106.1729 L 895.47327 1106.1729 L 895.47327 1106.1729 L 869.1358 1106.1729 L 842.79834 1106.1729 L 842.79834 1079.8354 L 842.79834 1079.8354 L 816.46094 1079.8354 Q 816.46094 1053.4979 658.4362 948.14813 L 500.41153 842.79834 L 500.41153 816.46094 L 474.07407 816.46094 L 474.07407 816.46094 L 474.07407 790.1235 L 474.07407 790.1235 L 474.07407 790.1235 L 447.73663 790.1235 L 447.73663 790.1235 L 421.39917 790.1235 L 395.06174 790.1235 L 395.06174 790.1235 L 368.72427 790.1235 L 368.72427 895.47327 L 368.72427 1000.82306 L 263.37448 1000.82306 L 184.36214 1000.82306 L 184.36214 579.4239 Q 158.02469 158.02469 79.012344 158.02469 Q 0.0 131.68724 0.0 52.674896 z M 421.39917 158.02469 L 421.39917 158.02469 L 553.0864 158.02469 Q 684.7737 184.36214 737.44855 237.03703 Q 790.1235 289.71194 790.1235 368.72427 Q 790.1235 421.39917 763.786 474.07407 L 763.786 500.41153 L 737.44855 500.41153 Q 711.11115 526.74896 553.0864 526.74896 L 395.06174 526.74896 L 395.06174 342.38684 Q 421.39917 158.02469 421.39917 158.02469 z" svg:height="11.0617285mm" draw:style-name="style-164" svg:viewBox="0.0 0.0 1079.8354 1106.1729" svg:width="10.798354mm" svg:x="104.296295mm" svg:y="219.65433mm"/>
          <draw:path svg:d="M 0.0 0.0 Q 0.0 -26.337448 79.012344 0.0 Q 158.02469 0.0 131.68724 26.337448 Q 131.68724 52.674896 79.012344 52.674896 Q 0.0 52.674896 0.0 0.0 z" svg:height="0.52674896mm" draw:style-name="style-165" svg:viewBox="0.0 0.0 131.68724 52.674896" svg:width="1.3168725mm" svg:x="56.88889mm" svg:y="209.64609mm"/>
          <draw:path svg:d="M 263.37448 210.69958 L 263.37448 368.72427 L 263.37448 368.72427 Q 237.03703 368.72427 237.03703 368.72427 L 237.03703 395.06174 L 131.68724 395.06174 L 26.337448 395.06174 L 26.337448 395.06174 L -1.8189894E-12 368.72427 L -1.8189894E-12 368.72427 L -1.8189894E-12 368.72427 L 26.337448 158.02469 Q 26.337448 -26.337448 131.68724 0.0 Q 237.03703 52.674896 263.37448 210.69958 z" svg:height="3.9506173mm" draw:style-name="style-166" svg:viewBox="0.0 0.0 263.37448 395.06174" svg:width="2.633745mm" svg:x="96.13169mm" svg:y="131.68724mm"/>
          <draw:path svg:d="M 447.73663 316.04938 L 447.73663 500.41153 L 368.72427 500.41153 L 316.04938 500.41153 L 316.04938 421.39917 Q 316.04938 342.38684 210.69958 342.38684 Q 105.34979 342.38684 105.34979 421.39917 L 105.34979 500.41153 L 52.674896 500.41153 L 26.337448 474.07407 L 26.337448 474.07407 L 0.0 474.07407 L 26.337448 289.71194 Q 52.674896 105.34979 105.34979 52.674896 Q 158.02469 0.0 263.37448 0.0 Q 342.38684 0.0 395.06174 79.012344 Q 421.39917 158.02469 447.73663 316.04938 z M 131.68724 158.02469 Q 158.02469 105.34979 237.03703 131.68724 Q 316.04938 131.68724 316.04938 184.36214 Q 316.04938 237.03703 210.69958 210.69958 Q 105.34979 210.69958 131.68724 158.02469 z" svg:height="5.004115mm" draw:style-name="style-167" svg:viewBox="0.0 0.0 447.73663 500.41153" svg:width="4.4773664mm" svg:x="118.51852mm" svg:y="273.90945mm"/>
          <draw:path svg:d="M 0.0 105.34979 L 52.674896 0.0 L 79.012344 263.37448 Q 131.68724 526.74896 158.02469 421.39917 Q 184.36214 316.04938 237.03703 474.07407 Q 263.37448 605.7613 289.71194 658.4362 Q 316.04938 711.11115 316.04938 737.44855 L 316.04938 763.786 L 316.04938 790.1235 Q 316.04938 790.1235 289.71194 790.1235 L 289.71194 790.1235 L 289.71194 790.1235 Q 263.37448 763.786 263.37448 763.786 L 263.37448 763.786 L 263.37448 737.44855 Q 263.37448 737.44855 237.03703 737.44855 Q 237.03703 737.44855 210.69958 763.786 Q 210.69958 816.46094 158.02469 790.1235 L 105.34979 737.44855 L 79.012344 737.44855 Q 79.012344 737.44855 52.674896 658.4362 Q 0.0 579.4239 0.0 368.72427 Q 0.0 184.36214 0.0 105.34979 z" svg:height="7.9012346mm" draw:style-name="style-168" svg:viewBox="0.0 0.0 316.04938 790.1235" svg:width="3.1604939mm" svg:x="126.419754mm" svg:y="94.28806mm"/>
          <draw:path svg:d="M 16223.868 0.0 L 16223.868 0.0 L 16276.543 8559.671 Q 16329.218 17119.342 16329.218 19120.988 Q 16329.218 21122.635 16355.556 22281.482 L 16355.556 23413.992 L 16355.556 25178.602 Q 16329.218 26916.873 16329.218 26995.885 Q 16329.218 27074.896 16250.206 27101.234 Q 16171.193 27127.572 15591.77 27180.248 Q 15012.346 27180.248 7479.8354 27180.248 Q -52.674896 27180.248 0.0 27180.248 L 52.674896 27180.248 L 79.012344 27153.91 L 105.34979 27153.91 L 105.34979 27127.572 L 105.34979 27101.234 L 79.012344 27101.234 L 79.012344 27127.572 L 52.674896 27127.572 L 26.337448 27127.572 L 26.337448 27101.234 L 52.674896 27074.896 L 52.674896 27048.56 Q 52.674896 27022.223 131.68724 26969.547 Q 210.69958 26943.21 184.36214 26864.197 Q 158.02469 26811.523 210.69958 26785.186 Q 237.03703 26758.848 237.03703 26732.51 Q 210.69958 26706.174 237.03703 26706.174 Q 263.37448 26706.174 263.37448 26653.498 Q 263.37448 26574.486 316.04938 26548.148 L 368.72427 26548.148 L 368.72427 26521.81 L 368.72427 26521.81 L 342.38684 26521.81 L 342.38684 26495.473 L 342.38684 26495.473 L 316.04938 26495.473 L 316.04938 26495.473 L 316.04938 26495.473 L 342.38684 26469.137 L 368.72427 26442.799 L 368.72427 26442.799 L 368.72427 26442.799 L 342.38684 26442.799 L 342.38684 26442.799 L 342.38684 26416.46 L 316.04938 26416.46 L 316.04938 26416.46 L 316.04938 26390.123 L 316.04938 26390.123 L 316.04938 26390.123 L 289.71194 26390.123 L 289.71194 26390.123 L 263.37448 26363.787 Q 210.69958 26337.45 210.69958 26337.45 L 210.69958 26337.45 L 289.71194 26284.773 Q 368.72427 26258.436 395.06174 26232.1 Q 421.39917 26232.1 421.39917 26284.773 Q 421.39917 26311.111 1132.5103 26337.45 Q 1843.6215 26337.45 2106.9958 26363.787 L 2396.7078 26363.787 L 2396.7078 26363.787 L 2396.7078 26390.123 L 2475.7202 26390.123 L 2581.07 26390.123 L 2581.07 26416.46 L 2581.07 26442.799 L 3055.144 26442.799 Q 3529.218 26442.799 3792.5925 26442.799 L 4029.6296 26442.799 L 4029.6296 26442.799 L 4003.2922 26442.799 L 4003.2922 26442.799 L 4003.2922 26442.799 L 4213.9917 26442.799 Q 4398.354 26442.799 4424.6914 26469.137 L 4451.029 26469.137 L 4451.029 26469.137 L 4477.366 26469.137 L 4477.366 26469.137 L 4477.366 26495.473 L 4951.4404 26495.473 Q 5425.5146 26548.148 5873.251 26548.148 L 6320.988 26548.148 L 6373.6626 26521.81 L 6400.0 26521.81 L 6742.3867 26548.148 Q 7058.436 26548.148 7479.8354 26548.148 Q 7901.2344 26495.473 7927.5723 26495.473 Q 7953.9097 26469.137 8006.5845 26495.473 Q 8059.2593 26495.473 8164.609 26495.473 Q 8269.959 26495.473 8586.008 26495.473 L 8928.3955 26495.473 L 8902.058 26495.473 L 8849.383 26495.473 L 8849.383 26469.137 L 8849.383 26442.799 L 8823.045 26442.799 L 8823.045 26442.799 L 8823.045 26416.46 L 8796.708 26416.46 L 8796.708 26416.46 L 8796.708 26390.123 L 8796.708 26390.123 L 8796.708 26390.123 L 8770.37 26363.787 L 8770.37 26337.45 L 8744.033 26337.45 Q 8717.695 26337.45 8665.0205 26337.45 Q 8612.346 26337.45 8506.996 26284.773 Q 8427.983 26232.1 8454.321 26205.762 Q 8480.658 26179.424 8480.658 26126.75 Q 8480.658 26100.412 8427.983 26074.074 Q 8375.309 26074.074 8375.309 26021.398 Q 8375.309 25968.725 8375.309 25916.049 Q 8348.972 25863.375 8348.972 25837.037 L 8348.972 25784.361 L 8322.634 25784.361 L 8269.959 25784.361 L 8269.959 25758.025 L 8269.959 25731.688 L 8243.621 25731.688 L 8243.621 25758.025 L 8243.621 25758.025 Q 8217.284 25758.025 8217.284 25758.025 Q 8217.284 25784.361 8217.284 25810.7 Q 8243.621 25810.7 8032.922 25837.037 Q 7822.222 25837.037 7822.222 25810.7 Q 7822.222 25784.361 7743.21 25810.7 Q 7664.1978 25837.037 7637.8604 25784.361 Q 7585.185 25731.688 7585.185 25705.35 Q 7558.8477 25705.35 7558.8477 25679.012 Q 7558.8477 25652.676 7585.185 25652.676 Q 7611.5225 25652.676 7611.5225 25626.338 Q 7585.185 25600.0 7506.173 25600.0 Q 7427.1606 25600.0 7348.148 25573.662 Q 7269.1357 25547.326 7269.1357 25600.0 Q 7269.1357 25626.338 7111.1113 25600.0 Q 6926.749 25600.0 6847.737 25547.326 Q 6795.062 25494.65 6689.712 25520.988 L 6610.6997 25547.326 L 6610.6997 25547.326 L 6584.3623 25547.326 L 6584.3623 25547.326 L 6584.3623 25547.326 L 6558.025 25573.662 L 6531.6875 25573.662 L 6531.6875 25547.326 L 6531.6875 25520.988 L 6558.025 25494.65 L 6584.3623 25468.312 L 6584.3623 25468.312 Q 6584.3623 25441.975 6610.6997 25441.975 L 6637.037 25415.639 L 6663.3745 25415.639 L 6663.3745 25389.3 L 6689.712 25389.3 L 6716.0493 25389.3 L 6716.0493 25362.963 L 6716.0493 25336.625 L 6610.6997 25336.625 L 6505.3496 25336.625 L 6584.3623 25310.29 L 6637.037 25283.951 L 6742.3867 25283.951 Q 6821.3994 25257.613 6821.3994 25204.938 Q 6821.3994 25178.602 6874.074 25125.926 Q 6900.4116 25073.252 6979.424 25020.576 Q 7032.0986 24994.238 7032.0986 24967.902 Q 7032.0986 24915.227 7137.4487 24915.227 Q 7242.7983 24915.227 9534.156 24941.564 Q 11799.177 24967.902 11799.177 24994.238 L 11825.515 24994.238 L 11825.515 24994.238 L 11825.515 25020.576 L 11851.852 25020.576 Q 11878.189 25020.576 11878.189 24994.238 L 11878.189 24994.238 L 12273.251 24994.238 Q 12694.65 25020.576 12694.65 25046.914 Q 12720.987 25073.252 12826.338 25125.926 Q 12931.6875 25152.264 12984.362 25099.588 Q 13010.699 25046.914 13037.037 25073.252 Q 13063.375 25125.926 13168.725 25099.588 Q 13274.074 25073.252 13274.074 25046.914 Q 13274.074 25020.576 13326.749 25020.576 Q 13353.087 25020.576 13405.762 24994.238 L 13458.437 24967.902 L 13458.437 24967.902 L 13484.773 24967.902 L 13484.773 24967.902 L 13484.773 24967.902 L 13484.773 24941.564 L 13484.773 24941.564 L 13484.773 24915.227 L 13484.773 24888.889 L 13484.773 24809.877 L 13484.773 24730.865 L 13458.437 24730.865 L 13458.437 24704.527 L 13326.749 24704.527 Q 13195.062 24704.527 12536.626 24678.19 L 11878.189 24678.19 L 11693.827 24678.19 Q 11535.803 24651.852 10271.605 24625.514 L 8981.07 24599.178 L 8981.07 24572.84 L 8954.732 24572.84 L 8954.732 24572.84 L 8954.732 24546.502 L 8902.058 24546.502 L 8875.721 24546.502 L 8875.721 24520.164 L 8902.058 24520.164 L 8902.058 24520.164 L 8902.058 24493.828 L 8849.383 24493.828 L 8796.708 24493.828 L 9033.745 24441.152 Q 9270.782 24388.477 9270.782 24362.14 L 9270.782 24362.14 L 10798.354 24388.477 Q 12352.264 24388.477 12958.024 24388.477 L 13563.786 24388.477 L 13563.786 24388.477 L 13590.124 24388.477 L 13590.124 23519.342 Q 13590.124 22650.205 13642.799 19911.111 Q 13695.474 17145.68 13721.811 16355.556 Q 13721.811 15565.433 13616.461 15565.433 L 13511.111 15565.433 L 13511.111 15539.095 L 13511.111 15486.42 L 13537.448 15486.42 Q 13563.786 15486.42 13563.786 15460.082 L 13563.786 15460.082 L 13563.786 15460.082 Q 13590.124 15460.082 13590.124 15433.745 L 13590.124 15407.407 L 13616.461 14801.646 L 13616.461 14195.885 L 13590.124 14195.885 L 13563.786 14169.548 L 13537.448 14169.548 Q 13511.111 14169.548 13484.773 14195.885 Q 13458.437 14195.885 13458.437 14222.223 L 13458.437 14248.56 L 13432.099 14248.56 L 13379.424 14222.223 L 13379.424 14222.223 L 13379.424 14222.223 L 13353.087 14222.223 L 13353.087 14222.223 L 13353.087 14195.885 L 13326.749 14169.548 L 13326.749 14169.548 L 13326.749 14169.548 L 13326.749 14143.21 L 13326.749 14143.21 L 13300.411 14143.21 L 13300.411 14143.21 L 13300.411 14116.872 L 13326.749 14064.197 L 13326.749 14064.197 L 13326.749 14064.197 L 13326.749 14037.86 L 13326.749 14037.86 L 13379.424 14037.86 Q 13458.437 14064.197 13590.124 14064.197 L 13721.811 14064.197 L 13721.811 14037.86 L 13748.148 14037.86 L 13748.148 13853.498 L 13748.148 13642.799 L 13695.474 13695.474 Q 13695.474 13748.148 13669.136 13748.148 L 13669.136 13748.148 L 13669.136 13748.148 L 13669.136 13748.148 L 13642.799 13721.811 L 13590.124 13721.811 L 13590.124 13695.474 L 13590.124 13642.799 L 13590.124 13168.725 Q 13590.124 12694.65 13616.461 11983.539 L 13616.461 11272.428 L 13616.461 11272.428 Q 13642.799 11272.428 13695.474 11167.078 Q 13748.148 11061.729 13748.148 11114.403 Q 13748.148 11140.741 13774.485 10956.379 L 13774.485 10772.017 L 13774.485 10772.017 Q 13800.823 10772.017 13800.823 9297.119 L 13827.16 7822.222 L 13827.16 7822.222 L 13853.498 7822.222 L 13853.498 7005.761 L 13853.498 6189.3003 L 13827.16 6189.3003 L 13827.16 6189.3003 L 13827.16 5846.9136 Q 13853.498 5530.8643 13853.498 3950.6172 L 13853.498 2370.3704 L 13853.498 2370.3704 L 13853.498 2370.3704 L 13879.836 2370.3704 L 13879.836 2370.3704 L 13879.836 2344.033 L 13906.173 2344.033 L 13906.173 2317.6956 L 13906.173 2291.3582 L 13932.511 2291.3582 L 13932.511 2265.0205 L 13932.511 2265.0205 L 13958.848 2265.0205 L 13958.848 2317.6956 L 13958.848 2370.3704 L 13985.186 2396.7078 L 14011.522 2423.0452 L 14011.522 2370.3704 L 14011.522 2317.6956 L 14037.86 2106.9958 L 14037.86 1896.2963 L 14064.197 1896.2963 L 14090.535 1896.2963 L 14090.535 1869.9589 L 14116.872 1843.6215 L 14116.872 1817.2839 L 14116.872 1790.9465 L 14143.21 1790.9465 L 14169.548 1790.9465 L 14169.548 1869.9589 L 14169.548 1948.9712 L 14169.548 2396.7078 Q 14169.548 2844.4446 14169.548 2791.7695 Q 14222.223 2739.0947 14222.223 2818.107 L 14222.223 2897.1194 L 14248.56 2949.7942 L 14248.56 3002.4692 L 14274.897 3002.4692 L 14301.234 3002.4692 L 14301.234 2897.1194 L 14327.572 2791.7695 L 14327.572 2791.7695 Q 14327.572 2765.4321 14327.572 2739.0947 Q 14327.572 2686.4197 14353.909 2739.0947 Q 14380.247 2765.4321 14406.584 2528.395 Q 14432.922 2291.3582 14485.597 1395.8848 L 14511.935 500.41153 L 14511.935 500.41153 L 14538.271 500.41153 L 14538.271 500.41153 L 14538.271 526.74896 L 14538.271 526.74896 L 14538.271 526.74896 L 14564.609 500.41153 L 14590.946 474.07407 L 14590.946 447.73663 L 14590.946 421.39917 L 14590.946 421.39917 L 14590.946 395.06174 L 14590.946 395.06174 L 14590.946 368.72427 L 14617.284 316.04938 Q 14643.621 210.69958 14748.972 210.69958 Q 14827.983 210.69958 14906.996 210.69958 Q 14986.009 158.02469 15196.708 131.68724 Q 15407.407 105.34979 15539.095 79.012344 L 15670.782 79.012344 L 15670.782 79.012344 Q 15697.119 79.012344 15697.119 52.674896 L 15697.119 52.674896 L 15960.494 52.674896 Q 16197.531 52.674896 16197.531 26.337448 Q 16223.868 0.0 16223.868 0.0 z" svg:height="271.80246mm" draw:style-name="style-169" svg:viewBox="0.0 0.0 16355.556 27180.248" svg:width="163.55556mm" svg:x="45.30041mm" svg:y="41.08642mm"/>
          <draw:path svg:d="M 1.8189894E-12 79.012344 L 1.8189894E-12 0.0 L 421.39917 26.337448 Q 816.46094 26.337448 842.79834 105.34979 Q 842.79834 184.36214 579.4239 184.36214 L 316.04938 184.36214 L 342.38684 316.04938 Q 342.38684 447.73663 526.74896 474.07407 Q 711.11115 474.07407 737.44855 553.0864 Q 737.44855 658.4362 526.74896 658.4362 L 316.04938 658.4362 L 316.04938 763.786 Q 316.04938 869.1358 605.7613 869.1358 Q 921.8107 869.1358 974.4856 895.47327 L 1027.1605 895.47327 L 1027.1605 974.4856 Q 1027.1605 1027.1605 1000.82306 1053.4979 Q 1000.82306 1079.8354 553.0864 1079.8354 L 79.012344 1079.8354 L 79.012344 632.09875 Q 79.012344 184.36214 26.337448 184.36214 Q 1.8189894E-12 184.36214 1.8189894E-12 79.012344 z" svg:height="10.798354mm" draw:style-name="style-170" svg:viewBox="0.0 0.0 1027.1605 1079.8354" svg:width="10.271605mm" svg:x="143.01234mm" svg:y="232.03293mm"/>
          <draw:path svg:d="M 0.0 26.337448 L 0.0 -3.6379788E-12 L 105.34979 26.337448 Q 184.36214 26.337448 237.03703 26.337448 Q 289.71194 26.337448 526.74896 26.337448 L 737.44855 26.337448 L 737.44855 26.337448 L 737.44855 26.337448 L 737.44855 131.68724 Q 737.44855 237.03703 737.44855 500.41153 L 737.44855 763.786 L 711.11115 763.786 L 711.11115 763.786 L 711.11115 421.39917 L 711.11115 79.012344 L 526.74896 79.012344 L 368.72427 79.012344 L 342.38684 105.34979 Q 316.04938 105.34979 316.04938 158.02469 Q 316.04938 210.69958 395.06174 237.03703 Q 474.07407 237.03703 447.73663 711.11115 Q 421.39917 1185.1852 421.39917 1185.1852 Q 421.39917 1185.1852 368.72427 1211.5226 L 289.71194 1237.8601 L 289.71194 1237.8601 L 263.37448 1237.8601 L 263.37448 1237.8601 L 263.37448 1264.1975 L 263.37448 1264.1975 Q 263.37448 1264.1975 237.03703 1185.1852 L 237.03703 1132.5103 L 263.37448 1132.5103 Q 263.37448 1132.5103 289.71194 1158.8478 L 316.04938 1158.8478 L 316.04938 1132.5103 Q 316.04938 1106.1729 316.04938 711.11115 Q 316.04938 342.38684 263.37448 395.06174 L 237.03703 447.73663 L 237.03703 342.38684 Q 210.69958 263.37448 184.36214 184.36214 Q 158.02469 105.34979 79.012344 79.012344 L 0.0 26.337448 L 0.0 26.337448 z" svg:height="12.641975mm" draw:style-name="style-171" svg:viewBox="0.0 0.0 737.44855 1264.1975" svg:width="7.3744855mm" svg:x="127.47325mm" svg:y="246.78189mm"/>
          <draw:path svg:d="M 289.71194 0.0 L 316.04938 0.0 L 316.04938 158.02469 Q 316.04938 316.04938 210.69958 316.04938 Q 105.34979 342.38684 52.674896 263.37448 Q 1.8189894E-12 210.69958 1.8189894E-12 105.34979 Q 26.337448 26.337448 158.02469 0.0 Q 289.71194 -26.337448 289.71194 0.0 z" svg:height="3.1604939mm" draw:style-name="style-172" svg:viewBox="0.0 0.0 316.04938 316.04938" svg:width="3.1604939mm" svg:x="144.85597mm" svg:y="168.82304mm"/>
          <draw:path svg:d="M 816.46094 1132.5103 L 1000.82306 1185.1852 L 1027.1605 1158.8478 L 1053.4979 1158.8478 L 1053.4979 1237.8601 L 1027.1605 1343.2098 L 1027.1605 1395.8848 L 1027.1605 1448.5597 L 1000.82306 1448.5597 L 1000.82306 1448.5597 L 816.46094 1448.5597 Q 632.09875 1448.5597 500.41153 1422.2223 Q 395.06174 1395.8848 263.37448 1290.535 Q 131.68724 1211.5226 79.012344 1079.8354 Q 26.337448 948.14813 1.8189894E-12 790.1235 Q -26.337448 632.09875 26.337448 553.0864 Q 26.337448 447.73663 52.674896 368.72427 Q 79.012344 289.71194 105.34979 289.71194 Q 131.68724 263.37448 131.68724 237.03703 Q 131.68724 210.69958 316.04938 105.34979 Q 474.07407 26.337448 658.4362 0.0 Q 842.79834 -26.337448 948.14813 26.337448 Q 1079.8354 79.012344 1079.8354 263.37448 Q 1079.8354 447.73663 816.46094 447.73663 Q 553.0864 447.73663 474.07407 500.41153 Q 395.06174 553.0864 395.06174 711.11115 Q 395.06174 842.79834 421.39917 921.8107 Q 447.73663 1000.82306 553.0864 1053.4979 Q 632.09875 1132.5103 816.46094 1132.5103 z" svg:height="14.485597mm" draw:style-name="style-173" svg:viewBox="0.0 0.0 1079.8354 1448.5597" svg:width="10.798354mm" svg:x="92.44444mm" svg:y="161.44856mm"/>
          <draw:path svg:d="M 447.73663 52.674896 L 500.41153 79.012344 L 553.0864 79.012344 L 579.4239 79.012344 L 579.4239 184.36214 L 579.4239 289.71194 L 553.0864 289.71194 L 500.41153 289.71194 L 395.06174 316.04938 Q 289.71194 342.38684 131.68724 342.38684 L -1.8189894E-12 342.38684 L -1.8189894E-12 289.71194 L -1.8189894E-12 210.69958 L -1.8189894E-12 131.68724 L -1.8189894E-12 52.674896 L -1.8189894E-12 26.337448 Q -1.8189894E-12 -26.337448 184.36214 1.8189894E-12 Q 395.06174 26.337448 447.73663 52.674896 z M 26.337448 184.36214 Q 52.674896 79.012344 237.03703 105.34979 Q 395.06174 131.68724 447.73663 184.36214 Q 447.73663 237.03703 421.39917 263.37448 Q 368.72427 289.71194 184.36214 289.71194 Q 26.337448 289.71194 26.337448 184.36214 z" svg:height="3.4238684mm" draw:style-name="style-174" svg:viewBox="0.0 0.0 579.4239 342.38684" svg:width="5.7942386mm" svg:x="120.36214mm" svg:y="143.01234mm"/>
          <draw:path svg:d="M 869.1358 237.03703 L 869.1358 263.37448 L 895.47327 316.04938 Q 895.47327 395.06174 790.1235 368.72427 Q 684.7737 368.72427 395.06174 263.37448 L 131.68724 158.02469 L 131.68724 158.02469 L 131.68724 158.02469 L 79.012344 105.34979 Q 26.337448 26.337448 0.0 1.8189894E-12 Q 0.0 -52.674896 395.06174 79.012344 Q 763.786 210.69958 816.46094 210.69958 Q 869.1358 210.69958 869.1358 237.03703 z" svg:height="3.6872427mm" draw:style-name="style-175" svg:viewBox="0.0 0.0 895.47327 368.72427" svg:width="8.954733mm" svg:x="69.79424mm" svg:y="149.06996mm"/>
          <draw:path svg:d="M 0.0 26.337448 L 26.337448 0.0 L 158.02469 210.69958 Q 289.71194 421.39917 289.71194 447.73663 L 289.71194 447.73663 L 316.04938 474.07407 L 342.38684 500.41153 L 342.38684 526.74896 L 342.38684 579.4239 L 368.72427 579.4239 L 368.72427 579.4239 L 368.72427 605.7613 L 395.06174 605.7613 L 395.06174 632.09875 L 395.06174 632.09875 L 579.4239 1158.8478 Q 763.786 1711.9342 869.1358 2265.0205 Q 974.4856 2791.7695 1000.82306 3107.8188 Q 1027.1605 3423.8684 1053.4979 3450.2058 Q 1079.8354 3450.2058 1079.8354 3608.2305 L 1079.8354 3766.2551 L 1079.8354 3766.2551 L 1079.8354 3792.5925 L 1079.8354 3792.5925 L 1079.8354 3792.5925 L 1132.5103 4213.9917 Q 1185.1852 4661.7285 1185.1852 4898.7656 L 1185.1852 5135.8027 L 1158.8478 5135.8027 L 1158.8478 5162.14 L 1132.5103 5162.14 L 1079.8354 5162.14 L 1079.8354 5135.8027 L 1079.8354 5135.8027 L 1053.4979 5135.8027 L 1053.4979 5135.8027 L 921.8107 5135.8027 L 763.786 5109.465 L 763.786 5109.465 L 763.786 5109.465 L 737.44855 4582.7163 Q 711.11115 4055.967 711.11115 3687.243 Q 711.11115 3292.1812 632.09875 2581.07 Q 553.0864 1843.6215 500.41153 1553.9094 L 447.73663 1264.1975 L 447.73663 1211.5226 Q 447.73663 1158.8478 368.72427 948.14813 Q 316.04938 737.44855 289.71194 737.44855 Q 263.37448 737.44855 237.03703 684.7737 L 210.69958 632.09875 L 210.69958 632.09875 Q 184.36214 632.09875 184.36214 579.4239 L 158.02469 553.0864 L 158.02469 500.41153 Q 131.68724 447.73663 105.34979 342.38684 L 79.012344 237.03703 L 52.674896 210.69958 Q 26.337448 184.36214 26.337448 105.34979 L 0.0 52.674896 L 0.0 26.337448 z" svg:height="51.6214mm" draw:style-name="style-176" svg:viewBox="0.0 0.0 1185.1852 5162.14" svg:width="11.851851mm" svg:x="99.81893mm" svg:y="85.333336mm"/>
          <draw:path svg:d="M 131.68724 131.68724 L 131.68724 184.36214 L 210.69958 184.36214 Q 263.37448 184.36214 263.37448 210.69958 Q 263.37448 263.37448 210.69958 263.37448 Q 131.68724 263.37448 105.34979 368.72427 Q 105.34979 474.07407 52.674896 474.07407 Q 0.0 474.07407 0.0 342.38684 L 0.0 210.69958 L 26.337448 105.34979 Q 26.337448 3.6379788E-12 184.36214 3.6379788E-12 Q 316.04938 3.6379788E-12 342.38684 26.337448 Q 342.38684 52.674896 237.03703 52.674896 Q 131.68724 79.012344 131.68724 131.68724 z" svg:height="4.740741mm" draw:style-name="style-177" svg:viewBox="0.0 0.0 342.38684 474.07407" svg:width="3.4238684mm" svg:x="69.00411mm" svg:y="272.85596mm"/>
          <draw:path svg:d="M 105.34979 26.337448 L 263.37448 0.0 L 263.37448 0.0 Q 263.37448 26.337448 263.37448 26.337448 L 289.71194 26.337448 L 368.72427 26.337448 Q 474.07407 26.337448 526.74896 26.337448 L 579.4239 26.337448 L 632.09875 26.337448 L 684.7737 26.337448 L 684.7737 0.0 L 684.7737 0.0 L 711.11115 0.0 L 711.11115 26.337448 L 1474.8971 26.337448 Q 2265.0205 26.337448 2344.033 52.674896 L 2423.0452 52.674896 L 2396.7078 237.03703 Q 2370.3704 447.73663 2344.033 474.07407 Q 2317.6956 500.41153 2317.6956 526.74896 L 2317.6956 526.74896 L 2291.3582 553.0864 L 2265.0205 605.7613 L 2265.0205 605.7613 L 2265.0205 605.7613 L 2265.0205 632.09875 L 2265.0205 632.09875 L 2238.683 632.09875 L 2238.683 658.4362 L 2238.683 658.4362 L 2212.3457 658.4362 L 2212.3457 658.4362 L 2212.3457 658.4362 L 2212.3457 684.7737 L 2212.3457 684.7737 L 2186.0083 684.7737 L 2186.0083 711.11115 L 2159.671 711.11115 L 2133.3333 711.11115 L 2133.3333 658.4362 L 2106.9958 632.09875 L 2106.9958 605.7613 Q 2106.9958 553.0864 2054.321 500.41153 Q 2054.321 447.73663 1948.9712 368.72427 Q 1843.6215 289.71194 1659.2593 289.71194 Q 1474.8971 289.71194 1369.5474 316.04938 Q 1290.535 342.38684 1158.8478 474.07407 L 1053.4979 605.7613 L 1027.1605 632.09875 L 1000.82306 658.4362 L 1000.82306 658.4362 L 1000.82306 658.4362 L 1000.82306 684.7737 L 1000.82306 684.7737 L 974.4856 684.7737 L 974.4856 711.11115 L 974.4856 711.11115 L 948.14813 711.11115 L 948.14813 737.44855 L 948.14813 763.786 L 948.14813 763.786 L 921.8107 763.786 L 921.8107 790.1235 L 921.8107 790.1235 L 895.47327 790.1235 L 895.47327 763.786 L 895.47327 763.786 L 895.47327 763.786 L 895.47327 737.44855 L 895.47327 711.11115 L 921.8107 711.11115 L 921.8107 711.11115 L 921.8107 684.7737 L 948.14813 684.7737 L 948.14813 658.4362 L 948.14813 632.09875 L 974.4856 605.7613 L 1000.82306 579.4239 L 1053.4979 500.41153 Q 1132.5103 395.06174 1132.5103 395.06174 L 1158.8478 395.06174 L 1158.8478 395.06174 L 1158.8478 395.06174 L 1158.8478 368.72427 L 1158.8478 368.72427 L 1185.1852 368.72427 L 1185.1852 342.38684 L 1185.1852 342.38684 L 1211.5226 342.38684 L 1211.5226 342.38684 L 1211.5226 342.38684 L 1211.5226 316.04938 L 1211.5226 316.04938 L 1237.8601 289.71194 L 1237.8601 263.37448 L 1185.1852 263.37448 L 1132.5103 237.03703 L 1027.1605 237.03703 Q 921.8107 237.03703 842.79834 263.37448 Q 763.786 289.71194 579.4239 342.38684 Q 395.06174 447.73663 316.04938 526.74896 L 263.37448 632.09875 L 237.03703 632.09875 L 237.03703 658.4362 L 210.69958 658.4362 L 184.36214 658.4362 L 184.36214 632.09875 L 158.02469 632.09875 L 158.02469 605.7613 L 158.02469 579.4239 L 131.68724 579.4239 L 131.68724 553.0864 L 131.68724 553.0864 L 105.34979 553.0864 L 105.34979 526.74896 L 105.34979 500.41153 L 79.012344 500.41153 L 79.012344 500.41153 L 79.012344 474.07407 L 52.674896 474.07407 L 52.674896 447.73663 Q 52.674896 395.06174 0.0 210.69958 Q -52.674896 26.337448 105.34979 26.337448 z" svg:height="7.9012346mm" draw:style-name="style-178" svg:viewBox="0.0 0.0 2423.0452 790.1235" svg:width="24.230453mm" svg:x="113.77778mm" svg:y="46.090534mm"/>
          <draw:path svg:d="M 368.72427 368.72427 L 368.72427 395.06174 L 395.06174 395.06174 Q 421.39917 395.06174 447.73663 184.36214 Q 474.07407 0.0 526.74896 0.0 Q 579.4239 26.337448 579.4239 52.674896 L 605.7613 79.012344 L 579.4239 263.37448 Q 553.0864 447.73663 289.71194 447.73663 Q 52.674896 447.73663 52.674896 447.73663 L 26.337448 447.73663 L 26.337448 421.39917 L 26.337448 395.06174 L 1.8189894E-12 184.36214 Q 1.8189894E-12 0.0 52.674896 0.0 Q 105.34979 0.0 105.34979 184.36214 Q 105.34979 368.72427 158.02469 342.38684 Q 237.03703 342.38684 263.37448 184.36214 Q 289.71194 26.337448 316.04938 26.337448 Q 342.38684 26.337448 342.38684 184.36214 Q 342.38684 368.72427 368.72427 368.72427 z" svg:height="4.4773664mm" draw:style-name="style-179" svg:viewBox="0.0 0.0 605.7613 447.73663" svg:width="6.0576134mm" svg:x="156.70782mm" svg:y="274.6996mm"/>
          <draw:path svg:d="M 553.0864 26.337448 L 553.0864 0.0 L 605.7613 0.0 L 632.09875 0.0 L 605.7613 131.68724 Q 553.0864 263.37448 526.74896 316.04938 Q 500.41153 368.72427 500.41153 395.06174 L 500.41153 395.06174 L 500.41153 395.06174 Q 474.07407 421.39917 500.41153 421.39917 L 500.41153 421.39917 L 500.41153 421.39917 Q 500.41153 421.39917 289.71194 421.39917 L 52.674896 421.39917 L 26.337448 421.39917 Q 26.337448 421.39917 26.337448 395.06174 L 0.0 368.72427 L 184.36214 368.72427 L 395.06174 368.72427 L 395.06174 289.71194 Q 395.06174 210.69958 368.72427 158.02469 Q 342.38684 131.68724 316.04938 131.68724 L 289.71194 105.34979 L 316.04938 105.34979 L 342.38684 105.34979 L 395.06174 79.012344 L 447.73663 52.674896 L 500.41153 52.674896 L 526.74896 52.674896 L 526.74896 26.337448 L 553.0864 26.337448 L 553.0864 26.337448 z" svg:height="4.2139916mm" draw:style-name="style-180" svg:viewBox="0.0 0.0 632.09875 421.39917" svg:width="6.3209877mm" svg:x="124.57613mm" svg:y="63.736626mm"/>
          <draw:path svg:d="M 79.012344 0.0 L 105.34979 0.0 L 263.37448 0.0 Q 447.73663 0.0 474.07407 26.337448 Q 474.07407 52.674896 474.07407 263.37448 L 474.07407 474.07407 L 474.07407 474.07407 Q 474.07407 474.07407 316.04938 500.41153 L 184.36214 526.74896 L 158.02469 500.41153 Q 105.34979 474.07407 52.674896 421.39917 L 1.8189894E-12 342.38684 L 1.8189894E-12 263.37448 Q 1.8189894E-12 158.02469 26.337448 79.012344 Q 52.674896 0.0 79.012344 0.0 z M 316.04938 395.06174 L 316.04938 421.39917 L 237.03703 368.72427 Q 158.02469 368.72427 158.02469 263.37448 Q 158.02469 158.02469 263.37448 131.68724 Q 342.38684 105.34979 342.38684 263.37448 Q 316.04938 395.06174 316.04938 395.06174 z" svg:height="5.26749mm" draw:style-name="style-181" svg:viewBox="0.0 0.0 474.07407 526.74896" svg:width="4.740741mm" svg:x="142.74898mm" svg:y="192.79013mm"/>
          <draw:path svg:d="M 105.34979 0.0 Q 210.69958 -26.337448 210.69958 131.68724 Q 210.69958 263.37448 184.36214 289.71194 Q 131.68724 289.71194 79.012344 289.71194 Q 0.0 263.37448 0.0 131.68724 Q 0.0 26.337448 105.34979 0.0 z" svg:height="2.8971193mm" draw:style-name="style-182" svg:viewBox="0.0 0.0 210.69958 289.71194" svg:width="2.1069958mm" svg:x="112.19753mm" svg:y="193.58025mm"/>
          <draw:path svg:d="M 184.36214 -3.6379788E-12 L 395.06174 -3.6379788E-12 L 395.06174 26.337448 Q 395.06174 79.012344 316.04938 79.012344 Q 237.03703 79.012344 237.03703 105.34979 Q 237.03703 131.68724 210.69958 289.71194 L 210.69958 474.07407 L 158.02469 474.07407 Q 105.34979 474.07407 105.34979 395.06174 L 79.012344 289.71194 L 79.012344 184.36214 Q 79.012344 79.012344 26.337448 79.012344 Q 0.0 79.012344 0.0 26.337448 Q -26.337448 -3.6379788E-12 184.36214 -3.6379788E-12 z" svg:height="4.740741mm" draw:style-name="style-183" svg:viewBox="0.0 0.0 395.06174 474.07407" svg:width="3.9506173mm" svg:x="104.55967mm" svg:y="273.6461mm"/>
          <draw:path svg:d="M 526.74896 26.337448 L 948.14813 26.337448 L 948.14813 52.674896 Q 948.14813 105.34979 474.07407 105.34979 Q -26.337448 105.34979 -3.6379788E-12 52.674896 Q -3.6379788E-12 -1.8189894E-12 52.674896 -1.8189894E-12 Q 131.68724 -1.8189894E-12 526.74896 26.337448 z" svg:height="1.0534979mm" draw:style-name="style-184" svg:viewBox="0.0 0.0 948.14813 105.34979" svg:width="9.481482mm" svg:x="173.30042mm" svg:y="143.80247mm"/>
          <draw:path svg:d="M 79.012344 184.36214 L 79.012344 210.69958 L 52.674896 210.69958 L 26.337448 210.69958 L 0.0 184.36214 Q -26.337448 184.36214 0.0 105.34979 Q 26.337448 0.0 79.012344 0.0 Q 79.012344 0.0 79.012344 79.012344 Q 79.012344 158.02469 79.012344 184.36214 z" svg:height="2.1069958mm" draw:style-name="style-185" svg:viewBox="0.0 0.0 79.012344 210.69958" svg:width="0.79012346mm" svg:x="97.71194mm" svg:y="81.64609mm"/>
          <draw:path svg:d="M 184.36214 26.337448 L 210.69958 0.0 L 210.69958 0.0 L 210.69958 0.0 L 210.69958 26.337448 L 210.69958 26.337448 L 210.69958 105.34979 Q 184.36214 210.69958 158.02469 316.04938 Q 158.02469 421.39917 184.36214 421.39917 L 210.69958 421.39917 L 184.36214 526.74896 Q 158.02469 658.4362 237.03703 763.786 Q 316.04938 869.1358 368.72427 895.47327 Q 447.73663 948.14813 368.72427 1106.1729 Q 316.04938 1237.8601 316.04938 1422.2223 Q 316.04938 1580.247 368.72427 1606.5844 Q 368.72427 1632.9219 395.06174 1659.2593 L 395.06174 1685.5967 L 368.72427 1685.5967 Q 316.04938 1659.2593 316.04938 1685.5967 L 316.04938 1711.9342 L 289.71194 1711.9342 L 263.37448 1738.2716 L 263.37448 1738.2716 L 263.37448 1738.2716 L 289.71194 1764.609 L 289.71194 1790.9465 L 289.71194 1790.9465 L 263.37448 1790.9465 L 263.37448 1843.6215 L 263.37448 1869.9589 L 237.03703 1869.9589 L 210.69958 1843.6215 L 184.36214 1843.6215 L 158.02469 1843.6215 L 158.02469 1817.2839 L 158.02469 1817.2839 L 131.68724 1817.2839 L 131.68724 1790.9465 L 131.68724 1790.9465 L 105.34979 1790.9465 L 105.34979 1790.9465 L 105.34979 1790.9465 L 105.34979 1764.609 L 105.34979 1764.609 L 79.012344 1764.609 L 79.012344 1738.2716 L 79.012344 1738.2716 L 52.674896 1738.2716 L 52.674896 1738.2716 L 52.674896 1738.2716 L 52.674896 1738.2716 L 52.674896 1711.9342 L 52.674896 1685.5967 Q 52.674896 1659.2593 26.337448 1659.2593 L 26.337448 1659.2593 L 26.337448 1632.9219 Q 0.0 1606.5844 0.0 1474.8971 Q 0.0 1343.2098 52.674896 1211.5226 Q 105.34979 1053.4979 79.012344 948.14813 Q 26.337448 842.79834 0.0 658.4362 Q -52.674896 447.73663 0.0 316.04938 L 52.674896 210.69958 L 52.674896 184.36214 L 52.674896 184.36214 L 79.012344 158.02469 Q 105.34979 131.68724 105.34979 105.34979 L 105.34979 105.34979 L 105.34979 105.34979 Q 131.68724 105.34979 131.68724 79.012344 L 131.68724 79.012344 L 158.02469 79.012344 Q 158.02469 52.674896 158.02469 52.674896 L 158.02469 52.674896 L 158.02469 52.674896 Q 158.02469 52.674896 184.36214 26.337448 z" svg:height="18.699589mm" draw:style-name="style-186" svg:viewBox="0.0 0.0 395.06174 1869.9589" svg:width="3.9506173mm" svg:x="51.6214mm" svg:y="224.39507mm"/>
          <draw:path svg:d="M 1053.4979 26.337448 L 1132.5103 0.0 L 1158.8478 0.0 Q 1185.1852 0.0 1185.1852 316.04938 L 1185.1852 632.09875 L 1185.1852 1343.2098 Q 1158.8478 2054.321 1158.8478 2528.395 L 1158.8478 3002.4692 L 1158.8478 3002.4692 L 1132.5103 3002.4692 L 1079.8354 3028.8066 Q 1027.1605 3055.144 921.8107 3081.4814 Q 816.46094 3107.8188 790.1235 3055.144 Q 790.1235 3002.4692 553.0864 2976.1316 Q 316.04938 2949.7942 184.36214 2870.782 Q 52.674896 2765.4321 26.337448 2581.07 Q 0.0 2370.3704 0.0 2238.683 Q 52.674896 2106.9958 105.34979 1975.3086 Q 158.02469 1843.6215 210.69958 1817.2839 Q 237.03703 1790.9465 316.04938 1764.609 Q 395.06174 1738.2716 421.39917 1711.9342 Q 421.39917 1685.5967 553.0864 1685.5967 Q 684.7737 1685.5967 711.11115 1711.9342 L 737.44855 1738.2716 L 790.1235 1738.2716 L 869.1358 1738.2716 L 869.1358 1685.5967 Q 842.79834 1659.2593 842.79834 1606.5844 Q 842.79834 1553.9094 895.47327 816.46094 L 895.47327 79.012344 L 948.14813 52.674896 Q 974.4856 52.674896 1053.4979 26.337448 z M 421.39917 2106.9958 L 500.41153 2054.321 L 658.4362 2054.321 Q 790.1235 2054.321 816.46094 2317.6956 Q 816.46094 2581.07 658.4362 2607.4075 Q 500.41153 2633.7449 421.39917 2554.7324 Q 316.04938 2502.0576 316.04938 2475.7202 Q 316.04938 2449.3828 316.04938 2370.3704 L 316.04938 2265.0205 L 316.04938 2212.3457 Q 316.04938 2186.0083 421.39917 2106.9958 z" svg:height="30.814816mm" draw:style-name="style-187" svg:viewBox="0.0 0.0 1185.1852 3081.4814" svg:width="11.851851mm" svg:x="169.61317mm" svg:y="147.48972mm"/>
          <draw:path svg:d="M 658.4362 52.674896 L 658.4362 0.0 L 711.11115 0.0 L 763.786 26.337448 L 763.786 26.337448 L 763.786 26.337448 L 790.1235 52.674896 L 816.46094 79.012344 L 816.46094 447.73663 L 816.46094 816.46094 L 869.1358 816.46094 L 948.14813 816.46094 L 948.14813 816.46094 L 948.14813 816.46094 L 948.14813 842.79834 L 974.4856 842.79834 L 974.4856 842.79834 L 974.4856 869.1358 L 974.4856 869.1358 L 974.4856 869.1358 L 1000.82306 869.1358 L 1000.82306 869.1358 L 1000.82306 895.47327 L 1027.1605 895.47327 L 1027.1605 895.47327 L 1027.1605 921.8107 L 948.14813 921.8107 L 869.1358 921.8107 L 921.8107 948.14813 L 974.4856 974.4856 L 974.4856 974.4856 L 974.4856 974.4856 L 974.4856 974.4856 Q 974.4856 1000.82306 974.4856 1000.82306 L 974.4856 1027.1605 L 1079.8354 1027.1605 Q 1158.8478 1053.4979 1185.1852 1079.8354 Q 1185.1852 1132.5103 1290.535 1132.5103 Q 1395.8848 1132.5103 1395.8848 1158.8478 Q 1395.8848 1185.1852 1369.5474 1185.1852 Q 1343.2098 1185.1852 1316.8724 1211.5226 L 1290.535 1237.8601 L 1290.535 1237.8601 L 1290.535 1237.8601 L 1132.5103 1237.8601 L 1000.82306 1237.8601 L 974.4856 1343.2098 Q 948.14813 1422.2223 1027.1605 1422.2223 Q 1106.1729 1422.2223 1106.1729 1553.9094 Q 1132.5103 1659.2593 1132.5103 1975.3086 L 1132.5103 2291.3582 L 1237.8601 2291.3582 L 1316.8724 2291.3582 L 1316.8724 2265.0205 L 1343.2098 2265.0205 L 1343.2098 2212.3457 Q 1343.2098 2159.671 1343.2098 2080.6584 Q 1343.2098 1975.3086 1527.572 1975.3086 Q 1711.9342 1975.3086 1790.9465 1922.6338 Q 1869.9589 1896.2963 1922.6338 1764.609 L 1948.9712 1632.9219 L 1948.9712 1632.9219 L 1975.3086 1632.9219 L 1975.3086 1632.9219 L 1975.3086 1659.2593 L 1975.3086 1659.2593 L 1975.3086 1659.2593 L 2001.6461 1685.5967 L 2027.9835 1711.9342 L 2027.9835 1711.9342 L 2027.9835 1711.9342 L 2027.9835 1685.5967 L 2027.9835 1685.5967 L 2054.321 1685.5967 L 2054.321 1659.2593 L 2054.321 1659.2593 L 2080.6584 1659.2593 L 2080.6584 1659.2593 L 2080.6584 1659.2593 L 2080.6584 1685.5967 L 2106.9958 1685.5967 L 2106.9958 2001.6461 L 2106.9958 2317.6956 L 2212.3457 2317.6956 L 2317.6956 2317.6956 L 2317.6956 2291.3582 L 2344.033 2238.683 L 2344.033 2238.683 L 2344.033 2238.683 L 2344.033 2212.3457 L 2344.033 2212.3457 L 2344.033 2133.3333 Q 2344.033 2054.321 2344.033 1817.2839 L 2344.033 1606.5844 L 2344.033 1606.5844 L 2344.033 1606.5844 L 2370.3704 1659.2593 L 2396.7078 1711.9342 L 2396.7078 1738.2716 L 2396.7078 1764.609 L 2423.0452 1764.609 L 2423.0452 1764.609 L 2423.0452 1738.2716 L 2449.3828 1738.2716 L 2449.3828 1738.2716 L 2449.3828 1738.2716 L 2475.7202 1896.2963 Q 2502.0576 2054.321 2607.4075 2159.671 Q 2712.7573 2291.3582 2818.107 2291.3582 Q 2923.4568 2344.033 3028.8066 2344.033 L 3134.1565 2344.033 L 3160.494 2317.6956 L 3186.8313 2291.3582 L 3213.1687 2291.3582 L 3239.506 2291.3582 L 3239.506 2265.0205 L 3239.506 2238.683 L 3265.8438 2212.3457 L 3292.1812 2186.0083 L 3292.1812 2133.3333 L 3292.1812 2054.321 L 3265.8438 2054.321 L 3239.506 2080.6584 L 3160.494 2080.6584 Q 3081.4814 2080.6584 2976.1316 2080.6584 Q 2870.782 2080.6584 2791.7695 2001.6461 Q 2712.7573 1948.9712 2712.7573 1817.2839 Q 2712.7573 1659.2593 2791.7695 1580.247 Q 2844.4446 1501.2346 2976.1316 1501.2346 Q 3081.4814 1501.2346 3186.8313 1527.572 Q 3318.5186 1580.247 3318.5186 1527.572 Q 3344.856 1474.8971 3318.5186 1395.8848 L 3292.1812 1343.2098 L 3344.856 1343.2098 Q 3397.531 1369.5474 3397.531 1395.8848 Q 3397.531 1422.2223 3423.8684 1343.2098 Q 3450.2058 1290.535 3450.2058 1343.2098 Q 3450.2058 1395.8848 3476.5432 1343.2098 Q 3502.8806 1290.535 3555.5557 1290.535 Q 3608.2305 1290.535 3608.2305 1290.535 L 3608.2305 1316.8724 L 3581.893 1316.8724 L 3555.5557 1316.8724 L 3555.5557 1790.9465 L 3555.5557 2265.0205 L 3529.218 2291.3582 L 3529.218 2317.6956 L 3608.2305 2317.6956 L 3660.9053 2344.033 L 3713.5803 2344.033 L 3739.9177 2344.033 L 3739.9177 2317.6956 L 3766.2551 2317.6956 L 3766.2551 2186.0083 Q 3766.2551 2027.9835 3818.9302 1975.3086 Q 3871.605 1948.9712 3924.2798 1922.6338 Q 4003.2922 1869.9589 4108.642 2080.6584 Q 4240.329 2317.6956 4345.679 2317.6956 Q 4477.366 2344.033 4451.029 2265.0205 Q 4398.354 2186.0083 4293.004 1922.6338 Q 4187.6543 1632.9219 4372.0166 1474.8971 Q 4556.3784 1316.8724 4530.041 1264.1975 L 4503.7036 1211.5226 L 4556.3784 1211.5226 Q 4582.7163 1211.5226 4582.7163 1237.8601 Q 4582.7163 1264.1975 4688.066 1264.1975 Q 4793.4155 1290.535 5030.4526 1290.535 L 5293.827 1290.535 L 5293.827 1316.8724 Q 5293.827 1316.8724 5320.1646 1343.2098 L 5320.1646 1343.2098 L 4977.778 1343.2098 Q 4661.7285 1316.8724 4661.7285 1422.2223 Q 4661.7285 1501.2346 4714.4033 1527.572 Q 4767.078 1527.572 4767.078 1843.6215 Q 4767.078 2159.671 4740.7407 2265.0205 L 4740.7407 2370.3704 L 5135.8027 2396.7078 Q 5504.527 2396.7078 5530.8643 2396.7078 Q 5557.2017 2370.3704 5557.2017 2344.033 L 5557.2017 2291.3582 L 5583.539 2238.683 Q 5583.539 2212.3457 5293.827 2186.0083 Q 4977.778 2186.0083 4977.778 2080.6584 Q 4977.778 2001.6461 5188.4775 1975.3086 Q 5399.177 1975.3086 5372.8394 1896.2963 Q 5346.502 1817.2839 5188.4775 1790.9465 Q 5004.115 1764.609 5004.115 1659.2593 Q 5030.4526 1553.9094 5267.4897 1553.9094 Q 5530.8643 1527.572 5504.527 1448.5597 L 5504.527 1369.5474 L 5557.2017 1369.5474 Q 5636.214 1343.2098 5636.214 1343.2098 Q 5662.5513 1343.2098 5662.5513 1343.2098 L 5662.5513 1343.2098 L 5662.5513 1422.2223 Q 5662.5513 1501.2346 5715.2266 1527.572 Q 5794.239 1527.572 5794.239 1738.2716 Q 5767.9014 1948.9712 5767.9014 2186.0083 L 5767.9014 2396.7078 L 5873.251 2396.7078 Q 6004.9385 2396.7078 6004.9385 2291.3582 L 6004.9385 2212.3457 L 6031.276 2212.3457 L 6083.9507 2238.683 L 6083.9507 2238.683 L 6083.9507 2238.683 L 6268.313 2370.3704 Q 6452.675 2502.0576 6479.012 2502.0576 L 6505.3496 2502.0576 L 6505.3496 2528.395 L 6505.3496 2528.395 L 6531.6875 2528.395 L 6531.6875 2554.7324 L 6558.025 2554.7324 L 6584.3623 2554.7324 L 6610.6997 2554.7324 L 6637.037 2554.7324 L 6637.037 2554.7324 L 6663.3745 2554.7324 L 6663.3745 2554.7324 L 6663.3745 2554.7324 L 6663.3745 2528.395 L 6663.3745 2528.395 L 6689.712 2528.395 L 6689.712 2502.0576 L 6689.712 2502.0576 L 6716.0493 2502.0576 L 6716.0493 2502.0576 L 6716.0493 2502.0576 L 6716.0493 2475.7202 L 6716.0493 2475.7202 L 6742.3867 2475.7202 L 6742.3867 2449.3828 L 6742.3867 2449.3828 L 6768.724 2449.3828 L 6768.724 2449.3828 L 6768.724 2449.3828 L 6768.724 2423.0452 L 6768.724 2423.0452 L 6742.3867 2423.0452 L 6742.3867 2396.7078 L 6742.3867 2396.7078 L 6716.0493 2396.7078 L 6716.0493 2396.7078 L 6716.0493 2396.7078 L 6716.0493 2370.3704 L 6716.0493 2370.3704 L 6742.3867 2370.3704 L 6768.724 2396.7078 L 6795.062 2396.7078 L 6821.3994 2396.7078 L 6821.3994 2370.3704 L 6821.3994 2344.033 L 6847.737 2344.033 L 6847.737 2344.033 L 6847.737 2396.7078 Q 6847.737 2423.0452 6979.424 2423.0452 L 7084.774 2423.0452 L 7084.774 2080.6584 Q 7084.774 1711.9342 7111.1113 1659.2593 L 7111.1113 1580.247 L 7137.4487 1580.247 L 7163.786 1580.247 L 7163.786 1553.9094 Q 7163.786 1501.2346 7190.1235 1501.2346 Q 7216.461 1501.2346 7216.461 1553.9094 Q 7242.7983 1580.247 7242.7983 1553.9094 Q 7242.7983 1527.572 7269.1357 1527.572 L 7269.1357 1527.572 L 7269.1357 1975.3086 L 7269.1357 2423.0452 L 7374.486 2423.0452 L 7479.8354 2396.7078 L 7479.8354 2396.7078 L 7506.173 2396.7078 L 7506.173 2344.033 L 7506.173 2317.6956 L 7479.8354 2317.6956 L 7479.8354 2291.3582 L 7479.8354 2291.3582 L 7506.173 2291.3582 L 7506.173 2238.683 Q 7506.173 2212.3457 7506.173 2080.6584 L 7506.173 1948.9712 L 7506.173 1869.9589 L 7506.173 1817.2839 L 7532.5103 1817.2839 L 7532.5103 1817.2839 L 7532.5103 1843.6215 L 7558.8477 1843.6215 L 7558.8477 1869.9589 L 7558.8477 1896.2963 L 7585.185 1896.2963 L 7585.185 1922.6338 L 7585.185 1922.6338 L 7611.5225 1922.6338 L 7611.5225 1948.9712 L 7611.5225 1975.3086 L 7637.8604 2001.6461 Q 7664.1978 2027.9835 7795.885 2238.683 Q 7927.5723 2449.3828 8032.922 2423.0452 Q 8111.934 2396.7078 8138.2715 1869.9589 Q 8138.2715 1369.5474 8085.5967 1369.5474 L 8006.5845 1369.5474 L 8006.5845 1369.5474 L 8006.5845 1343.2098 L 7953.9097 1343.2098 Q 7901.2344 1343.2098 7874.897 1369.5474 Q 7848.5596 1395.8848 7822.222 1316.8724 Q 7795.885 1237.8601 7743.21 1237.8601 L 7664.1978 1211.5226 L 7664.1978 1211.5226 L 7664.1978 1185.1852 L 7664.1978 1185.1852 L 7664.1978 1185.1852 L 7690.535 1185.1852 Q 7690.535 1185.1852 7664.1978 1132.5103 L 7664.1978 1079.8354 L 7716.8726 1079.8354 Q 7795.885 1079.8354 7769.5474 1027.1605 Q 7716.8726 1027.1605 7769.5474 974.4856 L 7822.222 948.14813 L 8085.5967 948.14813 L 8375.309 948.14813 L 8375.309 763.786 L 8401.646 579.4239 L 8401.646 526.74896 L 8401.646 474.07407 L 8427.983 500.41153 L 8454.321 526.74896 L 8454.321 553.0864 L 8454.321 579.4239 L 8480.658 605.7613 L 8506.996 632.09875 L 8506.996 632.09875 L 8506.996 658.4362 L 8638.684 763.786 Q 8770.37 921.8107 9007.407 948.14813 Q 9244.444 1000.82306 9270.782 1079.8354 Q 9270.782 1158.8478 9349.794 1132.5103 Q 9428.807 1132.5103 9455.145 1106.1729 L 9481.481 1106.1729 L 9481.481 1132.5103 Q 9507.819 1158.8478 9507.819 1185.1852 L 9507.819 1211.5226 L 9534.156 1237.8601 L 9534.156 1237.8601 L 9507.819 1237.8601 Q 9455.145 1237.8601 9586.831 1316.8724 Q 9718.519 1369.5474 9771.193 1474.8971 Q 9823.868 1580.247 9797.531 1790.9465 Q 9771.193 2001.6461 9692.181 2133.3333 Q 9613.169 2238.683 9613.169 2265.0205 L 9613.169 2265.0205 L 9613.169 2291.3582 L 9613.169 2317.6956 L 9613.169 2317.6956 L 9613.169 2344.033 L 9744.856 2396.7078 Q 9876.543 2475.7202 9902.881 2554.7324 Q 9929.218 2607.4075 9955.556 2686.4197 Q 9981.893 2765.4321 9981.893 2818.107 L 9981.893 2870.782 L 9955.556 2949.7942 L 9955.556 3028.8066 L 9929.218 3081.4814 Q 9902.881 3134.1565 9902.881 3160.494 L 9876.543 3160.494 L 9876.543 3186.8313 L 9876.543 3213.1687 L 9876.543 3265.8438 Q 9876.543 3344.856 9902.881 3344.856 Q 9929.218 3344.856 9955.556 3371.1934 L 9981.893 3397.531 L 10060.905 3450.2058 Q 10139.918 3529.218 10139.918 3766.2551 Q 10139.918 4003.2922 10113.58 4029.6296 L 10113.58 4055.967 L 10060.905 4161.317 Q 10034.568 4266.6665 10034.568 4266.6665 L 10034.568 4293.004 L 10166.255 4345.679 Q 10297.942 4424.6914 10297.942 4451.029 Q 10297.942 4451.029 10324.28 4503.7036 L 10350.617 4582.7163 L 10350.617 4635.391 L 10350.617 4688.066 L 10324.28 4714.4033 L 10324.28 4767.078 L 10324.28 4767.078 L 10297.942 4767.078 L 10297.942 4819.753 Q 10297.942 4872.428 10350.617 4872.428 Q 10429.63 4872.428 10429.63 4898.7656 L 10455.967 4898.7656 L 10455.967 4898.7656 L 10455.967 4925.103 L 10429.63 4925.103 Q 10403.292 4925.103 10429.63 4951.4404 L 10455.967 4951.4404 L 10455.967 4977.778 L 10455.967 5004.115 L 10429.63 5030.4526 L 10403.292 5056.79 L 10403.292 5056.79 Q 10403.292 5030.4526 10297.942 5030.4526 Q 10218.93 5030.4526 10192.593 5109.465 L 10139.918 5188.4775 L 10139.918 5188.4775 L 10139.918 5188.4775 L 10087.243 5214.815 L 10034.568 5241.1523 L 10034.568 5241.1523 L 10034.568 5241.1523 L 10060.905 5241.1523 L 10060.905 5241.1523 L 10060.905 5267.4897 L 10034.568 5267.4897 L 10034.568 5293.827 L 10034.568 5293.827 L 10034.568 5293.827 L 10034.568 5320.1646 L 9929.218 5346.502 Q 9797.531 5399.177 9744.856 5425.5146 Q 9718.519 5478.1895 9718.519 5557.2017 Q 9718.519 5609.8765 9692.181 5715.2266 L 9692.181 5846.9136 L 9692.181 5899.5884 Q 9665.844 5952.263 9665.844 5978.601 L 9665.844 5978.601 L 9665.844 5978.601 L 9665.844 5978.601 L 9639.506 5952.263 L 9613.169 5925.926 L 9613.169 5925.926 L 9613.169 5925.926 L 9613.169 5952.263 L 9613.169 5952.263 L 9586.831 5978.601 L 9560.494 6004.9385 L 9560.494 6004.9385 L 9560.494 6031.276 L 9534.156 6031.276 L 9507.819 6031.276 L 9507.819 6083.9507 Q 9507.819 6110.288 9481.481 6110.288 Q 9455.145 6110.288 9455.145 6083.9507 Q 9455.145 6057.6133 9428.807 6057.6133 L 9402.469 6083.9507 L 9402.469 6136.6255 Q 9428.807 6189.3003 9402.469 6189.3003 Q 9402.469 6189.3003 9402.469 6215.6377 Q 9402.469 6241.9756 9376.132 6268.313 L 9376.132 6294.6504 L 9349.794 6294.6504 L 9323.457 6294.6504 L 9323.457 6320.988 L 9297.119 6320.988 L 9297.119 6320.988 L 9297.119 6347.325 L 9297.119 6347.325 L 9270.782 6347.325 L 9270.782 6320.988 L 9244.444 6320.988 L 9244.444 6320.988 L 9244.444 6320.988 L 9244.444 6294.6504 Q 9244.444 6294.6504 9165.433 6241.9756 Q 9112.757 6189.3003 9033.745 6189.3003 Q 8981.07 6189.3003 8875.721 6320.988 L 8744.033 6452.675 L 8744.033 6452.675 L 8717.695 6452.675 L 8717.695 6505.3496 L 8717.695 6531.6875 L 8691.358 6558.025 L 8691.358 6558.025 L 8691.358 6610.6997 L 8691.358 6663.3745 L 8638.684 6663.3745 L 8586.008 6663.3745 L 8559.671 6663.3745 L 8533.333 6663.3745 L 8533.333 6663.3745 L 8506.996 6663.3745 L 8506.996 6610.6997 L 8506.996 6531.6875 L 8533.333 6505.3496 L 8559.671 6452.675 L 8559.671 6426.3374 Q 8559.671 6400.0 8638.684 6241.9756 Q 8717.695 6110.288 8823.045 6110.288 L 8928.3955 6083.9507 L 8928.3955 6083.9507 L 8928.3955 6083.9507 L 8954.732 6083.9507 L 8954.732 6083.9507 L 8954.732 6057.6133 L 8981.07 6057.6133 L 8981.07 6031.276 L 8981.07 5978.601 L 8875.721 5978.601 L 8770.37 5978.601 L 8770.37 5952.263 L 8770.37 5925.926 L 8796.708 5899.5884 Q 8823.045 5873.251 8823.045 5873.251 L 8823.045 5873.251 L 8823.045 5846.9136 L 8823.045 5846.9136 L 8849.383 5820.576 L 8875.721 5767.9014 L 8875.721 5741.564 L 8875.721 5715.2266 L 8796.708 5715.2266 L 8717.695 5715.2266 L 8717.695 5741.564 L 8717.695 5741.564 L 8691.358 5767.9014 L 8665.0205 5794.239 L 8638.684 5873.251 Q 8612.346 5978.601 8506.996 5978.601 L 8401.646 5978.601 L 8401.646 6031.276 L 8401.646 6057.6133 L 8480.658 6083.9507 Q 8533.333 6083.9507 8480.658 6189.3003 Q 8454.321 6320.988 8427.983 6347.325 L 8401.646 6400.0 L 8401.646 6426.3374 L 8401.646 6452.675 L 8375.309 6479.012 L 8348.972 6505.3496 L 8348.972 6505.3496 L 8348.972 6531.6875 L 8322.634 6531.6875 L 8296.296 6531.6875 L 8296.296 6505.3496 L 8296.296 6479.012 L 8217.284 6479.012 L 8138.2715 6452.675 L 8138.2715 6452.675 L 8138.2715 6452.675 L 8111.934 6452.675 L 8111.934 6452.675 L 8111.934 6268.313 L 8111.934 6083.9507 L 8111.934 6083.9507 L 8138.2715 6083.9507 L 8138.2715 5820.576 Q 8138.2715 5557.2017 8138.2715 5451.852 L 8138.2715 5346.502 L 8138.2715 5346.502 L 8138.2715 5346.502 L 7927.5723 5346.502 Q 7690.535 5346.502 7637.8604 5346.502 Q 7585.185 5346.502 7506.173 5346.502 L 7400.823 5320.1646 L 7400.823 5320.1646 Q 7400.823 5293.827 7348.148 5293.827 L 7321.8105 5293.827 L 7137.4487 5293.827 Q 6953.0864 5293.827 6900.4116 5346.502 Q 6821.3994 5399.177 6821.3994 5478.1895 L 6821.3994 5557.2017 L 6795.062 5557.2017 L 6795.062 5557.2017 L 6795.062 5583.539 L 6821.3994 5583.539 L 6821.3994 5715.2266 L 6821.3994 5820.576 L 6900.4116 5820.576 L 6979.424 5820.576 L 6979.424 5820.576 Q 6979.424 5820.576 7032.0986 5846.9136 L 7084.774 5846.9136 L 7084.774 5820.576 L 7084.774 5794.239 L 7084.774 5767.9014 L 7084.774 5741.564 L 7084.774 5741.564 L 7111.1113 5715.2266 L 7137.4487 5715.2266 L 7163.786 5715.2266 L 7163.786 5741.564 L 7137.4487 5741.564 L 7137.4487 5741.564 L 7137.4487 5767.9014 L 7137.4487 5767.9014 L 7137.4487 5767.9014 L 7137.4487 5794.239 L 7137.4487 5820.576 L 7137.4487 5820.576 L 7137.4487 5820.576 L 7137.4487 5846.9136 L 7137.4487 5846.9136 L 7111.1113 5846.9136 L 7111.1113 5873.251 L 7111.1113 5873.251 L 7084.774 5873.251 L 7084.774 5873.251 L 7084.774 5873.251 L 6953.0864 5952.263 Q 6821.3994 6004.9385 6821.3994 6189.3003 Q 6821.3994 6400.0 6795.062 6558.025 L 6795.062 6689.712 L 6821.3994 6689.712 Q 6874.074 6716.0493 6900.4116 6716.0493 L 6926.749 6716.0493 L 6979.424 6716.0493 L 7058.436 6716.0493 L 7058.436 6716.0493 L 7058.436 6716.0493 L 7084.774 6742.3867 L 7111.1113 6768.724 L 7084.774 6768.724 L 7032.0986 6768.724 L 6979.424 6795.062 L 6953.0864 6821.3994 L 6874.074 6821.3994 L 6768.724 6821.3994 L 6742.3867 6847.737 Q 6716.0493 6874.074 6742.3867 6874.074 Q 6768.724 6900.4116 6768.724 6926.749 L 6768.724 6953.0864 L 6742.3867 6953.0864 Q 6716.0493 6926.749 6716.0493 6926.749 Q 6689.712 6926.749 6610.6997 6900.4116 L 6505.3496 6874.074 L 6505.3496 6900.4116 L 6505.3496 6926.749 L 6479.012 6926.749 L 6452.675 6926.749 L 6452.675 6900.4116 L 6452.675 6874.074 L 6452.675 6821.3994 L 6452.675 6795.062 L 6452.675 6795.062 L 6452.675 6768.724 L 6452.675 6768.724 L 6452.675 6768.724 L 6426.3374 6768.724 L 6426.3374 6768.724 L 6426.3374 6742.3867 L 6400.0 6742.3867 L 6400.0 6742.3867 L 6400.0 6716.0493 L 6400.0 6716.0493 L 6400.0 6716.0493 L 6479.012 6716.0493 Q 6558.025 6716.0493 6558.025 6689.712 L 6558.025 6689.712 L 6558.025 6689.712 Q 6584.3623 6663.3745 6610.6997 6637.037 L 6610.6997 6584.3623 L 6610.6997 6558.025 L 6610.6997 6531.6875 L 6610.6997 6505.3496 L 6610.6997 6479.012 L 6584.3623 6479.012 Q 6584.3623 6452.675 6558.025 6452.675 L 6505.3496 6426.3374 L 6505.3496 6426.3374 Q 6505.3496 6400.0 6426.3374 6400.0 L 6347.325 6373.6626 L 6347.325 6294.6504 L 6347.325 6241.9756 L 6347.325 6215.6377 L 6347.325 6189.3003 L 6320.988 6189.3003 L 6320.988 6189.3003 L 6241.9756 6162.963 Q 6136.6255 6136.6255 6083.9507 6136.6255 L 6057.6133 6136.6255 L 6057.6133 6031.276 Q 6083.9507 5899.5884 6189.3003 5820.576 Q 6347.325 5767.9014 6347.325 5715.2266 L 6347.325 5636.214 L 6347.325 5504.527 L 6347.325 5399.177 L 6320.988 5399.177 L 6320.988 5399.177 L 6320.988 5372.8394 L 6294.6504 5372.8394 L 6294.6504 5372.8394 Q 6294.6504 5346.502 6241.9756 5346.502 L 6189.3003 5320.1646 L 6189.3003 5320.1646 Q 6189.3003 5293.827 6004.9385 5293.827 Q 5820.576 5293.827 5372.8394 5293.827 Q 4925.103 5267.4897 4714.4033 5241.1523 L 4503.7036 5241.1523 L 4345.679 5241.1523 L 4213.9917 5241.1523 L 4213.9917 5267.4897 L 4187.6543 5267.4897 L 4187.6543 5293.827 L 4187.6543 5346.502 L 4240.329 5451.852 Q 4293.004 5530.8643 4293.004 5820.576 Q 4293.004 6110.288 4293.004 6136.6255 L 4293.004 6136.6255 L 4266.6665 6136.6255 Q 4240.329 6136.6255 4240.329 6294.6504 L 4240.329 6452.675 L 4213.9917 6452.675 L 4213.9917 6452.675 L 4213.9917 6426.3374 L 4187.6543 6426.3374 L 4187.6543 6347.325 Q 4187.6543 6294.6504 4134.9795 6268.313 Q 4082.3044 6241.9756 3976.9548 6215.6377 L 3897.9424 6189.3003 L 3871.605 6189.3003 Q 3871.605 6189.3003 3871.605 6189.3003 L 3845.2676 6189.3003 L 3713.5803 6241.9756 Q 3581.893 6294.6504 3555.5557 6320.988 L 3529.218 6347.325 L 3529.218 6347.325 L 3502.8806 6347.325 L 3502.8806 6347.325 L 3502.8806 6347.325 L 3476.5432 6373.6626 L 3450.2058 6400.0 L 3423.8684 6400.0 L 3397.531 6400.0 L 3371.1934 6426.3374 L 3344.856 6426.3374 L 3344.856 6400.0 L 3344.856 6373.6626 L 3371.1934 6373.6626 L 3397.531 6347.325 L 3397.531 6347.325 L 3397.531 6347.325 L 3423.8684 6347.325 L 3423.8684 6347.325 L 3423.8684 6320.988 L 3450.2058 6320.988 L 3450.2058 6320.988 L 3450.2058 6294.6504 L 3450.2058 6294.6504 L 3450.2058 6294.6504 L 3476.5432 6294.6504 L 3476.5432 6294.6504 L 3476.5432 6268.313 L 3502.8806 6268.313 L 3502.8806 6268.313 L 3502.8806 6241.9756 L 3502.8806 6241.9756 Q 3502.8806 6241.9756 3555.5557 6136.6255 L 3581.893 6057.6133 L 3581.893 6057.6133 L 3608.2305 6057.6133 L 3608.2305 6110.288 L 3608.2305 6162.963 L 3660.9053 6162.963 L 3687.243 6162.963 L 3687.243 5978.601 Q 3660.9053 5767.9014 3739.9177 5715.2266 L 3818.9302 5662.5513 L 3845.2676 5662.5513 L 3871.605 5662.5513 L 3871.605 5636.214 L 3871.605 5636.214 L 3897.9424 5609.8765 L 3897.9424 5557.2017 L 3871.605 5557.2017 L 3818.9302 5557.2017 L 3792.5925 5583.539 Q 3766.2551 5609.8765 3660.9053 5609.8765 L 3581.893 5609.8765 L 3555.5557 5583.539 L 3529.218 5557.2017 L 3529.218 5557.2017 L 3502.8806 5557.2017 L 3502.8806 5504.527 L 3502.8806 5478.1895 L 3502.8806 5451.852 L 3502.8806 5425.5146 L 3502.8806 5399.177 L 3502.8806 5372.8394 L 3581.893 5372.8394 Q 3660.9053 5346.502 3713.5803 5372.8394 L 3739.9177 5372.8394 L 3739.9177 5320.1646 Q 3713.5803 5267.4897 3687.243 5241.1523 Q 3634.5679 5241.1523 3634.5679 5083.1274 L 3608.2305 4951.4404 L 3608.2305 4925.103 L 3608.2305 4872.428 L 3581.893 4872.428 L 3555.5557 4872.428 L 3555.5557 5056.79 Q 3529.218 5241.1523 3476.5432 5293.827 Q 3397.531 5346.502 3397.531 5504.527 Q 3397.531 5636.214 3450.2058 5662.5513 Q 3502.8806 5715.2266 3529.218 5715.2266 L 3555.5557 5715.2266 L 3555.5557 5741.564 L 3555.5557 5741.564 L 3555.5557 5820.576 L 3555.5557 5925.926 L 3555.5557 5925.926 L 3555.5557 5925.926 L 3555.5557 5873.251 L 3555.5557 5846.9136 L 3529.218 5820.576 L 3502.8806 5794.239 L 3502.8806 5794.239 L 3502.8806 5767.9014 L 3502.8806 5767.9014 L 3502.8806 5767.9014 L 3476.5432 5767.9014 L 3476.5432 5767.9014 L 3476.5432 5741.564 L 3450.2058 5741.564 L 3450.2058 5741.564 Q 3450.2058 5715.2266 3344.856 5688.889 Q 3213.1687 5662.5513 3134.1565 5662.5513 L 3055.144 5662.5513 L 3055.144 5609.8765 L 3028.8066 5557.2017 L 3028.8066 5504.527 L 3028.8066 5478.1895 L 3055.144 5399.177 Q 3081.4814 5320.1646 3186.8313 5241.1523 Q 3292.1812 5188.4775 3292.1812 5083.1274 Q 3292.1812 5004.115 3265.8438 5004.115 L 3239.506 5004.115 L 3239.506 4977.778 Q 3239.506 4951.4404 3265.8438 4925.103 Q 3265.8438 4898.7656 3239.506 4898.7656 Q 3213.1687 4872.428 3239.506 4872.428 Q 3292.1812 4819.753 3265.8438 4819.753 L 3239.506 4793.4155 L 3265.8438 4767.078 Q 3292.1812 4767.078 3318.5186 4714.4033 Q 3344.856 4635.391 3660.9053 4661.7285 Q 3976.9548 4661.7285 4029.6296 4740.7407 Q 4055.967 4819.753 4108.642 4819.753 L 4161.317 4819.753 L 4240.329 4846.0903 L 4319.342 4846.0903 L 4319.342 4819.753 L 4293.004 4793.4155 L 4293.004 4767.078 L 4293.004 4714.4033 L 4266.6665 4688.066 L 4240.329 4661.7285 L 4240.329 4635.391 Q 4240.329 4609.0537 4029.6296 4187.6543 L 3871.605 3792.5925 L 3845.2676 3766.2551 L 3845.2676 3739.9177 L 3818.9302 3739.9177 L 3792.5925 3713.5803 L 3713.5803 3713.5803 L 3660.9053 3713.5803 L 3660.9053 3739.9177 L 3660.9053 3739.9177 L 3634.5679 3739.9177 L 3634.5679 3766.2551 L 3634.5679 3766.2551 L 3608.2305 3766.2551 L 3608.2305 3766.2551 L 3608.2305 3766.2551 L 3371.1934 4187.6543 Q 3134.1565 4609.0537 3107.8188 4635.391 L 3081.4814 4661.7285 L 3081.4814 4661.7285 L 3081.4814 4661.7285 L 3081.4814 4688.066 L 3081.4814 4688.066 L 3055.144 4714.4033 L 3028.8066 4740.7407 L 3028.8066 4767.078 L 3028.8066 4793.4155 L 3107.8188 4793.4155 L 3186.8313 4793.4155 L 3186.8313 4793.4155 L 3186.8313 4819.753 L 3081.4814 4819.753 L 3002.4692 4819.753 L 2923.4568 4793.4155 L 2870.782 4793.4155 L 2870.782 4767.078 L 2870.782 4767.078 L 2897.1194 4740.7407 Q 2923.4568 4714.4033 2949.7942 4661.7285 L 2976.1316 4582.7163 L 2844.4446 4582.7163 Q 2712.7573 4556.3784 2528.395 4556.3784 L 2344.033 4556.3784 L 2344.033 4134.9795 L 2344.033 3713.5803 L 2238.683 3713.5803 L 2133.3333 3713.5803 L 2133.3333 3950.6172 L 2133.3333 4187.6543 L 2133.3333 4187.6543 L 2133.3333 4187.6543 L 2106.9958 4134.9795 L 2106.9958 4108.642 L 2080.6584 4108.642 L 2027.9835 4134.9795 L 2027.9835 4134.9795 L 2001.6461 4134.9795 L 1975.3086 4108.642 L 1948.9712 4082.3044 L 1948.9712 4082.3044 L 1922.6338 4082.3044 L 1922.6338 4108.642 L 1922.6338 4134.9795 L 1896.2963 4134.9795 L 1869.9589 4134.9795 L 1869.9589 4029.6296 Q 1869.9589 3897.9424 1843.6215 3871.605 Q 1817.2839 3845.2676 1711.9342 3766.2551 Q 1606.5844 3660.9053 1290.535 3660.9053 L 948.14813 3660.9053 L 948.14813 3660.9053 L 921.8107 3660.9053 L 921.8107 3687.243 L 921.8107 3713.5803 L 895.47327 3766.2551 L 869.1358 3792.5925 L 869.1358 3792.5925 L 869.1358 3818.9302 L 869.1358 3818.9302 L 869.1358 3818.9302 L 974.4856 3818.9302 Q 1053.4979 3845.2676 1053.4979 4240.329 L 1053.4979 4635.391 L 1027.1605 4635.391 Q 974.4856 4635.391 974.4856 4609.0537 Q 974.4856 4582.7163 921.8107 4582.7163 Q 895.47327 4556.3784 842.79834 4582.7163 L 790.1235 4609.0537 L 763.786 4609.0537 L 737.44855 4609.0537 L 711.11115 4635.391 Q 684.7737 4635.391 684.7737 4714.4033 Q 711.11115 4767.078 658.4362 4872.428 Q 658.4362 4951.4404 658.4362 4977.778 Q 711.11115 5004.115 711.11115 5083.1274 Q 711.11115 5162.14 711.11115 5188.4775 Q 737.44855 5188.4775 737.44855 5214.815 L 763.786 5214.815 L 763.786 5214.815 L 763.786 5241.1523 L 790.1235 5241.1523 L 816.46094 5241.1523 L 816.46094 5267.4897 L 816.46094 5267.4897 L 842.79834 5293.827 L 842.79834 5320.1646 L 816.46094 5320.1646 L 790.1235 5293.827 L 790.1235 5293.827 L 763.786 5293.827 L 763.786 5293.827 L 763.786 5293.827 L 763.786 5267.4897 L 763.786 5267.4897 L 737.44855 5267.4897 L 737.44855 5241.1523 L 658.4362 5267.4897 Q 553.0864 5293.827 474.07407 5346.502 Q 395.06174 5399.177 395.06174 5399.177 L 395.06174 5425.5146 L 395.06174 5425.5146 Q 395.06174 5425.5146 368.72427 5451.852 L 368.72427 5451.852 L 342.38684 5451.852 Q 342.38684 5451.852 342.38684 5425.5146 Q 316.04938 5399.177 237.03703 5399.177 L 158.02469 5399.177 L 131.68724 5399.177 L 79.012344 5399.177 L 79.012344 5372.8394 L 79.012344 5372.8394 L 105.34979 5372.8394 L 105.34979 5346.502 L 105.34979 5346.502 L 131.68724 5346.502 L 131.68724 5320.1646 Q 131.68724 5293.827 79.012344 5293.827 Q 52.674896 5293.827 79.012344 5188.4775 Q 79.012344 5083.1274 131.68724 5030.4526 Q 158.02469 4951.4404 131.68724 4951.4404 Q 105.34979 4951.4404 105.34979 4925.103 L 105.34979 4872.428 L 105.34979 4846.0903 L 79.012344 4819.753 L 79.012344 4819.753 L 79.012344 4819.753 L 105.34979 4793.4155 L 131.68724 4793.4155 L 131.68724 4767.078 L 131.68724 4714.4033 L 158.02469 4714.4033 L 158.02469 4714.4033 L 158.02469 4714.4033 L 158.02469 4714.4033 L 184.36214 4740.7407 L 184.36214 4740.7407 L 184.36214 4740.7407 L 184.36214 4767.078 L 184.36214 4767.078 L 210.69958 4767.078 L 210.69958 4767.078 L 237.03703 4767.078 L 237.03703 4767.078 L 237.03703 4767.078 L 263.37448 4793.4155 L 289.71194 4819.753 L 289.71194 4819.753 L 289.71194 4819.753 L 316.04938 4819.753 L 316.04938 4819.753 L 342.38684 4846.0903 L 368.72427 4872.428 L 447.73663 4872.428 L 500.41153 4872.428 L 500.41153 4846.0903 L 500.41153 4846.0903 L 474.07407 4846.0903 L 474.07407 4819.753 L 474.07407 4819.753 L 447.73663 4819.753 L 447.73663 4819.753 L 447.73663 4819.753 L 447.73663 4793.4155 L 447.73663 4793.4155 L 421.39917 4793.4155 L 421.39917 4767.078 L 421.39917 4767.078 L 395.06174 4767.078 L 395.06174 4767.078 L 395.06174 4767.078 L 395.06174 4740.7407 L 395.06174 4740.7407 L 368.72427 4740.7407 L 368.72427 4714.4033 L 368.72427 4714.4033 Q 342.38684 4714.4033 289.71194 4661.7285 Q 237.03703 4582.7163 237.03703 4451.029 Q 237.03703 4293.004 263.37448 4213.9917 Q 316.04938 4134.9795 342.38684 4055.967 Q 342.38684 4003.2922 289.71194 3897.9424 Q 237.03703 3792.5925 210.69958 3660.9053 Q 184.36214 3502.8806 237.03703 3450.2058 Q 237.03703 3371.1934 342.38684 3292.1812 Q 421.39917 3186.8313 421.39917 3160.494 Q 421.39917 3134.1565 316.04938 2976.1316 Q 184.36214 2818.107 184.36214 2660.0823 L 184.36214 2502.0576 L 184.36214 2502.0576 L 184.36214 2502.0576 L 210.69958 2475.7202 L 237.03703 2449.3828 L 237.03703 2423.0452 L 237.03703 2396.7078 L 263.37448 2370.3704 Q 289.71194 2344.033 289.71194 2291.3582 Q 316.04938 2265.0205 395.06174 2212.3457 L 474.07407 2133.3333 L 474.07407 2133.3333 L 500.41153 2133.3333 L 500.41153 2106.9958 L 500.41153 2080.6584 L 474.07407 2080.6584 Q 447.73663 2080.6584 395.06174 2054.321 Q 368.72427 2027.9835 289.71194 1975.3086 Q 237.03703 1896.2963 210.69958 1764.609 Q 184.36214 1606.5844 237.03703 1501.2346 Q 289.71194 1395.8848 395.06174 1264.1975 L 500.41153 1132.5103 L 500.41153 1132.5103 L 500.41153 1132.5103 L 500.41153 1106.1729 L 500.41153 1106.1729 L 526.74896 1106.1729 L 526.74896 1079.8354 L 526.74896 1079.8354 L 553.0864 1079.8354 L 553.0864 1079.8354 L 553.0864 1079.8354 L 553.0864 1053.4979 L 553.0864 1053.4979 L 579.4239 1053.4979 L 579.4239 1027.1605 L 553.0864 1027.1605 L 526.74896 1027.1605 L 500.41153 1053.4979 L 474.07407 1079.8354 L 447.73663 1079.8354 L 395.06174 1079.8354 L 395.06174 1079.8354 Q 395.06174 1053.4979 342.38684 1027.1605 Q 289.71194 1027.1605 263.37448 1027.1605 Q 237.03703 1000.82306 237.03703 974.4856 Q 237.03703 921.8107 184.36214 921.8107 L 158.02469 921.8107 L 158.02469 921.8107 L 131.68724 895.47327 L 131.68724 895.47327 L 131.68724 895.47327 L 131.68724 895.47327 L 131.68724 869.1358 L 158.02469 869.1358 L 184.36214 869.1358 L 131.68724 842.79834 L 79.012344 816.46094 L 26.337448 816.46094 L 0.0 816.46094 L 0.0 790.1235 L 0.0 790.1235 L 316.04938 790.1235 L 632.09875 790.1235 L 632.09875 447.73663 L 658.4362 105.34979 L 658.4362 52.674896 z M 8823.045 2186.0083 L 8954.732 2212.3457 L 8954.732 2133.3333 Q 8954.732 2027.9835 8875.721 2027.9835 L 8796.708 2027.9835 L 8796.708 2001.6461 L 8770.37 2001.6461 L 8770.37 1948.9712 L 8770.37 1896.2963 L 8796.708 1896.2963 L 8796.708 1869.9589 L 8981.07 1869.9589 L 9165.433 1869.9589 L 9165.433 1896.2963 L 9191.77 1896.2963 L 9191.77 1975.3086 L 9191.77 2080.6584 L 9165.433 2212.3457 Q 9139.095 2344.033 9086.42 2370.3704 Q 9033.745 2396.7078 8796.708 2396.7078 Q 8559.671 2396.7078 8454.321 2344.033 Q 8348.972 2265.0205 8322.634 2106.9958 Q 8296.296 1948.9712 8348.972 1817.2839 Q 8401.646 1659.2593 8506.996 1527.572 Q 8638.684 1395.8848 8796.708 1395.8848 Q 8954.732 1395.8848 9086.42 1448.5597 Q 9191.77 1501.2346 9218.107 1606.5844 Q 9218.107 1711.9342 9165.433 1659.2593 Q 9112.757 1659.2593 8954.732 1606.5844 Q 8796.708 1606.5844 8717.695 1632.9219 Q 8612.346 1685.5967 8586.008 1843.6215 Q 8559.671 2001.6461 8612.346 2080.6584 Q 8665.0205 2186.0083 8823.045 2186.0083 z M 342.38684 1606.5844 Q 342.38684 1580.247 421.39917 1606.5844 Q 500.41153 1606.5844 474.07407 1632.9219 Q 474.07407 1659.2593 421.39917 1659.2593 Q 342.38684 1659.2593 342.38684 1606.5844 z M 6847.737 3265.8438 L 6847.737 3239.506 L 6847.737 3239.506 L 6821.3994 3239.506 L 6821.3994 3213.1687 L 6821.3994 3186.8313 L 6768.724 3186.8313 L 6742.3867 3186.8313 L 6742.3867 3213.1687 L 6716.0493 3239.506 L 6716.0493 3239.506 L 6716.0493 3239.506 L 6716.0493 3265.8438 L 6716.0493 3265.8438 L 6689.712 3265.8438 L 6689.712 3292.1812 L 6610.6997 3344.856 Q 6558.025 3423.8684 6531.6875 3502.8806 L 6531.6875 3608.2305 L 6426.3374 3608.2305 L 6320.988 3608.2305 L 6320.988 3134.1565 L 6347.325 2660.0823 L 6347.325 2660.0823 L 6347.325 2660.0823 L 6452.675 2633.7449 L 6584.3623 2633.7449 L 6584.3623 2739.0947 Q 6558.025 2844.4446 6558.025 2976.1316 L 6558.025 3081.4814 L 6584.3623 3081.4814 L 6584.3623 3081.4814 L 6584.3623 3055.144 L 6610.6997 3055.144 L 6610.6997 3055.144 L 6610.6997 3028.8066 L 6610.6997 3028.8066 L 6610.6997 3028.8066 L 6637.037 3028.8066 L 6637.037 3028.8066 L 6637.037 3002.4692 L 6663.3745 3002.4692 L 6663.3745 3002.4692 L 6663.3745 2976.1316 L 6663.3745 2976.1316 L 6663.3745 2976.1316 L 6689.712 2976.1316 L 6689.712 2976.1316 L 6689.712 2949.7942 L 6716.0493 2949.7942 L 6716.0493 2949.7942 L 6716.0493 2923.4568 L 6926.749 2712.7573 Q 7137.4487 2475.7202 7216.461 2502.0576 Q 7295.473 2554.7324 7242.7983 2633.7449 Q 7216.461 2712.7573 7111.1113 2844.4446 Q 6979.424 2976.1316 7137.4487 3239.506 Q 7242.7983 3529.218 7269.1357 3581.893 Q 7269.1357 3634.5679 7137.4487 3608.2305 Q 7005.761 3608.2305 6926.749 3423.8684 Q 6874.074 3265.8438 6847.737 3265.8438 z M 2897.1194 2607.4075 L 2923.4568 2554.7324 L 3292.1812 2581.07 Q 3634.5679 2607.4075 3739.9177 2660.0823 Q 3818.9302 2739.0947 3871.605 2870.782 Q 3871.605 3002.4692 3845.2676 3107.8188 Q 3792.5925 3239.506 3713.5803 3265.8438 Q 3660.9053 3292.1812 3476.5432 3318.5186 Q 3292.1812 3344.856 3292.1812 3450.2058 L 3292.1812 3555.5557 L 3186.8313 3555.5557 L 3081.4814 3555.5557 L 3081.4814 3134.1565 Q 3081.4814 2739.0947 2976.1316 2712.7573 Q 2870.782 2686.4197 2897.1194 2607.4075 z M 4161.317 2949.7942 L 4398.354 2554.7324 L 4503.7036 2554.7324 Q 4635.391 2554.7324 4819.753 2976.1316 Q 4977.778 3371.1934 5004.115 3397.531 L 5030.4526 3423.8684 L 5030.4526 3450.2058 L 5030.4526 3476.5432 L 5056.79 3502.8806 L 5083.1274 3529.218 L 5083.1274 3555.5557 L 5083.1274 3581.893 L 4925.103 3581.893 Q 4793.4155 3581.893 4767.078 3502.8806 Q 4714.4033 3423.8684 4451.029 3423.8684 Q 4161.317 3397.531 4134.9795 3476.5432 Q 4082.3044 3529.218 3976.9548 3555.5557 L 3845.2676 3555.5557 L 3845.2676 3529.218 L 3871.605 3502.8806 L 3871.605 3476.5432 L 3871.605 3450.2058 L 3897.9424 3450.2058 L 3897.9424 3450.2058 L 3897.9424 3423.8684 L 3924.2798 3423.8684 L 3924.2798 3397.531 Q 3924.2798 3344.856 4161.317 2949.7942 z M 5083.1274 2660.0823 L 5109.465 2607.4075 L 5478.1895 2607.4075 Q 5846.9136 2607.4075 5925.926 2660.0823 Q 6004.9385 2712.7573 6057.6133 2765.4321 Q 6083.9507 2844.4446 6083.9507 3002.4692 Q 6083.9507 3160.494 6004.9385 3213.1687 Q 5952.263 3292.1812 5899.5884 3292.1812 Q 5846.9136 3318.5186 5899.5884 3371.1934 Q 5952.263 3450.2058 6057.6133 3529.218 Q 6189.3003 3634.5679 6162.963 3634.5679 L 6162.963 3660.9053 L 6136.6255 3660.9053 L 6110.288 3660.9053 L 6083.9507 3687.243 L 6057.6133 3713.5803 L 6031.276 3713.5803 L 6004.9385 3713.5803 L 5978.601 3713.5803 L 5978.601 3713.5803 L 5952.263 3713.5803 L 5925.926 3713.5803 L 5925.926 3687.243 L 5925.926 3687.243 L 5899.5884 3687.243 Q 5899.5884 3660.9053 5741.564 3555.5557 L 5583.539 3450.2058 L 5583.539 3423.8684 L 5557.2017 3423.8684 L 5557.2017 3423.8684 L 5557.2017 3397.531 L 5557.2017 3397.531 L 5557.2017 3397.531 L 5530.8643 3397.531 L 5530.8643 3397.531 L 5504.527 3397.531 L 5478.1895 3397.531 L 5478.1895 3397.531 L 5451.852 3397.531 L 5451.852 3502.8806 L 5451.852 3608.2305 L 5346.502 3608.2305 L 5267.4897 3608.2305 L 5267.4897 3186.8313 Q 5241.1523 2765.4321 5162.14 2765.4321 Q 5083.1274 2739.0947 5083.1274 2660.0823 z M 4161.317 3871.605 L 4161.317 3766.2551 L 4266.6665 3766.2551 Q 4372.0166 3766.2551 4451.029 3924.2798 Q 4556.3784 4108.642 4635.391 4187.6543 Q 4740.7407 4293.004 4793.4155 4293.004 Q 4846.0903 4293.004 4925.103 4108.642 Q 4977.778 3924.2798 5004.115 3897.9424 L 5030.4526 3871.605 L 5030.4526 3845.2676 L 5030.4526 3818.9302 L 5056.79 3818.9302 L 5056.79 3818.9302 L 5188.4775 3818.9302 L 5293.827 3818.9302 L 5293.827 3818.9302 L 5293.827 3818.9302 L 5267.4897 3871.605 L 5241.1523 3924.2798 L 5241.1523 3950.6172 L 5241.1523 3976.9548 L 5004.115 4503.7036 Q 4767.078 5004.115 4767.078 5030.4526 L 4767.078 5083.1274 L 4740.7407 5109.465 L 4714.4033 5135.8027 L 4714.4033 5135.8027 L 4714.4033 5135.8027 L 4609.0537 5135.8027 L 4477.366 5135.8027 L 4477.366 5135.8027 L 4451.029 5135.8027 L 4451.029 5109.465 L 4451.029 5083.1274 L 4477.366 5056.79 L 4503.7036 5030.4526 L 4503.7036 5004.115 L 4503.7036 4977.778 L 4530.041 4977.778 Q 4530.041 4977.778 4609.0537 4740.7407 Q 4714.4033 4503.7036 4661.7285 4503.7036 Q 4635.391 4503.7036 4503.7036 4398.354 Q 4398.354 4293.004 4293.004 4134.9795 Q 4187.6543 3950.6172 4161.317 3871.605 z M 5609.8765 4029.6296 L 5609.8765 4266.6665 L 5636.214 4266.6665 Q 5636.214 4293.004 5820.576 4293.004 L 6004.9385 4293.004 L 6004.9385 4266.6665 Q 6031.276 4266.6665 6031.276 4082.3044 L 6031.276 3871.605 L 6057.6133 3818.9302 Q 6057.6133 3792.5925 6162.963 3792.5925 L 6268.313 3792.5925 L 6268.313 4003.2922 L 6268.313 4213.9917 L 6373.6626 4055.967 Q 6479.012 3871.605 6531.6875 3871.605 Q 6584.3623 3818.9302 6768.724 3845.2676 Q 6926.749 3871.605 7005.761 3950.6172 Q 7084.774 4029.6296 7137.4487 4134.9795 Q 7190.1235 4240.329 7190.1235 4293.004 L 7190.1235 4319.342 L 7190.1235 4319.342 Q 7190.1235 4319.342 7216.461 4082.3044 L 7216.461 3845.2676 L 7321.8105 3845.2676 L 7427.1606 3845.2676 L 7453.498 4213.9917 Q 7453.498 4582.7163 7532.5103 4635.391 Q 7585.185 4661.7285 7664.1978 4661.7285 Q 7743.21 4661.7285 7743.21 4635.391 Q 7769.5474 4635.391 7769.5474 4635.391 L 7769.5474 4609.0537 L 7769.5474 4609.0537 Q 7769.5474 4609.0537 7795.885 4609.0537 Q 7822.222 4582.7163 7822.222 4213.9917 L 7848.5596 3845.2676 L 7953.9097 3845.2676 L 8059.2593 3845.2676 L 8059.2593 3871.605 L 8085.5967 3897.9424 L 8085.5967 3924.2798 L 8085.5967 3950.6172 L 8032.922 4319.342 Q 8032.922 4688.066 7953.9097 4767.078 Q 7901.2344 4872.428 7848.5596 4872.428 Q 7795.885 4925.103 7611.5225 4898.7656 Q 7453.498 4872.428 7374.486 4846.0903 Q 7295.473 4793.4155 7295.473 4714.4033 Q 7242.7983 4661.7285 7242.7983 4609.0537 L 7242.7983 4582.7163 L 7216.461 4530.041 L 7190.1235 4477.366 L 7190.1235 4477.366 L 7190.1235 4477.366 L 7190.1235 4477.366 L 7190.1235 4503.7036 L 7190.1235 4503.7036 L 7190.1235 4503.7036 L 7163.786 4556.3784 L 7137.4487 4582.7163 L 7137.4487 4609.0537 Q 7137.4487 4661.7285 7058.436 4767.078 Q 6979.424 4872.428 6768.724 4872.428 Q 6558.025 4872.428 6452.675 4740.7407 L 6347.325 4635.391 L 6320.988 4609.0537 L 6294.6504 4582.7163 L 6294.6504 4556.3784 L 6294.6504 4503.7036 L 6268.313 4503.7036 L 6268.313 4503.7036 L 6268.313 4477.366 L 6241.9756 4477.366 L 6241.9756 4477.366 L 6241.9756 4477.366 L 6241.9756 4661.7285 L 6241.9756 4846.0903 L 6215.6377 4846.0903 L 6215.6377 4872.428 L 6136.6255 4872.428 L 6031.276 4872.428 L 6031.276 4846.0903 L 6031.276 4846.0903 L 6004.9385 4688.066 Q 5978.601 4530.041 5794.239 4530.041 Q 5609.8765 4503.7036 5609.8765 4688.066 L 5583.539 4872.428 L 5451.852 4872.428 L 5346.502 4872.428 L 5346.502 4714.4033 Q 5346.502 4530.041 5372.8394 4187.6543 Q 5399.177 3818.9302 5504.527 3818.9302 Q 5609.8765 3792.5925 5609.8765 4029.6296 z M 8190.947 4714.4033 L 8190.947 4661.7285 L 8217.284 4609.0537 L 8243.621 4582.7163 L 8243.621 4582.7163 L 8243.621 4556.3784 L 8243.621 4556.3784 L 8243.621 4556.3784 L 8269.959 4556.3784 L 8269.959 4556.3784 L 8269.959 4582.7163 L 8296.296 4582.7163 L 8296.296 4582.7163 L 8296.296 4609.0537 L 8401.646 4661.7285 Q 8480.658 4714.4033 8533.333 4714.4033 L 8586.008 4714.4033 L 8612.346 4688.066 L 8638.684 4661.7285 L 8638.684 4661.7285 L 8665.0205 4661.7285 L 8665.0205 4635.391 L 8665.0205 4609.0537 L 8665.0205 4556.3784 L 8665.0205 4530.041 L 8665.0205 4503.7036 L 8665.0205 4451.029 L 8638.684 4451.029 L 8638.684 4451.029 L 8612.346 4424.6914 Q 8586.008 4398.354 8454.321 4372.0166 Q 8348.972 4345.679 8296.296 4240.329 L 8243.621 4161.317 L 8243.621 4108.642 L 8243.621 4055.967 L 8243.621 4029.6296 L 8243.621 3976.9548 L 8269.959 3976.9548 L 8269.959 3976.9548 L 8269.959 3950.6172 L 8296.296 3950.6172 L 8296.296 3950.6172 L 8296.296 3924.2798 L 8401.646 3871.605 Q 8506.996 3818.9302 8665.0205 3818.9302 Q 8796.708 3871.605 8823.045 3871.605 Q 8875.721 3897.9424 8849.383 3976.9548 Q 8849.383 4055.967 8691.358 4029.6296 Q 8533.333 3976.9548 8506.996 4003.2922 Q 8454.321 4029.6296 8454.321 4082.3044 Q 8454.321 4134.9795 8638.684 4187.6543 Q 8823.045 4266.6665 8875.721 4345.679 Q 8928.3955 4398.354 8928.3955 4556.3784 Q 8928.3955 4740.7407 8849.383 4793.4155 Q 8796.708 4872.428 8717.695 4872.428 Q 8665.0205 4925.103 8506.996 4898.7656 Q 8322.634 4872.428 8243.621 4846.0903 Q 8190.947 4793.4155 8190.947 4767.078 Q 8190.947 4740.7407 8190.947 4714.4033 z M 8954.732 3924.2798 L 8954.732 3845.2676 L 9376.132 3871.605 Q 9771.193 3871.605 9797.531 3950.6172 Q 9797.531 4029.6296 9534.156 4029.6296 L 9270.782 4029.6296 L 9297.119 4161.317 Q 9297.119 4293.004 9481.481 4319.342 Q 9665.844 4319.342 9692.181 4398.354 Q 9692.181 4503.7036 9481.481 4503.7036 L 9270.782 4503.7036 L 9270.782 4609.0537 Q 9270.782 4714.4033 9560.494 4714.4033 Q 9876.543 4714.4033 9929.218 4740.7407 L 9981.893 4740.7407 L 9981.893 4819.753 Q 9981.893 4872.428 9955.556 4898.7656 Q 9955.556 4925.103 9507.819 4925.103 L 9033.745 4925.103 L 9033.745 4477.366 Q 9033.745 4029.6296 8981.07 4029.6296 Q 8954.732 4029.6296 8954.732 3924.2798 z M 632.09875 4635.391 L 658.4362 4635.391 L 658.4362 4635.391 L 658.4362 4661.7285 L 658.4362 4661.7285 Q 632.09875 4661.7285 632.09875 4635.391 z M 9349.794 6083.9507 Q 9349.794 6083.9507 9376.132 6083.9507 Q 9376.132 6083.9507 9349.794 6083.9507 L 9349.794 6083.9507 L 9349.794 6083.9507 z" svg:height="69.53086mm" draw:style-name="style-188" svg:viewBox="0.0 0.0 10455.967 6953.0864" svg:width="104.55967mm" svg:x="53.46502mm" svg:y="193.58025mm"/>
          <draw:path svg:d="M 26.337448 158.02469 L 52.674896 0.0 L 79.012344 0.0 Q 105.34979 0.0 158.02469 131.68724 Q 237.03703 263.37448 237.03703 368.72427 L 237.03703 447.73663 L 158.02469 526.74896 Q 105.34979 579.4239 79.012344 605.7613 Q 79.012344 632.09875 79.012344 632.09875 L 52.674896 632.09875 L 26.337448 632.09875 L -9.094947E-13 632.09875 L -9.094947E-13 474.07407 Q 26.337448 342.38684 26.337448 158.02469 z" svg:height="6.3209877mm" draw:style-name="style-189" svg:viewBox="0.0 0.0 237.03703 632.09875" svg:width="2.3703704mm" svg:x="68.74074mm" svg:y="123.25926mm"/>
          <draw:path svg:d="M 895.47327 52.674896 Q 895.47327 0.0 1000.82306 0.0 Q 1132.5103 0.0 1132.5103 684.7737 Q 1106.1729 1343.2098 974.4856 1395.8848 Q 816.46094 1422.2223 790.1235 1395.8848 Q 763.786 1369.5474 579.4239 1343.2098 Q 395.06174 1316.8724 263.37448 1237.8601 Q 105.34979 1132.5103 52.674896 1000.82306 Q 0.0 842.79834 0.0 632.09875 Q 0.0 395.06174 52.674896 289.71194 Q 105.34979 184.36214 210.69958 131.68724 Q 316.04938 52.674896 368.72427 52.674896 Q 447.73663 52.674896 658.4362 79.012344 Q 869.1358 131.68724 895.47327 52.674896 z M 395.06174 421.39917 L 421.39917 421.39917 L 579.4239 421.39917 Q 763.786 421.39917 790.1235 447.73663 Q 790.1235 474.07407 790.1235 684.7737 L 790.1235 895.47327 L 790.1235 895.47327 Q 790.1235 895.47327 632.09875 921.8107 L 500.41153 948.14813 L 474.07407 921.8107 Q 421.39917 895.47327 368.72427 842.79834 L 316.04938 763.786 L 316.04938 684.7737 Q 316.04938 579.4239 342.38684 500.41153 Q 368.72427 421.39917 395.06174 421.39917 z" svg:height="13.958848mm" draw:style-name="style-190" svg:viewBox="0.0 0.0 1132.5103 1395.8848" svg:width="11.325103mm" svg:x="139.58849mm" svg:y="188.57613mm"/>
          <draw:path svg:d="M 579.4239 184.36214 L 658.4362 0.0 L 684.7737 0.0 L 684.7737 0.0 L 579.4239 316.04938 Q 474.07407 632.09875 447.73663 711.11115 L 447.73663 763.786 L 474.07407 763.786 L 500.41153 763.786 L 526.74896 790.1235 L 526.74896 790.1235 L 526.74896 816.46094 L 526.74896 842.79834 L 474.07407 842.79834 Q 421.39917 842.79834 368.72427 1079.8354 Q 368.72427 1290.535 395.06174 1395.8848 Q 421.39917 1527.572 447.73663 1553.9094 L 447.73663 1553.9094 L 421.39917 1553.9094 L 421.39917 1553.9094 L 368.72427 1501.2346 Q 342.38684 1448.5597 342.38684 1659.2593 Q 316.04938 1843.6215 342.38684 1869.9589 L 342.38684 1869.9589 L 316.04938 1896.2963 Q 289.71194 1922.6338 289.71194 1922.6338 L 289.71194 1922.6338 L 263.37448 2080.6584 Q 263.37448 2265.0205 237.03703 2396.7078 L 237.03703 2554.7324 L 263.37448 2554.7324 L 289.71194 2554.7324 L 289.71194 2554.7324 L 289.71194 2581.07 L 289.71194 2581.07 L 289.71194 2607.4075 L 263.37448 2607.4075 Q 210.69958 2633.7449 210.69958 2712.7573 Q 210.69958 2791.7695 184.36214 2818.107 L 184.36214 2870.782 L 158.02469 2870.782 L 131.68724 2870.782 L 131.68724 2791.7695 Q 131.68724 2712.7573 79.012344 2739.0947 L 26.337448 2765.4321 L 26.337448 2765.4321 Q 26.337448 2765.4321 0.0 2791.7695 Q -26.337448 2791.7695 0.0 2765.4321 L 0.0 2739.0947 L 0.0 2633.7449 Q 0.0 2528.395 52.674896 2027.9835 L 52.674896 1501.2346 L 52.674896 1501.2346 L 52.674896 1501.2346 L 52.674896 1474.8971 L 52.674896 1474.8971 L 79.012344 1474.8971 L 105.34979 1474.8971 L 105.34979 1474.8971 L 105.34979 1474.8971 L 158.02469 1527.572 Q 158.02469 1580.247 184.36214 1580.247 L 184.36214 1606.5844 L 184.36214 1606.5844 L 210.69958 1606.5844 L 210.69958 1580.247 L 210.69958 1553.9094 L 237.03703 1448.5597 Q 263.37448 1369.5474 263.37448 1237.8601 Q 289.71194 1079.8354 237.03703 1053.4979 L 184.36214 1027.1605 L 184.36214 1027.1605 L 158.02469 1027.1605 L 158.02469 1027.1605 L 158.02469 1027.1605 L 158.02469 1000.82306 L 158.02469 1000.82306 L 131.68724 1000.82306 L 131.68724 974.4856 L 131.68724 974.4856 L 131.68724 974.4856 L 158.02469 974.4856 L 184.36214 974.4856 L 184.36214 974.4856 L 210.69958 974.4856 L 210.69958 1000.82306 Q 237.03703 1027.1605 263.37448 1027.1605 L 289.71194 1027.1605 L 289.71194 1000.82306 L 316.04938 1000.82306 L 316.04938 921.8107 Q 316.04938 869.1358 263.37448 869.1358 Q 210.69958 869.1358 210.69958 842.79834 L 210.69958 816.46094 L 210.69958 816.46094 Q 210.69958 790.1235 237.03703 790.1235 L 237.03703 790.1235 L 237.03703 790.1235 Q 263.37448 790.1235 289.71194 790.1235 Q 342.38684 816.46094 316.04938 658.4362 L 316.04938 500.41153 L 316.04938 474.07407 L 316.04938 447.73663 L 316.04938 447.73663 L 316.04938 447.73663 L 316.04938 421.39917 L 316.04938 421.39917 L 316.04938 421.39917 L 342.38684 421.39917 L 342.38684 500.41153 L 368.72427 605.7613 L 368.72427 605.7613 L 368.72427 605.7613 L 368.72427 632.09875 L 368.72427 632.09875 L 395.06174 605.7613 L 421.39917 553.0864 L 421.39917 500.41153 L 421.39917 474.07407 L 447.73663 447.73663 L 474.07407 421.39917 L 474.07407 395.06174 Q 474.07407 342.38684 579.4239 184.36214 z M 131.68724 2607.4075 L 105.34979 2633.7449 L 79.012344 2633.7449 Q 52.674896 2633.7449 79.012344 2186.0083 Q 131.68724 1711.9342 158.02469 1711.9342 Q 184.36214 1711.9342 158.02469 2159.671 Q 158.02469 2581.07 131.68724 2607.4075 z" svg:height="28.707819mm" draw:style-name="style-191" svg:viewBox="0.0 0.0 684.7737 2870.782" svg:width="6.847737mm" svg:x="66.37037mm" svg:y="104.03292mm"/>
          <draw:path svg:d="M -1.8189894E-12 26.337448 Q -1.8189894E-12 -52.674896 131.68724 -1.8189894E-12 Q 263.37448 26.337448 131.68724 79.012344 Q -1.8189894E-12 105.34979 -1.8189894E-12 26.337448 z" svg:height="0.79012346mm" draw:style-name="style-192" svg:viewBox="0.0 0.0 131.68724 79.012344" svg:width="1.3168725mm" svg:x="126.68313mm" svg:y="144.59259mm"/>
          <draw:path svg:d="M 131.68724 0.0 L 184.36214 0.0 L 184.36214 0.0 L 184.36214 0.0 L 684.7737 52.674896 Q 1185.1852 105.34979 1369.5474 105.34979 L 1580.247 105.34979 L 1580.247 131.68724 L 1580.247 131.68724 L 1580.247 158.02469 L 1580.247 184.36214 L 1553.9094 263.37448 Q 1527.572 316.04938 1501.2346 316.04938 L 1501.2346 342.38684 L 1501.2346 368.72427 Q 1501.2346 395.06174 1211.5226 368.72427 L 948.14813 368.72427 L 921.8107 1106.1729 Q 895.47327 1817.2839 921.8107 1922.6338 L 921.8107 2027.9835 L 737.44855 2027.9835 L 526.74896 2027.9835 L 526.74896 1790.9465 Q 526.74896 1527.572 553.0864 1369.5474 L 553.0864 1185.1852 L 553.0864 1158.8478 Q 526.74896 1132.5103 526.74896 1106.1729 Q 526.74896 1079.8354 526.74896 737.44855 L 553.0864 368.72427 L 500.41153 368.72427 Q 447.73663 368.72427 210.69958 342.38684 L 0.0 342.38684 L 0.0 289.71194 L 0.0 237.03703 L 26.337448 184.36214 Q 52.674896 131.68724 52.674896 79.012344 Q 105.34979 26.337448 131.68724 0.0 z" svg:height="20.279835mm" draw:style-name="style-193" svg:viewBox="0.0 0.0 1580.247 2027.9835" svg:width="15.802469mm" svg:x="36.34568mm" svg:y="180.14815mm"/>
          <draw:path svg:d="M 105.34979 26.337448 L 184.36214 0.0 L 184.36214 0.0 L 210.69958 0.0 L 210.69958 0.0 L 210.69958 26.337448 L 210.69958 26.337448 L 210.69958 26.337448 L 237.03703 52.674896 L 237.03703 79.012344 L 210.69958 605.7613 Q 210.69958 1132.5103 184.36214 1237.8601 L 184.36214 1369.5474 L 158.02469 1369.5474 L 131.68724 1395.8848 L 79.012344 1395.8848 L 26.337448 1395.8848 L 26.337448 1369.5474 L 3.6379788E-12 1369.5474 L 3.6379788E-12 1237.8601 Q 3.6379788E-12 1132.5103 3.6379788E-12 763.786 Q 3.6379788E-12 368.72427 26.337448 184.36214 Q 52.674896 26.337448 105.34979 26.337448 z" svg:height="13.958848mm" draw:style-name="style-194" svg:viewBox="0.0 0.0 237.03703 1395.8848" svg:width="2.3703704mm" svg:x="176.4609mm" svg:y="182.51852mm"/>
          <draw:path svg:d="M 105.34979 79.012344 L 105.34979 -1.8189894E-12 L 131.68724 -1.8189894E-12 L 131.68724 -1.8189894E-12 L 237.03703 -1.8189894E-12 Q 342.38684 -1.8189894E-12 368.72427 26.337448 Q 368.72427 79.012344 421.39917 79.012344 Q 447.73663 79.012344 395.06174 447.73663 Q 342.38684 816.46094 316.04938 869.1358 Q 316.04938 895.47327 263.37448 921.8107 Q 210.69958 974.4856 210.69958 1079.8354 L 210.69958 1211.5226 L 184.36214 1211.5226 L 184.36214 1237.8601 L 158.02469 1237.8601 L 131.68724 1237.8601 L 131.68724 1211.5226 L 131.68724 1185.1852 L 131.68724 1106.1729 L 105.34979 1027.1605 L 105.34979 974.4856 Q 105.34979 948.14813 52.674896 869.1358 L 0.0 816.46094 L 0.0 763.786 L 0.0 711.11115 L 52.674896 737.44855 Q 79.012344 763.786 131.68724 763.786 L 184.36214 763.786 L 184.36214 737.44855 L 184.36214 711.11115 L 158.02469 711.11115 Q 105.34979 711.11115 79.012344 684.7737 Q 52.674896 658.4362 52.674896 421.39917 L 79.012344 158.02469 L 79.012344 131.68724 L 105.34979 131.68724 L 105.34979 79.012344 z" svg:height="12.378601mm" draw:style-name="style-195" svg:viewBox="0.0 0.0 421.39917 1237.8601" svg:width="4.2139916mm" svg:x="73.21811mm" svg:y="117.201645mm"/>
          <draw:path svg:d="M 368.72427 0.0 L 395.06174 0.0 L 395.06174 0.0 L 421.39917 0.0 L 421.39917 26.337448 L 421.39917 52.674896 L 474.07407 263.37448 Q 474.07407 474.07407 500.41153 658.4362 L 500.41153 842.79834 L 500.41153 869.1358 Q 474.07407 895.47327 447.73663 1053.4979 Q 421.39917 1211.5226 395.06174 1211.5226 Q 368.72427 1211.5226 342.38684 842.79834 L 316.04938 500.41153 L 316.04938 474.07407 L 316.04938 421.39917 L 316.04938 816.46094 Q 316.04938 1211.5226 316.04938 1264.1975 L 316.04938 1343.2098 L 316.04938 1369.5474 Q 316.04938 1395.8848 289.71194 1422.2223 Q 289.71194 1448.5597 210.69958 1422.2223 L 131.68724 1422.2223 L 131.68724 1395.8848 Q 105.34979 1395.8848 52.674896 737.44855 L 0.0 79.012344 L 0.0 79.012344 L 0.0 52.674896 L 52.674896 52.674896 L 79.012344 52.674896 L 131.68724 79.012344 L 184.36214 79.012344 L 210.69958 79.012344 L 237.03703 52.674896 L 237.03703 52.674896 L 263.37448 52.674896 L 263.37448 52.674896 Q 263.37448 52.674896 263.37448 26.337448 L 289.71194 0.0 L 316.04938 0.0 Q 342.38684 0.0 368.72427 0.0 z" svg:height="14.222222mm" draw:style-name="style-196" svg:viewBox="0.0 0.0 500.41153 1422.2223" svg:width="5.004115mm" svg:x="114.30453mm" svg:y="123.25926mm"/>
          <draw:path svg:d="M 0.0 158.02469 Q 0.0 -1.8189894E-12 52.674896 -1.8189894E-12 Q 105.34979 -1.8189894E-12 105.34979 158.02469 Q 105.34979 289.71194 52.674896 289.71194 Q 0.0 289.71194 0.0 158.02469 z" svg:height="2.8971193mm" draw:style-name="style-197" svg:viewBox="0.0 0.0 105.34979 289.71194" svg:width="1.0534979mm" svg:x="107.19341mm" svg:y="137.48148mm"/>
          <draw:path svg:d="M 105.34979 52.674896 L 184.36214 0.0 L 342.38684 0.0 Q 474.07407 0.0 500.41153 263.37448 Q 500.41153 526.74896 342.38684 553.0864 Q 184.36214 579.4239 105.34979 500.41153 Q 0.0 447.73663 0.0 421.39917 Q 0.0 395.06174 0.0 316.04938 L 0.0 210.69958 L 0.0 158.02469 Q 0.0 131.68724 105.34979 52.674896 z M 158.02469 158.02469 L 184.36214 158.02469 L 289.71194 131.68724 Q 395.06174 131.68724 395.06174 263.37448 Q 368.72427 421.39917 289.71194 421.39917 Q 184.36214 421.39917 158.02469 368.72427 Q 158.02469 342.38684 131.68724 263.37448 Q 131.68724 158.02469 158.02469 158.02469 z" svg:height="5.5308642mm" draw:style-name="style-198" svg:viewBox="0.0 0.0 500.41153 553.0864" svg:width="5.004115mm" svg:x="172.77367mm" svg:y="168.03293mm"/>
          <draw:path svg:d="M 131.68724 0.0 L 210.69958 26.337448 L 210.69958 26.337448 L 237.03703 26.337448 L 237.03703 52.674896 Q 237.03703 52.674896 263.37448 711.11115 L 263.37448 1369.5474 L 237.03703 1474.8971 Q 237.03703 1553.9094 184.36214 1553.9094 L 105.34979 1580.247 L 52.674896 1580.247 L 0.0 1580.247 L 0.0 1079.8354 Q 26.337448 579.4239 26.337448 395.06174 L 26.337448 210.69958 L 26.337448 131.68724 Q 26.337448 52.674896 52.674896 26.337448 Q 52.674896 0.0 131.68724 0.0 z" svg:height="15.802469mm" draw:style-name="style-199" svg:viewBox="0.0 0.0 263.37448 1580.247" svg:width="2.633745mm" svg:x="96.65844mm" svg:y="108.51029mm"/>
          <draw:path svg:d="M 26.337448 26.337448 L 158.02469 52.674896 L 158.02469 52.674896 Q 158.02469 52.674896 184.36214 26.337448 L 184.36214 0.0 L 237.03703 0.0 Q 263.37448 26.337448 263.37448 263.37448 Q 263.37448 526.74896 237.03703 579.4239 L 210.69958 605.7613 L 210.69958 605.7613 Q 210.69958 579.4239 158.02469 553.0864 L 131.68724 526.74896 L 131.68724 526.74896 Q 105.34979 500.41153 0.0 263.37448 Q -105.34979 0.0 26.337448 26.337448 z" svg:height="6.0576134mm" draw:style-name="style-200" svg:viewBox="0.0 0.0 263.37448 605.7613" svg:width="2.633745mm" svg:x="80.59259mm" svg:y="117.99177mm"/>
          <draw:path svg:d="M 1448.5597 26.337448 L 1395.8848 26.337448 L 1369.5474 26.337448 Q 1343.2098 52.674896 1158.8478 79.012344 L 974.4856 105.34979 L 921.8107 131.68724 L 869.1358 158.02469 L 869.1358 158.02469 L 869.1358 158.02469 L 816.46094 158.02469 Q 737.44855 158.02469 658.4362 184.36214 L 553.0864 184.36214 L 526.74896 184.36214 Q 500.41153 210.69958 263.37448 210.69958 L 26.337448 210.69958 L 26.337448 210.69958 L 26.337448 184.36214 L 52.674896 184.36214 L 52.674896 158.02469 L 26.337448 158.02469 Q -1.8189894E-12 158.02469 -1.8189894E-12 131.68724 L -1.8189894E-12 105.34979 L 26.337448 105.34979 Q 52.674896 105.34979 79.012344 105.34979 L 79.012344 105.34979 L 105.34979 105.34979 L 131.68724 105.34979 L 131.68724 79.012344 L 131.68724 79.012344 L 158.02469 79.012344 L 158.02469 52.674896 L 158.02469 52.674896 L 158.02469 52.674896 L 237.03703 79.012344 Q 289.71194 105.34979 895.47327 52.674896 Q 1501.2346 0.0 1474.8971 0.0 Q 1474.8971 0.0 1448.5597 26.337448 z" svg:height="2.1069958mm" draw:style-name="style-201" svg:viewBox="0.0 0.0 1474.8971 210.69958" svg:width="14.748971mm" svg:x="110.88066mm" svg:y="147.48972mm"/>
          <draw:path svg:d="M 1580.247 26.337448 L 1580.247 26.337448 L 1606.5844 52.674896 Q 1632.9219 52.674896 1632.9219 79.012344 L 1632.9219 105.34979 L 1632.9219 105.34979 L 1606.5844 105.34979 L 1580.247 105.34979 L 1580.247 105.34979 L 1527.572 158.02469 Q 1474.8971 210.69958 1474.8971 316.04938 Q 1474.8971 421.39917 1527.572 421.39917 Q 1553.9094 421.39917 1527.572 474.07407 Q 1527.572 526.74896 1474.8971 579.4239 Q 1422.2223 579.4239 1474.8971 605.7613 Q 1527.572 605.7613 1527.572 632.09875 Q 1527.572 658.4362 1553.9094 658.4362 Q 1580.247 658.4362 1580.247 632.09875 L 1580.247 605.7613 L 1580.247 605.7613 Q 1580.247 605.7613 1606.5844 579.4239 L 1606.5844 579.4239 L 1659.2593 579.4239 Q 1685.5967 579.4239 1632.9219 684.7737 Q 1580.247 790.1235 1527.572 895.47327 Q 1501.2346 948.14813 1501.2346 974.4856 L 1501.2346 974.4856 L 1501.2346 1000.82306 Q 1474.8971 1000.82306 1448.5597 1027.1605 Q 1422.2223 1053.4979 1316.8724 1000.82306 Q 1237.8601 1000.82306 1237.8601 1053.4979 Q 1211.5226 1132.5103 1264.1975 1158.8478 Q 1290.535 1158.8478 1290.535 1237.8601 Q 1264.1975 1316.8724 1237.8601 1422.2223 L 1185.1852 1553.9094 L 1158.8478 1553.9094 Q 1132.5103 1527.572 1132.5103 1527.572 L 1132.5103 1527.572 L 1132.5103 1527.572 L 1132.5103 1501.2346 L 1132.5103 1474.8971 L 1132.5103 1448.5597 L 1132.5103 1448.5597 Q 1158.8478 1448.5597 1158.8478 1422.2223 Q 1158.8478 1395.8848 1079.8354 1369.5474 L 1000.82306 1369.5474 L 1000.82306 1369.5474 L 1000.82306 1343.2098 L 1000.82306 1343.2098 Q 1000.82306 1316.8724 1027.1605 1264.1975 Q 1053.4979 1211.5226 1106.1729 1079.8354 L 1132.5103 948.14813 L 1106.1729 948.14813 L 1053.4979 948.14813 L 1053.4979 974.4856 L 1053.4979 974.4856 L 1027.1605 974.4856 L 1027.1605 1000.82306 L 1000.82306 1000.82306 L 948.14813 1000.82306 L 895.47327 1027.1605 L 842.79834 1053.4979 L 816.46094 1053.4979 L 790.1235 1053.4979 L 816.46094 1079.8354 Q 842.79834 1079.8354 869.1358 1106.1729 Q 895.47327 1158.8478 895.47327 1237.8601 L 895.47327 1316.8724 L 684.7737 1316.8724 L 500.41153 1316.8724 L 474.07407 1316.8724 Q 474.07407 1316.8724 447.73663 1290.535 Q 421.39917 1264.1975 289.71194 1290.535 L 158.02469 1316.8724 L 131.68724 1316.8724 L 105.34979 1316.8724 L 52.674896 1290.535 L 0.0 1290.535 L 0.0 1211.5226 L 0.0 1158.8478 L 0.0 1158.8478 L 0.0 1158.8478 L 26.337448 1158.8478 L 26.337448 1132.5103 L 52.674896 1132.5103 Q 79.012344 1132.5103 79.012344 1158.8478 Q 79.012344 1185.1852 105.34979 1185.1852 Q 158.02469 1158.8478 210.69958 1158.8478 L 237.03703 1158.8478 L 237.03703 1000.82306 Q 263.37448 869.1358 263.37448 790.1235 L 289.71194 711.11115 L 395.06174 684.7737 Q 474.07407 658.4362 553.0864 605.7613 Q 605.7613 579.4239 632.09875 553.0864 L 658.4362 526.74896 L 658.4362 526.74896 L 684.7737 526.74896 L 684.7737 526.74896 L 684.7737 526.74896 L 684.7737 500.41153 L 684.7737 500.41153 L 711.11115 500.41153 L 711.11115 474.07407 L 737.44855 474.07407 L 763.786 474.07407 L 763.786 447.73663 L 763.786 421.39917 L 737.44855 421.39917 L 711.11115 421.39917 L 632.09875 421.39917 L 553.0864 421.39917 L 553.0864 421.39917 L 526.74896 421.39917 L 526.74896 421.39917 Q 526.74896 421.39917 474.07407 368.72427 L 421.39917 316.04938 L 395.06174 316.04938 L 395.06174 316.04938 L 395.06174 289.71194 L 368.72427 289.71194 L 368.72427 342.38684 Q 368.72427 395.06174 342.38684 447.73663 L 316.04938 500.41153 L 316.04938 500.41153 L 316.04938 526.74896 L 316.04938 526.74896 L 316.04938 526.74896 L 289.71194 526.74896 L 289.71194 526.74896 L 289.71194 474.07407 L 289.71194 421.39917 L 263.37448 421.39917 L 210.69958 421.39917 L 210.69958 395.06174 L 210.69958 368.72427 L 237.03703 342.38684 L 237.03703 316.04938 L 237.03703 316.04938 L 263.37448 316.04938 L 263.37448 316.04938 L 263.37448 316.04938 L 263.37448 289.71194 L 263.37448 289.71194 L 421.39917 158.02469 Q 579.4239 52.674896 632.09875 0.0 Q 711.11115 0.0 842.79834 0.0 Q 948.14813 0.0 974.4856 52.674896 Q 1000.82306 79.012344 1000.82306 368.72427 Q 1000.82306 658.4362 1053.4979 632.09875 Q 1106.1729 605.7613 1185.1852 421.39917 Q 1237.8601 263.37448 1264.1975 237.03703 Q 1290.535 237.03703 1290.535 316.04938 Q 1290.535 368.72427 1343.2098 342.38684 Q 1369.5474 289.71194 1422.2223 210.69958 Q 1448.5597 105.34979 1501.2346 79.012344 Q 1553.9094 52.674896 1580.247 26.337448 z" svg:height="15.539095mm" draw:style-name="style-202" svg:viewBox="0.0 0.0 1659.2593 1553.9094" svg:width="16.592592mm" svg:x="119.572014mm" svg:y="54.255146mm"/>
          <draw:path svg:d="M 632.09875 579.4239 L 632.09875 684.7737 L 605.7613 763.786 Q 579.4239 842.79834 474.07407 895.47327 Q 395.06174 948.14813 368.72427 948.14813 Q 316.04938 948.14813 316.04938 1053.4979 L 316.04938 1158.8478 L 289.71194 1158.8478 L 263.37448 1158.8478 L 263.37448 1106.1729 L 263.37448 1053.4979 L 263.37448 1000.82306 L 263.37448 948.14813 L 210.69958 948.14813 L 184.36214 948.14813 L 184.36214 921.8107 L 158.02469 921.8107 L 158.02469 921.8107 L 158.02469 895.47327 L 158.02469 895.47327 L 158.02469 895.47327 L 158.02469 895.47327 Q 158.02469 895.47327 158.02469 869.1358 Q 158.02469 842.79834 158.02469 790.1235 L 184.36214 737.44855 L 184.36214 737.44855 Q 210.69958 737.44855 237.03703 737.44855 Q 263.37448 737.44855 289.71194 605.7613 Q 316.04938 474.07407 210.69958 447.73663 Q 131.68724 421.39917 79.012344 342.38684 L 0.0 263.37448 L 26.337448 158.02469 Q 52.674896 52.674896 105.34979 26.337448 Q 184.36214 0.0 316.04938 0.0 Q 447.73663 0.0 421.39917 105.34979 Q 421.39917 158.02469 289.71194 158.02469 Q 158.02469 158.02469 184.36214 210.69958 Q 210.69958 263.37448 368.72427 316.04938 Q 526.74896 395.06174 579.4239 447.73663 Q 632.09875 500.41153 632.09875 579.4239 z M 342.38684 658.4362 Q 342.38684 526.74896 368.72427 526.74896 Q 421.39917 526.74896 447.73663 632.09875 Q 474.07407 737.44855 395.06174 763.786 Q 342.38684 790.1235 342.38684 658.4362 z" svg:height="11.588477mm" draw:style-name="style-203" svg:viewBox="0.0 0.0 632.09875 1158.8478" svg:width="6.3209877mm" svg:x="79.012344mm" svg:y="60.04938mm"/>
          <draw:path svg:d="M 237.03703 9.094947E-13 Q 395.06174 -26.337448 474.07407 52.674896 Q 553.0864 131.68724 553.0864 289.71194 Q 553.0864 474.07407 526.74896 526.74896 Q 474.07407 553.0864 342.38684 579.4239 Q 184.36214 605.7613 105.34979 553.0864 Q 26.337448 500.41153 -1.8189894E-12 342.38684 Q -26.337448 210.69958 52.674896 105.34979 Q 105.34979 26.337448 237.03703 9.094947E-13 z M 237.03703 79.012344 Q 368.72427 79.012344 421.39917 131.68724 Q 447.73663 184.36214 421.39917 342.38684 Q 395.06174 474.07407 368.72427 474.07407 Q 342.38684 500.41153 237.03703 500.41153 Q 131.68724 500.41153 105.34979 474.07407 Q 79.012344 447.73663 79.012344 289.71194 Q 79.012344 158.02469 105.34979 131.68724 Q 131.68724 79.012344 237.03703 79.012344 z" svg:height="5.7942386mm" draw:style-name="style-204" svg:viewBox="0.0 0.0 553.0864 579.4239" svg:width="5.5308642mm" svg:x="96.13169mm" svg:y="74.53498mm"/>
          <draw:path svg:d="M 105.34979 395.06174 Q -26.337448 342.38684 0.0 184.36214 Q 0.0 52.674896 131.68724 0.0 Q 237.03703 -26.337448 237.03703 210.69958 Q 210.69958 447.73663 105.34979 395.06174 z" svg:height="3.9506173mm" draw:style-name="style-205" svg:viewBox="0.0 0.0 237.03703 395.06174" svg:width="2.3703704mm" svg:x="96.65844mm" svg:y="125.893005mm"/>
          <draw:path svg:d="M 0.0 105.34979 L 0.0 3.6379788E-12 L 105.34979 3.6379788E-12 Q 210.69958 3.6379788E-12 289.71194 158.02469 Q 395.06174 342.38684 474.07407 421.39917 Q 579.4239 526.74896 632.09875 526.74896 Q 684.7737 526.74896 763.786 342.38684 Q 816.46094 158.02469 842.79834 131.68724 L 869.1358 105.34979 L 869.1358 79.012344 L 869.1358 52.674896 L 895.47327 52.674896 L 895.47327 52.674896 L 1027.1605 52.674896 L 1132.5103 52.674896 L 1132.5103 52.674896 L 1132.5103 52.674896 L 1106.1729 105.34979 L 1079.8354 158.02469 L 1079.8354 184.36214 L 1079.8354 210.69958 L 842.79834 737.44855 Q 605.7613 1237.8601 605.7613 1264.1975 L 605.7613 1316.8724 L 579.4239 1343.2098 L 553.0864 1369.5474 L 553.0864 1369.5474 L 553.0864 1369.5474 L 447.73663 1369.5474 L 316.04938 1369.5474 L 316.04938 1369.5474 L 289.71194 1369.5474 L 289.71194 1343.2098 L 289.71194 1316.8724 L 316.04938 1290.535 L 342.38684 1264.1975 L 342.38684 1237.8601 L 342.38684 1211.5226 L 368.72427 1211.5226 Q 368.72427 1211.5226 447.73663 974.4856 Q 553.0864 737.44855 500.41153 737.44855 Q 474.07407 737.44855 342.38684 632.09875 Q 237.03703 526.74896 131.68724 368.72427 Q 26.337448 184.36214 0.0 105.34979 z" svg:height="13.695474mm" draw:style-name="style-206" svg:viewBox="0.0 0.0 1132.5103 1369.5474" svg:width="11.325103mm" svg:x="95.07819mm" svg:y="231.2428mm"/>
          <draw:path svg:d="M 105.34979 395.06174 L 210.69958 790.1235 L 210.69958 816.46094 L 210.69958 842.79834 L 263.37448 869.1358 Q 316.04938 869.1358 316.04938 895.47327 L 316.04938 921.8107 L 289.71194 921.8107 Q 263.37448 921.8107 210.69958 921.8107 L 131.68724 948.14813 L 131.68724 948.14813 Q 131.68724 921.8107 131.68724 895.47327 L 158.02469 869.1358 L 131.68724 816.46094 Q 105.34979 763.786 105.34979 658.4362 Q 52.674896 579.4239 0.0 289.71194 Q -52.674896 0.0 0.0 0.0 Q 26.337448 0.0 105.34979 395.06174 z" svg:height="9.481482mm" draw:style-name="style-207" svg:viewBox="0.0 0.0 316.04938 948.14813" svg:width="3.1604939mm" svg:x="71.63786mm" svg:y="60.839508mm"/>
          <draw:path svg:d="M 0.0 79.012344 Q 26.337448 -26.337448 79.012344 -1.8189894E-12 Q 79.012344 26.337448 79.012344 105.34979 Q 79.012344 184.36214 26.337448 184.36214 Q -52.674896 184.36214 0.0 79.012344 z" svg:height="1.8436214mm" draw:style-name="style-208" svg:viewBox="0.0 0.0 79.012344 184.36214" svg:width="0.79012346mm" svg:x="170.40329mm" svg:y="146.69958mm"/>
          <draw:path svg:d="M 948.14813 447.73663 L 948.14813 474.07407 L 948.14813 553.0864 L 948.14813 632.09875 L 948.14813 632.09875 L 948.14813 658.4362 L 948.14813 658.4362 L 948.14813 658.4362 L 921.8107 711.11115 L 895.47327 737.44855 L 895.47327 763.786 Q 895.47327 816.46094 816.46094 921.8107 Q 737.44855 1027.1605 526.74896 1027.1605 Q 316.04938 1027.1605 210.69958 895.47327 L 105.34979 790.1235 L 79.012344 763.786 L 52.674896 737.44855 L 52.674896 711.11115 L 52.674896 658.4362 L 26.337448 658.4362 L 26.337448 658.4362 L 26.337448 632.09875 L 0.0 632.09875 L 0.0 632.09875 L 0.0 632.09875 L 0.0 500.41153 Q 0.0 368.72427 26.337448 368.72427 L 26.337448 368.72427 L 131.68724 210.69958 Q 237.03703 26.337448 289.71194 26.337448 Q 342.38684 -26.337448 526.74896 0.0 Q 684.7737 26.337448 763.786 105.34979 Q 842.79834 184.36214 895.47327 289.71194 Q 948.14813 395.06174 948.14813 447.73663 z M 500.41153 763.786 L 368.72427 763.786 L 316.04938 711.11115 Q 263.37448 632.09875 289.71194 474.07407 Q 316.04938 316.04938 368.72427 237.03703 Q 421.39917 184.36214 500.41153 184.36214 Q 579.4239 237.03703 632.09875 316.04938 Q 684.7737 395.06174 684.7737 553.0864 Q 684.7737 737.44855 658.4362 763.786 Q 658.4362 790.1235 500.41153 763.786 z" svg:height="10.271605mm" draw:style-name="style-209" svg:viewBox="0.0 0.0 948.14813 1027.1605" svg:width="9.481482mm" svg:x="115.88477mm" svg:y="232.03293mm"/>
          <draw:path svg:d="M 26.337448 26.337448 L 26.337448 0.0 L 131.68724 26.337448 Q 237.03703 26.337448 237.03703 52.674896 Q 237.03703 79.012344 289.71194 105.34979 Q 342.38684 105.34979 368.72427 131.68724 L 395.06174 131.68724 L 395.06174 158.02469 Q 368.72427 184.36214 342.38684 210.69958 L 316.04938 263.37448 L 316.04938 263.37448 Q 289.71194 263.37448 158.02469 210.69958 L 26.337448 158.02469 L 26.337448 131.68724 Q 0.0 105.34979 0.0 52.674896 L 0.0 26.337448 L 0.0 26.337448 L 0.0 26.337448 L 26.337448 26.337448 z" svg:height="2.633745mm" draw:style-name="style-210" svg:viewBox="0.0 0.0 395.06174 263.37448" svg:width="3.9506173mm" svg:x="125.893005mm" svg:y="68.47736mm"/>
          <draw:path svg:d="M 790.1235 500.41153 L 790.1235 526.74896 L 895.47327 526.74896 L 1027.1605 553.0864 L 1106.1729 553.0864 L 1158.8478 553.0864 L 1158.8478 553.0864 Q 1158.8478 579.4239 1185.1852 605.7613 L 1185.1852 605.7613 L 1185.1852 605.7613 Q 1158.8478 605.7613 1158.8478 605.7613 L 1158.8478 632.09875 L 1158.8478 632.09875 Q 1158.8478 658.4362 1158.8478 658.4362 Q 1132.5103 658.4362 895.47327 658.4362 L 684.7737 658.4362 L 684.7737 684.7737 L 684.7737 684.7737 L 658.4362 684.7737 L 658.4362 711.11115 L 658.4362 711.11115 L 632.09875 711.11115 L 632.09875 711.11115 L 632.09875 711.11115 L 632.09875 737.44855 L 632.09875 737.44855 L 632.09875 763.786 L 632.09875 790.1235 L 632.09875 816.46094 L 632.09875 842.79834 L 658.4362 842.79834 L 658.4362 869.1358 L 658.4362 869.1358 L 684.7737 869.1358 L 684.7737 895.47327 Q 684.7737 921.8107 711.11115 921.8107 L 711.11115 948.14813 L 711.11115 948.14813 Q 711.11115 974.4856 737.44855 974.4856 L 737.44855 974.4856 L 711.11115 1027.1605 Q 684.7737 1053.4979 684.7737 1053.4979 L 684.7737 1079.8354 L 684.7737 1079.8354 L 684.7737 1079.8354 L 658.4362 1079.8354 L 658.4362 1079.8354 L 632.09875 1079.8354 L 632.09875 1079.8354 L 632.09875 1079.8354 L 632.09875 1079.8354 L 605.7613 1053.4979 L 579.4239 1027.1605 L 579.4239 1027.1605 L 579.4239 1027.1605 L 579.4239 1000.82306 L 579.4239 1000.82306 L 553.0864 1000.82306 L 553.0864 974.4856 L 553.0864 974.4856 L 526.74896 974.4856 L 526.74896 948.14813 Q 526.74896 921.8107 342.38684 658.4362 Q 184.36214 395.06174 105.34979 395.06174 Q 52.674896 395.06174 26.337448 342.38684 L 0.0 316.04938 L 0.0 316.04938 L 0.0 289.71194 L 0.0 289.71194 L 0.0 289.71194 L 26.337448 263.37448 L 26.337448 237.03703 L 52.674896 237.03703 Q 79.012344 237.03703 79.012344 184.36214 L 105.34979 131.68724 L 79.012344 79.012344 L 79.012344 52.674896 L 158.02469 79.012344 Q 210.69958 79.012344 316.04938 26.337448 Q 395.06174 -26.337448 500.41153 -9.094947E-13 Q 605.7613 26.337448 684.7737 105.34979 Q 790.1235 184.36214 790.1235 316.04938 Q 790.1235 447.73663 790.1235 500.41153 z M 526.74896 579.4239 L 474.07407 579.4239 L 395.06174 395.06174 Q 316.04938 210.69958 342.38684 184.36214 Q 395.06174 131.68724 500.41153 158.02469 Q 605.7613 158.02469 632.09875 210.69958 Q 684.7737 263.37448 658.4362 342.38684 Q 632.09875 447.73663 605.7613 500.41153 Q 553.0864 553.0864 526.74896 579.4239 z" svg:height="10.798354mm" draw:style-name="style-211" svg:viewBox="0.0 0.0 1185.1852 1079.8354" svg:width="11.851851mm" svg:x="55.308643mm" svg:y="68.74074mm"/>
          <draw:path svg:d="M 263.37448 237.03703 L 263.37448 474.07407 L 289.71194 474.07407 Q 289.71194 500.41153 474.07407 500.41153 L 658.4362 500.41153 L 658.4362 474.07407 Q 684.7737 474.07407 684.7737 289.71194 L 684.7737 79.012344 L 711.11115 26.337448 Q 711.11115 3.6379788E-12 816.46094 3.6379788E-12 L 921.8107 3.6379788E-12 L 921.8107 210.69958 L 921.8107 421.39917 L 921.8107 421.39917 Q 895.47327 421.39917 895.47327 553.0864 L 895.47327 684.7737 L 895.47327 869.1358 L 895.47327 1053.4979 L 869.1358 1053.4979 L 869.1358 1079.8354 L 790.1235 1079.8354 L 684.7737 1079.8354 L 684.7737 1053.4979 L 684.7737 1053.4979 L 658.4362 895.47327 Q 632.09875 737.44855 447.73663 737.44855 Q 263.37448 711.11115 263.37448 895.47327 L 237.03703 1079.8354 L 105.34979 1079.8354 L 0.0 1079.8354 L 0.0 921.8107 Q 0.0 737.44855 26.337448 395.06174 Q 52.674896 26.337448 158.02469 26.337448 Q 263.37448 3.6379788E-12 263.37448 237.03703 z" svg:height="10.798354mm" draw:style-name="style-212" svg:viewBox="0.0 0.0 921.8107 1079.8354" svg:width="9.218107mm" svg:x="106.93004mm" svg:y="231.50618mm"/>
          <draw:path svg:d="M 316.04938 210.69958 L 316.04938 342.38684 L 316.04938 421.39917 Q 316.04938 500.41153 289.71194 500.41153 Q 263.37448 500.41153 237.03703 342.38684 Q 210.69958 184.36214 158.02469 342.38684 Q 105.34979 500.41153 79.012344 500.41153 Q 52.674896 500.41153 26.337448 289.71194 L 1.8189894E-12 79.012344 L 1.8189894E-12 26.337448 L 1.8189894E-12 0.0 L 1.8189894E-12 0.0 L 1.8189894E-12 26.337448 L 1.8189894E-12 26.337448 L 1.8189894E-12 26.337448 L 26.337448 26.337448 L 26.337448 26.337448 L 52.674896 79.012344 Q 105.34979 131.68724 131.68724 52.674896 Q 158.02469 -26.337448 210.69958 26.337448 Q 263.37448 79.012344 263.37448 52.674896 Q 289.71194 26.337448 316.04938 52.674896 Q 316.04938 79.012344 316.04938 210.69958 z" svg:height="5.004115mm" draw:style-name="style-213" svg:viewBox="0.0 0.0 316.04938 500.41153" svg:width="3.1604939mm" svg:x="128.0mm" svg:y="81.90946mm"/>
          <draw:path svg:d="M 210.69958 1079.8354 L 210.69958 1290.535 L 184.36214 1290.535 L 184.36214 1290.535 L 184.36214 1316.8724 L 158.02469 1316.8724 L 158.02469 1316.8724 L 158.02469 1343.2098 L 158.02469 1343.2098 L 158.02469 1343.2098 L 131.68724 1106.1729 Q 131.68724 869.1358 79.012344 842.79834 Q 0.0 816.46094 0.0 658.4362 Q 0.0 500.41153 52.674896 447.73663 Q 105.34979 395.06174 105.34979 184.36214 Q 105.34979 0.0 158.02469 0.0 Q 184.36214 0.0 184.36214 184.36214 Q 210.69958 342.38684 263.37448 368.72427 Q 316.04938 395.06174 316.04938 474.07407 Q 316.04938 553.0864 210.69958 553.0864 Q 105.34979 553.0864 79.012344 553.0864 Q 52.674896 579.4239 79.012344 658.4362 Q 105.34979 763.786 184.36214 763.786 Q 263.37448 763.786 316.04938 737.44855 Q 395.06174 711.11115 395.06174 737.44855 Q 421.39917 790.1235 316.04938 842.79834 Q 237.03703 869.1358 210.69958 1079.8354 z" svg:height="13.432098mm" draw:style-name="style-214" svg:viewBox="0.0 0.0 395.06174 1343.2098" svg:width="3.9506173mm" svg:x="63.209877mm" svg:y="256.26337mm"/>
          <draw:path svg:d="M 0.0 0.0 L 0.0 0.0 L 52.674896 0.0 L 79.012344 0.0 L 79.012344 0.0 L 105.34979 0.0 L 105.34979 0.0 L 105.34979 0.0 L 105.34979 26.337448 L 105.34979 26.337448 L 131.68724 26.337448 L 131.68724 52.674896 L 131.68724 52.674896 L 158.02469 52.674896 L 158.02469 52.674896 L 158.02469 52.674896 L 184.36214 79.012344 L 210.69958 105.34979 L 210.69958 105.34979 L 210.69958 105.34979 L 395.06174 316.04938 Q 579.4239 526.74896 737.44855 763.786 Q 895.47327 1000.82306 895.47327 1027.1605 L 895.47327 1053.4979 L 921.8107 1079.8354 L 948.14813 1106.1729 L 948.14813 1132.5103 L 948.14813 1158.8478 L 974.4856 1158.8478 L 974.4856 1158.8478 L 1000.82306 1185.1852 L 1000.82306 1185.1852 L 1000.82306 1211.5226 L 1000.82306 1237.8601 L 1027.1605 1264.1975 L 1053.4979 1290.535 L 1053.4979 1316.8724 L 1053.4979 1343.2098 L 1264.1975 1896.2963 Q 1474.8971 2423.0452 1474.8971 2423.0452 L 1474.8971 2449.3828 L 1501.2346 2528.395 Q 1527.572 2633.7449 1527.572 2686.4197 L 1527.572 2765.4321 L 1527.572 2844.4446 L 1527.572 2897.1194 L 1527.572 2897.1194 L 1527.572 2897.1194 L 1501.2346 2923.4568 L 1474.8971 2949.7942 L 1369.5474 2949.7942 L 1290.535 2949.7942 L 1264.1975 2949.7942 L 1264.1975 2949.7942 L 1264.1975 2923.4568 L 1264.1975 2923.4568 L 1237.8601 2844.4446 Q 1211.5226 2739.0947 1211.5226 2686.4197 Q 1211.5226 2607.4075 1053.4979 2080.6584 L 895.47327 1553.9094 L 869.1358 1501.2346 L 842.79834 1448.5597 L 842.79834 1422.2223 L 842.79834 1395.8848 L 816.46094 1395.8848 L 816.46094 1369.5474 L 816.46094 1369.5474 L 790.1235 1369.5474 L 790.1235 1395.8848 L 790.1235 1422.2223 L 790.1235 1422.2223 Q 790.1235 1422.2223 579.4239 974.4856 Q 368.72427 526.74896 342.38684 474.07407 L 289.71194 447.73663 L 289.71194 447.73663 L 263.37448 447.73663 L 263.37448 421.39917 L 263.37448 395.06174 L 237.03703 368.72427 Q 210.69958 342.38684 158.02469 263.37448 L 105.34979 158.02469 L 105.34979 131.68724 L 105.34979 105.34979 L 79.012344 105.34979 L 79.012344 105.34979 L 79.012344 79.012344 L 52.674896 79.012344 L 52.674896 79.012344 L 52.674896 52.674896 L 52.674896 52.674896 L 52.674896 52.674896 L 26.337448 26.337448 L 0.0 0.0 L 0.0 0.0 z" svg:height="29.497942mm" draw:style-name="style-215" svg:viewBox="0.0 0.0 1527.572 2949.7942" svg:width="15.275721mm" svg:x="101.1358mm" svg:y="85.860085mm"/>
          <draw:path svg:d="M 316.04938 26.337448 L 579.4239 -1.8189894E-12 L 579.4239 158.02469 Q 579.4239 316.04938 579.4239 447.73663 L 579.4239 553.0864 L 579.4239 632.09875 Q 579.4239 711.11115 289.71194 711.11115 L 26.337448 711.11115 L 26.337448 711.11115 L 0.0 711.11115 L 0.0 684.7737 L 0.0 658.4362 L 0.0 421.39917 Q 0.0 184.36214 26.337448 105.34979 Q 52.674896 26.337448 316.04938 26.337448 z" svg:height="7.111111mm" draw:style-name="style-216" svg:viewBox="0.0 0.0 579.4239 711.11115" svg:width="5.7942386mm" svg:x="89.547325mm" svg:y="140.3786mm"/>
          <draw:path svg:d="M 158.02469 421.39917 L 158.02469 579.4239 L 158.02469 579.4239 Q 158.02469 579.4239 131.68724 474.07407 Q 105.34979 395.06174 52.674896 368.72427 L 0.0 342.38684 L 52.674896 316.04938 Q 105.34979 263.37448 79.012344 184.36214 Q 52.674896 105.34979 52.674896 52.674896 Q 26.337448 26.337448 105.34979 0.0 Q 158.02469 0.0 158.02469 105.34979 Q 158.02469 237.03703 158.02469 421.39917 z" svg:height="5.7942386mm" draw:style-name="style-217" svg:viewBox="0.0 0.0 158.02469 579.4239" svg:width="1.5802469mm" svg:x="175.40741mm" svg:y="152.7572mm"/>
          <draw:path svg:d="M 79.012344 1.8189894E-12 L 158.02469 1.8189894E-12 L 368.72427 79.012344 Q 553.0864 158.02469 579.4239 395.06174 L 579.4239 605.7613 L 579.4239 605.7613 L 579.4239 605.7613 L 342.38684 632.09875 Q 131.68724 658.4362 79.012344 658.4362 L -1.8189894E-12 658.4362 L -1.8189894E-12 342.38684 Q -1.8189894E-12 1.8189894E-12 79.012344 1.8189894E-12 z" svg:height="6.584362mm" draw:style-name="style-218" svg:viewBox="0.0 0.0 579.4239 658.4362" svg:width="5.7942386mm" svg:x="89.8107mm" svg:y="129.31688mm"/>
          <draw:path svg:d="M 579.4239 79.012344 L 579.4239 105.34979 L 579.4239 105.34979 L 579.4239 105.34979 L 553.0864 105.34979 L 553.0864 105.34979 L 553.0864 131.68724 L 526.74896 131.68724 L 526.74896 131.68724 L 526.74896 158.02469 L 526.74896 158.02469 L 526.74896 158.02469 L 500.41153 184.36214 L 474.07407 210.69958 L 474.07407 210.69958 L 474.07407 210.69958 L 474.07407 237.03703 L 474.07407 237.03703 L 447.73663 237.03703 L 447.73663 263.37448 L 447.73663 263.37448 L 421.39917 263.37448 L 316.04938 474.07407 Q 210.69958 658.4362 237.03703 737.44855 Q 263.37448 790.1235 316.04938 737.44855 Q 368.72427 658.4362 553.0864 368.72427 Q 737.44855 52.674896 763.786 52.674896 L 763.786 52.674896 L 790.1235 52.674896 L 790.1235 52.674896 L 579.4239 421.39917 Q 368.72427 790.1235 368.72427 869.1358 Q 316.04938 948.14813 316.04938 1079.8354 L 316.04938 1211.5226 L 342.38684 1237.8601 L 342.38684 1264.1975 L 342.38684 1264.1975 L 316.04938 1264.1975 L 316.04938 1264.1975 L 316.04938 1264.1975 L 289.71194 1290.535 L 263.37448 1290.535 L 263.37448 1237.8601 Q 263.37448 1185.1852 237.03703 1185.1852 L 237.03703 1211.5226 L 237.03703 1211.5226 L 210.69958 1211.5226 L 210.69958 1264.1975 L 210.69958 1290.535 L 184.36214 1290.535 L 184.36214 1290.535 L 184.36214 1290.535 L 158.02469 1290.535 L 158.02469 1290.535 L 158.02469 1316.8724 L 158.02469 1316.8724 L 158.02469 1316.8724 L 131.68724 1343.2098 L 105.34979 1369.5474 L 105.34979 1369.5474 L 105.34979 1369.5474 L 105.34979 1369.5474 L 105.34979 1369.5474 L 79.012344 1343.2098 L 52.674896 1343.2098 L 52.674896 1264.1975 Q 52.674896 1185.1852 52.674896 1000.82306 L 52.674896 842.79834 L 52.674896 842.79834 Q 52.674896 842.79834 52.674896 869.1358 L 26.337448 869.1358 L 26.337448 737.44855 Q 0.0 579.4239 0.0 526.74896 L 0.0 474.07407 L 26.337448 474.07407 L 26.337448 474.07407 L 26.337448 447.73663 L 52.674896 447.73663 L 52.674896 421.39917 L 52.674896 395.06174 L 79.012344 395.06174 L 79.012344 395.06174 L 79.012344 421.39917 L 105.34979 474.07407 L 105.34979 500.41153 L 105.34979 526.74896 L 131.68724 553.0864 L 131.68724 579.4239 L 158.02469 579.4239 L 184.36214 579.4239 L 184.36214 553.0864 L 210.69958 526.74896 L 210.69958 500.41153 L 210.69958 474.07407 L 237.03703 447.73663 Q 263.37448 421.39917 316.04938 316.04938 L 368.72427 237.03703 L 395.06174 237.03703 L 395.06174 210.69958 L 395.06174 210.69958 L 421.39917 210.69958 L 421.39917 210.69958 L 421.39917 210.69958 L 421.39917 184.36214 L 421.39917 184.36214 L 447.73663 184.36214 L 447.73663 158.02469 L 447.73663 158.02469 L 474.07407 158.02469 L 474.07407 158.02469 L 474.07407 158.02469 L 474.07407 131.68724 L 474.07407 131.68724 L 500.41153 131.68724 L 500.41153 105.34979 L 500.41153 105.34979 L 526.74896 105.34979 L 526.74896 105.34979 L 526.74896 105.34979 L 526.74896 52.674896 Q 553.0864 26.337448 605.7613 0.0 Q 632.09875 -26.337448 632.09875 26.337448 Q 579.4239 79.012344 579.4239 79.012344 z" svg:height="13.695474mm" draw:style-name="style-219" svg:viewBox="0.0 0.0 790.1235 1369.5474" svg:width="7.9012346mm" svg:x="79.53909mm" svg:y="90.60082mm"/>
          <draw:path svg:d="M 395.06174 184.36214 L 395.06174 0.0 L 526.74896 0.0 L 684.7737 0.0 L 684.7737 0.0 Q 684.7737 26.337448 684.7737 26.337448 L 711.11115 26.337448 L 711.11115 131.68724 L 711.11115 263.37448 L 684.7737 1158.8478 Q 632.09875 2054.321 605.7613 2291.3582 Q 579.4239 2528.395 553.0864 2502.0576 Q 526.74896 2449.3828 526.74896 2502.0576 Q 526.74896 2528.395 526.74896 2554.7324 L 526.74896 2554.7324 L 500.41153 2660.0823 L 500.41153 2765.4321 L 474.07407 2765.4321 L 447.73663 2765.4321 L 447.73663 2712.7573 L 421.39917 2660.0823 L 421.39917 2581.07 Q 421.39917 2502.0576 368.72427 2554.7324 Q 368.72427 2607.4075 368.72427 2159.671 L 368.72427 1711.9342 L 368.72427 1632.9219 L 368.72427 1553.9094 L 342.38684 1553.9094 L 316.04938 1553.9094 L 316.04938 1580.247 L 316.04938 1606.5844 L 289.71194 1632.9219 L 289.71194 1659.2593 L 263.37448 1659.2593 L 237.03703 1659.2593 L 237.03703 1869.9589 L 210.69958 2080.6584 L 210.69958 2133.3333 L 210.69958 2186.0083 L 184.36214 2159.671 L 158.02469 2133.3333 L 158.02469 2080.6584 L 158.02469 2027.9835 L 131.68724 2027.9835 L 131.68724 2027.9835 L 131.68724 2054.321 L 105.34979 2054.321 L 105.34979 2080.6584 L 105.34979 2106.9958 L 79.012344 2106.9958 L 79.012344 2133.3333 L 79.012344 2133.3333 L 52.674896 2133.3333 L 52.674896 2133.3333 L 52.674896 2133.3333 L 52.674896 1290.535 L 52.674896 421.39917 L 26.337448 421.39917 L 26.337448 395.06174 L 26.337448 395.06174 L 0.0 395.06174 L 0.0 395.06174 L 0.0 395.06174 L 0.0 395.06174 L 0.0 368.72427 L 26.337448 368.72427 L 52.674896 395.06174 L 52.674896 395.06174 L 52.674896 395.06174 L 79.012344 395.06174 L 79.012344 395.06174 L 105.34979 447.73663 Q 105.34979 474.07407 210.69958 474.07407 L 289.71194 447.73663 L 289.71194 447.73663 L 316.04938 447.73663 L 316.04938 447.73663 L 316.04938 447.73663 L 316.04938 474.07407 L 316.04938 474.07407 L 342.38684 474.07407 L 342.38684 447.73663 L 342.38684 447.73663 L 368.72427 447.73663 L 368.72427 395.06174 Q 368.72427 368.72427 395.06174 184.36214 z" svg:height="27.654322mm" draw:style-name="style-220" svg:viewBox="0.0 0.0 711.11115 2765.4321" svg:width="7.111111mm" svg:x="183.30864mm" svg:y="43.45679mm"/>
          <draw:path svg:d="M 26.337448 105.34979 L 79.012344 0.0 L 105.34979 0.0 L 131.68724 0.0 L 105.34979 79.012344 Q 79.012344 131.68724 184.36214 237.03703 Q 316.04938 316.04938 316.04938 342.38684 Q 316.04938 368.72427 342.38684 395.06174 L 368.72427 421.39917 L 368.72427 500.41153 L 368.72427 553.0864 L 368.72427 579.4239 L 368.72427 605.7613 L 342.38684 658.4362 L 316.04938 684.7737 L 316.04938 684.7737 L 316.04938 711.11115 L 316.04938 711.11115 L 289.71194 711.11115 L 289.71194 658.4362 L 316.04938 632.09875 L 316.04938 579.4239 L 316.04938 526.74896 L 289.71194 447.73663 Q 263.37448 395.06174 263.37448 395.06174 Q 263.37448 368.72427 131.68724 289.71194 L 0.0 237.03703 L 0.0 210.69958 Q 0.0 210.69958 26.337448 105.34979 z" svg:height="7.111111mm" draw:style-name="style-221" svg:viewBox="0.0 0.0 368.72427 711.11115" svg:width="3.6872427mm" svg:x="153.8107mm" svg:y="234.13992mm"/>
          <draw:path svg:d="M 368.72427 26.337448 L 474.07407 0.0 L 526.74896 0.0 Q 553.0864 0.0 526.74896 79.012344 Q 474.07407 184.36214 395.06174 289.71194 Q 316.04938 395.06174 210.69958 421.39917 Q 79.012344 447.73663 79.012344 447.73663 L 79.012344 447.73663 L 52.674896 447.73663 Q 52.674896 447.73663 26.337448 421.39917 L 0.0 395.06174 L 0.0 395.06174 Q 0.0 395.06174 131.68724 237.03703 Q 263.37448 79.012344 368.72427 26.337448 z" svg:height="4.4773664mm" draw:style-name="style-222" svg:viewBox="0.0 0.0 526.74896 447.73663" svg:width="5.26749mm" svg:x="111.670784mm" svg:y="149.86008mm"/>
          <draw:path svg:d="M 0.0 79.012344 Q 26.337448 -26.337448 210.69958 0.0 Q 368.72427 26.337448 421.39917 79.012344 Q 421.39917 131.68724 395.06174 158.02469 Q 342.38684 184.36214 158.02469 184.36214 Q 0.0 184.36214 0.0 79.012344 z" svg:height="1.8436214mm" draw:style-name="style-223" svg:viewBox="0.0 0.0 421.39917 184.36214" svg:width="4.2139916mm" svg:x="120.62552mm" svg:y="144.06584mm"/>
          <draw:path svg:d="M 237.03703 52.674896 L 237.03703 79.012344 L 131.68724 105.34979 Q 26.337448 105.34979 0.0 105.34979 Q -26.337448 105.34979 0.0 52.674896 Q 26.337448 0.0 131.68724 0.0 Q 237.03703 26.337448 237.03703 52.674896 z" svg:height="1.0534979mm" draw:style-name="style-224" svg:viewBox="0.0 0.0 237.03703 105.34979" svg:width="2.3703704mm" svg:x="169.87654mm" svg:y="155.9177mm"/>
          <draw:path svg:d="M 79.012344 26.337448 L 131.68724 79.012344 L 131.68724 79.012344 L 131.68724 79.012344 L 131.68724 105.34979 L 158.02469 105.34979 L 158.02469 105.34979 L 158.02469 131.68724 L 210.69958 131.68724 Q 289.71194 131.68724 474.07407 105.34979 L 658.4362 79.012344 L 684.7737 79.012344 L 711.11115 79.012344 L 711.11115 131.68724 L 684.7737 184.36214 L 684.7737 237.03703 L 684.7737 289.71194 L 632.09875 342.38684 Q 632.09875 395.06174 605.7613 395.06174 L 605.7613 395.06174 L 579.4239 395.06174 Q 526.74896 395.06174 474.07407 395.06174 L 447.73663 395.06174 L 447.73663 368.72427 Q 447.73663 342.38684 474.07407 342.38684 Q 500.41153 342.38684 474.07407 289.71194 L 474.07407 210.69958 L 421.39917 210.69958 Q 395.06174 210.69958 395.06174 237.03703 Q 395.06174 263.37448 210.69958 263.37448 L 26.337448 263.37448 L 26.337448 237.03703 L 0.0 237.03703 L 0.0 131.68724 Q 0.0 26.337448 26.337448 0.0 Q 52.674896 -26.337448 79.012344 26.337448 z" svg:height="3.9506173mm" draw:style-name="style-225" svg:viewBox="0.0 0.0 711.11115 395.06174" svg:width="7.111111mm" svg:x="129.0535mm" svg:y="156.18108mm"/>
          <draw:path svg:d="M 210.69958 105.34979 L 263.37448 0.0 L 263.37448 131.68724 Q 210.69958 289.71194 210.69958 342.38684 Q 210.69958 368.72427 237.03703 368.72427 Q 263.37448 368.72427 184.36214 579.4239 Q 105.34979 790.1235 79.012344 790.1235 Q 52.674896 790.1235 52.674896 737.44855 Q 26.337448 658.4362 3.6379788E-12 684.7737 Q -26.337448 684.7737 26.337448 553.0864 Q 79.012344 395.06174 105.34979 316.04938 Q 158.02469 237.03703 158.02469 237.03703 L 158.02469 237.03703 L 158.02469 210.69958 Q 158.02469 210.69958 210.69958 105.34979 z" svg:height="7.9012346mm" draw:style-name="style-226" svg:viewBox="0.0 0.0 263.37448 790.1235" svg:width="2.633745mm" svg:x="178.5679mm" svg:y="118.25514mm"/>
          <draw:path svg:d="M 158.02469 0.0 Q 289.71194 0.0 342.38684 52.674896 Q 368.72427 105.34979 342.38684 263.37448 Q 316.04938 395.06174 289.71194 395.06174 Q 263.37448 421.39917 158.02469 421.39917 Q 52.674896 421.39917 26.337448 395.06174 Q 0.0 368.72427 0.0 210.69958 Q 0.0 79.012344 26.337448 52.674896 Q 52.674896 0.0 158.02469 0.0 z" svg:height="4.2139916mm" draw:style-name="style-227" svg:viewBox="0.0 0.0 342.38684 421.39917" svg:width="3.4238684mm" svg:x="96.921814mm" svg:y="75.3251mm"/>
          <draw:path svg:d="M 316.04938 447.73663 L 316.04938 447.73663 L 210.69958 553.0864 Q 79.012344 658.4362 79.012344 684.7737 L 79.012344 711.11115 L 52.674896 711.11115 L 26.337448 711.11115 L 26.337448 737.44855 L 0.0 737.44855 L 0.0 658.4362 L 0.0 579.4239 L 26.337448 447.73663 L 26.337448 342.38684 L 26.337448 289.71194 Q 52.674896 263.37448 52.674896 184.36214 Q 52.674896 105.34979 105.34979 79.012344 L 131.68724 79.012344 L 131.68724 52.674896 L 131.68724 52.674896 L 263.37448 1.8189894E-12 Q 395.06174 -26.337448 368.72427 184.36214 Q 368.72427 395.06174 342.38684 395.06174 Q 316.04938 421.39917 316.04938 447.73663 z" svg:height="7.3744855mm" draw:style-name="style-228" svg:viewBox="0.0 0.0 368.72427 737.44855" svg:width="3.6872427mm" svg:x="67.950615mm" svg:y="129.31688mm"/>
          <draw:path svg:d="M 526.74896 474.07407 L 553.0864 500.41153 L 553.0864 500.41153 L 553.0864 526.74896 L 553.0864 526.74896 L 553.0864 526.74896 L 579.4239 526.74896 L 579.4239 526.74896 L 553.0864 526.74896 L 526.74896 526.74896 L 447.73663 526.74896 L 395.06174 526.74896 L 368.72427 500.41153 L 342.38684 474.07407 L 316.04938 474.07407 Q 289.71194 474.07407 263.37448 447.73663 Q 237.03703 421.39917 131.68724 289.71194 L 26.337448 131.68724 L 0.0 -1.8189894E-12 Q -26.337448 -105.34979 79.012344 79.012344 Q 158.02469 289.71194 237.03703 316.04938 Q 316.04938 368.72427 237.03703 184.36214 Q 184.36214 -1.8189894E-12 289.71194 26.337448 Q 368.72427 52.674896 368.72427 105.34979 Q 368.72427 158.02469 342.38684 158.02469 Q 289.71194 158.02469 395.06174 316.04938 Q 500.41153 447.73663 526.74896 474.07407 z" svg:height="5.26749mm" draw:style-name="style-229" svg:viewBox="0.0 0.0 579.4239 526.74896" svg:width="5.7942386mm" svg:x="151.44032mm" svg:y="137.48148mm"/>
          <draw:path svg:d="M -9.094947E-13 79.012344 L 26.337448 0.0 L 79.012344 26.337448 Q 131.68724 26.337448 263.37448 395.06174 Q 421.39917 737.44855 500.41153 711.11115 Q 579.4239 684.7737 605.7613 658.4362 L 632.09875 658.4362 L 658.4362 632.09875 Q 711.11115 632.09875 763.786 605.7613 L 790.1235 605.7613 L 790.1235 605.7613 Q 790.1235 632.09875 816.46094 632.09875 L 816.46094 632.09875 L 816.46094 684.7737 L 816.46094 737.44855 L 790.1235 737.44855 Q 763.786 737.44855 605.7613 842.79834 L 474.07407 895.47327 L 474.07407 921.8107 L 447.73663 921.8107 L 447.73663 921.8107 L 447.73663 948.14813 L 447.73663 948.14813 L 421.39917 948.14813 L 395.06174 948.14813 L 368.72427 948.14813 L 342.38684 948.14813 L 342.38684 948.14813 L 342.38684 948.14813 L 342.38684 948.14813 L 316.04938 895.47327 Q 289.71194 869.1358 131.68724 500.41153 Q -26.337448 131.68724 -9.094947E-13 79.012344 z" svg:height="9.481482mm" draw:style-name="style-230" svg:viewBox="0.0 0.0 816.46094 948.14813" svg:width="8.164609mm" svg:x="66.63374mm" svg:y="63.736626mm"/>
          <draw:path svg:d="M 52.674896 0.0 L 79.012344 26.337448 L 79.012344 26.337448 L 79.012344 26.337448 L 79.012344 52.674896 L 105.34979 52.674896 L 105.34979 52.674896 L 105.34979 79.012344 L 105.34979 79.012344 L 105.34979 79.012344 L 131.68724 79.012344 L 131.68724 79.012344 L 184.36214 105.34979 Q 237.03703 131.68724 210.69958 289.71194 Q 210.69958 421.39917 184.36214 500.41153 L 158.02469 605.7613 L 158.02469 632.09875 L 158.02469 658.4362 L 131.68724 658.4362 L 131.68724 658.4362 L 131.68724 632.09875 Q 105.34979 632.09875 105.34979 579.4239 L 52.674896 526.74896 L 52.674896 526.74896 L 52.674896 526.74896 L 52.674896 500.41153 L 52.674896 447.73663 L 26.337448 395.06174 Q 0.0 368.72427 0.0 210.69958 Q 0.0 52.674896 0.0 0.0 Q 26.337448 -26.337448 52.674896 0.0 z" svg:height="6.584362mm" draw:style-name="style-231" svg:viewBox="0.0 0.0 210.69958 658.4362" svg:width="2.1069958mm" svg:x="66.89712mm" svg:y="113.514404mm"/>
          <draw:path svg:d="M 26.337448 0.0 L 79.012344 0.0 L 263.37448 0.0 Q 447.73663 0.0 737.44855 0.0 L 1027.1605 0.0 L 1027.1605 0.0 L 1027.1605 0.0 L 1053.4979 0.0 L 1053.4979 0.0 L 1053.4979 26.337448 L 1079.8354 26.337448 L 1079.8354 895.47327 L 1079.8354 1738.2716 L 1079.8354 3318.5186 Q 1079.8354 4898.7656 1053.4979 5214.815 L 1053.4979 5557.2017 L 1053.4979 5715.2266 L 1027.1605 5873.251 L 1027.1605 5636.214 L 1027.1605 5399.177 L 1000.82306 5425.5146 Q 974.4856 5478.1895 974.4856 5504.527 L 974.4856 5530.8643 L 974.4856 5320.1646 Q 974.4856 5083.1274 974.4856 4951.4404 Q 974.4856 4846.0903 948.14813 4846.0903 Q 921.8107 4846.0903 895.47327 4635.391 Q 869.1358 4424.6914 869.1358 4345.679 Q 816.46094 4266.6665 816.46094 4293.004 Q 790.1235 4319.342 763.786 4161.317 Q 737.44855 4003.2922 737.44855 3871.605 Q 711.11115 3713.5803 711.11115 3739.9177 Q 711.11115 3766.2551 684.7737 3608.2305 Q 658.4362 3450.2058 632.09875 3318.5186 Q 579.4239 3160.494 553.0864 3213.1687 L 526.74896 3265.8438 L 526.74896 3265.8438 L 500.41153 3265.8438 L 500.41153 3213.1687 L 500.41153 3186.8313 L 474.07407 3160.494 Q 447.73663 3134.1565 447.73663 2791.7695 L 447.73663 2475.7202 L 421.39917 2423.0452 L 395.06174 2370.3704 L 395.06174 2370.3704 L 395.06174 2370.3704 L 395.06174 2396.7078 Q 395.06174 2396.7078 368.72427 2449.3828 L 342.38684 2475.7202 L 316.04938 2475.7202 L 289.71194 2475.7202 L 289.71194 2475.7202 L 289.71194 2475.7202 L 316.04938 2423.0452 Q 342.38684 2370.3704 342.38684 2106.9958 L 395.06174 1817.2839 L 368.72427 1843.6215 L 342.38684 1896.2963 L 342.38684 1922.6338 Q 342.38684 1948.9712 316.04938 2001.6461 L 289.71194 2054.321 L 289.71194 2106.9958 L 289.71194 2133.3333 L 263.37448 2054.321 L 237.03703 1948.9712 L 237.03703 1869.9589 Q 237.03703 1790.9465 237.03703 1501.2346 L 289.71194 1211.5226 L 263.37448 1237.8601 Q 237.03703 1264.1975 237.03703 1316.8724 L 184.36214 1369.5474 L 184.36214 1316.8724 L 184.36214 1264.1975 L 210.69958 1211.5226 Q 237.03703 1132.5103 237.03703 948.14813 L 237.03703 763.786 L 237.03703 763.786 L 237.03703 790.1235 L 237.03703 790.1235 Q 237.03703 790.1235 184.36214 842.79834 L 131.68724 895.47327 L 131.68724 895.47327 L 131.68724 895.47327 L 131.68724 842.79834 L 131.68724 790.1235 L 131.68724 737.44855 Q 131.68724 711.11115 158.02469 632.09875 Q 184.36214 579.4239 158.02469 579.4239 Q 131.68724 553.0864 131.68724 342.38684 L 131.68724 131.68724 L 131.68724 105.34979 L 131.68724 79.012344 L 105.34979 79.012344 L 105.34979 52.674896 L 105.34979 52.674896 L 79.012344 52.674896 L 79.012344 158.02469 L 79.012344 237.03703 L 52.674896 263.37448 L 26.337448 289.71194 L 26.337448 184.36214 Q 26.337448 79.012344 -3.6379788E-12 52.674896 Q -3.6379788E-12 0.0 26.337448 0.0 z" svg:height="58.73251mm" draw:style-name="style-232" svg:viewBox="0.0 0.0 1079.8354 5873.251" svg:width="10.798354mm" svg:x="173.03703mm" svg:y="47.407406mm"/>
          <draw:path svg:d="M 105.34979 131.68724 L 105.34979 158.02469 L 52.674896 158.02469 Q 0.0 131.68724 0.0 79.012344 Q -26.337448 -1.8189894E-12 52.674896 -1.8189894E-12 Q 105.34979 26.337448 105.34979 79.012344 Q 105.34979 131.68724 105.34979 131.68724 z" svg:height="1.5802469mm" draw:style-name="style-233" svg:viewBox="0.0 0.0 105.34979 158.02469" svg:width="1.0534979mm" svg:x="97.44856mm" svg:y="106.666664mm"/>
          <draw:path svg:d="M 158.02469 474.07407 L 158.02469 474.07407 L 105.34979 474.07407 L 79.012344 474.07407 L 79.012344 474.07407 L 52.674896 474.07407 L 52.674896 447.73663 L 52.674896 421.39917 L 26.337448 368.72427 L -1.8189894E-12 289.71194 L -1.8189894E-12 158.02469 Q -1.8189894E-12 -3.6379788E-12 52.674896 26.337448 Q 52.674896 52.674896 79.012344 131.68724 Q 105.34979 210.69958 158.02469 131.68724 Q 210.69958 52.674896 210.69958 26.337448 Q 210.69958 -3.6379788E-12 263.37448 -3.6379788E-12 Q 316.04938 -3.6379788E-12 237.03703 237.03703 Q 158.02469 474.07407 158.02469 474.07407 z" svg:height="4.740741mm" draw:style-name="style-234" svg:viewBox="0.0 0.0 263.37448 474.07407" svg:width="2.633745mm" svg:x="152.23045mm" svg:y="274.43622mm"/>
          <draw:path svg:d="M 26.337448 26.337448 L 26.337448 3.6379788E-12 L 158.02469 3.6379788E-12 L 316.04938 3.6379788E-12 L 263.37448 26.337448 Q 210.69958 52.674896 237.03703 52.674896 Q 263.37448 52.674896 263.37448 79.012344 L 263.37448 79.012344 L 210.69958 79.012344 L 158.02469 79.012344 L 184.36214 237.03703 Q 210.69958 395.06174 237.03703 895.47327 L 237.03703 1395.8848 L 421.39917 1395.8848 L 605.7613 1395.8848 L 605.7613 1422.2223 L 605.7613 1422.2223 L 368.72427 1422.2223 L 131.68724 1422.2223 L 131.68724 1395.8848 Q 105.34979 1369.5474 105.34979 1132.5103 L 105.34979 895.47327 L 105.34979 895.47327 Q 105.34979 869.1358 105.34979 579.4239 Q 105.34979 289.71194 52.674896 210.69958 L 0.0 105.34979 L 0.0 52.674896 L 0.0 26.337448 L 26.337448 26.337448 z" svg:height="14.222222mm" draw:style-name="style-235" svg:viewBox="0.0 0.0 605.7613 1422.2223" svg:width="6.0576134mm" svg:x="95.34157mm" svg:y="245.99178mm"/>
          <draw:path svg:d="M 553.0864 0.0 L 579.4239 0.0 L 500.41153 447.73663 Q 421.39917 895.47327 421.39917 1027.1605 L 421.39917 1158.8478 L 421.39917 1158.8478 L 421.39917 1158.8478 L 447.73663 1132.5103 L 474.07407 1106.1729 L 474.07407 1106.1729 L 474.07407 1106.1729 L 500.41153 1106.1729 L 500.41153 1106.1729 L 526.74896 1079.8354 L 553.0864 1053.4979 L 579.4239 1053.4979 L 605.7613 1053.4979 L 605.7613 1053.4979 Q 605.7613 1053.4979 526.74896 1132.5103 L 421.39917 1211.5226 L 421.39917 1211.5226 L 421.39917 1211.5226 L 395.06174 1211.5226 L 395.06174 1211.5226 L 395.06174 1237.8601 L 368.72427 1237.8601 L 368.72427 1316.8724 Q 368.72427 1369.5474 342.38684 1422.2223 L 342.38684 1448.5597 L 342.38684 1474.8971 L 368.72427 1501.2346 L 368.72427 1501.2346 L 368.72427 1527.572 L 368.72427 1527.572 L 368.72427 1527.572 L 342.38684 1553.9094 L 342.38684 1580.247 L 368.72427 1580.247 L 421.39917 1580.247 L 447.73663 1553.9094 Q 474.07407 1527.572 447.73663 1580.247 Q 421.39917 1632.9219 474.07407 1606.5844 Q 526.74896 1580.247 553.0864 1580.247 Q 553.0864 1580.247 579.4239 1553.9094 L 605.7613 1527.572 L 605.7613 1527.572 L 632.09875 1527.572 L 632.09875 1553.9094 Q 632.09875 1580.247 605.7613 1606.5844 L 579.4239 1632.9219 L 579.4239 1632.9219 L 579.4239 1632.9219 L 579.4239 1659.2593 L 579.4239 1659.2593 L 605.7613 1685.5967 L 605.7613 1711.9342 L 579.4239 1790.9465 Q 526.74896 1896.2963 447.73663 2027.9835 Q 342.38684 2159.671 316.04938 2159.671 Q 289.71194 2159.671 237.03703 2502.0576 Q 210.69958 2844.4446 184.36214 3002.4692 L 158.02469 3134.1565 L 158.02469 3213.1687 L 158.02469 3318.5186 L 158.02469 3318.5186 L 158.02469 3318.5186 L 131.68724 3292.1812 L 105.34979 3265.8438 L 105.34979 3265.8438 L 105.34979 3265.8438 L 105.34979 3213.1687 L 105.34979 3160.494 L 131.68724 2976.1316 Q 158.02469 2791.7695 158.02469 2633.7449 L 158.02469 2475.7202 L 131.68724 2475.7202 L 131.68724 2475.7202 L 131.68724 2502.0576 Q 105.34979 2502.0576 79.012344 2528.395 L 52.674896 2528.395 L 52.674896 2528.395 L 52.674896 2528.395 L 52.674896 2554.7324 L 26.337448 2554.7324 L 0.0 2554.7324 L 0.0 2554.7324 L 0.0 2528.395 L 0.0 2502.0576 L 26.337448 2502.0576 L 52.674896 2475.7202 L 79.012344 2475.7202 Q 105.34979 2475.7202 131.68724 2449.3828 Q 158.02469 2423.0452 210.69958 1869.9589 Q 289.71194 1316.8724 263.37448 1316.8724 L 210.69958 1316.8724 L 210.69958 1316.8724 Q 184.36214 1316.8724 184.36214 1290.535 L 184.36214 1290.535 L 210.69958 1290.535 Q 210.69958 1264.1975 210.69958 1264.1975 L 210.69958 1264.1975 L 210.69958 1264.1975 Q 237.03703 1264.1975 263.37448 1237.8601 Q 289.71194 1237.8601 421.39917 632.09875 L 526.74896 26.337448 L 526.74896 26.337448 Q 526.74896 0.0 553.0864 0.0 z M 368.72427 1975.3086 L 289.71194 2001.6461 L 316.04938 1948.9712 Q 316.04938 1896.2963 421.39917 1843.6215 Q 553.0864 1790.9465 500.41153 1843.6215 Q 447.73663 1948.9712 368.72427 1975.3086 z" svg:height="33.185184mm" draw:style-name="style-236" svg:viewBox="0.0 0.0 632.09875 3318.5186" svg:width="6.3209877mm" svg:x="88.49383mm" svg:y="91.12757mm"/>
          <draw:path svg:d="M 0.0 210.69958 L 52.674896 0.0 L 52.674896 26.337448 Q 52.674896 52.674896 79.012344 52.674896 L 79.012344 52.674896 L 79.012344 52.674896 Q 52.674896 79.012344 52.674896 237.03703 L 52.674896 395.06174 L 79.012344 395.06174 L 79.012344 421.39917 L 79.012344 421.39917 L 105.34979 421.39917 L 105.34979 421.39917 L 105.34979 421.39917 L 158.02469 421.39917 Q 184.36214 421.39917 210.69958 368.72427 Q 210.69958 316.04938 184.36214 316.04938 Q 158.02469 316.04938 158.02469 263.37448 L 131.68724 237.03703 L 131.68724 237.03703 L 158.02469 237.03703 L 158.02469 237.03703 L 158.02469 263.37448 L 184.36214 263.37448 L 210.69958 263.37448 L 237.03703 289.71194 L 263.37448 289.71194 L 263.37448 263.37448 L 263.37448 237.03703 L 289.71194 237.03703 L 289.71194 237.03703 L 289.71194 447.73663 Q 263.37448 658.4362 263.37448 711.11115 Q 263.37448 763.786 237.03703 842.79834 L 237.03703 895.47327 L 237.03703 895.47327 Q 210.69958 895.47327 210.69958 948.14813 L 210.69958 1027.1605 L 184.36214 1027.1605 L 184.36214 1027.1605 L 184.36214 948.14813 L 158.02469 842.79834 L 158.02469 816.46094 Q 158.02469 790.1235 131.68724 737.44855 Q 105.34979 684.7737 79.012344 684.7737 Q 52.674896 684.7737 0.0 553.0864 Q -52.674896 421.39917 0.0 210.69958 z" svg:height="10.271605mm" draw:style-name="style-237" svg:viewBox="0.0 0.0 289.71194 1027.1605" svg:width="2.8971193mm" svg:x="112.19753mm" svg:y="54.781895mm"/>
          <draw:path svg:d="M 0.0 52.674896 Q 0.0 -26.337448 52.674896 0.0 Q 79.012344 0.0 79.012344 52.674896 Q 79.012344 105.34979 26.337448 105.34979 Q 0.0 105.34979 0.0 52.674896 z" svg:height="1.0534979mm" draw:style-name="style-238" svg:viewBox="0.0 0.0 79.012344 105.34979" svg:width="0.79012346mm" svg:x="85.860085mm" svg:y="273.90945mm"/>
          <draw:path svg:d="M 421.39917 553.0864 L 447.73663 553.0864 L 632.09875 553.0864 Q 816.46094 553.0864 816.46094 526.74896 Q 816.46094 500.41153 842.79834 500.41153 L 895.47327 500.41153 L 895.47327 579.4239 Q 895.47327 632.09875 895.47327 632.09875 L 895.47327 658.4362 L 895.47327 658.4362 Q 895.47327 658.4362 869.1358 684.7737 L 869.1358 684.7737 L 869.1358 737.44855 Q 842.79834 763.786 842.79834 790.1235 Q 842.79834 816.46094 605.7613 842.79834 Q 368.72427 869.1358 368.72427 1000.82306 Q 368.72427 1106.1729 263.37448 1106.1729 L 158.02469 1106.1729 L 158.02469 1158.8478 L 158.02469 1185.1852 L 210.69958 1237.8601 Q 263.37448 1264.1975 316.04938 1290.535 Q 342.38684 1290.535 342.38684 1764.609 L 316.04938 2238.683 L 316.04938 2265.0205 L 316.04938 2291.3582 L 289.71194 2291.3582 L 289.71194 2317.6956 L 158.02469 2317.6956 L 26.337448 2317.6956 L 26.337448 1817.2839 L 26.337448 1316.8724 L 26.337448 1316.8724 Q 0.0 1290.535 0.0 1290.535 L 0.0 1290.535 L 0.0 1264.1975 Q 0.0 1237.8601 0.0 1158.8478 Q 0.0 1106.1729 52.674896 605.7613 L 79.012344 105.34979 L 105.34979 52.674896 Q 158.02469 26.337448 263.37448 1.8189894E-12 Q 395.06174 1.8189894E-12 395.06174 263.37448 Q 395.06174 553.0864 421.39917 553.0864 z" svg:height="23.176954mm" draw:style-name="style-239" svg:viewBox="0.0 0.0 895.47327 2317.6956" svg:width="8.954733mm" svg:x="124.83951mm" svg:y="153.28395mm"/>
          <draw:path svg:d="M 395.06174 0.0 L 421.39917 0.0 L 421.39917 0.0 L 421.39917 0.0 L 421.39917 26.337448 L 421.39917 26.337448 L 447.73663 26.337448 L 447.73663 52.674896 L 447.73663 52.674896 L 474.07407 52.674896 L 474.07407 52.674896 L 474.07407 52.674896 L 474.07407 79.012344 L 474.07407 79.012344 L 526.74896 131.68724 Q 526.74896 184.36214 553.0864 210.69958 L 579.4239 237.03703 L 579.4239 237.03703 L 579.4239 263.37448 L 579.4239 263.37448 L 579.4239 263.37448 L 605.7613 263.37448 L 605.7613 263.37448 L 605.7613 289.71194 L 632.09875 289.71194 L 632.09875 289.71194 L 632.09875 316.04938 L 658.4362 316.04938 L 684.7737 316.04938 L 790.1235 447.73663 Q 895.47327 579.4239 921.8107 605.7613 L 948.14813 632.09875 L 948.14813 632.09875 L 948.14813 632.09875 L 974.4856 658.4362 L 1000.82306 684.7737 L 1000.82306 684.7737 L 1000.82306 684.7737 L 1000.82306 711.11115 L 1000.82306 711.11115 L 1000.82306 737.44855 L 1000.82306 763.786 L 1000.82306 763.786 L 1000.82306 790.1235 L 1000.82306 790.1235 L 1000.82306 790.1235 L 974.4856 790.1235 L 974.4856 790.1235 L 974.4856 816.46094 L 948.14813 816.46094 L 948.14813 816.46094 L 948.14813 842.79834 L 948.14813 842.79834 L 948.14813 842.79834 L 921.8107 842.79834 L 921.8107 842.79834 L 895.47327 842.79834 L 895.47327 842.79834 L 895.47327 842.79834 L 895.47327 842.79834 L 869.1358 842.79834 L 869.1358 842.79834 L 869.1358 816.46094 L 842.79834 816.46094 L 842.79834 790.1235 Q 842.79834 737.44855 790.1235 684.7737 L 737.44855 632.09875 L 711.11115 605.7613 L 684.7737 579.4239 L 658.4362 579.4239 L 632.09875 579.4239 L 632.09875 605.7613 L 632.09875 605.7613 L 605.7613 632.09875 L 579.4239 658.4362 L 579.4239 684.7737 L 579.4239 711.11115 L 553.0864 711.11115 L 553.0864 737.44855 L 553.0864 737.44855 L 526.74896 737.44855 L 526.74896 737.44855 L 526.74896 737.44855 L 526.74896 763.786 L 526.74896 763.786 L 526.74896 790.1235 L 526.74896 842.79834 L 526.74896 842.79834 L 526.74896 842.79834 L 632.09875 974.4856 Q 737.44855 1079.8354 737.44855 1106.1729 L 737.44855 1106.1729 L 737.44855 1106.1729 L 737.44855 1106.1729 L 737.44855 1132.5103 L 737.44855 1132.5103 L 711.11115 1158.8478 Q 684.7737 1185.1852 658.4362 1185.1852 Q 632.09875 1211.5226 579.4239 1158.8478 Q 526.74896 1106.1729 474.07407 1027.1605 Q 421.39917 974.4856 237.03703 790.1235 L 79.012344 632.09875 L 79.012344 605.7613 L 52.674896 605.7613 L 52.674896 605.7613 L 52.674896 579.4239 L 52.674896 579.4239 L 52.674896 579.4239 L 26.337448 579.4239 L 26.337448 579.4239 L 26.337448 553.0864 L 0.0 553.0864 L 0.0 553.0864 L 0.0 526.74896 L 0.0 526.74896 L 0.0 526.74896 L 0.0 500.41153 L 0.0 474.07407 L 0.0 474.07407 L 0.0 474.07407 L 0.0 447.73663 L 0.0 447.73663 L 26.337448 421.39917 L 52.674896 395.06174 L 52.674896 395.06174 L 52.674896 368.72427 L 79.012344 368.72427 L 105.34979 368.72427 L 131.68724 395.06174 L 158.02469 421.39917 L 158.02469 421.39917 L 158.02469 421.39917 L 184.36214 421.39917 L 184.36214 421.39917 L 237.03703 526.74896 Q 289.71194 605.7613 316.04938 605.7613 L 342.38684 632.09875 L 342.38684 632.09875 L 368.72427 632.09875 L 368.72427 632.09875 L 368.72427 632.09875 L 395.06174 632.09875 L 421.39917 632.09875 L 421.39917 632.09875 L 421.39917 632.09875 L 447.73663 605.7613 L 474.07407 579.4239 L 474.07407 553.0864 L 474.07407 526.74896 L 500.41153 526.74896 L 500.41153 526.74896 L 500.41153 500.41153 L 526.74896 500.41153 L 526.74896 447.73663 L 526.74896 395.06174 L 500.41153 395.06174 Q 474.07407 368.72427 421.39917 289.71194 L 368.72427 210.69958 L 368.72427 184.36214 L 368.72427 184.36214 L 342.38684 184.36214 L 342.38684 158.02469 L 342.38684 158.02469 L 316.04938 158.02469 L 316.04938 158.02469 L 316.04938 158.02469 L 316.04938 131.68724 L 316.04938 131.68724 L 289.71194 131.68724 L 289.71194 105.34979 L 289.71194 105.34979 L 316.04938 105.34979 L 316.04938 79.012344 L 316.04938 52.674896 L 342.38684 52.674896 L 368.72427 52.674896 L 368.72427 26.337448 L 368.72427 26.337448 L 395.06174 26.337448 L 395.06174 0.0 L 395.06174 0.0 z" svg:height="11.851851mm" draw:style-name="style-240" svg:viewBox="0.0 0.0 1000.82306 1185.1852" svg:width="10.00823mm" svg:x="58.995884mm" svg:y="83.75309mm"/>
          <draw:path svg:d="M 105.34979 395.06174 L 105.34979 474.07407 L 79.012344 474.07407 L 79.012344 500.41153 L 52.674896 500.41153 L 0.0 500.41153 L 0.0 237.03703 Q 0.0 -3.6379788E-12 52.674896 26.337448 Q 105.34979 26.337448 131.68724 79.012344 Q 131.68724 131.68724 237.03703 131.68724 Q 316.04938 131.68724 342.38684 79.012344 Q 342.38684 -3.6379788E-12 395.06174 -3.6379788E-12 Q 447.73663 -3.6379788E-12 447.73663 237.03703 Q 447.73663 500.41153 368.72427 500.41153 Q 316.04938 500.41153 316.04938 395.06174 Q 316.04938 289.71194 210.69958 289.71194 Q 105.34979 289.71194 105.34979 395.06174 z" svg:height="5.004115mm" draw:style-name="style-241" svg:viewBox="0.0 0.0 447.73663 500.41153" svg:width="4.4773664mm" svg:x="109.03704mm" svg:y="273.6461mm"/>
          <draw:path svg:d="M 1343.2098 2844.4446 L 1343.2098 3002.4692 L 1343.2098 3002.4692 L 1343.2098 3002.4692 L 1369.5474 3028.8066 Q 1395.8848 3055.144 1395.8848 3055.144 L 1395.8848 3055.144 L 1395.8848 3055.144 Q 1369.5474 3055.144 1369.5474 3081.4814 L 1369.5474 3081.4814 L 1316.8724 3160.494 Q 1290.535 3213.1687 1264.1975 3265.8438 L 1264.1975 3292.1812 L 1237.8601 3292.1812 L 1237.8601 3265.8438 L 1237.8601 3265.8438 L 1237.8601 3265.8438 L 1211.5226 3292.1812 L 1185.1852 3318.5186 L 1185.1852 3318.5186 L 1185.1852 3318.5186 L 1185.1852 3292.1812 Q 1185.1852 3265.8438 1132.5103 3186.8313 Q 1106.1729 3107.8188 869.1358 3002.4692 Q 605.7613 2897.1194 632.09875 2844.4446 Q 658.4362 2791.7695 763.786 2765.4321 Q 869.1358 2739.0947 895.47327 2791.7695 Q 921.8107 2791.7695 948.14813 2791.7695 Q 974.4856 2765.4321 1000.82306 2686.4197 Q 1027.1605 2633.7449 816.46094 2633.7449 L 605.7613 2633.7449 L 526.74896 2686.4197 Q 447.73663 2765.4321 447.73663 2897.1194 L 447.73663 3002.4692 L 474.07407 3028.8066 L 474.07407 3055.144 L 605.7613 3107.8188 Q 763.786 3160.494 790.1235 3186.8313 Q 816.46094 3213.1687 869.1358 3213.1687 L 921.8107 3213.1687 L 948.14813 3239.506 L 974.4856 3239.506 L 974.4856 3265.8438 L 974.4856 3292.1812 L 974.4856 3318.5186 L 974.4856 3318.5186 L 974.4856 3344.856 L 974.4856 3371.1934 L 948.14813 3371.1934 L 948.14813 3371.1934 L 948.14813 3397.531 L 921.8107 3397.531 L 921.8107 3397.531 L 921.8107 3423.8684 L 842.79834 3423.8684 Q 763.786 3423.8684 737.44855 3344.856 L 711.11115 3265.8438 L 684.7737 3265.8438 L 658.4362 3265.8438 L 658.4362 3292.1812 L 658.4362 3292.1812 L 632.09875 3292.1812 L 632.09875 3318.5186 L 632.09875 3318.5186 L 605.7613 3318.5186 L 605.7613 3318.5186 L 605.7613 3318.5186 L 605.7613 3371.1934 Q 605.7613 3423.8684 605.7613 3476.5432 L 605.7613 3502.8806 L 579.4239 3502.8806 L 553.0864 3529.218 L 553.0864 3529.218 L 553.0864 3529.218 L 526.74896 3529.218 L 526.74896 3529.218 L 447.73663 3555.5557 Q 368.72427 3581.893 342.38684 3581.893 L 316.04938 3581.893 L 289.71194 3581.893 L 263.37448 3581.893 L 263.37448 3581.893 L 237.03703 3581.893 L 237.03703 3581.893 L 237.03703 3581.893 L 237.03703 3555.5557 L 237.03703 3555.5557 L 210.69958 3555.5557 L 210.69958 3529.218 L 210.69958 3529.218 L 184.36214 3529.218 L 184.36214 3529.218 L 184.36214 3529.218 L 184.36214 3502.8806 L 184.36214 3502.8806 L 158.02469 3476.5432 Q 131.68724 3450.2058 79.012344 3371.1934 L 26.337448 3318.5186 L 26.337448 3318.5186 L 26.337448 3318.5186 L 26.337448 3292.1812 L 26.337448 3292.1812 L 9.094947E-13 3292.1812 L 9.094947E-13 3265.8438 L 9.094947E-13 3265.8438 L 9.094947E-13 3265.8438 L 26.337448 3265.8438 L 79.012344 3265.8438 L 105.34979 3239.506 L 131.68724 3213.1687 L 158.02469 3213.1687 L 184.36214 3213.1687 L 184.36214 3186.8313 L 184.36214 3186.8313 L 158.02469 3107.8188 Q 131.68724 3055.144 131.68724 3028.8066 L 105.34979 3002.4692 L 79.012344 3002.4692 L 52.674896 3002.4692 L 52.674896 2976.1316 L 52.674896 2949.7942 L 79.012344 2949.7942 Q 131.68724 2949.7942 158.02469 2976.1316 Q 184.36214 3002.4692 184.36214 2923.4568 Q 210.69958 2870.782 237.03703 2897.1194 Q 289.71194 2897.1194 289.71194 2791.7695 Q 316.04938 2712.7573 342.38684 2712.7573 Q 368.72427 2712.7573 368.72427 2686.4197 Q 368.72427 2660.0823 395.06174 2660.0823 Q 421.39917 2660.0823 447.73663 2581.07 L 447.73663 2528.395 L 447.73663 2502.0576 L 447.73663 2502.0576 L 474.07407 2502.0576 L 474.07407 2475.7202 L 500.41153 2475.7202 L 500.41153 2475.7202 L 500.41153 2528.395 L 500.41153 2581.07 L 526.74896 2581.07 L 553.0864 2581.07 L 553.0864 2475.7202 Q 553.0864 2370.3704 605.7613 2370.3704 Q 632.09875 2370.3704 711.11115 2317.6956 Q 816.46094 2265.0205 842.79834 2186.0083 L 869.1358 2106.9958 L 869.1358 2106.9958 Q 869.1358 2106.9958 895.47327 2054.321 Q 921.8107 2027.9835 921.8107 2054.321 Q 921.8107 2080.6584 948.14813 2054.321 Q 974.4856 2001.6461 974.4856 1027.1605 L 974.4856 52.674896 L 974.4856 26.337448 Q 1000.82306 0.0 1079.8354 0.0 Q 1132.5103 26.337448 1237.8601 1369.5474 Q 1343.2098 2686.4197 1343.2098 2844.4446 z" svg:height="35.81893mm" draw:style-name="style-242" svg:viewBox="0.0 0.0 1395.8848 3581.893" svg:width="13.958848mm" svg:x="76.641975mm" svg:y="45.82716mm"/>
          <draw:path svg:d="M 158.02469 0.0 L 158.02469 0.0 L 158.02469 0.0 Q 158.02469 0.0 184.36214 184.36214 L 184.36214 395.06174 L 158.02469 395.06174 L 131.68724 395.06174 L 79.012344 395.06174 L 26.337448 395.06174 L 26.337448 316.04938 Q 0.0 237.03703 0.0 184.36214 Q 0.0 131.68724 26.337448 131.68724 Q 52.674896 131.68724 105.34979 79.012344 L 158.02469 26.337448 L 158.02469 0.0 z" svg:height="3.9506173mm" draw:style-name="style-243" svg:viewBox="0.0 0.0 184.36214 395.06174" svg:width="1.8436214mm" svg:x="123.78601mm" svg:y="135.11111mm"/>
          <draw:path svg:d="M 158.02469 52.674896 L 158.02469 0.0 L 184.36214 0.0 L 184.36214 26.337448 L 184.36214 26.337448 L 210.69958 26.337448 L 263.37448 79.012344 Q 316.04938 131.68724 316.04938 131.68724 L 316.04938 131.68724 L 342.38684 131.68724 L 342.38684 131.68724 L 421.39917 131.68724 L 500.41153 131.68724 L 526.74896 131.68724 L 553.0864 131.68724 L 553.0864 158.02469 L 553.0864 184.36214 L 526.74896 184.36214 L 500.41153 184.36214 L 500.41153 210.69958 L 474.07407 210.69958 L 474.07407 210.69958 L 474.07407 237.03703 L 474.07407 237.03703 L 474.07407 237.03703 L 447.73663 237.03703 L 447.73663 237.03703 L 421.39917 263.37448 Q 395.06174 289.71194 342.38684 316.04938 Q 263.37448 368.72427 184.36214 395.06174 L 79.012344 421.39917 L 52.674896 421.39917 L 52.674896 395.06174 L 52.674896 395.06174 L 52.674896 395.06174 L 26.337448 395.06174 L 26.337448 395.06174 L 26.337448 368.72427 L 0.0 368.72427 L 0.0 368.72427 L 0.0 342.38684 L 0.0 342.38684 L 0.0 342.38684 L 0.0 289.71194 L 0.0 237.03703 L 26.337448 263.37448 L 52.674896 289.71194 L 52.674896 289.71194 L 52.674896 289.71194 L 52.674896 263.37448 L 52.674896 263.37448 L 79.012344 237.03703 L 79.012344 237.03703 L 79.012344 237.03703 L 105.34979 237.03703 L 105.34979 237.03703 L 105.34979 237.03703 L 105.34979 210.69958 L 105.34979 210.69958 L 131.68724 158.02469 Q 158.02469 105.34979 158.02469 52.674896 z" svg:height="4.2139916mm" draw:style-name="style-244" svg:viewBox="0.0 0.0 553.0864 421.39917" svg:width="5.5308642mm" svg:x="121.679016mm" svg:y="57.152264mm"/>
          <draw:path svg:d="M 105.34979 0.0 L 105.34979 0.0 L 131.68724 0.0 L 131.68724 0.0 L 158.02469 105.34979 Q 158.02469 184.36214 184.36214 316.04938 L 210.69958 447.73663 L 210.69958 474.07407 L 210.69958 474.07407 L 210.69958 579.4239 L 210.69958 711.11115 L 237.03703 816.46094 L 263.37448 921.8107 L 263.37448 948.14813 L 263.37448 974.4856 L 289.71194 1211.5226 Q 316.04938 1474.8971 316.04938 1553.9094 L 316.04938 1632.9219 L 447.73663 1606.5844 Q 579.4239 1580.247 579.4239 1606.5844 L 579.4239 1632.9219 L 579.4239 1685.5967 Q 579.4239 1711.9342 1027.1605 1711.9342 L 1474.8971 1711.9342 L 2265.0205 1764.609 Q 3081.4814 1790.9465 3213.1687 1896.2963 Q 3344.856 2001.6461 3344.856 2027.9835 L 3371.1934 2027.9835 L 3371.1934 2027.9835 L 3371.1934 2054.321 L 3371.1934 2054.321 L 3371.1934 2054.321 L 3397.531 2054.321 L 3397.531 2054.321 L 3423.8684 2080.6584 L 3450.2058 2106.9958 L 3476.5432 2106.9958 L 3502.8806 2106.9958 L 3502.8806 2133.3333 L 3529.218 2133.3333 L 3529.218 2159.671 L 3529.218 2186.0083 L 3423.8684 2186.0083 Q 3344.856 2212.3457 3265.8438 2212.3457 L 3213.1687 2212.3457 L 3213.1687 2238.683 Q 3213.1687 2265.0205 3265.8438 2291.3582 Q 3318.5186 2317.6956 3213.1687 2317.6956 Q 3081.4814 2370.3704 3028.8066 2370.3704 L 2976.1316 2370.3704 L 2949.7942 2396.7078 L 2923.4568 2396.7078 L 2923.4568 2423.0452 L 2923.4568 2449.3828 L 2949.7942 2449.3828 Q 2976.1316 2475.7202 3002.4692 2475.7202 L 3055.144 2475.7202 L 3055.144 2502.0576 L 3055.144 2502.0576 L 3081.4814 2502.0576 L 3081.4814 2528.395 L 2949.7942 2528.395 Q 2844.4446 2528.395 2739.0947 2528.395 Q 2660.0823 2528.395 2660.0823 2449.3828 L 2660.0823 2344.033 L 2633.7449 2344.033 L 2607.4075 2370.3704 L 2528.395 2423.0452 Q 2423.0452 2475.7202 2423.0452 2475.7202 L 2423.0452 2475.7202 L 2396.7078 2475.7202 L 2396.7078 2475.7202 L 2370.3704 2502.0576 L 2344.033 2528.395 L 2317.6956 2528.395 L 2291.3582 2528.395 L 2291.3582 2502.0576 L 2317.6956 2475.7202 L 2317.6956 2423.0452 L 2317.6956 2396.7078 L 2344.033 2370.3704 Q 2370.3704 2344.033 2423.0452 2212.3457 L 2475.7202 2106.9958 L 2475.7202 2080.6584 L 2475.7202 2054.321 L 2502.0576 2027.9835 L 2502.0576 2001.6461 L 2291.3582 2001.6461 Q 2080.6584 2001.6461 1369.5474 1948.9712 L 658.4362 1922.6338 L 579.4239 1922.6338 Q 526.74896 1896.2963 474.07407 1896.2963 L 395.06174 1896.2963 L 316.04938 2080.6584 Q 210.69958 2238.683 210.69958 2265.0205 L 210.69958 2317.6956 L 184.36214 2344.033 L 158.02469 2370.3704 L 158.02469 2423.0452 L 158.02469 2475.7202 L 316.04938 2475.7202 Q 447.73663 2475.7202 684.7737 2502.0576 L 895.47327 2528.395 L 895.47327 2528.395 L 895.47327 2528.395 L 921.8107 2581.07 L 921.8107 2607.4075 L 921.8107 2607.4075 L 921.8107 2633.7449 L 921.8107 2633.7449 L 895.47327 2633.7449 L 895.47327 2633.7449 L 895.47327 2633.7449 L 869.1358 2660.0823 L 842.79834 2686.4197 L 632.09875 2686.4197 L 421.39917 2686.4197 L 421.39917 2712.7573 L 421.39917 2712.7573 L 395.06174 2712.7573 L 395.06174 2739.0947 L 395.06174 2739.0947 L 421.39917 2739.0947 L 421.39917 2739.0947 L 421.39917 2739.0947 L 447.73663 2765.4321 L 474.07407 2791.7695 L 684.7737 2818.107 Q 895.47327 2870.782 895.47327 3002.4692 Q 895.47327 3107.8188 869.1358 3450.2058 L 842.79834 3792.5925 L 842.79834 3818.9302 L 842.79834 3845.2676 L 790.1235 3845.2676 L 711.11115 3845.2676 L 711.11115 3845.2676 L 684.7737 3818.9302 L 684.7737 3818.9302 L 684.7737 3818.9302 L 684.7737 3792.5925 L 684.7737 3792.5925 L 658.4362 3792.5925 L 658.4362 3792.5925 L 632.09875 3792.5925 Q 632.09875 3792.5925 553.0864 3739.9177 Q 474.07407 3687.243 421.39917 3581.893 Q 368.72427 3476.5432 237.03703 3450.2058 Q 131.68724 3423.8684 52.674896 3371.1934 L 0.0 3318.5186 L 0.0 2528.395 Q 0.0 1711.9342 26.337448 1580.247 L 26.337448 1474.8971 L 26.337448 763.786 Q 52.674896 52.674896 52.674896 52.674896 L 52.674896 26.337448 L 79.012344 26.337448 L 105.34979 0.0 L 105.34979 0.0 z" svg:height="38.452675mm" draw:style-name="style-245" svg:viewBox="0.0 0.0 3529.218 3845.2676" svg:width="35.292183mm" svg:x="32.131687mm" svg:y="125.36626mm"/>
          <draw:path svg:d="M 1659.2593 131.68724 L 1685.5967 131.68724 L 1659.2593 158.02469 Q 1632.9219 158.02469 1632.9219 421.39917 Q 1659.2593 658.4362 1659.2593 684.7737 L 1659.2593 737.44855 L 1659.2593 763.786 L 1659.2593 790.1235 L 1632.9219 1053.4979 Q 1606.5844 1316.8724 1606.5844 1395.8848 Q 1606.5844 1474.8971 1290.535 1632.9219 Q 974.4856 1764.609 974.4856 1685.5967 Q 974.4856 1632.9219 737.44855 1632.9219 Q 500.41153 1632.9219 447.73663 1580.247 Q 368.72427 1580.247 263.37448 1501.2346 L 158.02469 1422.2223 L 158.02469 1422.2223 Q 131.68724 1395.8848 131.68724 1395.8848 L 131.68724 1395.8848 L 131.68724 1369.5474 Q 131.68724 1343.2098 79.012344 1237.8601 Q 26.337448 1132.5103 0.0 948.14813 Q -26.337448 763.786 52.674896 553.0864 L 105.34979 342.38684 L 105.34979 342.38684 L 131.68724 342.38684 L 210.69958 237.03703 Q 316.04938 158.02469 395.06174 105.34979 Q 500.41153 52.674896 711.11115 52.674896 Q 948.14813 52.674896 948.14813 0.0 Q 948.14813 -26.337448 1290.535 0.0 Q 1606.5844 26.337448 1632.9219 79.012344 Q 1659.2593 105.34979 1659.2593 131.68724 z M 1079.8354 158.02469 Q 1079.8354 79.012344 1264.1975 105.34979 Q 1448.5597 131.68724 1422.2223 763.786 Q 1422.2223 1422.2223 1290.535 1474.8971 Q 1185.1852 1527.572 1132.5103 1553.9094 Q 1079.8354 1553.9094 1053.4979 1474.8971 Q 1027.1605 1422.2223 974.4856 1448.5597 Q 921.8107 1474.8971 711.11115 1448.5597 Q 500.41153 1422.2223 395.06174 1395.8848 Q 316.04938 1369.5474 237.03703 1211.5226 Q 131.68724 1027.1605 158.02469 816.46094 Q 184.36214 605.7613 263.37448 447.73663 Q 368.72427 316.04938 474.07407 263.37448 Q 579.4239 210.69958 763.786 210.69958 Q 974.4856 210.69958 1027.1605 237.03703 Q 1079.8354 237.03703 1079.8354 158.02469 z" svg:height="16.855967mm" draw:style-name="style-246" svg:viewBox="0.0 0.0 1685.5967 1685.5967" svg:width="16.855967mm" svg:x="105.61317mm" svg:y="186.46913mm"/>
          <draw:path svg:d="M 474.07407 26.337448 L 526.74896 0.0 L 711.11115 26.337448 Q 895.47327 52.674896 895.47327 79.012344 Q 895.47327 105.34979 974.4856 184.36214 Q 1053.4979 263.37448 1079.8354 289.71194 L 1106.1729 316.04938 L 1106.1729 368.72427 L 1106.1729 395.06174 L 1106.1729 421.39917 L 1106.1729 447.73663 L 1106.1729 500.41153 L 1106.1729 553.0864 L 1079.8354 737.44855 Q 1053.4979 895.47327 921.8107 1053.4979 Q 816.46094 1211.5226 711.11115 1237.8601 Q 632.09875 1264.1975 632.09875 1685.5967 Q 632.09875 2133.3333 684.7737 2133.3333 Q 737.44855 2106.9958 763.786 2106.9958 L 790.1235 2106.9958 L 790.1235 2159.671 L 790.1235 2238.683 L 763.786 2238.683 L 763.786 2265.0205 L 632.09875 2317.6956 Q 500.41153 2370.3704 526.74896 2423.0452 Q 526.74896 2502.0576 526.74896 2528.395 Q 526.74896 2554.7324 500.41153 2686.4197 L 500.41153 2818.107 L 474.07407 2818.107 L 474.07407 2791.7695 L 474.07407 2791.7695 L 474.07407 2791.7695 L 447.73663 2791.7695 L 447.73663 2791.7695 L 447.73663 2765.4321 L 421.39917 2765.4321 L 421.39917 2712.7573 L 421.39917 2660.0823 L 395.06174 2607.4075 Q 368.72427 2554.7324 368.72427 2528.395 Q 342.38684 2475.7202 237.03703 2449.3828 L 131.68724 2423.0452 L 131.68724 2396.7078 L 105.34979 2396.7078 L 105.34979 2370.3704 L 105.34979 2344.033 L 79.012344 2344.033 L 79.012344 2317.6956 L 52.674896 2317.6956 L 26.337448 2317.6956 L 26.337448 2291.3582 L 0.0 2291.3582 L 0.0 2265.0205 L 0.0 2238.683 L 26.337448 2238.683 L 52.674896 2265.0205 L 52.674896 2265.0205 L 52.674896 2265.0205 L 79.012344 2265.0205 L 79.012344 2265.0205 L 79.012344 2291.3582 L 105.34979 2291.3582 L 105.34979 2291.3582 L 105.34979 2317.6956 L 105.34979 2317.6956 L 105.34979 2317.6956 L 131.68724 2317.6956 L 131.68724 2317.6956 L 184.36214 2317.6956 L 237.03703 2317.6956 L 316.04938 2317.6956 L 395.06174 2317.6956 L 395.06174 2291.3582 L 421.39917 2291.3582 L 421.39917 2291.3582 L 421.39917 2265.0205 L 421.39917 2265.0205 L 421.39917 2265.0205 L 421.39917 1975.3086 Q 421.39917 1685.5967 421.39917 1448.5597 Q 421.39917 1211.5226 368.72427 1211.5226 Q 316.04938 1185.1852 316.04938 1106.1729 L 289.71194 1000.82306 L 316.04938 1000.82306 Q 342.38684 1000.82306 368.72427 1053.4979 Q 395.06174 1053.4979 421.39917 658.4362 L 421.39917 263.37448 L 447.73663 263.37448 L 474.07407 263.37448 L 526.74896 237.03703 L 579.4239 237.03703 L 579.4239 526.74896 Q 579.4239 790.1235 605.7613 948.14813 L 605.7613 1132.5103 L 632.09875 1132.5103 L 684.7737 1106.1729 L 711.11115 1106.1729 L 737.44855 1106.1729 L 763.786 1079.8354 L 790.1235 1053.4979 L 790.1235 1053.4979 L 790.1235 1053.4979 L 816.46094 1053.4979 L 816.46094 1053.4979 L 816.46094 1027.1605 L 842.79834 1027.1605 L 842.79834 1027.1605 L 842.79834 1000.82306 L 842.79834 1000.82306 L 842.79834 1000.82306 L 869.1358 1000.82306 L 869.1358 1000.82306 L 869.1358 974.4856 L 895.47327 974.4856 L 895.47327 948.14813 Q 895.47327 921.8107 921.8107 921.8107 Q 921.8107 895.47327 948.14813 737.44855 Q 948.14813 579.4239 948.14813 500.41153 Q 895.47327 421.39917 816.46094 289.71194 Q 737.44855 158.02469 579.4239 158.02469 L 447.73663 158.02469 L 421.39917 158.02469 L 395.06174 158.02469 L 368.72427 158.02469 L 316.04938 158.02469 L 316.04938 158.02469 L 316.04938 158.02469 L 342.38684 131.68724 L 342.38684 105.34979 L 368.72427 105.34979 L 395.06174 105.34979 L 395.06174 79.012344 L 421.39917 79.012344 L 421.39917 79.012344 L 421.39917 52.674896 L 421.39917 52.674896 L 421.39917 52.674896 L 447.73663 52.674896 L 447.73663 52.674896 L 474.07407 26.337448 z" svg:height="28.18107mm" draw:style-name="style-247" svg:viewBox="0.0 0.0 1106.1729 2818.107" svg:width="11.0617285mm" svg:x="31.07819mm" svg:y="251.78601mm"/>
          <draw:path svg:d="M 632.09875 0.0 L 632.09875 52.674896 L 579.4239 368.72427 Q 500.41153 658.4362 395.06174 895.47327 Q 289.71194 1158.8478 289.71194 1237.8601 L 289.71194 1316.8724 L 263.37448 1316.8724 L 237.03703 1316.8724 L 184.36214 1290.535 L 158.02469 1264.1975 L 131.68724 1264.1975 L 105.34979 1264.1975 L 105.34979 1237.8601 L 79.012344 1237.8601 L 79.012344 1237.8601 L 79.012344 1237.8601 L 79.012344 1237.8601 L 52.674896 1211.5226 L 26.337448 1211.5226 L -9.094947E-13 1211.5226 L -9.094947E-13 1158.8478 Q 26.337448 1079.8354 131.68724 763.786 L 237.03703 447.73663 L 237.03703 447.73663 Q 237.03703 447.73663 368.72427 263.37448 Q 500.41153 52.674896 553.0864 0.0 Q 632.09875 -79.012344 632.09875 0.0 z" svg:height="13.168724mm" draw:style-name="style-248" svg:viewBox="0.0 0.0 632.09875 1316.8724" svg:width="6.3209877mm" svg:x="70.84774mm" svg:y="99.55556mm"/>
          <draw:path svg:d="M 237.03703 52.674896 L 237.03703 0.0 L 263.37448 0.0 Q 289.71194 0.0 289.71194 26.337448 Q 289.71194 52.674896 316.04938 105.34979 L 316.04938 158.02469 L 289.71194 316.04938 Q 289.71194 474.07407 263.37448 474.07407 Q 263.37448 500.41153 131.68724 500.41153 L 26.337448 500.41153 L 26.337448 474.07407 L 26.337448 474.07407 L 0.0 474.07407 L 0.0 474.07407 L 0.0 289.71194 Q 26.337448 131.68724 26.337448 131.68724 L 26.337448 131.68724 L 131.68724 105.34979 Q 237.03703 105.34979 237.03703 52.674896 z" svg:height="5.004115mm" draw:style-name="style-249" svg:viewBox="0.0 0.0 316.04938 500.41153" svg:width="3.1604939mm" svg:x="107.19341mm" svg:y="252.04938mm"/>
          <draw:path svg:d="M 79.012344 0.0 L 105.34979 0.0 L 105.34979 0.0 Q 105.34979 0.0 105.34979 26.337448 L 131.68724 26.337448 L 131.68724 26.337448 Q 131.68724 52.674896 158.02469 52.674896 L 158.02469 52.674896 L 210.69958 131.68724 Q 237.03703 210.69958 395.06174 368.72427 Q 553.0864 526.74896 579.4239 526.74896 L 605.7613 526.74896 L 605.7613 553.0864 L 632.09875 553.0864 L 632.09875 553.0864 L 632.09875 579.4239 L 632.09875 579.4239 L 632.09875 579.4239 L 658.4362 579.4239 L 658.4362 579.4239 L 658.4362 605.7613 L 684.7737 605.7613 L 684.7737 605.7613 L 684.7737 632.09875 L 684.7737 632.09875 L 684.7737 632.09875 L 684.7737 684.7737 L 684.7737 711.11115 L 684.7737 711.11115 L 684.7737 737.44855 L 684.7737 737.44855 L 684.7737 737.44855 L 658.4362 737.44855 L 658.4362 737.44855 L 632.09875 763.786 L 605.7613 790.1235 L 579.4239 790.1235 L 579.4239 790.1235 L 579.4239 763.786 L 579.4239 763.786 L 553.0864 763.786 L 553.0864 737.44855 L 553.0864 737.44855 L 526.74896 737.44855 L 526.74896 737.44855 L 526.74896 737.44855 L 526.74896 711.11115 L 526.74896 711.11115 L 500.41153 711.11115 L 500.41153 684.7737 L 474.07407 684.7737 Q 447.73663 684.7737 447.73663 658.4362 Q 421.39917 658.4362 316.04938 526.74896 L 210.69958 421.39917 L 210.69958 421.39917 L 210.69958 421.39917 L 210.69958 395.06174 L 210.69958 395.06174 L 184.36214 395.06174 L 184.36214 368.72427 L 184.36214 368.72427 L 158.02469 368.72427 L 158.02469 368.72427 L 158.02469 368.72427 L 158.02469 342.38684 L 158.02469 342.38684 L 131.68724 342.38684 L 131.68724 316.04938 L 131.68724 316.04938 L 105.34979 316.04938 L 105.34979 316.04938 L 105.34979 316.04938 L 105.34979 289.71194 L 105.34979 289.71194 L 79.012344 289.71194 L 79.012344 289.71194 L 79.012344 263.37448 Q 52.674896 263.37448 52.674896 237.03703 L 52.674896 210.69958 L 26.337448 184.36214 Q 0.0 158.02469 0.0 158.02469 L 0.0 131.68724 L 0.0 105.34979 L 0.0 79.012344 L 26.337448 52.674896 Q 52.674896 0.0 79.012344 0.0 z" svg:height="7.9012346mm" draw:style-name="style-250" svg:viewBox="0.0 0.0 684.7737 790.1235" svg:width="6.847737mm" svg:x="64.79012mm" svg:y="81.64609mm"/>
          <draw:path svg:d="M 105.34979 0.0 L 105.34979 0.0 L 131.68724 0.0 L 158.02469 0.0 L 184.36214 0.0 L 237.03703 0.0 L 237.03703 0.0 L 237.03703 0.0 L 263.37448 26.337448 L 289.71194 52.674896 L 342.38684 52.674896 Q 368.72427 52.674896 395.06174 79.012344 L 447.73663 79.012344 L 447.73663 105.34979 L 447.73663 131.68724 L 421.39917 131.68724 L 421.39917 158.02469 L 421.39917 158.02469 L 395.06174 158.02469 L 395.06174 158.02469 L 395.06174 158.02469 L 342.38684 158.02469 Q 289.71194 158.02469 263.37448 158.02469 Q 237.03703 158.02469 237.03703 237.03703 Q 210.69958 316.04938 184.36214 316.04938 L 131.68724 316.04938 L 131.68724 342.38684 L 131.68724 342.38684 L 105.34979 342.38684 L 105.34979 368.72427 L 105.34979 368.72427 L 105.34979 368.72427 L 105.34979 368.72427 Q 79.012344 368.72427 79.012344 342.38684 Q 79.012344 316.04938 52.674896 368.72427 L 52.674896 395.06174 L 52.674896 395.06174 Q 26.337448 395.06174 26.337448 342.38684 L 26.337448 289.71194 L 26.337448 263.37448 L 26.337448 263.37448 L 26.337448 263.37448 Q 26.337448 263.37448 -1.8189894E-12 210.69958 L -1.8189894E-12 131.68724 L -1.8189894E-12 131.68724 L 26.337448 131.68724 L 26.337448 52.674896 Q 26.337448 0.0 52.674896 0.0 L 52.674896 0.0 L 52.674896 52.674896 L 79.012344 79.012344 L 79.012344 52.674896 L 79.012344 0.0 L 105.34979 0.0 z" svg:height="3.9506173mm" draw:style-name="style-251" svg:viewBox="0.0 0.0 447.73663 395.06174" svg:width="4.4773664mm" svg:x="114.04115mm" svg:y="63.736626mm"/>
          <draw:path svg:d="M 210.69958 131.68724 L 158.02469 289.71194 L 131.68724 395.06174 Q 105.34979 474.07407 79.012344 500.41153 L 79.012344 526.74896 L 52.674896 526.74896 Q 0.0 500.41153 0.0 447.73663 Q 0.0 395.06174 52.674896 184.36214 Q 158.02469 0.0 210.69958 0.0 Q 263.37448 0.0 210.69958 131.68724 z" svg:height="5.26749mm" draw:style-name="style-252" svg:viewBox="0.0 0.0 210.69958 526.74896" svg:width="2.1069958mm" svg:x="170.66667mm" svg:y="255.73663mm"/>
          <draw:path svg:d="M 263.37448 184.36214 L 184.36214 210.69958 L 79.012344 210.69958 L 0.0 210.69958 L 79.012344 184.36214 L 131.68724 158.02469 L 158.02469 158.02469 L 184.36214 158.02469 L 237.03703 131.68724 Q 263.37448 105.34979 447.73663 105.34979 L 605.7613 105.34979 L 711.11115 79.012344 L 790.1235 52.674896 L 790.1235 52.674896 L 790.1235 52.674896 L 842.79834 52.674896 Q 895.47327 52.674896 921.8107 26.337448 Q 974.4856 1.8189894E-12 1079.8354 1.8189894E-12 Q 1185.1852 1.8189894E-12 1185.1852 52.674896 Q 1185.1852 131.68724 895.47327 158.02469 Q 579.4239 158.02469 447.73663 158.02469 Q 342.38684 158.02469 263.37448 184.36214 z" svg:height="2.1069958mm" draw:style-name="style-253" svg:viewBox="0.0 0.0 1185.1852 210.69958" svg:width="11.851851mm" svg:x="95.07819mm" svg:y="157.49794mm"/>
          <draw:path svg:d="M 237.03703 0.0 L 289.71194 0.0 L 368.72427 184.36214 Q 447.73663 368.72427 474.07407 395.06174 L 500.41153 421.39917 L 500.41153 421.39917 L 500.41153 447.73663 L 500.41153 447.73663 L 500.41153 447.73663 L 526.74896 500.41153 L 553.0864 526.74896 L 553.0864 526.74896 L 553.0864 553.0864 L 553.0864 553.0864 L 553.0864 553.0864 L 579.4239 553.0864 L 579.4239 553.0864 L 579.4239 579.4239 L 605.7613 579.4239 L 605.7613 579.4239 L 605.7613 605.7613 L 605.7613 605.7613 L 605.7613 605.7613 L 632.09875 316.04938 Q 658.4362 26.337448 658.4362 26.337448 L 658.4362 26.337448 L 711.11115 0.0 L 737.44855 0.0 L 816.46094 0.0 Q 869.1358 0.0 869.1358 500.41153 Q 842.79834 1027.1605 763.786 1053.4979 Q 658.4362 1079.8354 526.74896 869.1358 Q 395.06174 658.4362 368.72427 632.09875 L 342.38684 605.7613 L 342.38684 579.4239 L 342.38684 553.0864 L 316.04938 553.0864 L 316.04938 553.0864 L 316.04938 526.74896 L 289.71194 526.74896 L 289.71194 500.41153 L 289.71194 474.07407 L 263.37448 474.07407 L 263.37448 447.73663 L 263.37448 447.73663 L 237.03703 447.73663 L 237.03703 500.41153 L 237.03703 579.4239 L 237.03703 711.11115 Q 237.03703 842.79834 237.03703 869.1358 L 237.03703 921.8107 L 210.69958 921.8107 L 210.69958 921.8107 L 210.69958 948.14813 L 237.03703 948.14813 L 237.03703 974.4856 L 237.03703 1027.1605 L 210.69958 1027.1605 L 210.69958 1027.1605 L 105.34979 1053.4979 L 1.8189894E-12 1053.4979 L 1.8189894E-12 605.7613 L 1.8189894E-12 158.02469 L 26.337448 105.34979 Q 26.337448 79.012344 79.012344 26.337448 Q 158.02469 26.337448 237.03703 0.0 z" svg:height="10.53498mm" draw:style-name="style-254" svg:viewBox="0.0 0.0 869.1358 1053.4979" svg:width="8.691358mm" svg:x="126.15638mm" svg:y="207.27573mm"/>
          <draw:path svg:d="M 210.69958 3.6379788E-12 L 210.69958 3.6379788E-12 L 237.03703 3.6379788E-12 L 237.03703 3.6379788E-12 L 289.71194 3.6379788E-12 Q 316.04938 26.337448 316.04938 105.34979 Q 316.04938 184.36214 368.72427 184.36214 Q 447.73663 184.36214 447.73663 210.69958 Q 447.73663 263.37448 500.41153 237.03703 L 526.74896 237.03703 L 526.74896 316.04938 Q 526.74896 421.39917 500.41153 421.39917 L 474.07407 421.39917 L 474.07407 447.73663 L 500.41153 447.73663 L 500.41153 447.73663 L 500.41153 474.07407 L 553.0864 447.73663 Q 579.4239 447.73663 579.4239 421.39917 Q 579.4239 395.06174 605.7613 395.06174 Q 632.09875 395.06174 658.4362 474.07407 Q 684.7737 579.4239 711.11115 526.74896 Q 763.786 500.41153 763.786 526.74896 Q 790.1235 526.74896 816.46094 526.74896 Q 869.1358 526.74896 869.1358 500.41153 Q 869.1358 474.07407 895.47327 526.74896 Q 921.8107 553.0864 921.8107 526.74896 Q 921.8107 474.07407 1027.1605 474.07407 Q 1132.5103 474.07407 1185.1852 447.73663 L 1211.5226 421.39917 L 1237.8601 421.39917 L 1264.1975 421.39917 L 1264.1975 447.73663 L 1237.8601 447.73663 L 1237.8601 500.41153 Q 1237.8601 553.0864 1237.8601 579.4239 Q 1211.5226 632.09875 1290.535 632.09875 Q 1343.2098 658.4362 1343.2098 684.7737 Q 1343.2098 711.11115 1316.8724 711.11115 Q 1290.535 711.11115 1316.8724 737.44855 Q 1343.2098 790.1235 1395.8848 790.1235 Q 1448.5597 816.46094 1474.8971 816.46094 L 1474.8971 842.79834 L 1553.9094 816.46094 Q 1659.2593 790.1235 1659.2593 816.46094 L 1659.2593 842.79834 L 1606.5844 842.79834 L 1580.247 842.79834 L 1553.9094 869.1358 L 1501.2346 895.47327 L 1474.8971 895.47327 L 1448.5597 895.47327 L 1395.8848 921.8107 Q 1369.5474 948.14813 1343.2098 1000.82306 Q 1316.8724 1053.4979 1290.535 1053.4979 L 1264.1975 1053.4979 L 1264.1975 1079.8354 L 1237.8601 1079.8354 L 1237.8601 1079.8354 L 1237.8601 1106.1729 L 1237.8601 1106.1729 L 1237.8601 1106.1729 L 1211.5226 1106.1729 L 1211.5226 1106.1729 L 1264.1975 1132.5103 L 1316.8724 1158.8478 L 1343.2098 1158.8478 L 1369.5474 1158.8478 L 1395.8848 1211.5226 Q 1395.8848 1237.8601 1422.2223 1264.1975 Q 1448.5597 1264.1975 1448.5597 1264.1975 Q 1448.5597 1290.535 1474.8971 1290.535 L 1474.8971 1316.8724 L 1501.2346 1316.8724 L 1553.9094 1316.8724 L 1580.247 1316.8724 L 1606.5844 1316.8724 L 1632.9219 1316.8724 L 1659.2593 1316.8724 L 1659.2593 1316.8724 L 1659.2593 1316.8724 L 1685.5967 1316.8724 L 1685.5967 1316.8724 L 1448.5597 1316.8724 Q 1185.1852 1316.8724 711.11115 1316.8724 L 237.03703 1316.8724 L 237.03703 1290.535 L 237.03703 1264.1975 L 131.68724 1264.1975 L 52.674896 1264.1975 L 52.674896 1237.8601 L 52.674896 1237.8601 L 52.674896 1211.5226 L 79.012344 1211.5226 L 79.012344 1211.5226 L 79.012344 1211.5226 L 79.012344 1185.1852 L 79.012344 1185.1852 L 105.34979 1185.1852 L 105.34979 1158.8478 L 184.36214 1158.8478 Q 237.03703 1158.8478 237.03703 1132.5103 Q 237.03703 1132.5103 368.72427 1106.1729 L 500.41153 1079.8354 L 500.41153 1053.4979 L 500.41153 1000.82306 L 526.74896 974.4856 L 526.74896 948.14813 L 500.41153 948.14813 Q 474.07407 948.14813 474.07407 842.79834 Q 447.73663 763.786 395.06174 711.11115 L 316.04938 684.7737 L 316.04938 658.4362 Q 342.38684 658.4362 395.06174 632.09875 L 474.07407 632.09875 L 421.39917 605.7613 L 368.72427 605.7613 L 368.72427 579.4239 Q 395.06174 526.74896 289.71194 500.41153 L 184.36214 474.07407 L 184.36214 474.07407 L 184.36214 474.07407 L 158.02469 474.07407 L 158.02469 474.07407 L 158.02469 447.73663 L 184.36214 447.73663 L 184.36214 447.73663 L 184.36214 421.39917 L 184.36214 421.39917 L 184.36214 421.39917 L 210.69958 395.06174 L 210.69958 368.72427 L 237.03703 368.72427 Q 263.37448 368.72427 237.03703 342.38684 Q 210.69958 316.04938 237.03703 316.04938 L 289.71194 316.04938 L 289.71194 342.38684 L 289.71194 368.72427 L 316.04938 342.38684 L 342.38684 316.04938 L 342.38684 289.71194 L 342.38684 263.37448 L 289.71194 263.37448 Q 210.69958 263.37448 184.36214 237.03703 Q 131.68724 237.03703 131.68724 210.69958 Q 131.68724 184.36214 105.34979 184.36214 L 52.674896 158.02469 L 26.337448 184.36214 L -9.094947E-13 184.36214 L -9.094947E-13 158.02469 L -9.094947E-13 131.68724 L 26.337448 131.68724 Q 52.674896 105.34979 52.674896 105.34979 L 79.012344 105.34979 L 79.012344 105.34979 Q 79.012344 105.34979 105.34979 79.012344 L 131.68724 52.674896 L 131.68724 52.674896 L 158.02469 52.674896 L 158.02469 26.337448 L 158.02469 26.337448 L 184.36214 26.337448 Q 210.69958 3.6379788E-12 210.69958 3.6379788E-12 z" svg:height="13.168724mm" draw:style-name="style-255" svg:viewBox="0.0 0.0 1685.5967 1316.8724" svg:width="16.855967mm" svg:x="68.74074mm" svg:y="292.34567mm"/>
          <draw:path svg:d="M 474.07407 158.02469 L 500.41153 0.0 L 526.74896 0.0 Q 553.0864 0.0 553.0864 26.337448 Q 579.4239 52.674896 579.4239 79.012344 L 579.4239 79.012344 L 605.7613 316.04938 Q 632.09875 553.0864 632.09875 553.0864 Q 632.09875 553.0864 658.4362 579.4239 L 684.7737 605.7613 L 711.11115 605.7613 L 737.44855 605.7613 L 895.47327 605.7613 Q 1027.1605 605.7613 1053.4979 605.7613 Q 1106.1729 605.7613 1132.5103 474.07407 L 1158.8478 368.72427 L 1237.8601 395.06174 Q 1316.8724 395.06174 1316.8724 421.39917 L 1316.8724 421.39917 L 1264.1975 447.73663 Q 1211.5226 447.73663 1211.5226 553.0864 Q 1211.5226 658.4362 1211.5226 658.4362 Q 1211.5226 658.4362 1290.535 684.7737 L 1369.5474 684.7737 L 1369.5474 684.7737 Q 1369.5474 711.11115 1290.535 711.11115 L 1211.5226 711.11115 L 1185.1852 711.11115 Q 1158.8478 711.11115 1106.1729 711.11115 Q 1053.4979 711.11115 869.1358 711.11115 Q 684.7737 711.11115 368.72427 711.11115 L 26.337448 684.7737 L 26.337448 658.4362 L 0.0 658.4362 L 0.0 658.4362 L 0.0 658.4362 L 0.0 632.09875 L 0.0 632.09875 L 105.34979 632.09875 L 184.36214 605.7613 L 342.38684 605.7613 L 500.41153 605.7613 L 500.41153 553.0864 L 526.74896 500.41153 L 526.74896 500.41153 L 526.74896 500.41153 L 526.74896 474.07407 L 526.74896 474.07407 L 500.41153 474.07407 L 500.41153 447.73663 L 342.38684 447.73663 L 184.36214 447.73663 L 184.36214 395.06174 L 184.36214 316.04938 L 184.36214 316.04938 L 210.69958 316.04938 L 210.69958 316.04938 L 210.69958 342.38684 L 316.04938 342.38684 Q 447.73663 342.38684 447.73663 316.04938 Q 474.07407 316.04938 474.07407 158.02469 z" svg:height="7.111111mm" draw:style-name="style-256" svg:viewBox="0.0 0.0 1369.5474 711.11115" svg:width="13.695474mm" svg:x="105.34979mm" svg:y="253.62964mm"/>
          <draw:path svg:d="M 842.79834 342.38684 L 842.79834 368.72427 L 790.1235 395.06174 Q 737.44855 395.06174 737.44855 658.4362 Q 711.11115 948.14813 974.4856 974.4856 Q 1237.8601 1027.1605 1264.1975 1027.1605 L 1316.8724 1027.1605 L 1316.8724 974.4856 Q 1316.8724 921.8107 1343.2098 895.47327 L 1343.2098 869.1358 L 1369.5474 869.1358 L 1395.8848 869.1358 L 1395.8848 921.8107 L 1422.2223 974.4856 L 1422.2223 974.4856 L 1422.2223 974.4856 L 1422.2223 1000.82306 L 1422.2223 1027.1605 L 1448.5597 1027.1605 L 1448.5597 1027.1605 L 1711.9342 1027.1605 Q 2001.6461 1027.1605 2001.6461 948.14813 L 2001.6461 869.1358 L 2027.9835 869.1358 L 2054.321 869.1358 L 2054.321 948.14813 L 2054.321 1027.1605 L 2080.6584 1027.1605 L 2080.6584 1027.1605 L 2080.6584 1027.1605 L 2080.6584 1027.1605 L 2080.6584 1053.4979 L 2106.9958 1053.4979 L 2106.9958 1053.4979 L 2106.9958 1079.8354 L 2265.0205 1079.8354 L 2423.0452 1079.8354 L 2423.0452 1079.8354 L 2423.0452 1079.8354 L 2423.0452 1106.1729 L 2423.0452 1106.1729 L 2396.7078 1132.5103 L 2396.7078 1158.8478 L 2423.0452 1158.8478 L 2449.3828 1185.1852 L 2449.3828 1185.1852 L 2449.3828 1185.1852 L 2238.683 1185.1852 Q 2027.9835 1185.1852 1843.6215 1158.8478 Q 1659.2593 1132.5103 895.47327 1053.4979 L 131.68724 974.4856 L 52.674896 948.14813 L 0.0 921.8107 L 0.0 921.8107 L 0.0 921.8107 L 52.674896 921.8107 L 105.34979 921.8107 L 105.34979 895.47327 L 105.34979 869.1358 L 105.34979 869.1358 L 105.34979 869.1358 L 131.68724 869.1358 L 131.68724 869.1358 L 316.04938 921.8107 Q 500.41153 921.8107 553.0864 921.8107 L 605.7613 921.8107 L 605.7613 921.8107 L 632.09875 921.8107 L 632.09875 658.4362 Q 632.09875 395.06174 553.0864 395.06174 L 474.07407 395.06174 L 474.07407 395.06174 L 447.73663 395.06174 L 447.73663 368.72427 L 421.39917 368.72427 L 421.39917 368.72427 L 421.39917 342.38684 L 421.39917 342.38684 L 421.39917 342.38684 L 474.07407 342.38684 Q 500.41153 342.38684 526.74896 184.36214 L 553.0864 26.337448 L 579.4239 -1.8189894E-12 Q 605.7613 -26.337448 711.11115 26.337448 Q 816.46094 52.674896 842.79834 105.34979 Q 842.79834 131.68724 842.79834 237.03703 Q 842.79834 342.38684 842.79834 342.38684 z" svg:height="11.851851mm" draw:style-name="style-257" svg:viewBox="0.0 0.0 2449.3828 1185.1852" svg:width="24.493828mm" svg:x="75.3251mm" svg:y="137.21811mm"/>
          <draw:path svg:d="M 0.0 26.337448 Q 0.0 -26.337448 79.012344 0.0 Q 158.02469 0.0 158.02469 52.674896 Q 131.68724 79.012344 79.012344 79.012344 Q 26.337448 52.674896 0.0 26.337448 z" svg:height="0.79012346mm" draw:style-name="style-258" svg:viewBox="0.0 0.0 158.02469 79.012344" svg:width="1.5802469mm" svg:x="123.25926mm" svg:y="267.06174mm"/>
          <draw:path svg:d="M 1316.8724 79.012344 L 1316.8724 79.012344 L 1316.8724 79.012344 Q 1290.535 79.012344 1290.535 105.34979 L 1290.535 105.34979 L 1158.8478 105.34979 Q 1027.1605 131.68724 816.46094 158.02469 Q 605.7613 184.36214 526.74896 237.03703 Q 447.73663 237.03703 368.72427 237.03703 Q 263.37448 237.03703 237.03703 342.38684 L 210.69958 395.06174 L 210.69958 421.39917 L 210.69958 421.39917 L 210.69958 447.73663 L 210.69958 447.73663 L 210.69958 474.07407 L 210.69958 500.41153 L 184.36214 526.74896 L 158.02469 553.0864 L 158.02469 553.0864 L 158.02469 553.0864 L 158.02469 526.74896 L 158.02469 526.74896 L 131.68724 526.74896 L 131.68724 526.74896 L 131.68724 421.39917 Q 105.34979 316.04938 105.34979 289.71194 L 105.34979 263.37448 L 158.02469 263.37448 Q 184.36214 237.03703 158.02469 210.69958 Q 158.02469 158.02469 105.34979 158.02469 L 26.337448 131.68724 L 26.337448 131.68724 L 0.0 131.68724 L 0.0 105.34979 L 0.0 79.012344 L 79.012344 79.012344 Q 158.02469 52.674896 210.69958 0.0 Q 210.69958 -52.674896 237.03703 0.0 Q 237.03703 52.674896 790.1235 52.674896 Q 1316.8724 79.012344 1316.8724 79.012344 z" svg:height="5.5308642mm" draw:style-name="style-259" svg:viewBox="0.0 0.0 1316.8724 553.0864" svg:width="13.168724mm" svg:x="189.10287mm" svg:y="40.823044mm"/>
          <draw:path svg:d="M 184.36214 79.012344 L 184.36214 0.0 L 210.69958 0.0 L 263.37448 0.0 L 263.37448 52.674896 L 263.37448 79.012344 L 237.03703 79.012344 L 210.69958 79.012344 L 210.69958 210.69958 L 210.69958 316.04938 L 184.36214 342.38684 L 184.36214 368.72427 L 131.68724 368.72427 L 79.012344 368.72427 L 52.674896 368.72427 L 52.674896 368.72427 L 26.337448 342.38684 L 0.0 316.04938 L 0.0 316.04938 L 0.0 316.04938 L 0.0 237.03703 Q 0.0 158.02469 0.0 184.36214 L 26.337448 210.69958 L 26.337448 210.69958 L 26.337448 210.69958 L 26.337448 237.03703 L 52.674896 237.03703 L 52.674896 237.03703 L 52.674896 263.37448 L 79.012344 263.37448 L 105.34979 263.37448 L 105.34979 237.03703 L 105.34979 237.03703 L 131.68724 237.03703 L 131.68724 210.69958 L 131.68724 210.69958 L 158.02469 210.69958 L 158.02469 184.36214 Q 158.02469 158.02469 184.36214 79.012344 z" svg:height="3.6872427mm" draw:style-name="style-260" svg:viewBox="0.0 0.0 263.37448 368.72427" svg:width="2.633745mm" svg:x="115.358025mm" svg:y="119.572014mm"/>
          <draw:path svg:d="M 26.337448 289.71194 L 26.337448 0.0 L 79.012344 52.674896 Q 105.34979 105.34979 131.68724 447.73663 Q 158.02469 790.1235 237.03703 895.47327 Q 316.04938 1027.1605 316.04938 1158.8478 L 316.04938 1316.8724 L 316.04938 1343.2098 L 316.04938 1369.5474 L 289.71194 1395.8848 L 263.37448 1422.2223 L 263.37448 1422.2223 L 263.37448 1422.2223 L 263.37448 1448.5597 L 263.37448 1448.5597 L 237.03703 1474.8971 L 210.69958 1501.2346 L 210.69958 1501.2346 L 210.69958 1527.572 L 210.69958 1527.572 L 210.69958 1527.572 L 184.36214 1527.572 L 184.36214 1527.572 L 184.36214 1553.9094 L 158.02469 1553.9094 L 158.02469 1422.2223 L 158.02469 1290.535 L 131.68724 1264.1975 L 131.68724 1237.8601 L 131.68724 1237.8601 L 158.02469 1237.8601 L 158.02469 1158.8478 L 158.02469 1079.8354 L 131.68724 1053.4979 Q 105.34979 1000.82306 105.34979 974.4856 Q 105.34979 948.14813 79.012344 948.14813 Q 52.674896 948.14813 26.337448 895.47327 Q 0.0 869.1358 0.0 737.44855 Q 0.0 579.4239 26.337448 289.71194 z" svg:height="15.539095mm" draw:style-name="style-261" svg:viewBox="0.0 0.0 316.04938 1553.9094" svg:width="3.1604939mm" svg:x="156.97119mm" svg:y="227.02881mm"/>
          <draw:path svg:d="M 316.04938 0.0 L 316.04938 0.0 L 395.06174 0.0 Q 474.07407 0.0 553.0864 26.337448 L 658.4362 26.337448 L 658.4362 26.337448 L 658.4362 52.674896 L 658.4362 52.674896 L 658.4362 52.674896 L 684.7737 79.012344 L 711.11115 105.34979 L 711.11115 105.34979 L 711.11115 105.34979 L 711.11115 131.68724 L 737.44855 131.68724 L 737.44855 210.69958 L 737.44855 289.71194 L 711.11115 289.71194 L 684.7737 289.71194 L 684.7737 368.72427 Q 658.4362 421.39917 658.4362 421.39917 L 658.4362 421.39917 L 658.4362 395.06174 Q 658.4362 368.72427 368.72427 368.72427 L 79.012344 368.72427 L 158.02469 368.72427 Q 237.03703 368.72427 289.71194 342.38684 L 368.72427 316.04938 L 289.71194 316.04938 L 237.03703 316.04938 L 184.36214 289.71194 Q 131.68724 263.37448 131.68724 210.69958 Q 105.34979 158.02469 79.012344 158.02469 L 26.337448 158.02469 L 26.337448 131.68724 L 26.337448 131.68724 L -1.8189894E-12 105.34979 L -1.8189894E-12 52.674896 L 26.337448 52.674896 L 79.012344 52.674896 L 184.36214 26.337448 Q 316.04938 0.0 316.04938 0.0 z" svg:height="4.2139916mm" draw:style-name="style-262" svg:viewBox="0.0 0.0 737.44855 421.39917" svg:width="7.3744855mm" svg:x="112.987656mm" svg:y="142.22223mm"/>
          <draw:path svg:d="M 368.72427 131.68724 L 368.72427 131.68724 L 368.72427 158.02469 Q 395.06174 210.69958 395.06174 316.04938 L 395.06174 395.06174 L 421.39917 447.73663 L 421.39917 500.41153 L 421.39917 921.8107 Q 447.73663 1343.2098 395.06174 1527.572 Q 395.06174 1711.9342 368.72427 1738.2716 L 368.72427 1764.609 L 368.72427 1764.609 L 342.38684 1764.609 L 342.38684 1790.9465 Q 342.38684 1817.2839 289.71194 1817.2839 L 263.37448 1790.9465 L 263.37448 1790.9465 L 263.37448 1790.9465 L 289.71194 1790.9465 Q 289.71194 1790.9465 289.71194 1580.247 L 289.71194 1395.8848 L 289.71194 1316.8724 L 289.71194 1237.8601 L 263.37448 1316.8724 Q 237.03703 1369.5474 210.69958 1369.5474 L 184.36214 1369.5474 L 131.68724 1343.2098 L 105.34979 1316.8724 L 105.34979 1316.8724 L 79.012344 1316.8724 L 79.012344 1158.8478 Q 79.012344 1027.1605 26.337448 579.4239 L 0.0 105.34979 L 26.337448 79.012344 Q 52.674896 52.674896 131.68724 0.0 Q 184.36214 -26.337448 237.03703 105.34979 Q 289.71194 210.69958 316.04938 184.36214 Q 342.38684 131.68724 368.72427 131.68724 z" svg:height="18.17284mm" draw:style-name="style-263" svg:viewBox="0.0 0.0 421.39917 1817.2839" svg:width="4.2139916mm" svg:x="122.46914mm" svg:y="121.15227mm"/>
          <draw:path svg:d="M 2080.6584 52.674896 L 2133.3333 0.0 L 2133.3333 0.0 Q 2159.671 0.0 2159.671 26.337448 L 2159.671 52.674896 L 2159.671 79.012344 L 2159.671 79.012344 L 2159.671 79.012344 L 2159.671 79.012344 L 2186.0083 79.012344 L 2186.0083 79.012344 L 2186.0083 105.34979 L 2212.3457 105.34979 L 2212.3457 105.34979 L 2212.3457 131.68724 L 2212.3457 131.68724 L 2212.3457 131.68724 L 2238.683 131.68724 L 2238.683 131.68724 L 2238.683 158.02469 L 2265.0205 158.02469 L 2265.0205 158.02469 L 2265.0205 184.36214 L 2291.3582 184.36214 L 2317.6956 184.36214 L 2344.033 210.69958 L 2370.3704 210.69958 L 2370.3704 184.36214 L 2370.3704 131.68724 L 2396.7078 131.68724 L 2396.7078 131.68724 L 2423.0452 131.68724 Q 2449.3828 158.02469 2423.0452 237.03703 Q 2396.7078 289.71194 2370.3704 447.73663 Q 2344.033 553.0864 2370.3704 553.0864 Q 2423.0452 553.0864 2423.0452 579.4239 Q 2449.3828 605.7613 2528.395 658.4362 Q 2607.4075 658.4362 2633.7449 684.7737 L 2686.4197 684.7737 L 2660.0823 737.44855 Q 2633.7449 790.1235 2633.7449 816.46094 L 2633.7449 842.79834 L 2633.7449 842.79834 L 2607.4075 816.46094 L 2607.4075 816.46094 L 2581.07 816.46094 L 2581.07 816.46094 L 2581.07 816.46094 L 2581.07 737.44855 Q 2554.7324 658.4362 2528.395 658.4362 Q 2475.7202 684.7737 2475.7202 763.786 Q 2475.7202 816.46094 2370.3704 842.79834 Q 2265.0205 869.1358 2212.3457 895.47327 Q 2186.0083 921.8107 2159.671 948.14813 L 2159.671 948.14813 L 2159.671 948.14813 Q 2159.671 948.14813 2133.3333 974.4856 L 2133.3333 974.4856 L 2133.3333 974.4856 Q 2106.9958 974.4856 2106.9958 974.4856 L 2106.9958 1000.82306 L 2106.9958 1000.82306 Q 2106.9958 1000.82306 2054.321 1000.82306 L 2001.6461 1027.1605 L 2001.6461 1000.82306 L 2001.6461 1000.82306 L 2027.9835 1000.82306 L 2027.9835 974.4856 L 2027.9835 974.4856 L 2054.321 974.4856 L 2054.321 974.4856 L 2054.321 974.4856 L 2027.9835 948.14813 L 2001.6461 921.8107 L 2001.6461 921.8107 L 2001.6461 921.8107 L 1975.3086 895.47327 L 1948.9712 869.1358 L 1948.9712 869.1358 L 1948.9712 869.1358 L 1948.9712 842.79834 L 1948.9712 842.79834 L 1922.6338 842.79834 L 1922.6338 842.79834 L 1896.2963 790.1235 Q 1896.2963 711.11115 1843.6215 737.44855 Q 1790.9465 737.44855 1764.609 816.46094 Q 1764.609 921.8107 1817.2839 921.8107 Q 1869.9589 921.8107 1896.2963 895.47327 L 1922.6338 895.47327 L 1896.2963 974.4856 Q 1896.2963 1053.4979 1922.6338 1053.4979 Q 1948.9712 1053.4979 1948.9712 1079.8354 L 1948.9712 1106.1729 L 1843.6215 1106.1729 Q 1764.609 1132.5103 1764.609 1132.5103 Q 1738.2716 1132.5103 1738.2716 1158.8478 L 1738.2716 1185.1852 L 1738.2716 1185.1852 L 1738.2716 1185.1852 L 1711.9342 1185.1852 L 1711.9342 1185.1852 L 1685.5967 1211.5226 L 1632.9219 1237.8601 L 1632.9219 1237.8601 L 1632.9219 1237.8601 L 1553.9094 1264.1975 Q 1474.8971 1290.535 1422.2223 1290.535 Q 1395.8848 1316.8724 1369.5474 1290.535 Q 1343.2098 1237.8601 1290.535 1290.535 Q 1211.5226 1316.8724 1211.5226 1395.8848 L 1211.5226 1501.2346 L 1211.5226 1501.2346 L 1185.1852 1501.2346 L 1185.1852 1474.8971 L 1158.8478 1474.8971 L 1158.8478 1474.8971 L 1158.8478 1474.8971 L 1158.8478 1448.5597 L 1158.8478 1395.8848 L 1132.5103 1369.5474 Q 1106.1729 1343.2098 1027.1605 1264.1975 Q 948.14813 1185.1852 948.14813 1158.8478 Q 948.14813 1132.5103 763.786 1106.1729 L 579.4239 1079.8354 L 526.74896 1106.1729 L 500.41153 1132.5103 L 500.41153 1132.5103 L 474.07407 1132.5103 L 474.07407 1132.5103 L 474.07407 1132.5103 L 474.07407 1158.8478 L 474.07407 1158.8478 L 447.73663 1158.8478 L 447.73663 1185.1852 L 421.39917 1185.1852 L 395.06174 1185.1852 L 395.06174 1211.5226 L 368.72427 1237.8601 L 368.72427 1237.8601 L 368.72427 1237.8601 L 421.39917 1237.8601 L 447.73663 1237.8601 L 474.07407 1237.8601 L 500.41153 1237.8601 L 632.09875 1237.8601 Q 790.1235 1237.8601 869.1358 1369.5474 Q 948.14813 1501.2346 1000.82306 1580.247 Q 1000.82306 1659.2593 1000.82306 1817.2839 Q 974.4856 1975.3086 974.4856 2001.6461 Q 948.14813 2001.6461 948.14813 2027.9835 L 948.14813 2054.321 L 921.8107 2054.321 L 921.8107 2080.6584 L 921.8107 2080.6584 L 895.47327 2080.6584 L 895.47327 2080.6584 L 895.47327 2080.6584 L 895.47327 2106.9958 L 895.47327 2106.9958 L 869.1358 2106.9958 L 869.1358 2133.3333 L 869.1358 2133.3333 L 842.79834 2133.3333 L 842.79834 2133.3333 L 842.79834 2133.3333 L 816.46094 2159.671 L 790.1235 2186.0083 L 763.786 2186.0083 L 737.44855 2186.0083 L 684.7737 2212.3457 L 658.4362 2212.3457 L 658.4362 2027.9835 Q 632.09875 1869.9589 632.09875 1606.5844 L 632.09875 1316.8724 L 579.4239 1316.8724 L 526.74896 1343.2098 L 500.41153 1343.2098 L 474.07407 1343.2098 L 474.07407 1738.2716 Q 447.73663 2133.3333 421.39917 2133.3333 Q 395.06174 2080.6584 368.72427 2080.6584 L 342.38684 2080.6584 L 368.72427 2186.0083 Q 368.72427 2265.0205 421.39917 2291.3582 Q 474.07407 2291.3582 474.07407 2528.395 Q 474.07407 2765.4321 474.07407 3055.144 L 474.07407 3344.856 L 474.07407 3344.856 L 474.07407 3344.856 L 474.07407 3371.1934 L 474.07407 3371.1934 L 447.73663 3371.1934 L 447.73663 3397.531 L 368.72427 3397.531 L 289.71194 3397.531 L 237.03703 3397.531 L 184.36214 3397.531 L 184.36214 3397.531 L 158.02469 3397.531 L 158.02469 3397.531 L 158.02469 3397.531 L 131.68724 3371.1934 L 105.34979 3371.1934 L 105.34979 3344.856 L 105.34979 3344.856 L 79.012344 3344.856 L 79.012344 3344.856 L 79.012344 3344.856 L 52.674896 3318.5186 L 52.674896 3318.5186 L 52.674896 3318.5186 L 52.674896 3318.5186 L 52.674896 3318.5186 L 26.337448 3292.1812 L 0.0 3265.8438 L 0.0 3134.1565 Q 0.0 3028.8066 105.34979 3002.4692 Q 184.36214 2976.1316 210.69958 2870.782 Q 210.69958 2712.7573 237.03703 2660.0823 L 263.37448 2581.07 L 131.68724 2581.07 L 0.0 2581.07 L 0.0 2554.7324 L 0.0 2528.395 L 0.0 2001.6461 Q 0.0 1474.8971 26.337448 869.1358 L 26.337448 263.37448 L 26.337448 263.37448 L 52.674896 263.37448 L 52.674896 263.37448 L 52.674896 289.71194 L 52.674896 289.71194 L 52.674896 289.71194 L 79.012344 316.04938 L 79.012344 342.38684 L 105.34979 342.38684 L 131.68724 342.38684 L 131.68724 316.04938 L 158.02469 316.04938 L 158.02469 368.72427 Q 158.02469 421.39917 263.37448 421.39917 Q 342.38684 395.06174 447.73663 447.73663 Q 553.0864 500.41153 553.0864 579.4239 Q 553.0864 658.4362 579.4239 684.7737 Q 632.09875 711.11115 605.7613 763.786 L 579.4239 790.1235 L 579.4239 790.1235 L 579.4239 816.46094 L 632.09875 816.46094 L 684.7737 816.46094 L 737.44855 816.46094 L 763.786 816.46094 L 790.1235 816.46094 L 816.46094 816.46094 L 816.46094 790.1235 Q 842.79834 790.1235 816.46094 763.786 Q 790.1235 763.786 895.47327 711.11115 Q 1000.82306 658.4362 1053.4979 553.0864 Q 1079.8354 474.07407 1211.5226 474.07407 Q 1316.8724 474.07407 1316.8724 447.73663 Q 1316.8724 421.39917 1369.5474 421.39917 Q 1448.5597 421.39917 1474.8971 395.06174 Q 1474.8971 342.38684 1501.2346 316.04938 Q 1527.572 263.37448 1580.247 237.03703 Q 1632.9219 184.36214 1632.9219 158.02469 Q 1659.2593 131.68724 1738.2716 131.68724 Q 1843.6215 131.68724 1869.9589 79.012344 Q 1896.2963 52.674896 1948.9712 79.012344 Q 2027.9835 79.012344 2080.6584 52.674896 z M 2370.3704 632.09875 L 2370.3704 632.09875 L 2396.7078 632.09875 Q 2396.7078 658.4362 2370.3704 658.4362 L 2370.3704 658.4362 L 2370.3704 632.09875 z" svg:height="33.975307mm" draw:style-name="style-264" svg:viewBox="0.0 0.0 2686.4197 3397.531" svg:width="26.864197mm" svg:x="30.551441mm" svg:y="240.98766mm"/>
          <draw:path svg:d="M 184.36214 447.73663 L 105.34979 447.73663 L 105.34979 421.39917 L 105.34979 368.72427 L 79.012344 368.72427 L 52.674896 368.72427 L 52.674896 316.04938 L 52.674896 237.03703 L 26.337448 237.03703 L 0.0 237.03703 L 0.0 184.36214 L 26.337448 131.68724 L 26.337448 131.68724 L 26.337448 105.34979 L 26.337448 105.34979 L 26.337448 105.34979 L 52.674896 105.34979 L 52.674896 105.34979 L 79.012344 52.674896 Q 79.012344 26.337448 210.69958 3.6379788E-12 Q 342.38684 -52.674896 447.73663 26.337448 Q 553.0864 105.34979 553.0864 158.02469 Q 553.0864 210.69958 605.7613 210.69958 Q 632.09875 210.69958 605.7613 263.37448 Q 579.4239 316.04938 553.0864 316.04938 Q 526.74896 316.04938 474.07407 395.06174 Q 421.39917 474.07407 342.38684 474.07407 Q 237.03703 474.07407 184.36214 447.73663 z" svg:height="4.740741mm" draw:style-name="style-265" svg:viewBox="0.0 0.0 605.7613 474.07407" svg:width="6.0576134mm" svg:x="47.14403mm" svg:y="292.34567mm"/>
          <draw:path svg:d="M 0.0 105.34979 L 26.337448 0.0 L 158.02469 0.0 L 316.04938 0.0 L 526.74896 26.337448 Q 763.786 52.674896 842.79834 105.34979 Q 895.47327 184.36214 921.8107 210.69958 Q 948.14813 237.03703 948.14813 316.04938 L 948.14813 368.72427 L 974.4856 368.72427 L 974.4856 395.06174 L 948.14813 526.74896 Q 895.47327 658.4362 816.46094 684.7737 Q 737.44855 737.44855 553.0864 737.44855 Q 368.72427 737.44855 368.72427 842.79834 Q 368.72427 921.8107 368.72427 974.4856 L 368.72427 1027.1605 L 342.38684 1027.1605 L 342.38684 1053.4979 L 263.37448 1053.4979 L 158.02469 1053.4979 L 158.02469 737.44855 Q 158.02469 421.39917 131.68724 316.04938 Q 131.68724 184.36214 52.674896 184.36214 Q -26.337448 184.36214 0.0 105.34979 z M 684.7737 526.74896 L 684.7737 526.74896 L 658.4362 526.74896 Q 658.4362 526.74896 526.74896 553.0864 Q 368.72427 553.0864 368.72427 500.41153 L 368.72427 447.73663 L 368.72427 316.04938 Q 368.72427 184.36214 526.74896 210.69958 Q 684.7737 237.03703 684.7737 263.37448 Q 737.44855 316.04938 711.11115 421.39917 Q 684.7737 500.41153 684.7737 500.41153 Q 684.7737 526.74896 684.7737 526.74896 z" svg:height="10.53498mm" draw:style-name="style-266" svg:viewBox="0.0 0.0 974.4856 1053.4979" svg:width="9.744856mm" svg:x="63.209877mm" svg:y="205.95885mm"/>
          <draw:path svg:d="M 4187.6543 0.0 L 4898.7656 0.0 L 5004.115 26.337448 Q 5109.465 26.337448 5109.465 447.73663 L 5109.465 869.1358 L 5056.79 1079.8354 Q 5004.115 1290.535 5056.79 1422.2223 Q 5109.465 1553.9094 5135.8027 1553.9094 Q 5162.14 1553.9094 5188.4775 1606.5844 Q 5214.815 1659.2593 5214.815 1685.5967 L 5214.815 1711.9342 L 5241.1523 1817.2839 L 5241.1523 1896.2963 L 5241.1523 1975.3086 Q 5267.4897 2027.9835 5267.4897 2027.9835 L 5267.4897 2027.9835 L 5267.4897 2027.9835 L 5267.4897 2054.321 L 5267.4897 2106.9958 Q 5267.4897 2159.671 5293.827 2159.671 L 5293.827 2159.671 L 5293.827 2186.0083 Q 5293.827 2212.3457 5267.4897 2212.3457 Q 5241.1523 2238.683 5293.827 2265.0205 Q 5320.1646 2291.3582 5346.502 2344.033 Q 5346.502 2370.3704 5320.1646 2370.3704 Q 5293.827 2396.7078 5241.1523 2396.7078 L 5188.4775 2396.7078 L 5162.14 2423.0452 L 5135.8027 2449.3828 L 5241.1523 2423.0452 Q 5346.502 2423.0452 5346.502 2502.0576 Q 5372.8394 2607.4075 5372.8394 2633.7449 Q 5372.8394 2660.0823 5425.5146 2607.4075 Q 5478.1895 2581.07 5478.1895 2633.7449 Q 5478.1895 2686.4197 5504.527 2712.7573 L 5504.527 2765.4321 L 5530.8643 2844.4446 Q 5530.8643 2923.4568 5530.8643 2897.1194 Q 5557.2017 2870.782 5583.539 2870.782 Q 5609.8765 2870.782 5609.8765 3055.144 Q 5636.214 3239.506 5609.8765 3292.1812 L 5609.8765 3318.5186 L 5583.539 3318.5186 Q 5583.539 3344.856 5583.539 3344.856 L 5583.539 3344.856 L 5583.539 3344.856 Q 5557.2017 3344.856 5557.2017 3371.1934 L 5557.2017 3371.1934 L 5530.8643 3423.8684 Q 5504.527 3450.2058 5530.8643 3450.2058 Q 5583.539 3450.2058 5530.8643 3555.5557 Q 5478.1895 3687.243 5530.8643 3713.5803 Q 5557.2017 3713.5803 5557.2017 3766.2551 L 5530.8643 3792.5925 L 5530.8643 3792.5925 L 5530.8643 3818.9302 L 5425.5146 4003.2922 Q 5320.1646 4187.6543 5320.1646 4293.004 L 5320.1646 4372.0166 L 5293.827 4372.0166 L 5293.827 4398.354 L 5267.4897 4398.354 L 5241.1523 4398.354 L 5214.815 4372.0166 Q 5188.4775 4345.679 5056.79 4293.004 L 4951.4404 4187.6543 L 4925.103 4187.6543 L 4898.7656 4187.6543 L 4872.428 4161.317 L 4846.0903 4134.9795 L 4819.753 4134.9795 L 4793.4155 4134.9795 L 4793.4155 4134.9795 Q 4793.4155 4108.642 4767.078 4108.642 L 4767.078 4134.9795 L 4767.078 4134.9795 L 4767.078 4134.9795 L 4740.7407 4134.9795 Q 4740.7407 4134.9795 4740.7407 4108.642 L 4740.7407 4108.642 L 4740.7407 4082.3044 Q 4740.7407 4082.3044 4714.4033 4082.3044 Q 4714.4033 4082.3044 4688.066 4082.3044 L 4688.066 4108.642 L 4688.066 4108.642 Q 4661.7285 4082.3044 4661.7285 4082.3044 L 4661.7285 4082.3044 L 4635.391 4082.3044 Q 4635.391 4082.3044 4635.391 4055.967 L 4635.391 4055.967 L 4635.391 4029.6296 Q 4635.391 4029.6296 4477.366 3976.9548 Q 4319.342 3924.2798 4319.342 3897.9424 Q 4319.342 3871.605 4161.317 3766.2551 L 4003.2922 3634.5679 L 4003.2922 3608.2305 Q 4003.2922 3608.2305 3950.6172 3555.5557 Q 3924.2798 3476.5432 4003.2922 3397.531 Q 4108.642 3318.5186 4108.642 3213.1687 Q 4108.642 3107.8188 4082.3044 3002.4692 Q 4029.6296 2870.782 3924.2798 2818.107 Q 3818.9302 2765.4321 3687.243 2765.4321 Q 3555.5557 2818.107 3476.5432 2897.1194 Q 3371.1934 2976.1316 3371.1934 3134.1565 Q 3371.1934 3318.5186 3450.2058 3423.8684 L 3529.218 3529.218 L 3529.218 3529.218 Q 3529.218 3555.5557 3318.5186 3713.5803 Q 3107.8188 3897.9424 2844.4446 4003.2922 L 2554.7324 4082.3044 L 2528.395 4108.642 L 2502.0576 4134.9795 L 2475.7202 4134.9795 L 2423.0452 4134.9795 L 2423.0452 4161.317 L 2396.7078 4161.317 L 2370.3704 4161.317 Q 2344.033 4187.6543 2001.6461 4345.679 Q 1659.2593 4530.041 1632.9219 4451.029 L 1580.247 4398.354 L 1527.572 4372.0166 L 1501.2346 4372.0166 L 1474.8971 4556.3784 Q 1474.8971 4714.4033 1422.2223 4714.4033 Q 1395.8848 4740.7407 1132.5103 5083.1274 Q 895.47327 5399.177 869.1358 5425.5146 Q 842.79834 5451.852 842.79834 5451.852 L 842.79834 5478.1895 L 842.79834 5478.1895 Q 842.79834 5478.1895 816.46094 5504.527 L 816.46094 5504.527 L 790.1235 5504.527 L 737.44855 5504.527 L 737.44855 5478.1895 L 737.44855 5451.852 L 684.7737 5451.852 L 658.4362 5451.852 L 658.4362 5478.1895 L 658.4362 5504.527 L 632.09875 5504.527 L 605.7613 5504.527 L 605.7613 5451.852 Q 579.4239 5399.177 579.4239 5346.502 Q 553.0864 5320.1646 579.4239 5320.1646 Q 605.7613 5293.827 605.7613 5293.827 Q 579.4239 5267.4897 579.4239 5241.1523 Q 553.0864 5241.1523 500.41153 5135.8027 Q 421.39917 5056.79 474.07407 5030.4526 L 526.74896 4977.778 L 526.74896 4977.778 L 526.74896 4977.778 L 500.41153 4925.103 L 474.07407 4872.428 L 474.07407 4872.428 L 474.07407 4872.428 L 474.07407 4872.428 Q 474.07407 4846.0903 368.72427 4740.7407 L 263.37448 4609.0537 L 263.37448 4609.0537 L 263.37448 4609.0537 L 263.37448 4556.3784 L 263.37448 4530.041 L 263.37448 4530.041 L 263.37448 4503.7036 L 263.37448 4503.7036 L 263.37448 4503.7036 L 289.71194 4503.7036 L 289.71194 4503.7036 L 289.71194 4477.366 L 316.04938 4477.366 L 316.04938 4451.029 L 316.04938 4424.6914 L 342.38684 4398.354 L 368.72427 4372.0166 L 368.72427 4372.0166 L 368.72427 4345.679 L 395.06174 4345.679 L 421.39917 4345.679 L 447.73663 4372.0166 L 474.07407 4398.354 L 526.74896 4451.029 Q 579.4239 4503.7036 579.4239 4556.3784 L 579.4239 4582.7163 L 605.7613 4582.7163 L 605.7613 4609.0537 L 605.7613 4609.0537 L 632.09875 4609.0537 L 632.09875 4609.0537 L 632.09875 4609.0537 L 632.09875 4609.0537 L 658.4362 4609.0537 L 658.4362 4609.0537 L 684.7737 4609.0537 L 684.7737 4609.0537 L 684.7737 4609.0537 L 684.7737 4582.7163 L 684.7737 4582.7163 L 711.11115 4582.7163 L 711.11115 4556.3784 L 711.11115 4556.3784 L 737.44855 4556.3784 L 737.44855 4556.3784 L 737.44855 4556.3784 L 737.44855 4530.041 L 737.44855 4530.041 L 737.44855 4503.7036 L 737.44855 4477.366 L 737.44855 4477.366 L 737.44855 4451.029 L 737.44855 4451.029 L 737.44855 4451.029 L 711.11115 4424.6914 L 684.7737 4398.354 L 684.7737 4398.354 L 684.7737 4398.354 L 658.4362 4372.0166 Q 632.09875 4345.679 526.74896 4213.9917 L 421.39917 4082.3044 L 421.39917 4082.3044 L 447.73663 4082.3044 L 447.73663 4055.967 L 421.39917 4055.967 L 421.39917 4029.6296 L 421.39917 4003.2922 L 447.73663 4003.2922 L 474.07407 4003.2922 L 474.07407 3976.9548 L 474.07407 3950.6172 L 447.73663 3950.6172 L 447.73663 3924.2798 L 447.73663 3924.2798 L 421.39917 3924.2798 L 421.39917 3924.2798 L 421.39917 3924.2798 L 421.39917 3897.9424 L 421.39917 3897.9424 L 395.06174 3871.605 L 395.06174 3845.2676 L 395.06174 3845.2676 L 421.39917 3845.2676 L 421.39917 3845.2676 L 421.39917 3871.605 L 421.39917 3871.605 L 421.39917 3871.605 L 447.73663 3871.605 L 447.73663 3871.605 L 447.73663 3897.9424 L 474.07407 3897.9424 L 474.07407 3897.9424 L 474.07407 3924.2798 L 474.07407 3924.2798 L 474.07407 3924.2798 L 500.41153 3924.2798 L 500.41153 3924.2798 L 500.41153 3950.6172 L 526.74896 3950.6172 L 526.74896 3950.6172 L 526.74896 3976.9548 L 526.74896 3976.9548 L 526.74896 3976.9548 L 632.09875 4082.3044 Q 737.44855 4213.9917 763.786 4213.9917 Q 763.786 4240.329 790.1235 4240.329 L 816.46094 4240.329 L 816.46094 4266.6665 L 842.79834 4266.6665 L 842.79834 4266.6665 L 842.79834 4293.004 L 842.79834 4293.004 L 842.79834 4293.004 L 869.1358 4293.004 L 869.1358 4293.004 L 869.1358 4319.342 L 895.47327 4319.342 L 895.47327 4319.342 L 895.47327 4345.679 L 895.47327 4345.679 L 921.8107 4345.679 L 948.14813 4319.342 L 974.4856 4293.004 L 974.4856 4293.004 L 1000.82306 4293.004 L 1000.82306 4293.004 L 1000.82306 4293.004 L 1000.82306 4266.6665 L 1000.82306 4266.6665 L 1000.82306 4240.329 L 1000.82306 4187.6543 L 1000.82306 4187.6543 L 1000.82306 4187.6543 L 1000.82306 4161.317 L 1000.82306 4161.317 L 974.4856 4161.317 L 974.4856 4134.9795 L 974.4856 4134.9795 L 948.14813 4134.9795 L 948.14813 4134.9795 L 948.14813 4134.9795 L 948.14813 4108.642 L 948.14813 4108.642 L 921.8107 4108.642 L 921.8107 4082.3044 L 895.47327 4082.3044 Q 869.1358 4082.3044 711.11115 3924.2798 Q 553.0864 3766.2551 526.74896 3687.243 L 474.07407 3608.2305 L 474.07407 3608.2305 Q 474.07407 3581.893 447.73663 3581.893 L 447.73663 3581.893 L 447.73663 3555.5557 Q 421.39917 3555.5557 421.39917 3555.5557 L 421.39917 3555.5557 L 421.39917 3555.5557 Q 421.39917 3555.5557 395.06174 3529.218 Q 368.72427 3529.218 263.37448 3397.531 L 184.36214 3239.506 L 184.36214 3239.506 L 158.02469 3239.506 L 158.02469 3239.506 Q 158.02469 3239.506 131.68724 3239.506 L 105.34979 3239.506 L 105.34979 3239.506 Q 105.34979 3213.1687 79.012344 3213.1687 L 79.012344 3213.1687 L 79.012344 3186.8313 Q 52.674896 3186.8313 52.674896 3160.494 L 52.674896 3134.1565 L 26.337448 3134.1565 L 26.337448 3134.1565 L 26.337448 3107.8188 L 0.0 3107.8188 L 0.0 3081.4814 L 0.0 3055.144 L 0.0 3028.8066 L 0.0 3002.4692 L 0.0 3002.4692 L 0.0 2976.1316 L 0.0 2976.1316 L 0.0 2976.1316 L 26.337448 2976.1316 L 26.337448 2976.1316 L 26.337448 2949.7942 L 52.674896 2949.7942 L 52.674896 2949.7942 L 52.674896 2923.4568 L 263.37448 2923.4568 Q 500.41153 2923.4568 526.74896 2923.4568 Q 526.74896 2923.4568 526.74896 2897.1194 L 526.74896 2897.1194 L 526.74896 2897.1194 Q 553.0864 2870.782 553.0864 2870.782 L 553.0864 2870.782 L 579.4239 2870.782 L 632.09875 2870.782 L 658.4362 2844.4446 L 684.7737 2818.107 L 684.7737 2818.107 L 684.7737 2818.107 L 711.11115 2818.107 L 711.11115 2818.107 L 816.46094 2791.7695 Q 921.8107 2765.4321 921.8107 2739.0947 L 921.8107 2712.7573 L 948.14813 2712.7573 L 948.14813 2712.7573 L 948.14813 2686.4197 L 948.14813 2686.4197 L 974.4856 2686.4197 L 974.4856 2660.0823 L 1106.1729 2607.4075 Q 1264.1975 2502.0576 1290.535 2502.0576 L 1316.8724 2502.0576 L 1316.8724 2449.3828 L 1316.8724 2396.7078 L 1316.8724 2396.7078 Q 1316.8724 2370.3704 1290.535 2370.3704 L 1290.535 2370.3704 L 1290.535 2370.3704 Q 1290.535 2344.033 1264.1975 2344.033 L 1211.5226 2317.6956 L 1211.5226 2291.3582 L 1211.5226 2265.0205 L 1211.5226 2265.0205 L 1211.5226 2265.0205 L 1237.8601 2265.0205 L 1237.8601 2238.683 L 1237.8601 2238.683 L 1264.1975 2238.683 L 1264.1975 2186.0083 L 1264.1975 2159.671 L 1290.535 2159.671 L 1290.535 2133.3333 L 1316.8724 2133.3333 L 1316.8724 2133.3333 L 1316.8724 2159.671 L 1316.8724 2186.0083 L 1343.2098 2238.683 L 1369.5474 2265.0205 L 1369.5474 2291.3582 Q 1369.5474 2344.033 1395.8848 2396.7078 L 1422.2223 2423.0452 L 1422.2223 2423.0452 L 1422.2223 2449.3828 L 1632.9219 2396.7078 Q 1843.6215 2344.033 1843.6215 2317.6956 L 1843.6215 2291.3582 L 1869.9589 2291.3582 L 1896.2963 2291.3582 L 1896.2963 2291.3582 L 1896.2963 2291.3582 L 1896.2963 2317.6956 L 1896.2963 2317.6956 L 1922.6338 2317.6956 L 1922.6338 2344.033 L 1948.9712 2344.033 L 2001.6461 2344.033 L 2001.6461 2396.7078 L 2001.6461 2449.3828 L 2001.6461 2449.3828 L 1975.3086 2449.3828 L 1975.3086 2475.7202 L 1948.9712 2475.7202 L 1948.9712 2475.7202 L 1948.9712 2502.0576 L 1948.9712 2554.7324 Q 1922.6338 2633.7449 1896.2963 2633.7449 Q 1869.9589 2633.7449 1869.9589 2660.0823 Q 1869.9589 2686.4197 1843.6215 2686.4197 Q 1817.2839 2686.4197 1790.9465 2765.4321 Q 1790.9465 2870.782 1738.2716 2870.782 Q 1711.9342 2844.4446 1685.5967 2897.1194 Q 1685.5967 2976.1316 1659.2593 2949.7942 Q 1632.9219 2923.4568 1580.247 2923.4568 L 1553.9094 2923.4568 L 1553.9094 2949.7942 L 1553.9094 2976.1316 L 1580.247 2976.1316 L 1606.5844 2976.1316 L 1632.9219 3002.4692 Q 1632.9219 3028.8066 1659.2593 3081.4814 L 1685.5967 3160.494 L 1685.5967 3160.494 L 1685.5967 3186.8313 L 1659.2593 3186.8313 L 1632.9219 3186.8313 L 1632.9219 3213.1687 L 1632.9219 3213.1687 L 1659.2593 3239.506 L 1659.2593 3265.8438 L 1632.9219 3265.8438 L 1606.5844 3265.8438 L 1606.5844 3239.506 L 1580.247 3213.1687 L 1580.247 3213.1687 L 1580.247 3239.506 L 1527.572 3239.506 L 1501.2346 3239.506 L 1474.8971 3239.506 Q 1474.8971 3239.506 1422.2223 3107.8188 L 1369.5474 3002.4692 L 1369.5474 2976.1316 L 1369.5474 2949.7942 L 1316.8724 2949.7942 L 1237.8601 2976.1316 L 1237.8601 2976.1316 L 1211.5226 2976.1316 L 1211.5226 2976.1316 L 1211.5226 2976.1316 L 1211.5226 3002.4692 L 1211.5226 3002.4692 L 1211.5226 3028.8066 L 1211.5226 3055.144 L 1211.5226 3055.144 L 1211.5226 3081.4814 L 1211.5226 3081.4814 L 1211.5226 3081.4814 L 1237.8601 3081.4814 L 1237.8601 3081.4814 L 1237.8601 3107.8188 L 1264.1975 3107.8188 L 1264.1975 3134.1565 L 1264.1975 3160.494 L 1316.8724 3265.8438 Q 1369.5474 3397.531 1422.2223 3397.531 Q 1448.5597 3423.8684 1553.9094 3555.5557 Q 1632.9219 3713.5803 1659.2593 3766.2551 L 1659.2593 3792.5925 L 1738.2716 3739.9177 Q 1843.6215 3713.5803 1922.6338 3687.243 L 2001.6461 3660.9053 L 2027.9835 3660.9053 L 2054.321 3660.9053 L 2080.6584 3634.5679 L 2106.9958 3608.2305 L 2106.9958 3608.2305 L 2106.9958 3608.2305 L 2133.3333 3608.2305 L 2133.3333 3608.2305 L 2133.3333 3581.893 L 2159.671 3581.893 L 2159.671 3555.5557 L 2159.671 3502.8806 L 2159.671 3502.8806 Q 2159.671 3502.8806 2186.0083 3502.8806 L 2186.0083 3502.8806 L 2186.0083 3529.218 L 2212.3457 3529.218 L 2212.3457 3529.218 L 2212.3457 3555.5557 L 2370.3704 3529.218 Q 2502.0576 3502.8806 2528.395 3502.8806 Q 2581.07 3476.5432 2633.7449 3397.531 Q 2686.4197 3344.856 2686.4197 3318.5186 L 2686.4197 3292.1812 L 2686.4197 3292.1812 L 2686.4197 3292.1812 L 2712.7573 3265.8438 L 2739.0947 3239.506 L 2739.0947 3239.506 L 2739.0947 3239.506 L 2739.0947 3265.8438 L 2765.4321 3265.8438 L 2791.7695 3344.856 Q 2844.4446 3397.531 2870.782 3423.8684 Q 2897.1194 3450.2058 3002.4692 3450.2058 L 3107.8188 3450.2058 L 3107.8188 3423.8684 L 3107.8188 3423.8684 L 3134.1565 3423.8684 L 3134.1565 3397.531 L 3160.494 3397.531 L 3186.8313 3397.531 L 3186.8313 3344.856 L 3213.1687 3318.5186 L 3213.1687 3239.506 L 3213.1687 3186.8313 L 3186.8313 3134.1565 L 3160.494 3107.8188 L 3160.494 3107.8188 Q 3160.494 3081.4814 3160.494 3081.4814 Q 3134.1565 3081.4814 3028.8066 3055.144 L 2923.4568 3028.8066 L 2897.1194 3055.144 L 2870.782 3055.144 L 2870.782 3028.8066 L 2844.4446 3002.4692 L 2844.4446 3002.4692 L 2844.4446 2976.1316 L 2844.4446 2976.1316 L 2844.4446 2976.1316 L 2923.4568 2976.1316 L 3002.4692 2976.1316 L 3107.8188 2949.7942 L 3186.8313 2949.7942 L 3186.8313 2186.0083 Q 3213.1687 1395.8848 3265.8438 1027.1605 Q 3318.5186 632.09875 3371.1934 316.04938 Q 3476.5432 0.0 4187.6543 0.0 z M 711.11115 3502.8806 L 711.11115 3502.8806 L 711.11115 3476.5432 L 684.7737 3476.5432 L 684.7737 3476.5432 L 684.7737 3450.2058 L 684.7737 3450.2058 L 684.7737 3450.2058 L 632.09875 3397.531 Q 632.09875 3371.1934 658.4362 3318.5186 Q 711.11115 3292.1812 763.786 3292.1812 Q 790.1235 3318.5186 895.47327 3502.8806 Q 974.4856 3660.9053 1079.8354 3766.2551 Q 1158.8478 3845.2676 1237.8601 3845.2676 Q 1290.535 3818.9302 1422.2223 3792.5925 Q 1580.247 3739.9177 1580.247 3792.5925 Q 1580.247 3871.605 1422.2223 3976.9548 Q 1237.8601 4082.3044 1185.1852 4055.967 Q 1106.1729 4029.6296 948.14813 3871.605 Q 790.1235 3687.243 763.786 3608.2305 Q 737.44855 3502.8806 711.11115 3502.8806 z" svg:height="55.04527mm" draw:style-name="style-267" svg:viewBox="0.0 0.0 5609.8765 5504.527" svg:width="56.098766mm" svg:x="61.62963mm" svg:y="46.090534mm"/>
          <draw:path svg:d="M 131.68724 52.674896 L 131.68724 1.8189894E-12 L 158.02469 1.8189894E-12 L 158.02469 26.337448 L 158.02469 289.71194 L 131.68724 553.0864 L 131.68724 553.0864 L 131.68724 579.4239 L 131.68724 579.4239 L 131.68724 579.4239 L 105.34979 605.7613 L 79.012344 632.09875 L 79.012344 684.7737 L 79.012344 737.44855 L 52.674896 737.44855 L 52.674896 737.44855 L 26.337448 737.44855 L 26.337448 737.44855 L 26.337448 737.44855 L 26.337448 737.44855 L 26.337448 658.4362 L 26.337448 579.4239 L 26.337448 579.4239 L 26.337448 579.4239 L 26.337448 553.0864 Q 26.337448 553.0864 0.0 553.0864 L 0.0 526.74896 L 0.0 526.74896 Q 26.337448 526.74896 26.337448 368.72427 L 26.337448 237.03703 L 26.337448 184.36214 L 26.337448 131.68724 L 52.674896 131.68724 Q 79.012344 131.68724 79.012344 158.02469 L 79.012344 184.36214 L 105.34979 184.36214 L 105.34979 158.02469 L 105.34979 158.02469 L 131.68724 158.02469 L 131.68724 105.34979 Q 131.68724 79.012344 131.68724 52.674896 z" svg:height="7.3744855mm" draw:style-name="style-268" svg:viewBox="0.0 0.0 158.02469 737.44855" svg:width="1.5802469mm" svg:x="64.52675mm" svg:y="132.21399mm"/>
          <draw:path svg:d="M 184.36214 421.39917 L 131.68724 421.39917 L 52.674896 237.03703 Q -26.337448 52.674896 0.0 26.337448 Q 52.674896 -26.337448 158.02469 0.0 Q 263.37448 0.0 289.71194 52.674896 Q 342.38684 105.34979 316.04938 184.36214 Q 289.71194 289.71194 263.37448 342.38684 Q 210.69958 395.06174 184.36214 421.39917 z" svg:height="4.2139916mm" draw:style-name="style-269" svg:viewBox="0.0 0.0 316.04938 421.39917" svg:width="3.1604939mm" svg:x="58.73251mm" svg:y="70.32099mm"/>
          <draw:path svg:d="M 1185.1852 1053.4979 L 1185.1852 1369.5474 L 1158.8478 1369.5474 L 1158.8478 1369.5474 L 1158.8478 1395.8848 L 1132.5103 1395.8848 L 1132.5103 1395.8848 L 1132.5103 1422.2223 L 1027.1605 1422.2223 L 921.8107 1422.2223 L 869.1358 1422.2223 L 842.79834 1422.2223 L 842.79834 1422.2223 L 816.46094 1422.2223 L 816.46094 1316.8724 Q 816.46094 1211.5226 816.46094 1000.82306 Q 816.46094 763.786 816.46094 684.7737 L 763.786 605.7613 L 763.786 579.4239 L 763.786 553.0864 L 737.44855 553.0864 L 737.44855 526.74896 L 737.44855 526.74896 L 711.11115 526.74896 L 711.11115 526.74896 L 711.11115 526.74896 L 605.7613 526.74896 L 500.41153 526.74896 L 474.07407 526.74896 L 447.73663 526.74896 L 447.73663 553.0864 L 447.73663 553.0864 L 421.39917 553.0864 L 421.39917 579.4239 L 421.39917 579.4239 L 395.06174 579.4239 L 395.06174 579.4239 L 395.06174 579.4239 L 342.38684 658.4362 Q 289.71194 711.11115 289.71194 1053.4979 L 289.71194 1422.2223 L 131.68724 1422.2223 L 0.0 1422.2223 L 0.0 737.44855 Q 0.0 52.674896 131.68724 0.0 Q 289.71194 -26.337448 289.71194 105.34979 Q 289.71194 263.37448 474.07407 158.02469 Q 658.4362 52.674896 763.786 79.012344 Q 895.47327 105.34979 1000.82306 184.36214 Q 1079.8354 263.37448 1132.5103 474.07407 Q 1185.1852 711.11115 1185.1852 1053.4979 z" svg:height="14.222222mm" draw:style-name="style-270" svg:viewBox="0.0 0.0 1185.1852 1422.2223" svg:width="11.851851mm" svg:x="124.049385mm" svg:y="187.52263mm"/>
          <draw:path svg:d="M 395.06174 395.06174 L 368.72427 474.07407 L 368.72427 500.41153 L 368.72427 553.0864 L 395.06174 605.7613 L 395.06174 658.4362 L 474.07407 658.4362 Q 553.0864 658.4362 684.7737 684.7737 Q 790.1235 711.11115 790.1235 737.44855 L 790.1235 737.44855 L 816.46094 737.44855 L 816.46094 763.786 L 816.46094 763.786 L 842.79834 763.786 L 842.79834 763.786 L 842.79834 763.786 L 842.79834 790.1235 L 842.79834 790.1235 L 869.1358 816.46094 L 895.47327 842.79834 L 895.47327 869.1358 L 895.47327 921.8107 L 895.47327 974.4856 L 895.47327 1000.82306 L 921.8107 1027.1605 L 921.8107 1053.4979 L 895.47327 1132.5103 Q 842.79834 1237.8601 842.79834 1237.8601 L 842.79834 1237.8601 L 842.79834 1264.1975 L 842.79834 1264.1975 L 816.46094 1264.1975 L 816.46094 1290.535 L 816.46094 1290.535 L 790.1235 1290.535 L 790.1235 1290.535 L 790.1235 1290.535 L 790.1235 1316.8724 L 790.1235 1316.8724 L 763.786 1316.8724 L 763.786 1343.2098 L 763.786 1343.2098 L 737.44855 1343.2098 L 737.44855 1369.5474 Q 737.44855 1395.8848 763.786 1395.8848 L 790.1235 1395.8848 L 816.46094 1369.5474 L 842.79834 1343.2098 L 842.79834 1343.2098 L 842.79834 1343.2098 L 869.1358 1343.2098 L 869.1358 1343.2098 L 895.47327 1316.8724 Q 921.8107 1290.535 1106.1729 1211.5226 Q 1264.1975 1132.5103 1264.1975 1158.8478 L 1237.8601 1185.1852 L 737.44855 1474.8971 Q 263.37448 1764.609 237.03703 1764.609 L 210.69958 1764.609 L 184.36214 1790.9465 L 158.02469 1817.2839 L 131.68724 1817.2839 L 105.34979 1817.2839 L 79.012344 1843.6215 L 52.674896 1869.9589 L 26.337448 1869.9589 L 0.0 1869.9589 L 0.0 1843.6215 L 0.0 1843.6215 L 26.337448 1843.6215 L 26.337448 1817.2839 L 26.337448 1817.2839 L 52.674896 1817.2839 L 52.674896 1817.2839 L 52.674896 1817.2839 L 79.012344 1790.9465 L 105.34979 1764.609 L 131.68724 1764.609 L 158.02469 1764.609 L 184.36214 1738.2716 Q 210.69958 1711.9342 263.37448 1685.5967 L 342.38684 1659.2593 L 368.72427 1632.9219 L 395.06174 1606.5844 L 395.06174 1606.5844 L 421.39917 1606.5844 L 421.39917 1606.5844 L 421.39917 1606.5844 L 447.73663 1580.247 L 474.07407 1553.9094 L 474.07407 1553.9094 L 474.07407 1553.9094 L 500.41153 1553.9094 L 500.41153 1553.9094 L 500.41153 1527.572 L 526.74896 1527.572 L 526.74896 1527.572 L 526.74896 1501.2346 L 474.07407 1501.2346 L 421.39917 1501.2346 L 342.38684 1501.2346 Q 263.37448 1501.2346 210.69958 1501.2346 L 158.02469 1501.2346 L 158.02469 1474.8971 L 158.02469 1474.8971 L 131.68724 1395.8848 L 131.68724 1290.535 L 158.02469 1290.535 L 184.36214 1290.535 L 316.04938 1290.535 Q 474.07407 1290.535 474.07407 1264.1975 Q 474.07407 1264.1975 500.41153 1264.1975 L 500.41153 1237.8601 L 500.41153 1237.8601 L 526.74896 1237.8601 L 526.74896 1237.8601 L 526.74896 1237.8601 L 526.74896 1211.5226 L 526.74896 1211.5226 L 553.0864 1185.1852 L 579.4239 1158.8478 L 579.4239 1079.8354 L 579.4239 1000.82306 L 553.0864 974.4856 L 526.74896 948.14813 L 526.74896 948.14813 L 526.74896 921.8107 L 500.41153 921.8107 L 474.07407 921.8107 L 368.72427 921.8107 Q 237.03703 921.8107 210.69958 974.4856 Q 158.02469 1000.82306 158.02469 1000.82306 L 158.02469 1027.1605 L 105.34979 1027.1605 L 79.012344 1027.1605 L 79.012344 658.4362 Q 105.34979 289.71194 342.38684 131.68724 L 579.4239 0.0 L 605.7613 0.0 Q 632.09875 0.0 632.09875 79.012344 Q 632.09875 184.36214 526.74896 237.03703 Q 421.39917 316.04938 395.06174 395.06174 z" svg:height="18.699589mm" draw:style-name="style-271" svg:viewBox="0.0 0.0 1264.1975 1869.9589" svg:width="12.641975mm" svg:x="80.06584mm" svg:y="243.6214mm"/>
          <draw:path svg:d="M 105.34979 1211.5226 L 105.34979 1343.2098 L 105.34979 1316.8724 L 105.34979 1264.1975 L 79.012344 1053.4979 Q 52.674896 842.79834 52.674896 684.7737 Q 52.674896 526.74896 52.674896 526.74896 Q 52.674896 553.0864 52.674896 316.04938 L 0.0 105.34979 L 0.0 0.0 Q 0.0 -79.012344 79.012344 158.02469 Q 158.02469 368.72427 131.68724 632.09875 Q 131.68724 895.47327 131.68724 974.4856 Q 105.34979 1079.8354 105.34979 1211.5226 z" svg:height="13.432098mm" draw:style-name="style-272" svg:viewBox="0.0 0.0 131.68724 1343.2098" svg:width="1.3168725mm" svg:x="143.27573mm" svg:y="95.34157mm"/>
          <draw:path svg:d="M 79.012344 26.337448 L 105.34979 0.0 L 263.37448 0.0 L 447.73663 0.0 L 447.73663 342.38684 L 447.73663 684.7737 L 447.73663 869.1358 L 447.73663 1053.4979 L 447.73663 1079.8354 Q 474.07407 1106.1729 526.74896 1106.1729 Q 579.4239 1132.5103 579.4239 1211.5226 Q 579.4239 1264.1975 289.71194 1264.1975 L 0.0 1264.1975 L 0.0 1211.5226 L 0.0 1185.1852 L 0.0 1158.8478 L 0.0 1158.8478 L 26.337448 1158.8478 L 26.337448 1158.8478 L 105.34979 1132.5103 Q 158.02469 1106.1729 158.02469 1106.1729 Q 158.02469 1106.1729 184.36214 632.09875 Q 210.69958 158.02469 131.68724 158.02469 Q 52.674896 131.68724 52.674896 79.012344 Q 52.674896 26.337448 79.012344 26.337448 z" svg:height="12.641975mm" draw:style-name="style-273" svg:viewBox="0.0 0.0 579.4239 1264.1975" svg:width="5.7942386mm" svg:x="130.107mm" svg:y="247.57202mm"/>
          <draw:path svg:d="M 316.04938 -3.6379788E-12 L 658.4362 -3.6379788E-12 L 737.44855 -3.6379788E-12 Q 842.79834 -3.6379788E-12 842.79834 26.337448 L 842.79834 26.337448 L 842.79834 105.34979 Q 869.1358 184.36214 605.7613 210.69958 Q 368.72427 210.69958 342.38684 316.04938 Q 342.38684 421.39917 526.74896 447.73663 Q 684.7737 474.07407 711.11115 553.0864 Q 737.44855 632.09875 526.74896 632.09875 Q 316.04938 658.4362 316.04938 737.44855 Q 316.04938 842.79834 632.09875 842.79834 Q 921.8107 869.1358 921.8107 895.47327 L 895.47327 948.14813 L 895.47327 1000.82306 Q 895.47327 1027.1605 869.1358 1053.4979 Q 842.79834 1053.4979 474.07407 1053.4979 L 79.012344 1027.1605 L 79.012344 921.8107 Q 105.34979 816.46094 105.34979 500.41153 Q 105.34979 184.36214 52.674896 184.36214 Q 0.0 158.02469 0.0 79.012344 Q 0.0 -26.337448 316.04938 -3.6379788E-12 z" svg:height="10.53498mm" draw:style-name="style-274" svg:viewBox="0.0 0.0 921.8107 1053.4979" svg:width="9.218107mm" svg:x="100.082306mm" svg:y="207.01234mm"/>
          <draw:path svg:d="M 342.38684 0.0 L 342.38684 0.0 L 368.72427 0.0 L 395.06174 0.0 L 395.06174 0.0 L 421.39917 0.0 L 421.39917 0.0 L 421.39917 0.0 L 421.39917 26.337448 L 421.39917 26.337448 L 474.07407 105.34979 Q 526.74896 158.02469 526.74896 158.02469 L 526.74896 184.36214 L 526.74896 184.36214 Q 526.74896 210.69958 526.74896 210.69958 L 553.0864 210.69958 L 553.0864 210.69958 Q 553.0864 210.69958 579.4239 237.03703 L 579.4239 237.03703 L 737.44855 474.07407 Q 895.47327 737.44855 895.47327 790.1235 Q 869.1358 842.79834 816.46094 816.46094 Q 763.786 790.1235 684.7737 895.47327 Q 605.7613 1000.82306 526.74896 1027.1605 L 474.07407 1027.1605 L 474.07407 1000.82306 Q 474.07407 1000.82306 447.73663 1000.82306 L 447.73663 1000.82306 L 447.73663 1000.82306 Q 421.39917 974.4856 421.39917 974.4856 L 421.39917 974.4856 L 421.39917 948.14813 Q 421.39917 948.14813 395.06174 948.14813 L 395.06174 948.14813 L 395.06174 948.14813 Q 368.72427 921.8107 368.72427 921.8107 L 368.72427 921.8107 L 368.72427 895.47327 Q 368.72427 895.47327 210.69958 684.7737 L 52.674896 474.07407 L 52.674896 447.73663 L 52.674896 447.73663 L 26.337448 421.39917 L 0.0 395.06174 L 0.0 395.06174 L 0.0 395.06174 L 0.0 368.72427 L 0.0 342.38684 L 0.0 316.04938 L 0.0 289.71194 L 0.0 289.71194 L 0.0 263.37448 L 0.0 263.37448 L 0.0 263.37448 L 26.337448 263.37448 L 26.337448 263.37448 L 26.337448 237.03703 L 52.674896 237.03703 L 52.674896 237.03703 L 52.674896 210.69958 L 52.674896 210.69958 L 52.674896 210.69958 L 79.012344 210.69958 L 79.012344 210.69958 L 79.012344 237.03703 L 105.34979 237.03703 L 105.34979 263.37448 L 105.34979 289.71194 L 131.68724 289.71194 L 131.68724 316.04938 L 131.68724 316.04938 L 158.02469 316.04938 L 158.02469 342.38684 L 158.02469 368.72427 L 263.37448 526.74896 Q 368.72427 684.7737 395.06174 711.11115 L 421.39917 737.44855 L 421.39917 737.44855 L 421.39917 737.44855 L 421.39917 763.786 L 421.39917 763.786 L 447.73663 763.786 L 447.73663 790.1235 L 447.73663 790.1235 L 474.07407 790.1235 L 474.07407 790.1235 L 474.07407 790.1235 L 474.07407 816.46094 L 474.07407 816.46094 L 500.41153 816.46094 L 500.41153 842.79834 L 500.41153 842.79834 L 526.74896 842.79834 L 526.74896 842.79834 L 526.74896 842.79834 L 553.0864 842.79834 L 579.4239 842.79834 L 579.4239 842.79834 L 579.4239 842.79834 L 605.7613 842.79834 L 605.7613 842.79834 L 605.7613 816.46094 L 632.09875 816.46094 L 632.09875 816.46094 L 632.09875 790.1235 L 632.09875 790.1235 L 632.09875 790.1235 L 658.4362 737.44855 L 684.7737 711.11115 L 684.7737 658.4362 L 684.7737 605.7613 L 658.4362 605.7613 L 658.4362 579.4239 L 658.4362 579.4239 L 632.09875 579.4239 L 632.09875 579.4239 Q 632.09875 579.4239 500.41153 395.06174 L 368.72427 210.69958 L 368.72427 210.69958 L 368.72427 210.69958 L 368.72427 184.36214 L 368.72427 184.36214 L 342.38684 158.02469 L 316.04938 131.68724 L 316.04938 131.68724 L 316.04938 105.34979 L 316.04938 105.34979 L 316.04938 105.34979 L 316.04938 79.012344 L 316.04938 52.674896 L 316.04938 26.337448 L 316.04938 0.0 L 342.38684 0.0 z" svg:height="10.271605mm" draw:style-name="style-275" svg:viewBox="0.0 0.0 895.47327 1027.1605" svg:width="8.954733mm" svg:x="46.35391mm" svg:y="60.576134mm"/>
          <draw:path svg:d="M 500.41153 790.1235 L 632.09875 816.46094 L 632.09875 737.44855 Q 632.09875 632.09875 553.0864 632.09875 L 474.07407 632.09875 L 474.07407 605.7613 L 447.73663 605.7613 L 447.73663 553.0864 L 447.73663 500.41153 L 474.07407 500.41153 L 474.07407 474.07407 L 658.4362 474.07407 L 842.79834 474.07407 L 842.79834 500.41153 L 869.1358 500.41153 L 869.1358 579.4239 L 869.1358 684.7737 L 842.79834 816.46094 Q 816.46094 948.14813 763.786 974.4856 Q 711.11115 1000.82306 474.07407 1000.82306 Q 237.03703 1000.82306 131.68724 948.14813 Q 26.337448 869.1358 0.0 711.11115 Q -26.337448 553.0864 26.337448 421.39917 Q 79.012344 263.37448 184.36214 131.68724 Q 316.04938 0.0 474.07407 0.0 Q 632.09875 0.0 763.786 52.674896 Q 869.1358 105.34979 895.47327 210.69958 Q 895.47327 316.04938 842.79834 263.37448 Q 790.1235 263.37448 632.09875 210.69958 Q 474.07407 210.69958 395.06174 237.03703 Q 289.71194 289.71194 263.37448 447.73663 Q 237.03703 605.7613 289.71194 684.7737 Q 342.38684 790.1235 500.41153 790.1235 z" svg:height="10.00823mm" draw:style-name="style-276" svg:viewBox="0.0 0.0 895.47327 1000.82306" svg:width="8.954733mm" svg:x="136.69136mm" svg:y="207.5391mm"/>
          <draw:path svg:d="M 131.68724 0.0 L 131.68724 0.0 L 263.37448 26.337448 Q 395.06174 52.674896 395.06174 52.674896 Q 395.06174 52.674896 395.06174 79.012344 L 395.06174 79.012344 L 421.39917 105.34979 L 447.73663 158.02469 L 447.73663 210.69958 L 447.73663 289.71194 L 421.39917 316.04938 L 421.39917 368.72427 L 395.06174 368.72427 L 368.72427 368.72427 L 368.72427 395.06174 L 342.38684 395.06174 L 342.38684 395.06174 L 342.38684 421.39917 L 237.03703 421.39917 Q 131.68724 421.39917 105.34979 395.06174 Q 79.012344 368.72427 26.337448 316.04938 L 1.8189894E-12 237.03703 L 1.8189894E-12 210.69958 Q 26.337448 158.02469 52.674896 105.34979 L 105.34979 26.337448 L 105.34979 26.337448 Q 131.68724 26.337448 131.68724 0.0 z" svg:height="4.2139916mm" draw:style-name="style-277" svg:viewBox="0.0 0.0 447.73663 421.39917" svg:width="4.4773664mm" svg:x="89.28395mm" svg:y="76.3786mm"/>
          <draw:path svg:d="M 737.44855 553.0864 L 763.786 553.0864 L 737.44855 605.7613 Q 737.44855 658.4362 737.44855 684.7737 Q 737.44855 711.11115 737.44855 711.11115 L 737.44855 711.11115 L 711.11115 711.11115 L 684.7737 711.11115 L 684.7737 737.44855 Q 684.7737 763.786 474.07407 816.46094 L 263.37448 869.1358 L 263.37448 842.79834 L 263.37448 842.79834 L 237.03703 816.46094 Q 210.69958 763.786 210.69958 711.11115 L 210.69958 684.7737 L 184.36214 658.4362 L 158.02469 605.7613 L 158.02469 579.4239 L 158.02469 553.0864 L 79.012344 316.04938 Q 0.0 79.012344 0.0 26.337448 Q 0.0 -26.337448 52.674896 0.0 Q 105.34979 0.0 237.03703 342.38684 Q 342.38684 711.11115 526.74896 658.4362 Q 684.7737 605.7613 684.7737 579.4239 Q 711.11115 553.0864 737.44855 553.0864 z" svg:height="8.691358mm" draw:style-name="style-278" svg:viewBox="0.0 0.0 763.786 869.1358" svg:width="7.6378603mm" svg:x="73.21811mm" svg:y="61.893005mm"/>
          <draw:path svg:d="M 131.68724 0.0 L 131.68724 0.0 L 158.02469 0.0 Q 184.36214 0.0 184.36214 52.674896 L 184.36214 105.34979 L 184.36214 263.37448 Q 184.36214 421.39917 316.04938 579.4239 Q 421.39917 737.44855 421.39917 763.786 Q 421.39917 790.1235 342.38684 895.47327 Q 237.03703 974.4856 237.03703 1053.4979 Q 184.36214 1106.1729 210.69958 1264.1975 Q 237.03703 1395.8848 289.71194 1501.2346 Q 342.38684 1606.5844 342.38684 1659.2593 Q 316.04938 1738.2716 263.37448 1817.2839 Q 237.03703 1896.2963 237.03703 2054.321 Q 237.03703 2186.0083 289.71194 2265.0205 Q 342.38684 2317.6956 368.72427 2317.6956 L 368.72427 2317.6956 L 368.72427 2344.033 L 395.06174 2344.033 L 395.06174 2344.033 L 395.06174 2370.3704 L 395.06174 2370.3704 L 395.06174 2370.3704 L 421.39917 2370.3704 L 421.39917 2370.3704 L 421.39917 2396.7078 L 447.73663 2396.7078 L 447.73663 2396.7078 L 447.73663 2423.0452 L 447.73663 2423.0452 L 447.73663 2423.0452 L 474.07407 2423.0452 L 474.07407 2423.0452 L 474.07407 2449.3828 L 500.41153 2449.3828 L 500.41153 2449.3828 L 500.41153 2475.7202 L 447.73663 2475.7202 L 368.72427 2475.7202 L 342.38684 2449.3828 L 316.04938 2423.0452 L 316.04938 2423.0452 L 289.71194 2423.0452 L 289.71194 2423.0452 L 289.71194 2423.0452 L 263.37448 2396.7078 L 237.03703 2370.3704 L 237.03703 2370.3704 L 237.03703 2370.3704 L 210.69958 2370.3704 L 210.69958 2370.3704 L 210.69958 2370.3704 Q 184.36214 2344.033 184.36214 2344.033 L 184.36214 2344.033 L 184.36214 2317.6956 Q 184.36214 2317.6956 158.02469 2317.6956 L 158.02469 2317.6956 L 158.02469 2291.3582 Q 131.68724 2265.0205 131.68724 2106.9958 Q 131.68724 1922.6338 184.36214 1790.9465 Q 263.37448 1632.9219 237.03703 1632.9219 Q 210.69958 1632.9219 105.34979 1527.572 Q 26.337448 1422.2223 0.0 1264.1975 L 0.0 1132.5103 L 26.337448 1132.5103 Q 26.337448 1106.1729 26.337448 1106.1729 L 26.337448 1106.1729 L 26.337448 1079.8354 L 26.337448 1053.4979 L 52.674896 1027.1605 L 79.012344 1000.82306 L 79.012344 1000.82306 L 79.012344 1000.82306 L 79.012344 974.4856 L 79.012344 974.4856 L 105.34979 948.14813 L 131.68724 921.8107 L 131.68724 921.8107 L 131.68724 895.47327 L 158.02469 895.47327 Q 184.36214 895.47327 237.03703 842.79834 L 289.71194 816.46094 L 289.71194 816.46094 L 289.71194 790.1235 L 289.71194 790.1235 L 289.71194 790.1235 L 263.37448 790.1235 Q 263.37448 790.1235 237.03703 737.44855 Q 184.36214 711.11115 131.68724 553.0864 Q 26.337448 395.06174 52.674896 210.69958 L 79.012344 52.674896 L 79.012344 52.674896 Q 105.34979 52.674896 105.34979 26.337448 L 105.34979 26.337448 L 131.68724 26.337448 Q 131.68724 0.0 131.68724 0.0 z" svg:height="24.757202mm" draw:style-name="style-279" svg:viewBox="0.0 0.0 500.41153 2475.7202" svg:width="5.004115mm" svg:x="53.46502mm" svg:y="217.54733mm"/>
          <draw:path svg:d="M 368.72427 0.0 L 368.72427 0.0 L 447.73663 0.0 Q 526.74896 0.0 526.74896 263.37448 L 526.74896 526.74896 L 500.41153 526.74896 L 500.41153 526.74896 L 447.73663 526.74896 Q 395.06174 526.74896 210.69958 526.74896 L 26.337448 474.07407 L 26.337448 474.07407 L 0.0 474.07407 L 0.0 474.07407 L 0.0 474.07407 L 0.0 263.37448 L 0.0 79.012344 L 184.36214 52.674896 Q 368.72427 0.0 368.72427 0.0 z" svg:height="5.26749mm" draw:style-name="style-280" svg:viewBox="0.0 0.0 526.74896 526.74896" svg:width="5.26749mm" svg:x="76.3786mm" svg:y="141.16873mm"/>
          <draw:path svg:d="M 131.68724 0.0 Q 237.03703 0.0 237.03703 105.34979 Q 263.37448 237.03703 184.36214 237.03703 Q 79.012344 210.69958 52.674896 184.36214 Q 26.337448 158.02469 0.0 79.012344 Q 0.0 0.0 131.68724 0.0 z" svg:height="2.3703704mm" draw:style-name="style-281" svg:viewBox="0.0 0.0 237.03703 237.03703" svg:width="2.3703704mm" svg:x="111.93416mm" svg:y="168.55968mm"/>
          <draw:path svg:d="M 395.06174 26.337448 L 474.07407 -3.6379788E-12 L 500.41153 -3.6379788E-12 L 526.74896 -3.6379788E-12 L 526.74896 26.337448 L 526.74896 26.337448 L 526.74896 158.02469 L 526.74896 289.71194 L 526.74896 289.71194 L 526.74896 263.37448 L 526.74896 263.37448 L 526.74896 263.37448 L 500.41153 263.37448 Q 500.41153 263.37448 368.72427 237.03703 L 263.37448 210.69958 L 263.37448 237.03703 L 263.37448 237.03703 L 263.37448 474.07407 Q 263.37448 711.11115 316.04938 684.7737 Q 368.72427 684.7737 368.72427 737.44855 L 368.72427 816.46094 L 342.38684 816.46094 L 342.38684 842.79834 L 316.04938 842.79834 L 289.71194 842.79834 L 289.71194 869.1358 L 263.37448 869.1358 L 263.37448 869.1358 L 263.37448 895.47327 L 237.03703 895.47327 L 210.69958 895.47327 L 184.36214 921.8107 L 158.02469 948.14813 L 131.68724 948.14813 L 105.34979 948.14813 L 52.674896 974.4856 L 26.337448 1000.82306 L 26.337448 1000.82306 L 0.0 1000.82306 L 0.0 948.14813 L 0.0 895.47327 L 26.337448 895.47327 L 26.337448 895.47327 L 26.337448 869.1358 L 52.674896 869.1358 L 52.674896 579.4239 L 52.674896 263.37448 L 52.674896 158.02469 Q 52.674896 79.012344 131.68724 52.674896 Q 184.36214 -3.6379788E-12 210.69958 52.674896 Q 237.03703 79.012344 263.37448 52.674896 Q 316.04938 52.674896 395.06174 26.337448 z" svg:height="10.00823mm" draw:style-name="style-282" svg:viewBox="0.0 0.0 526.74896 1000.82306" svg:width="5.26749mm" svg:x="42.13992mm" svg:y="253.36626mm"/>
          <draw:path svg:d="M 26.337448 237.03703 L 26.337448 0.0 L 131.68724 0.0 L 237.03703 0.0 L 237.03703 421.39917 L 237.03703 842.79834 L 421.39917 842.79834 Q 605.7613 842.79834 737.44855 869.1358 L 869.1358 869.1358 L 842.79834 948.14813 Q 816.46094 1000.82306 790.1235 1027.1605 L 763.786 1053.4979 L 763.786 1053.4979 L 763.786 1079.8354 L 658.4362 1079.8354 Q 579.4239 1053.4979 289.71194 1053.4979 L 9.094947E-13 1053.4979 L 9.094947E-13 895.47327 Q 26.337448 763.786 26.337448 632.09875 L 26.337448 474.07407 L 26.337448 237.03703 z" svg:height="10.798354mm" draw:style-name="style-283" svg:viewBox="0.0 0.0 869.1358 1079.8354" svg:width="8.691358mm" svg:x="74.53498mm" svg:y="230.71605mm"/>
          <draw:path svg:d="M 447.73663 26.337448 L 500.41153 52.674896 L 500.41153 52.674896 L 500.41153 52.674896 L 500.41153 131.68724 L 500.41153 210.69958 L 500.41153 342.38684 L 500.41153 474.07407 L 474.07407 474.07407 L 474.07407 474.07407 L 447.73663 474.07407 Q 421.39917 474.07407 395.06174 447.73663 Q 395.06174 395.06174 342.38684 421.39917 Q 289.71194 474.07407 131.68724 474.07407 L 1.8189894E-12 500.41153 L 1.8189894E-12 263.37448 Q 26.337448 26.337448 79.012344 -3.6379788E-12 Q 131.68724 -26.337448 263.37448 26.337448 Q 368.72427 52.674896 395.06174 52.674896 Q 395.06174 26.337448 447.73663 26.337448 z M 105.34979 237.03703 Q 105.34979 52.674896 184.36214 52.674896 Q 237.03703 52.674896 263.37448 105.34979 Q 289.71194 131.68724 263.37448 263.37448 Q 237.03703 368.72427 184.36214 395.06174 Q 105.34979 421.39917 105.34979 237.03703 z" svg:height="5.004115mm" draw:style-name="style-284" svg:viewBox="0.0 0.0 500.41153 500.41153" svg:width="5.004115mm" svg:x="146.17284mm" svg:y="274.43622mm"/>
          <draw:path svg:d="M 0.0 52.674896 Q 26.337448 -26.337448 105.34979 -3.6379788E-12 Q 158.02469 -3.6379788E-12 184.36214 79.012344 Q 184.36214 158.02469 105.34979 158.02469 Q 0.0 158.02469 0.0 52.674896 z" svg:height="1.5802469mm" draw:style-name="style-285" svg:viewBox="0.0 0.0 184.36214 158.02469" svg:width="1.8436214mm" svg:x="89.547325mm" svg:y="274.43622mm"/>
          <draw:path svg:d="M 763.786 105.34979 L 763.786 158.02469 L 790.1235 237.03703 Q 790.1235 316.04938 553.0864 447.73663 Q 289.71194 579.4239 289.71194 948.14813 L 289.71194 1343.2098 L 263.37448 1343.2098 L 263.37448 1369.5474 L 131.68724 1369.5474 L 0.0 1369.5474 L 0.0 1264.1975 Q -26.337448 1185.1852 0.0 579.4239 Q 0.0 0.0 131.68724 0.0 Q 289.71194 -26.337448 289.71194 131.68724 Q 289.71194 289.71194 368.72427 237.03703 Q 421.39917 210.69958 579.4239 105.34979 Q 737.44855 26.337448 763.786 105.34979 z" svg:height="13.695474mm" draw:style-name="style-286" svg:viewBox="0.0 0.0 790.1235 1369.5474" svg:width="7.9012346mm" svg:x="154.60083mm" svg:y="188.57613mm"/>
          <draw:path svg:d="M 0.0 184.36214 L 26.337448 184.36214 L 52.674896 158.02469 Q 105.34979 131.68724 131.68724 79.012344 Q 158.02469 26.337448 237.03703 0.0 Q 342.38684 0.0 368.72427 105.34979 Q 395.06174 210.69958 184.36214 210.69958 Q 0.0 184.36214 0.0 184.36214 z" svg:height="2.1069958mm" draw:style-name="style-287" svg:viewBox="0.0 0.0 368.72427 210.69958" svg:width="3.6872427mm" svg:x="170.93004mm" svg:y="153.02058mm"/>
          <draw:path svg:d="M 1211.5226 26.337448 L 1211.5226 26.337448 L 1369.5474 0.0 L 1527.572 0.0 L 1527.572 0.0 L 1527.572 26.337448 L 1527.572 26.337448 L 1527.572 26.337448 L 1501.2346 79.012344 L 1501.2346 105.34979 L 1422.2223 131.68724 Q 1369.5474 131.68724 1343.2098 289.71194 Q 1316.8724 474.07407 1316.8724 869.1358 Q 1316.8724 1237.8601 1316.8724 1343.2098 L 1316.8724 1474.8971 L 1343.2098 1474.8971 L 1343.2098 1501.2346 L 1395.8848 1501.2346 L 1448.5597 1501.2346 L 1474.8971 1474.8971 L 1501.2346 1474.8971 L 1501.2346 1343.2098 Q 1527.572 1237.8601 1527.572 711.11115 L 1553.9094 184.36214 L 1553.9094 184.36214 L 1580.247 184.36214 L 1580.247 184.36214 L 1580.247 184.36214 L 1632.9219 210.69958 L 1659.2593 210.69958 L 1632.9219 763.786 Q 1632.9219 1316.8724 1606.5844 1316.8724 L 1606.5844 1343.2098 L 1632.9219 1369.5474 Q 1685.5967 1395.8848 1685.5967 1395.8848 Q 1711.9342 1395.8848 1738.2716 1422.2223 L 1764.609 1422.2223 L 1764.609 1422.2223 Q 1764.609 1448.5597 1738.2716 1448.5597 L 1711.9342 1448.5597 L 1711.9342 1501.2346 L 1711.9342 1527.572 L 1685.5967 1527.572 Q 1632.9219 1527.572 1632.9219 1580.247 Q 1606.5844 1606.5844 1422.2223 1632.9219 Q 1211.5226 1659.2593 1185.1852 3107.8188 Q 1158.8478 4556.3784 948.14813 4767.078 Q 737.44855 4951.4404 711.11115 4951.4404 L 711.11115 4977.778 L 711.11115 4977.778 L 684.7737 4977.778 L 684.7737 5004.115 L 684.7737 5030.4526 L 658.4362 5030.4526 L 658.4362 5030.4526 L 658.4362 5056.79 L 632.09875 5056.79 L 632.09875 5083.1274 L 632.09875 5109.465 L 605.7613 5109.465 L 579.4239 5109.465 L 579.4239 4925.103 Q 579.4239 4714.4033 579.4239 3502.8806 Q 579.4239 2291.3582 500.41153 2291.3582 Q 421.39917 2291.3582 289.71194 2238.683 Q 158.02469 2186.0083 105.34979 2080.6584 Q 52.674896 1975.3086 26.337448 1764.609 L 0.0 1580.247 L 0.0 1580.247 L 0.0 1580.247 L 26.337448 1606.5844 L 26.337448 1659.2593 L 52.674896 1659.2593 L 79.012344 1659.2593 L 79.012344 1685.5967 L 105.34979 1685.5967 L 105.34979 1659.2593 L 105.34979 1606.5844 L 131.68724 1606.5844 L 131.68724 1606.5844 L 131.68724 1580.247 L 158.02469 1580.247 L 158.02469 1580.247 L 158.02469 1580.247 L 210.69958 1817.2839 Q 237.03703 2054.321 316.04938 2080.6584 Q 395.06174 2133.3333 526.74896 2133.3333 Q 658.4362 2133.3333 684.7737 2106.9958 L 737.44855 2106.9958 L 737.44855 3344.856 L 737.44855 4582.7163 L 790.1235 4582.7163 L 816.46094 4556.3784 L 842.79834 4556.3784 L 869.1358 4556.3784 L 869.1358 4530.041 L 895.47327 4530.041 L 895.47327 4530.041 L 895.47327 4503.7036 L 948.14813 4503.7036 L 974.4856 4503.7036 L 974.4856 4477.366 L 1000.82306 4477.366 L 1000.82306 4477.366 L 1000.82306 4451.029 L 1000.82306 4451.029 L 1000.82306 4451.029 L 1027.1605 4451.029 L 1027.1605 4451.029 L 1027.1605 4424.6914 L 1053.4979 4424.6914 L 1053.4979 4293.004 Q 1053.4979 4134.9795 1053.4979 2475.7202 L 1079.8354 816.46094 L 1053.4979 816.46094 L 1027.1605 816.46094 L 921.8107 790.1235 L 816.46094 790.1235 L 816.46094 921.8107 Q 790.1235 1079.8354 790.1235 1237.8601 L 790.1235 1395.8848 L 790.1235 1395.8848 L 790.1235 1395.8848 L 763.786 1343.2098 L 763.786 1264.1975 L 737.44855 1264.1975 L 711.11115 1264.1975 L 711.11115 1290.535 L 684.7737 1343.2098 L 684.7737 1343.2098 L 684.7737 1343.2098 L 684.7737 1000.82306 L 684.7737 658.4362 L 948.14813 658.4362 L 1185.1852 658.4362 L 1185.1852 342.38684 Q 1211.5226 26.337448 1211.5226 26.337448 z" svg:height="51.09465mm" draw:style-name="style-288" svg:viewBox="0.0 0.0 1764.609 5109.465" svg:width="17.646091mm" svg:x="163.29218mm" svg:y="181.46503mm"/>
          <draw:path svg:d="M 526.74896 763.786 L 526.74896 737.44855 L 526.74896 737.44855 L 500.41153 737.44855 L 500.41153 711.11115 L 500.41153 684.7737 L 447.73663 684.7737 L 421.39917 684.7737 L 421.39917 711.11115 L 395.06174 737.44855 L 395.06174 737.44855 L 395.06174 737.44855 L 395.06174 763.786 L 395.06174 763.786 L 368.72427 763.786 L 368.72427 790.1235 L 289.71194 842.79834 Q 237.03703 921.8107 210.69958 1000.82306 L 210.69958 1106.1729 L 105.34979 1106.1729 L 0.0 1106.1729 L 0.0 632.09875 L 26.337448 158.02469 L 26.337448 158.02469 L 26.337448 158.02469 L 131.68724 131.68724 L 263.37448 131.68724 L 263.37448 237.03703 Q 237.03703 342.38684 237.03703 474.07407 L 237.03703 579.4239 L 263.37448 579.4239 L 263.37448 579.4239 L 263.37448 553.0864 L 289.71194 553.0864 L 289.71194 553.0864 L 289.71194 526.74896 L 289.71194 526.74896 L 289.71194 526.74896 L 316.04938 526.74896 L 316.04938 526.74896 L 316.04938 500.41153 L 342.38684 500.41153 L 342.38684 500.41153 L 342.38684 474.07407 L 342.38684 474.07407 L 342.38684 474.07407 L 368.72427 474.07407 L 368.72427 474.07407 L 368.72427 447.73663 L 395.06174 447.73663 L 395.06174 447.73663 L 395.06174 421.39917 L 605.7613 210.69958 Q 816.46094 -26.337448 895.47327 3.6379788E-12 Q 974.4856 52.674896 921.8107 131.68724 Q 895.47327 210.69958 790.1235 342.38684 Q 658.4362 474.07407 816.46094 737.44855 Q 921.8107 1027.1605 948.14813 1079.8354 Q 948.14813 1132.5103 816.46094 1106.1729 Q 684.7737 1106.1729 605.7613 921.8107 Q 553.0864 763.786 526.74896 763.786 z" svg:height="11.0617285mm" draw:style-name="style-289" svg:viewBox="0.0 0.0 948.14813 1106.1729" svg:width="9.481482mm" svg:x="116.6749mm" svg:y="218.60083mm"/>
          <draw:path svg:d="M 395.06174 105.34979 L 579.4239 0.0 L 632.09875 0.0 Q 658.4362 0.0 579.4239 553.0864 Q 526.74896 1106.1729 474.07407 1132.5103 Q 421.39917 1158.8478 421.39917 1185.1852 L 421.39917 1211.5226 L 421.39917 1211.5226 L 421.39917 1211.5226 L 421.39917 1237.8601 L 395.06174 1237.8601 L 368.72427 1237.8601 L 368.72427 1237.8601 L 368.72427 1237.8601 Q 368.72427 1264.1975 368.72427 1264.1975 L 342.38684 1264.1975 L 342.38684 1264.1975 Q 342.38684 1264.1975 316.04938 1264.1975 L 263.37448 1264.1975 L 210.69958 1264.1975 L 184.36214 1264.1975 L 105.34979 1290.535 L 0.0 1290.535 L 0.0 1264.1975 L 0.0 1237.8601 L 26.337448 1158.8478 Q 52.674896 1079.8354 79.012344 1053.4979 Q 105.34979 1000.82306 158.02469 842.79834 Q 210.69958 684.7737 158.02469 684.7737 Q 105.34979 711.11115 105.34979 684.7737 Q 105.34979 632.09875 184.36214 553.0864 Q 263.37448 474.07407 210.69958 474.07407 Q 158.02469 474.07407 184.36214 342.38684 Q 210.69958 210.69958 395.06174 105.34979 z" svg:height="12.90535mm" draw:style-name="style-290" svg:viewBox="0.0 0.0 632.09875 1290.535" svg:width="6.3209877mm" svg:x="84.80659mm" svg:y="104.296295mm"/>
          <draw:path svg:d="M 500.41153 -1.8189894E-12 L 526.74896 -1.8189894E-12 L 526.74896 26.337448 Q 526.74896 52.674896 553.0864 52.674896 L 553.0864 52.674896 L 500.41153 79.012344 Q 421.39917 105.34979 368.72427 237.03703 Q 263.37448 342.38684 263.37448 342.38684 L 263.37448 368.72427 L 263.37448 368.72427 Q 237.03703 342.38684 210.69958 342.38684 Q 158.02469 342.38684 105.34979 342.38684 Q 52.674896 368.72427 0.0 395.06174 Q -52.674896 447.73663 26.337448 342.38684 Q 105.34979 237.03703 105.34979 184.36214 Q 105.34979 131.68724 52.674896 131.68724 L 0.0 131.68724 L 0.0 131.68724 L 0.0 131.68724 L 52.674896 105.34979 L 105.34979 79.012344 L 289.71194 52.674896 Q 474.07407 26.337448 500.41153 -1.8189894E-12 z" svg:height="3.9506173mm" draw:style-name="style-291" svg:viewBox="0.0 0.0 553.0864 395.06174" svg:width="5.5308642mm" svg:x="119.572014mm" svg:y="147.75308mm"/>
          <draw:path svg:d="M 500.41153 1422.2223 L 474.07407 1422.2223 L 474.07407 1448.5597 L 474.07407 1448.5597 L 447.73663 1448.5597 L 447.73663 1474.8971 L 421.39917 1474.8971 L 395.06174 1474.8971 L 368.72427 1501.2346 L 342.38684 1527.572 L 342.38684 1527.572 L 316.04938 1527.572 L 316.04938 1527.572 L 316.04938 1527.572 L 263.37448 1527.572 L 237.03703 1527.572 L 237.03703 1527.572 L 263.37448 1527.572 L 263.37448 1527.572 L 263.37448 1527.572 L 289.71194 1501.2346 L 316.04938 1474.8971 L 316.04938 1474.8971 L 316.04938 1474.8971 L 342.38684 1474.8971 L 342.38684 1474.8971 L 342.38684 1448.5597 L 368.72427 1448.5597 L 368.72427 1448.5597 L 368.72427 1422.2223 L 368.72427 1422.2223 L 368.72427 1422.2223 L 395.06174 1343.2098 Q 421.39917 1264.1975 421.39917 1106.1729 Q 474.07407 974.4856 474.07407 684.7737 L 474.07407 395.06174 L 474.07407 368.72427 L 474.07407 342.38684 L 447.73663 342.38684 L 447.73663 316.04938 L 447.73663 316.04938 L 421.39917 316.04938 L 421.39917 316.04938 L 421.39917 316.04938 L 316.04938 316.04938 L 237.03703 316.04938 L 237.03703 316.04938 L 210.69958 316.04938 L 210.69958 316.04938 L 210.69958 316.04938 L 210.69958 342.38684 L 210.69958 342.38684 L 184.36214 395.06174 Q 158.02469 447.73663 184.36214 474.07407 Q 210.69958 526.74896 237.03703 526.74896 L 263.37448 526.74896 L 263.37448 553.0864 L 263.37448 553.0864 L 289.71194 553.0864 L 289.71194 579.4239 L 289.71194 579.4239 L 263.37448 579.4239 L 263.37448 579.4239 L 263.37448 579.4239 L 237.03703 605.7613 L 210.69958 632.09875 L 158.02469 632.09875 L 105.34979 632.09875 L 105.34979 605.7613 L 105.34979 605.7613 L 79.012344 605.7613 L 79.012344 579.4239 L 79.012344 579.4239 L 52.674896 579.4239 L 52.674896 553.0864 L 52.674896 526.74896 L 26.337448 447.73663 L 0.0 368.72427 L 0.0 368.72427 L 0.0 368.72427 L 0.0 342.38684 L 0.0 342.38684 L 79.012344 210.69958 Q 158.02469 105.34979 263.37448 26.337448 Q 395.06174 -52.674896 526.74896 0.0 Q 658.4362 0.0 763.786 131.68724 Q 842.79834 263.37448 842.79834 526.74896 Q 816.46094 763.786 921.8107 684.7737 Q 1000.82306 632.09875 1053.4979 579.4239 Q 1106.1729 500.41153 1079.8354 737.44855 Q 1079.8354 974.4856 948.14813 1053.4979 Q 816.46094 1106.1729 842.79834 1132.5103 Q 895.47327 1158.8478 790.1235 1211.5226 Q 711.11115 1264.1975 632.09875 1264.1975 Q 579.4239 1264.1975 526.74896 1290.535 Q 447.73663 1316.8724 447.73663 1343.2098 Q 447.73663 1369.5474 579.4239 1343.2098 Q 684.7737 1316.8724 605.7613 1369.5474 Q 526.74896 1422.2223 500.41153 1422.2223 z" svg:height="15.275721mm" draw:style-name="style-292" svg:viewBox="0.0 0.0 1079.8354 1527.572" svg:width="10.798354mm" svg:x="69.00411mm" svg:y="251.78601mm"/>
          <draw:path svg:d="M 1606.5844 0.0 L 1632.9219 0.0 L 1632.9219 0.0 L 1632.9219 26.337448 L 1659.2593 26.337448 L 1685.5967 26.337448 L 1685.5967 52.674896 L 1711.9342 52.674896 L 1711.9342 52.674896 L 1711.9342 79.012344 L 1711.9342 79.012344 L 1738.2716 79.012344 L 1738.2716 52.674896 L 1764.609 52.674896 L 1764.609 79.012344 L 1764.609 105.34979 L 1764.609 105.34979 Q 1764.609 105.34979 1448.5597 342.38684 Q 1158.8478 579.4239 1158.8478 605.7613 L 1132.5103 632.09875 L 1132.5103 632.09875 L 1132.5103 658.4362 L 1132.5103 658.4362 L 1132.5103 658.4362 L 1106.1729 658.4362 L 1106.1729 684.7737 L 1106.1729 684.7737 L 1079.8354 684.7737 L 1079.8354 711.11115 L 1079.8354 737.44855 L 1053.4979 737.44855 L 1053.4979 763.786 L 1053.4979 763.786 L 1027.1605 763.786 L 1027.1605 816.46094 Q 1027.1605 869.1358 1053.4979 1027.1605 L 1053.4979 1158.8478 L 1053.4979 1316.8724 Q 1053.4979 1474.8971 1027.1605 1448.5597 Q 974.4856 1448.5597 974.4856 1422.2223 L 974.4856 1422.2223 L 974.4856 1211.5226 Q 974.4856 1000.82306 974.4856 948.14813 Q 948.14813 869.1358 921.8107 895.47327 Q 869.1358 921.8107 869.1358 1079.8354 L 842.79834 1237.8601 L 816.46094 1237.8601 L 790.1235 1237.8601 L 790.1235 1185.1852 Q 790.1235 1106.1729 711.11115 1185.1852 Q 658.4362 1237.8601 526.74896 1448.5597 Q 395.06174 1632.9219 395.06174 1632.9219 L 395.06174 1632.9219 L 395.06174 1632.9219 L 368.72427 1632.9219 L 368.72427 1606.5844 Q 395.06174 1606.5844 395.06174 1580.247 Q 395.06174 1553.9094 579.4239 1264.1975 Q 763.786 974.4856 763.786 869.1358 Q 763.786 790.1235 658.4362 921.8107 L 553.0864 1027.1605 L 553.0864 1027.1605 L 553.0864 1027.1605 L 553.0864 1053.4979 L 553.0864 1053.4979 L 526.74896 1053.4979 L 526.74896 1079.8354 L 526.74896 1079.8354 L 500.41153 1079.8354 L 500.41153 1079.8354 L 500.41153 1079.8354 L 500.41153 1106.1729 L 500.41153 1106.1729 L 500.41153 1079.8354 L 500.41153 1053.4979 L 500.41153 1027.1605 L 500.41153 1000.82306 L 526.74896 1000.82306 L 526.74896 974.4856 L 526.74896 974.4856 L 553.0864 974.4856 L 553.0864 974.4856 L 553.0864 974.4856 L 553.0864 948.14813 L 553.0864 948.14813 L 579.4239 921.8107 L 605.7613 895.47327 L 605.7613 895.47327 Q 605.7613 869.1358 632.09875 869.1358 L 658.4362 816.46094 L 658.4362 816.46094 L 658.4362 816.46094 L 684.7737 816.46094 L 684.7737 816.46094 L 684.7737 790.1235 L 711.11115 790.1235 L 711.11115 790.1235 L 711.11115 763.786 L 711.11115 763.786 L 711.11115 763.786 L 737.44855 737.44855 L 763.786 711.11115 L 763.786 658.4362 L 763.786 632.09875 L 737.44855 632.09875 L 711.11115 658.4362 L 711.11115 658.4362 L 711.11115 658.4362 L 684.7737 658.4362 L 684.7737 658.4362 L 684.7737 684.7737 L 658.4362 684.7737 L 658.4362 684.7737 L 658.4362 711.11115 L 658.4362 711.11115 L 658.4362 711.11115 L 632.09875 711.11115 L 632.09875 711.11115 L 632.09875 737.44855 L 605.7613 737.44855 L 605.7613 737.44855 L 605.7613 763.786 L 605.7613 763.786 L 605.7613 763.786 L 579.4239 763.786 L 579.4239 763.786 L 579.4239 790.1235 L 553.0864 790.1235 L 421.39917 974.4856 Q 289.71194 1158.8478 237.03703 1237.8601 Q 184.36214 1316.8724 158.02469 1343.2098 L 131.68724 1369.5474 L 131.68724 1369.5474 L 131.68724 1395.8848 L 131.68724 1395.8848 L 131.68724 1395.8848 L 105.34979 1448.5597 L 79.012344 1474.8971 L 79.012344 1501.2346 L 79.012344 1527.572 L 52.674896 1527.572 L 52.674896 1527.572 L 26.337448 1527.572 L 26.337448 1501.2346 L 26.337448 1501.2346 L 26.337448 1501.2346 L 9.094947E-13 1501.2346 L 9.094947E-13 1501.2346 L 9.094947E-13 1474.8971 L 26.337448 1448.5597 L 26.337448 1422.2223 L 26.337448 1395.8848 L 52.674896 1369.5474 L 52.674896 1343.2098 L 79.012344 1343.2098 L 79.012344 1343.2098 L 79.012344 1316.8724 L 79.012344 1316.8724 L 79.012344 1290.535 Q 79.012344 1290.535 105.34979 1264.1975 Q 131.68724 1237.8601 368.72427 921.8107 Q 632.09875 579.4239 658.4362 553.0864 Q 711.11115 553.0864 711.11115 395.06174 L 737.44855 210.69958 L 763.786 210.69958 L 816.46094 237.03703 L 869.1358 289.71194 Q 895.47327 368.72427 1237.8601 184.36214 Q 1580.247 26.337448 1606.5844 0.0 z M 869.1358 816.46094 L 842.79834 816.46094 L 842.79834 658.4362 Q 869.1358 526.74896 869.1358 553.0864 Q 921.8107 605.7613 895.47327 711.11115 Q 895.47327 816.46094 869.1358 816.46094 z" svg:height="16.329218mm" draw:style-name="style-293" svg:viewBox="0.0 0.0 1764.609 1632.9219" svg:width="17.646091mm" svg:x="69.26749mm" svg:y="87.703705mm"/>
          <draw:path svg:d="M 52.674896 26.337448 L 52.674896 -1.8189894E-12 L 158.02469 26.337448 Q 289.71194 52.674896 342.38684 52.674896 L 395.06174 52.674896 L 395.06174 52.674896 Q 395.06174 52.674896 263.37448 79.012344 L 158.02469 105.34979 L 105.34979 105.34979 L 79.012344 105.34979 L 79.012344 158.02469 L 105.34979 184.36214 L 105.34979 184.36214 L 105.34979 210.69958 L 158.02469 210.69958 Q 184.36214 210.69958 210.69958 263.37448 Q 210.69958 316.04938 263.37448 342.38684 L 316.04938 368.72427 L 368.72427 368.72427 L 447.73663 368.72427 L 368.72427 395.06174 Q 316.04938 421.39917 237.03703 421.39917 L 158.02469 421.39917 L 447.73663 421.39917 Q 737.44855 421.39917 737.44855 447.73663 L 737.44855 474.07407 L 737.44855 474.07407 Q 737.44855 474.07407 395.06174 526.74896 L 52.674896 553.0864 L 26.337448 553.0864 L 0.0 553.0864 L 0.0 447.73663 L 0.0 342.38684 L 26.337448 184.36214 L 52.674896 26.337448 L 52.674896 26.337448 z" svg:height="5.5308642mm" draw:style-name="style-294" svg:viewBox="0.0 0.0 737.44855 553.0864" svg:width="7.3744855mm" svg:x="112.19753mm" svg:y="141.69548mm"/>
          <draw:path svg:d="M 2054.321 52.674896 L 2054.321 105.34979 L 2054.321 579.4239 Q 2027.9835 1079.8354 2027.9835 1711.9342 L 2027.9835 2344.033 L 2186.0083 2344.033 L 2317.6956 2344.033 L 2502.0576 2344.033 L 2712.7573 2344.033 L 2712.7573 1922.6338 L 2712.7573 1501.2346 L 2739.0947 1501.2346 L 2739.0947 1474.8971 L 2739.0947 1474.8971 L 2765.4321 1474.8971 L 2765.4321 1474.8971 L 2765.4321 1474.8971 L 2765.4321 1448.5597 L 2765.4321 1448.5597 L 2791.7695 1448.5597 L 2791.7695 1422.2223 L 2818.107 1422.2223 L 2844.4446 1422.2223 L 2897.1194 1422.2223 L 2949.7942 1422.2223 L 2949.7942 1422.2223 L 2976.1316 1422.2223 L 2976.1316 1448.5597 L 2976.1316 1474.8971 L 3002.4692 1896.2963 L 3002.4692 2344.033 L 3028.8066 2344.033 L 3081.4814 2344.033 L 3028.8066 2370.3704 Q 2976.1316 2396.7078 2976.1316 2423.0452 Q 2949.7942 2475.7202 2923.4568 2475.7202 L 2923.4568 2475.7202 L 2923.4568 2423.0452 Q 2923.4568 2370.3704 2607.4075 2423.0452 Q 2317.6956 2475.7202 2291.3582 2581.07 Q 2265.0205 2660.0823 1501.2346 2633.7449 L 737.44855 2607.4075 L 658.4362 2607.4075 Q 579.4239 2607.4075 526.74896 2765.4321 Q 500.41153 2923.4568 474.07407 2949.7942 L 447.73663 3002.4692 L 447.73663 3055.144 L 447.73663 3134.1565 L 474.07407 3134.1565 L 500.41153 3160.494 L 737.44855 3186.8313 Q 974.4856 3213.1687 974.4856 3555.5557 L 974.4856 3897.9424 L 974.4856 4187.6543 Q 974.4856 4477.366 948.14813 4661.7285 L 948.14813 4846.0903 L 1000.82306 4846.0903 Q 1053.4979 4846.0903 1316.8724 4872.428 Q 1580.247 4872.428 1606.5844 4055.967 Q 1659.2593 3213.1687 1843.6215 3213.1687 Q 2054.321 3213.1687 2106.9958 3186.8313 L 2159.671 3160.494 L 2186.0083 3160.494 Q 2186.0083 3160.494 2186.0083 3134.1565 L 2186.0083 3134.1565 L 2186.0083 3107.8188 Q 2186.0083 3081.4814 2212.3457 3055.144 L 2238.683 3028.8066 L 2238.683 3002.4692 L 2238.683 2976.1316 L 2265.0205 2976.1316 L 2291.3582 2976.1316 L 2265.0205 3818.9302 Q 2238.683 4661.7285 2238.683 4740.7407 L 2238.683 4819.753 L 2265.0205 4819.753 L 2265.0205 4819.753 L 2265.0205 4819.753 L 2265.0205 4846.0903 L 2291.3582 4846.0903 L 2344.033 4846.0903 L 2396.7078 4872.428 L 2449.3828 4898.7656 L 2449.3828 4898.7656 L 2449.3828 4898.7656 L 2423.0452 4925.103 L 2423.0452 4951.4404 L 2423.0452 4951.4404 L 2396.7078 4951.4404 L 2238.683 5214.815 Q 2080.6584 5451.852 2080.6584 5636.214 Q 2080.6584 5846.9136 2133.3333 5952.263 Q 2238.683 6083.9507 2133.3333 6268.313 Q 2027.9835 6426.3374 2054.321 6663.3745 Q 2080.6584 6900.4116 2133.3333 7005.761 Q 2238.683 7111.1113 2238.683 7137.4487 L 2238.683 7163.786 L 2238.683 7163.786 Q 2238.683 7163.786 2212.3457 7163.786 L 2212.3457 7190.1235 L 2212.3457 7190.1235 Q 2186.0083 7190.1235 2186.0083 7216.461 L 2186.0083 7216.461 L 2186.0083 7216.461 Q 2186.0083 7242.7983 2159.671 7269.1357 L 2133.3333 7295.473 L 2133.3333 7295.473 L 2133.3333 7321.8105 L 2080.6584 7427.1606 Q 2027.9835 7558.8477 2080.6584 7769.5474 Q 2106.9958 7953.9097 2159.671 8059.2593 Q 2186.0083 8164.609 2133.3333 8322.634 Q 2080.6584 8454.321 2080.6584 8586.008 Q 2080.6584 8717.695 2106.9958 8744.033 L 2106.9958 8770.37 L 2106.9958 8770.37 Q 2106.9958 8796.708 2106.9958 8796.708 L 2133.3333 8796.708 L 2133.3333 8796.708 L 2133.3333 8823.045 L 2133.3333 8849.383 L 2133.3333 8849.383 L 2106.9958 8849.383 L 2080.6584 8849.383 L 2001.6461 8849.383 Q 1922.6338 8849.383 1896.2963 8823.045 Q 1869.9589 8823.045 1843.6215 8849.383 Q 1817.2839 8902.058 1711.9342 8902.058 Q 1632.9219 8902.058 1606.5844 8928.3955 Q 1606.5844 8954.732 1553.9094 9007.407 Q 1501.2346 9033.745 1474.8971 9086.42 Q 1448.5597 9112.757 1448.5597 9165.433 Q 1422.2223 9191.77 1343.2098 9191.77 Q 1290.535 9191.77 1290.535 9218.107 Q 1290.535 9244.444 1185.1852 9244.444 Q 1053.4979 9244.444 1027.1605 9323.457 Q 974.4856 9428.807 869.1358 9481.481 Q 763.786 9534.156 790.1235 9534.156 Q 816.46094 9560.494 790.1235 9560.494 L 790.1235 9586.831 L 763.786 9586.831 L 737.44855 9586.831 L 711.11115 9586.831 L 658.4362 9586.831 L 605.7613 9586.831 L 553.0864 9586.831 L 553.0864 9560.494 L 553.0864 9560.494 L 579.4239 9534.156 Q 605.7613 9481.481 553.0864 9455.145 Q 526.74896 9428.807 526.74896 9349.794 Q 526.74896 9270.782 421.39917 9218.107 Q 316.04938 9165.433 237.03703 9191.77 Q 131.68724 9191.77 131.68724 9139.095 L 131.68724 9086.42 L 105.34979 9086.42 L 105.34979 9112.757 L 79.012344 9112.757 L 52.674896 9112.757 L 52.674896 9086.42 L 26.337448 9060.082 L 26.337448 9060.082 L 26.337448 9060.082 L 26.337448 9033.745 L 26.337448 9033.745 L 0.0 9033.745 L 0.0 9033.745 L 0.0 9007.407 Q 26.337448 8954.732 52.674896 5952.263 Q 79.012344 2923.4568 184.36214 2897.1194 L 263.37448 2844.4446 L 263.37448 2844.4446 L 237.03703 2844.4446 L 237.03703 2818.107 Q 237.03703 2791.7695 184.36214 2791.7695 Q 158.02469 2765.4321 131.68724 2712.7573 Q 131.68724 2660.0823 105.34979 2159.671 L 79.012344 1632.9219 L 105.34979 1606.5844 L 131.68724 1580.247 L 131.68724 1580.247 L 131.68724 1580.247 L 289.71194 1632.9219 Q 474.07407 1685.5967 474.07407 1711.9342 Q 500.41153 1738.2716 500.41153 1738.2716 L 500.41153 1738.2716 L 553.0864 1738.2716 L 605.7613 1738.2716 L 605.7613 1738.2716 L 605.7613 1738.2716 L 632.09875 1711.9342 Q 658.4362 1685.5967 632.09875 1632.9219 Q 605.7613 1553.9094 711.11115 1422.2223 L 816.46094 1290.535 L 816.46094 1264.1975 L 816.46094 1237.8601 L 816.46094 1237.8601 L 842.79834 1211.5226 L 842.79834 1211.5226 L 869.1358 1211.5226 L 869.1358 1211.5226 L 869.1358 1211.5226 L 869.1358 1185.1852 L 869.1358 1185.1852 L 895.47327 1185.1852 L 895.47327 1158.8478 L 895.47327 1158.8478 L 921.8107 1158.8478 L 921.8107 1158.8478 L 921.8107 1158.8478 L 921.8107 1132.5103 L 921.8107 1132.5103 L 948.14813 1132.5103 L 948.14813 1106.1729 L 948.14813 1106.1729 L 974.4856 1106.1729 L 974.4856 1711.9342 Q 1000.82306 2317.6956 1237.8601 2317.6956 Q 1501.2346 2317.6956 1580.247 2344.033 L 1659.2593 2344.033 L 1659.2593 1685.5967 Q 1659.2593 1053.4979 1685.5967 526.74896 Q 1711.9342 1.8189894E-12 1869.9589 1.8189894E-12 Q 2054.321 26.337448 2054.321 52.674896 z" svg:height="95.86832mm" draw:style-name="style-295" svg:viewBox="0.0 0.0 3081.4814 9586.831" svg:width="30.814816mm" svg:x="30.814816mm" svg:y="153.28395mm"/>
          <draw:path svg:d="M 658.4362 605.7613 L 658.4362 605.7613 L 658.4362 632.09875 L 684.7737 632.09875 L 684.7737 658.4362 L 684.7737 684.7737 L 711.11115 684.7737 L 711.11115 711.11115 L 711.11115 711.11115 L 737.44855 711.11115 L 737.44855 711.11115 L 737.44855 711.11115 L 737.44855 737.44855 L 737.44855 737.44855 L 790.1235 763.786 Q 790.1235 816.46094 816.46094 816.46094 L 816.46094 816.46094 L 816.46094 842.79834 L 842.79834 842.79834 L 842.79834 842.79834 L 842.79834 869.1358 L 842.79834 869.1358 L 842.79834 869.1358 L 869.1358 869.1358 L 869.1358 869.1358 L 869.1358 895.47327 L 895.47327 895.47327 L 895.47327 921.8107 L 895.47327 974.4856 L 869.1358 974.4856 L 869.1358 974.4856 L 869.1358 1000.82306 L 842.79834 1000.82306 L 842.79834 1000.82306 L 842.79834 1027.1605 L 842.79834 1027.1605 L 842.79834 1027.1605 L 816.46094 1027.1605 L 816.46094 1027.1605 L 790.1235 1027.1605 L 763.786 1027.1605 L 763.786 1027.1605 L 737.44855 1027.1605 L 737.44855 1000.82306 L 737.44855 974.4856 L 711.11115 974.4856 L 711.11115 974.4856 L 711.11115 948.14813 L 684.7737 948.14813 L 684.7737 948.14813 L 684.7737 921.8107 L 684.7737 921.8107 L 684.7737 921.8107 L 658.4362 921.8107 Q 658.4362 921.8107 474.07407 684.7737 Q 263.37448 447.73663 210.69958 447.73663 Q 158.02469 447.73663 105.34979 474.07407 L 52.674896 500.41153 L 52.674896 500.41153 L 52.674896 500.41153 L 26.337448 500.41153 L 26.337448 500.41153 L 26.337448 474.07407 L 0.0 474.07407 L 0.0 447.73663 L 0.0 395.06174 L 26.337448 395.06174 L 26.337448 395.06174 L 26.337448 368.72427 L 52.674896 368.72427 L 52.674896 342.38684 L 52.674896 316.04938 L 79.012344 289.71194 L 105.34979 263.37448 L 237.03703 105.34979 Q 395.06174 -79.012344 421.39917 0.0 Q 474.07407 52.674896 421.39917 131.68724 Q 368.72427 184.36214 342.38684 237.03703 Q 342.38684 263.37448 421.39917 263.37448 Q 474.07407 289.71194 790.1235 605.7613 Q 1106.1729 974.4856 1053.4979 974.4856 Q 1027.1605 974.4856 921.8107 842.79834 Q 816.46094 711.11115 737.44855 632.09875 Q 632.09875 553.0864 632.09875 579.4239 Q 632.09875 605.7613 658.4362 605.7613 z M 553.0864 500.41153 Q 579.4239 500.41153 579.4239 500.41153 Q 579.4239 500.41153 579.4239 500.41153 Q 553.0864 500.41153 553.0864 500.41153 z" svg:height="10.271605mm" draw:style-name="style-296" svg:viewBox="0.0 0.0 1053.4979 1027.1605" svg:width="10.53498mm" svg:x="45.82716mm" svg:y="78.22222mm"/>
          <draw:path svg:d="M 2844.4446 1.8189894E-12 L 2844.4446 1.8189894E-12 L 2844.4446 1.8189894E-12 Q 2844.4446 26.337448 2870.782 26.337448 L 2870.782 26.337448 L 2870.782 26.337448 L 2870.782 26.337448 L 2844.4446 52.674896 L 2818.107 79.012344 L 2765.4321 79.012344 L 2739.0947 79.012344 L 2739.0947 105.34979 L 2739.0947 105.34979 L 2739.0947 658.4362 L 2712.7573 1185.1852 L 2712.7573 1185.1852 L 2712.7573 1185.1852 L 2712.7573 1185.1852 L 2686.4197 1185.1852 L 2686.4197 1185.1852 L 2660.0823 1185.1852 L 2660.0823 1185.1852 L 2660.0823 1185.1852 L 2660.0823 1158.8478 L 2660.0823 1158.8478 L 2633.7449 1158.8478 L 2633.7449 1132.5103 L 2633.7449 1132.5103 L 2607.4075 1132.5103 L 2607.4075 1053.4979 Q 2607.4075 974.4856 2502.0576 974.4856 Q 2423.0452 974.4856 2186.0083 895.47327 Q 1922.6338 816.46094 1922.6338 869.1358 Q 1922.6338 921.8107 1790.9465 921.8107 L 1685.5967 921.8107 L 1632.9219 895.47327 L 1580.247 895.47327 L 1553.9094 895.47327 Q 1501.2346 921.8107 1395.8848 921.8107 Q 1290.535 948.14813 1158.8478 1027.1605 Q 1000.82306 1132.5103 974.4856 1185.1852 L 974.4856 1237.8601 L 974.4856 1237.8601 L 974.4856 1237.8601 L 948.14813 1290.535 L 921.8107 1316.8724 L 921.8107 1343.2098 L 921.8107 1343.2098 L 921.8107 1343.2098 Q 921.8107 1343.2098 895.47327 1343.2098 L 895.47327 1369.5474 L 895.47327 1369.5474 Q 869.1358 1369.5474 842.79834 1369.5474 L 816.46094 1369.5474 L 816.46094 1132.5103 Q 816.46094 921.8107 684.7737 869.1358 Q 579.4239 816.46094 316.04938 790.1235 L 52.674896 763.786 L 26.337448 763.786 L 0.0 763.786 L 0.0 737.44855 L 26.337448 737.44855 L 26.337448 737.44855 L 26.337448 711.11115 L 26.337448 711.11115 L 26.337448 711.11115 L 105.34979 684.7737 Q 184.36214 658.4362 289.71194 658.4362 Q 421.39917 658.4362 737.44855 658.4362 Q 1027.1605 632.09875 1027.1605 553.0864 Q 1027.1605 500.41153 921.8107 500.41153 Q 816.46094 500.41153 763.786 526.74896 Q 737.44855 553.0864 684.7737 553.0864 L 632.09875 553.0864 L 632.09875 553.0864 L 632.09875 553.0864 L 553.0864 526.74896 L 447.73663 500.41153 L 447.73663 500.41153 L 447.73663 500.41153 L 474.07407 500.41153 L 474.07407 500.41153 L 316.04938 474.07407 L 158.02469 447.73663 L 210.69958 447.73663 Q 263.37448 447.73663 289.71194 421.39917 L 342.38684 395.06174 L 289.71194 395.06174 L 210.69958 395.06174 L 158.02469 368.72427 L 105.34979 342.38684 L 105.34979 342.38684 L 79.012344 342.38684 L 79.012344 342.38684 L 79.012344 342.38684 L 79.012344 316.04938 L 79.012344 316.04938 L 658.4362 316.04938 Q 1237.8601 289.71194 1290.535 316.04938 L 1316.8724 342.38684 L 1343.2098 342.38684 L 1369.5474 342.38684 L 1369.5474 368.72427 L 1395.8848 395.06174 L 1395.8848 395.06174 L 1395.8848 395.06174 L 1448.5597 421.39917 L 1474.8971 421.39917 L 1474.8971 421.39917 L 1474.8971 447.73663 L 1474.8971 447.73663 L 1501.2346 447.73663 L 1501.2346 447.73663 L 1501.2346 447.73663 L 1422.2223 474.07407 Q 1343.2098 500.41153 1237.8601 500.41153 L 1132.5103 500.41153 L 1132.5103 526.74896 L 1132.5103 526.74896 L 1106.1729 526.74896 L 1106.1729 553.0864 L 1106.1729 553.0864 L 1132.5103 553.0864 L 1132.5103 553.0864 L 1132.5103 553.0864 L 1132.5103 579.4239 L 1132.5103 579.4239 L 1158.8478 579.4239 L 1158.8478 605.7613 L 1185.1852 605.7613 L 1211.5226 605.7613 L 1264.1975 632.09875 L 1316.8724 658.4362 L 1395.8848 658.4362 L 1501.2346 658.4362 L 1501.2346 684.7737 L 1501.2346 684.7737 L 1527.572 684.7737 L 1527.572 711.11115 L 1606.5844 711.11115 L 1659.2593 711.11115 L 1659.2593 684.7737 L 1659.2593 684.7737 L 1632.9219 684.7737 L 1632.9219 658.4362 L 1632.9219 658.4362 L 1606.5844 658.4362 L 1606.5844 658.4362 L 1606.5844 658.4362 L 1606.5844 632.09875 L 1606.5844 632.09875 L 1580.247 632.09875 L 1580.247 605.7613 L 1580.247 605.7613 L 1553.9094 605.7613 L 1553.9094 605.7613 L 1553.9094 605.7613 L 1448.5597 579.4239 L 1316.8724 553.0864 L 1316.8724 553.0864 L 1343.2098 553.0864 L 1343.2098 553.0864 L 1343.2098 553.0864 L 1501.2346 526.74896 Q 1632.9219 500.41153 1632.9219 500.41153 L 1632.9219 500.41153 L 1632.9219 500.41153 L 1659.2593 500.41153 L 2054.321 500.41153 Q 2449.3828 474.07407 2475.7202 368.72427 Q 2475.7202 289.71194 2554.7324 210.69958 Q 2660.0823 158.02469 2660.0823 105.34979 Q 2686.4197 79.012344 2712.7573 52.674896 Q 2739.0947 26.337448 2739.0947 26.337448 L 2739.0947 26.337448 L 2791.7695 26.337448 Q 2818.107 1.8189894E-12 2844.4446 1.8189894E-12 z" svg:height="13.695474mm" draw:style-name="style-297" svg:viewBox="0.0 0.0 2870.782 1369.5474" svg:width="28.707819mm" svg:x="96.65844mm" svg:y="152.49384mm"/>
          <draw:path svg:d="M 26.337448 26.337448 L 26.337448 0.0 L 26.337448 0.0 L 52.674896 0.0 L 131.68724 210.69958 Q 184.36214 395.06174 184.36214 632.09875 Q 184.36214 869.1358 158.02469 921.8107 Q 131.68724 974.4856 131.68724 974.4856 L 131.68724 974.4856 L 105.34979 974.4856 L 79.012344 974.4856 L 79.012344 948.14813 Q 79.012344 921.8107 105.34979 921.8107 Q 131.68724 921.8107 131.68724 632.09875 Q 131.68724 368.72427 52.674896 210.69958 L 0.0 26.337448 L 0.0 26.337448 L 26.337448 26.337448 L 26.337448 26.337448 z" svg:height="9.744856mm" draw:style-name="style-298" svg:viewBox="0.0 0.0 184.36214 974.4856" svg:width="1.8436214mm" svg:x="174.61728mm" svg:y="126.419754mm"/>
          <draw:path svg:d="M 342.38684 79.012344 L 316.04938 0.0 L 368.72427 26.337448 Q 421.39917 79.012344 421.39917 131.68724 Q 447.73663 184.36214 500.41153 237.03703 Q 553.0864 237.03703 816.46094 237.03703 Q 1079.8354 237.03703 1211.5226 237.03703 Q 1369.5474 184.36214 1369.5474 184.36214 Q 1395.8848 184.36214 1422.2223 158.02469 L 1448.5597 158.02469 L 1501.2346 184.36214 Q 1527.572 184.36214 1580.247 342.38684 Q 1632.9219 500.41153 1606.5844 605.7613 Q 1580.247 711.11115 1632.9219 711.11115 Q 1685.5967 711.11115 1685.5967 737.44855 Q 1685.5967 763.786 1659.2593 763.786 L 1659.2593 763.786 L 1632.9219 763.786 L 1632.9219 763.786 L 1632.9219 763.786 Q 1632.9219 763.786 1606.5844 790.1235 Q 1580.247 816.46094 1501.2346 816.46094 L 1395.8848 842.79834 L 1369.5474 948.14813 Q 1369.5474 1079.8354 1369.5474 1053.4979 Q 1369.5474 1053.4979 1343.2098 1132.5103 L 1343.2098 1211.5226 L 1343.2098 1211.5226 Q 1316.8724 1211.5226 1290.535 1264.1975 Q 1264.1975 1290.535 1211.5226 1185.1852 Q 1158.8478 1053.4979 1106.1729 1079.8354 Q 1027.1605 1132.5103 1000.82306 1158.8478 L 974.4856 1185.1852 L 948.14813 1185.1852 L 948.14813 1185.1852 L 948.14813 1211.5226 L 948.14813 1211.5226 L 921.8107 1237.8601 L 895.47327 1264.1975 L 895.47327 1264.1975 L 895.47327 1290.535 L 869.1358 1290.535 L 842.79834 1290.535 L 842.79834 1316.8724 L 842.79834 1316.8724 L 816.46094 1316.8724 L 816.46094 1343.2098 L 816.46094 1343.2098 L 790.1235 1343.2098 L 790.1235 1343.2098 L 790.1235 1343.2098 L 737.44855 1369.5474 L 711.11115 1369.5474 L 711.11115 1553.9094 Q 737.44855 1711.9342 737.44855 1869.9589 L 737.44855 2027.9835 L 737.44855 2027.9835 L 737.44855 2027.9835 L 711.11115 2080.6584 L 711.11115 2133.3333 L 684.7737 2133.3333 L 658.4362 2133.3333 L 658.4362 1948.9712 Q 632.09875 1764.609 632.09875 1553.9094 L 579.4239 1343.2098 L 579.4239 1316.8724 L 579.4239 1290.535 L 553.0864 1290.535 L 553.0864 1290.535 L 526.74896 1290.535 Q 500.41153 1290.535 447.73663 1316.8724 L 421.39917 1343.2098 L 395.06174 1343.2098 L 395.06174 1343.2098 L 368.72427 1369.5474 L 342.38684 1369.5474 L 342.38684 1343.2098 L 368.72427 1343.2098 L 368.72427 1343.2098 L 368.72427 1343.2098 L 368.72427 1316.8724 L 368.72427 1316.8724 L 342.38684 1316.8724 L 342.38684 1290.535 L 342.38684 1290.535 L 342.38684 1290.535 L 368.72427 1290.535 L 421.39917 1290.535 L 421.39917 1264.1975 Q 421.39917 1264.1975 447.73663 1237.8601 L 474.07407 1237.8601 L 474.07407 1132.5103 L 474.07407 1000.82306 L 500.41153 1000.82306 L 526.74896 1000.82306 L 526.74896 974.4856 L 526.74896 921.8107 L 474.07407 921.8107 L 447.73663 921.8107 L 447.73663 1000.82306 Q 421.39917 1079.8354 421.39917 1106.1729 L 421.39917 1132.5103 L 395.06174 1132.5103 L 395.06174 1132.5103 L 395.06174 1158.8478 L 368.72427 1158.8478 L 368.72427 1158.8478 L 368.72427 1185.1852 L 342.38684 1185.1852 L 316.04938 1185.1852 L 316.04938 1158.8478 L 316.04938 1158.8478 L 289.71194 1158.8478 L 289.71194 1132.5103 L 289.71194 1132.5103 L 289.71194 1132.5103 L 289.71194 1079.8354 Q 263.37448 1053.4979 210.69958 974.4856 Q 131.68724 921.8107 131.68724 895.47327 Q 105.34979 869.1358 79.012344 842.79834 Q 26.337448 816.46094 26.337448 790.1235 Q 52.674896 763.786 26.337448 763.786 L 0.0 737.44855 L 0.0 711.11115 L 0.0 684.7737 L 26.337448 684.7737 L 26.337448 658.4362 L 52.674896 658.4362 Q 79.012344 658.4362 131.68724 605.7613 Q 184.36214 553.0864 158.02469 526.74896 L 131.68724 500.41153 L 210.69958 500.41153 L 316.04938 500.41153 L 342.38684 474.07407 L 368.72427 447.73663 L 368.72427 447.73663 L 368.72427 447.73663 L 368.72427 395.06174 L 368.72427 316.04938 L 368.72427 237.03703 Q 368.72427 184.36214 342.38684 79.012344 z M 921.8107 921.8107 Q 1053.4979 921.8107 974.4856 921.8107 Q 895.47327 974.4856 869.1358 1053.4979 Q 842.79834 1132.5103 763.786 1158.8478 Q 711.11115 1185.1852 684.7737 1158.8478 Q 684.7737 1132.5103 711.11115 1132.5103 Q 737.44855 1132.5103 763.786 1027.1605 Q 790.1235 921.8107 921.8107 921.8107 z" svg:height="21.333334mm" draw:style-name="style-299" svg:viewBox="0.0 0.0 1685.5967 2133.3333" svg:width="16.855967mm" svg:x="112.72428mm" svg:y="110.35391mm"/>
          <draw:path svg:d="M 658.4362 316.04938 L 632.09875 553.0864 L 632.09875 553.0864 Q 632.09875 553.0864 395.06174 553.0864 Q 158.02469 553.0864 105.34979 500.41153 L 26.337448 447.73663 L 26.337448 421.39917 L 1.8189894E-12 421.39917 L 1.8189894E-12 316.04938 L 1.8189894E-12 210.69958 L 52.674896 131.68724 Q 79.012344 26.337448 105.34979 26.337448 Q 158.02469 -26.337448 263.37448 0.0 Q 395.06174 26.337448 526.74896 52.674896 Q 658.4362 79.012344 658.4362 316.04938 z M 500.41153 158.02469 L 526.74896 158.02469 L 526.74896 316.04938 Q 526.74896 474.07407 421.39917 474.07407 Q 316.04938 500.41153 263.37448 421.39917 Q 210.69958 368.72427 210.69958 263.37448 Q 237.03703 184.36214 368.72427 158.02469 Q 500.41153 131.68724 500.41153 158.02469 z" svg:height="5.5308642mm" draw:style-name="style-300" svg:viewBox="0.0 0.0 658.4362 553.0864" svg:width="6.584362mm" svg:x="142.74898mm" svg:y="167.2428mm"/>
          <draw:path svg:d="M 421.39917 105.34979 L 421.39917 0.0 L 447.73663 0.0 L 474.07407 0.0 L 500.41153 26.337448 L 526.74896 52.674896 L 526.74896 52.674896 L 526.74896 52.674896 L 658.4362 184.36214 Q 763.786 316.04938 869.1358 421.39917 Q 948.14813 500.41153 1158.8478 842.79834 Q 1369.5474 1211.5226 1422.2223 1316.8724 Q 1474.8971 1448.5597 1527.572 1685.5967 Q 1580.247 1948.9712 1606.5844 1948.9712 L 1606.5844 1975.3086 L 1580.247 1975.3086 Q 1553.9094 2001.6461 1527.572 2001.6461 Q 1527.572 2001.6461 1369.5474 2054.321 Q 1237.8601 2054.321 974.4856 2054.321 Q 711.11115 2054.321 658.4362 2054.321 Q 605.7613 2001.6461 579.4239 1948.9712 Q 579.4239 1896.2963 526.74896 1843.6215 L 474.07407 1817.2839 L 474.07407 1790.9465 Q 474.07407 1790.9465 263.37448 1264.1975 L 52.674896 711.11115 L 52.674896 684.7737 L 52.674896 658.4362 L 26.337448 632.09875 L 0.0 605.7613 L 0.0 579.4239 L 0.0 553.0864 L 0.0 553.0864 L 26.337448 553.0864 L 26.337448 553.0864 L 26.337448 579.4239 L 52.674896 579.4239 L 52.674896 579.4239 L 52.674896 579.4239 L 52.674896 579.4239 L 52.674896 605.7613 L 52.674896 605.7613 L 79.012344 632.09875 L 105.34979 658.4362 L 105.34979 658.4362 L 105.34979 684.7737 L 105.34979 684.7737 L 105.34979 684.7737 L 131.68724 711.11115 L 158.02469 737.44855 L 210.69958 869.1358 Q 263.37448 1000.82306 263.37448 1000.82306 L 263.37448 1000.82306 L 289.71194 1027.1605 L 316.04938 1053.4979 L 316.04938 1106.1729 L 316.04938 1132.5103 L 342.38684 1158.8478 L 368.72427 1185.1852 L 368.72427 1211.5226 L 368.72427 1211.5226 L 395.06174 1264.1975 Q 421.39917 1343.2098 421.39917 1369.5474 L 421.39917 1422.2223 L 447.73663 1448.5597 L 474.07407 1474.8971 L 474.07407 1527.572 L 474.07407 1553.9094 L 500.41153 1580.247 L 526.74896 1606.5844 L 526.74896 1448.5597 Q 526.74896 1290.535 500.41153 1237.8601 L 474.07407 1158.8478 L 474.07407 1185.1852 Q 474.07407 1185.1852 447.73663 1211.5226 Q 421.39917 1237.8601 421.39917 1211.5226 L 395.06174 1185.1852 L 395.06174 1079.8354 L 368.72427 974.4856 L 368.72427 948.14813 Q 368.72427 921.8107 263.37448 737.44855 L 158.02469 526.74896 L 131.68724 474.07407 L 105.34979 447.73663 L 105.34979 421.39917 L 105.34979 395.06174 L 79.012344 368.72427 L 79.012344 342.38684 L 105.34979 342.38684 L 131.68724 342.38684 L 131.68724 368.72427 L 158.02469 395.06174 L 158.02469 395.06174 L 158.02469 421.39917 L 158.02469 421.39917 L 158.02469 421.39917 L 184.36214 421.39917 L 184.36214 421.39917 L 184.36214 447.73663 L 210.69958 447.73663 L 237.03703 500.41153 Q 263.37448 579.4239 263.37448 579.4239 L 263.37448 579.4239 L 289.71194 605.7613 L 316.04938 632.09875 L 316.04938 658.4362 L 316.04938 684.7737 L 342.38684 684.7737 L 342.38684 684.7737 L 342.38684 711.11115 L 368.72427 711.11115 L 368.72427 711.11115 L 368.72427 737.44855 L 368.72427 737.44855 L 368.72427 737.44855 L 368.72427 632.09875 L 368.72427 526.74896 L 368.72427 526.74896 L 368.72427 526.74896 L 368.72427 500.41153 L 368.72427 500.41153 L 342.38684 474.07407 Q 316.04938 447.73663 289.71194 395.06174 L 263.37448 342.38684 L 237.03703 342.38684 L 237.03703 316.04938 L 237.03703 316.04938 L 210.69958 316.04938 L 210.69958 289.71194 L 210.69958 263.37448 L 184.36214 263.37448 L 184.36214 263.37448 L 184.36214 237.03703 L 158.02469 237.03703 L 158.02469 237.03703 L 158.02469 210.69958 L 158.02469 210.69958 L 158.02469 210.69958 L 131.68724 210.69958 L 131.68724 210.69958 L 131.68724 184.36214 L 131.68724 184.36214 L 158.02469 184.36214 L 210.69958 184.36214 L 210.69958 184.36214 L 210.69958 184.36214 L 237.03703 210.69958 L 263.37448 237.03703 L 263.37448 237.03703 L 263.37448 263.37448 L 263.37448 263.37448 L 263.37448 263.37448 L 289.71194 289.71194 L 316.04938 316.04938 L 316.04938 316.04938 L 316.04938 316.04938 L 342.38684 342.38684 L 368.72427 342.38684 L 368.72427 263.37448 L 368.72427 210.69958 L 395.06174 210.69958 L 395.06174 184.36214 L 395.06174 184.36214 L 421.39917 184.36214 L 421.39917 105.34979 z" svg:height="20.54321mm" draw:style-name="style-301" svg:viewBox="0.0 0.0 1606.5844 2054.321" svg:width="16.065844mm" svg:x="111.144035mm" svg:y="92.18107mm"/>
          <draw:path svg:d="M 105.34979 26.337448 L 105.34979 0.0 L 131.68724 79.012344 Q 158.02469 131.68724 158.02469 289.71194 L 158.02469 447.73663 L 131.68724 421.39917 L 105.34979 395.06174 L 105.34979 368.72427 L 105.34979 316.04938 L 79.012344 289.71194 L 52.674896 263.37448 L 52.674896 210.69958 Q 52.674896 184.36214 26.337448 105.34979 L 0.0 52.674896 L 0.0 52.674896 L 0.0 52.674896 L 26.337448 52.674896 L 26.337448 26.337448 L 52.674896 52.674896 Q 52.674896 79.012344 79.012344 52.674896 Q 105.34979 26.337448 105.34979 26.337448 z" svg:height="4.4773664mm" draw:style-name="style-302" svg:viewBox="0.0 0.0 158.02469 447.73663" svg:width="1.5802469mm" svg:x="114.831276mm" svg:y="103.76955mm"/>
          <draw:path svg:d="M 368.72427 210.69958 L 395.06174 0.0 L 395.06174 0.0 Q 395.06174 0.0 395.06174 105.34979 L 395.06174 210.69958 L 421.39917 316.04938 Q 421.39917 421.39917 447.73663 395.06174 Q 500.41153 368.72427 500.41153 263.37448 L 500.41153 184.36214 L 526.74896 210.69958 Q 553.0864 263.37448 579.4239 263.37448 Q 605.7613 263.37448 605.7613 237.03703 L 605.7613 237.03703 L 605.7613 237.03703 L 605.7613 237.03703 L 632.09875 237.03703 L 632.09875 210.69958 L 658.4362 210.69958 L 684.7737 210.69958 L 737.44855 158.02469 Q 763.786 105.34979 790.1235 105.34979 L 790.1235 105.34979 L 790.1235 79.012344 L 816.46094 79.012344 L 816.46094 79.012344 L 816.46094 52.674896 L 869.1358 52.674896 L 895.47327 52.674896 L 895.47327 105.34979 L 869.1358 158.02469 L 816.46094 289.71194 Q 737.44855 421.39917 684.7737 474.07407 Q 658.4362 500.41153 605.7613 684.7737 Q 553.0864 869.1358 553.0864 948.14813 Q 553.0864 1000.82306 658.4362 1027.1605 Q 737.44855 1053.4979 737.44855 763.786 L 737.44855 474.07407 L 763.786 474.07407 L 790.1235 474.07407 L 790.1235 763.786 L 790.1235 1053.4979 L 790.1235 1053.4979 Q 790.1235 1053.4979 816.46094 1079.8354 L 816.46094 1079.8354 L 816.46094 1079.8354 Q 816.46094 1106.1729 816.46094 1106.1729 L 790.1235 1106.1729 L 763.786 1106.1729 L 737.44855 1106.1729 L 737.44855 1132.5103 Q 711.11115 1158.8478 711.11115 1211.5226 L 711.11115 1237.8601 L 711.11115 1237.8601 Q 711.11115 1237.8601 684.7737 1264.1975 L 684.7737 1290.535 L 605.7613 1264.1975 Q 526.74896 1264.1975 526.74896 1290.535 Q 500.41153 1316.8724 500.41153 1395.8848 L 500.41153 1474.8971 L 500.41153 1474.8971 Q 500.41153 1474.8971 474.07407 1422.2223 L 447.73663 1395.8848 L 447.73663 1369.5474 Q 447.73663 1343.2098 447.73663 1290.535 Q 447.73663 1237.8601 447.73663 1211.5226 L 395.06174 1158.8478 L 395.06174 1132.5103 L 395.06174 1106.1729 L 342.38684 1158.8478 Q 289.71194 1185.1852 289.71194 1211.5226 L 289.71194 1237.8601 L 263.37448 1237.8601 L 263.37448 1237.8601 L 263.37448 1211.5226 L 237.03703 1185.1852 L 237.03703 1185.1852 L 237.03703 1158.8478 L 237.03703 1158.8478 L 237.03703 1158.8478 L 263.37448 1132.5103 Q 289.71194 1106.1729 289.71194 1079.8354 L 289.71194 1053.4979 L 263.37448 1053.4979 L 263.37448 1053.4979 L 237.03703 1079.8354 Q 210.69958 1106.1729 210.69958 1106.1729 Q 184.36214 1106.1729 131.68724 1132.5103 Q 79.012344 1158.8478 105.34979 1106.1729 Q 131.68724 1053.4979 105.34979 1079.8354 L 79.012344 1106.1729 L 26.337448 1106.1729 L 0.0 1106.1729 L 0.0 1079.8354 L 26.337448 1053.4979 L 26.337448 1053.4979 L 26.337448 1053.4979 L 26.337448 1027.1605 L 26.337448 1027.1605 L 0.0 1000.82306 L 0.0 974.4856 L 79.012344 948.14813 Q 131.68724 895.47327 263.37448 790.1235 Q 395.06174 684.7737 395.06174 684.7737 L 395.06174 684.7737 L 395.06174 658.4362 L 395.06174 658.4362 L 421.39917 658.4362 L 421.39917 632.09875 L 421.39917 632.09875 L 447.73663 632.09875 L 447.73663 632.09875 L 447.73663 632.09875 L 447.73663 605.7613 L 447.73663 605.7613 L 474.07407 579.4239 L 500.41153 526.74896 L 500.41153 474.07407 L 500.41153 447.73663 L 474.07407 447.73663 L 447.73663 474.07407 L 447.73663 474.07407 L 447.73663 474.07407 L 421.39917 474.07407 L 421.39917 474.07407 L 395.06174 500.41153 Q 368.72427 526.74896 342.38684 526.74896 L 342.38684 526.74896 L 342.38684 553.0864 L 342.38684 553.0864 L 316.04938 553.0864 L 316.04938 579.4239 L 289.71194 579.4239 L 263.37448 579.4239 L 263.37448 553.0864 L 263.37448 526.74896 L 289.71194 526.74896 L 316.04938 526.74896 L 316.04938 500.41153 L 342.38684 500.41153 L 342.38684 474.07407 Q 342.38684 421.39917 368.72427 210.69958 z M 526.74896 1158.8478 Q 526.74896 1079.8354 605.7613 1106.1729 Q 658.4362 1106.1729 684.7737 1158.8478 Q 684.7737 1211.5226 605.7613 1211.5226 Q 553.0864 1211.5226 526.74896 1158.8478 z" svg:height="14.748971mm" draw:style-name="style-303" svg:viewBox="0.0 0.0 895.47327 1474.8971" svg:width="8.954733mm" svg:x="91.917694mm" svg:y="95.86832mm"/>
          <draw:path svg:d="M 184.36214 263.37448 L 184.36214 342.38684 L 184.36214 368.72427 L 184.36214 421.39917 L 158.02469 421.39917 L 158.02469 421.39917 L 158.02469 395.06174 L 131.68724 395.06174 L 131.68724 368.72427 L 131.68724 342.38684 L 105.34979 316.04938 L 79.012344 289.71194 L 79.012344 263.37448 L 79.012344 237.03703 L 0.0 105.34979 Q -52.674896 -26.337448 52.674896 0.0 Q 131.68724 26.337448 289.71194 105.34979 Q 447.73663 158.02469 474.07407 210.69958 Q 500.41153 263.37448 474.07407 474.07407 Q 474.07407 684.7737 316.04938 421.39917 Q 184.36214 184.36214 184.36214 263.37448 z" svg:height="4.740741mm" draw:style-name="style-304" svg:viewBox="0.0 0.0 474.07407 474.07407" svg:width="4.740741mm" svg:x="134.58437mm" svg:y="95.86832mm"/>
          <draw:path svg:d="M 0.0 0.0 L 26.337448 0.0 L 52.674896 0.0 L 105.34979 0.0 L 158.02469 26.337448 Q 184.36214 52.674896 210.69958 52.674896 L 237.03703 52.674896 L 263.37448 79.012344 L 289.71194 79.012344 L 289.71194 105.34979 Q 316.04938 131.68724 316.04938 131.68724 L 316.04938 131.68724 L 316.04938 131.68724 Q 316.04938 158.02469 316.04938 158.02469 L 342.38684 158.02469 L 395.06174 263.37448 Q 421.39917 342.38684 447.73663 500.41153 L 447.73663 658.4362 L 368.72427 842.79834 Q 263.37448 1053.4979 342.38684 1106.1729 Q 421.39917 1158.8478 474.07407 1264.1975 Q 526.74896 1395.8848 526.74896 1474.8971 L 526.74896 1580.247 L 526.74896 1659.2593 L 526.74896 1738.2716 L 500.41153 1764.609 L 474.07407 1790.9465 L 474.07407 1817.2839 L 474.07407 1843.6215 L 447.73663 1817.2839 L 447.73663 1790.9465 L 447.73663 1711.9342 L 474.07407 1632.9219 L 474.07407 1580.247 Q 474.07407 1527.572 447.73663 1448.5597 Q 421.39917 1369.5474 395.06174 1316.8724 Q 368.72427 1237.8601 237.03703 1158.8478 L 105.34979 1106.1729 L 105.34979 1079.8354 L 105.34979 1079.8354 L 105.34979 1053.4979 L 105.34979 1027.1605 L 105.34979 1027.1605 Q 105.34979 1000.82306 184.36214 895.47327 Q 263.37448 763.786 289.71194 553.0864 Q 316.04938 342.38684 263.37448 237.03703 Q 210.69958 131.68724 79.012344 79.012344 Q -52.674896 0.0 0.0 0.0 z" svg:height="18.436214mm" draw:style-name="style-305" svg:viewBox="0.0 0.0 526.74896 1843.6215" svg:width="5.26749mm" svg:x="148.54321mm" svg:y="205.95885mm"/>
          <draw:path svg:d="M 26.337448 26.337448 L 26.337448 0.0 L 52.674896 0.0 L 79.012344 0.0 L 79.012344 0.0 L 79.012344 0.0 L 105.34979 26.337448 Q 158.02469 52.674896 158.02469 105.34979 L 158.02469 184.36214 L 105.34979 184.36214 Q 79.012344 158.02469 52.674896 158.02469 L 0.0 131.68724 L 0.0 105.34979 Q 0.0 52.674896 26.337448 26.337448 z" svg:height="1.8436214mm" draw:style-name="style-306" svg:viewBox="0.0 0.0 158.02469 184.36214" svg:width="1.5802469mm" svg:x="99.02881mm" svg:y="106.93004mm"/>
          <draw:path svg:d="M 79.012344 421.39917 L 1.8189894E-12 0.0 L 26.337448 52.674896 Q 52.674896 105.34979 79.012344 105.34979 Q 105.34979 105.34979 158.02469 316.04938 Q 237.03703 526.74896 237.03703 579.4239 L 237.03703 632.09875 L 289.71194 1027.1605 Q 342.38684 1422.2223 342.38684 1580.247 L 342.38684 1711.9342 L 342.38684 1711.9342 L 316.04938 1711.9342 L 316.04938 1685.5967 L 289.71194 1659.2593 L 289.71194 1659.2593 L 289.71194 1632.9219 L 289.71194 1632.9219 L 289.71194 1632.9219 L 263.37448 1606.5844 L 263.37448 1580.247 L 237.03703 1580.247 L 210.69958 1580.247 L 210.69958 1553.9094 L 184.36214 1553.9094 L 184.36214 1316.8724 Q 184.36214 1106.1729 158.02469 974.4856 Q 131.68724 842.79834 79.012344 421.39917 z" svg:height="17.11934mm" draw:style-name="style-307" svg:viewBox="0.0 0.0 342.38684 1711.9342" svg:width="3.4238684mm" svg:x="101.92593mm" svg:y="91.65432mm"/>
          <draw:path svg:d="M 447.73663 737.44855 L 447.73663 737.44855 L 447.73663 711.11115 L 447.73663 711.11115 L 421.39917 711.11115 L 421.39917 684.7737 L 421.39917 684.7737 L 395.06174 684.7737 L 395.06174 684.7737 L 395.06174 684.7737 L 395.06174 658.4362 L 395.06174 658.4362 L 368.72427 790.1235 L 368.72427 895.47327 L 342.38684 895.47327 L 316.04938 895.47327 L 316.04938 842.79834 L 289.71194 816.46094 L 237.03703 579.4239 Q 131.68724 342.38684 79.012344 210.69958 Q -26.337448 52.674896 -1.8189894E-12 0.0 Q -1.8189894E-12 -52.674896 131.68724 105.34979 Q 289.71194 237.03703 368.72427 395.06174 Q 447.73663 553.0864 447.73663 395.06174 Q 421.39917 210.69958 447.73663 263.37448 Q 474.07407 316.04938 500.41153 316.04938 Q 553.0864 316.04938 553.0864 421.39917 Q 553.0864 526.74896 632.09875 711.11115 Q 711.11115 895.47327 605.7613 842.79834 Q 500.41153 790.1235 500.41153 763.786 Q 447.73663 737.44855 447.73663 737.44855 z" svg:height="8.954733mm" draw:style-name="style-308" svg:viewBox="0.0 0.0 632.09875 895.47327" svg:width="6.3209877mm" svg:x="163.55556mm" svg:y="114.831276mm"/>
          <draw:path svg:d="M 711.11115 -1.8189894E-12 L 711.11115 -1.8189894E-12 L 737.44855 -1.8189894E-12 L 737.44855 -1.8189894E-12 L 711.11115 131.68724 Q 711.11115 263.37448 711.11115 316.04938 Q 711.11115 342.38684 684.7737 342.38684 Q 658.4362 342.38684 658.4362 368.72427 Q 658.4362 395.06174 632.09875 447.73663 L 605.7613 500.41153 L 632.09875 579.4239 Q 632.09875 658.4362 658.4362 658.4362 Q 658.4362 632.09875 684.7737 632.09875 L 684.7737 605.7613 L 684.7737 605.7613 Q 711.11115 605.7613 737.44855 579.4239 L 763.786 553.0864 L 763.786 553.0864 L 763.786 553.0864 L 763.786 579.4239 L 763.786 579.4239 L 790.1235 605.7613 L 790.1235 632.09875 L 816.46094 632.09875 L 842.79834 605.7613 L 869.1358 605.7613 L 895.47327 605.7613 L 921.8107 579.4239 Q 974.4856 553.0864 974.4856 579.4239 L 974.4856 579.4239 L 974.4856 579.4239 Q 974.4856 579.4239 948.14813 605.7613 L 948.14813 605.7613 L 948.14813 605.7613 Q 948.14813 605.7613 921.8107 632.09875 L 895.47327 632.09875 L 869.1358 658.4362 Q 869.1358 711.11115 842.79834 711.11115 Q 816.46094 711.11115 763.786 790.1235 Q 711.11115 869.1358 711.11115 921.8107 Q 711.11115 974.4856 737.44855 974.4856 Q 763.786 974.4856 763.786 1000.82306 Q 763.786 1027.1605 658.4362 1079.8354 Q 553.0864 1106.1729 526.74896 1158.8478 L 500.41153 1211.5226 L 526.74896 1290.535 Q 526.74896 1343.2098 658.4362 1395.8848 Q 816.46094 1422.2223 816.46094 1422.2223 L 816.46094 1422.2223 L 816.46094 1422.2223 L 842.79834 1422.2223 L 842.79834 1448.5597 L 842.79834 1448.5597 L 842.79834 1448.5597 Q 816.46094 1474.8971 816.46094 1501.2346 L 816.46094 1501.2346 L 684.7737 1474.8971 Q 553.0864 1448.5597 658.4362 1711.9342 Q 763.786 1948.9712 790.1235 1975.3086 L 790.1235 1975.3086 L 763.786 1975.3086 L 737.44855 1975.3086 L 632.09875 1764.609 Q 526.74896 1527.572 500.41153 1553.9094 Q 447.73663 1580.247 500.41153 1659.2593 Q 500.41153 1738.2716 500.41153 1711.9342 Q 447.73663 1685.5967 421.39917 1896.2963 Q 395.06174 2106.9958 395.06174 2186.0083 L 395.06174 2291.3582 L 395.06174 2291.3582 L 395.06174 2291.3582 L 526.74896 2317.6956 L 658.4362 2344.033 L 684.7737 2344.033 L 711.11115 2344.033 L 711.11115 2370.3704 L 711.11115 2370.3704 L 605.7613 2370.3704 L 526.74896 2344.033 L 447.73663 2370.3704 Q 342.38684 2370.3704 342.38684 2449.3828 Q 342.38684 2502.0576 316.04938 2607.4075 L 289.71194 2739.0947 L 289.71194 2765.4321 L 289.71194 2791.7695 L 263.37448 2791.7695 L 237.03703 2791.7695 L 237.03703 2660.0823 L 237.03703 2502.0576 L 237.03703 2423.0452 L 237.03703 2344.033 L 237.03703 2344.033 L 237.03703 2344.033 L 237.03703 2370.3704 L 237.03703 2370.3704 L 210.69958 2475.7202 Q 184.36214 2581.07 184.36214 2607.4075 L 184.36214 2633.7449 L 158.02469 2633.7449 L 131.68724 2660.0823 L 131.68724 2660.0823 L 131.68724 2660.0823 L 105.34979 2660.0823 L 105.34979 2660.0823 L 105.34979 2686.4197 L 79.012344 2686.4197 L 79.012344 2686.4197 L 79.012344 2712.7573 L 79.012344 2712.7573 L 52.674896 2712.7573 L 26.337448 2712.7573 L 26.337448 2712.7573 L 26.337448 2686.4197 L 26.337448 2686.4197 L -9.094947E-13 2686.4197 L -9.094947E-13 2660.0823 L -9.094947E-13 2660.0823 L -9.094947E-13 2660.0823 L -9.094947E-13 2607.4075 L -9.094947E-13 2581.07 L 26.337448 2581.07 L 26.337448 2554.7324 L 26.337448 2554.7324 L 26.337448 2554.7324 L 52.674896 2554.7324 L 52.674896 2554.7324 L 52.674896 2581.07 L 52.674896 2607.4075 L 79.012344 2607.4075 L 105.34979 2607.4075 L 105.34979 2581.07 L 131.68724 2581.07 L 131.68724 2449.3828 Q 131.68724 2344.033 184.36214 2291.3582 Q 237.03703 2265.0205 237.03703 2238.683 Q 263.37448 2186.0083 316.04938 1817.2839 Q 368.72427 1448.5597 342.38684 1448.5597 Q 289.71194 1448.5597 289.71194 1395.8848 Q 263.37448 1369.5474 158.02469 1369.5474 L 52.674896 1369.5474 L 52.674896 1369.5474 L 52.674896 1343.2098 L 79.012344 1343.2098 L 105.34979 1343.2098 L 105.34979 1316.8724 L 105.34979 1316.8724 L 210.69958 1290.535 Q 316.04938 1290.535 316.04938 1343.2098 Q 342.38684 1369.5474 342.38684 1369.5474 L 342.38684 1395.8848 L 368.72427 1395.8848 L 395.06174 1395.8848 L 395.06174 1343.2098 L 395.06174 1290.535 L 421.39917 1237.8601 Q 447.73663 1158.8478 447.73663 1079.8354 Q 447.73663 1027.1605 395.06174 1027.1605 L 368.72427 1053.4979 L 368.72427 1053.4979 Q 368.72427 1079.8354 342.38684 1079.8354 L 342.38684 1079.8354 L 342.38684 1079.8354 L 316.04938 1079.8354 L 316.04938 1053.4979 L 316.04938 1027.1605 L 342.38684 1027.1605 L 368.72427 1027.1605 L 368.72427 1000.82306 L 395.06174 1000.82306 L 395.06174 1000.82306 Q 395.06174 974.4856 421.39917 921.8107 Q 447.73663 869.1358 500.41153 605.7613 Q 553.0864 342.38684 579.4239 263.37448 Q 579.4239 184.36214 526.74896 184.36214 L 474.07407 158.02469 L 474.07407 131.68724 L 474.07407 105.34979 L 500.41153 105.34979 L 526.74896 131.68724 L 553.0864 131.68724 L 579.4239 131.68724 L 605.7613 158.02469 Q 632.09875 158.02469 658.4362 131.68724 L 658.4362 79.012344 L 658.4362 79.012344 L 658.4362 79.012344 L 684.7737 52.674896 L 711.11115 26.337448 L 711.11115 26.337448 L 711.11115 26.337448 L 711.11115 -1.8189894E-12 z" svg:height="27.917696mm" draw:style-name="style-309" svg:viewBox="0.0 0.0 974.4856 2791.7695" svg:width="9.744856mm" svg:x="74.00823mm" svg:y="103.50617mm"/>
          <draw:path svg:d="M 0.0 8138.2715 L 0.0 0.0 L 10851.029 0.0 L 21675.72 0.0 L 21675.72 16013.169 Q 21649.383 32000.0 21649.383 32000.0 L 21649.383 32000.0 L 21649.383 29655.967 L 21649.383 27285.598 L 21623.045 27285.598 Q 21623.045 27285.598 21596.707 27285.598 L 21596.707 27259.26 L 21570.371 27232.922 L 21544.033 27206.584 L 21544.033 27232.922 Q 21544.033 27285.598 21517.695 27285.598 Q 21491.357 27285.598 21491.357 27232.922 Q 21491.357 27206.584 21491.357 27232.922 Q 21438.684 27285.598 21412.346 27285.598 Q 21386.008 27259.26 21386.008 27285.598 Q 21386.008 27311.934 21333.334 27285.598 L 21280.658 27232.922 L 21280.658 27232.922 L 21280.658 27232.922 L 21254.32 27232.922 L 21254.32 27232.922 L 21280.658 27232.922 L 21306.996 27232.922 L 21333.334 27206.584 Q 21359.672 27180.248 21386.008 27180.248 L 21438.684 27180.248 L 21438.684 27153.91 L 21438.684 27127.572 L 21412.346 27127.572 L 21386.008 27127.572 L 21359.672 27127.572 L 21333.334 27127.572 L 21306.996 27127.572 Q 21280.658 27127.572 21280.658 27101.234 L 21280.658 27074.896 L 21254.32 27074.896 L 21254.32 27074.896 L 21254.32 27048.56 L 21227.984 27048.56 L 21227.984 27048.56 L 21227.984 27022.223 L 21201.646 27022.223 L 21175.309 27022.223 L 21175.309 26995.885 L 21175.309 26995.885 L 21148.97 26995.885 L 21148.97 26969.547 L 21148.97 26969.547 L 21122.635 26969.547 L 21122.635 26969.547 L 21122.635 26969.547 L 21122.635 26995.885 L 21122.635 26995.885 L 21096.297 27074.896 Q 21096.297 27153.91 21069.959 27153.91 Q 21043.621 27153.91 20964.61 27338.271 Q 20911.934 27522.635 20885.598 27522.635 L 20885.598 27522.635 L 20885.598 26390.123 Q 20859.26 25231.275 20859.26 23229.629 Q 20859.26 21227.984 20806.584 12668.3125 L 20753.91 4108.642 L 20753.91 3318.5186 Q 20753.91 2554.7324 20701.234 1659.2593 Q 20701.234 763.786 20648.56 737.44855 Q 20622.223 737.44855 17119.342 711.11115 Q 13642.799 684.7737 7427.1606 737.44855 Q 1237.8601 790.1235 948.14813 842.79834 Q 632.09875 869.1358 658.4362 8586.008 L 684.7737 16329.218 L 684.7737 16329.218 L 684.7737 16329.218 L 658.4362 16302.881 L 632.09875 16276.543 L 632.09875 16223.868 L 632.09875 16197.531 L 605.7613 16197.531 L 605.7613 16223.868 L 605.7613 16223.868 L 579.4239 16223.868 L 579.4239 16223.868 L 579.4239 16223.868 L 579.4239 16250.206 L 579.4239 16250.206 L 605.7613 16276.543 L 605.7613 16302.881 L 579.4239 16302.881 L 553.0864 16276.543 L 526.74896 16276.543 L 500.41153 16276.543 L 500.41153 16223.868 L 500.41153 16197.531 L 526.74896 16197.531 Q 553.0864 16197.531 553.0864 16144.856 Q 526.74896 16092.182 526.74896 16013.169 L 526.74896 15934.156 L 553.0864 15934.156 L 553.0864 15907.819 L 526.74896 15907.819 L 474.07407 15907.819 L 474.07407 15881.481 L 474.07407 15881.481 L 474.07407 15855.145 L 474.07407 15828.807 L 474.07407 15828.807 L 474.07407 15802.469 L 421.39917 15802.469 L 368.72427 15802.469 L 395.06174 15828.807 L 421.39917 15828.807 L 421.39917 15855.145 L 421.39917 15907.819 L 395.06174 15907.819 L 395.06174 15907.819 L 368.72427 15960.494 Q 342.38684 16013.169 316.04938 16065.844 Q 263.37448 16118.519 237.03703 16144.856 Q 210.69958 16171.193 237.03703 16197.531 Q 263.37448 16223.868 263.37448 16223.868 L 263.37448 16223.868 L 237.03703 16223.868 L 237.03703 16223.868 L 158.02469 16250.206 L 105.34979 16250.206 L 105.34979 16223.868 L 105.34979 16197.531 L 79.012344 16223.868 L 79.012344 16250.206 L 52.674896 16250.206 L 26.337448 16276.543 L 0.0 16276.543 L 0.0 16276.543 L 0.0 8138.2715 z" svg:height="320.0mm" draw:style-name="style-310" svg:viewBox="0.0 0.0 21675.72 32000.0" svg:width="216.7572mm" svg:x="0.0mm" svg:y="0.0mm"/>
          <draw:path svg:d="M 0.0 79.012344 Q 0.0 26.337448 52.674896 0.0 Q 105.34979 0.0 105.34979 79.012344 Q 105.34979 131.68724 52.674896 131.68724 Q -26.337448 131.68724 0.0 79.012344 z" svg:height="1.3168725mm" draw:style-name="style-311" svg:viewBox="0.0 0.0 105.34979 131.68724" svg:width="1.0534979mm" svg:x="101.1358mm" svg:y="107.72016mm"/>
          <draw:path svg:d="M 368.72427 1.8189894E-12 L 368.72427 1.8189894E-12 L 395.06174 1.8189894E-12 L 421.39917 26.337448 L 421.39917 26.337448 L 421.39917 26.337448 L 421.39917 52.674896 L 421.39917 79.012344 L 474.07407 79.012344 L 526.74896 79.012344 L 526.74896 79.012344 Q 526.74896 79.012344 395.06174 105.34979 L 237.03703 131.68724 L 237.03703 131.68724 L 237.03703 131.68724 L 210.69958 131.68724 L 210.69958 131.68724 L 342.38684 158.02469 L 447.73663 184.36214 L 447.73663 184.36214 L 447.73663 184.36214 L 474.07407 184.36214 L 474.07407 184.36214 L 474.07407 210.69958 L 500.41153 210.69958 L 500.41153 210.69958 L 500.41153 237.03703 L 500.41153 237.03703 L 500.41153 237.03703 L 526.74896 237.03703 L 526.74896 237.03703 L 526.74896 263.37448 L 553.0864 263.37448 L 553.0864 263.37448 L 553.0864 289.71194 L 500.41153 289.71194 L 421.39917 289.71194 L 421.39917 263.37448 L 395.06174 263.37448 L 395.06174 263.37448 L 395.06174 237.03703 L 289.71194 237.03703 L 210.69958 237.03703 L 158.02469 210.69958 L 105.34979 184.36214 L 79.012344 184.36214 L 52.674896 184.36214 L 52.674896 158.02469 L 26.337448 158.02469 L 26.337448 158.02469 L 26.337448 131.68724 L 26.337448 131.68724 L 26.337448 131.68724 L 0.0 131.68724 L 0.0 131.68724 L 0.0 105.34979 L 26.337448 105.34979 L 26.337448 105.34979 L 26.337448 79.012344 L 131.68724 79.012344 Q 237.03703 79.012344 316.04938 52.674896 L 395.06174 26.337448 L 395.06174 26.337448 L 395.06174 26.337448 L 368.72427 26.337448 L 368.72427 26.337448 L 368.72427 1.8189894E-12 z" svg:height="2.8971193mm" draw:style-name="style-312" svg:viewBox="0.0 0.0 553.0864 289.71194" svg:width="5.5308642mm" svg:x="107.72016mm" svg:y="156.70782mm"/>
          <draw:path svg:d="M 79.012344 -1.8189894E-12 L 131.68724 -1.8189894E-12 L 131.68724 26.337448 L 131.68724 26.337448 L 105.34979 184.36214 Q 79.012344 342.38684 52.674896 342.38684 L 0.0 342.38684 L 0.0 263.37448 Q 0.0 184.36214 26.337448 79.012344 Q 26.337448 -1.8189894E-12 79.012344 -1.8189894E-12 z" svg:height="3.4238684mm" draw:style-name="style-313" svg:viewBox="0.0 0.0 131.68724 342.38684" svg:width="1.3168725mm" svg:x="79.53909mm" svg:y="137.21811mm"/>
          <draw:path svg:d="M 52.674896 316.04938 L 0.0 316.04938 L 0.0 158.02469 Q 26.337448 -26.337448 52.674896 0.0 Q 105.34979 0.0 105.34979 158.02469 Q 105.34979 316.04938 52.674896 316.04938 z" svg:height="3.1604939mm" draw:style-name="style-314" svg:viewBox="0.0 0.0 105.34979 316.04938" svg:width="1.0534979mm" svg:x="76.90535mm" svg:y="137.74486mm"/>
          <draw:path svg:d="M 0.0 52.674896 Q 52.674896 0.0 105.34979 0.0 Q 158.02469 0.0 158.02469 26.337448 Q 158.02469 52.674896 52.674896 105.34979 Q -26.337448 105.34979 0.0 52.674896 z" svg:height="1.0534979mm" draw:style-name="style-315" svg:viewBox="0.0 0.0 158.02469 105.34979" svg:width="1.5802469mm" svg:x="58.995884mm" svg:y="247.57202mm"/>
          <draw:path svg:d="M 658.4362 0.0 L 658.4362 0.0 L 921.8107 26.337448 Q 1185.1852 52.674896 1290.535 105.34979 Q 1422.2223 158.02469 1422.2223 368.72427 L 1422.2223 605.7613 L 1395.8848 684.7737 Q 1369.5474 763.786 1369.5474 790.1235 L 1369.5474 816.46094 L 1343.2098 816.46094 L 1343.2098 842.79834 L 1316.8724 842.79834 L 1290.535 842.79834 L 1290.535 816.46094 Q 1264.1975 790.1235 1211.5226 737.44855 Q 1132.5103 684.7737 1000.82306 684.7737 Q 869.1358 684.7737 816.46094 711.11115 Q 737.44855 737.44855 737.44855 869.1358 Q 737.44855 1000.82306 842.79834 1079.8354 Q 921.8107 1158.8478 1158.8478 1158.8478 Q 1395.8848 1158.8478 1448.5597 869.1358 L 1501.2346 605.7613 L 1527.572 605.7613 L 1527.572 605.7613 L 1527.572 605.7613 L 1553.9094 579.4239 L 1553.9094 579.4239 L 1580.247 579.4239 L 1580.247 579.4239 L 1580.247 579.4239 L 1606.5844 553.0864 L 1632.9219 553.0864 L 1632.9219 579.4239 L 1632.9219 605.7613 L 1606.5844 605.7613 L 1606.5844 632.09875 L 1632.9219 632.09875 L 1659.2593 632.09875 L 1659.2593 658.4362 L 1632.9219 684.7737 L 1632.9219 684.7737 L 1632.9219 684.7737 L 1632.9219 711.11115 L 1632.9219 711.11115 L 1580.247 895.47327 Q 1580.247 1079.8354 1606.5844 1185.1852 Q 1659.2593 1316.8724 1764.609 1395.8848 Q 1843.6215 1501.2346 1869.9589 1501.2346 L 1869.9589 1527.572 L 1896.2963 1527.572 L 1922.6338 1527.572 L 1922.6338 1553.9094 L 1948.9712 1580.247 L 1948.9712 1606.5844 L 1948.9712 1632.9219 L 1975.3086 1659.2593 L 1975.3086 1685.5967 L 1948.9712 1685.5967 L 1896.2963 1685.5967 L 1869.9589 1685.5967 L 1843.6215 1685.5967 L 1790.9465 1659.2593 L 1764.609 1632.9219 L 1738.2716 1632.9219 Q 1711.9342 1632.9219 1685.5967 1606.5844 Q 1632.9219 1580.247 1580.247 1474.8971 L 1527.572 1395.8848 L 1501.2346 1369.5474 L 1474.8971 1343.2098 L 1474.8971 1316.8724 L 1474.8971 1290.535 L 1448.5597 1290.535 L 1448.5597 1264.1975 L 1448.5597 1264.1975 L 1422.2223 1264.1975 L 1422.2223 1290.535 L 1422.2223 1316.8724 L 1395.8848 1395.8848 Q 1369.5474 1474.8971 1369.5474 1606.5844 Q 1343.2098 1738.2716 1158.8478 1738.2716 Q 948.14813 1738.2716 711.11115 1685.5967 Q 474.07407 1632.9219 316.04938 1527.572 Q 184.36214 1422.2223 105.34979 1237.8601 Q 0.0 1079.8354 0.0 895.47327 Q 0.0 684.7737 26.337448 579.4239 Q 52.674896 474.07407 158.02469 316.04938 Q 263.37448 184.36214 474.07407 105.34979 L 658.4362 0.0 L 658.4362 0.0 z M 1000.82306 1264.1975 L 1185.1852 1316.8724 L 1211.5226 1290.535 L 1237.8601 1290.535 L 1237.8601 1369.5474 L 1211.5226 1474.8971 L 1211.5226 1527.572 L 1211.5226 1580.247 L 1185.1852 1580.247 L 1185.1852 1580.247 L 1000.82306 1580.247 Q 816.46094 1580.247 684.7737 1553.9094 Q 579.4239 1527.572 447.73663 1422.2223 Q 316.04938 1343.2098 263.37448 1211.5226 Q 210.69958 1079.8354 184.36214 921.8107 Q 158.02469 763.786 210.69958 684.7737 Q 210.69958 579.4239 237.03703 500.41153 Q 263.37448 421.39917 289.71194 421.39917 Q 316.04938 395.06174 316.04938 368.72427 Q 316.04938 342.38684 500.41153 237.03703 Q 658.4362 158.02469 842.79834 131.68724 Q 1027.1605 105.34979 1132.5103 158.02469 Q 1264.1975 210.69958 1264.1975 395.06174 Q 1264.1975 579.4239 1000.82306 579.4239 Q 737.44855 579.4239 658.4362 632.09875 Q 579.4239 684.7737 579.4239 842.79834 Q 579.4239 974.4856 605.7613 1053.4979 Q 632.09875 1132.5103 737.44855 1185.1852 Q 816.46094 1264.1975 1000.82306 1264.1975 z" svg:height="17.382715mm" draw:style-name="style-316" svg:viewBox="0.0 0.0 1975.3086 1738.2716" svg:width="19.753086mm" svg:x="90.60082mm" svg:y="160.13168mm"/>
          <draw:path svg:d="M 684.7737 131.68724 L 684.7737 0.0 L 711.11115 0.0 L 711.11115 0.0 L 711.11115 26.337448 L 711.11115 26.337448 L 711.11115 79.012344 Q 737.44855 158.02469 737.44855 158.02469 L 737.44855 158.02469 L 737.44855 184.36214 L 737.44855 237.03703 L 1027.1605 237.03703 Q 1316.8724 237.03703 1316.8724 184.36214 Q 1316.8724 105.34979 1264.1975 79.012344 Q 1211.5226 79.012344 1185.1852 52.674896 L 1185.1852 26.337448 L 1185.1852 26.337448 L 1211.5226 26.337448 L 1211.5226 26.337448 L 1211.5226 26.337448 L 1290.535 52.674896 L 1369.5474 52.674896 L 1369.5474 79.012344 L 1369.5474 105.34979 L 1395.8848 105.34979 L 1422.2223 105.34979 L 1422.2223 184.36214 L 1422.2223 263.37448 L 1448.5597 263.37448 L 1448.5597 289.71194 L 1448.5597 289.71194 L 1474.8971 289.71194 L 1474.8971 289.71194 L 1474.8971 316.04938 L 1448.5597 316.04938 Q 1422.2223 289.71194 1395.8848 316.04938 Q 1369.5474 342.38684 790.1235 316.04938 L 210.69958 289.71194 L 158.02469 289.71194 L 131.68724 289.71194 L 52.674896 289.71194 L 0.0 289.71194 L 0.0 289.71194 L 0.0 263.37448 L 316.04938 263.37448 L 658.4362 237.03703 L 658.4362 237.03703 L 684.7737 237.03703 L 684.7737 131.68724 z" svg:height="3.1604939mm" draw:style-name="style-317" svg:viewBox="0.0 0.0 1474.8971 316.04938" svg:width="14.748971mm" svg:x="122.73251mm" svg:y="257.84363mm"/>
          <draw:path svg:d="M 158.02469 105.34979 L 158.02469 131.68724 L 79.012344 131.68724 Q 0.0 131.68724 0.0 26.337448 Q 0.0 -26.337448 0.0 -1.8189894E-12 Q 26.337448 52.674896 105.34979 26.337448 Q 184.36214 26.337448 184.36214 52.674896 Q 158.02469 79.012344 158.02469 105.34979 z" svg:height="1.3168725mm" draw:style-name="style-318" svg:viewBox="0.0 0.0 184.36214 131.68724" svg:width="1.8436214mm" svg:x="112.72428mm" svg:y="120.36214mm"/>
          <draw:path svg:d="M 632.09875 52.674896 L 632.09875 158.02469 L 658.4362 158.02469 L 684.7737 131.68724 L 763.786 131.68724 Q 816.46094 79.012344 1000.82306 105.34979 Q 1185.1852 131.68724 1290.535 184.36214 Q 1395.8848 237.03703 1448.5597 395.06174 Q 1501.2346 526.74896 1527.572 605.7613 L 1527.572 711.11115 L 1553.9094 711.11115 L 1580.247 711.11115 L 1580.247 658.4362 L 1606.5844 632.09875 L 1606.5844 605.7613 L 1606.5844 553.0864 L 1738.2716 368.72427 Q 1869.9589 184.36214 1975.3086 158.02469 Q 2054.321 131.68724 2291.3582 105.34979 Q 2502.0576 105.34979 2502.0576 79.012344 Q 2502.0576 26.337448 2554.7324 26.337448 Q 2607.4075 26.337448 2844.4446 52.674896 L 3081.4814 52.674896 L 3081.4814 131.68724 L 3081.4814 237.03703 L 3081.4814 605.7613 L 3081.4814 974.4856 L 3081.4814 1343.2098 Q 3055.144 1711.9342 2923.4568 1764.609 Q 2791.7695 1817.2839 2739.0947 1817.2839 L 2686.4197 1817.2839 L 2660.0823 1843.6215 L 2633.7449 1843.6215 L 2633.7449 1843.6215 Q 2607.4075 1843.6215 2607.4075 1869.9589 L 2607.4075 1869.9589 L 2554.7324 1869.9589 Q 2528.395 1869.9589 2475.7202 1896.2963 Q 2423.0452 1896.2963 2423.0452 1817.2839 Q 2396.7078 1738.2716 2159.671 1685.5967 Q 1922.6338 1659.2593 1790.9465 1501.2346 L 1659.2593 1395.8848 L 1659.2593 1369.5474 L 1659.2593 1369.5474 L 1632.9219 1343.2098 L 1606.5844 1316.8724 L 1606.5844 1290.535 L 1606.5844 1264.1975 L 1580.247 1237.8601 L 1553.9094 1211.5226 L 1553.9094 1264.1975 L 1553.9094 1316.8724 L 1527.572 1501.2346 L 1527.572 1685.5967 L 1237.8601 1685.5967 L 974.4856 1685.5967 L 921.8107 1685.5967 L 869.1358 1685.5967 L 869.1358 1290.535 L 869.1358 921.8107 L 842.79834 895.47327 L 816.46094 869.1358 L 816.46094 869.1358 L 816.46094 869.1358 L 763.786 869.1358 L 711.11115 869.1358 L 711.11115 869.1358 L 711.11115 869.1358 L 684.7737 869.1358 L 684.7737 869.1358 L 684.7737 895.47327 L 658.4362 895.47327 L 658.4362 1290.535 L 658.4362 1659.2593 L 632.09875 1659.2593 L 632.09875 1659.2593 L 368.72427 1659.2593 Q 105.34979 1659.2593 79.012344 1659.2593 L 52.674896 1659.2593 L 52.674896 1211.5226 L 26.337448 763.786 L 26.337448 763.786 L 26.337448 763.786 L 26.337448 711.11115 Q 26.337448 684.7737 1.8189894E-12 447.73663 Q 1.8189894E-12 184.36214 26.337448 184.36214 L 52.674896 158.02469 L 52.674896 105.34979 Q 52.674896 52.674896 342.38684 0.0 Q 632.09875 -52.674896 632.09875 52.674896 z M 1395.8848 1185.1852 L 1395.8848 1501.2346 L 1369.5474 1501.2346 L 1369.5474 1501.2346 L 1369.5474 1527.572 L 1343.2098 1527.572 L 1343.2098 1527.572 L 1343.2098 1553.9094 L 1237.8601 1553.9094 L 1132.5103 1553.9094 L 1079.8354 1553.9094 L 1053.4979 1553.9094 L 1053.4979 1553.9094 L 1027.1605 1553.9094 L 1027.1605 1448.5597 Q 1027.1605 1343.2098 1027.1605 1132.5103 Q 1027.1605 895.47327 1027.1605 816.46094 L 974.4856 737.44855 L 974.4856 711.11115 L 974.4856 684.7737 L 948.14813 684.7737 L 948.14813 658.4362 L 948.14813 658.4362 L 921.8107 658.4362 L 921.8107 658.4362 L 921.8107 658.4362 L 816.46094 658.4362 L 711.11115 658.4362 L 684.7737 658.4362 L 658.4362 658.4362 L 658.4362 684.7737 L 658.4362 684.7737 L 632.09875 684.7737 L 632.09875 711.11115 L 632.09875 711.11115 L 605.7613 711.11115 L 605.7613 711.11115 L 605.7613 711.11115 L 553.0864 790.1235 Q 500.41153 842.79834 500.41153 1185.1852 L 500.41153 1553.9094 L 342.38684 1553.9094 L 210.69958 1553.9094 L 210.69958 869.1358 Q 210.69958 184.36214 342.38684 131.68724 Q 500.41153 105.34979 500.41153 237.03703 Q 500.41153 395.06174 684.7737 289.71194 Q 869.1358 184.36214 974.4856 210.69958 Q 1106.1729 237.03703 1211.5226 316.04938 Q 1290.535 395.06174 1343.2098 605.7613 Q 1395.8848 842.79834 1395.8848 1185.1852 z M 2660.0823 289.71194 Q 2660.0823 237.03703 2765.4321 237.03703 Q 2897.1194 237.03703 2897.1194 921.8107 Q 2870.782 1580.247 2739.0947 1632.9219 Q 2581.07 1659.2593 2554.7324 1632.9219 Q 2528.395 1606.5844 2344.033 1580.247 Q 2159.671 1553.9094 2027.9835 1474.8971 Q 1869.9589 1369.5474 1817.2839 1237.8601 Q 1764.609 1079.8354 1764.609 869.1358 Q 1764.609 632.09875 1817.2839 526.74896 Q 1869.9589 421.39917 1975.3086 368.72427 Q 2080.6584 289.71194 2133.3333 289.71194 Q 2212.3457 289.71194 2423.0452 316.04938 Q 2633.7449 368.72427 2660.0823 289.71194 z" svg:height="18.962963mm" draw:style-name="style-319" svg:viewBox="0.0 0.0 3081.4814 1896.2963" svg:width="30.814816mm" svg:x="121.94239mm" svg:y="186.20576mm"/>
          <draw:path svg:d="M 1606.5844 842.79834 L 1606.5844 869.1358 L 1606.5844 869.1358 Q 1580.247 895.47327 1501.2346 842.79834 Q 1422.2223 790.1235 1448.5597 895.47327 Q 1448.5597 974.4856 1395.8848 1000.82306 L 1316.8724 1000.82306 L 1316.8724 1053.4979 Q 1343.2098 1079.8354 1316.8724 1079.8354 L 1316.8724 1106.1729 L 1290.535 1106.1729 L 1264.1975 1106.1729 L 1132.5103 1106.1729 L 1000.82306 1106.1729 L 1000.82306 1185.1852 Q 1027.1605 1237.8601 1000.82306 1237.8601 L 1000.82306 1237.8601 L 974.4856 1211.5226 Q 921.8107 1211.5226 737.44855 1474.8971 Q 553.0864 1764.609 500.41153 1790.9465 Q 500.41153 1843.6215 474.07407 1843.6215 L 474.07407 1869.9589 L 447.73663 1869.9589 Q 447.73663 1843.6215 447.73663 1843.6215 L 447.73663 1843.6215 L 447.73663 1817.2839 Q 447.73663 1790.9465 553.0864 1606.5844 L 658.4362 1422.2223 L 684.7737 1422.2223 L 684.7737 1422.2223 L 684.7737 1395.8848 L 711.11115 1395.8848 L 711.11115 1369.5474 L 711.11115 1343.2098 L 737.44855 1343.2098 L 737.44855 1316.8724 L 737.44855 1316.8724 L 763.786 1316.8724 L 763.786 1316.8724 L 763.786 1316.8724 L 763.786 1290.535 L 763.786 1290.535 L 790.1235 1264.1975 L 790.1235 1237.8601 L 763.786 1237.8601 L 737.44855 1264.1975 L 737.44855 1264.1975 L 711.11115 1264.1975 L 711.11115 1264.1975 L 711.11115 1264.1975 L 684.7737 1290.535 L 658.4362 1316.8724 L 658.4362 1316.8724 L 658.4362 1316.8724 L 632.09875 1316.8724 L 632.09875 1316.8724 L 605.7613 1343.2098 L 579.4239 1369.5474 L 553.0864 1369.5474 Q 526.74896 1369.5474 421.39917 1474.8971 L 342.38684 1580.247 L 316.04938 1580.247 L 316.04938 1580.247 L 316.04938 1606.5844 L 289.71194 1606.5844 L 289.71194 1606.5844 L 289.71194 1632.9219 L 289.71194 1632.9219 L 289.71194 1632.9219 L 263.37448 1632.9219 L 263.37448 1632.9219 L 263.37448 1659.2593 L 237.03703 1659.2593 L 237.03703 1685.5967 L 237.03703 1711.9342 L 210.69958 1711.9342 L 210.69958 1738.2716 L 184.36214 1738.2716 L 184.36214 1738.2716 L 184.36214 1738.2716 L 158.02469 1738.2716 L 158.02469 1738.2716 L 184.36214 1711.9342 L 184.36214 1685.5967 L 184.36214 1659.2593 L 210.69958 1659.2593 L 210.69958 1632.9219 L 210.69958 1632.9219 L 237.03703 1632.9219 L 237.03703 1632.9219 L 237.03703 1632.9219 L 237.03703 1606.5844 L 237.03703 1606.5844 L 263.37448 1606.5844 L 263.37448 1580.247 L 263.37448 1580.247 L 289.71194 1580.247 L 289.71194 1580.247 L 289.71194 1580.247 L 289.71194 1553.9094 Q 289.71194 1553.9094 342.38684 1527.572 L 342.38684 1501.2346 L 368.72427 1501.2346 L 368.72427 1474.8971 L 368.72427 1474.8971 L 395.06174 1474.8971 L 395.06174 1474.8971 L 395.06174 1474.8971 L 395.06174 1448.5597 L 395.06174 1448.5597 L 421.39917 1448.5597 L 421.39917 1422.2223 L 421.39917 1422.2223 L 447.73663 1422.2223 L 447.73663 1422.2223 L 447.73663 1422.2223 L 447.73663 1395.8848 L 447.73663 1395.8848 L 474.07407 1395.8848 L 474.07407 1369.5474 L 474.07407 1369.5474 L 500.41153 1369.5474 L 500.41153 1369.5474 L 500.41153 1369.5474 L 447.73663 1369.5474 L 421.39917 1369.5474 L 395.06174 1369.5474 L 342.38684 1369.5474 L 342.38684 1395.8848 L 342.38684 1395.8848 L 316.04938 1395.8848 L 316.04938 1422.2223 L 289.71194 1422.2223 Q 263.37448 1422.2223 210.69958 1474.8971 L 158.02469 1474.8971 L 131.68724 1501.2346 L 131.68724 1501.2346 L 131.68724 1474.8971 L 131.68724 1448.5597 L 105.34979 1448.5597 L 105.34979 1474.8971 L 79.012344 1474.8971 L 79.012344 1474.8971 L 79.012344 1448.5597 L 79.012344 1448.5597 L 52.674896 1448.5597 L 52.674896 1422.2223 L 26.337448 1422.2223 L 0.0 1422.2223 L 0.0 1395.8848 L 0.0 1395.8848 L 26.337448 1395.8848 L 26.337448 1369.5474 L 79.012344 1369.5474 L 105.34979 1369.5474 L 131.68724 1343.2098 L 158.02469 1316.8724 L 447.73663 1237.8601 Q 711.11115 1132.5103 921.8107 948.14813 Q 1132.5103 790.1235 1132.5103 763.786 L 1132.5103 763.786 L 1053.4979 658.4362 Q 974.4856 553.0864 974.4856 368.72427 Q 974.4856 210.69958 1079.8354 131.68724 Q 1158.8478 52.674896 1290.535 0.0 Q 1422.2223 0.0 1527.572 52.674896 Q 1632.9219 105.34979 1685.5967 237.03703 Q 1711.9342 342.38684 1711.9342 447.73663 Q 1711.9342 553.0864 1606.5844 632.09875 Q 1527.572 711.11115 1553.9094 790.1235 Q 1606.5844 842.79834 1606.5844 842.79834 z M 1290.535 79.012344 Q 1448.5597 52.674896 1527.572 131.68724 Q 1606.5844 210.69958 1606.5844 368.72427 Q 1606.5844 553.0864 1580.247 605.7613 Q 1527.572 632.09875 1395.8848 658.4362 Q 1237.8601 684.7737 1158.8478 632.09875 Q 1079.8354 579.4239 1053.4979 421.39917 Q 1027.1605 289.71194 1106.1729 184.36214 Q 1158.8478 105.34979 1290.535 79.012344 z M 1290.535 974.4856 L 1290.535 1000.82306 L 1264.1975 1000.82306 L 1237.8601 1000.82306 L 1211.5226 974.4856 Q 1185.1852 974.4856 1211.5226 895.47327 Q 1237.8601 790.1235 1290.535 790.1235 Q 1290.535 790.1235 1290.535 869.1358 Q 1290.535 948.14813 1290.535 974.4856 z" svg:height="18.699589mm" draw:style-name="style-320" svg:viewBox="0.0 0.0 1711.9342 1869.9589" svg:width="17.11934mm" svg:x="85.59671mm" svg:y="73.74486mm"/>
          <draw:path svg:d="M 553.0864 0.0 L 579.4239 0.0 L 579.4239 158.02469 Q 579.4239 316.04938 553.0864 500.41153 L 526.74896 684.7737 L 526.74896 737.44855 L 526.74896 790.1235 L 500.41153 869.1358 Q 474.07407 948.14813 474.07407 948.14813 L 474.07407 948.14813 L 342.38684 948.14813 L 210.69958 948.14813 L 210.69958 948.14813 L 210.69958 948.14813 L 184.36214 948.14813 L 184.36214 948.14813 L 158.02469 948.14813 L 131.68724 948.14813 L 105.34979 948.14813 L 105.34979 948.14813 L 52.674896 948.14813 Q 26.337448 948.14813 0.0 921.8107 Q -52.674896 895.47327 0.0 579.4239 Q 52.674896 237.03703 210.69958 158.02469 L 395.06174 105.34979 L 421.39917 105.34979 Q 421.39917 105.34979 421.39917 79.012344 L 421.39917 79.012344 L 421.39917 79.012344 L 447.73663 79.012344 L 474.07407 79.012344 L 474.07407 52.674896 L 474.07407 52.674896 L 474.07407 52.674896 L 500.41153 52.674896 Q 526.74896 26.337448 553.0864 26.337448 L 553.0864 0.0 L 553.0864 0.0 z" svg:height="9.481482mm" draw:style-name="style-321" svg:viewBox="0.0 0.0 579.4239 948.14813" svg:width="5.7942386mm" svg:x="84.27984mm" svg:y="115.88477mm"/>
          <draw:path svg:d="M 26.337448 26.337448 L 79.012344 3.6379788E-12 L 289.71194 3.6379788E-12 Q 500.41153 26.337448 948.14813 52.674896 Q 1395.8848 52.674896 1580.247 52.674896 Q 1764.609 52.674896 1764.609 79.012344 L 1764.609 79.012344 L 1632.9219 79.012344 L 1501.2346 105.34979 L 1501.2346 105.34979 L 1474.8971 105.34979 L 1448.5597 105.34979 Q 1422.2223 105.34979 1422.2223 131.68724 L 1422.2223 131.68724 L 1422.2223 131.68724 Q 1395.8848 131.68724 1395.8848 158.02469 L 1395.8848 158.02469 L 1395.8848 158.02469 Q 1369.5474 158.02469 1343.2098 131.68724 Q 1316.8724 131.68724 1290.535 158.02469 L 1290.535 184.36214 L 1290.535 158.02469 Q 1290.535 105.34979 948.14813 105.34979 L 605.7613 105.34979 L 605.7613 158.02469 L 605.7613 237.03703 L 658.4362 263.37448 Q 711.11115 263.37448 737.44855 842.79834 L 763.786 1395.8848 L 763.786 1395.8848 L 763.786 1395.8848 L 763.786 1395.8848 L 763.786 1422.2223 L 763.786 1422.2223 L 763.786 1422.2223 L 790.1235 1422.2223 L 790.1235 1448.5597 L 711.11115 1448.5597 L 658.4362 1422.2223 L 658.4362 1422.2223 L 658.4362 1422.2223 L 632.09875 1395.8848 L 632.09875 1369.5474 L 553.0864 1369.5474 L 500.41153 1369.5474 L 474.07407 1395.8848 L 447.73663 1422.2223 L 395.06174 1422.2223 L 368.72427 1422.2223 L 368.72427 1422.2223 L 368.72427 1395.8848 L 395.06174 1395.8848 L 395.06174 1369.5474 L 421.39917 1369.5474 L 447.73663 1369.5474 L 447.73663 1343.2098 L 447.73663 1343.2098 L 474.07407 1316.8724 Q 500.41153 1290.535 526.74896 1211.5226 Q 553.0864 1132.5103 579.4239 816.46094 Q 605.7613 500.41153 553.0864 395.06174 Q 500.41153 289.71194 421.39917 210.69958 Q 342.38684 105.34979 184.36214 105.34979 L 26.337448 79.012344 L 26.337448 79.012344 Q 26.337448 52.674896 0.0 52.674896 Q -26.337448 52.674896 26.337448 26.337448 z" svg:height="14.485597mm" draw:style-name="style-322" svg:viewBox="0.0 0.0 1764.609 1448.5597" svg:width="17.646091mm" svg:x="97.71194mm" svg:y="245.99178mm"/>
          <draw:path svg:d="M 263.37448 26.337448 L 316.04938 0.0 L 316.04938 79.012344 Q 289.71194 158.02469 237.03703 237.03703 Q 184.36214 342.38684 158.02469 342.38684 L 158.02469 368.72427 L 158.02469 368.72427 Q 131.68724 368.72427 52.674896 395.06174 Q -26.337448 447.73663 1.8189894E-12 395.06174 L 26.337448 316.04938 L 26.337448 289.71194 Q 26.337448 289.71194 131.68724 184.36214 Q 184.36214 52.674896 263.37448 26.337448 z" svg:height="3.9506173mm" draw:style-name="style-323" svg:viewBox="0.0 0.0 316.04938 395.06174" svg:width="3.1604939mm" svg:x="121.94239mm" svg:y="148.27983mm"/>
          <draw:path svg:d="M 79.012344 632.09875 L 52.674896 790.1235 L 52.674896 790.1235 L 52.674896 790.1235 L 52.674896 763.786 L 52.674896 763.786 L 26.337448 737.44855 L 0.0 684.7737 L 26.337448 474.07407 Q 52.674896 263.37448 105.34979 105.34979 Q 158.02469 -52.674896 210.69958 0.0 Q 210.69958 52.674896 210.69958 184.36214 Q 210.69958 316.04938 210.69958 263.37448 Q 158.02469 237.03703 131.68724 368.72427 Q 105.34979 500.41153 79.012344 632.09875 z" svg:height="7.9012346mm" draw:style-name="style-324" svg:viewBox="0.0 0.0 210.69958 790.1235" svg:width="2.1069958mm" svg:x="177.5144mm" svg:y="92.18107mm"/>
          <draw:path svg:d="M 26.337448 26.337448 L 26.337448 26.337448 L 52.674896 1.8189894E-12 L 52.674896 1.8189894E-12 L 237.03703 500.41153 Q 421.39917 1000.82306 526.74896 1448.5597 Q 632.09875 1869.9589 684.7737 2080.6584 Q 737.44855 2265.0205 737.44855 2344.033 L 737.44855 2423.0452 L 763.786 2449.3828 L 763.786 2502.0576 L 790.1235 2502.0576 L 816.46094 2502.0576 L 842.79834 2475.7202 L 869.1358 2449.3828 L 869.1358 2449.3828 L 895.47327 2449.3828 L 895.47327 2344.033 L 895.47327 2265.0205 L 869.1358 2212.3457 Q 842.79834 2159.671 711.11115 1606.5844 L 579.4239 1027.1605 L 553.0864 974.4856 L 526.74896 948.14813 L 526.74896 921.8107 L 526.74896 869.1358 L 526.74896 842.79834 L 526.74896 816.46094 L 553.0864 816.46094 L 553.0864 816.46094 L 553.0864 842.79834 L 579.4239 842.79834 L 579.4239 869.1358 L 579.4239 895.47327 L 605.7613 948.14813 L 632.09875 1000.82306 L 790.1235 1527.572 Q 948.14813 2054.321 948.14813 2133.3333 Q 948.14813 2186.0083 974.4856 2291.3582 L 1000.82306 2370.3704 L 1000.82306 2370.3704 L 1000.82306 2396.7078 L 1000.82306 2396.7078 L 1027.1605 2396.7078 L 1053.4979 2423.0452 Q 1079.8354 2449.3828 1027.1605 2502.0576 Q 974.4856 2554.7324 948.14813 2554.7324 L 921.8107 2554.7324 L 921.8107 2581.07 L 895.47327 2581.07 L 895.47327 2607.4075 L 895.47327 2633.7449 L 921.8107 2660.0823 Q 948.14813 2660.0823 921.8107 2686.4197 Q 921.8107 2712.7573 974.4856 2739.0947 Q 1000.82306 2765.4321 1027.1605 2791.7695 Q 1027.1605 2818.107 1106.1729 2870.782 Q 1158.8478 2949.7942 1185.1852 2976.1316 L 1185.1852 3028.8066 L 1158.8478 3002.4692 Q 1158.8478 2976.1316 1158.8478 3055.144 L 1158.8478 3134.1565 L 1158.8478 3134.1565 L 1158.8478 3134.1565 L 1185.1852 3160.494 L 1211.5226 3186.8313 L 1211.5226 3186.8313 L 1237.8601 3186.8313 L 1237.8601 3186.8313 L 1237.8601 3186.8313 L 1237.8601 3213.1687 L 1264.1975 3213.1687 L 1264.1975 3213.1687 L 1264.1975 3239.506 L 1264.1975 3239.506 L 1264.1975 3239.506 L 1237.8601 3239.506 L 1237.8601 3265.8438 L 1185.1852 3265.8438 L 1132.5103 3239.506 L 1106.1729 3239.506 L 1053.4979 3239.506 L 1053.4979 3265.8438 L 1053.4979 3265.8438 L 1053.4979 3265.8438 Q 1027.1605 3239.506 1000.82306 3239.506 L 1000.82306 3239.506 L 1000.82306 3239.506 Q 1000.82306 3213.1687 974.4856 3186.8313 Q 974.4856 3160.494 895.47327 3134.1565 L 842.79834 3134.1565 L 842.79834 3134.1565 Q 842.79834 3134.1565 816.46094 3134.1565 L 816.46094 3160.494 L 816.46094 3160.494 Q 790.1235 3160.494 790.1235 3186.8313 L 790.1235 3239.506 L 763.786 3213.1687 L 737.44855 3186.8313 L 737.44855 3186.8313 L 737.44855 3186.8313 L 711.11115 3160.494 L 684.7737 3160.494 L 684.7737 3002.4692 Q 684.7737 2844.4446 658.4362 2844.4446 Q 632.09875 2818.107 605.7613 2502.0576 Q 579.4239 2186.0083 474.07407 1659.2593 Q 368.72427 1106.1729 184.36214 553.0864 L 0.0 26.337448 L 0.0 26.337448 L 0.0 26.337448 L 26.337448 26.337448 z M 1053.4979 3002.4692 L 1053.4979 3028.8066 L 974.4856 3028.8066 Q 895.47327 3028.8066 895.47327 2923.4568 Q 895.47327 2870.782 895.47327 2897.1194 Q 921.8107 2949.7942 1000.82306 2923.4568 Q 1079.8354 2923.4568 1079.8354 2949.7942 Q 1053.4979 2976.1316 1053.4979 3002.4692 z" svg:height="32.658436mm" draw:style-name="style-325" svg:viewBox="0.0 0.0 1264.1975 3265.8438" svg:width="12.641975mm" svg:x="103.76955mm" svg:y="91.390945mm"/>
          <draw:path svg:d="M 2554.7324 0.0 L 2581.07 0.0 L 2660.0823 210.69958 Q 2739.0947 395.06174 2923.4568 526.74896 Q 3081.4814 632.09875 3134.1565 658.4362 Q 3213.1687 684.7737 3186.8313 711.11115 Q 3134.1565 737.44855 3450.2058 895.47327 Q 3739.9177 1053.4979 3871.605 1237.8601 Q 4029.6296 1422.2223 4108.642 1501.2346 Q 4187.6543 1553.9094 4213.9917 1606.5844 Q 4240.329 1685.5967 4266.6665 1685.5967 Q 4293.004 1685.5967 4293.004 1711.9342 Q 4293.004 1738.2716 4398.354 1843.6215 Q 4503.7036 1922.6338 4767.078 2212.3457 Q 5030.4526 2502.0576 5214.815 2791.7695 Q 5399.177 3081.4814 5346.502 3081.4814 Q 5293.827 3081.4814 5399.177 3213.1687 Q 5557.2017 3344.856 5662.5513 3581.893 Q 5767.9014 3792.5925 5820.576 3818.9302 Q 5846.9136 3845.2676 5767.9014 3871.605 Q 5715.2266 3871.605 5794.239 4082.3044 Q 5873.251 4266.6665 6004.9385 4503.7036 Q 6136.6255 4740.7407 6110.288 4740.7407 Q 6083.9507 4740.7407 6189.3003 4925.103 Q 6268.313 5109.465 6347.325 5241.1523 Q 6426.3374 5372.8394 6452.675 5399.177 Q 6505.3496 5425.5146 6505.3496 5478.1895 L 6505.3496 5530.8643 L 6531.6875 5583.539 L 6531.6875 5662.5513 L 6584.3623 5846.9136 Q 6663.3745 6004.9385 6637.037 6294.6504 Q 6637.037 6584.3623 6637.037 6584.3623 L 6637.037 6584.3623 L 6610.6997 6584.3623 Q 6610.6997 6584.3623 6610.6997 6610.6997 L 6610.6997 6610.6997 L 6610.6997 6637.037 L 6610.6997 6663.3745 L 6584.3623 6663.3745 L 6584.3623 6689.712 L 6584.3623 6689.712 L 6558.025 6689.712 L 6558.025 6716.0493 L 6558.025 6742.3867 L 6505.3496 7032.0986 Q 6452.675 7321.8105 6400.0 7321.8105 Q 6347.325 7321.8105 6347.325 7374.486 Q 6294.6504 7400.823 6294.6504 7611.5225 Q 6294.6504 7822.222 6294.6504 7874.897 Q 6268.313 7901.2344 6268.313 7927.5723 L 6268.313 7927.5723 L 6241.9756 7927.5723 Q 6241.9756 7953.9097 6241.9756 7953.9097 L 6241.9756 7953.9097 L 6241.9756 7953.9097 Q 6215.6377 7953.9097 6189.3003 7980.247 Q 6162.963 8006.5845 5925.926 8032.922 Q 5715.2266 8059.2593 5504.527 8111.934 Q 5267.4897 8164.609 5056.79 8217.284 Q 4846.0903 8269.959 4846.0903 8217.284 Q 4846.0903 8217.284 4556.3784 8296.296 Q 4293.004 8375.309 4293.004 8348.972 Q 4319.342 8322.634 4082.3044 8375.309 Q 3818.9302 8480.658 3713.5803 8480.658 Q 3581.893 8480.658 3529.218 8480.658 Q 3476.5432 8480.658 3344.856 8480.658 Q 3239.506 8480.658 3186.8313 8427.983 Q 3134.1565 8375.309 3081.4814 8348.972 L 3028.8066 8322.634 L 3028.8066 8322.634 L 3028.8066 8322.634 L 3002.4692 8322.634 L 3002.4692 8322.634 L 3002.4692 8296.296 L 2976.1316 8296.296 L 3002.4692 8190.947 Q 3028.8066 8085.5967 3134.1565 7980.247 Q 3265.8438 7848.5596 3371.1934 7795.885 Q 3476.5432 7743.21 4029.6296 7743.21 Q 4609.0537 7743.21 4767.078 7690.535 Q 4925.103 7690.535 4977.778 7664.1978 L 5056.79 7637.8604 L 5109.465 7637.8604 L 5162.14 7637.8604 L 5162.14 7611.5225 L 5162.14 7585.185 L 5135.8027 7585.185 L 5109.465 7585.185 L 5083.1274 7558.8477 L 5056.79 7532.5103 L 5030.4526 7532.5103 L 4977.778 7532.5103 L 4898.7656 7506.173 Q 4819.753 7479.8354 4714.4033 7479.8354 Q 4582.7163 7479.8354 4477.366 7427.1606 Q 4372.0166 7374.486 4293.004 7321.8105 Q 4240.329 7242.7983 4161.317 7190.1235 L 4082.3044 7111.1113 L 4082.3044 7111.1113 L 4082.3044 7111.1113 L 4055.967 7111.1113 L 4055.967 7111.1113 L 4055.967 7084.774 L 4029.6296 7084.774 L 4029.6296 7084.774 L 4029.6296 7058.436 L 4029.6296 7058.436 L 4029.6296 7058.436 L 4003.2922 7032.0986 L 3976.9548 7005.761 L 3976.9548 7005.761 L 3976.9548 7005.761 L 3976.9548 6979.424 L 3976.9548 6979.424 L 3950.6172 6979.424 L 3950.6172 6953.0864 L 3950.6172 6953.0864 L 3924.2798 6953.0864 L 3924.2798 7005.761 L 3924.2798 7084.774 L 3950.6172 7084.774 L 3950.6172 7111.1113 L 3950.6172 7111.1113 L 3976.9548 7111.1113 L 3976.9548 7111.1113 L 3976.9548 7111.1113 L 3976.9548 7137.4487 L 3976.9548 7137.4487 L 4003.2922 7137.4487 L 4003.2922 7163.786 L 4082.3044 7190.1235 Q 4187.6543 7242.7983 4187.6543 7321.8105 L 4187.6543 7400.823 L 4161.317 7427.1606 L 4134.9795 7453.498 L 4134.9795 7479.8354 L 4134.9795 7506.173 L 4108.642 7506.173 L 4108.642 7532.5103 L 4108.642 7532.5103 L 4082.3044 7532.5103 L 4082.3044 7532.5103 L 4082.3044 7532.5103 L 4055.967 7558.8477 Q 4029.6296 7585.185 3739.9177 7585.185 Q 3450.2058 7585.185 3081.4814 7664.1978 Q 2739.0947 7743.21 2502.0576 7743.21 Q 2291.3582 7795.885 2238.683 7822.222 L 2212.3457 7848.5596 L 2159.671 7848.5596 L 2106.9958 7848.5596 L 2080.6584 7822.222 L 2054.321 7795.885 L 2054.321 7795.885 L 2027.9835 7795.885 L 2027.9835 7795.885 L 2027.9835 7795.885 L 2027.9835 7769.5474 L 2027.9835 7769.5474 L 2001.6461 7743.21 L 2001.6461 7690.535 L 2027.9835 7690.535 L 2027.9835 7690.535 L 2027.9835 7664.1978 L 2027.9835 7664.1978 L 2027.9835 7664.1978 L 2054.321 7664.1978 L 2080.6584 7664.1978 L 2106.9958 7637.8604 L 2133.3333 7637.8604 Q 2186.0083 7637.8604 2186.0083 7611.5225 L 2186.0083 7611.5225 L 2186.0083 7611.5225 L 2212.3457 7611.5225 L 2238.683 7611.5225 L 2238.683 7585.185 L 2238.683 7585.185 L 2238.683 7585.185 L 2265.0205 7585.185 L 2291.3582 7585.185 L 2317.6956 7558.8477 L 2344.033 7532.5103 L 2344.033 7532.5103 L 2344.033 7532.5103 L 2370.3704 7532.5103 L 2370.3704 7532.5103 L 2370.3704 7506.173 L 2396.7078 7506.173 L 2396.7078 7453.498 Q 2449.3828 7400.823 2449.3828 7321.8105 Q 2449.3828 7216.461 2554.7324 7216.461 Q 2660.0823 7216.461 2976.1316 7190.1235 L 3292.1812 7163.786 L 3344.856 7163.786 L 3397.531 7163.786 L 3397.531 7137.4487 L 3397.531 7137.4487 L 3371.1934 7137.4487 L 3371.1934 7111.1113 L 3265.8438 7111.1113 Q 3160.494 7111.1113 2976.1316 6979.424 Q 2818.107 6847.737 2739.0947 6742.3867 Q 2660.0823 6637.037 2660.0823 6162.963 Q 2660.0823 5688.889 2739.0947 5504.527 Q 2818.107 5320.1646 2923.4568 5241.1523 L 3028.8066 5162.14 L 3028.8066 5135.8027 L 3028.8066 5109.465 L 3002.4692 5083.1274 L 2976.1316 5056.79 L 2976.1316 5030.4526 L 2976.1316 5004.115 L 2949.7942 5030.4526 Q 2949.7942 5056.79 2923.4568 5056.79 Q 2897.1194 5056.79 2897.1194 5004.115 Q 2897.1194 4951.4404 2870.782 4951.4404 Q 2844.4446 4951.4404 2844.4446 4977.778 Q 2818.107 5004.115 2765.4321 4819.753 L 2712.7573 4635.391 L 2660.0823 4635.391 Q 2607.4075 4635.391 2502.0576 4688.066 Q 2396.7078 4740.7407 2344.033 4740.7407 Q 2344.033 4740.7407 2212.3457 4740.7407 L 2106.9958 4767.078 L 2106.9958 4819.753 L 2106.9958 4872.428 L 2106.9958 4872.428 Q 2080.6584 4872.428 2080.6584 4925.103 L 2080.6584 4977.778 L 2054.321 4977.778 L 2027.9835 4977.778 L 2027.9835 4951.4404 L 2027.9835 4951.4404 L 2001.6461 4898.7656 L 1975.3086 4819.753 L 1975.3086 4819.753 L 1975.3086 4793.4155 L 1975.3086 4793.4155 L 1975.3086 4793.4155 L 1975.3086 4793.4155 L 1975.3086 4793.4155 L 1975.3086 4767.078 Q 1975.3086 4767.078 1948.9712 4740.7407 Q 1922.6338 4740.7407 1948.9712 4635.391 Q 1975.3086 4530.041 1922.6338 4372.0166 Q 1869.9589 4213.9917 1843.6215 4213.9917 L 1790.9465 4187.6543 L 1790.9465 4161.317 Q 1764.609 4161.317 1711.9342 3897.9424 Q 1659.2593 3660.9053 1606.5844 3529.218 Q 1553.9094 3423.8684 1343.2098 3055.144 Q 1132.5103 2712.7573 1053.4979 2633.7449 Q 948.14813 2528.395 842.79834 2396.7078 L 711.11115 2265.0205 L 711.11115 2265.0205 L 711.11115 2265.0205 L 684.7737 2238.683 L 658.4362 2212.3457 L 632.09875 2212.3457 L 605.7613 2212.3457 L 605.7613 2317.6956 L 605.7613 2396.7078 L 579.4239 2396.7078 L 579.4239 2396.7078 L 579.4239 2291.3582 Q 553.0864 2186.0083 553.0864 2159.671 Q 553.0864 2133.3333 368.72427 2001.6461 L 184.36214 1843.6215 L 184.36214 1843.6215 L 184.36214 1843.6215 L 158.02469 1843.6215 L 158.02469 1843.6215 L 131.68724 1817.2839 L 105.34979 1790.9465 L 79.012344 1790.9465 L 52.674896 1790.9465 L 26.337448 1764.609 L 1.8189894E-12 1738.2716 L 1.8189894E-12 1738.2716 L 1.8189894E-12 1738.2716 L 1.8189894E-12 1738.2716 L 1.8189894E-12 1738.2716 L 26.337448 1738.2716 L 52.674896 1738.2716 L 52.674896 1738.2716 L 79.012344 1738.2716 L 79.012344 1738.2716 L 79.012344 1738.2716 L 105.34979 1764.609 L 131.68724 1790.9465 L 158.02469 1790.9465 L 184.36214 1790.9465 L 289.71194 1896.2963 Q 421.39917 1948.9712 447.73663 1975.3086 L 474.07407 2001.6461 L 500.41153 2001.6461 L 526.74896 2001.6461 L 526.74896 1975.3086 L 553.0864 1975.3086 L 553.0864 1896.2963 Q 553.0864 1790.9465 658.4362 1606.5844 L 763.786 1422.2223 L 763.786 1395.8848 L 763.786 1395.8848 L 790.1235 1369.5474 Q 790.1235 1316.8724 763.786 1316.8724 Q 737.44855 1316.8724 737.44855 1343.2098 Q 737.44855 1369.5474 711.11115 1369.5474 Q 684.7737 1369.5474 711.11115 1316.8724 Q 711.11115 1290.535 763.786 1158.8478 Q 816.46094 1053.4979 763.786 1053.4979 Q 737.44855 1053.4979 763.786 1027.1605 L 790.1235 974.4856 L 790.1235 974.4856 Q 816.46094 974.4856 816.46094 948.14813 L 816.46094 948.14813 L 816.46094 948.14813 L 816.46094 948.14813 L 842.79834 948.14813 L 842.79834 921.8107 L 842.79834 921.8107 L 869.1358 921.8107 L 869.1358 921.8107 L 869.1358 895.47327 L 895.47327 895.47327 L 921.8107 895.47327 L 921.8107 869.1358 L 921.8107 842.79834 L 948.14813 816.46094 L 974.4856 790.1235 L 974.4856 790.1235 L 974.4856 790.1235 L 974.4856 816.46094 L 974.4856 816.46094 L 1000.82306 816.46094 L 1000.82306 842.79834 L 1027.1605 842.79834 L 1027.1605 842.79834 L 1027.1605 869.1358 Q 1027.1605 895.47327 1053.4979 1000.82306 L 1079.8354 1079.8354 L 1079.8354 1106.1729 L 1079.8354 1158.8478 L 1106.1729 1158.8478 Q 1132.5103 1158.8478 1158.8478 1106.1729 Q 1185.1852 1053.4979 1185.1852 1053.4979 L 1185.1852 1053.4979 L 1185.1852 1027.1605 L 1211.5226 1027.1605 L 1211.5226 1053.4979 L 1237.8601 1079.8354 L 1237.8601 1158.8478 L 1237.8601 1211.5226 L 1264.1975 1264.1975 L 1290.535 1316.8724 L 1290.535 1316.8724 L 1290.535 1316.8724 L 1290.535 1343.2098 L 1290.535 1343.2098 L 1316.8724 1343.2098 L 1316.8724 1316.8724 L 1316.8724 1316.8724 L 1343.2098 1316.8724 L 1343.2098 1264.1975 L 1343.2098 1211.5226 L 1395.8848 1185.1852 Q 1422.2223 1158.8478 1448.5597 1053.4979 Q 1501.2346 1000.82306 1501.2346 1000.82306 L 1527.572 1000.82306 L 1527.572 1000.82306 L 1527.572 1000.82306 L 1527.572 1027.1605 L 1553.9094 1027.1605 L 1553.9094 1027.1605 L 1553.9094 1000.82306 L 1659.2593 869.1358 Q 1790.9465 737.44855 1817.2839 711.11115 Q 1843.6215 711.11115 1843.6215 737.44855 Q 1843.6215 790.1235 1896.2963 737.44855 Q 1922.6338 711.11115 2027.9835 526.74896 Q 2133.3333 342.38684 2133.3333 263.37448 L 2133.3333 210.69958 L 2133.3333 210.69958 Q 2133.3333 210.69958 2159.671 158.02469 L 2159.671 105.34979 L 2159.671 105.34979 Q 2186.0083 105.34979 2186.0083 105.34979 L 2186.0083 79.012344 L 2317.6956 52.674896 Q 2449.3828 52.674896 2502.0576 26.337448 Q 2554.7324 0.0 2554.7324 0.0 z M 2686.4197 1527.572 L 2686.4197 1527.572 L 2686.4197 1553.9094 L 2712.7573 1553.9094 L 2712.7573 1553.9094 L 2712.7573 1580.247 L 2712.7573 1580.247 L 2712.7573 1580.247 L 2739.0947 1632.9219 L 2765.4321 1711.9342 L 2765.4321 1711.9342 L 2765.4321 1738.2716 L 2739.0947 1738.2716 L 2712.7573 1738.2716 L 2712.7573 1711.9342 L 2712.7573 1711.9342 L 2686.4197 1711.9342 L 2686.4197 1685.5967 L 2686.4197 1685.5967 L 2660.0823 1685.5967 L 2660.0823 1685.5967 L 2660.0823 1685.5967 L 2660.0823 1659.2593 L 2660.0823 1659.2593 L 2633.7449 1659.2593 L 2633.7449 1632.9219 L 2633.7449 1632.9219 L 2607.4075 1632.9219 L 2607.4075 1632.9219 L 2607.4075 1632.9219 L 2607.4075 1606.5844 L 2607.4075 1606.5844 L 2502.0576 1395.8848 Q 2396.7078 1185.1852 2344.033 1053.4979 Q 2317.6956 921.8107 2344.033 921.8107 Q 2396.7078 921.8107 2475.7202 1053.4979 Q 2554.7324 1185.1852 2581.07 1158.8478 Q 2633.7449 1132.5103 2712.7573 1290.535 Q 2765.4321 1422.2223 2712.7573 1395.8848 Q 2660.0823 1369.5474 2660.0823 1448.5597 Q 2660.0823 1527.572 2686.4197 1527.572 z M 2186.0083 1395.8848 L 2186.0083 1527.572 L 2186.0083 1606.5844 Q 2186.0083 1685.5967 2159.671 1685.5967 Q 2133.3333 1685.5967 2106.9958 1527.572 Q 2080.6584 1369.5474 2027.9835 1527.572 Q 1975.3086 1685.5967 1948.9712 1685.5967 Q 1922.6338 1685.5967 1896.2963 1474.8971 L 1869.9589 1264.1975 L 1869.9589 1211.5226 L 1869.9589 1185.1852 L 1869.9589 1185.1852 L 1869.9589 1211.5226 L 1869.9589 1211.5226 L 1869.9589 1211.5226 L 1896.2963 1211.5226 L 1896.2963 1211.5226 L 1922.6338 1264.1975 Q 1975.3086 1316.8724 2001.6461 1237.8601 Q 2027.9835 1158.8478 2080.6584 1211.5226 Q 2133.3333 1264.1975 2133.3333 1237.8601 Q 2159.671 1211.5226 2186.0083 1237.8601 Q 2186.0083 1264.1975 2186.0083 1395.8848 z M 3529.218 1422.2223 Q 3371.1934 1211.5226 3423.8684 1237.8601 Q 3476.5432 1237.8601 3476.5432 1264.1975 Q 3476.5432 1290.535 3581.893 1369.5474 Q 3660.9053 1448.5597 3766.2551 1580.247 Q 3871.605 1738.2716 3818.9302 1527.572 Q 3766.2551 1343.2098 3739.9177 1290.535 Q 3713.5803 1211.5226 3792.5925 1290.535 Q 3871.605 1369.5474 4003.2922 1738.2716 Q 4134.9795 2106.9958 4134.9795 2159.671 Q 4134.9795 2212.3457 3924.2798 1896.2963 Q 3713.5803 1606.5844 3529.218 1422.2223 z M 1158.8478 2080.6584 Q 1158.8478 1843.6215 1185.1852 1975.3086 Q 1211.5226 2106.9958 1237.8601 2106.9958 Q 1290.535 2080.6584 1290.535 2291.3582 Q 1316.8724 2502.0576 1290.535 2502.0576 Q 1264.1975 2502.0576 1211.5226 2423.0452 Q 1185.1852 2317.6956 1158.8478 2080.6584 z M 3502.8806 3739.9177 L 3502.8806 3871.605 L 3502.8806 3845.2676 L 3502.8806 3792.5925 L 3476.5432 3581.893 Q 3450.2058 3371.1934 3450.2058 3213.1687 Q 3450.2058 3055.144 3450.2058 3055.144 Q 3450.2058 3081.4814 3450.2058 2844.4446 L 3397.531 2633.7449 L 3397.531 2528.395 Q 3397.531 2449.3828 3476.5432 2686.4197 Q 3555.5557 2897.1194 3529.218 3160.494 Q 3529.218 3423.8684 3529.218 3502.8806 Q 3502.8806 3608.2305 3502.8806 3739.9177 z M 1711.9342 2528.395 L 1764.609 2423.0452 L 1790.9465 2686.4197 Q 1843.6215 2949.7942 1869.9589 2844.4446 Q 1896.2963 2739.0947 1948.9712 2897.1194 Q 1975.3086 3028.8066 2001.6461 3081.4814 Q 2027.9835 3134.1565 2027.9835 3160.494 L 2027.9835 3186.8313 L 2054.321 3107.8188 Q 2080.6584 3028.8066 2159.671 3160.494 Q 2238.683 3265.8438 2291.3582 3450.2058 Q 2344.033 3634.5679 2370.3704 3687.243 Q 2396.7078 3739.9177 2291.3582 3634.5679 Q 2238.683 3502.8806 2212.3457 3450.2058 L 2186.0083 3397.531 L 2186.0083 3371.1934 L 2186.0083 3344.856 L 2159.671 3318.5186 L 2133.3333 3292.1812 L 2133.3333 3344.856 Q 2133.3333 3397.531 2106.9958 3423.8684 L 2080.6584 3450.2058 L 2080.6584 3423.8684 L 2080.6584 3397.531 L 2054.321 3371.1934 Q 2027.9835 3318.5186 2027.9835 3265.8438 L 2001.6461 3213.1687 L 1975.3086 3213.1687 Q 1975.3086 3213.1687 1975.3086 3186.8313 L 1975.3086 3186.8313 L 1975.3086 3160.494 Q 1975.3086 3160.494 1948.9712 3160.494 Q 1948.9712 3160.494 1922.6338 3186.8313 Q 1922.6338 3239.506 1869.9589 3213.1687 L 1817.2839 3160.494 L 1790.9465 3160.494 Q 1790.9465 3160.494 1764.609 3081.4814 Q 1711.9342 3002.4692 1711.9342 2791.7695 Q 1711.9342 2607.4075 1711.9342 2528.395 z M 2712.7573 2844.4446 L 2712.7573 2923.4568 L 2712.7573 2949.7942 L 2712.7573 3002.4692 L 2686.4197 3002.4692 L 2686.4197 3002.4692 L 2686.4197 2976.1316 L 2660.0823 2976.1316 L 2660.0823 2949.7942 L 2660.0823 2923.4568 L 2633.7449 2897.1194 L 2607.4075 2870.782 L 2607.4075 2844.4446 L 2607.4075 2818.107 L 2528.395 2686.4197 Q 2475.7202 2554.7324 2581.07 2581.07 Q 2660.0823 2607.4075 2818.107 2686.4197 Q 2976.1316 2739.0947 3002.4692 2791.7695 Q 3028.8066 2844.4446 3002.4692 3055.144 Q 3002.4692 3265.8438 2844.4446 3002.4692 Q 2712.7573 2765.4321 2712.7573 2844.4446 z M 2923.4568 4582.7163 L 2870.782 4582.7163 L 2791.7695 4609.0537 L 2712.7573 4609.0537 L 2712.7573 4582.7163 L 2712.7573 4556.3784 L 2739.0947 4556.3784 L 2765.4321 4530.041 L 2818.107 4530.041 L 2870.782 4530.041 L 3002.4692 4451.029 Q 3134.1565 4372.0166 3239.506 4319.342 Q 3371.1934 4266.6665 3371.1934 4372.0166 Q 3344.856 4503.7036 3318.5186 4477.366 Q 3292.1812 4424.6914 3239.506 4477.366 Q 3213.1687 4530.041 3186.8313 4477.366 Q 3160.494 4477.366 3081.4814 4530.041 Q 2976.1316 4582.7163 2923.4568 4582.7163 z M 5873.251 5214.815 L 5873.251 5214.815 L 5873.251 5188.4775 L 5873.251 5188.4775 L 5846.9136 5188.4775 L 5846.9136 5162.14 L 5846.9136 5162.14 L 5820.576 5162.14 L 5820.576 5162.14 L 5820.576 5162.14 L 5820.576 5135.8027 L 5820.576 5135.8027 L 5794.239 5267.4897 L 5794.239 5372.8394 L 5767.9014 5372.8394 L 5741.564 5372.8394 L 5741.564 5320.1646 L 5715.2266 5293.827 L 5662.5513 5056.79 Q 5557.2017 4819.753 5504.527 4688.066 Q 5399.177 4530.041 5425.5146 4477.366 Q 5425.5146 4424.6914 5557.2017 4582.7163 Q 5715.2266 4714.4033 5794.239 4872.428 Q 5873.251 5030.4526 5873.251 4872.428 Q 5846.9136 4688.066 5873.251 4740.7407 Q 5899.5884 4793.4155 5925.926 4793.4155 Q 5978.601 4793.4155 5978.601 4898.7656 Q 5978.601 5004.115 6057.6133 5188.4775 Q 6136.6255 5372.8394 6031.276 5320.1646 Q 5925.926 5267.4897 5925.926 5241.1523 Q 5873.251 5214.815 5873.251 5214.815 z M 3766.2551 6320.988 L 3766.2551 6426.3374 L 3766.2551 6479.012 L 3766.2551 6505.3496 L 3766.2551 6584.3623 L 3766.2551 6637.037 L 3766.2551 6637.037 L 3766.2551 6637.037 L 3766.2551 6610.6997 L 3766.2551 6610.6997 L 3739.9177 6610.6997 L 3739.9177 6584.3623 L 3739.9177 6584.3623 L 3713.5803 6584.3623 L 3713.5803 6558.025 L 3713.5803 6531.6875 L 3687.243 6505.3496 L 3660.9053 6479.012 L 3660.9053 6452.675 L 3660.9053 6426.3374 L 3634.5679 6400.0 Q 3608.2305 6373.6626 3608.2305 6057.6133 Q 3608.2305 5767.9014 3555.5557 5741.564 L 3555.5557 5715.2266 L 3529.218 5688.889 L 3529.218 5662.5513 L 3502.8806 5662.5513 Q 3502.8806 5636.214 3502.8806 5636.214 L 3502.8806 5636.214 L 3502.8806 5636.214 Q 3502.8806 5609.8765 3476.5432 5583.539 Q 3450.2058 5530.8643 3397.531 5530.8643 Q 3344.856 5504.527 3344.856 5530.8643 Q 3344.856 5583.539 3265.8438 5504.527 L 3213.1687 5425.5146 L 3213.1687 5399.177 L 3186.8313 5399.177 L 3186.8313 5372.8394 L 3186.8313 5346.502 L 3160.494 5346.502 L 3160.494 5320.1646 L 3134.1565 5320.1646 L 3107.8188 5320.1646 L 3107.8188 5293.827 L 3081.4814 5267.4897 L 3081.4814 5241.1523 L 3081.4814 5214.815 L 3107.8188 5214.815 L 3134.1565 5214.815 L 3160.494 5241.1523 L 3186.8313 5267.4897 L 3186.8313 5267.4897 L 3186.8313 5267.4897 L 3213.1687 5267.4897 L 3213.1687 5267.4897 L 3239.506 5293.827 L 3265.8438 5320.1646 L 3371.1934 5372.8394 Q 3476.5432 5451.852 3529.218 5530.8643 Q 3555.5557 5609.8765 3581.893 5636.214 L 3581.893 5636.214 L 3581.893 5636.214 L 3581.893 5662.5513 L 3581.893 5662.5513 L 3608.2305 5662.5513 L 3608.2305 5662.5513 L 3608.2305 5688.889 L 3608.2305 5688.889 L 3608.2305 5688.889 L 3634.5679 5688.889 L 3634.5679 5688.889 L 3634.5679 5715.2266 L 3660.9053 5715.2266 L 3660.9053 5715.2266 L 3660.9053 5688.889 L 3660.9053 5688.889 L 3660.9053 5688.889 L 3818.9302 5504.527 Q 3950.6172 5320.1646 4003.2922 5320.1646 Q 4055.967 5293.827 4055.967 5267.4897 Q 4055.967 5241.1523 4161.317 5162.14 Q 4293.004 5056.79 4345.679 4898.7656 Q 4424.6914 4740.7407 4451.029 4740.7407 Q 4477.366 4740.7407 4424.6914 4872.428 Q 4398.354 5004.115 4187.6543 5241.1523 Q 3976.9548 5478.1895 3871.605 5609.8765 Q 3766.2551 5741.564 3766.2551 5978.601 Q 3766.2551 6215.6377 3766.2551 6320.988 z M 6241.9756 7032.0986 L 6241.9756 6900.4116 L 6241.9756 6768.724 Q 6241.9756 6637.037 6268.313 6742.3867 Q 6294.6504 6847.737 6320.988 6795.062 L 6347.325 6768.724 L 6347.325 6584.3623 Q 6347.325 6373.6626 6400.0 6584.3623 Q 6400.0 6795.062 6347.325 6979.424 Q 6268.313 7163.786 6268.313 7163.786 Q 6241.9756 7163.786 6241.9756 7032.0986 z M 4740.7407 7216.461 L 4767.078 7242.7983 L 4767.078 7242.7983 L 4767.078 7269.1357 L 4767.078 7269.1357 L 4767.078 7269.1357 L 4793.4155 7269.1357 L 4793.4155 7269.1357 L 4767.078 7269.1357 L 4740.7407 7269.1357 L 4661.7285 7269.1357 L 4609.0537 7269.1357 L 4582.7163 7242.7983 L 4556.3784 7216.461 L 4530.041 7216.461 Q 4503.7036 7216.461 4477.366 7190.1235 Q 4451.029 7163.786 4345.679 7032.0986 L 4240.329 6874.074 L 4213.9917 6742.3867 Q 4187.6543 6637.037 4293.004 6821.3994 Q 4372.0166 7032.0986 4451.029 7058.436 Q 4530.041 7111.1113 4451.029 6926.749 Q 4398.354 6742.3867 4503.7036 6768.724 Q 4582.7163 6795.062 4582.7163 6847.737 Q 4582.7163 6900.4116 4556.3784 6900.4116 Q 4503.7036 6900.4116 4609.0537 7058.436 Q 4714.4033 7190.1235 4740.7407 7216.461 z M 5030.4526 6900.4116 L 5083.1274 7005.761 L 5056.79 7137.4487 Q 5056.79 7269.1357 5056.79 7269.1357 Q 5030.4526 7269.1357 5030.4526 7242.7983 L 5030.4526 7216.461 L 5004.115 7190.1235 Q 4977.778 7163.786 4846.0903 6900.4116 Q 4714.4033 6663.3745 4740.7407 6663.3745 Q 4767.078 6663.3745 4872.428 6821.3994 Q 4977.778 7005.761 4977.778 6900.4116 Q 4977.778 6821.3994 5030.4526 6900.4116 z M 2791.7695 7637.8604 L 2712.7573 7690.535 L 2581.07 7664.1978 Q 2449.3828 7664.1978 2423.0452 7637.8604 Q 2423.0452 7611.5225 2660.0823 7611.5225 Q 2870.782 7637.8604 2791.7695 7637.8604 z M 6110.288 7743.21 Q 6136.6255 7637.8604 6189.3003 7664.1978 Q 6189.3003 7690.535 6189.3003 7769.5474 Q 6189.3003 7848.5596 6136.6255 7848.5596 Q 6057.6133 7848.5596 6110.288 7743.21 z M 3713.5803 8217.284 Q 3766.2551 8217.284 3766.2551 8322.634 Q 3766.2551 8401.646 3713.5803 8375.309 Q 3660.9053 8375.309 3660.9053 8269.959 Q 3660.9053 8190.947 3713.5803 8217.284 z" svg:height="84.80659mm" draw:style-name="style-326" svg:viewBox="0.0 0.0 6637.037 8480.658" svg:width="66.37037mm" svg:x="109.300415mm" svg:y="70.05762mm"/>
          <draw:path svg:d="M -1.8189894E-12 289.71194 L -1.8189894E-12 -3.6379788E-12 L 184.36214 26.337448 Q 368.72427 26.337448 395.06174 79.012344 Q 447.73663 105.34979 447.73663 237.03703 Q 447.73663 342.38684 289.71194 395.06174 Q 131.68724 421.39917 105.34979 500.41153 Q 105.34979 553.0864 52.674896 553.0864 L -1.8189894E-12 553.0864 L -1.8189894E-12 289.71194 z M 131.68724 210.69958 Q 158.02469 79.012344 210.69958 105.34979 Q 289.71194 131.68724 289.71194 210.69958 Q 289.71194 289.71194 210.69958 289.71194 Q 131.68724 316.04938 131.68724 210.69958 z" svg:height="5.5308642mm" draw:style-name="style-327" svg:viewBox="0.0 0.0 447.73663 553.0864" svg:width="4.4773664mm" svg:x="137.21811mm" svg:y="263.1111mm"/>
          <draw:path svg:d="M 395.06174 26.337448 L 395.06174 0.0 L 421.39917 0.0 L 447.73663 0.0 L 447.73663 26.337448 L 474.07407 26.337448 L 474.07407 79.012344 L 474.07407 131.68724 L 421.39917 395.06174 Q 421.39917 658.4362 395.06174 737.44855 Q 368.72427 790.1235 368.72427 842.79834 L 368.72427 869.1358 L 342.38684 948.14813 Q 316.04938 1000.82306 316.04938 1027.1605 L 316.04938 1053.4979 L 289.71194 1264.1975 Q 263.37448 1474.8971 263.37448 1527.572 L 263.37448 1553.9094 L 237.03703 1553.9094 L 237.03703 1580.247 L 237.03703 1580.247 Q 210.69958 1580.247 210.69958 1580.247 L 210.69958 1606.5844 L 210.69958 1606.5844 Q 210.69958 1606.5844 184.36214 1632.9219 L 184.36214 1632.9219 L 158.02469 1632.9219 L 131.68724 1632.9219 L 105.34979 1659.2593 L 79.012344 1685.5967 L 79.012344 1685.5967 L 52.674896 1685.5967 L 52.674896 1685.5967 L 52.674896 1685.5967 L 26.337448 1711.9342 L 0.0 1738.2716 L 0.0 1738.2716 L 0.0 1738.2716 L 0.0 1606.5844 Q 0.0 1474.8971 52.674896 1053.4979 L 131.68724 605.7613 L 131.68724 605.7613 Q 158.02469 605.7613 158.02469 579.4239 L 158.02469 579.4239 L 158.02469 553.0864 L 158.02469 526.74896 L 184.36214 474.07407 L 210.69958 447.73663 L 210.69958 421.39917 Q 210.69958 395.06174 263.37448 263.37448 L 316.04938 158.02469 L 342.38684 105.34979 L 368.72427 79.012344 L 368.72427 52.674896 L 368.72427 26.337448 L 395.06174 26.337448 z" svg:height="17.382715mm" draw:style-name="style-328" svg:viewBox="0.0 0.0 474.07407 1738.2716" svg:width="4.740741mm" svg:x="92.70782mm" svg:y="85.333336mm"/>
          <draw:path svg:d="M 26.337448 237.03703 L 26.337448 0.0 L 131.68724 0.0 L 237.03703 0.0 L 263.37448 368.72427 Q 263.37448 737.44855 342.38684 790.1235 Q 395.06174 816.46094 474.07407 816.46094 Q 553.0864 816.46094 553.0864 790.1235 Q 579.4239 790.1235 579.4239 790.1235 L 579.4239 763.786 L 579.4239 763.786 Q 579.4239 763.786 605.7613 763.786 Q 632.09875 737.44855 632.09875 368.72427 L 658.4362 0.0 L 763.786 0.0 L 869.1358 0.0 L 869.1358 26.337448 L 895.47327 52.674896 L 895.47327 79.012344 L 895.47327 105.34979 L 842.79834 474.07407 Q 842.79834 842.79834 763.786 921.8107 Q 711.11115 1027.1605 658.4362 1027.1605 Q 605.7613 1079.8354 421.39917 1053.4979 Q 263.37448 1027.1605 184.36214 1000.82306 Q 105.34979 948.14813 105.34979 869.1358 Q 52.674896 816.46094 52.674896 763.786 L 52.674896 737.44855 L 26.337448 684.7737 L 0.0 632.09875 L 0.0 632.09875 L 0.0 632.09875 L 0.0 553.0864 L 0.0 474.07407 L 0.0 474.07407 Q 0.0 474.07407 26.337448 237.03703 z" svg:height="10.53498mm" draw:style-name="style-329" svg:viewBox="0.0 0.0 895.47327 1053.4979" svg:width="8.954733mm" svg:x="125.36626mm" svg:y="232.03293mm"/>
          <draw:path svg:d="M 1132.5103 579.4239 L 1158.8478 737.44855 L 1132.5103 737.44855 Q 1106.1729 737.44855 790.1235 816.46094 L 474.07407 895.47327 L 447.73663 895.47327 L 395.06174 895.47327 L 395.06174 921.8107 L 395.06174 921.8107 L 368.72427 921.8107 L 368.72427 948.14813 L 368.72427 948.14813 L 395.06174 948.14813 L 395.06174 974.4856 L 395.06174 1000.82306 L 421.39917 1000.82306 L 421.39917 1000.82306 L 421.39917 1027.1605 L 447.73663 1027.1605 L 447.73663 1027.1605 L 447.73663 1053.4979 L 447.73663 1053.4979 L 447.73663 1053.4979 L 474.07407 1053.4979 L 474.07407 1053.4979 L 500.41153 1079.8354 L 526.74896 1106.1729 L 658.4362 1132.5103 Q 790.1235 1158.8478 895.47327 1185.1852 L 1000.82306 1185.1852 L 1000.82306 1237.8601 L 974.4856 1290.535 L 974.4856 1316.8724 L 974.4856 1369.5474 L 948.14813 1369.5474 L 948.14813 1369.5474 L 948.14813 1395.8848 L 921.8107 1395.8848 L 921.8107 1395.8848 L 921.8107 1422.2223 L 737.44855 1422.2223 Q 553.0864 1422.2223 395.06174 1369.5474 Q 263.37448 1316.8724 184.36214 1211.5226 Q 79.012344 1106.1729 26.337448 921.8107 Q -26.337448 711.11115 9.094947E-13 474.07407 Q 26.337448 237.03703 79.012344 184.36214 Q 131.68724 158.02469 237.03703 79.012344 Q 342.38684 0.0 526.74896 0.0 Q 711.11115 0.0 816.46094 52.674896 Q 921.8107 105.34979 1000.82306 263.37448 Q 1079.8354 395.06174 1132.5103 579.4239 z M 342.38684 526.74896 L 342.38684 474.07407 L 368.72427 395.06174 Q 421.39917 316.04938 553.0864 316.04938 Q 711.11115 316.04938 763.786 421.39917 Q 816.46094 500.41153 579.4239 526.74896 Q 342.38684 579.4239 342.38684 526.74896 z" svg:height="14.222222mm" draw:style-name="style-330" svg:viewBox="0.0 0.0 1158.8478 1422.2223" svg:width="11.588477mm" svg:x="69.26749mm" svg:y="186.99588mm"/>
          <draw:path svg:d="M 0.0 26.337448 Q 0.0 -26.337448 79.012344 -3.6379788E-12 Q 131.68724 -3.6379788E-12 131.68724 52.674896 Q 131.68724 105.34979 79.012344 79.012344 Q 26.337448 79.012344 0.0 26.337448 z" svg:height="0.79012346mm" draw:style-name="style-331" svg:viewBox="0.0 0.0 131.68724 79.012344" svg:width="1.3168725mm" svg:x="128.79013mm" svg:y="274.96295mm"/>
          <draw:path svg:d="M 184.36214 184.36214 L 0.0 158.02469 L 79.012344 0.0 Q 184.36214 -131.68724 263.37448 52.674896 Q 342.38684 237.03703 184.36214 184.36214 z" svg:height="1.8436214mm" draw:style-name="style-332" svg:viewBox="0.0 0.0 263.37448 184.36214" svg:width="2.633745mm" svg:x="88.7572mm" svg:y="235.45679mm"/>
          <draw:path svg:d="M 289.71194 131.68724 L 342.38684 263.37448 L 421.39917 790.1235 Q 526.74896 1290.535 526.74896 1527.572 Q 526.74896 1738.2716 553.0864 1738.2716 L 553.0864 1738.2716 L 553.0864 1764.609 Q 526.74896 1790.9465 553.0864 1843.6215 L 553.0864 1869.9589 L 474.07407 1869.9589 Q 421.39917 1843.6215 342.38684 1843.6215 L 263.37448 1817.2839 L 263.37448 1790.9465 Q 263.37448 1790.9465 237.03703 1790.9465 L 237.03703 1790.9465 L 237.03703 1501.2346 L 237.03703 1211.5226 L 210.69958 1211.5226 L 184.36214 1211.5226 L 184.36214 1501.2346 Q 184.36214 1790.9465 105.34979 1764.609 Q 0.0 1738.2716 0.0 1685.5967 Q 0.0 1606.5844 52.674896 1422.2223 Q 105.34979 1237.8601 131.68724 1211.5226 Q 184.36214 1158.8478 263.37448 1027.1605 L 316.04938 895.47327 L 342.38684 842.79834 L 342.38684 790.1235 L 316.04938 790.1235 L 263.37448 790.1235 L 263.37448 816.46094 L 263.37448 816.46094 L 237.03703 816.46094 L 237.03703 842.79834 L 237.03703 842.79834 Q 210.69958 842.79834 184.36214 895.47327 L 131.68724 948.14813 L 105.34979 948.14813 L 79.012344 948.14813 L 79.012344 974.4856 L 52.674896 974.4856 L 52.674896 974.4856 L 52.674896 974.4856 L 52.674896 974.4856 L 52.674896 974.4856 L 52.674896 632.09875 Q 52.674896 316.04938 105.34979 158.02469 Q 158.02469 0.0 210.69958 0.0 Q 237.03703 0.0 289.71194 131.68724 z" svg:height="18.699589mm" draw:style-name="style-333" svg:viewBox="0.0 0.0 553.0864 1869.9589" svg:width="5.5308642mm" svg:x="97.44856mm" svg:y="88.49383mm"/>
          <draw:path svg:d="M 52.674896 26.337448 L 79.012344 0.0 L 105.34979 184.36214 Q 105.34979 395.06174 131.68724 474.07407 L 158.02469 553.0864 L 158.02469 553.0864 L 158.02469 553.0864 L 210.69958 553.0864 L 263.37448 553.0864 L 316.04938 553.0864 L 395.06174 553.0864 L 421.39917 526.74896 L 447.73663 526.74896 L 447.73663 342.38684 L 447.73663 131.68724 L 474.07407 131.68724 Q 474.07407 131.68724 474.07407 158.02469 L 500.41153 158.02469 L 500.41153 184.36214 Q 526.74896 237.03703 526.74896 447.73663 L 526.74896 632.09875 L 500.41153 632.09875 L 500.41153 658.4362 L 526.74896 658.4362 L 553.0864 658.4362 L 553.0864 658.4362 L 553.0864 684.7737 L 447.73663 684.7737 Q 342.38684 711.11115 316.04938 711.11115 L 316.04938 711.11115 L 316.04938 684.7737 Q 316.04938 658.4362 184.36214 684.7737 L 52.674896 711.11115 L 52.674896 632.09875 Q 52.674896 553.0864 26.337448 289.71194 L 0.0 52.674896 L 0.0 52.674896 Q 26.337448 26.337448 52.674896 26.337448 z" svg:height="7.111111mm" draw:style-name="style-334" svg:viewBox="0.0 0.0 553.0864 711.11115" svg:width="5.5308642mm" svg:x="34.76543mm" svg:y="134.58437mm"/>
          <draw:path svg:d="M 342.38684 0.0 L 368.72427 0.0 L 368.72427 0.0 Q 368.72427 26.337448 368.72427 26.337448 L 395.06174 26.337448 L 395.06174 26.337448 Q 395.06174 26.337448 421.39917 52.674896 L 421.39917 52.674896 L 447.73663 105.34979 Q 474.07407 158.02469 474.07407 237.03703 Q 474.07407 316.04938 474.07407 421.39917 L 474.07407 526.74896 L 447.73663 526.74896 L 447.73663 553.0864 L 447.73663 553.0864 L 421.39917 553.0864 L 421.39917 553.0864 L 421.39917 553.0864 L 368.72427 579.4239 Q 316.04938 605.7613 158.02469 579.4239 L 26.337448 553.0864 L 26.337448 526.74896 L 0.0 500.41153 L 0.0 500.41153 L 0.0 500.41153 L 0.0 421.39917 Q 0.0 342.38684 26.337448 316.04938 Q 52.674896 289.71194 52.674896 184.36214 Q 52.674896 79.012344 79.012344 52.674896 L 105.34979 26.337448 L 105.34979 26.337448 Q 131.68724 26.337448 131.68724 0.0 L 131.68724 0.0 L 210.69958 0.0 Q 316.04938 -26.337448 342.38684 0.0 z M 210.69958 131.68724 Q 210.69958 79.012344 263.37448 79.012344 Q 316.04938 79.012344 316.04938 131.68724 Q 316.04938 210.69958 237.03703 210.69958 Q 184.36214 210.69958 210.69958 131.68724 z M 316.04938 526.74896 L 263.37448 553.0864 L 263.37448 553.0864 L 237.03703 553.0864 L 184.36214 500.41153 Q 158.02469 474.07407 158.02469 395.06174 Q 158.02469 342.38684 263.37448 342.38684 Q 368.72427 342.38684 368.72427 421.39917 Q 368.72427 500.41153 342.38684 500.41153 Q 342.38684 500.41153 316.04938 526.74896 z" svg:height="5.7942386mm" draw:style-name="style-335" svg:viewBox="0.0 0.0 474.07407 579.4239" svg:width="4.740741mm" svg:x="116.93827mm" svg:y="262.58435mm"/>
          <draw:path svg:d="M 79.012344 52.674896 L 131.68724 0.0 L 237.03703 0.0 Q 316.04938 26.337448 342.38684 79.012344 Q 342.38684 131.68724 237.03703 131.68724 Q 131.68724 158.02469 210.69958 158.02469 Q 289.71194 184.36214 289.71194 210.69958 Q 289.71194 263.37448 210.69958 263.37448 Q 158.02469 289.71194 158.02469 316.04938 Q 158.02469 368.72427 237.03703 368.72427 Q 316.04938 395.06174 316.04938 447.73663 Q 289.71194 474.07407 237.03703 500.41153 L 184.36214 500.41153 L 184.36214 474.07407 Q 158.02469 474.07407 158.02469 474.07407 L 158.02469 474.07407 L 131.68724 474.07407 Q 105.34979 474.07407 79.012344 447.73663 Q 52.674896 421.39917 0.0 316.04938 L 0.0 210.69958 L 0.0 158.02469 Q 0.0 131.68724 79.012344 52.674896 z" svg:height="5.004115mm" draw:style-name="style-336" svg:viewBox="0.0 0.0 342.38684 500.41153" svg:width="3.4238684mm" svg:x="114.30453mm" svg:y="273.90945mm"/>
          <draw:path svg:d="M 1580.247 316.04938 L 1580.247 605.7613 L 1580.247 605.7613 Q 1553.9094 605.7613 1553.9094 474.07407 L 1553.9094 368.72427 L 1527.572 368.72427 Q 1527.572 368.72427 1448.5597 395.06174 L 1395.8848 421.39917 L 1395.8848 395.06174 Q 1395.8848 368.72427 1422.2223 368.72427 Q 1448.5597 368.72427 1422.2223 263.37448 Q 1395.8848 158.02469 1290.535 131.68724 Q 1185.1852 105.34979 1132.5103 184.36214 Q 1106.1729 263.37448 921.8107 263.37448 Q 763.786 210.69958 553.0864 210.69958 Q 342.38684 210.69958 316.04938 237.03703 Q 289.71194 289.71194 210.69958 316.04938 L 131.68724 316.04938 L 131.68724 342.38684 L 131.68724 368.72427 L 105.34979 368.72427 L 105.34979 395.06174 L 79.012344 395.06174 L 52.674896 368.72427 L 26.337448 368.72427 L 0.0 368.72427 L 0.0 342.38684 L 0.0 342.38684 L 0.0 316.04938 L 0.0 263.37448 L 26.337448 263.37448 L 52.674896 263.37448 L 79.012344 237.03703 L 105.34979 210.69958 L 105.34979 210.69958 L 131.68724 210.69958 L 131.68724 184.36214 L 131.68724 158.02469 L 263.37448 105.34979 Q 395.06174 52.674896 658.4362 52.674896 Q 895.47327 52.674896 948.14813 79.012344 Q 974.4856 79.012344 1000.82306 1.8189894E-12 Q 1000.82306 -52.674896 1290.535 1.8189894E-12 Q 1580.247 26.337448 1580.247 316.04938 z" svg:height="6.0576134mm" draw:style-name="style-337" svg:viewBox="0.0 0.0 1580.247 605.7613" svg:width="15.802469mm" svg:x="139.3251mm" svg:y="161.71193mm"/>
          <draw:path svg:d="M 52.674896 26.337448 L 105.34979 0.0 L 158.02469 26.337448 Q 184.36214 26.337448 184.36214 52.674896 L 210.69958 52.674896 L 210.69958 79.012344 L 210.69958 105.34979 L 210.69958 131.68724 L 210.69958 158.02469 L 210.69958 210.69958 Q 184.36214 237.03703 158.02469 263.37448 L 158.02469 263.37448 L 79.012344 263.37448 Q 0.0 237.03703 0.0 237.03703 Q 0.0 237.03703 0.0 131.68724 Q 0.0 26.337448 52.674896 26.337448 z" svg:height="2.633745mm" draw:style-name="style-338" svg:viewBox="0.0 0.0 210.69958 263.37448" svg:width="2.1069958mm" svg:x="117.46502mm" svg:y="257.84363mm"/>
          <draw:path svg:d="M 790.1235 26.337448 L 869.1358 0.0 L 869.1358 26.337448 L 869.1358 52.674896 L 816.46094 184.36214 Q 790.1235 316.04938 763.786 342.38684 L 737.44855 368.72427 L 737.44855 395.06174 L 737.44855 447.73663 L 711.11115 500.41153 L 684.7737 526.74896 L 684.7737 553.0864 L 684.7737 579.4239 L 579.4239 1185.1852 Q 447.73663 1790.9465 421.39917 1790.9465 Q 395.06174 1817.2839 368.72427 1817.2839 L 368.72427 1817.2839 L 368.72427 1817.2839 Q 368.72427 1817.2839 342.38684 1817.2839 L 342.38684 1843.6215 L 316.04938 1843.6215 Q 289.71194 1869.9589 263.37448 1869.9589 L 237.03703 1869.9589 L 210.69958 1896.2963 L 184.36214 1922.6338 L 158.02469 1922.6338 L 131.68724 1922.6338 L 105.34979 1948.9712 L 79.012344 1975.3086 L 52.674896 1975.3086 L 0.0 1975.3086 L 0.0 1896.2963 L 0.0 1817.2839 L 26.337448 1764.609 Q 52.674896 1738.2716 52.674896 1659.2593 Q 52.674896 1580.247 210.69958 1132.5103 L 342.38684 684.7737 L 342.38684 658.4362 Q 368.72427 658.4362 526.74896 368.72427 Q 737.44855 79.012344 790.1235 26.337448 z" svg:height="19.753086mm" draw:style-name="style-339" svg:viewBox="0.0 0.0 869.1358 1975.3086" svg:width="8.691358mm" svg:x="86.91358mm" svg:y="85.59671mm"/>
          <draw:path svg:d="M 0.0 52.674896 L 0.0 0.0 L 26.337448 0.0 L 52.674896 0.0 L 52.674896 52.674896 Q 52.674896 79.012344 79.012344 105.34979 L 105.34979 158.02469 L 105.34979 210.69958 L 105.34979 237.03703 L 131.68724 210.69958 L 158.02469 158.02469 L 158.02469 105.34979 Q 210.69958 26.337448 210.69958 52.674896 Q 210.69958 79.012344 237.03703 79.012344 Q 263.37448 52.674896 263.37448 52.674896 L 289.71194 52.674896 L 289.71194 52.674896 L 289.71194 52.674896 L 316.04938 79.012344 L 342.38684 79.012344 L 342.38684 105.34979 L 342.38684 158.02469 L 316.04938 158.02469 Q 316.04938 158.02469 263.37448 210.69958 Q 237.03703 316.04938 210.69958 342.38684 L 158.02469 368.72427 L 158.02469 421.39917 L 158.02469 474.07407 L 131.68724 474.07407 L 131.68724 474.07407 L 131.68724 500.41153 L 105.34979 500.41153 L 105.34979 500.41153 L 105.34979 474.07407 L 105.34979 474.07407 L 105.34979 474.07407 L 79.012344 421.39917 L 52.674896 368.72427 L 52.674896 316.04938 L 52.674896 237.03703 L 26.337448 210.69958 L 26.337448 184.36214 L 26.337448 158.02469 Q 0.0 158.02469 0.0 105.34979 L 0.0 79.012344 L 0.0 52.674896 z" svg:height="5.004115mm" draw:style-name="style-340" svg:viewBox="0.0 0.0 342.38684 500.41153" svg:width="3.4238684mm" svg:x="121.15227mm" svg:y="78.485596mm"/>
          <draw:path svg:d="M 605.7613 474.07407 L 605.7613 474.07407 L 579.4239 500.41153 Q 553.0864 526.74896 368.72427 526.74896 Q 184.36214 526.74896 105.34979 447.73663 Q 0.0 395.06174 0.0 289.71194 L 0.0 184.36214 L 26.337448 105.34979 Q 79.012344 52.674896 131.68724 -3.6379788E-12 Q 184.36214 -3.6379788E-12 316.04938 -3.6379788E-12 Q 447.73663 -3.6379788E-12 526.74896 52.674896 Q 632.09875 105.34979 632.09875 289.71194 Q 632.09875 474.07407 605.7613 474.07407 z M 316.04938 158.02469 Q 421.39917 158.02469 421.39917 263.37448 Q 447.73663 395.06174 368.72427 395.06174 Q 263.37448 368.72427 237.03703 342.38684 Q 210.69958 316.04938 184.36214 237.03703 Q 184.36214 158.02469 316.04938 158.02469 z" svg:height="5.26749mm" draw:style-name="style-341" svg:viewBox="0.0 0.0 632.09875 526.74896" svg:width="6.3209877mm" svg:x="110.09054mm" svg:y="166.97943mm"/>
          <draw:path svg:d="M 52.674896 -3.6379788E-12 Q 79.012344 -26.337448 131.68724 -3.6379788E-12 Q 210.69958 26.337448 210.69958 79.012344 Q 263.37448 131.68724 237.03703 395.06174 Q 210.69958 632.09875 158.02469 658.4362 Q 105.34979 658.4362 52.674896 605.7613 Q 0.0 553.0864 0.0 289.71194 Q 0.0 52.674896 52.674896 -3.6379788E-12 z" svg:height="6.584362mm" draw:style-name="style-342" svg:viewBox="0.0 0.0 237.03703 658.4362" svg:width="2.3703704mm" svg:x="57.415638mm" svg:y="263.1111mm"/>
          <draw:path svg:d="M 52.674896 79.012344 L 0.0 -3.6379788E-12 L 289.71194 -3.6379788E-12 Q 579.4239 26.337448 632.09875 26.337448 L 684.7737 26.337448 L 790.1235 79.012344 Q 895.47327 158.02469 921.8107 184.36214 L 921.8107 210.69958 L 974.4856 210.69958 L 1027.1605 237.03703 L 1027.1605 237.03703 L 1000.82306 237.03703 L 1000.82306 237.03703 L 1000.82306 237.03703 L 1000.82306 263.37448 L 1000.82306 263.37448 L 974.4856 263.37448 Q 974.4856 289.71194 895.47327 289.71194 L 816.46094 289.71194 L 895.47327 316.04938 Q 1000.82306 342.38684 1053.4979 342.38684 L 1079.8354 342.38684 L 1079.8354 368.72427 L 1053.4979 368.72427 L 1053.4979 368.72427 L 1053.4979 395.06174 L 1053.4979 395.06174 L 1053.4979 395.06174 L 1027.1605 395.06174 L 1027.1605 395.06174 L 1027.1605 421.39917 L 1000.82306 421.39917 L 1000.82306 474.07407 Q 948.14813 526.74896 948.14813 553.0864 L 948.14813 605.7613 L 948.14813 605.7613 Q 948.14813 605.7613 790.1235 737.44855 Q 632.09875 842.79834 579.4239 869.1358 Q 526.74896 869.1358 447.73663 869.1358 Q 368.72427 869.1358 368.72427 816.46094 Q 342.38684 790.1235 316.04938 790.1235 Q 263.37448 790.1235 263.37448 763.786 Q 237.03703 711.11115 184.36214 605.7613 Q 158.02469 500.41153 158.02469 447.73663 Q 158.02469 368.72427 184.36214 342.38684 Q 210.69958 289.71194 184.36214 263.37448 Q 158.02469 237.03703 184.36214 210.69958 Q 210.69958 184.36214 158.02469 158.02469 Q 131.68724 131.68724 52.674896 79.012344 z" svg:height="8.691358mm" draw:style-name="style-343" svg:viewBox="0.0 0.0 1079.8354 869.1358" svg:width="10.798354mm" svg:x="37.925926mm" svg:y="282.07407mm"/>
          <draw:path svg:d="M 79.012344 79.012344 L 79.012344 210.69958 L 105.34979 237.03703 Q 105.34979 289.71194 131.68724 289.71194 Q 158.02469 289.71194 158.02469 342.38684 Q 131.68724 395.06174 105.34979 395.06174 L 52.674896 395.06174 L 52.674896 395.06174 L 52.674896 395.06174 L 26.337448 395.06174 L 26.337448 395.06174 L 26.337448 368.72427 L 0.0 368.72427 L 0.0 210.69958 Q 0.0 52.674896 26.337448 26.337448 L 26.337448 26.337448 L 52.674896 0.0 Q 52.674896 -26.337448 79.012344 79.012344 z" svg:height="3.9506173mm" draw:style-name="style-344" svg:viewBox="0.0 0.0 158.02469 395.06174" svg:width="1.5802469mm" svg:x="112.72428mm" svg:y="55.04527mm"/>
          <draw:path svg:d="M 2238.683 237.03703 L 2238.683 237.03703 L 2238.683 210.69958 L 2265.0205 210.69958 L 2265.0205 237.03703 L 2265.0205 263.37448 L 2317.6956 263.37448 L 2344.033 263.37448 L 2344.033 316.04938 Q 2344.033 342.38684 2370.3704 395.06174 Q 2370.3704 447.73663 2370.3704 500.41153 Q 2370.3704 553.0864 2423.0452 553.0864 Q 2475.7202 579.4239 2475.7202 605.7613 Q 2475.7202 658.4362 2449.3828 684.7737 Q 2423.0452 711.11115 2502.0576 763.786 Q 2607.4075 816.46094 2660.0823 816.46094 Q 2712.7573 816.46094 2739.0947 816.46094 L 2765.4321 816.46094 L 2765.4321 842.79834 L 2791.7695 869.1358 L 2791.7695 869.1358 L 2791.7695 869.1358 L 2791.7695 895.47327 L 2791.7695 895.47327 L 2818.107 895.47327 L 2818.107 921.8107 L 2818.107 921.8107 L 2844.4446 921.8107 L 2844.4446 948.14813 L 2844.4446 974.4856 L 2897.1194 974.4856 L 2923.4568 974.4856 L 2581.07 974.4856 Q 2265.0205 974.4856 2159.671 974.4856 Q 2054.321 974.4856 2001.6461 974.4856 Q 1948.9712 948.14813 1922.6338 974.4856 Q 1896.2963 974.4856 1474.8971 1027.1605 Q 1053.4979 1027.1605 737.44855 1027.1605 L 395.06174 1000.82306 L 421.39917 1000.82306 L 447.73663 974.4856 L 316.04938 974.4856 Q 158.02469 974.4856 105.34979 948.14813 L 52.674896 921.8107 L 26.337448 921.8107 L 0.0 921.8107 L 0.0 921.8107 L 0.0 921.8107 L 52.674896 895.47327 L 79.012344 895.47327 L 79.012344 816.46094 Q 105.34979 763.786 105.34979 711.11115 Q 131.68724 658.4362 131.68724 579.4239 Q 158.02469 526.74896 158.02469 500.41153 Q 210.69958 474.07407 158.02469 447.73663 Q 131.68724 395.06174 158.02469 395.06174 Q 158.02469 368.72427 158.02469 289.71194 Q 131.68724 237.03703 210.69958 184.36214 Q 316.04938 184.36214 263.37448 131.68724 Q 237.03703 131.68724 421.39917 105.34979 L 605.7613 79.012344 L 605.7613 52.674896 L 605.7613 26.337448 L 684.7737 0.0 Q 790.1235 -26.337448 842.79834 26.337448 Q 921.8107 79.012344 1106.1729 79.012344 Q 1264.1975 105.34979 1264.1975 79.012344 Q 1264.1975 26.337448 1343.2098 52.674896 Q 1422.2223 79.012344 1501.2346 79.012344 Q 1580.247 79.012344 1580.247 158.02469 Q 1580.247 237.03703 1685.5967 237.03703 Q 1764.609 289.71194 1790.9465 263.37448 Q 1817.2839 263.37448 1817.2839 289.71194 Q 1817.2839 316.04938 2027.9835 316.04938 Q 2238.683 289.71194 2212.3457 289.71194 Q 2212.3457 263.37448 2212.3457 237.03703 Q 2212.3457 237.03703 2238.683 237.03703 z" svg:height="10.271605mm" draw:style-name="style-345" svg:viewBox="0.0 0.0 2923.4568 1027.1605" svg:width="29.234568mm" svg:x="105.34979mm" svg:y="296.2963mm"/>
          <draw:path svg:d="M 79.012344 52.674896 L 105.34979 184.36214 L 105.34979 210.69958 L 105.34979 263.37448 L 105.34979 263.37448 Q 79.012344 263.37448 52.674896 316.04938 Q 26.337448 395.06174 -9.094947E-13 368.72427 Q -26.337448 368.72427 -9.094947E-13 210.69958 Q 26.337448 52.674896 26.337448 0.0 Q 79.012344 -79.012344 79.012344 52.674896 z" svg:height="3.6872427mm" draw:style-name="style-346" svg:viewBox="0.0 0.0 105.34979 368.72427" svg:width="1.0534979mm" svg:x="72.954735mm" svg:y="127.47325mm"/>
          <draw:path svg:d="M 1369.5474 316.04938 L 1369.5474 342.38684 L 1395.8848 368.72427 L 1422.2223 395.06174 L 1422.2223 395.06174 L 1422.2223 395.06174 L 1422.2223 368.72427 L 1422.2223 368.72427 L 1553.9094 237.03703 Q 1685.5967 131.68724 1843.6215 79.012344 Q 1975.3086 26.337448 2212.3457 26.337448 Q 2423.0452 26.337448 2554.7324 105.34979 Q 2686.4197 184.36214 2765.4321 237.03703 Q 2844.4446 316.04938 2897.1194 500.41153 Q 2949.7942 658.4362 2949.7942 816.46094 L 2949.7942 1000.82306 L 2897.1194 1000.82306 Q 2818.107 1027.1605 2475.7202 1053.4979 L 2159.671 1079.8354 L 2159.671 1106.1729 L 2159.671 1106.1729 L 2133.3333 1106.1729 L 2133.3333 1132.5103 L 2159.671 1132.5103 L 2186.0083 1132.5103 L 2212.3457 1158.8478 L 2265.0205 1185.1852 L 2475.7202 1185.1852 L 2712.7573 1185.1852 L 2765.4321 1158.8478 L 2818.107 1158.8478 L 2818.107 1211.5226 L 2791.7695 1264.1975 L 2791.7695 1290.535 L 2791.7695 1343.2098 L 2765.4321 1395.8848 Q 2739.0947 1422.2223 2712.7573 1553.9094 Q 2686.4197 1685.5967 2475.7202 1711.9342 Q 2265.0205 1764.609 2001.6461 1711.9342 Q 1738.2716 1659.2593 1632.9219 1553.9094 L 1501.2346 1448.5597 L 1501.2346 1448.5597 L 1474.8971 1448.5597 L 1474.8971 1448.5597 L 1474.8971 1448.5597 L 1474.8971 1422.2223 L 1474.8971 1422.2223 L 1448.5597 1422.2223 L 1448.5597 1395.8848 L 1448.5597 1395.8848 L 1422.2223 1395.8848 L 1422.2223 1395.8848 L 1422.2223 1395.8848 L 1422.2223 1369.5474 L 1422.2223 1369.5474 L 1395.8848 1527.572 L 1395.8848 1685.5967 L 1106.1729 1685.5967 L 790.1235 1685.5967 L 737.44855 1685.5967 L 711.11115 1685.5967 L 711.11115 1237.8601 L 684.7737 816.46094 L 684.7737 790.1235 L 684.7737 763.786 L 658.4362 763.786 L 658.4362 763.786 L 605.7613 763.786 L 553.0864 763.786 L 526.74896 763.786 L 500.41153 763.786 L 500.41153 790.1235 L 474.07407 790.1235 L 474.07407 790.1235 L 474.07407 816.46094 L 474.07407 816.46094 L 474.07407 816.46094 L 447.73663 816.46094 L 447.73663 816.46094 L 447.73663 842.79834 L 421.39917 842.79834 L 421.39917 1264.1975 L 421.39917 1685.5967 L 210.69958 1685.5967 L 26.337448 1685.5967 L 26.337448 1632.9219 L 0.0 1580.247 L 0.0 1580.247 L 0.0 1553.9094 L 0.0 1553.9094 L 0.0 1553.9094 L 158.02469 1553.9094 L 289.71194 1553.9094 L 289.71194 1185.1852 Q 316.04938 790.1235 368.72427 711.11115 L 474.07407 632.09875 L 474.07407 632.09875 L 474.07407 605.7613 L 474.07407 605.7613 L 474.07407 605.7613 L 500.41153 605.7613 L 500.41153 605.7613 L 605.7613 605.7613 L 711.11115 605.7613 L 737.44855 605.7613 L 763.786 605.7613 L 763.786 632.09875 L 763.786 658.4362 L 790.1235 658.4362 L 816.46094 658.4362 L 816.46094 711.11115 Q 842.79834 763.786 842.79834 1158.8478 L 842.79834 1553.9094 L 948.14813 1553.9094 L 1079.8354 1553.9094 L 1106.1729 1553.9094 L 1158.8478 1553.9094 L 1211.5226 1553.9094 L 1237.8601 1553.9094 L 1237.8601 1527.572 L 1264.1975 1527.572 L 1264.1975 1027.1605 Q 1264.1975 553.0864 1264.1975 500.41153 Q 1264.1975 447.73663 1237.8601 447.73663 Q 1211.5226 421.39917 1158.8478 342.38684 Q 1132.5103 237.03703 895.47327 184.36214 L 684.7737 158.02469 L 658.4362 158.02469 L 632.09875 158.02469 L 632.09875 105.34979 Q 632.09875 52.674896 658.4362 26.337448 L 658.4362 26.337448 L 790.1235 1.8189894E-12 Q 921.8107 -26.337448 1053.4979 26.337448 Q 1211.5226 79.012344 1290.535 184.36214 Q 1369.5474 289.71194 1369.5474 316.04938 z M 2791.7695 763.786 L 2818.107 895.47327 L 2765.4321 895.47327 Q 2712.7573 921.8107 2370.3704 948.14813 L 2001.6461 974.4856 L 1948.9712 1000.82306 L 1896.2963 1000.82306 L 1896.2963 1053.4979 L 1896.2963 1106.1729 L 1922.6338 1106.1729 L 1922.6338 1132.5103 L 1922.6338 1132.5103 L 1948.9712 1132.5103 L 1948.9712 1158.8478 L 1948.9712 1185.1852 L 1975.3086 1185.1852 L 2001.6461 1185.1852 L 2001.6461 1211.5226 L 2001.6461 1211.5226 L 2027.9835 1211.5226 L 2027.9835 1237.8601 L 2212.3457 1264.1975 Q 2370.3704 1290.535 2502.0576 1316.8724 L 2633.7449 1316.8724 L 2633.7449 1369.5474 L 2633.7449 1422.2223 L 2607.4075 1448.5597 L 2581.07 1474.8971 L 2581.07 1501.2346 L 2581.07 1527.572 L 2554.7324 1553.9094 L 2528.395 1580.247 L 2528.395 1580.247 L 2528.395 1606.5844 L 2502.0576 1606.5844 L 2475.7202 1606.5844 L 2265.0205 1606.5844 Q 2080.6584 1606.5844 1896.2963 1553.9094 Q 1738.2716 1501.2346 1632.9219 1369.5474 Q 1527.572 1237.8601 1527.572 869.1358 Q 1527.572 474.07407 1632.9219 395.06174 Q 1711.9342 289.71194 1817.2839 237.03703 Q 1922.6338 184.36214 2106.9958 184.36214 Q 2291.3582 184.36214 2449.3828 237.03703 Q 2607.4075 289.71194 2686.4197 447.73663 Q 2791.7695 605.7613 2791.7695 763.786 z" svg:height="17.11934mm" draw:style-name="style-347" svg:viewBox="0.0 0.0 2949.7942 1711.9342" svg:width="29.497942mm" svg:x="53.728394mm" svg:y="159.86832mm"/>
          <draw:path svg:d="M 316.04938 0.0 L 342.38684 0.0 L 368.72427 421.39917 Q 395.06174 842.79834 395.06174 1132.5103 L 395.06174 1422.2223 L 421.39917 1422.2223 L 421.39917 1422.2223 L 500.41153 1448.5597 L 579.4239 1448.5597 L 579.4239 1158.8478 Q 553.0864 869.1358 553.0864 842.79834 Q 553.0864 842.79834 526.74896 474.07407 L 500.41153 105.34979 L 500.41153 105.34979 Q 526.74896 105.34979 553.0864 131.68724 L 553.0864 131.68724 L 605.7613 790.1235 Q 658.4362 1448.5597 684.7737 1448.5597 L 684.7737 1474.8971 L 763.786 1474.8971 Q 842.79834 1501.2346 842.79834 1474.8971 Q 869.1358 1448.5597 869.1358 1422.2223 L 869.1358 1395.8848 L 869.1358 1316.8724 Q 869.1358 1264.1975 869.1358 869.1358 L 869.1358 474.07407 L 869.1358 526.74896 L 869.1358 553.0864 L 895.47327 895.47327 Q 921.8107 1264.1975 948.14813 1264.1975 Q 974.4856 1264.1975 1000.82306 1106.1729 Q 1027.1605 948.14813 1053.4979 921.8107 L 1053.4979 895.47327 L 1079.8354 895.47327 L 1106.1729 895.47327 L 1106.1729 842.79834 L 1132.5103 790.1235 L 1132.5103 790.1235 L 1132.5103 790.1235 L 1158.8478 1158.8478 Q 1185.1852 1527.572 1132.5103 1738.2716 Q 1106.1729 1948.9712 1106.1729 1948.9712 Q 1079.8354 1948.9712 1079.8354 1948.9712 L 1079.8354 1975.3086 L 974.4856 1975.3086 Q 895.47327 1948.9712 816.46094 1948.9712 L 737.44855 1948.9712 L 684.7737 1948.9712 Q 632.09875 1948.9712 500.41153 1922.6338 L 395.06174 1896.2963 L 395.06174 1922.6338 L 395.06174 1922.6338 L 368.72427 2080.6584 L 342.38684 2238.683 L 342.38684 2344.033 L 342.38684 2449.3828 L 368.72427 2449.3828 L 395.06174 2449.3828 L 395.06174 2475.7202 Q 395.06174 2475.7202 368.72427 2502.0576 L 368.72427 2528.395 L 368.72427 2528.395 L 368.72427 2528.395 L 368.72427 2554.7324 L 342.38684 2554.7324 L 342.38684 2554.7324 L 342.38684 2581.07 L 316.04938 2581.07 L 289.71194 2581.07 L 263.37448 2607.4075 L 237.03703 2607.4075 L 237.03703 2581.07 L 237.03703 2581.07 L 210.69958 2581.07 L 210.69958 2581.07 L 210.69958 2581.07 L 184.36214 2581.07 L 184.36214 2581.07 L 184.36214 2581.07 L 158.02469 2607.4075 L 131.68724 2607.4075 L 131.68724 2581.07 L 131.68724 2581.07 L 158.02469 2581.07 L 158.02469 2581.07 L 158.02469 2554.7324 L 184.36214 2554.7324 L 184.36214 2554.7324 L 184.36214 2528.395 L 79.012344 2528.395 L 0.0 2528.395 L 0.0 2502.0576 L 0.0 2502.0576 L 131.68724 2502.0576 Q 237.03703 2475.7202 237.03703 2475.7202 Q 237.03703 2475.7202 263.37448 2186.0083 Q 289.71194 1896.2963 184.36214 1869.9589 L 105.34979 1843.6215 L 158.02469 1843.6215 Q 210.69958 1843.6215 184.36214 1606.5844 L 158.02469 1395.8848 L 158.02469 1395.8848 L 184.36214 1395.8848 L 184.36214 1395.8848 L 184.36214 1422.2223 L 237.03703 1422.2223 L 263.37448 1422.2223 L 263.37448 1395.8848 L 289.71194 1395.8848 L 289.71194 1158.8478 Q 289.71194 921.8107 237.03703 474.07407 L 184.36214 52.674896 L 184.36214 52.674896 L 184.36214 52.674896 L 184.36214 26.337448 L 184.36214 26.337448 L 210.69958 26.337448 L 237.03703 52.674896 L 237.03703 52.674896 L 237.03703 52.674896 L 263.37448 79.012344 L 289.71194 105.34979 L 289.71194 52.674896 Q 289.71194 0.0 316.04938 0.0 z M 658.4362 1869.9589 L 632.09875 1869.9589 L 632.09875 1843.6215 L 605.7613 1817.2839 L 605.7613 1685.5967 Q 605.7613 1580.247 658.4362 1580.247 Q 711.11115 1580.247 711.11115 1738.2716 Q 711.11115 1869.9589 658.4362 1869.9589 z" svg:height="26.074074mm" draw:style-name="style-348" svg:viewBox="0.0 0.0 1158.8478 2607.4075" svg:width="11.588477mm" svg:x="108.77367mm" svg:y="122.73251mm"/>
          <draw:path svg:d="M 184.36214 421.39917 L 184.36214 684.7737 L 158.02469 737.44855 Q 105.34979 790.1235 52.674896 816.46094 L 0.0 816.46094 L 0.0 421.39917 Q 26.337448 26.337448 26.337448 0.0 Q 26.337448 0.0 131.68724 52.674896 Q 184.36214 131.68724 184.36214 421.39917 z" svg:height="8.164609mm" draw:style-name="style-349" svg:viewBox="0.0 0.0 184.36214 816.46094" svg:width="1.8436214mm" svg:x="99.81893mm" svg:y="249.15227mm"/>
          <draw:path svg:d="M 316.04938 158.02469 L 316.04938 184.36214 L 289.71194 184.36214 Q 289.71194 210.69958 263.37448 237.03703 L 263.37448 263.37448 L 263.37448 263.37448 L 237.03703 263.37448 L 237.03703 289.71194 L 237.03703 316.04938 L 263.37448 316.04938 L 263.37448 342.38684 L 263.37448 342.38684 L 289.71194 342.38684 L 289.71194 342.38684 L 289.71194 342.38684 L 342.38684 368.72427 L 395.06174 368.72427 L 395.06174 368.72427 L 395.06174 368.72427 L 421.39917 421.39917 Q 421.39917 474.07407 474.07407 474.07407 Q 526.74896 500.41153 526.74896 500.41153 L 553.0864 500.41153 L 553.0864 526.74896 L 553.0864 553.0864 L 526.74896 579.4239 Q 500.41153 605.7613 500.41153 632.09875 L 474.07407 632.09875 L 447.73663 632.09875 L 447.73663 605.7613 L 447.73663 605.7613 L 447.73663 605.7613 L 447.73663 605.7613 Q 447.73663 605.7613 421.39917 605.7613 L 395.06174 605.7613 L 395.06174 605.7613 Q 395.06174 605.7613 289.71194 632.09875 Q 210.69958 658.4362 158.02469 553.0864 Q 131.68724 447.73663 52.674896 368.72427 L 0.0 289.71194 L 0.0 289.71194 L 26.337448 289.71194 L 26.337448 263.37448 Q 26.337448 237.03703 52.674896 237.03703 L 79.012344 210.69958 L 158.02469 184.36214 Q 237.03703 158.02469 184.36214 79.012344 Q 184.36214 -1.8189894E-12 210.69958 -1.8189894E-12 Q 237.03703 -1.8189894E-12 289.71194 79.012344 Q 289.71194 131.68724 316.04938 158.02469 z" svg:height="6.3209877mm" draw:style-name="style-350" svg:viewBox="0.0 0.0 553.0864 632.09875" svg:width="5.5308642mm" svg:x="60.839508mm" svg:y="106.666664mm"/>
          <draw:path svg:d="M 158.02469 184.36214 L 105.34979 210.69958 L 105.34979 210.69958 L 79.012344 210.69958 L 26.337448 158.02469 Q 0.0 131.68724 0.0 52.674896 Q 0.0 0.0 105.34979 0.0 Q 210.69958 0.0 210.69958 79.012344 Q 210.69958 158.02469 184.36214 158.02469 Q 184.36214 158.02469 158.02469 184.36214 z" svg:height="2.1069958mm" draw:style-name="style-351" svg:viewBox="0.0 0.0 210.69958 210.69958" svg:width="2.1069958mm" svg:x="118.51852mm" svg:y="266.00824mm"/>
          <draw:path svg:d="M 526.74896 52.674896 L 579.4239 0.0 L 579.4239 26.337448 L 579.4239 52.674896 L 632.09875 105.34979 Q 632.09875 131.68724 632.09875 184.36214 Q 632.09875 237.03703 632.09875 263.37448 L 632.09875 289.71194 L 579.4239 1053.4979 Q 553.0864 1790.9465 500.41153 1790.9465 L 447.73663 1790.9465 L 421.39917 1817.2839 L 421.39917 1817.2839 L 421.39917 1817.2839 Q 421.39917 1817.2839 263.37448 1843.6215 L 131.68724 1843.6215 L 52.674896 1843.6215 L 0.0 1843.6215 L 0.0 1790.9465 L 0.0 1738.2716 L 0.0 1632.9219 L 0.0 1553.9094 L 26.337448 1422.2223 Q 52.674896 1264.1975 79.012344 921.8107 Q 131.68724 579.4239 158.02469 579.4239 Q 184.36214 579.4239 289.71194 447.73663 Q 368.72427 316.04938 421.39917 210.69958 L 447.73663 131.68724 L 447.73663 131.68724 L 474.07407 131.68724 L 474.07407 105.34979 Q 474.07407 79.012344 526.74896 52.674896 z" svg:height="18.436214mm" draw:style-name="style-352" svg:viewBox="0.0 0.0 632.09875 1843.6215" svg:width="6.3209877mm" svg:x="90.07407mm" svg:y="106.93004mm"/>
          <draw:path svg:d="M 237.03703 0.0 Q 368.72427 0.0 289.71194 0.0 Q 210.69958 52.674896 184.36214 131.68724 Q 158.02469 210.69958 79.012344 237.03703 Q 26.337448 263.37448 0.0 237.03703 Q 0.0 210.69958 26.337448 210.69958 Q 52.674896 210.69958 79.012344 105.34979 Q 105.34979 0.0 237.03703 0.0 z" svg:height="2.3703704mm" draw:style-name="style-353" svg:viewBox="0.0 0.0 289.71194 237.03703" svg:width="2.8971193mm" svg:x="119.572014mm" svg:y="119.572014mm"/>
          <draw:path svg:d="M 263.37448 1.8189894E-12 L 316.04938 1.8189894E-12 L 316.04938 1.8189894E-12 Q 316.04938 1.8189894E-12 316.04938 26.337448 L 342.38684 26.337448 L 316.04938 105.34979 Q 316.04938 210.69958 289.71194 210.69958 L 263.37448 210.69958 L 263.37448 210.69958 Q 263.37448 210.69958 158.02469 158.02469 L 26.337448 105.34979 L 0.0 105.34979 Q -26.337448 52.674896 105.34979 52.674896 Q 210.69958 1.8189894E-12 263.37448 1.8189894E-12 z" svg:height="2.1069958mm" draw:style-name="style-354" svg:viewBox="0.0 0.0 342.38684 210.69958" svg:width="3.4238684mm" svg:x="67.950615mm" svg:y="142.74898mm"/>
          <draw:path svg:d="M 0.0 79.012344 Q -26.337448 -26.337448 52.674896 0.0 Q 105.34979 26.337448 105.34979 79.012344 Q 105.34979 158.02469 52.674896 184.36214 Q 0.0 184.36214 0.0 79.012344 z" svg:height="1.8436214mm" draw:style-name="style-355" svg:viewBox="0.0 0.0 105.34979 184.36214" svg:width="1.0534979mm" svg:x="79.012344mm" svg:y="50.304527mm"/>
          <draw:path svg:d="M 0.0 26.337448 L 0.0 0.0 L 26.337448 0.0 L 52.674896 26.337448 L 79.012344 26.337448 L 105.34979 26.337448 L 105.34979 52.674896 L 105.34979 52.674896 L 131.68724 52.674896 L 131.68724 79.012344 L 158.02469 79.012344 L 184.36214 79.012344 L 184.36214 105.34979 L 210.69958 105.34979 L 210.69958 105.34979 L 210.69958 131.68724 L 263.37448 158.02469 Q 316.04938 184.36214 316.04938 210.69958 Q 316.04938 237.03703 500.41153 395.06174 Q 684.7737 553.0864 790.1235 684.7737 Q 895.47327 816.46094 921.8107 816.46094 L 921.8107 842.79834 L 921.8107 842.79834 L 921.8107 869.1358 L 921.8107 869.1358 L 948.14813 869.1358 L 948.14813 869.1358 L 948.14813 869.1358 L 948.14813 895.47327 L 948.14813 895.47327 L 974.4856 895.47327 L 974.4856 921.8107 L 974.4856 921.8107 L 1000.82306 921.8107 L 1000.82306 948.14813 L 1000.82306 974.4856 L 1027.1605 974.4856 L 1027.1605 974.4856 L 1027.1605 1000.82306 L 1053.4979 1000.82306 L 1079.8354 1053.4979 Q 1106.1729 1106.1729 1132.5103 1132.5103 L 1158.8478 1158.8478 L 1158.8478 1158.8478 L 1158.8478 1185.1852 L 1158.8478 1185.1852 L 1158.8478 1185.1852 L 1158.8478 1290.535 L 1158.8478 1395.8848 L 1158.8478 1395.8848 L 1158.8478 1395.8848 L 1158.8478 1369.5474 L 1158.8478 1369.5474 L 1132.5103 1369.5474 L 1132.5103 1343.2098 L 1132.5103 1343.2098 L 1106.1729 1343.2098 L 1106.1729 1316.8724 L 1106.1729 1290.535 L 1079.8354 1264.1975 L 1053.4979 1237.8601 L 1053.4979 1237.8601 Q 1053.4979 1237.8601 1027.1605 1158.8478 L 1000.82306 1106.1729 L 974.4856 1106.1729 L 974.4856 1079.8354 L 974.4856 1079.8354 L 948.14813 1079.8354 L 948.14813 1079.8354 L 948.14813 1079.8354 L 948.14813 1053.4979 L 948.14813 1053.4979 L 921.8107 1027.1605 L 921.8107 1000.82306 L 895.47327 1000.82306 L 869.1358 1000.82306 L 869.1358 1027.1605 L 895.47327 1053.4979 L 895.47327 1079.8354 L 895.47327 1106.1729 L 921.8107 1132.5103 L 948.14813 1185.1852 L 1053.4979 1395.8848 Q 1158.8478 1580.247 1158.8478 1606.5844 L 1158.8478 1632.9219 L 1185.1852 1738.2716 L 1185.1852 1843.6215 L 1185.1852 1869.9589 L 1158.8478 1869.9589 L 1158.8478 1869.9589 L 1158.8478 1869.9589 L 1158.8478 1869.9589 L 1158.8478 1843.6215 L 1132.5103 1817.2839 L 1106.1729 1790.9465 L 1106.1729 1764.609 L 1106.1729 1711.9342 L 1079.8354 1685.5967 L 1053.4979 1659.2593 L 1053.4979 1659.2593 Q 1053.4979 1659.2593 1000.82306 1527.572 L 948.14813 1395.8848 L 921.8107 1369.5474 L 895.47327 1343.2098 L 895.47327 1343.2098 L 895.47327 1343.2098 L 895.47327 1316.8724 L 895.47327 1316.8724 L 869.1358 1290.535 L 842.79834 1264.1975 L 842.79834 1264.1975 L 842.79834 1237.8601 L 842.79834 1237.8601 L 842.79834 1237.8601 L 842.79834 1237.8601 Q 842.79834 1211.5226 816.46094 1211.5226 L 816.46094 1211.5226 L 816.46094 1185.1852 L 790.1235 1158.8478 L 790.1235 1132.5103 L 790.1235 1106.1729 L 763.786 1106.1729 L 763.786 1079.8354 L 763.786 1079.8354 L 737.44855 1079.8354 L 737.44855 1053.4979 L 737.44855 1027.1605 L 711.11115 1000.82306 Q 684.7737 974.4856 579.4239 763.786 Q 474.07407 553.0864 316.04938 368.72427 L 158.02469 184.36214 L 131.68724 184.36214 L 131.68724 184.36214 L 131.68724 158.02469 L 105.34979 158.02469 L 105.34979 158.02469 L 105.34979 131.68724 L 105.34979 131.68724 L 105.34979 131.68724 L 79.012344 131.68724 L 79.012344 131.68724 L 79.012344 105.34979 L 52.674896 105.34979 L 52.674896 105.34979 L 52.674896 79.012344 L 52.674896 79.012344 L 52.674896 79.012344 L 26.337448 79.012344 L 26.337448 79.012344 L 26.337448 52.674896 L 0.0 52.674896 L 0.0 26.337448 z" svg:height="18.699589mm" draw:style-name="style-356" svg:viewBox="0.0 0.0 1185.1852 1869.9589" svg:width="11.851851mm" svg:x="103.2428mm" svg:y="85.59671mm"/>
          <draw:path svg:d="M 1.8189894E-12 184.36214 L 1.8189894E-12 131.68724 L 1.8189894E-12 131.68724 L 1.8189894E-12 131.68724 L 26.337448 131.68724 Q 26.337448 131.68724 52.674896 52.674896 Q 105.34979 0.0 210.69958 0.0 Q 316.04938 0.0 263.37448 52.674896 Q 184.36214 105.34979 158.02469 131.68724 Q 158.02469 184.36214 79.012344 184.36214 Q 1.8189894E-12 184.36214 1.8189894E-12 184.36214 z" svg:height="1.8436214mm" draw:style-name="style-357" svg:viewBox="0.0 0.0 263.37448 184.36214" svg:width="2.633745mm" svg:x="128.0mm" svg:y="50.304527mm"/>
          <draw:path svg:d="M -1.8189894E-12 895.47327 L -1.8189894E-12 842.79834 L 26.337448 790.1235 L 52.674896 763.786 L 52.674896 763.786 L 52.674896 737.44855 L 52.674896 737.44855 L 52.674896 737.44855 L 79.012344 737.44855 L 79.012344 737.44855 L 79.012344 763.786 L 105.34979 763.786 L 105.34979 763.786 L 105.34979 790.1235 L 210.69958 842.79834 Q 289.71194 895.47327 342.38684 895.47327 L 395.06174 895.47327 L 421.39917 869.1358 L 447.73663 842.79834 L 447.73663 842.79834 L 474.07407 842.79834 L 474.07407 816.46094 L 474.07407 790.1235 L 474.07407 737.44855 L 474.07407 711.11115 L 474.07407 684.7737 L 474.07407 632.09875 L 447.73663 632.09875 L 447.73663 632.09875 L 421.39917 605.7613 Q 395.06174 579.4239 263.37448 553.0864 Q 158.02469 526.74896 105.34979 421.39917 L 52.674896 342.38684 L 52.674896 289.71194 L 52.674896 237.03703 L 52.674896 210.69958 L 52.674896 158.02469 L 79.012344 158.02469 L 79.012344 158.02469 L 79.012344 131.68724 L 105.34979 131.68724 L 105.34979 131.68724 L 105.34979 105.34979 L 210.69958 52.674896 Q 316.04938 0.0 474.07407 0.0 Q 605.7613 52.674896 632.09875 52.674896 Q 684.7737 79.012344 658.4362 158.02469 Q 658.4362 237.03703 500.41153 210.69958 Q 342.38684 158.02469 316.04938 184.36214 Q 263.37448 210.69958 263.37448 263.37448 Q 263.37448 316.04938 447.73663 368.72427 Q 632.09875 447.73663 684.7737 526.74896 Q 737.44855 579.4239 737.44855 737.44855 Q 737.44855 921.8107 658.4362 974.4856 Q 605.7613 1053.4979 526.74896 1053.4979 Q 474.07407 1106.1729 316.04938 1079.8354 Q 131.68724 1053.4979 52.674896 1027.1605 Q -1.8189894E-12 974.4856 -1.8189894E-12 948.14813 Q -1.8189894E-12 921.8107 -1.8189894E-12 895.47327 z" svg:height="10.798354mm" draw:style-name="style-358" svg:viewBox="0.0 0.0 737.44855 1079.8354" svg:width="7.3744855mm" svg:x="135.37448mm" svg:y="231.76955mm"/>
          <draw:path svg:d="M 26.337448 0.0 Q 52.674896 0.0 158.02469 0.0 Q 289.71194 0.0 289.71194 52.674896 Q 289.71194 105.34979 184.36214 79.012344 Q 79.012344 79.012344 105.34979 131.68724 Q 105.34979 158.02469 210.69958 210.69958 Q 316.04938 263.37448 316.04938 368.72427 Q 316.04938 474.07407 184.36214 500.41153 Q 79.012344 526.74896 26.337448 500.41153 Q 0.0 474.07407 0.0 421.39917 Q 26.337448 368.72427 105.34979 395.06174 Q 210.69958 421.39917 184.36214 342.38684 Q 158.02469 263.37448 79.012344 237.03703 Q 0.0 184.36214 0.0 105.34979 Q 0.0 26.337448 26.337448 0.0 z" svg:height="5.004115mm" draw:style-name="style-359" svg:viewBox="0.0 0.0 316.04938 500.41153" svg:width="3.1604939mm" svg:x="135.90123mm" svg:y="273.90945mm"/>
          <draw:path svg:d="M 79.012344 26.337448 L 79.012344 0.0 L 79.012344 0.0 L 105.34979 0.0 L 131.68724 158.02469 Q 131.68724 316.04938 131.68724 842.79834 L 131.68724 1343.2098 L 131.68724 1343.2098 L 131.68724 1369.5474 L 79.012344 1369.5474 L 52.674896 1369.5474 L 26.337448 1343.2098 L 1.8189894E-12 1343.2098 L 1.8189894E-12 1316.8724 L 1.8189894E-12 1290.535 L 1.8189894E-12 1264.1975 Q 26.337448 1237.8601 26.337448 1053.4979 Q 79.012344 869.1358 52.674896 447.73663 L 52.674896 26.337448 L 52.674896 26.337448 L 79.012344 26.337448 L 79.012344 26.337448 z" svg:height="13.695474mm" draw:style-name="style-360" svg:viewBox="0.0 0.0 131.68724 1369.5474" svg:width="1.3168725mm" svg:x="126.15638mm" svg:y="125.893005mm"/>
          <draw:path svg:d="M 368.72427 26.337448 L 395.06174 26.337448 L 421.39917 52.674896 Q 421.39917 79.012344 421.39917 79.012344 L 447.73663 79.012344 L 474.07407 105.34979 Q 474.07407 131.68724 500.41153 131.68724 L 526.74896 131.68724 L 526.74896 158.02469 L 526.74896 158.02469 L 526.74896 184.36214 Q 526.74896 237.03703 553.0864 263.37448 L 553.0864 289.71194 L 553.0864 289.71194 Q 526.74896 316.04938 526.74896 316.04938 Q 526.74896 289.71194 421.39917 289.71194 L 289.71194 289.71194 L 289.71194 263.37448 Q 289.71194 237.03703 158.02469 237.03703 L 26.337448 263.37448 L 26.337448 237.03703 L 26.337448 237.03703 L 0.0 237.03703 L 0.0 237.03703 L 0.0 210.69958 L 0.0 210.69958 L 52.674896 210.69958 Q 79.012344 210.69958 79.012344 184.36214 L 79.012344 131.68724 L 79.012344 105.34979 Q 79.012344 79.012344 52.674896 79.012344 L 26.337448 79.012344 L 26.337448 52.674896 L 52.674896 52.674896 L 52.674896 26.337448 L 52.674896 26.337448 L 184.36214 9.094947E-13 Q 316.04938 -26.337448 342.38684 9.094947E-13 Q 368.72427 26.337448 368.72427 26.337448 z" svg:height="3.1604939mm" draw:style-name="style-361" svg:viewBox="0.0 0.0 553.0864 316.04938" svg:width="5.5308642mm" svg:x="120.62552mm" svg:y="67.16049mm"/>
          <draw:path svg:d="M 52.674896 895.47327 L 26.337448 921.8107 L 9.094947E-13 921.8107 Q -26.337448 921.8107 9.094947E-13 474.07407 Q 52.674896 0.0 79.012344 0.0 Q 105.34979 0.0 79.012344 447.73663 Q 79.012344 869.1358 52.674896 895.47327 z" svg:height="9.218107mm" draw:style-name="style-362" svg:viewBox="0.0 0.0 79.012344 921.8107" svg:width="0.79012346mm" svg:x="67.16049mm" svg:y="121.15227mm"/>
          <draw:path svg:d="M 158.02469 368.72427 L 26.337448 368.72427 L 26.337448 342.38684 L 0.0 342.38684 L 26.337448 158.02469 Q 26.337448 -52.674896 158.02469 0.0 Q 316.04938 26.337448 316.04938 52.674896 Q 368.72427 105.34979 342.38684 210.69958 Q 342.38684 316.04938 316.04938 342.38684 Q 289.71194 368.72427 158.02469 368.72427 z" svg:height="3.6872427mm" draw:style-name="style-363" svg:viewBox="0.0 0.0 342.38684 368.72427" svg:width="3.4238684mm" svg:x="86.38683mm" svg:y="221.23457mm"/>
          <draw:path svg:d="M 79.012344 526.74896 L 52.674896 579.4239 L 52.674896 632.09875 Q 52.674896 711.11115 26.337448 711.11115 Q 0.0 711.11115 0.0 342.38684 Q -26.337448 -26.337448 26.337448 0.0 Q 52.674896 52.674896 79.012344 263.37448 Q 105.34979 500.41153 79.012344 526.74896 z" svg:height="7.111111mm" draw:style-name="style-364" svg:viewBox="0.0 0.0 79.012344 711.11115" svg:width="0.79012346mm" svg:x="180.14815mm" svg:y="108.51029mm"/>
          <draw:path svg:d="M 52.674896 474.07407 L 0.0 474.07407 L 26.337448 263.37448 Q 52.674896 52.674896 131.68724 26.337448 Q 210.69958 -3.6379788E-12 263.37448 -3.6379788E-12 Q 316.04938 26.337448 316.04938 79.012344 Q 368.72427 131.68724 368.72427 289.71194 Q 368.72427 447.73663 316.04938 421.39917 Q 263.37448 421.39917 263.37448 368.72427 Q 289.71194 316.04938 210.69958 316.04938 Q 105.34979 316.04938 105.34979 368.72427 Q 105.34979 447.73663 52.674896 474.07407 z M 105.34979 158.02469 Q 131.68724 105.34979 184.36214 79.012344 Q 237.03703 79.012344 263.37448 158.02469 Q 263.37448 210.69958 184.36214 210.69958 Q 105.34979 210.69958 105.34979 158.02469 z" svg:height="4.740741mm" draw:style-name="style-365" svg:viewBox="0.0 0.0 368.72427 474.07407" svg:width="3.6872427mm" svg:x="169.08643mm" svg:y="274.96295mm"/>
          <draw:path svg:d="M 79.012344 26.337448 L 79.012344 26.337448 L 105.34979 -3.6379788E-12 L 131.68724 -3.6379788E-12 L 131.68724 26.337448 Q 131.68724 26.337448 158.02469 605.7613 L 184.36214 1158.8478 L 184.36214 1158.8478 L 184.36214 1185.1852 L 237.03703 1185.1852 L 289.71194 1185.1852 L 395.06174 1158.8478 L 474.07407 1158.8478 L 474.07407 816.46094 Q 500.41153 447.73663 500.41153 395.06174 L 500.41153 368.72427 L 526.74896 342.38684 L 553.0864 316.04938 L 553.0864 316.04938 L 553.0864 289.71194 L 553.0864 289.71194 L 553.0864 289.71194 L 579.4239 289.71194 L 579.4239 289.71194 L 579.4239 263.37448 L 605.7613 263.37448 L 605.7613 263.37448 L 605.7613 237.03703 L 684.7737 237.03703 L 763.786 237.03703 L 790.1235 263.37448 L 816.46094 289.71194 L 816.46094 289.71194 L 816.46094 289.71194 L 869.1358 395.06174 Q 921.8107 500.41153 921.8107 605.7613 Q 921.8107 711.11115 948.14813 737.44855 L 948.14813 763.786 L 921.8107 763.786 L 895.47327 763.786 L 895.47327 737.44855 L 869.1358 711.11115 L 869.1358 711.11115 L 869.1358 711.11115 L 869.1358 737.44855 L 869.1358 737.44855 L 842.79834 737.44855 L 842.79834 763.786 L 842.79834 763.786 L 816.46094 763.786 L 816.46094 763.786 L 816.46094 763.786 L 816.46094 790.1235 L 790.1235 790.1235 L 763.786 605.7613 Q 763.786 421.39917 711.11115 395.06174 Q 684.7737 395.06174 658.4362 395.06174 Q 605.7613 421.39917 605.7613 869.1358 L 605.7613 1290.535 L 553.0864 1290.535 Q 474.07407 1290.535 237.03703 1290.535 L 0.0 1290.535 L 0.0 1079.8354 Q 26.337448 842.79834 26.337448 447.73663 L 52.674896 26.337448 L 79.012344 26.337448 z" svg:height="12.90535mm" draw:style-name="style-366" svg:viewBox="0.0 0.0 948.14813 1290.535" svg:width="9.481482mm" svg:x="155.12758mm" svg:y="165.66255mm"/>
          <draw:path svg:d="M 158.02469 0.0 L 158.02469 0.0 L 184.36214 0.0 L 184.36214 0.0 L 316.04938 52.674896 Q 421.39917 105.34979 474.07407 131.68724 Q 526.74896 158.02469 526.74896 184.36214 L 526.74896 184.36214 L 553.0864 184.36214 L 553.0864 210.69958 L 553.0864 210.69958 L 579.4239 210.69958 L 579.4239 158.02469 L 579.4239 105.34979 L 605.7613 79.012344 L 605.7613 52.674896 L 632.09875 52.674896 L 658.4362 52.674896 L 658.4362 158.02469 Q 632.09875 289.71194 632.09875 1106.1729 L 632.09875 1896.2963 L 632.09875 1896.2963 L 632.09875 1896.2963 L 605.7613 1843.6215 L 579.4239 1817.2839 L 579.4239 1790.9465 Q 579.4239 1738.2716 289.71194 1685.5967 L 26.337448 1632.9219 L 26.337448 1632.9219 L 0.0 1632.9219 L 0.0 1448.5597 Q 0.0 1264.1975 26.337448 1237.8601 Q 52.674896 1211.5226 0.0 948.14813 Q 0.0 684.7737 0.0 605.7613 Q 52.674896 526.74896 26.337448 316.04938 L 26.337448 79.012344 L 52.674896 79.012344 L 105.34979 52.674896 L 105.34979 52.674896 L 105.34979 52.674896 L 131.68724 52.674896 L 131.68724 52.674896 L 131.68724 26.337448 L 158.02469 26.337448 L 158.02469 26.337448 L 158.02469 0.0 L 158.02469 0.0 z" svg:height="18.962963mm" draw:style-name="style-367" svg:viewBox="0.0 0.0 658.4362 1896.2963" svg:width="6.584362mm" svg:x="25.8107mm" svg:y="139.58849mm"/>
          <draw:path svg:d="M 131.68724 0.0 L 158.02469 0.0 L 158.02469 26.337448 L 158.02469 52.674896 L 210.69958 52.674896 L 289.71194 52.674896 L 316.04938 237.03703 Q 368.72427 447.73663 368.72427 632.09875 Q 368.72427 816.46094 421.39917 895.47327 Q 421.39917 974.4856 447.73663 1079.8354 L 447.73663 1185.1852 L 447.73663 1395.8848 L 447.73663 1580.247 L 421.39917 1580.247 L 395.06174 1606.5844 L 316.04938 1606.5844 L 263.37448 1606.5844 L 210.69958 1606.5844 L 158.02469 1606.5844 L 158.02469 1606.5844 L 158.02469 1606.5844 L 131.68724 1527.572 Q 105.34979 1448.5597 105.34979 1237.8601 L 79.012344 1053.4979 L 79.012344 1000.82306 Q 105.34979 948.14813 52.674896 763.786 L 26.337448 579.4239 L 26.337448 500.41153 Q 0.0 421.39917 0.0 237.03703 L 0.0 79.012344 L 0.0 79.012344 L 0.0 79.012344 L 52.674896 105.34979 L 79.012344 105.34979 L 79.012344 79.012344 L 79.012344 26.337448 L 105.34979 26.337448 L 131.68724 26.337448 L 131.68724 0.0 z" svg:height="16.065844mm" draw:style-name="style-368" svg:viewBox="0.0 0.0 447.73663 1606.5844" svg:width="4.4773664mm" svg:x="34.76543mm" svg:y="124.049385mm"/>
          <draw:path svg:d="M 4688.066 26.337448 L 4714.4033 26.337448 L 4740.7407 -3.6379788E-12 L 4793.4155 -3.6379788E-12 L 4793.4155 210.69958 L 4793.4155 421.39917 L 4819.753 605.7613 Q 4846.0903 816.46094 4898.7656 921.8107 Q 4951.4404 1027.1605 5083.1274 1079.8354 Q 5214.815 1132.5103 5293.827 1132.5103 Q 5372.8394 1132.5103 5372.8394 2344.033 Q 5372.8394 3555.5557 5372.8394 3766.2551 L 5372.8394 3950.6172 L 5399.177 3950.6172 L 5425.5146 3950.6172 L 5425.5146 3924.2798 L 5425.5146 3897.9424 L 5451.852 3897.9424 L 5451.852 3871.605 L 5451.852 3871.605 L 5478.1895 3871.605 L 5478.1895 3845.2676 L 5478.1895 3818.9302 L 5504.527 3818.9302 L 5504.527 3818.9302 L 5504.527 3792.5925 Q 5530.8643 3792.5925 5741.564 3608.2305 Q 5952.263 3397.531 5978.601 1948.9712 Q 6004.9385 500.41153 6215.6377 474.07407 Q 6400.0 447.73663 6426.3374 421.39917 Q 6426.3374 368.72427 6479.012 368.72427 L 6505.3496 368.72427 L 6610.6997 368.72427 Q 6716.0493 368.72427 6716.0493 1158.8478 Q 6689.712 1948.9712 6637.037 4714.4033 Q 6584.3623 7453.498 6584.3623 8322.634 L 6584.3623 9191.77 L 6558.025 9191.77 L 6558.025 9191.77 L 5952.263 9191.77 Q 5346.502 9191.77 3792.5925 9191.77 L 2265.0205 9165.433 L 2054.321 9165.433 Q 1869.9589 9139.095 1000.82306 9139.095 Q 158.02469 9086.42 79.012344 9112.757 L 0.0 9112.757 L 0.0 9086.42 Q 0.0 9060.082 26.337448 9060.082 Q 52.674896 9033.745 26.337448 9033.745 Q 0.0 9033.745 52.674896 9007.407 Q 79.012344 8981.07 105.34979 8928.3955 Q 105.34979 8875.721 131.68724 8823.045 Q 158.02469 8744.033 105.34979 8717.695 Q 105.34979 8665.0205 79.012344 8612.346 L 52.674896 8559.671 L 79.012344 8559.671 Q 105.34979 8559.671 158.02469 8559.671 Q 184.36214 8559.671 210.69958 8533.333 Q 210.69958 8480.658 131.68724 8454.321 Q 52.674896 8454.321 52.674896 8401.646 Q 52.674896 8375.309 105.34979 8348.972 Q 184.36214 8348.972 184.36214 8296.296 Q 184.36214 8269.959 105.34979 8243.621 Q 26.337448 8243.621 131.68724 8217.284 Q 237.03703 8217.284 237.03703 8164.609 Q 210.69958 8111.934 131.68724 8085.5967 L 26.337448 8085.5967 L 26.337448 8085.5967 Q 52.674896 8059.2593 105.34979 8032.922 Q 184.36214 8032.922 158.02469 7980.247 Q 158.02469 7953.9097 184.36214 7953.9097 Q 210.69958 7953.9097 210.69958 7874.897 Q 210.69958 7795.885 263.37448 7795.885 Q 316.04938 7795.885 316.04938 7769.5474 Q 316.04938 7716.8726 237.03703 7690.535 Q 184.36214 7664.1978 184.36214 7611.5225 L 158.02469 7532.5103 L 158.02469 7506.173 L 158.02469 7453.498 L 158.02469 7453.498 L 158.02469 7453.498 L 184.36214 7453.498 L 184.36214 7453.498 L 184.36214 7479.8354 L 210.69958 7479.8354 L 210.69958 7479.8354 L 210.69958 7506.173 L 210.69958 7506.173 L 210.69958 7506.173 L 263.37448 7532.5103 Q 289.71194 7558.8477 368.72427 7558.8477 Q 474.07407 7558.8477 526.74896 7532.5103 L 579.4239 7506.173 L 579.4239 7506.173 L 579.4239 7506.173 L 605.7613 7506.173 L 605.7613 7506.173 L 605.7613 7479.8354 L 632.09875 7479.8354 L 632.09875 7374.486 Q 632.09875 7269.1357 632.09875 7190.1235 Q 632.09875 7111.1113 605.7613 7058.436 L 579.4239 7005.761 L 579.4239 6979.424 Q 579.4239 6979.424 553.0864 6979.424 L 553.0864 6979.424 L 553.0864 6979.424 Q 526.74896 6953.0864 526.74896 6953.0864 L 526.74896 6953.0864 L 526.74896 6926.749 L 526.74896 6900.4116 L 553.0864 6900.4116 L 579.4239 6874.074 L 684.7737 6874.074 L 763.786 6874.074 L 790.1235 6847.737 L 842.79834 6821.3994 L 895.47327 6821.3994 L 921.8107 6821.3994 L 895.47327 6795.062 L 869.1358 6768.724 L 869.1358 6768.724 L 869.1358 6768.724 L 895.47327 6768.724 L 948.14813 6768.724 L 1527.572 6795.062 Q 2106.9958 6821.3994 2133.3333 6795.062 Q 2159.671 6768.724 2186.0083 6795.062 L 2212.3457 6795.062 L 2265.0205 6795.062 L 2291.3582 6821.3994 L 2396.7078 6768.724 Q 2528.395 6742.3867 2528.395 6742.3867 L 2528.395 6742.3867 L 2528.395 6742.3867 L 2528.395 6742.3867 L 2554.7324 6742.3867 L 2554.7324 6768.724 L 2554.7324 6768.724 L 2581.07 6768.724 L 2581.07 6768.724 L 2581.07 6768.724 L 2633.7449 6795.062 L 2660.0823 6821.3994 L 2765.4321 6821.3994 Q 2870.782 6821.3994 2897.1194 6795.062 Q 2949.7942 6795.062 3002.4692 6663.3745 Q 3055.144 6531.6875 3134.1565 6505.3496 L 3186.8313 6452.675 L 3186.8313 6452.675 L 3213.1687 6452.675 L 3213.1687 6452.675 L 3213.1687 6452.675 L 3134.1565 6426.3374 L 3055.144 6426.3374 L 3055.144 6400.0 L 3055.144 6373.6626 L 3055.144 6373.6626 L 3055.144 6373.6626 L 3081.4814 6373.6626 L 3081.4814 6400.0 L 3107.8188 6400.0 L 3107.8188 6400.0 L 3107.8188 6373.6626 L 3107.8188 6373.6626 L 3134.1565 6373.6626 L 3134.1565 6347.325 L 3160.494 6347.325 L 3186.8313 6347.325 L 3186.8313 6320.988 Q 3213.1687 6294.6504 3213.1687 6268.313 Q 3213.1687 6241.9756 3213.1687 6241.9756 Q 3239.506 6241.9756 3265.8438 6215.6377 Q 3265.8438 6189.3003 3213.1687 6189.3003 L 3160.494 6162.963 L 3160.494 6162.963 L 3160.494 6136.6255 L 3186.8313 6136.6255 L 3213.1687 6136.6255 L 3213.1687 6110.288 L 3213.1687 6110.288 L 3239.506 6083.9507 L 3239.506 6057.6133 L 3265.8438 6057.6133 Q 3292.1812 6057.6133 3265.8438 6110.288 Q 3265.8438 6162.963 3292.1812 6162.963 Q 3318.5186 6162.963 3318.5186 6136.6255 L 3318.5186 6083.9507 L 3344.856 6083.9507 L 3371.1934 6083.9507 L 3371.1934 6057.6133 L 3371.1934 6057.6133 L 3397.531 6031.276 L 3423.8684 6004.9385 L 3423.8684 6004.9385 L 3423.8684 5978.601 L 3423.8684 5978.601 L 3423.8684 5978.601 L 3450.2058 6004.9385 L 3476.5432 6031.276 L 3476.5432 6031.276 L 3476.5432 6031.276 L 3476.5432 6031.276 L 3476.5432 6031.276 L 3476.5432 6057.6133 L 3476.5432 6057.6133 L 3502.8806 6136.6255 Q 3529.218 6189.3003 3529.218 6189.3003 L 3529.218 6189.3003 L 3529.218 6215.6377 Q 3529.218 6241.9756 3529.218 6531.6875 L 3529.218 6821.3994 L 3529.218 6821.3994 L 3529.218 6821.3994 L 3897.9424 6821.3994 Q 4293.004 6821.3994 4293.004 6821.3994 L 4293.004 6821.3994 L 4345.679 6795.062 Q 4398.354 6768.724 4503.7036 6847.737 Q 4609.0537 6926.749 4846.0903 6926.749 Q 5056.79 6926.749 5083.1274 6900.4116 L 5109.465 6874.074 L 5109.465 6874.074 L 5109.465 6874.074 L 5135.8027 6874.074 L 5135.8027 6874.074 L 5135.8027 6847.737 L 5162.14 6847.737 L 5162.14 6847.737 L 5162.14 6821.3994 L 5162.14 6821.3994 L 5162.14 6821.3994 L 5188.4775 6821.3994 L 5188.4775 6821.3994 L 5188.4775 6795.062 L 5214.815 6795.062 L 5214.815 6795.062 L 5214.815 6768.724 L 5214.815 6768.724 L 5214.815 6768.724 L 5241.1523 6768.724 L 5241.1523 6768.724 L 5241.1523 6742.3867 L 5267.4897 6742.3867 L 5267.4897 6716.0493 L 5267.4897 6689.712 L 5267.4897 6663.3745 Q 5267.4897 6663.3745 5293.827 6637.037 Q 5320.1646 6610.6997 5320.1646 6452.675 Q 5320.1646 6320.988 5320.1646 6241.9756 Q 5267.4897 6189.3003 5214.815 6136.6255 Q 5135.8027 6083.9507 4977.778 6057.6133 L 4819.753 6031.276 L 4819.753 5873.251 L 4846.0903 5741.564 L 4846.0903 5741.564 L 4846.0903 5715.2266 L 5004.115 5715.2266 Q 5162.14 5715.2266 5214.815 5741.564 L 5293.827 5741.564 L 5293.827 5662.5513 L 5267.4897 5557.2017 L 5267.4897 5557.2017 L 5267.4897 5557.2017 L 5267.4897 5530.8643 L 5267.4897 5530.8643 L 5267.4897 5530.8643 L 5267.4897 5504.527 L 5004.115 5504.527 Q 4767.078 5504.527 4740.7407 5478.1895 L 4714.4033 5478.1895 L 4714.4033 5478.1895 L 4714.4033 5451.852 L 4688.066 5451.852 Q 4635.391 5451.852 4477.366 5425.5146 Q 4345.679 5425.5146 4345.679 5451.852 Q 4319.342 5478.1895 4266.6665 5425.5146 Q 4213.9917 5399.177 4029.6296 5372.8394 L 3845.2676 5346.502 L 3845.2676 5346.502 L 3845.2676 5320.1646 L 3871.605 5320.1646 L 3871.605 5293.827 L 3871.605 5293.827 L 3845.2676 5293.827 L 3845.2676 5293.827 L 3845.2676 5293.827 L 3897.9424 5267.4897 L 3950.6172 5241.1523 L 3950.6172 5241.1523 L 3950.6172 5241.1523 L 3976.9548 5214.815 Q 4003.2922 5188.4775 4003.2922 5135.8027 Q 4003.2922 5109.465 4082.3044 5109.465 Q 4134.9795 5083.1274 4161.317 5056.79 L 4213.9917 5030.4526 L 4213.9917 5004.115 L 4213.9917 4977.778 L 4240.329 4977.778 L 4266.6665 4977.778 L 4266.6665 4951.4404 L 4266.6665 4951.4404 L 4240.329 4951.4404 Q 4240.329 4925.103 4161.317 4925.103 Q 4108.642 4925.103 4108.642 4872.428 L 4108.642 4819.753 L 4134.9795 4819.753 L 4134.9795 4819.753 L 4161.317 4819.753 L 4161.317 4819.753 L 4161.317 4793.4155 L 4161.317 4793.4155 L 4187.6543 4767.078 L 4213.9917 4714.4033 L 4213.9917 4688.066 L 4213.9917 4661.7285 L 4213.9917 4661.7285 L 4240.329 4661.7285 L 4240.329 4635.391 L 4266.6665 4635.391 L 4266.6665 4635.391 L 4266.6665 4609.0537 L 4266.6665 4609.0537 L 4266.6665 4609.0537 L 4293.004 4609.0537 L 4293.004 4635.391 L 4293.004 4661.7285 L 4319.342 4688.066 L 4319.342 4819.753 L 4319.342 4951.4404 L 4345.679 4951.4404 L 4345.679 4925.103 L 4345.679 4925.103 L 4372.0166 4925.103 L 4372.0166 4925.103 L 4372.0166 4925.103 L 4372.0166 4898.7656 L 4372.0166 4898.7656 L 4398.354 4872.428 L 4424.6914 4846.0903 L 4424.6914 4846.0903 L 4424.6914 4819.753 L 4424.6914 4819.753 L 4424.6914 4819.753 L 4451.029 4793.4155 L 4477.366 4767.078 L 4477.366 4740.7407 L 4477.366 4714.4033 L 4477.366 4556.3784 Q 4477.366 4424.6914 4398.354 4293.004 Q 4319.342 4187.6543 4293.004 3845.2676 Q 4266.6665 3502.8806 4240.329 3450.2058 L 4187.6543 3397.531 L 4187.6543 3397.531 Q 4161.317 3371.1934 4108.642 3292.1812 Q 4029.6296 3239.506 4055.967 3134.1565 L 4055.967 3028.8066 L 4055.967 3028.8066 L 4055.967 3028.8066 L 4082.3044 2976.1316 L 4108.642 2923.4568 L 4108.642 2791.7695 Q 4108.642 2660.0823 4082.3044 2607.4075 Q 4055.967 2528.395 4003.2922 2449.3828 Q 3950.6172 2344.033 3924.2798 2291.3582 Q 3897.9424 2238.683 3950.6172 2133.3333 Q 4003.2922 2027.9835 4003.2922 1817.2839 Q 4003.2922 1580.247 3924.2798 1448.5597 L 3845.2676 1343.2098 L 3845.2676 1316.8724 L 3845.2676 1316.8724 L 3818.9302 1316.8724 L 3818.9302 1290.535 L 3818.9302 1290.535 L 3792.5925 1290.535 L 3792.5925 1290.535 L 3792.5925 1290.535 L 3739.9177 1264.1975 L 3713.5803 1237.8601 L 3687.243 1237.8601 L 3660.9053 1237.8601 L 3660.9053 1264.1975 L 3687.243 1290.535 L 3713.5803 1343.2098 Q 3739.9177 1369.5474 3766.2551 1369.5474 L 3766.2551 1395.8848 L 3713.5803 1395.8848 L 3660.9053 1395.8848 L 3660.9053 1422.2223 L 3660.9053 1448.5597 L 3634.5679 1448.5597 L 3608.2305 1448.5597 L 3608.2305 1395.8848 L 3608.2305 1369.5474 L 3581.893 1369.5474 L 3555.5557 1343.2098 L 3529.218 1343.2098 Q 3502.8806 1343.2098 3476.5432 1316.8724 L 3423.8684 1290.535 L 3371.1934 1290.535 L 3344.856 1290.535 L 3344.856 1290.535 L 3318.5186 1264.1975 L 3318.5186 1237.8601 L 3318.5186 1211.5226 L 3292.1812 1211.5226 L 3265.8438 1185.1852 L 3265.8438 1185.1852 L 3265.8438 1185.1852 L 3265.8438 1185.1852 L 3292.1812 1185.1852 L 3292.1812 1158.8478 L 3292.1812 1158.8478 L 3318.5186 1158.8478 L 3344.856 1132.5103 L 3397.531 1132.5103 Q 3450.2058 1132.5103 3581.893 1079.8354 Q 3713.5803 1027.1605 3739.9177 658.4362 L 3739.9177 289.71194 L 3739.9177 289.71194 L 3739.9177 289.71194 L 3766.2551 553.0864 Q 3792.5925 790.1235 3792.5925 921.8107 L 3792.5925 1053.4979 L 4055.967 1053.4979 L 4345.679 1027.1605 L 4345.679 1027.1605 L 4372.0166 1027.1605 L 4372.0166 869.1358 Q 4372.0166 737.44855 4372.0166 500.41153 Q 4372.0166 237.03703 4451.029 184.36214 L 4530.041 131.68724 L 4530.041 105.34979 L 4530.041 105.34979 L 4556.3784 105.34979 L 4556.3784 79.012344 L 4582.7163 79.012344 L 4609.0537 79.012344 L 4635.391 52.674896 L 4661.7285 26.337448 L 4688.066 26.337448 z M 5952.263 6979.424 L 5952.263 6979.424 L 5925.926 6953.0864 Q 5899.5884 6926.749 5952.263 6716.0493 Q 6004.9385 6479.012 5952.263 6452.675 Q 5899.5884 6452.675 5846.9136 6479.012 L 5794.239 6531.6875 L 5741.564 6689.712 Q 5688.889 6847.737 5688.889 6900.4116 L 5688.889 6953.0864 L 5662.5513 6979.424 L 5636.214 7005.761 L 5636.214 7032.0986 L 5636.214 7058.436 L 5609.8765 7058.436 L 5609.8765 7084.774 L 5557.2017 7084.774 L 5504.527 7084.774 L 5504.527 7032.0986 L 5530.8643 7005.761 L 5530.8643 6979.424 L 5530.8643 6953.0864 L 5557.2017 6900.4116 Q 5557.2017 6847.737 5478.1895 6847.737 Q 5399.177 6821.3994 5399.177 6742.3867 Q 5372.8394 6663.3745 5451.852 6452.675 Q 5504.527 6268.313 5451.852 6268.313 Q 5399.177 6241.9756 5399.177 6215.6377 L 5372.8394 6189.3003 L 5399.177 6189.3003 L 5399.177 6189.3003 L 5478.1895 6162.963 Q 5557.2017 6162.963 5609.8765 6031.276 Q 5662.5513 5925.926 5715.2266 5899.5884 Q 5767.9014 5899.5884 5741.564 6031.276 Q 5715.2266 6162.963 5767.9014 6136.6255 Q 5846.9136 6136.6255 5873.251 6057.6133 Q 5899.5884 5978.601 5952.263 5952.263 Q 6004.9385 5925.926 5952.263 6136.6255 Q 5899.5884 6347.325 5978.601 6373.6626 Q 6083.9507 6400.0 6083.9507 6505.3496 Q 6057.6133 6637.037 6057.6133 6689.712 Q 6004.9385 6742.3867 6004.9385 6821.3994 Q 6004.9385 6926.749 6110.288 6953.0864 Q 6215.6377 6979.424 6083.9507 6979.424 Q 5952.263 6979.424 5952.263 6979.424 z M 1106.1729 7269.1357 L 1132.5103 7005.761 L 1185.1852 7005.761 Q 1237.8601 7005.761 1211.5226 7269.1357 Q 1211.5226 7506.173 1158.8478 7532.5103 Q 1106.1729 7532.5103 1106.1729 7269.1357 z M 1422.2223 7163.786 L 1448.5597 7032.0986 L 1632.9219 7005.761 Q 1790.9465 7005.761 1790.9465 7032.0986 Q 1790.9465 7058.436 1685.5967 7084.774 Q 1580.247 7084.774 1553.9094 7137.4487 Q 1553.9094 7190.1235 1685.5967 7216.461 Q 1790.9465 7242.7983 1817.2839 7242.7983 Q 1843.6215 7269.1357 1817.2839 7400.823 Q 1817.2839 7506.173 1711.9342 7532.5103 Q 1606.5844 7558.8477 1501.2346 7506.173 Q 1422.2223 7479.8354 1422.2223 7453.498 Q 1448.5597 7453.498 1553.9094 7427.1606 Q 1685.5967 7427.1606 1685.5967 7400.823 L 1685.5967 7374.486 L 1659.2593 7374.486 L 1659.2593 7348.148 L 1659.2593 7348.148 L 1632.9219 7348.148 L 1632.9219 7348.148 L 1632.9219 7348.148 L 1606.5844 7321.8105 Q 1580.247 7295.473 1501.2346 7321.8105 Q 1422.2223 7321.8105 1422.2223 7163.786 z M 2186.0083 7295.473 L 2186.0083 7005.761 L 2370.3704 7032.0986 Q 2554.7324 7032.0986 2581.07 7084.774 Q 2633.7449 7111.1113 2633.7449 7242.7983 Q 2633.7449 7348.148 2475.7202 7400.823 Q 2317.6956 7427.1606 2291.3582 7506.173 Q 2291.3582 7558.8477 2238.683 7558.8477 L 2186.0083 7558.8477 L 2186.0083 7295.473 z M 3213.1687 7558.8477 L 3134.1565 7558.8477 L 3134.1565 7532.5103 Q 3107.8188 7506.173 3081.4814 7400.823 Q 3055.144 7295.473 2976.1316 7427.1606 L 2897.1194 7558.8477 L 2897.1194 7558.8477 L 2897.1194 7558.8477 L 2844.4446 7585.185 L 2765.4321 7585.185 L 2765.4321 7558.8477 L 2791.7695 7532.5103 L 2791.7695 7506.173 L 2791.7695 7453.498 L 2818.107 7400.823 L 2844.4446 7374.486 L 2844.4446 7374.486 L 2844.4446 7348.148 L 2897.1194 7190.1235 Q 2976.1316 7005.761 3055.144 7005.761 Q 3160.494 7005.761 3213.1687 7137.4487 Q 3265.8438 7295.473 3318.5186 7163.786 Q 3397.531 7032.0986 3476.5432 7058.436 Q 3529.218 7058.436 3581.893 7295.473 Q 3634.5679 7558.8477 3581.893 7558.8477 Q 3529.218 7558.8477 3476.5432 7427.1606 Q 3423.8684 7295.473 3371.1934 7400.823 Q 3292.1812 7558.8477 3213.1687 7558.8477 z M 790.1235 7427.1606 Q 790.1235 7374.486 869.1358 7400.823 Q 948.14813 7400.823 948.14813 7453.498 Q 921.8107 7479.8354 869.1358 7479.8354 Q 816.46094 7453.498 790.1235 7427.1606 z M 3792.5925 7506.173 Q 3792.5925 7453.498 3845.2676 7453.498 Q 3897.9424 7453.498 3871.605 7506.173 Q 3871.605 7558.8477 3818.9302 7585.185 Q 3766.2551 7585.185 3792.5925 7506.173 z M 2502.0576 7506.173 Q 2502.0576 7453.498 2581.07 7453.498 Q 2633.7449 7453.498 2633.7449 7506.173 Q 2633.7449 7558.8477 2581.07 7558.8477 Q 2502.0576 7558.8477 2502.0576 7506.173 z M 763.786 8401.646 L 763.786 8586.008 L 684.7737 8586.008 L 632.09875 8586.008 L 632.09875 8506.996 Q 632.09875 8427.983 526.74896 8427.983 Q 421.39917 8427.983 421.39917 8506.996 L 421.39917 8586.008 L 368.72427 8586.008 L 342.38684 8559.671 L 342.38684 8559.671 L 316.04938 8559.671 L 342.38684 8375.309 Q 368.72427 8190.947 421.39917 8138.2715 Q 474.07407 8085.5967 579.4239 8085.5967 Q 658.4362 8085.5967 711.11115 8164.609 Q 737.44855 8243.621 763.786 8401.646 z M 1553.9094 8164.609 L 1580.247 8217.284 L 1685.5967 8164.609 Q 1764.609 8085.5967 1843.6215 8111.934 Q 1922.6338 8111.934 1922.6338 8164.609 Q 1922.6338 8217.284 1843.6215 8243.621 Q 1738.2716 8243.621 1738.2716 8269.959 Q 1738.2716 8296.296 1817.2839 8296.296 Q 1896.2963 8322.634 1869.9589 8348.972 Q 1869.9589 8401.646 1790.9465 8401.646 Q 1738.2716 8401.646 1738.2716 8427.983 L 1738.2716 8454.321 L 1843.6215 8480.658 Q 1922.6338 8506.996 1922.6338 8559.671 L 1896.2963 8586.008 L 1896.2963 8586.008 L 1896.2963 8612.346 L 1843.6215 8612.346 L 1764.609 8612.346 L 1738.2716 8586.008 Q 1685.5967 8559.671 1632.9219 8506.996 L 1580.247 8427.983 L 1580.247 8401.646 L 1580.247 8348.972 L 1553.9094 8348.972 L 1527.572 8348.972 L 1527.572 8348.972 L 1527.572 8375.309 L 1527.572 8401.646 L 1527.572 8427.983 L 1553.9094 8454.321 Q 1580.247 8480.658 1580.247 8533.333 L 1580.247 8586.008 L 1527.572 8586.008 L 1474.8971 8586.008 L 1474.8971 8533.333 Q 1474.8971 8480.658 1448.5597 8454.321 L 1422.2223 8401.646 L 1422.2223 8401.646 L 1422.2223 8401.646 L 1369.5474 8375.309 L 1343.2098 8375.309 L 1343.2098 8480.658 L 1343.2098 8586.008 L 1264.1975 8586.008 L 1211.5226 8586.008 L 1211.5226 8348.972 Q 1211.5226 8085.5967 1369.5474 8085.5967 Q 1527.572 8085.5967 1553.9094 8164.609 z M 2080.6584 8085.5967 Q 2106.9958 8085.5967 2212.3457 8085.5967 Q 2344.033 8085.5967 2344.033 8138.2715 Q 2344.033 8190.947 2238.683 8164.609 Q 2133.3333 8164.609 2159.671 8217.284 Q 2159.671 8243.621 2265.0205 8296.296 Q 2370.3704 8348.972 2370.3704 8454.321 Q 2370.3704 8559.671 2238.683 8586.008 Q 2133.3333 8612.346 2080.6584 8586.008 Q 2054.321 8559.671 2054.321 8506.996 Q 2080.6584 8454.321 2159.671 8480.658 Q 2265.0205 8506.996 2238.683 8427.983 Q 2212.3457 8348.972 2133.3333 8322.634 Q 2054.321 8269.959 2054.321 8190.947 Q 2054.321 8111.934 2080.6584 8085.5967 z M 790.1235 8138.2715 L 790.1235 8085.5967 L 1000.82306 8085.5967 Q 1185.1852 8085.5967 1158.8478 8138.2715 Q 1158.8478 8190.947 1106.1729 8217.284 Q 1053.4979 8217.284 1053.4979 8243.621 Q 1053.4979 8269.959 1027.1605 8401.646 L 1000.82306 8559.671 L 1000.82306 8559.671 L 1000.82306 8559.671 L 948.14813 8586.008 L 895.47327 8586.008 L 895.47327 8401.646 Q 895.47327 8217.284 816.46094 8190.947 Q 763.786 8190.947 790.1235 8138.2715 z M 3529.218 8164.609 L 3581.893 8190.947 L 3581.893 8190.947 L 3581.893 8190.947 L 3581.893 8269.959 L 3581.893 8348.972 L 3581.893 8480.658 L 3581.893 8612.346 L 3555.5557 8612.346 L 3555.5557 8612.346 L 3529.218 8612.346 Q 3502.8806 8612.346 3476.5432 8586.008 Q 3476.5432 8533.333 3423.8684 8559.671 Q 3371.1934 8612.346 3213.1687 8612.346 L 3081.4814 8638.684 L 3081.4814 8401.646 Q 3107.8188 8164.609 3160.494 8138.2715 Q 3213.1687 8111.934 3344.856 8164.609 Q 3450.2058 8190.947 3476.5432 8190.947 Q 3476.5432 8164.609 3529.218 8164.609 z M 3845.2676 8612.346 L 3845.2676 8612.346 L 3792.5925 8612.346 L 3766.2551 8612.346 L 3766.2551 8612.346 L 3739.9177 8612.346 L 3739.9177 8586.008 L 3739.9177 8559.671 L 3713.5803 8506.996 L 3687.243 8427.983 L 3687.243 8296.296 Q 3687.243 8138.2715 3739.9177 8164.609 Q 3739.9177 8190.947 3766.2551 8269.959 Q 3792.5925 8348.972 3845.2676 8269.959 Q 3897.9424 8190.947 3897.9424 8164.609 Q 3897.9424 8138.2715 3950.6172 8138.2715 Q 4003.2922 8138.2715 3924.2798 8375.309 Q 3845.2676 8612.346 3845.2676 8612.346 z M 4503.7036 8533.333 L 4503.7036 8559.671 L 4530.041 8559.671 Q 4556.3784 8559.671 4582.7163 8348.972 Q 4609.0537 8164.609 4661.7285 8164.609 Q 4714.4033 8190.947 4714.4033 8217.284 L 4740.7407 8243.621 L 4714.4033 8427.983 Q 4688.066 8612.346 4424.6914 8612.346 Q 4187.6543 8612.346 4187.6543 8612.346 L 4161.317 8612.346 L 4161.317 8586.008 L 4161.317 8559.671 L 4134.9795 8348.972 Q 4134.9795 8164.609 4187.6543 8164.609 Q 4240.329 8164.609 4240.329 8348.972 Q 4240.329 8533.333 4293.004 8506.996 Q 4372.0166 8506.996 4398.354 8348.972 Q 4424.6914 8190.947 4451.029 8190.947 Q 4477.366 8190.947 4477.366 8348.972 Q 4477.366 8533.333 4503.7036 8533.333 z M 5030.4526 8559.671 L 5004.115 8612.346 L 5004.115 8612.346 L 5004.115 8612.346 L 4977.778 8638.684 L 4951.4404 8665.0205 L 4925.103 8665.0205 L 4898.7656 8665.0205 L 4898.7656 8638.684 L 4898.7656 8638.684 L 4898.7656 8612.346 L 4898.7656 8586.008 L 4925.103 8375.309 Q 4951.4404 8190.947 5056.79 8190.947 Q 5188.4775 8190.947 5214.815 8217.284 Q 5214.815 8243.621 5214.815 8348.972 Q 5214.815 8427.983 5109.465 8454.321 Q 5030.4526 8506.996 5030.4526 8559.671 z M 5425.5146 8665.0205 L 5372.8394 8665.0205 L 5399.177 8454.321 Q 5425.5146 8243.621 5504.527 8217.284 Q 5583.539 8190.947 5636.214 8190.947 Q 5688.889 8217.284 5688.889 8269.959 Q 5741.564 8322.634 5741.564 8480.658 Q 5741.564 8638.684 5688.889 8612.346 Q 5636.214 8612.346 5636.214 8559.671 Q 5662.5513 8506.996 5583.539 8506.996 Q 5478.1895 8506.996 5478.1895 8559.671 Q 5478.1895 8638.684 5425.5146 8665.0205 z" svg:height="91.917694mm" draw:style-name="style-369" svg:viewBox="0.0 0.0 6716.0493 9191.77" svg:width="67.16049mm" svg:x="115.358025mm" svg:y="193.0535mm"/>
          <draw:path svg:d="M 26.337448 184.36214 L 105.34979 0.0 L 131.68724 0.0 Q 158.02469 0.0 131.68724 210.69958 Q 79.012344 395.06174 184.36214 500.41153 Q 289.71194 579.4239 289.71194 605.7613 Q 289.71194 658.4362 316.04938 816.46094 L 342.38684 948.14813 L 342.38684 948.14813 L 342.38684 974.4856 L 342.38684 974.4856 L 342.38684 974.4856 L 342.38684 1000.82306 L 342.38684 1027.1605 L 342.38684 1053.4979 L 342.38684 1079.8354 L 368.72427 1079.8354 L 395.06174 1079.8354 L 395.06174 1185.1852 Q 368.72427 1290.535 447.73663 1343.2098 Q 500.41153 1422.2223 526.74896 1448.5597 L 526.74896 1448.5597 L 526.74896 1738.2716 Q 500.41153 2027.9835 500.41153 2186.0083 Q 500.41153 2317.6956 526.74896 2344.033 Q 553.0864 2396.7078 579.4239 2396.7078 Q 605.7613 2396.7078 605.7613 2423.0452 Q 605.7613 2449.3828 632.09875 2502.0576 L 658.4362 2528.395 L 658.4362 2607.4075 L 658.4362 2686.4197 L 632.09875 2686.4197 L 632.09875 2686.4197 L 632.09875 2660.0823 L 605.7613 2660.0823 L 605.7613 2660.0823 L 605.7613 2660.0823 L 605.7613 2686.4197 L 605.7613 2686.4197 L 579.4239 2686.4197 L 579.4239 2712.7573 L 553.0864 2712.7573 L 553.0864 2712.7573 L 553.0864 2660.0823 L 553.0864 2581.07 L 526.74896 2554.7324 Q 500.41153 2528.395 500.41153 2502.0576 Q 500.41153 2475.7202 368.72427 2396.7078 Q 263.37448 2291.3582 289.71194 2238.683 L 316.04938 2159.671 L 316.04938 2133.3333 Q 342.38684 2106.9958 342.38684 2080.6584 Q 342.38684 2080.6584 368.72427 1869.9589 Q 395.06174 1659.2593 342.38684 1580.247 Q 289.71194 1501.2346 158.02469 1395.8848 L 26.337448 1316.8724 L 26.337448 1290.535 L 26.337448 1264.1975 L 52.674896 1264.1975 Q 52.674896 1237.8601 79.012344 1185.1852 L 105.34979 1132.5103 L 105.34979 1158.8478 L 131.68724 1185.1852 L 131.68724 1158.8478 L 131.68724 1132.5103 L 158.02469 1106.1729 L 184.36214 1079.8354 L 184.36214 1000.82306 L 184.36214 921.8107 L 184.36214 816.46094 Q 184.36214 737.44855 131.68724 605.7613 Q 79.012344 500.41153 0.0 447.73663 Q -79.012344 395.06174 26.337448 184.36214 z" svg:height="27.127573mm" draw:style-name="style-370" svg:viewBox="0.0 0.0 658.4362 2712.7573" svg:width="6.584362mm" svg:x="151.96707mm" svg:y="212.54321mm"/>
          <draw:path svg:d="M 342.38684 26.337448 L 342.38684 26.337448 L 500.41153 158.02469 Q 658.4362 263.37448 658.4362 289.71194 Q 658.4362 316.04938 842.79834 368.72427 Q 1027.1605 447.73663 1053.4979 474.07407 Q 1079.8354 474.07407 1079.8354 474.07407 L 1079.8354 500.41153 L 1053.4979 500.41153 L 1027.1605 500.41153 L 1027.1605 474.07407 Q 1027.1605 474.07407 1000.82306 474.07407 L 1000.82306 474.07407 L 974.4856 474.07407 Q 974.4856 474.07407 974.4856 447.73663 L 974.4856 447.73663 L 895.47327 421.39917 Q 816.46094 421.39917 816.46094 447.73663 Q 816.46094 474.07407 842.79834 474.07407 Q 869.1358 474.07407 869.1358 500.41153 Q 869.1358 526.74896 1027.1605 658.4362 Q 1185.1852 790.1235 1343.2098 974.4856 Q 1501.2346 1158.8478 1501.2346 1158.8478 L 1501.2346 1185.1852 L 1448.5597 1185.1852 L 1422.2223 1185.1852 L 1422.2223 1158.8478 Q 1395.8848 1158.8478 1290.535 1027.1605 Q 1185.1852 895.47327 1000.82306 737.44855 Q 816.46094 579.4239 816.46094 553.0864 Q 816.46094 526.74896 763.786 500.41153 L 711.11115 474.07407 L 711.11115 447.73663 L 711.11115 447.73663 L 684.7737 447.73663 L 684.7737 421.39917 L 658.4362 421.39917 L 632.09875 421.39917 L 632.09875 395.06174 L 605.7613 395.06174 L 605.7613 395.06174 L 605.7613 368.72427 L 579.4239 368.72427 L 553.0864 368.72427 L 526.74896 342.38684 L 500.41153 342.38684 L 500.41153 368.72427 L 500.41153 395.06174 L 526.74896 395.06174 L 526.74896 421.39917 L 526.74896 421.39917 L 553.0864 421.39917 L 553.0864 421.39917 L 553.0864 421.39917 L 553.0864 447.73663 L 553.0864 447.73663 L 579.4239 447.73663 L 579.4239 474.07407 L 579.4239 474.07407 L 605.7613 474.07407 L 605.7613 474.07407 L 605.7613 474.07407 L 605.7613 500.41153 L 605.7613 500.41153 L 632.09875 500.41153 L 632.09875 526.74896 L 632.09875 526.74896 L 658.4362 526.74896 L 816.46094 711.11115 Q 974.4856 895.47327 1079.8354 1106.1729 Q 1185.1852 1316.8724 1211.5226 1343.2098 L 1237.8601 1369.5474 L 1237.8601 1395.8848 L 1237.8601 1422.2223 L 1264.1975 1422.2223 L 1264.1975 1422.2223 L 1264.1975 1448.5597 L 1290.535 1448.5597 L 1290.535 1474.8971 L 1290.535 1501.2346 L 1316.8724 1501.2346 L 1316.8724 1527.572 L 1316.8724 1527.572 L 1343.2098 1527.572 L 1343.2098 1553.9094 L 1343.2098 1580.247 L 1316.8724 1580.247 L 1290.535 1580.247 L 1290.535 1553.9094 L 1290.535 1553.9094 L 1290.535 1553.9094 L 1264.1975 1527.572 L 1264.1975 1527.572 L 1237.8601 1527.572 L 1237.8601 1501.2346 L 1237.8601 1474.8971 L 1211.5226 1448.5597 L 1185.1852 1422.2223 L 1185.1852 1395.8848 Q 1185.1852 1369.5474 1027.1605 1132.5103 Q 869.1358 895.47327 684.7737 684.7737 L 500.41153 474.07407 L 500.41153 474.07407 L 500.41153 474.07407 L 474.07407 447.73663 L 447.73663 421.39917 L 447.73663 421.39917 L 447.73663 421.39917 L 421.39917 421.39917 L 421.39917 421.39917 L 421.39917 395.06174 L 395.06174 395.06174 L 395.06174 395.06174 L 395.06174 368.72427 L 395.06174 368.72427 L 395.06174 368.72427 L 368.72427 368.72427 L 368.72427 368.72427 L 342.38684 368.72427 L 289.71194 368.72427 L 289.71194 368.72427 L 289.71194 368.72427 L 316.04938 395.06174 L 342.38684 421.39917 L 342.38684 421.39917 L 342.38684 421.39917 L 342.38684 447.73663 L 342.38684 447.73663 L 368.72427 447.73663 L 368.72427 474.07407 L 368.72427 474.07407 L 395.06174 474.07407 L 395.06174 500.41153 L 395.06174 526.74896 L 447.73663 632.09875 Q 500.41153 711.11115 526.74896 737.44855 L 553.0864 763.786 L 553.0864 790.1235 L 553.0864 816.46094 L 579.4239 816.46094 L 579.4239 816.46094 L 579.4239 842.79834 L 605.7613 869.1358 L 605.7613 895.47327 L 605.7613 921.8107 L 605.7613 921.8107 L 579.4239 948.14813 L 579.4239 948.14813 L 553.0864 948.14813 L 553.0864 948.14813 L 553.0864 948.14813 L 553.0864 948.14813 L 553.0864 921.8107 L 526.74896 921.8107 L 526.74896 895.47327 L 526.74896 895.47327 L 500.41153 895.47327 L 500.41153 842.79834 L 500.41153 816.46094 L 474.07407 790.1235 L 447.73663 763.786 L 447.73663 763.786 Q 447.73663 737.44855 316.04938 526.74896 L 184.36214 316.04938 L 158.02469 342.38684 L 158.02469 368.72427 L 158.02469 368.72427 Q 131.68724 368.72427 131.68724 316.04938 Q 131.68724 289.71194 79.012344 289.71194 L 0.0 263.37448 L 0.0 263.37448 L 0.0 263.37448 L 26.337448 263.37448 L 52.674896 263.37448 L 52.674896 237.03703 Q 79.012344 237.03703 52.674896 210.69958 L 52.674896 158.02469 L 131.68724 158.02469 Q 184.36214 131.68724 184.36214 52.674896 Q 158.02469 -52.674896 237.03703 0.0 Q 316.04938 52.674896 342.38684 26.337448 z" svg:height="15.802469mm" draw:style-name="style-371" svg:viewBox="0.0 0.0 1501.2346 1580.247" svg:width="15.012345mm" svg:x="98.238686mm" svg:y="82.17284mm"/>
          <draw:path svg:d="M 0.0 184.36214 Q 0.0 -3.6379788E-12 79.012344 -3.6379788E-12 Q 131.68724 -3.6379788E-12 158.02469 52.674896 Q 184.36214 79.012344 158.02469 210.69958 Q 131.68724 316.04938 79.012344 342.38684 Q 0.0 368.72427 0.0 184.36214 z" svg:height="3.4238684mm" draw:style-name="style-372" svg:viewBox="0.0 0.0 158.02469 342.38684" svg:width="1.5802469mm" svg:x="147.22633mm" svg:y="274.96295mm"/>
          <draw:path svg:d="M 1053.4979 1.8189894E-12 L 1053.4979 1.8189894E-12 L 1079.8354 1.8189894E-12 Q 1106.1729 26.337448 1158.8478 26.337448 L 1185.1852 26.337448 L 1158.8478 158.02469 Q 1106.1729 289.71194 1000.82306 316.04938 Q 869.1358 316.04938 842.79834 342.38684 Q 842.79834 342.38684 763.786 342.38684 Q 684.7737 342.38684 684.7737 500.41153 Q 684.7737 632.09875 658.4362 1237.8601 L 658.4362 1817.2839 L 526.74896 1817.2839 Q 368.72427 1817.2839 184.36214 1843.6215 L 0.0 1843.6215 L 0.0 1606.5844 Q 0.0 1395.8848 26.337448 1079.8354 L 52.674896 737.44855 L 52.674896 711.11115 L 52.674896 684.7737 L 52.674896 658.4362 Q 79.012344 658.4362 105.34979 632.09875 L 158.02469 632.09875 L 158.02469 632.09875 Q 158.02469 658.4362 158.02469 658.4362 L 184.36214 658.4362 L 184.36214 1158.8478 L 184.36214 1659.2593 L 316.04938 1659.2593 L 447.73663 1659.2593 L 447.73663 1632.9219 L 474.07407 1632.9219 L 474.07407 1606.5844 L 474.07407 1580.247 L 500.41153 1106.1729 Q 500.41153 632.09875 474.07407 632.09875 Q 421.39917 605.7613 368.72427 579.4239 L 316.04938 526.74896 L 316.04938 500.41153 L 316.04938 447.73663 L 421.39917 447.73663 Q 526.74896 447.73663 526.74896 342.38684 Q 526.74896 210.69958 763.786 184.36214 Q 1000.82306 158.02469 1000.82306 131.68724 Q 1000.82306 105.34979 1027.1605 79.012344 L 1027.1605 26.337448 L 1053.4979 26.337448 Q 1053.4979 26.337448 1053.4979 1.8189894E-12 z" svg:height="18.436214mm" draw:style-name="style-373" svg:viewBox="0.0 0.0 1185.1852 1843.6215" svg:width="11.851851mm" svg:x="123.25926mm" svg:y="159.86832mm"/>
          <draw:path svg:d="M 368.72427 26.337448 L 289.71194 79.012344 L 158.02469 52.674896 Q 26.337448 52.674896 0.0 26.337448 Q 0.0 1.8189894E-12 237.03703 1.8189894E-12 Q 447.73663 26.337448 368.72427 26.337448 z" svg:height="0.79012346mm" draw:style-name="style-374" svg:viewBox="0.0 0.0 368.72427 79.012344" svg:width="3.6872427mm" svg:x="133.53087mm" svg:y="146.17284mm"/>
          <draw:path svg:d="M 0.0 26.337448 L 0.0 0.0 L 52.674896 26.337448 Q 105.34979 26.337448 158.02469 52.674896 L 210.69958 52.674896 L 210.69958 52.674896 Q 210.69958 79.012344 210.69958 79.012344 L 237.03703 79.012344 L 237.03703 79.012344 Q 237.03703 79.012344 263.37448 105.34979 L 263.37448 105.34979 L 289.71194 105.34979 L 316.04938 105.34979 L 316.04938 105.34979 Q 316.04938 131.68724 316.04938 131.68724 L 342.38684 131.68724 L 368.72427 131.68724 L 368.72427 131.68724 L 368.72427 131.68724 Q 368.72427 158.02469 395.06174 158.02469 L 395.06174 184.36214 L 421.39917 184.36214 L 447.73663 184.36214 L 474.07407 210.69958 L 500.41153 237.03703 L 500.41153 237.03703 L 526.74896 237.03703 L 526.74896 237.03703 L 526.74896 237.03703 L 711.11115 395.06174 Q 895.47327 526.74896 895.47327 553.0864 Q 895.47327 579.4239 921.8107 684.7737 L 921.8107 790.1235 L 921.8107 816.46094 L 895.47327 816.46094 L 895.47327 869.1358 L 895.47327 948.14813 L 869.1358 948.14813 L 842.79834 921.8107 L 842.79834 921.8107 L 842.79834 921.8107 L 816.46094 895.47327 L 790.1235 869.1358 L 790.1235 869.1358 L 790.1235 869.1358 L 790.1235 842.79834 L 790.1235 842.79834 L 763.786 816.46094 L 737.44855 790.1235 L 737.44855 790.1235 L 737.44855 790.1235 L 737.44855 763.786 Q 737.44855 763.786 579.4239 579.4239 Q 421.39917 395.06174 263.37448 263.37448 Q 105.34979 131.68724 105.34979 105.34979 Q 105.34979 79.012344 52.674896 79.012344 Q 0.0 52.674896 0.0 26.337448 z" svg:height="9.481482mm" draw:style-name="style-375" svg:viewBox="0.0 0.0 921.8107 948.14813" svg:width="9.218107mm" svg:x="105.87654mm" svg:y="86.12346mm"/>
          <draw:path svg:d="M 605.7613 26.337448 L 605.7613 52.674896 L 579.4239 52.674896 Q 553.0864 52.674896 421.39917 52.674896 Q 263.37448 52.674896 316.04938 263.37448 L 368.72427 500.41153 L 395.06174 500.41153 L 395.06174 526.74896 L 395.06174 526.74896 L 421.39917 526.74896 L 421.39917 553.0864 L 421.39917 579.4239 L 447.73663 579.4239 L 447.73663 579.4239 L 447.73663 605.7613 L 474.07407 605.7613 L 474.07407 632.09875 L 474.07407 658.4362 L 500.41153 658.4362 L 500.41153 684.7737 L 526.74896 684.7737 L 553.0864 684.7737 L 553.0864 658.4362 L 579.4239 658.4362 L 632.09875 553.0864 Q 711.11115 474.07407 895.47327 368.72427 Q 1079.8354 316.04938 1158.8478 289.71194 Q 1237.8601 263.37448 1343.2098 263.37448 L 1448.5597 263.37448 L 1501.2346 289.71194 L 1553.9094 289.71194 L 1553.9094 316.04938 L 1527.572 342.38684 L 1527.572 342.38684 L 1527.572 368.72427 L 1527.572 368.72427 L 1527.572 368.72427 L 1501.2346 368.72427 L 1501.2346 368.72427 L 1501.2346 395.06174 L 1474.8971 395.06174 L 1474.8971 395.06174 L 1474.8971 421.39917 L 1474.8971 421.39917 L 1474.8971 421.39917 L 1448.5597 421.39917 Q 1448.5597 421.39917 1369.5474 526.74896 L 1316.8724 605.7613 L 1290.535 632.09875 L 1264.1975 658.4362 L 1264.1975 684.7737 L 1264.1975 711.11115 L 1237.8601 711.11115 L 1237.8601 737.44855 L 1237.8601 737.44855 L 1211.5226 737.44855 L 1211.5226 763.786 L 1211.5226 790.1235 L 1211.5226 790.1235 Q 1211.5226 790.1235 1158.8478 895.47327 L 1106.1729 974.4856 L 1106.1729 1000.82306 L 1106.1729 1027.1605 L 1079.8354 1053.4979 L 1053.4979 1079.8354 L 1053.4979 1079.8354 L 1053.4979 1106.1729 L 1053.4979 1106.1729 L 1053.4979 1106.1729 L 1027.1605 948.14813 Q 1000.82306 816.46094 974.4856 763.786 L 921.8107 684.7737 L 921.8107 684.7737 L 895.47327 684.7737 L 895.47327 684.7737 L 895.47327 684.7737 L 816.46094 684.7737 L 737.44855 684.7737 L 711.11115 684.7737 L 684.7737 684.7737 L 684.7737 711.11115 L 684.7737 711.11115 L 658.4362 711.11115 Q 658.4362 737.44855 579.4239 790.1235 Q 526.74896 869.1358 474.07407 1000.82306 L 447.73663 1132.5103 L 447.73663 1132.5103 L 421.39917 1132.5103 L 421.39917 1158.8478 L 421.39917 1185.1852 L 395.06174 1185.1852 L 368.72427 1158.8478 L 342.38684 1158.8478 L 316.04938 1158.8478 L 316.04938 1132.5103 L 316.04938 1132.5103 L 289.71194 1132.5103 L 289.71194 1132.5103 L 289.71194 1000.82306 Q 263.37448 895.47327 263.37448 921.8107 L 237.03703 948.14813 L 237.03703 948.14813 Q 210.69958 948.14813 210.69958 921.8107 L 210.69958 895.47327 L 210.69958 474.07407 Q 210.69958 52.674896 105.34979 52.674896 L 0.0 26.337448 L 316.04938 0.0 Q 605.7613 0.0 605.7613 26.337448 z" svg:height="11.851851mm" draw:style-name="style-376" svg:viewBox="0.0 0.0 1553.9094 1185.1852" svg:width="15.539095mm" svg:x="110.61729mm" svg:y="45.82716mm"/>
          <draw:path svg:d="M 210.69958 737.44855 L 210.69958 763.786 L 237.03703 816.46094 L 263.37448 869.1358 L 263.37448 921.8107 L 263.37448 974.4856 L 237.03703 948.14813 L 210.69958 921.8107 L 210.69958 895.47327 L 210.69958 842.79834 L 184.36214 816.46094 L 158.02469 790.1235 L 79.012344 553.0864 Q 0.0 316.04938 0.0 131.68724 Q 0.0 -52.674896 52.674896 0.0 Q 105.34979 26.337448 158.02469 263.37448 Q 263.37448 500.41153 237.03703 526.74896 Q 237.03703 526.74896 158.02469 395.06174 Q 105.34979 263.37448 158.02469 474.07407 Q 210.69958 684.7737 210.69958 737.44855 z" svg:height="9.744856mm" draw:style-name="style-377" svg:viewBox="0.0 0.0 263.37448 974.4856" svg:width="2.633745mm" svg:x="168.55968mm" svg:y="75.3251mm"/>
          <draw:path svg:d="M 316.04938 26.337448 L 447.73663 0.0 L 474.07407 0.0 Q 500.41153 26.337448 737.44855 26.337448 L 1000.82306 26.337448 L 1000.82306 52.674896 L 1000.82306 52.674896 L 658.4362 52.674896 L 316.04938 52.674896 L 316.04938 79.012344 Q 316.04938 131.68724 316.04938 447.73663 L 316.04938 763.786 L 316.04938 763.786 L 316.04938 763.786 L 395.06174 763.786 Q 474.07407 711.11115 500.41153 711.11115 L 526.74896 711.11115 L 526.74896 737.44855 Q 526.74896 763.786 447.73663 816.46094 Q 368.72427 842.79834 342.38684 842.79834 L 342.38684 869.1358 L 342.38684 869.1358 L 316.04938 869.1358 L 316.04938 869.1358 L 316.04938 869.1358 L 316.04938 895.47327 L 316.04938 895.47327 L 316.04938 921.8107 L 316.04938 974.4856 L 368.72427 1053.4979 Q 421.39917 1132.5103 447.73663 1132.5103 L 447.73663 1158.8478 L 421.39917 1158.8478 Q 395.06174 1132.5103 368.72427 1132.5103 L 368.72427 1106.1729 L 342.38684 1106.1729 L 342.38684 1079.8354 L 342.38684 1079.8354 L 316.04938 1079.8354 L 316.04938 1079.8354 L 316.04938 1079.8354 L 316.04938 1053.4979 L 316.04938 1053.4979 L 289.71194 1053.4979 L 289.71194 1027.1605 L 237.03703 1079.8354 Q 210.69958 1132.5103 237.03703 1185.1852 Q 263.37448 1237.8601 395.06174 1290.535 Q 526.74896 1343.2098 658.4362 1343.2098 Q 790.1235 1343.2098 842.79834 1316.8724 L 869.1358 1290.535 L 895.47327 1290.535 L 921.8107 1290.535 L 921.8107 1264.1975 L 948.14813 1264.1975 L 948.14813 1264.1975 L 948.14813 1237.8601 L 948.14813 1237.8601 L 948.14813 1237.8601 L 974.4856 1237.8601 L 974.4856 1237.8601 L 974.4856 1211.5226 L 1000.82306 1211.5226 L 1000.82306 1211.5226 L 1000.82306 1211.5226 L 1000.82306 1237.8601 L 1000.82306 1264.1975 L 974.4856 1264.1975 L 974.4856 1290.535 L 974.4856 1290.535 L 948.14813 1290.535 L 948.14813 1290.535 L 948.14813 1290.535 L 948.14813 1316.8724 L 948.14813 1316.8724 L 921.8107 1316.8724 L 921.8107 1343.2098 L 921.8107 1343.2098 L 895.47327 1343.2098 L 895.47327 1343.2098 L 895.47327 1343.2098 L 895.47327 1369.5474 L 895.47327 1369.5474 L 869.1358 1369.5474 L 869.1358 1395.8848 L 869.1358 1395.8848 L 842.79834 1395.8848 L 842.79834 1395.8848 L 842.79834 1395.8848 L 816.46094 1422.2223 Q 790.1235 1448.5597 579.4239 1448.5597 Q 342.38684 1448.5597 237.03703 1369.5474 Q 131.68724 1290.535 79.012344 1316.8724 L 26.337448 1343.2098 L 26.337448 1343.2098 L 26.337448 1316.8724 L 26.337448 1290.535 L 52.674896 1290.535 L 52.674896 1264.1975 L 52.674896 1237.8601 L 79.012344 1185.1852 L 105.34979 1132.5103 L 105.34979 1079.8354 L 105.34979 1027.1605 L 105.34979 1000.82306 L 105.34979 974.4856 L 105.34979 974.4856 L 105.34979 974.4856 L 52.674896 948.14813 L 0.0 948.14813 L 0.0 948.14813 Q 0.0 921.8107 79.012344 895.47327 Q 158.02469 869.1358 184.36214 447.73663 Q 210.69958 26.337448 316.04938 26.337448 z" svg:height="14.485597mm" draw:style-name="style-378" svg:viewBox="0.0 0.0 1000.82306 1448.5597" svg:width="10.00823mm" svg:x="158.02469mm" svg:y="247.83539mm"/>
          <draw:path svg:d="M 0.0 368.72427 L 0.0 342.38684 L 0.0 342.38684 L 0.0 316.04938 L 0.0 316.04938 L 0.0 316.04938 L 52.674896 158.02469 Q 79.012344 0.0 210.69958 0.0 Q 316.04938 0.0 368.72427 79.012344 Q 421.39917 158.02469 395.06174 316.04938 Q 395.06174 474.07407 368.72427 447.73663 Q 316.04938 447.73663 316.04938 395.06174 Q 316.04938 342.38684 210.69958 368.72427 Q 105.34979 368.72427 105.34979 421.39917 Q 105.34979 447.73663 52.674896 421.39917 Q 0.0 421.39917 0.0 395.06174 Q 0.0 395.06174 0.0 368.72427 z M 105.34979 158.02469 Q 131.68724 79.012344 210.69958 105.34979 Q 263.37448 105.34979 289.71194 184.36214 Q 289.71194 263.37448 210.69958 263.37448 Q 105.34979 263.37448 105.34979 158.02469 z" svg:height="4.4773664mm" draw:style-name="style-379" svg:viewBox="0.0 0.0 395.06174 447.73663" svg:width="3.9506173mm" svg:x="88.49383mm" svg:y="273.38272mm"/>
          <draw:path svg:d="M 316.04938 316.04938 L 316.04938 316.04938 L 289.71194 316.04938 Q 289.71194 316.04938 158.02469 342.38684 Q 0.0 342.38684 0.0 289.71194 L 0.0 237.03703 L 0.0 105.34979 Q 0.0 -26.337448 158.02469 0.0 Q 316.04938 26.337448 316.04938 52.674896 Q 368.72427 105.34979 342.38684 210.69958 Q 316.04938 289.71194 316.04938 289.71194 Q 316.04938 316.04938 316.04938 316.04938 z" svg:height="3.4238684mm" draw:style-name="style-380" svg:viewBox="0.0 0.0 342.38684 342.38684" svg:width="3.4238684mm" svg:x="66.89712mm" svg:y="208.06584mm"/>
          <draw:path svg:d="M 342.38684 210.69958 L 316.04938 263.37448 L 316.04938 316.04938 L 316.04938 368.72427 L 289.71194 368.72427 L 263.37448 368.72427 L 263.37448 342.38684 Q 263.37448 342.38684 237.03703 316.04938 Q 237.03703 263.37448 131.68724 263.37448 L 26.337448 289.71194 L 26.337448 289.71194 Q 0.0 289.71194 0.0 263.37448 Q 0.0 237.03703 79.012344 210.69958 Q 158.02469 158.02469 210.69958 105.34979 L 263.37448 52.674896 L 263.37448 52.674896 Q 289.71194 52.674896 289.71194 26.337448 L 289.71194 26.337448 L 316.04938 0.0 Q 368.72427 0.0 368.72427 52.674896 Q 368.72427 131.68724 342.38684 210.69958 z" svg:height="3.6872427mm" draw:style-name="style-381" svg:viewBox="0.0 0.0 368.72427 368.72427" svg:width="3.6872427mm" svg:x="74.798355mm" svg:y="113.77778mm"/>
          <draw:path svg:d="M 0.0 158.02469 L 26.337448 26.337448 L 210.69958 -3.6379788E-12 Q 368.72427 -3.6379788E-12 368.72427 26.337448 Q 368.72427 52.674896 263.37448 79.012344 Q 158.02469 79.012344 131.68724 131.68724 Q 131.68724 184.36214 263.37448 210.69958 Q 368.72427 237.03703 395.06174 237.03703 Q 421.39917 263.37448 395.06174 395.06174 Q 395.06174 500.41153 289.71194 526.74896 Q 184.36214 553.0864 79.012344 500.41153 Q 0.0 474.07407 0.0 447.73663 Q 26.337448 447.73663 131.68724 421.39917 Q 263.37448 421.39917 263.37448 395.06174 L 263.37448 368.72427 L 237.03703 368.72427 L 237.03703 342.38684 L 237.03703 342.38684 L 210.69958 342.38684 L 210.69958 342.38684 L 210.69958 342.38684 L 184.36214 316.04938 Q 158.02469 289.71194 79.012344 316.04938 Q 0.0 316.04938 0.0 158.02469 z" svg:height="5.26749mm" draw:style-name="style-382" svg:viewBox="0.0 0.0 395.06174 526.74896" svg:width="3.9506173mm" svg:x="129.58025mm" svg:y="263.1111mm"/>
          <draw:path svg:d="M 210.69958 263.37448 L 158.02469 263.37448 L 79.012344 289.71194 L 1.8189894E-12 289.71194 L 1.8189894E-12 263.37448 L 1.8189894E-12 237.03703 L 26.337448 237.03703 L 52.674896 210.69958 L 105.34979 210.69958 L 158.02469 210.69958 L 289.71194 131.68724 Q 421.39917 52.674896 526.74896 0.0 Q 658.4362 -52.674896 658.4362 52.674896 Q 632.09875 184.36214 605.7613 158.02469 Q 579.4239 105.34979 526.74896 158.02469 Q 500.41153 210.69958 474.07407 158.02469 Q 447.73663 158.02469 368.72427 210.69958 Q 263.37448 263.37448 210.69958 263.37448 z" svg:height="2.8971193mm" draw:style-name="style-383" svg:viewBox="0.0 0.0 658.4362 289.71194" svg:width="6.584362mm" svg:x="136.42798mm" svg:y="113.25103mm"/>
          <draw:path svg:d="M 790.1235 -3.6379788E-12 L 842.79834 26.337448 L 869.1358 79.012344 Q 895.47327 158.02469 869.1358 210.69958 Q 869.1358 263.37448 737.44855 210.69958 Q 632.09875 184.36214 526.74896 184.36214 Q 395.06174 184.36214 342.38684 263.37448 Q 263.37448 342.38684 263.37448 500.41153 Q 263.37448 632.09875 342.38684 684.7737 Q 421.39917 763.786 526.74896 763.786 Q 632.09875 763.786 711.11115 763.786 L 790.1235 763.786 L 816.46094 737.44855 L 842.79834 737.44855 L 842.79834 816.46094 L 842.79834 869.1358 L 816.46094 895.47327 L 790.1235 921.8107 L 790.1235 948.14813 L 790.1235 974.4856 L 763.786 974.4856 L 737.44855 974.4856 L 711.11115 1000.82306 L 684.7737 1027.1605 L 579.4239 1027.1605 Q 474.07407 1027.1605 368.72427 974.4856 Q 263.37448 974.4856 158.02469 842.79834 Q 52.674896 737.44855 26.337448 579.4239 L 0.0 421.39917 L 0.0 395.06174 L 0.0 368.72427 L 26.337448 342.38684 Q 52.674896 289.71194 52.674896 263.37448 Q 52.674896 237.03703 184.36214 131.68724 Q 289.71194 26.337448 526.74896 -3.6379788E-12 Q 737.44855 -26.337448 790.1235 -3.6379788E-12 z" svg:height="10.271605mm" draw:style-name="style-384" svg:viewBox="0.0 0.0 869.1358 1027.1605" svg:width="8.691358mm" svg:x="77.95885mm" svg:y="206.74898mm"/>
          <draw:path svg:d="M 605.7613 237.03703 L 632.09875 0.0 L 658.4362 0.0 L 684.7737 0.0 L 658.4362 184.36214 Q 632.09875 368.72427 632.09875 447.73663 L 632.09875 553.0864 L 684.7737 553.0864 L 763.786 553.0864 L 921.8107 526.74896 L 1079.8354 526.74896 L 1079.8354 553.0864 L 1079.8354 579.4239 L 1027.1605 579.4239 Q 974.4856 579.4239 974.4856 658.4362 Q 948.14813 763.786 948.14813 842.79834 L 948.14813 921.8107 L 948.14813 921.8107 L 948.14813 921.8107 L 948.14813 948.14813 L 948.14813 948.14813 L 974.4856 948.14813 L 974.4856 974.4856 L 1000.82306 974.4856 L 1000.82306 974.4856 L 1000.82306 974.4856 Q 1000.82306 974.4856 816.46094 1027.1605 L 632.09875 1053.4979 L 632.09875 1237.8601 L 632.09875 1448.5597 L 632.09875 1474.8971 L 632.09875 1501.2346 L 579.4239 1501.2346 L 526.74896 1501.2346 L 474.07407 1501.2346 Q 395.06174 1501.2346 237.03703 1448.5597 L 79.012344 1395.8848 L 52.674896 1395.8848 L 26.337448 1395.8848 L 26.337448 1395.8848 L 0.0 1369.5474 L 0.0 1369.5474 L 0.0 1369.5474 L 0.0 1369.5474 L 0.0 1343.2098 L 26.337448 1343.2098 L 52.674896 1343.2098 L 79.012344 1343.2098 Q 105.34979 1343.2098 105.34979 1237.8601 L 131.68724 1158.8478 L 131.68724 1132.5103 Q 105.34979 1132.5103 105.34979 1132.5103 L 105.34979 1132.5103 L 105.34979 1106.1729 L 105.34979 1079.8354 L 105.34979 1079.8354 Q 131.68724 1079.8354 131.68724 1053.4979 L 131.68724 1053.4979 L 131.68724 869.1358 Q 131.68724 711.11115 105.34979 711.11115 Q 52.674896 711.11115 105.34979 684.7737 Q 131.68724 658.4362 158.02469 474.07407 L 158.02469 289.71194 L 158.02469 289.71194 L 158.02469 263.37448 L 158.02469 237.03703 L 158.02469 237.03703 L 184.36214 237.03703 L 184.36214 237.03703 L 210.69958 237.03703 L 210.69958 237.03703 L 210.69958 237.03703 L 210.69958 237.03703 L 237.03703 237.03703 L 237.03703 237.03703 L 237.03703 447.73663 L 237.03703 632.09875 L 316.04938 632.09875 L 368.72427 605.7613 L 447.73663 605.7613 L 526.74896 605.7613 L 526.74896 579.4239 L 526.74896 579.4239 L 553.0864 500.41153 Q 579.4239 447.73663 605.7613 237.03703 z M 737.44855 948.14813 L 684.7737 948.14813 L 684.7737 790.1235 Q 711.11115 605.7613 737.44855 632.09875 Q 790.1235 632.09875 790.1235 790.1235 Q 790.1235 948.14813 737.44855 948.14813 z M 316.04938 1395.8848 L 289.71194 1395.8848 L 263.37448 1369.5474 Q 210.69958 1343.2098 210.69958 1237.8601 L 210.69958 1106.1729 L 368.72427 1079.8354 Q 526.74896 1079.8354 526.74896 1237.8601 Q 526.74896 1395.8848 447.73663 1395.8848 Q 368.72427 1395.8848 316.04938 1395.8848 z" svg:height="15.012345mm" draw:style-name="style-385" svg:viewBox="0.0 0.0 1079.8354 1501.2346" svg:width="10.798354mm" svg:x="70.05762mm" svg:y="131.42387mm"/>
          <draw:path svg:d="M 52.674896 -1.8189894E-12 Q 105.34979 -1.8189894E-12 105.34979 105.34979 Q 105.34979 184.36214 52.674896 158.02469 Q -1.8189894E-12 158.02469 -1.8189894E-12 52.674896 Q -1.8189894E-12 -26.337448 52.674896 -1.8189894E-12 z" svg:height="1.5802469mm" draw:style-name="style-386" svg:viewBox="0.0 0.0 105.34979 158.02469" svg:width="1.0534979mm" svg:x="145.90947mm" svg:y="152.23045mm"/>
          <draw:path svg:d="M 421.39917 26.337448 L 447.73663 3.6379788E-12 L 474.07407 3.6379788E-12 L 500.41153 3.6379788E-12 L 500.41153 26.337448 L 474.07407 26.337448 L 474.07407 26.337448 L 474.07407 52.674896 L 474.07407 52.674896 L 474.07407 52.674896 L 447.73663 52.674896 L 447.73663 52.674896 L 447.73663 79.012344 L 421.39917 79.012344 L 421.39917 79.012344 L 421.39917 105.34979 L 421.39917 105.34979 L 421.39917 105.34979 L 316.04938 237.03703 Q 210.69958 368.72427 158.02469 474.07407 Q 105.34979 579.4239 131.68724 737.44855 Q 158.02469 869.1358 210.69958 948.14813 Q 289.71194 1000.82306 316.04938 1027.1605 Q 368.72427 1053.4979 395.06174 1053.4979 L 421.39917 1053.4979 L 421.39917 1079.8354 L 421.39917 1106.1729 L 395.06174 1106.1729 L 395.06174 1106.1729 L 316.04938 1185.1852 Q 237.03703 1237.8601 210.69958 1264.1975 Q 210.69958 1316.8724 184.36214 1343.2098 L 158.02469 1369.5474 L 158.02469 1395.8848 L 158.02469 1422.2223 L 131.68724 1448.5597 L 105.34979 1474.8971 L 105.34979 1474.8971 L 105.34979 1474.8971 L 105.34979 1422.2223 L 105.34979 1369.5474 L 79.012344 1369.5474 L 79.012344 1369.5474 L 79.012344 1395.8848 L 52.674896 1395.8848 L 52.674896 1395.8848 L 52.674896 1422.2223 L 26.337448 1422.2223 L 0.0 1422.2223 L 0.0 1395.8848 L 0.0 1369.5474 L 26.337448 1369.5474 L 26.337448 1369.5474 L 26.337448 1343.2098 L 52.674896 1343.2098 L 52.674896 1343.2098 L 52.674896 1316.8724 L 52.674896 1316.8724 Q 52.674896 1316.8724 131.68724 1264.1975 Q 184.36214 1211.5226 210.69958 1132.5103 Q 263.37448 1079.8354 210.69958 1053.4979 Q 158.02469 1000.82306 79.012344 895.47327 Q 0.0 790.1235 0.0 605.7613 Q 0.0 421.39917 158.02469 237.03703 L 316.04938 52.674896 L 368.72427 52.674896 L 395.06174 52.674896 L 421.39917 26.337448 z" svg:height="14.748971mm" draw:style-name="style-387" svg:viewBox="0.0 0.0 500.41153 1474.8971" svg:width="5.004115mm" svg:x="54.255146mm" svg:y="203.85185mm"/>
          <draw:path svg:d="M 184.36214 0.0 L 210.69958 52.674896 L 210.69958 52.674896 L 210.69958 79.012344 L 210.69958 79.012344 L 210.69958 79.012344 L 210.69958 605.7613 Q 158.02469 1106.1729 158.02469 1211.5226 L 158.02469 1316.8724 L 131.68724 1316.8724 Q 105.34979 1343.2098 52.674896 1343.2098 Q 26.337448 1343.2098 26.337448 1316.8724 L 0.0 1264.1975 L 26.337448 1027.1605 Q 52.674896 816.46094 105.34979 395.06174 Q 158.02469 -26.337448 184.36214 0.0 z" svg:height="13.432098mm" draw:style-name="style-388" svg:viewBox="0.0 0.0 210.69958 1343.2098" svg:width="2.1069958mm" svg:x="64.79012mm" svg:y="118.25514mm"/>
          <draw:path svg:d="M 921.8107 0.0 L 974.4856 26.337448 L 974.4856 26.337448 Q 974.4856 52.674896 1000.82306 52.674896 L 1027.1605 52.674896 L 1000.82306 105.34979 Q 974.4856 158.02469 816.46094 316.04938 Q 658.4362 447.73663 763.786 737.44855 Q 869.1358 1000.82306 921.8107 1079.8354 Q 948.14813 1158.8478 816.46094 1132.5103 Q 711.11115 1132.5103 579.4239 895.47327 Q 474.07407 684.7737 395.06174 737.44855 Q 342.38684 763.786 289.71194 790.1235 Q 237.03703 842.79834 237.03703 1000.82306 L 237.03703 1132.5103 L 210.69958 1132.5103 L 210.69958 1158.8478 L 184.36214 1158.8478 L 131.68724 1158.8478 L 79.012344 1132.5103 L 0.0 1132.5103 L 0.0 1106.1729 L 26.337448 1079.8354 L 26.337448 605.7613 L 26.337448 131.68724 L 52.674896 131.68724 L 79.012344 131.68724 L 131.68724 131.68724 L 184.36214 105.34979 L 184.36214 105.34979 L 184.36214 105.34979 L 210.69958 105.34979 L 210.69958 105.34979 L 210.69958 131.68724 L 237.03703 131.68724 L 237.03703 158.02469 L 237.03703 184.36214 L 263.37448 184.36214 L 263.37448 210.69958 L 263.37448 210.69958 L 237.03703 210.69958 L 237.03703 368.72427 L 237.03703 553.0864 L 263.37448 553.0864 L 263.37448 526.74896 L 263.37448 526.74896 L 289.71194 526.74896 L 289.71194 526.74896 L 289.71194 526.74896 L 289.71194 500.41153 L 289.71194 500.41153 L 316.04938 500.41153 L 316.04938 474.07407 L 316.04938 474.07407 L 342.38684 474.07407 L 342.38684 474.07407 L 342.38684 474.07407 L 342.38684 447.73663 L 342.38684 447.73663 L 368.72427 447.73663 L 368.72427 421.39917 L 395.06174 421.39917 Q 421.39917 421.39917 605.7613 263.37448 Q 763.786 105.34979 816.46094 52.674896 Q 842.79834 0.0 921.8107 0.0 z" svg:height="11.588477mm" draw:style-name="style-389" svg:viewBox="0.0 0.0 1027.1605 1158.8478" svg:width="10.271605mm" svg:x="88.7572mm" svg:y="205.4321mm"/>
          <draw:path svg:d="M 79.012344 26.337448 L 79.012344 0.0 L 421.39917 0.0 L 763.786 0.0 L 763.786 0.0 L 763.786 26.337448 L 763.786 26.337448 L 763.786 26.337448 L 790.1235 131.68724 L 790.1235 210.69958 L 711.11115 210.69958 Q 658.4362 184.36214 500.41153 184.36214 L 342.38684 184.36214 L 342.38684 210.69958 L 342.38684 210.69958 L 316.04938 342.38684 L 316.04938 500.41153 L 474.07407 526.74896 Q 632.09875 553.0864 711.11115 605.7613 Q 763.786 658.4362 816.46094 711.11115 Q 816.46094 790.1235 816.46094 921.8107 Q 816.46094 1079.8354 790.1235 1106.1729 Q 763.786 1132.5103 763.786 1132.5103 L 763.786 1158.8478 L 763.786 1158.8478 L 763.786 1158.8478 L 737.44855 1158.8478 L 737.44855 1185.1852 L 737.44855 1185.1852 L 711.11115 1185.1852 L 711.11115 1185.1852 L 711.11115 1185.1852 L 711.11115 1211.5226 L 711.11115 1211.5226 L 684.7737 1211.5226 L 684.7737 1237.8601 L 658.4362 1237.8601 L 632.09875 1237.8601 L 605.7613 1264.1975 Q 553.0864 1290.535 421.39917 1290.535 Q 289.71194 1290.535 158.02469 1237.8601 Q 26.337448 1185.1852 -1.8189894E-12 1132.5103 Q -26.337448 1079.8354 -1.8189894E-12 1027.1605 L 52.674896 974.4856 L 52.674896 1000.82306 L 79.012344 1000.82306 L 79.012344 1000.82306 L 79.012344 1027.1605 L 79.012344 1027.1605 L 79.012344 1027.1605 L 105.34979 1027.1605 L 105.34979 1027.1605 L 105.34979 1053.4979 L 131.68724 1053.4979 L 131.68724 1079.8354 Q 158.02469 1079.8354 184.36214 1106.1729 L 210.69958 1106.1729 L 316.04938 1106.1729 Q 421.39917 1132.5103 474.07407 1106.1729 L 526.74896 1079.8354 L 526.74896 1079.8354 L 553.0864 1079.8354 L 553.0864 1079.8354 L 553.0864 1079.8354 L 553.0864 1053.4979 L 553.0864 1053.4979 L 579.4239 1053.4979 L 579.4239 1027.1605 L 579.4239 1027.1605 L 605.7613 1027.1605 L 605.7613 921.8107 L 605.7613 790.1235 L 579.4239 763.786 L 579.4239 737.44855 L 553.0864 737.44855 L 526.74896 711.11115 L 500.41153 711.11115 Q 474.07407 711.11115 395.06174 684.7737 L 289.71194 658.4362 L 289.71194 658.4362 Q 289.71194 658.4362 263.37448 658.4362 L 263.37448 684.7737 L 210.69958 684.7737 Q 158.02469 711.11115 131.68724 711.11115 L 79.012344 711.11115 L 79.012344 711.11115 L 79.012344 711.11115 L 79.012344 395.06174 Q 79.012344 79.012344 79.012344 26.337448 z" svg:height="12.90535mm" draw:style-name="style-390" svg:viewBox="0.0 0.0 816.46094 1290.535" svg:width="8.164609mm" svg:x="160.39507mm" svg:y="248.36214mm"/>
          <draw:path svg:d="M 26.337448 237.03703 L 0.0 0.0 L 26.337448 0.0 Q 52.674896 0.0 79.012344 79.012344 Q 105.34979 158.02469 105.34979 158.02469 L 105.34979 158.02469 L 184.36214 447.73663 Q 263.37448 737.44855 263.37448 790.1235 L 263.37448 869.1358 L 289.71194 895.47327 L 289.71194 921.8107 L 263.37448 921.8107 L 237.03703 921.8107 L 237.03703 895.47327 L 210.69958 869.1358 L 210.69958 842.79834 L 210.69958 816.46094 L 184.36214 790.1235 L 158.02469 763.786 L 158.02469 737.44855 Q 158.02469 711.11115 105.34979 579.4239 Q 52.674896 474.07407 26.337448 237.03703 z" svg:height="9.218107mm" draw:style-name="style-391" svg:viewBox="0.0 0.0 289.71194 921.8107" svg:width="2.8971193mm" svg:x="171.19342mm" svg:y="63.736626mm"/>
          <draw:path svg:d="M 158.02469 184.36214 L 158.02469 0.0 L 184.36214 0.0 L 210.69958 0.0 L 210.69958 52.674896 L 210.69958 79.012344 L 237.03703 210.69958 Q 237.03703 368.72427 289.71194 368.72427 Q 316.04938 395.06174 342.38684 447.73663 L 342.38684 500.41153 L 316.04938 500.41153 Q 263.37448 474.07407 184.36214 500.41153 L 105.34979 500.41153 L 105.34979 526.74896 L 105.34979 553.0864 L 105.34979 579.4239 L 105.34979 605.7613 L 105.34979 632.09875 L 105.34979 684.7737 L 131.68724 684.7737 L 131.68724 684.7737 L 158.02469 711.11115 L 184.36214 737.44855 L 263.37448 737.44855 Q 368.72427 737.44855 395.06174 711.11115 L 421.39917 684.7737 L 474.07407 684.7737 L 500.41153 684.7737 L 500.41153 737.44855 L 474.07407 763.786 L 474.07407 763.786 L 474.07407 790.1235 L 447.73663 790.1235 L 421.39917 790.1235 L 342.38684 842.79834 Q 263.37448 895.47327 289.71194 1106.1729 L 289.71194 1290.535 L 263.37448 1290.535 L 210.69958 1290.535 L 210.69958 1237.8601 L 210.69958 1185.1852 L 184.36214 1185.1852 L 184.36214 1185.1852 L 184.36214 1158.8478 L 158.02469 1132.5103 L 158.02469 1106.1729 L 158.02469 1053.4979 L 158.02469 1053.4979 L 158.02469 1053.4979 L 158.02469 948.14813 L 158.02469 869.1358 L 158.02469 869.1358 L 158.02469 842.79834 L 131.68724 842.79834 Q 105.34979 842.79834 52.674896 790.1235 Q 0.0 763.786 0.0 632.09875 Q 0.0 474.07407 79.012344 421.39917 Q 131.68724 368.72427 158.02469 184.36214 z" svg:height="12.90535mm" draw:style-name="style-392" svg:viewBox="0.0 0.0 500.41153 1290.535" svg:width="5.004115mm" svg:x="87.44033mm" svg:y="242.30453mm"/>
          <draw:path svg:d="M 1448.5597 553.0864 L 1448.5597 0.0 L 1527.572 0.0 L 1606.5844 0.0 L 1606.5844 26.337448 L 1580.247 52.674896 L 1580.247 52.674896 L 1580.247 79.012344 L 1580.247 79.012344 L 1606.5844 79.012344 L 1580.247 579.4239 Q 1527.572 1079.8354 1527.572 1132.5103 Q 1527.572 1211.5226 1527.572 1237.8601 Q 1527.572 1237.8601 1553.9094 1264.1975 L 1553.9094 1290.535 L 1527.572 1290.535 Q 1501.2346 1290.535 1474.8971 1290.535 L 1422.2223 1316.8724 L 1422.2223 1316.8724 L 1422.2223 1316.8724 L 1395.8848 1290.535 L 1395.8848 1264.1975 L 1369.5474 1264.1975 L 1316.8724 1264.1975 L 1316.8724 1316.8724 L 1316.8724 1369.5474 L 1290.535 1817.2839 Q 1290.535 2291.3582 1106.1729 2370.3704 Q 895.47327 2449.3828 763.786 2528.395 Q 632.09875 2607.4075 605.7613 2607.4075 L 579.4239 2607.4075 L 553.0864 2633.7449 L 526.74896 2633.7449 L 526.74896 2554.7324 Q 526.74896 2475.7202 553.0864 2475.7202 Q 553.0864 2449.3828 316.04938 2423.0452 L 52.674896 2396.7078 L 26.337448 2370.3704 L 0.0 2344.033 L 0.0 2344.033 L 0.0 2344.033 L 52.674896 2344.033 L 79.012344 2344.033 L 79.012344 2317.6956 L 52.674896 2291.3582 L 52.674896 2265.0205 L 52.674896 2238.683 L 26.337448 2212.3457 L 26.337448 2186.0083 L 26.337448 2186.0083 L 52.674896 2186.0083 L 52.674896 2186.0083 L 52.674896 2186.0083 L 79.012344 2212.3457 L 105.34979 2238.683 L 158.02469 2238.683 Q 210.69958 2238.683 447.73663 2238.683 Q 684.7737 2238.683 684.7737 2291.3582 Q 684.7737 2370.3704 895.47327 2291.3582 Q 1106.1729 2212.3457 1106.1729 1685.5967 Q 1106.1729 1158.8478 1158.8478 1079.8354 L 1185.1852 1027.1605 L 1185.1852 1000.82306 L 1158.8478 1000.82306 L 1158.8478 1000.82306 L 1158.8478 974.4856 L 1106.1729 974.4856 L 1079.8354 974.4856 L 1000.82306 948.14813 Q 895.47327 921.8107 842.79834 921.8107 Q 790.1235 921.8107 763.786 948.14813 Q 737.44855 1000.82306 500.41153 974.4856 L 289.71194 948.14813 L 289.71194 948.14813 L 289.71194 921.8107 L 263.37448 921.8107 L 210.69958 921.8107 L 210.69958 869.1358 L 210.69958 842.79834 L 237.03703 842.79834 L 237.03703 816.46094 L 263.37448 816.46094 L 289.71194 816.46094 L 289.71194 790.1235 L 289.71194 790.1235 L 342.38684 790.1235 L 395.06174 816.46094 L 500.41153 816.46094 Q 632.09875 816.46094 632.09875 763.786 Q 632.09875 711.11115 895.47327 790.1235 Q 1132.5103 869.1358 1211.5226 869.1358 Q 1316.8724 869.1358 1316.8724 948.14813 L 1316.8724 1027.1605 L 1343.2098 1027.1605 L 1343.2098 1027.1605 L 1343.2098 1053.4979 L 1369.5474 1053.4979 L 1369.5474 1053.4979 L 1369.5474 1079.8354 L 1369.5474 1079.8354 L 1369.5474 1079.8354 L 1395.8848 1079.8354 L 1395.8848 1079.8354 L 1422.2223 1079.8354 L 1422.2223 1079.8354 L 1422.2223 1079.8354 L 1422.2223 1079.8354 L 1448.5597 553.0864 z" svg:height="26.337448mm" draw:style-name="style-393" svg:viewBox="0.0 0.0 1606.5844 2633.7449" svg:width="16.065844mm" svg:x="109.56379mm" svg:y="153.54733mm"/>
          <draw:path svg:d="M 737.44855 368.72427 L 869.1358 0.0 L 869.1358 0.0 Q 869.1358 0.0 869.1358 26.337448 L 895.47327 26.337448 L 763.786 474.07407 Q 605.7613 921.8107 605.7613 1000.82306 Q 605.7613 1079.8354 579.4239 1106.1729 L 553.0864 1158.8478 L 553.0864 1237.8601 L 553.0864 1316.8724 L 605.7613 1316.8724 L 632.09875 1316.8724 L 658.4362 1290.535 L 684.7737 1264.1975 L 711.11115 1264.1975 L 737.44855 1264.1975 L 763.786 1237.8601 L 790.1235 1211.5226 L 816.46094 1211.5226 Q 869.1358 1158.8478 895.47327 1158.8478 L 921.8107 1158.8478 L 921.8107 1185.1852 L 921.8107 1211.5226 L 737.44855 1316.8724 Q 553.0864 1422.2223 526.74896 1553.9094 Q 500.41153 1685.5967 553.0864 1685.5967 Q 605.7613 1685.5967 526.74896 1764.609 Q 447.73663 1843.6215 447.73663 1896.2963 Q 447.73663 1922.6338 500.41153 1896.2963 Q 553.0864 1869.9589 553.0864 1843.6215 Q 553.0864 1817.2839 579.4239 1817.2839 Q 605.7613 1817.2839 579.4239 1869.9589 Q 553.0864 1922.6338 500.41153 2054.321 Q 474.07407 2212.3457 421.39917 2238.683 Q 395.06174 2291.3582 368.72427 2370.3704 L 342.38684 2449.3828 L 342.38684 2475.7202 L 342.38684 2502.0576 L 447.73663 2502.0576 L 526.74896 2475.7202 L 553.0864 2475.7202 L 605.7613 2475.7202 L 658.4362 2475.7202 Q 684.7737 2475.7202 684.7737 2475.7202 L 684.7737 2475.7202 L 500.41153 2528.395 Q 342.38684 2607.4075 289.71194 2949.7942 Q 237.03703 3265.8438 289.71194 3292.1812 Q 316.04938 3318.5186 342.38684 3318.5186 L 395.06174 3318.5186 L 395.06174 3318.5186 L 395.06174 3344.856 L 316.04938 3371.1934 Q 237.03703 3371.1934 237.03703 3423.8684 Q 237.03703 3476.5432 289.71194 3502.8806 L 316.04938 3502.8806 L 316.04938 3502.8806 L 316.04938 3529.218 L 289.71194 3529.218 L 289.71194 3529.218 L 237.03703 3529.218 Q 210.69958 3529.218 210.69958 3555.5557 L 184.36214 3555.5557 L 184.36214 3634.5679 L 184.36214 3713.5803 L 158.02469 3713.5803 L 158.02469 3713.5803 L 158.02469 3660.9053 L 131.68724 3608.2305 L 131.68724 3608.2305 L 131.68724 3608.2305 L 131.68724 3581.893 Q 131.68724 3529.218 79.012344 3529.218 L 52.674896 3502.8806 L 52.674896 3502.8806 L 52.674896 3476.5432 L 79.012344 3476.5432 L 131.68724 3476.5432 L 131.68724 3450.2058 L 131.68724 3450.2058 L 131.68724 3371.1934 Q 131.68724 3265.8438 105.34979 3213.1687 L 79.012344 3186.8313 L 52.674896 3186.8313 L 52.674896 3160.494 L 52.674896 3160.494 L 26.337448 3160.494 L 26.337448 3160.494 L 26.337448 3160.494 L 26.337448 3134.1565 L 26.337448 3134.1565 L 0.0 3134.1565 L 0.0 3107.8188 L 0.0 3107.8188 L 0.0 3107.8188 L 26.337448 3107.8188 L 52.674896 3107.8188 L 79.012344 3134.1565 Q 131.68724 3160.494 131.68724 3186.8313 L 131.68724 3186.8313 L 158.02469 3160.494 Q 184.36214 3107.8188 184.36214 2844.4446 Q 184.36214 2607.4075 158.02469 2581.07 L 105.34979 2581.07 L 79.012344 2581.07 L 79.012344 2581.07 L 79.012344 2554.7324 L 79.012344 2554.7324 L 79.012344 2554.7324 L 79.012344 2528.395 L 105.34979 2528.395 Q 131.68724 2528.395 184.36214 2554.7324 Q 237.03703 2554.7324 316.04938 2133.3333 L 395.06174 1711.9342 L 395.06174 1685.5967 L 395.06174 1659.2593 L 368.72427 1659.2593 L 368.72427 1632.9219 L 368.72427 1632.9219 L 342.38684 1632.9219 L 342.38684 1632.9219 L 342.38684 1632.9219 L 342.38684 1659.2593 L 342.38684 1659.2593 L 316.04938 1659.2593 L 316.04938 1685.5967 L 289.71194 1685.5967 Q 263.37448 1685.5967 263.37448 1711.9342 Q 263.37448 1738.2716 237.03703 1738.2716 L 210.69958 1738.2716 L 210.69958 1711.9342 Q 184.36214 1685.5967 184.36214 1711.9342 L 158.02469 1738.2716 L 131.68724 1738.2716 L 105.34979 1738.2716 L 79.012344 1764.609 L 52.674896 1764.609 L 52.674896 1738.2716 L 26.337448 1711.9342 L 26.337448 1711.9342 L 26.337448 1685.5967 L 26.337448 1685.5967 L 26.337448 1685.5967 L 26.337448 1685.5967 L 52.674896 1685.5967 L 52.674896 1659.2593 L 79.012344 1659.2593 L 79.012344 1659.2593 L 79.012344 1632.9219 L 79.012344 1632.9219 L 79.012344 1632.9219 L 105.34979 1632.9219 L 105.34979 1632.9219 L 131.68724 1606.5844 Q 158.02469 1606.5844 158.02469 1501.2346 L 184.36214 1395.8848 L 184.36214 1343.2098 L 184.36214 1290.535 L 184.36214 1290.535 L 184.36214 1290.535 L 184.36214 1290.535 L 184.36214 1316.8724 L 184.36214 1316.8724 L 210.69958 1316.8724 L 210.69958 1316.8724 L 210.69958 1316.8724 L 210.69958 1343.2098 L 237.03703 1343.2098 L 237.03703 1422.2223 L 237.03703 1501.2346 L 263.37448 1501.2346 L 263.37448 1474.8971 L 289.71194 1474.8971 L 316.04938 1474.8971 L 342.38684 1448.5597 L 368.72427 1422.2223 L 368.72427 1422.2223 L 395.06174 1422.2223 L 395.06174 1422.2223 L 395.06174 1422.2223 L 421.39917 1395.8848 L 447.73663 1395.8848 L 447.73663 1369.5474 Q 447.73663 1316.8724 526.74896 1053.4979 Q 605.7613 763.786 737.44855 368.72427 z" svg:height="37.135803mm" draw:style-name="style-394" svg:viewBox="0.0 0.0 921.8107 3713.5803" svg:width="9.218107mm" svg:x="81.38271mm" svg:y="92.18107mm"/>
          <draw:path svg:d="M 421.39917 1.8189894E-12 L 421.39917 1.8189894E-12 L 421.39917 1.8189894E-12 L 421.39917 26.337448 L 500.41153 26.337448 L 579.4239 26.337448 L 579.4239 79.012344 L 579.4239 158.02469 L 553.0864 158.02469 L 553.0864 184.36214 L 500.41153 184.36214 Q 447.73663 184.36214 421.39917 210.69958 Q 395.06174 210.69958 421.39917 263.37448 Q 421.39917 316.04938 395.06174 316.04938 L 368.72427 289.71194 L 342.38684 289.71194 L 316.04938 289.71194 L 316.04938 316.04938 L 316.04938 316.04938 L 289.71194 316.04938 L 289.71194 342.38684 L 368.72427 368.72427 Q 421.39917 395.06174 474.07407 421.39917 L 500.41153 447.73663 L 500.41153 447.73663 L 526.74896 447.73663 L 526.74896 447.73663 L 526.74896 447.73663 L 474.07407 447.73663 L 395.06174 447.73663 L 368.72427 447.73663 Q 316.04938 447.73663 289.71194 421.39917 L 263.37448 395.06174 L 210.69958 395.06174 L 158.02469 395.06174 L 158.02469 395.06174 Q 131.68724 395.06174 52.674896 342.38684 Q 0.0 289.71194 0.0 237.03703 L 0.0 158.02469 L 0.0 131.68724 L 0.0 79.012344 L 79.012344 79.012344 Q 158.02469 52.674896 131.68724 52.674896 Q 131.68724 26.337448 131.68724 26.337448 L 131.68724 26.337448 L 263.37448 26.337448 Q 421.39917 1.8189894E-12 421.39917 1.8189894E-12 z" svg:height="4.4773664mm" draw:style-name="style-395" svg:viewBox="0.0 0.0 579.4239 447.73663" svg:width="5.7942386mm" svg:x="90.07407mm" svg:y="125.10288mm"/>
          <draw:path svg:d="M 632.09875 737.44855 L 632.09875 632.09875 L 632.09875 474.07407 Q 632.09875 316.04938 658.4362 158.02469 L 658.4362 26.337448 L 763.786 26.337448 L 869.1358 52.674896 L 895.47327 52.674896 L 921.8107 52.674896 L 895.47327 1711.9342 Q 895.47327 3371.1934 895.47327 3529.218 L 895.47327 3660.9053 L 869.1358 3660.9053 L 869.1358 3687.243 L 869.1358 3687.243 L 842.79834 3687.243 L 842.79834 3687.243 L 842.79834 3687.243 L 842.79834 3713.5803 L 842.79834 3713.5803 L 816.46094 3713.5803 L 816.46094 3739.9177 L 790.1235 3739.9177 L 737.44855 3739.9177 L 737.44855 3766.2551 L 737.44855 3766.2551 L 711.11115 3766.2551 L 711.11115 3792.5925 L 684.7737 3792.5925 L 658.4362 3792.5925 L 632.09875 3818.9302 L 579.4239 3818.9302 L 579.4239 2581.07 L 579.4239 1343.2098 L 526.74896 1343.2098 Q 500.41153 1369.5474 368.72427 1369.5474 Q 237.03703 1369.5474 158.02469 1316.8724 Q 79.012344 1290.535 52.674896 1053.4979 L 0.0 816.46094 L 26.337448 395.06174 Q 52.674896 -26.337448 79.012344 0.0 Q 105.34979 0.0 210.69958 26.337448 Q 342.38684 26.337448 342.38684 526.74896 Q 368.72427 1000.82306 395.06174 1027.1605 Q 421.39917 1053.4979 500.41153 1053.4979 Q 579.4239 1027.1605 605.7613 921.8107 Q 632.09875 816.46094 632.09875 737.44855 z" svg:height="38.1893mm" draw:style-name="style-396" svg:viewBox="0.0 0.0 921.8107 3818.9302" svg:width="9.218107mm" svg:x="164.87244mm" svg:y="189.10287mm"/>
          <draw:path svg:d="M 368.72427 26.337448 L 368.72427 9.094947E-13 L 368.72427 9.094947E-13 Q 395.06174 9.094947E-13 395.06174 26.337448 L 395.06174 52.674896 L 395.06174 79.012344 Q 395.06174 105.34979 342.38684 131.68724 Q 289.71194 158.02469 342.38684 368.72427 Q 395.06174 579.4239 421.39917 605.7613 L 421.39917 605.7613 L 395.06174 605.7613 Q 395.06174 605.7613 342.38684 632.09875 Q 289.71194 658.4362 184.36214 658.4362 L 52.674896 658.4362 L 52.674896 684.7737 L 52.674896 711.11115 L 26.337448 711.11115 L -1.8189894E-12 711.11115 L -1.8189894E-12 684.7737 L 26.337448 658.4362 L 26.337448 632.09875 L 26.337448 605.7613 L 52.674896 605.7613 L 52.674896 579.4239 L 105.34979 447.73663 Q 131.68724 342.38684 158.02469 263.37448 Q 158.02469 184.36214 131.68724 184.36214 Q 79.012344 158.02469 105.34979 79.012344 Q 105.34979 26.337448 184.36214 26.337448 Q 289.71194 79.012344 316.04938 52.674896 Q 342.38684 26.337448 368.72427 26.337448 z" svg:height="7.111111mm" draw:style-name="style-397" svg:viewBox="0.0 0.0 421.39917 711.11115" svg:width="4.2139916mm" svg:x="130.89713mm" svg:y="64.0mm"/>
          <draw:path svg:d="M 368.72427 26.337448 L 526.74896 -3.6379788E-12 L 605.7613 52.674896 Q 684.7737 79.012344 711.11115 158.02469 Q 737.44855 237.03703 763.786 316.04938 L 763.786 421.39917 L 711.11115 526.74896 Q 632.09875 658.4362 474.07407 763.786 Q 316.04938 895.47327 316.04938 895.47327 L 316.04938 895.47327 L 289.71194 895.47327 L 289.71194 895.47327 L 289.71194 921.8107 L 263.37448 921.8107 L 263.37448 1053.4979 L 263.37448 1158.8478 L 395.06174 1158.8478 Q 526.74896 1158.8478 553.0864 1079.8354 Q 579.4239 1000.82306 605.7613 974.4856 L 658.4362 948.14813 L 711.11115 974.4856 L 763.786 974.4856 L 763.786 1027.1605 L 763.786 1079.8354 L 763.786 1079.8354 L 737.44855 1079.8354 L 737.44855 1211.5226 L 737.44855 1316.8724 L 711.11115 1316.8724 L 711.11115 1316.8724 L 368.72427 1343.2098 L 52.674896 1343.2098 L 52.674896 1343.2098 L 26.337448 1316.8724 L 26.337448 1316.8724 L 0.0 1316.8724 L 0.0 1158.8478 Q 0.0 974.4856 26.337448 842.79834 Q 52.674896 737.44855 158.02469 684.7737 Q 289.71194 632.09875 368.72427 553.0864 L 474.07407 474.07407 L 474.07407 447.73663 L 474.07407 421.39917 L 500.41153 395.06174 L 526.74896 368.72427 L 526.74896 368.72427 L 526.74896 368.72427 L 526.74896 342.38684 L 526.74896 342.38684 L 500.41153 316.04938 L 474.07407 263.37448 L 474.07407 263.37448 L 474.07407 263.37448 L 474.07407 237.03703 L 474.07407 237.03703 L 447.73663 237.03703 L 447.73663 210.69958 L 421.39917 210.69958 L 368.72427 210.69958 L 342.38684 210.69958 L 316.04938 210.69958 L 263.37448 210.69958 Q 184.36214 210.69958 184.36214 316.04938 L 184.36214 395.06174 L 184.36214 395.06174 L 158.02469 395.06174 L 158.02469 395.06174 L 158.02469 421.39917 L 105.34979 421.39917 L 52.674896 421.39917 L 52.674896 395.06174 L 52.674896 395.06174 L 52.674896 316.04938 L 52.674896 263.37448 L 52.674896 184.36214 Q 52.674896 105.34979 131.68724 79.012344 Q 184.36214 52.674896 368.72427 26.337448 z" svg:height="13.432098mm" draw:style-name="style-398" svg:viewBox="0.0 0.0 763.786 1343.2098" svg:width="7.6378603mm" svg:x="122.205765mm" svg:y="247.04527mm"/>
          <draw:path svg:d="M 316.04938 0.0 L 342.38684 0.0 L 421.39917 0.0 L 500.41153 0.0 L 500.41153 0.0 L 500.41153 0.0 L 526.74896 0.0 L 526.74896 0.0 L 579.4239 79.012344 Q 605.7613 131.68724 632.09875 263.37448 L 658.4362 421.39917 L 658.4362 421.39917 L 658.4362 421.39917 L 658.4362 395.06174 L 658.4362 395.06174 L 684.7737 368.72427 L 711.11115 342.38684 L 711.11115 316.04938 L 711.11115 289.71194 L 763.786 210.69958 Q 816.46094 105.34979 816.46094 105.34979 L 816.46094 105.34979 L 842.79834 105.34979 L 869.1358 105.34979 L 869.1358 131.68724 Q 869.1358 158.02469 842.79834 158.02469 Q 816.46094 158.02469 790.1235 210.69958 L 763.786 289.71194 L 763.786 316.04938 L 763.786 342.38684 L 737.44855 368.72427 L 711.11115 395.06174 L 711.11115 421.39917 Q 711.11115 474.07407 737.44855 474.07407 L 737.44855 474.07407 L 737.44855 500.41153 L 711.11115 526.74896 L 711.11115 553.0864 L 711.11115 579.4239 L 763.786 579.4239 L 790.1235 579.4239 L 790.1235 632.09875 L 790.1235 684.7737 L 790.1235 684.7737 L 763.786 711.11115 L 763.786 711.11115 L 763.786 737.44855 L 763.786 737.44855 L 763.786 737.44855 L 737.44855 711.11115 L 711.11115 684.7737 L 711.11115 737.44855 L 711.11115 790.1235 L 684.7737 790.1235 Q 658.4362 790.1235 579.4239 790.1235 Q 500.41153 790.1235 447.73663 763.786 L 395.06174 737.44855 L 395.06174 763.786 Q 395.06174 790.1235 395.06174 842.79834 Q 421.39917 869.1358 368.72427 869.1358 L 316.04938 842.79834 L 316.04938 869.1358 L 342.38684 869.1358 L 342.38684 869.1358 L 342.38684 895.47327 L 342.38684 895.47327 L 342.38684 895.47327 L 368.72427 895.47327 L 368.72427 921.8107 L 342.38684 974.4856 Q 316.04938 1000.82306 342.38684 1027.1605 L 395.06174 1053.4979 L 395.06174 1053.4979 L 395.06174 1053.4979 L 368.72427 1053.4979 L 368.72427 1053.4979 L 342.38684 1053.4979 Q 289.71194 1053.4979 237.03703 1053.4979 L 210.69958 1053.4979 L 210.69958 1079.8354 L 184.36214 1106.1729 L 184.36214 1106.1729 L 184.36214 1106.1729 L 131.68724 1106.1729 L 105.34979 1106.1729 L 79.012344 1106.1729 L 52.674896 1106.1729 L 52.674896 1106.1729 L 26.337448 1106.1729 L 26.337448 1158.8478 L 26.337448 1185.1852 L 0.0 1158.8478 L 0.0 1106.1729 L 0.0 1053.4979 Q 26.337448 974.4856 26.337448 921.8107 Q 26.337448 869.1358 52.674896 658.4362 L 52.674896 447.73663 L 79.012344 316.04938 Q 131.68724 184.36214 184.36214 105.34979 Q 263.37448 52.674896 263.37448 26.337448 L 289.71194 26.337448 L 289.71194 26.337448 L 289.71194 0.0 L 316.04938 0.0 z" svg:height="11.851851mm" draw:style-name="style-399" svg:viewBox="0.0 0.0 869.1358 1185.1852" svg:width="8.691358mm" svg:x="114.5679mm" svg:y="52.674896mm"/>
          <draw:path svg:d="M 684.7737 26.337448 L 684.7737 26.337448 L 711.11115 0.0 L 737.44855 0.0 L 737.44855 26.337448 L 737.44855 79.012344 L 711.11115 105.34979 L 684.7737 131.68724 L 684.7737 131.68724 L 684.7737 131.68724 L 684.7737 158.02469 L 684.7737 158.02469 L 658.4362 158.02469 L 658.4362 184.36214 L 658.4362 184.36214 L 632.09875 184.36214 L 632.09875 184.36214 L 632.09875 184.36214 L 605.7613 237.03703 Q 579.4239 237.03703 579.4239 263.37448 L 579.4239 263.37448 L 553.0864 289.71194 L 526.74896 316.04938 L 526.74896 316.04938 L 526.74896 342.38684 L 553.0864 316.04938 Q 579.4239 316.04938 658.4362 237.03703 Q 737.44855 158.02469 737.44855 237.03703 Q 737.44855 342.38684 553.0864 632.09875 Q 368.72427 921.8107 368.72427 948.14813 Q 368.72427 974.4856 342.38684 974.4856 L 342.38684 1000.82306 L 263.37448 1185.1852 Q 158.02469 1343.2098 158.02469 1395.8848 L 158.02469 1422.2223 L 131.68724 1448.5597 L 105.34979 1474.8971 L 105.34979 1501.2346 L 105.34979 1553.9094 L 79.012344 1606.5844 L 52.674896 1632.9219 L 52.674896 1632.9219 L 52.674896 1606.5844 L 52.674896 1606.5844 L 52.674896 1606.5844 L 26.337448 1501.2346 L 26.337448 1422.2223 L 26.337448 1395.8848 Q 52.674896 1343.2098 0.0 1237.8601 Q 0.0 1106.1729 0.0 1000.82306 L 26.337448 895.47327 L 26.337448 895.47327 L 52.674896 895.47327 L 52.674896 869.1358 L 52.674896 842.79834 L 79.012344 816.46094 L 105.34979 763.786 L 105.34979 763.786 L 105.34979 763.786 L 105.34979 737.44855 L 105.34979 737.44855 L 131.68724 711.11115 Q 158.02469 684.7737 210.69958 605.7613 Q 263.37448 526.74896 395.06174 342.38684 L 526.74896 158.02469 L 553.0864 158.02469 L 553.0864 131.68724 L 553.0864 131.68724 L 579.4239 131.68724 L 579.4239 131.68724 L 579.4239 131.68724 L 579.4239 105.34979 L 579.4239 105.34979 L 605.7613 105.34979 L 605.7613 79.012344 L 605.7613 79.012344 L 632.09875 79.012344 L 632.09875 79.012344 L 632.09875 79.012344 L 632.09875 52.674896 L 632.09875 52.674896 L 658.4362 52.674896 L 658.4362 26.337448 L 658.4362 26.337448 L 684.7737 26.337448 L 684.7737 26.337448 z M 474.07407 421.39917 L 474.07407 447.73663 L 474.07407 447.73663 L 474.07407 447.73663 L 474.07407 474.07407 L 474.07407 474.07407 L 474.07407 447.73663 L 474.07407 421.39917 L 474.07407 395.06174 Q 474.07407 395.06174 474.07407 421.39917 z" svg:height="16.329218mm" draw:style-name="style-400" svg:viewBox="0.0 0.0 737.44855 1632.9219" svg:width="7.3744855mm" svg:x="69.53086mm" svg:y="94.02469mm"/>
          <draw:path svg:d="M 342.38684 0.0 L 342.38684 0.0 L 316.04938 368.72427 Q 289.71194 711.11115 263.37448 790.1235 Q 237.03703 895.47327 184.36214 948.14813 Q 131.68724 974.4856 131.68724 1000.82306 Q 105.34979 1000.82306 79.012344 1053.4979 Q 26.337448 1079.8354 26.337448 1079.8354 L 26.337448 1079.8354 L 26.337448 1053.4979 Q 26.337448 1027.1605 0.0 1027.1605 L 0.0 1027.1605 L 0.0 1027.1605 Q 0.0 1000.82306 26.337448 948.14813 Q 79.012344 842.79834 131.68724 737.44855 Q 184.36214 632.09875 131.68724 632.09875 L 79.012344 658.4362 L 79.012344 632.09875 Q 79.012344 605.7613 105.34979 605.7613 Q 131.68724 605.7613 131.68724 368.72427 L 131.68724 158.02469 L 131.68724 158.02469 L 105.34979 158.02469 L 79.012344 158.02469 L 79.012344 158.02469 L 79.012344 105.34979 L 79.012344 79.012344 L 131.68724 79.012344 Q 210.69958 105.34979 263.37448 79.012344 Q 289.71194 52.674896 316.04938 26.337448 Q 342.38684 0.0 342.38684 0.0 z" svg:height="10.798354mm" draw:style-name="style-401" svg:viewBox="0.0 0.0 342.38684 1079.8354" svg:width="3.4238684mm" svg:x="134.58437mm" svg:y="53.728394mm"/>
          <draw:path svg:d="M 368.72427 316.04938 L 368.72427 526.74896 L 368.72427 526.74896 Q 368.72427 553.0864 421.39917 553.0864 Q 447.73663 579.4239 447.73663 421.39917 L 447.73663 263.37448 L 474.07407 263.37448 Q 474.07407 237.03703 474.07407 237.03703 L 474.07407 237.03703 L 474.07407 395.06174 Q 474.07407 579.4239 474.07407 658.4362 L 474.07407 737.44855 L 500.41153 737.44855 L 526.74896 763.786 L 526.74896 763.786 L 526.74896 763.786 L 526.74896 816.46094 Q 500.41153 842.79834 474.07407 842.79834 Q 447.73663 842.79834 447.73663 921.8107 Q 421.39917 1027.1605 368.72427 1290.535 Q 316.04938 1553.9094 289.71194 1606.5844 Q 263.37448 1659.2593 263.37448 1685.5967 L 263.37448 1685.5967 L 237.03703 1685.5967 L 237.03703 1711.9342 L 237.03703 1711.9342 Q 210.69958 1711.9342 210.69958 1711.9342 L 210.69958 1738.2716 L 210.69958 1738.2716 Q 210.69958 1738.2716 184.36214 1764.609 L 184.36214 1764.609 L 184.36214 1764.609 Q 158.02469 1764.609 131.68724 1764.609 Q 105.34979 1764.609 52.674896 1711.9342 L 26.337448 1659.2593 L 26.337448 1659.2593 L 0.0 1659.2593 L 0.0 1606.5844 L 0.0 1527.572 L 26.337448 1474.8971 L 26.337448 1422.2223 L 79.012344 1448.5597 Q 158.02469 1474.8971 158.02469 1474.8971 L 158.02469 1501.2346 L 158.02469 1501.2346 L 158.02469 1501.2346 L 158.02469 1448.5597 L 158.02469 1422.2223 L 158.02469 1422.2223 L 158.02469 1395.8848 L 158.02469 1395.8848 Q 158.02469 1395.8848 105.34979 1395.8848 Q 79.012344 1369.5474 158.02469 1079.8354 Q 237.03703 790.1235 210.69958 790.1235 Q 184.36214 790.1235 210.69958 553.0864 L 237.03703 342.38684 L 263.37448 184.36214 Q 263.37448 26.337448 316.04938 0.0 Q 342.38684 -26.337448 368.72427 52.674896 Q 368.72427 105.34979 368.72427 316.04938 z M 342.38684 816.46094 L 342.38684 790.1235 L 368.72427 790.1235 Q 395.06174 790.1235 395.06174 816.46094 Q 395.06174 842.79834 368.72427 842.79834 L 342.38684 842.79834 L 342.38684 816.46094 z" svg:height="17.646091mm" draw:style-name="style-402" svg:viewBox="0.0 0.0 526.74896 1764.609" svg:width="5.26749mm" svg:x="75.3251mm" svg:y="96.65844mm"/>
          <draw:path svg:d="M 263.37448 0.0 L 289.71194 0.0 L 316.04938 26.337448 Q 316.04938 79.012344 342.38684 79.012344 L 342.38684 79.012344 L 421.39917 500.41153 Q 474.07407 921.8107 500.41153 1053.4979 Q 526.74896 1185.1852 526.74896 1395.8848 L 526.74896 1632.9219 L 553.0864 1632.9219 L 553.0864 1659.2593 L 579.4239 1659.2593 L 605.7613 1659.2593 L 605.7613 1685.5967 L 632.09875 1711.9342 L 632.09875 1711.9342 L 632.09875 1711.9342 L 632.09875 1738.2716 L 632.09875 1738.2716 L 658.4362 1764.609 L 658.4362 1790.9465 L 632.09875 1843.6215 Q 605.7613 1869.9589 579.4239 1896.2963 Q 553.0864 1896.2963 553.0864 2870.782 L 553.0864 3818.9302 L 526.74896 3818.9302 L 526.74896 3818.9302 L 500.41153 3792.5925 L 474.07407 3792.5925 L 474.07407 2976.1316 Q 474.07407 2133.3333 447.73663 2027.9835 Q 447.73663 1896.2963 316.04938 1869.9589 Q 158.02469 1843.6215 131.68724 2502.0576 L 105.34979 3134.1565 L 105.34979 3134.1565 L 79.012344 3134.1565 L 79.012344 2475.7202 Q 52.674896 1817.2839 52.674896 1817.2839 L 52.674896 1790.9465 L 26.337448 1790.9465 L 26.337448 1790.9465 L 26.337448 1764.609 L 0.0 1764.609 L 0.0 1764.609 L 0.0 1764.609 L 0.0 1738.2716 L 0.0 1738.2716 L 26.337448 1738.2716 L 52.674896 1738.2716 L 105.34979 1764.609 Q 131.68724 1764.609 158.02469 1790.9465 L 210.69958 1790.9465 L 210.69958 1711.9342 Q 210.69958 1659.2593 158.02469 1632.9219 L 131.68724 1606.5844 L 131.68724 1606.5844 L 131.68724 1606.5844 L 131.68724 1580.247 L 131.68724 1553.9094 L 158.02469 1553.9094 L 184.36214 1553.9094 L 184.36214 1580.247 L 184.36214 1606.5844 L 263.37448 1606.5844 Q 316.04938 1606.5844 368.72427 1632.9219 L 447.73663 1632.9219 L 447.73663 1606.5844 Q 421.39917 1553.9094 447.73663 1527.572 L 447.73663 1501.2346 L 447.73663 1501.2346 Q 421.39917 1501.2346 421.39917 1290.535 Q 421.39917 1053.4979 316.04938 553.0864 L 237.03703 26.337448 L 237.03703 26.337448 Q 237.03703 26.337448 263.37448 0.0 z M 263.37448 1764.609 Q 263.37448 1711.9342 316.04938 1685.5967 Q 368.72427 1685.5967 368.72427 1764.609 Q 368.72427 1817.2839 316.04938 1817.2839 Q 237.03703 1817.2839 263.37448 1764.609 z" svg:height="38.1893mm" draw:style-name="style-403" svg:viewBox="0.0 0.0 658.4362 3818.9302" svg:width="6.584362mm" svg:x="98.50206mm" svg:y="90.8642mm"/>
          <draw:path svg:d="M 368.72427 0.0 L 395.06174 0.0 L 263.37448 26.337448 Q 105.34979 79.012344 105.34979 395.06174 L 105.34979 711.11115 L 316.04938 711.11115 L 553.0864 711.11115 L 658.4362 737.44855 L 763.786 737.44855 L 763.786 763.786 L 763.786 763.786 L 763.786 763.786 Q 763.786 763.786 368.72427 763.786 L 0.0 763.786 L 0.0 763.786 L 0.0 763.786 L 0.0 474.07407 Q 0.0 184.36214 0.0 158.02469 L 0.0 131.68724 L 0.0 79.012344 Q 0.0 0.0 158.02469 0.0 Q 316.04938 -26.337448 368.72427 0.0 z" svg:height="7.6378603mm" draw:style-name="style-404" svg:viewBox="0.0 0.0 763.786 763.786" svg:width="7.6378603mm" svg:x="150.6502mm" svg:y="253.62964mm"/>
          <draw:path svg:d="M 658.4362 0.0 L 658.4362 0.0 L 658.4362 52.674896 Q 658.4362 131.68724 553.0864 316.04938 Q 447.73663 500.41153 421.39917 526.74896 Q 368.72427 579.4239 368.72427 526.74896 Q 368.72427 500.41153 342.38684 500.41153 Q 316.04938 526.74896 184.36214 658.4362 L 79.012344 790.1235 L 79.012344 816.46094 L 79.012344 816.46094 L 52.674896 816.46094 L 52.674896 790.1235 L 52.674896 790.1235 L 52.674896 790.1235 L 52.674896 737.44855 L 52.674896 711.11115 L 26.337448 711.11115 L 0.0 684.7737 L 0.0 684.7737 L 0.0 684.7737 L 0.0 632.09875 L 0.0 605.7613 L 26.337448 605.7613 L 52.674896 632.09875 L 52.674896 632.09875 L 79.012344 632.09875 L 79.012344 632.09875 L 79.012344 632.09875 L 79.012344 658.4362 L 79.012344 658.4362 L 210.69958 526.74896 Q 342.38684 368.72427 395.06174 316.04938 Q 474.07407 263.37448 526.74896 237.03703 Q 553.0864 184.36214 605.7613 79.012344 Q 658.4362 -26.337448 658.4362 0.0 z" svg:height="8.164609mm" draw:style-name="style-405" svg:viewBox="0.0 0.0 658.4362 816.46094" svg:width="6.584362mm" svg:x="124.049385mm" svg:y="72.16461mm"/>
          <draw:path svg:d="M 158.02469 26.337448 L 158.02469 26.337448 L 289.71194 -3.6379788E-12 L 421.39917 -3.6379788E-12 L 474.07407 26.337448 Q 526.74896 26.337448 526.74896 52.674896 L 526.74896 52.674896 L 553.0864 52.674896 L 553.0864 79.012344 L 553.0864 79.012344 L 579.4239 79.012344 L 579.4239 184.36214 L 579.4239 316.04938 L 579.4239 368.72427 Q 553.0864 395.06174 474.07407 421.39917 Q 421.39917 421.39917 395.06174 342.38684 Q 368.72427 237.03703 316.04938 237.03703 Q 263.37448 237.03703 237.03703 368.72427 Q 210.69958 500.41153 237.03703 816.46094 Q 263.37448 1132.5103 316.04938 1132.5103 Q 368.72427 1132.5103 368.72427 1106.1729 L 368.72427 1106.1729 L 395.06174 1027.1605 Q 421.39917 921.8107 421.39917 921.8107 L 421.39917 921.8107 L 474.07407 921.8107 L 553.0864 921.8107 L 579.4239 921.8107 L 579.4239 921.8107 L 579.4239 974.4856 L 579.4239 1053.4979 L 553.0864 1158.8478 Q 526.74896 1290.535 474.07407 1290.535 Q 447.73663 1290.535 316.04938 1290.535 L 158.02469 1290.535 L 131.68724 1290.535 L 105.34979 1290.535 L 79.012344 1264.1975 Q 52.674896 1237.8601 52.674896 1237.8601 Q 52.674896 1237.8601 26.337448 1000.82306 L 0.0 763.786 L 0.0 763.786 L 0.0 763.786 L 26.337448 447.73663 Q 52.674896 158.02469 52.674896 131.68724 L 52.674896 79.012344 L 52.674896 79.012344 Q 79.012344 79.012344 79.012344 52.674896 L 79.012344 52.674896 L 105.34979 52.674896 Q 131.68724 26.337448 131.68724 26.337448 L 131.68724 26.337448 L 158.02469 26.337448 z" svg:height="12.90535mm" draw:style-name="style-406" svg:viewBox="0.0 0.0 579.4239 1290.535" svg:width="5.7942386mm" svg:x="111.144035mm" svg:y="246.78189mm"/>
          <draw:path svg:d="M 52.674896 26.337448 L 79.012344 0.0 L 316.04938 0.0 L 526.74896 26.337448 L 605.7613 26.337448 Q 684.7737 26.337448 684.7737 52.674896 L 684.7737 52.674896 L 658.4362 52.674896 Q 632.09875 79.012344 526.74896 79.012344 L 421.39917 105.34979 L 210.69958 105.34979 Q 0.0 105.34979 0.0 79.012344 Q 0.0 26.337448 52.674896 26.337448 z" svg:height="1.0534979mm" draw:style-name="style-407" svg:viewBox="0.0 0.0 684.7737 105.34979" svg:width="6.847737mm" svg:x="47.93416mm" svg:y="150.38683mm"/>
          <draw:path svg:d="M 342.38684 0.0 L 526.74896 0.0 L 553.0864 0.0 Q 605.7613 0.0 605.7613 26.337448 L 605.7613 26.337448 L 605.7613 52.674896 L 605.7613 52.674896 L 447.73663 79.012344 Q 263.37448 105.34979 210.69958 131.68724 Q 131.68724 158.02469 131.68724 237.03703 L 131.68724 316.04938 L 131.68724 368.72427 L 131.68724 447.73663 L 131.68724 447.73663 L 131.68724 474.07407 L 184.36214 474.07407 L 237.03703 474.07407 L 237.03703 447.73663 L 237.03703 447.73663 L 263.37448 447.73663 L 263.37448 447.73663 L 289.71194 447.73663 L 289.71194 447.73663 L 289.71194 474.07407 L 289.71194 500.41153 L 289.71194 500.41153 Q 289.71194 500.41153 237.03703 526.74896 L 184.36214 526.74896 L 105.34979 526.74896 L 26.337448 526.74896 L 26.337448 421.39917 L 26.337448 289.71194 L 0.0 289.71194 L 0.0 263.37448 L 0.0 263.37448 L 26.337448 263.37448 L 26.337448 184.36214 Q 26.337448 105.34979 105.34979 52.674896 Q 158.02469 0.0 342.38684 0.0 z" svg:height="5.26749mm" draw:style-name="style-408" svg:viewBox="0.0 0.0 605.7613 526.74896" svg:width="6.0576134mm" svg:x="121.41564mm" svg:y="246.51852mm"/>
          <draw:path svg:d="M 632.09875 1.8189894E-12 L 632.09875 1.8189894E-12 L 632.09875 26.337448 L 632.09875 52.674896 L 632.09875 316.04938 L 632.09875 579.4239 L 579.4239 526.74896 Q 553.0864 474.07407 526.74896 500.41153 Q 500.41153 526.74896 500.41153 632.09875 L 500.41153 737.44855 L 526.74896 737.44855 L 526.74896 763.786 L 500.41153 763.786 Q 474.07407 763.786 474.07407 474.07407 Q 474.07407 210.69958 342.38684 210.69958 Q 237.03703 237.03703 184.36214 263.37448 L 158.02469 316.04938 L 131.68724 316.04938 L 131.68724 316.04938 L 131.68724 289.71194 L 131.68724 289.71194 L 158.02469 263.37448 L 158.02469 237.03703 L 79.012344 237.03703 L 0.0 237.03703 L 0.0 237.03703 L 0.0 210.69958 L 26.337448 210.69958 L 79.012344 210.69958 L 105.34979 184.36214 L 131.68724 158.02469 L 131.68724 158.02469 L 131.68724 158.02469 L 368.72427 79.012344 Q 605.7613 1.8189894E-12 632.09875 1.8189894E-12 z" svg:height="7.6378603mm" draw:style-name="style-409" svg:viewBox="0.0 0.0 632.09875 763.786" svg:width="6.3209877mm" svg:x="124.049385mm" svg:y="151.17696mm"/>
          <draw:path svg:d="M 1474.8971 105.34979 L 1659.2593 105.34979 L 1659.2593 632.09875 Q 1659.2593 1158.8478 1685.5967 1158.8478 Q 1711.9342 1158.8478 1711.9342 1053.4979 Q 1738.2716 948.14813 1738.2716 869.1358 L 1738.2716 790.1235 L 1738.2716 790.1235 L 1738.2716 790.1235 L 1764.609 737.44855 L 1764.609 711.11115 L 1790.9465 711.11115 L 1817.2839 711.11115 L 1817.2839 790.1235 L 1843.6215 842.79834 L 1843.6215 842.79834 L 1843.6215 842.79834 L 1843.6215 948.14813 Q 1843.6215 1027.1605 1817.2839 1132.5103 Q 1790.9465 1237.8601 1711.9342 1264.1975 Q 1632.9219 1264.1975 1606.5844 1237.8601 Q 1580.247 1211.5226 1553.9094 737.44855 Q 1553.9094 237.03703 1422.2223 237.03703 Q 1316.8724 210.69958 1290.535 210.69958 Q 1264.1975 184.36214 1237.8601 605.7613 L 1211.5226 1027.1605 L 1211.5226 1027.1605 L 1211.5226 1027.1605 L 1185.1852 1027.1605 L 1185.1852 1053.4979 L 1185.1852 1053.4979 L 1158.8478 1053.4979 L 1158.8478 1106.1729 L 1158.8478 1132.5103 L 1132.5103 1132.5103 L 1132.5103 1106.1729 L 1106.1729 1106.1729 L 1079.8354 1106.1729 L 1079.8354 1053.4979 L 1053.4979 1027.1605 L 1053.4979 1027.1605 L 1053.4979 1027.1605 L 1053.4979 816.46094 L 1053.4979 605.7613 L 1000.82306 605.7613 L 974.4856 632.09875 L 948.14813 632.09875 L 921.8107 632.09875 L 895.47327 658.4362 L 869.1358 684.7737 L 842.79834 684.7737 L 816.46094 684.7737 L 816.46094 711.11115 L 790.1235 711.11115 L 790.1235 711.11115 L 790.1235 737.44855 L 711.11115 790.1235 Q 632.09875 842.79834 632.09875 1106.1729 Q 632.09875 1343.2098 632.09875 1474.8971 L 632.09875 1632.9219 L 605.7613 1632.9219 L 605.7613 1632.9219 L 316.04938 1659.2593 L 52.674896 1659.2593 L 52.674896 1527.572 Q 52.674896 1395.8848 26.337448 1158.8478 L 0.0 895.47327 L 0.0 895.47327 L 0.0 895.47327 L 0.0 526.74896 L 0.0 158.02469 L 26.337448 158.02469 Q 52.674896 158.02469 52.674896 105.34979 Q 52.674896 26.337448 316.04938 0.0 Q 605.7613 -26.337448 605.7613 79.012344 Q 605.7613 184.36214 711.11115 105.34979 Q 790.1235 52.674896 895.47327 0.0 Q 974.4856 -26.337448 1027.1605 105.34979 Q 1053.4979 237.03703 1079.8354 158.02469 Q 1106.1729 79.012344 1211.5226 79.012344 Q 1316.8724 105.34979 1474.8971 105.34979 z M 948.14813 263.37448 L 948.14813 316.04938 L 974.4856 395.06174 Q 974.4856 474.07407 737.44855 605.7613 Q 474.07407 737.44855 474.07407 1106.1729 L 474.07407 1501.2346 L 447.73663 1501.2346 L 447.73663 1527.572 L 316.04938 1527.572 L 184.36214 1527.572 L 184.36214 1422.2223 Q 158.02469 1343.2098 184.36214 737.44855 Q 184.36214 158.02469 316.04938 158.02469 Q 474.07407 131.68724 474.07407 289.71194 Q 474.07407 447.73663 553.0864 395.06174 Q 605.7613 368.72427 763.786 263.37448 Q 921.8107 184.36214 948.14813 263.37448 z" svg:height="16.592592mm" draw:style-name="style-410" svg:viewBox="0.0 0.0 1843.6215 1659.2593" svg:width="18.436214mm" svg:x="152.7572mm" svg:y="186.99588mm"/>
          <draw:path svg:d="M 289.71194 0.0 L 289.71194 0.0 L 316.04938 0.0 L 316.04938 0.0 L 316.04938 26.337448 Q 316.04938 52.674896 210.69958 131.68724 Q 79.012344 184.36214 79.012344 210.69958 L 52.674896 210.69958 L 52.674896 210.69958 L 52.674896 237.03703 L 52.674896 237.03703 L 52.674896 237.03703 L 26.337448 237.03703 L 26.337448 237.03703 L 26.337448 263.37448 L 52.674896 263.37448 L 52.674896 289.71194 L 52.674896 316.04938 L 79.012344 316.04938 L 79.012344 289.71194 L 79.012344 289.71194 L 105.34979 289.71194 L 131.68724 263.37448 Q 184.36214 237.03703 210.69958 289.71194 Q 237.03703 289.71194 263.37448 316.04938 L 289.71194 316.04938 L 316.04938 421.39917 Q 316.04938 526.74896 289.71194 579.4239 Q 237.03703 658.4362 237.03703 632.09875 L 237.03703 632.09875 L 237.03703 605.7613 Q 263.37448 579.4239 263.37448 553.0864 Q 263.37448 526.74896 263.37448 500.41153 Q 263.37448 447.73663 210.69958 447.73663 Q 158.02469 421.39917 184.36214 474.07407 Q 210.69958 526.74896 131.68724 553.0864 L 52.674896 579.4239 L 52.674896 500.41153 L 52.674896 395.06174 L 26.337448 395.06174 L 26.337448 395.06174 L 26.337448 368.72427 L 0.0 368.72427 L 0.0 342.38684 L 0.0 316.04938 L 0.0 289.71194 L 0.0 237.03703 L 0.0 210.69958 Q 0.0 184.36214 52.674896 184.36214 L 79.012344 158.02469 L 79.012344 131.68724 L 105.34979 131.68724 L 105.34979 131.68724 L 105.34979 131.68724 L 131.68724 131.68724 Q 158.02469 131.68724 158.02469 105.34979 L 184.36214 79.012344 L 184.36214 79.012344 Q 210.69958 52.674896 210.69958 52.674896 L 210.69958 52.674896 L 210.69958 52.674896 Q 237.03703 26.337448 237.03703 26.337448 L 237.03703 26.337448 L 263.37448 26.337448 L 263.37448 26.337448 L 263.37448 26.337448 Q 263.37448 0.0 289.71194 0.0 z" svg:height="6.3209877mm" draw:style-name="style-411" svg:viewBox="0.0 0.0 316.04938 632.09875" svg:width="3.1604939mm" svg:x="61.102882mm" svg:y="102.97942mm"/>
          <draw:path svg:d="M 447.73663 26.337448 L 842.79834 0.0 L 842.79834 0.0 L 869.1358 0.0 L 869.1358 0.0 L 869.1358 0.0 L 974.4856 26.337448 L 1053.4979 52.674896 L 974.4856 52.674896 L 921.8107 52.674896 L 763.786 79.012344 Q 632.09875 105.34979 289.71194 105.34979 Q -26.337448 105.34979 0.0 52.674896 Q 26.337448 52.674896 447.73663 26.337448 z" svg:height="1.0534979mm" draw:style-name="style-412" svg:viewBox="0.0 0.0 1053.4979 105.34979" svg:width="10.53498mm" svg:x="133.53087mm" svg:y="23.176954mm"/>
          <draw:path svg:d="M 0.0 52.674896 L 26.337448 0.0 L 395.06174 26.337448 Q 737.44855 52.674896 842.79834 105.34979 Q 921.8107 184.36214 974.4856 316.04938 Q 974.4856 447.73663 948.14813 553.0864 Q 895.47327 684.7737 816.46094 711.11115 Q 763.786 737.44855 579.4239 763.786 Q 395.06174 790.1235 395.06174 895.47327 L 395.06174 1000.82306 L 289.71194 1000.82306 L 184.36214 1000.82306 L 184.36214 579.4239 Q 184.36214 184.36214 79.012344 158.02469 Q -26.337448 131.68724 0.0 52.674896 z M 553.0864 579.4239 L 421.39917 579.4239 L 421.39917 553.0864 L 395.06174 553.0864 L 421.39917 368.72427 Q 421.39917 158.02469 553.0864 210.69958 Q 711.11115 237.03703 711.11115 263.37448 Q 763.786 316.04938 737.44855 421.39917 Q 737.44855 526.74896 711.11115 553.0864 Q 684.7737 579.4239 553.0864 579.4239 z" svg:height="10.00823mm" draw:style-name="style-413" svg:viewBox="0.0 0.0 974.4856 1000.82306" svg:width="9.744856mm" svg:x="82.43622mm" svg:y="219.12758mm"/>
          <draw:path svg:d="M 921.8107 0.0 L 921.8107 0.0 L 1053.4979 52.674896 Q 1185.1852 105.34979 1211.5226 105.34979 L 1211.5226 105.34979 L 1211.5226 105.34979 Q 1211.5226 131.68724 1158.8478 184.36214 Q 1106.1729 263.37448 1053.4979 237.03703 Q 1000.82306 210.69958 948.14813 289.71194 Q 895.47327 368.72427 842.79834 342.38684 Q 790.1235 316.04938 790.1235 342.38684 Q 790.1235 368.72427 737.44855 368.72427 Q 711.11115 395.06174 711.11115 368.72427 Q 711.11115 316.04938 684.7737 316.04938 Q 658.4362 316.04938 632.09875 421.39917 Q 605.7613 500.41153 579.4239 500.41153 Q 553.0864 500.41153 553.0864 474.07407 Q 526.74896 447.73663 500.41153 421.39917 Q 447.73663 395.06174 447.73663 421.39917 Q 447.73663 474.07407 421.39917 474.07407 Q 395.06174 474.07407 395.06174 447.73663 Q 368.72427 421.39917 289.71194 316.04938 L 184.36214 237.03703 L 131.68724 237.03703 L 79.012344 263.37448 L 79.012344 263.37448 L 52.674896 263.37448 L 52.674896 263.37448 L 52.674896 263.37448 L 52.674896 237.03703 L 52.674896 237.03703 L 26.337448 210.69958 L 0.0 184.36214 L 0.0 158.02469 L 0.0 105.34979 L 52.674896 105.34979 L 105.34979 105.34979 L 105.34979 79.012344 L 105.34979 79.012344 L 131.68724 52.674896 L 158.02469 26.337448 L 158.02469 26.337448 L 158.02469 26.337448 L 158.02469 0.0 L 158.02469 0.0 L 158.02469 0.0 L 158.02469 0.0 L 184.36214 26.337448 Q 184.36214 52.674896 316.04938 79.012344 Q 474.07407 105.34979 553.0864 52.674896 Q 632.09875 0.0 632.09875 0.0 L 658.4362 0.0 L 790.1235 0.0 Q 895.47327 0.0 895.47327 26.337448 Q 895.47327 26.337448 921.8107 0.0 z" svg:height="5.004115mm" draw:style-name="style-414" svg:viewBox="0.0 0.0 1211.5226 500.41153" svg:width="12.115227mm" svg:x="116.93827mm" svg:y="70.05762mm"/>
          <draw:path svg:d="M 131.68724 52.674896 L 131.68724 131.68724 L 131.68724 131.68724 Q 105.34979 158.02469 105.34979 289.71194 L 105.34979 395.06174 L 79.012344 474.07407 Q 52.674896 553.0864 26.337448 553.0864 Q 0.0 553.0864 0.0 526.74896 L 0.0 500.41153 L 26.337448 289.71194 L 26.337448 105.34979 L 26.337448 79.012344 L 26.337448 26.337448 L 79.012344 0.0 Q 131.68724 -26.337448 131.68724 52.674896 z" svg:height="5.5308642mm" draw:style-name="style-415" svg:viewBox="0.0 0.0 131.68724 553.0864" svg:width="1.3168725mm" svg:x="66.37037mm" svg:y="131.42387mm"/>
          <draw:path svg:d="M 368.72427 52.674896 L 395.06174 0.0 L 421.39917 0.0 Q 474.07407 0.0 474.07407 158.02469 Q 447.73663 316.04938 421.39917 263.37448 Q 395.06174 263.37448 289.71194 263.37448 Q 184.36214 263.37448 184.36214 342.38684 Q 184.36214 421.39917 316.04938 447.73663 Q 447.73663 474.07407 474.07407 553.0864 Q 526.74896 605.7613 500.41153 711.11115 Q 474.07407 816.46094 395.06174 869.1358 Q 316.04938 948.14813 210.69958 948.14813 Q 105.34979 974.4856 105.34979 1053.4979 Q 105.34979 1106.1729 52.674896 1106.1729 Q 26.337448 1106.1729 26.337448 1053.4979 Q 0.0 974.4856 0.0 842.79834 L 0.0 684.7737 L 52.674896 684.7737 Q 105.34979 658.4362 105.34979 711.11115 Q 131.68724 737.44855 158.02469 763.786 Q 184.36214 790.1235 263.37448 790.1235 L 316.04938 790.1235 L 316.04938 763.786 L 316.04938 763.786 L 342.38684 763.786 L 342.38684 737.44855 L 342.38684 737.44855 L 368.72427 737.44855 L 368.72427 711.11115 L 368.72427 684.7737 L 342.38684 632.09875 L 316.04938 605.7613 L 316.04938 605.7613 L 316.04938 579.4239 L 289.71194 579.4239 Q 263.37448 579.4239 158.02469 526.74896 Q 79.012344 526.74896 52.674896 474.07407 L 52.674896 421.39917 L 52.674896 368.72427 L 52.674896 289.71194 L 52.674896 263.37448 L 52.674896 210.69958 L 79.012344 210.69958 L 79.012344 210.69958 L 79.012344 184.36214 L 105.34979 184.36214 L 105.34979 184.36214 L 105.34979 158.02469 L 105.34979 158.02469 L 105.34979 158.02469 L 131.68724 158.02469 L 131.68724 158.02469 L 158.02469 131.68724 L 210.69958 105.34979 L 289.71194 105.34979 Q 368.72427 105.34979 368.72427 52.674896 z" svg:height="11.0617285mm" draw:style-name="style-416" svg:viewBox="0.0 0.0 500.41153 1106.1729" svg:width="5.004115mm" svg:x="63.209877mm" svg:y="241.77779mm"/>
          <draw:path svg:d="M 342.38684 131.68724 L 342.38684 79.012344 L 342.38684 158.02469 Q 342.38684 210.69958 184.36214 263.37448 Q 79.012344 342.38684 52.674896 474.07407 L 52.674896 579.4239 L 79.012344 579.4239 Q 131.68724 579.4239 237.03703 605.7613 L 316.04938 632.09875 L 316.04938 632.09875 L 342.38684 632.09875 L 342.38684 658.4362 L 342.38684 684.7737 L 342.38684 684.7737 L 316.04938 684.7737 L 237.03703 684.7737 L 184.36214 684.7737 L 184.36214 684.7737 Q 184.36214 684.7737 158.02469 790.1235 L 131.68724 869.1358 L 131.68724 869.1358 Q 131.68724 895.47327 79.012344 895.47327 Q 26.337448 895.47327 0.0 579.4239 Q -26.337448 263.37448 0.0 131.68724 Q 26.337448 0.0 79.012344 0.0 Q 131.68724 0.0 158.02469 105.34979 Q 184.36214 184.36214 237.03703 184.36214 Q 316.04938 158.02469 342.38684 131.68724 z" svg:height="8.954733mm" draw:style-name="style-417" svg:viewBox="0.0 0.0 342.38684 895.47327" svg:width="3.4238684mm" svg:x="113.514404mm" svg:y="249.15227mm"/>
          <draw:path svg:d="M 395.06174 0.0 L 395.06174 0.0 L 395.06174 79.012344 L 395.06174 158.02469 L 395.06174 316.04938 L 395.06174 447.73663 L 368.72427 684.7737 Q 342.38684 895.47327 316.04938 948.14813 L 289.71194 1027.1605 L 289.71194 1027.1605 L 289.71194 1053.4979 L 210.69958 1053.4979 L 131.68724 1053.4979 L 79.012344 1079.8354 L 9.094947E-13 1079.8354 L 9.094947E-13 895.47327 L 9.094947E-13 684.7737 L 9.094947E-13 658.4362 Q 26.337448 632.09875 26.337448 579.4239 Q 26.337448 553.0864 131.68724 474.07407 L 210.69958 368.72427 L 237.03703 368.72427 L 237.03703 368.72427 L 237.03703 342.38684 L 237.03703 342.38684 L 263.37448 342.38684 L 263.37448 316.04938 L 263.37448 316.04938 L 289.71194 316.04938 L 289.71194 316.04938 L 289.71194 316.04938 L 316.04938 289.71194 L 342.38684 289.71194 L 342.38684 263.37448 Q 342.38684 237.03703 368.72427 131.68724 L 395.06174 26.337448 L 395.06174 26.337448 L 395.06174 0.0 L 395.06174 0.0 z" svg:height="10.798354mm" draw:style-name="style-418" svg:viewBox="0.0 0.0 395.06174 1079.8354" svg:width="3.9506173mm" svg:x="72.427986mm" svg:y="126.9465mm"/>
          <draw:path svg:d="M 474.07407 79.012344 L 474.07407 158.02469 L 474.07407 263.37448 L 474.07407 395.06174 L 447.73663 395.06174 L 447.73663 368.72427 L 447.73663 368.72427 L 421.39917 368.72427 L 421.39917 368.72427 Q 421.39917 368.72427 368.72427 316.04938 Q 316.04938 263.37448 263.37448 289.71194 L 210.69958 316.04938 L 210.69958 316.04938 L 210.69958 316.04938 L 184.36214 342.38684 L 158.02469 368.72427 L 158.02469 526.74896 L 158.02469 711.11115 L 184.36214 737.44855 L 210.69958 763.786 L 210.69958 763.786 L 210.69958 790.1235 L 210.69958 790.1235 L 210.69958 790.1235 L 237.03703 790.1235 L 237.03703 790.1235 L 263.37448 816.46094 L 316.04938 842.79834 L 316.04938 842.79834 Q 342.38684 842.79834 395.06174 790.1235 L 447.73663 790.1235 L 447.73663 763.786 L 474.07407 763.786 L 474.07407 763.786 L 474.07407 737.44855 L 474.07407 737.44855 L 474.07407 737.44855 L 500.41153 711.11115 L 526.74896 684.7737 L 526.74896 711.11115 L 526.74896 737.44855 L 553.0864 737.44855 L 553.0864 737.44855 L 553.0864 763.786 L 526.74896 763.786 L 526.74896 790.1235 L 526.74896 816.46094 L 500.41153 816.46094 L 500.41153 842.79834 L 500.41153 842.79834 L 474.07407 842.79834 L 474.07407 842.79834 L 474.07407 842.79834 L 474.07407 869.1358 L 474.07407 869.1358 L 447.73663 869.1358 L 447.73663 895.47327 L 447.73663 895.47327 L 421.39917 895.47327 L 421.39917 895.47327 L 421.39917 895.47327 L 368.72427 921.8107 L 316.04938 948.14813 L 263.37448 948.14813 L 237.03703 948.14813 L 210.69958 921.8107 L 158.02469 895.47327 L 131.68724 895.47327 L 105.34979 895.47327 L 105.34979 869.1358 L 105.34979 869.1358 L 79.012344 869.1358 L 79.012344 842.79834 L 79.012344 842.79834 L 52.674896 842.79834 L 52.674896 816.46094 Q 52.674896 790.1235 26.337448 790.1235 Q 0.0 763.786 0.0 553.0864 L 0.0 342.38684 L 0.0 342.38684 Q 26.337448 316.04938 26.337448 316.04938 L 26.337448 316.04938 L 52.674896 316.04938 Q 52.674896 316.04938 52.674896 289.71194 L 52.674896 289.71194 L 52.674896 289.71194 Q 79.012344 263.37448 105.34979 237.03703 Q 158.02469 210.69958 263.37448 184.36214 Q 368.72427 158.02469 368.72427 105.34979 Q 368.72427 26.337448 421.39917 0.0 Q 447.73663 0.0 474.07407 79.012344 z" svg:height="9.481482mm" draw:style-name="style-419" svg:viewBox="0.0 0.0 553.0864 948.14813" svg:width="5.5308642mm" svg:x="51.6214mm" svg:y="247.57202mm"/>
          <draw:path svg:d="M 447.73663 0.0 L 474.07407 26.337448 L 447.73663 26.337448 L 447.73663 26.337448 L 447.73663 26.337448 L 447.73663 52.674896 L 447.73663 52.674896 L 421.39917 52.674896 L 421.39917 105.34979 L 447.73663 131.68724 L 447.73663 131.68724 L 447.73663 158.02469 L 447.73663 158.02469 L 447.73663 158.02469 L 474.07407 158.02469 L 474.07407 158.02469 L 500.41153 184.36214 L 526.74896 210.69958 L 579.4239 210.69958 L 632.09875 210.69958 L 526.74896 316.04938 Q 421.39917 421.39917 500.41153 421.39917 Q 553.0864 447.73663 553.0864 474.07407 Q 553.0864 526.74896 526.74896 526.74896 L 526.74896 526.74896 L 526.74896 526.74896 Q 526.74896 526.74896 447.73663 526.74896 Q 395.06174 526.74896 210.69958 579.4239 L 26.337448 632.09875 L 26.337448 632.09875 Q 1.8189894E-12 632.09875 1.8189894E-12 605.7613 L 1.8189894E-12 605.7613 L 26.337448 605.7613 Q 26.337448 579.4239 79.012344 553.0864 Q 131.68724 500.41153 263.37448 263.37448 Q 395.06174 0.0 447.73663 0.0 z" svg:height="6.3209877mm" draw:style-name="style-420" svg:viewBox="0.0 0.0 632.09875 632.09875" svg:width="6.3209877mm" svg:x="125.10288mm" svg:y="146.43622mm"/>
          <draw:path svg:d="M 20095.473 2607.4075 L 20095.473 3397.531 L 20095.473 3397.531 Q 20095.473 3397.531 20069.137 3423.8684 Q 20069.137 3450.2058 19805.762 3450.2058 L 19542.387 3476.5432 L 19542.387 3450.2058 Q 19542.387 3423.8684 19015.639 3423.8684 Q 18488.889 3423.8684 18488.889 3371.1934 Q 18462.55 3318.5186 18462.55 3371.1934 Q 18409.877 3423.8684 18330.865 3450.2058 L 18251.852 3450.2058 L 18251.852 3476.5432 L 18251.852 3502.8806 L 18278.19 3502.8806 L 18278.19 3502.8806 L 18357.201 3529.218 Q 18409.877 3529.218 18409.877 3608.2305 Q 18409.877 3660.9053 18383.54 3660.9053 L 18383.54 3660.9053 L 18383.54 3660.9053 Q 18357.201 3634.5679 18357.201 3634.5679 L 18357.201 3634.5679 L 18199.178 3634.5679 L 18067.49 3634.5679 L 18067.49 3818.9302 Q 18041.152 4003.2922 18041.152 4029.6296 L 18041.152 4082.3044 L 18014.814 4082.3044 L 18014.814 4082.3044 L 18014.814 4108.642 L 17988.477 4108.642 L 17988.477 4108.642 L 17988.477 4082.3044 L 17988.477 4082.3044 L 17988.477 4082.3044 L 17962.14 4082.3044 L 17962.14 4082.3044 L 17883.127 4108.642 Q 17777.777 4108.642 17777.777 4082.3044 L 17751.441 4029.6296 L 17751.441 4029.6296 L 17725.104 4029.6296 L 17725.104 4029.6296 L 17725.104 4029.6296 L 17698.766 4003.2922 L 17672.428 4003.2922 L 17672.428 4003.2922 Q 17672.428 3976.9548 17619.754 3950.6172 Q 17540.74 3924.2798 17646.09 3871.605 Q 17751.441 3871.605 17725.104 3845.2676 Q 17725.104 3818.9302 17330.041 3818.9302 Q 16934.98 3792.5925 16934.98 3766.2551 Q 16934.98 3739.9177 16855.967 3739.9177 Q 16776.955 3713.5803 16776.955 3766.2551 Q 16803.293 3792.5925 16144.856 3792.5925 Q 15512.757 3818.9302 14775.309 3792.5925 L 14011.522 3766.2551 L 13669.136 3766.2551 Q 13353.087 3766.2551 12404.938 3739.9177 L 11456.79 3713.5803 L 10772.017 3713.5803 Q 10087.243 3713.5803 9455.145 3687.243 Q 8823.045 3660.9053 7874.897 3687.243 Q 6953.0864 3713.5803 7005.761 3713.5803 Q 7058.436 3713.5803 7005.761 3766.2551 L 6953.0864 3766.2551 L 6874.074 3792.5925 L 6795.062 3818.9302 L 6795.062 3818.9302 L 6821.3994 3818.9302 L 6821.3994 3818.9302 L 6821.3994 3845.2676 L 6821.3994 3845.2676 Q 6795.062 3871.605 5873.251 3845.2676 Q 4925.103 3845.2676 4925.103 3924.2798 Q 4925.103 3976.9548 4898.7656 3924.2798 Q 4872.428 3871.605 4688.066 3871.605 Q 4503.7036 3845.2676 4503.7036 3713.5803 L 4477.366 3581.893 L 4477.366 3160.494 Q 4503.7036 2739.0947 4503.7036 2660.0823 L 4503.7036 2581.07 L 4477.366 2581.07 L 4477.366 2554.7324 L 3976.9548 2554.7324 Q 3450.2058 2554.7324 3186.8313 2581.07 Q 2949.7942 2607.4075 2923.4568 3160.494 L 2923.4568 3713.5803 L 2923.4568 3766.2551 L 2923.4568 3818.9302 L 2844.4446 3818.9302 Q 2765.4321 3845.2676 2765.4321 4556.3784 Q 2712.7573 5267.4897 2739.0947 5320.1646 Q 2739.0947 5372.8394 2791.7695 5372.8394 Q 2844.4446 5372.8394 2818.107 5583.539 Q 2791.7695 5767.9014 2765.4321 5794.239 Q 2739.0947 5794.239 2686.4197 8190.947 Q 2607.4075 10561.317 2607.4075 11193.416 L 2607.4075 11851.852 L 2607.4075 11878.189 Q 2607.4075 11878.189 2581.07 12589.301 L 2581.07 13300.411 L 2554.7324 13300.411 L 2528.395 13300.411 L 2528.395 13326.749 L 2502.0576 13353.087 L 2502.0576 13405.762 L 2502.0576 13458.437 L 2475.7202 13458.437 L 2475.7202 13458.437 L 2475.7202 13432.099 L 2449.3828 13432.099 L 2449.3828 13432.099 Q 2449.3828 13405.762 2396.7078 13379.424 Q 2344.033 13353.087 2238.683 13300.411 L 2106.9958 13247.736 L 2106.9958 13247.736 L 2080.6584 13247.736 L 2080.6584 13247.736 L 2080.6584 13247.736 L 2080.6584 13274.074 L 2080.6584 13274.074 L 2054.321 13274.074 L 2054.321 13300.411 L 2054.321 13300.411 L 2027.9835 13300.411 L 2027.9835 13300.411 L 2027.9835 13300.411 L 1975.3086 13326.749 L 1948.9712 13326.749 L 1948.9712 13563.786 Q 1975.3086 13774.485 1922.6338 13853.498 Q 1922.6338 13932.511 1922.6338 14169.548 Q 1948.9712 14406.584 1975.3086 14406.584 Q 2001.6461 14406.584 1975.3086 14459.26 Q 1922.6338 14511.935 1922.6338 14696.296 L 1922.6338 14880.658 L 1948.9712 14880.658 L 1948.9712 14880.658 L 2212.3457 14933.333 Q 2502.0576 14986.009 2502.0576 15038.684 L 2502.0576 15065.0205 L 2528.395 15091.358 L 2554.7324 15144.033 L 2554.7324 15144.033 L 2554.7324 15144.033 L 2607.4075 15196.708 Q 2686.4197 15249.383 2791.7695 15275.721 Q 2923.4568 15302.058 2976.1316 15407.407 Q 3028.8066 15512.757 3107.8188 15565.433 Q 3186.8313 15618.107 3186.8313 15618.107 L 3213.1687 15618.107 L 3213.1687 15618.107 Q 3213.1687 15618.107 3239.506 15644.444 L 3239.506 15644.444 L 3239.506 15644.444 Q 3239.506 15670.782 3239.506 15670.782 L 3265.8438 15670.782 L 3265.8438 15670.782 Q 3265.8438 15670.782 3292.1812 15697.119 L 3318.5186 15697.119 L 3292.1812 15749.794 Q 3239.506 15802.469 3239.506 15828.807 L 3239.506 15855.145 L 3239.506 15881.481 L 3239.506 15907.819 L 3134.1565 16039.506 Q 3028.8066 16171.193 3055.144 16250.206 Q 3081.4814 16302.881 3055.144 16329.218 L 3028.8066 16355.556 L 3028.8066 16355.556 L 3028.8066 16355.556 L 2976.1316 16355.556 L 2923.4568 16355.556 L 2923.4568 16355.556 Q 2923.4568 16355.556 2897.1194 16329.218 Q 2897.1194 16302.881 2712.7573 16250.206 L 2554.7324 16197.531 L 2554.7324 16197.531 L 2554.7324 16197.531 L 2528.395 16223.868 L 2502.0576 16250.206 L 2528.395 16776.955 Q 2554.7324 17277.367 2554.7324 17330.041 Q 2581.07 17382.717 2607.4075 17409.053 Q 2660.0823 17409.053 2660.0823 17435.39 L 2660.0823 17461.729 L 2686.4197 17461.729 L 2686.4197 17461.729 L 2607.4075 17514.404 Q 2502.0576 17540.74 2475.7202 20569.547 Q 2449.3828 23572.016 2423.0452 23624.691 L 2423.0452 23651.03 L 2423.0452 24256.791 Q 2396.7078 24862.55 2396.7078 25389.3 L 2396.7078 25916.049 L 2396.7078 25916.049 L 2396.7078 25916.049 L 2370.3704 25837.037 Q 2344.033 25758.025 2344.033 25758.025 Q 2344.033 25784.361 2344.033 25758.025 L 2317.6956 25731.688 L 2291.3582 25731.688 L 2265.0205 25731.688 L 2238.683 25731.688 L 2238.683 25731.688 L 2238.683 25731.688 L 2238.683 25731.688 L 2212.3457 25784.361 L 2186.0083 25837.037 L 2186.0083 26679.836 Q 2186.0083 27522.635 2133.3333 27759.672 Q 2106.9958 27996.707 2027.9835 27996.707 Q 1975.3086 27996.707 1975.3086 28023.045 Q 1948.9712 28049.383 1869.9589 28049.383 Q 1817.2839 28049.383 1817.2839 28023.045 Q 1817.2839 27996.707 1790.9465 28023.045 L 1764.609 28049.383 L 1764.609 28365.432 Q 1711.9342 28681.482 1711.9342 28892.182 Q 1711.9342 29076.543 1711.9342 29287.242 Q 1764.609 29497.943 1764.609 29524.28 L 1764.609 29550.617 L 1764.609 29576.955 Q 1764.609 29629.629 1738.2716 29576.955 L 1711.9342 29550.617 L 1711.9342 29550.617 L 1711.9342 29576.955 L 1711.9342 29576.955 L 1711.9342 29576.955 L 1685.5967 29576.955 L 1685.5967 29576.955 L 1685.5967 29603.293 L 1659.2593 29603.293 L 1659.2593 29629.629 L 1659.2593 29655.967 L 1711.9342 29655.967 Q 1738.2716 29655.967 1711.9342 29761.316 Q 1711.9342 29866.666 1685.5967 29893.004 Q 1685.5967 29893.004 1711.9342 29919.342 Q 1738.2716 29919.342 1738.2716 29972.018 L 1711.9342 30024.691 L 1711.9342 30077.367 L 1711.9342 30130.041 L 1685.5967 30130.041 L 1685.5967 30156.379 L 1685.5967 30156.379 L 1659.2593 30156.379 L 1659.2593 30103.703 Q 1659.2593 30051.03 1606.5844 30024.691 L 1553.9094 29998.354 L 1553.9094 30024.691 L 1553.9094 30051.03 L 1553.9094 30077.367 L 1553.9094 30103.703 L 1553.9094 30130.041 L 1553.9094 30156.379 L 1527.572 30156.379 Q 1501.2346 30130.041 1474.8971 30156.379 Q 1474.8971 30182.717 1553.9094 30182.717 L 1606.5844 30209.053 L 1606.5844 30209.053 L 1606.5844 30209.053 L 1580.247 30209.053 L 1580.247 30209.053 L 1501.2346 30261.729 Q 1448.5597 30261.729 1448.5597 30261.729 Q 1422.2223 30261.729 1395.8848 30288.066 L 1369.5474 30314.404 L 1369.5474 30314.404 L 1343.2098 30314.404 L 1343.2098 30314.404 L 1343.2098 30314.404 L 1395.8848 30340.74 Q 1474.8971 30367.078 1474.8971 30393.416 L 1448.5597 30419.754 L 1448.5597 30419.754 L 1448.5597 30419.754 L 1448.5597 30446.09 L 1448.5597 30446.09 L 1422.2223 30446.09 L 1422.2223 30472.428 L 1395.8848 30472.428 Q 1369.5474 30472.428 1343.2098 30446.09 Q 1316.8724 30446.09 1290.535 30498.766 Q 1237.8601 30525.104 1237.8601 30577.777 Q 1237.8601 30577.777 869.1358 30577.777 Q 500.41153 30577.777 316.04938 30551.441 Q 131.68724 30498.766 131.68724 29945.68 Q 79.012344 29392.592 52.674896 22518.52 L 26.337448 15618.107 L 0.0 7874.897 Q -26.337448 158.02469 289.71194 131.68724 Q 579.4239 79.012344 6768.724 26.337448 Q 12984.362 -26.337448 16460.906 0.0 Q 19963.785 26.337448 19990.123 26.337448 Q 20042.799 52.674896 20042.799 948.14813 Q 20095.473 1843.6215 20095.473 2607.4075 z M 13142.387 1632.9219 L 13537.448 1606.5844 L 13537.448 1606.5844 L 13563.786 1606.5844 L 13563.786 1606.5844 L 13563.786 1606.5844 L 13669.136 1632.9219 L 13748.148 1659.2593 L 13669.136 1659.2593 L 13616.461 1659.2593 L 13458.437 1685.5967 Q 13326.749 1711.9342 12984.362 1711.9342 Q 12668.3125 1711.9342 12694.65 1659.2593 Q 12720.987 1659.2593 13142.387 1632.9219 z" svg:height="305.77777mm" draw:style-name="style-421" svg:viewBox="0.0 0.0 20095.473 30577.777" svg:width="200.95473mm" svg:x="6.584362mm" svg:y="7.111111mm"/>
          <draw:path svg:d="M 1106.1729 26.337448 L 1106.1729 0.0 L 1106.1729 0.0 Q 1132.5103 0.0 1132.5103 52.674896 L 1132.5103 105.34979 L 1106.1729 105.34979 L 1106.1729 131.68724 L 1132.5103 131.68724 Q 1185.1852 131.68724 1211.5226 105.34979 L 1237.8601 105.34979 L 1237.8601 131.68724 Q 1237.8601 158.02469 974.4856 184.36214 Q 711.11115 184.36214 658.4362 1027.1605 Q 632.09875 1843.6215 368.72427 1843.6215 Q 105.34979 1817.2839 52.674896 1817.2839 L 0.0 1817.2839 L 0.0 1632.9219 Q 26.337448 1448.5597 26.337448 1158.8478 L 26.337448 869.1358 L 79.012344 869.1358 L 105.34979 869.1358 L 131.68724 842.79834 L 158.02469 842.79834 L 158.02469 1027.1605 Q 131.68724 1185.1852 131.68724 1448.5597 L 131.68724 1685.5967 L 342.38684 1685.5967 L 526.74896 1685.5967 L 526.74896 1580.247 Q 500.41153 1474.8971 526.74896 763.786 L 553.0864 26.337448 L 816.46094 26.337448 Q 1106.1729 52.674896 1106.1729 26.337448 z" svg:height="18.436214mm" draw:style-name="style-422" svg:viewBox="0.0 0.0 1237.8601 1843.6215" svg:width="12.378601mm" svg:x="40.296295mm" svg:y="183.57202mm"/>
          <draw:path svg:d="M -1.8189894E-12 52.674896 L -1.8189894E-12 0.0 L 131.68724 79.012344 Q 263.37448 184.36214 316.04938 263.37448 Q 368.72427 342.38684 342.38684 553.0864 Q 316.04938 763.786 316.04938 763.786 Q 316.04938 790.1235 289.71194 816.46094 L 289.71194 842.79834 L 263.37448 842.79834 L 237.03703 842.79834 L 237.03703 816.46094 Q 263.37448 790.1235 263.37448 553.0864 Q 263.37448 316.04938 184.36214 237.03703 L 105.34979 184.36214 L 79.012344 158.02469 Q 52.674896 131.68724 26.337448 131.68724 Q -1.8189894E-12 131.68724 -1.8189894E-12 52.674896 z" svg:height="8.427983mm" draw:style-name="style-423" svg:viewBox="0.0 0.0 342.38684 842.79834" svg:width="3.4238684mm" svg:x="152.23045mm" svg:y="225.71193mm"/>
          <draw:path svg:d="M 26.337448 26.337448 L 26.337448 26.337448 L 105.34979 9.094947E-13 L 158.02469 9.094947E-13 L 158.02469 26.337448 L 158.02469 52.674896 L 210.69958 158.02469 Q 263.37448 289.71194 263.37448 289.71194 L 289.71194 289.71194 L 289.71194 289.71194 L 289.71194 289.71194 L 289.71194 316.04938 L 316.04938 316.04938 L 316.04938 316.04938 L 316.04938 342.38684 L 316.04938 342.38684 L 316.04938 342.38684 L 368.72427 395.06174 Q 421.39917 474.07407 447.73663 500.41153 L 474.07407 526.74896 L 474.07407 526.74896 L 474.07407 553.0864 L 474.07407 553.0864 L 474.07407 553.0864 L 500.41153 553.0864 L 500.41153 553.0864 L 500.41153 579.4239 L 526.74896 579.4239 L 526.74896 579.4239 L 526.74896 605.7613 L 526.74896 605.7613 L 526.74896 605.7613 L 553.0864 605.7613 L 553.0864 605.7613 L 579.4239 605.7613 L 605.7613 605.7613 L 632.09875 605.7613 Q 658.4362 605.7613 737.44855 579.4239 L 816.46094 553.0864 L 816.46094 553.0864 L 842.79834 553.0864 L 842.79834 553.0864 L 842.79834 553.0864 L 869.1358 526.74896 L 895.47327 526.74896 L 895.47327 526.74896 L 895.47327 526.74896 L 921.8107 526.74896 L 921.8107 553.0864 L 948.14813 553.0864 L 948.14813 553.0864 L 948.14813 605.7613 L 948.14813 632.09875 L 921.8107 632.09875 L 921.8107 658.4362 L 921.8107 658.4362 L 895.47327 658.4362 L 895.47327 658.4362 L 895.47327 658.4362 L 869.1358 684.7737 L 842.79834 711.11115 L 816.46094 711.11115 L 790.1235 711.11115 L 711.11115 737.44855 Q 632.09875 763.786 526.74896 790.1235 L 447.73663 842.79834 L 447.73663 816.46094 Q 421.39917 763.786 342.38684 605.7613 Q 237.03703 474.07407 210.69958 447.73663 Q 158.02469 447.73663 105.34979 316.04938 L 52.674896 210.69958 L 52.674896 184.36214 L 52.674896 158.02469 L 26.337448 158.02469 L 26.337448 131.68724 L 26.337448 131.68724 L 0.0 131.68724 L 0.0 131.68724 L 0.0 131.68724 L 0.0 105.34979 L 0.0 105.34979 L 0.0 79.012344 L 0.0 52.674896 L 0.0 52.674896 L 0.0 26.337448 L 0.0 26.337448 L 0.0 26.337448 L 26.337448 26.337448 z" svg:height="8.427983mm" draw:style-name="style-424" svg:viewBox="0.0 0.0 948.14813 842.79834" svg:width="9.481482mm" svg:x="73.74486mm" svg:y="75.58848mm"/>
          <draw:path svg:d="M 9.094947E-13 210.69958 L 9.094947E-13 0.0 L 131.68724 0.0 L 237.03703 0.0 L 237.03703 158.02469 L 237.03703 316.04938 L 237.03703 526.74896 Q 237.03703 763.786 237.03703 842.79834 L 237.03703 921.8107 L 237.03703 921.8107 L 237.03703 948.14813 L 237.03703 948.14813 L 237.03703 948.14813 L 210.69958 1000.82306 L 210.69958 1027.1605 L 105.34979 1027.1605 L 9.094947E-13 1027.1605 L 9.094947E-13 711.11115 L 9.094947E-13 395.06174 L 9.094947E-13 210.69958 z" svg:height="10.271605mm" draw:style-name="style-425" svg:viewBox="0.0 0.0 237.03703 1027.1605" svg:width="2.3703704mm" svg:x="74.53498mm" svg:y="206.4856mm"/>
          <draw:path svg:d="M 1422.2223 0.0 L 1422.2223 26.337448 L 1422.2223 52.674896 L 1422.2223 79.012344 L 1422.2223 105.34979 L 1422.2223 105.34979 L 1422.2223 105.34979 Q 1422.2223 105.34979 1448.5597 131.68724 L 1474.8971 131.68724 L 1474.8971 158.02469 L 1448.5597 158.02469 L 1448.5597 210.69958 L 1448.5597 237.03703 L 1448.5597 237.03703 Q 1422.2223 263.37448 1422.2223 263.37448 L 1422.2223 263.37448 L 1422.2223 316.04938 Q 1395.8848 368.72427 1395.8848 368.72427 L 1395.8848 368.72427 L 1395.8848 368.72427 Q 1395.8848 342.38684 1343.2098 447.73663 Q 1290.535 553.0864 1264.1975 605.7613 Q 1211.5226 632.09875 1132.5103 684.7737 Q 1079.8354 737.44855 948.14813 895.47327 L 816.46094 1027.1605 L 816.46094 1027.1605 L 816.46094 1000.82306 L 816.46094 1000.82306 L 816.46094 1000.82306 L 790.1235 1000.82306 L 790.1235 1000.82306 L 763.786 974.4856 L 737.44855 974.4856 L 737.44855 1000.82306 L 737.44855 1053.4979 L 711.11115 1053.4979 Q 711.11115 1053.4979 684.7737 1079.8354 Q 658.4362 1079.8354 658.4362 1053.4979 Q 658.4362 1027.1605 605.7613 1106.1729 L 605.7613 1158.8478 L 579.4239 1211.5226 L 553.0864 1237.8601 L 553.0864 1211.5226 L 553.0864 1158.8478 L 526.74896 1106.1729 Q 500.41153 1079.8354 500.41153 1053.4979 L 500.41153 1000.82306 L 474.07407 1000.82306 L 447.73663 1000.82306 L 447.73663 1053.4979 L 447.73663 1079.8354 L 447.73663 1079.8354 Q 447.73663 1079.8354 421.39917 1106.1729 L 395.06174 1132.5103 L 395.06174 1106.1729 L 395.06174 1079.8354 L 368.72427 948.14813 Q 342.38684 842.79834 342.38684 790.1235 L 342.38684 763.786 L 316.04938 737.44855 L 289.71194 684.7737 L 289.71194 658.4362 L 289.71194 632.09875 L 263.37448 632.09875 L 237.03703 632.09875 L 237.03703 658.4362 L 237.03703 684.7737 L 263.37448 737.44855 L 289.71194 790.1235 L 289.71194 895.47327 L 289.71194 1000.82306 L 289.71194 1000.82306 L 263.37448 1000.82306 L 263.37448 974.4856 L 237.03703 974.4856 L 237.03703 974.4856 L 237.03703 948.14813 L 237.03703 948.14813 L 237.03703 948.14813 L 210.69958 974.4856 L 184.36214 1000.82306 L 184.36214 1027.1605 L 184.36214 1053.4979 L 158.02469 1053.4979 L 131.68724 1053.4979 L 131.68724 1079.8354 L 131.68724 1106.1729 L 105.34979 1106.1729 L 105.34979 1106.1729 L 79.012344 1132.5103 L 52.674896 1132.5103 L 52.674896 1106.1729 L 79.012344 1079.8354 L 79.012344 1079.8354 L 79.012344 1053.4979 L 79.012344 1053.4979 L 79.012344 1053.4979 L 105.34979 1027.1605 Q 131.68724 1000.82306 105.34979 816.46094 Q 105.34979 632.09875 79.012344 632.09875 Q 52.674896 632.09875 26.337448 658.4362 Q 26.337448 684.7737 26.337448 605.7613 L 0.0 526.74896 L 0.0 526.74896 L 26.337448 526.74896 L 26.337448 474.07407 L 26.337448 447.73663 L 52.674896 447.73663 L 52.674896 474.07407 L 79.012344 474.07407 L 131.68724 474.07407 L 131.68724 447.73663 L 131.68724 421.39917 L 184.36214 421.39917 Q 210.69958 421.39917 210.69958 395.06174 L 210.69958 395.06174 L 316.04938 474.07407 Q 395.06174 579.4239 421.39917 605.7613 Q 421.39917 632.09875 447.73663 632.09875 Q 474.07407 632.09875 474.07407 579.4239 Q 474.07407 553.0864 526.74896 579.4239 Q 553.0864 605.7613 579.4239 632.09875 Q 579.4239 658.4362 605.7613 658.4362 Q 632.09875 658.4362 658.4362 579.4239 Q 684.7737 474.07407 711.11115 474.07407 Q 737.44855 474.07407 737.44855 526.74896 Q 737.44855 553.0864 763.786 526.74896 Q 816.46094 526.74896 816.46094 500.41153 Q 816.46094 474.07407 869.1358 500.41153 Q 921.8107 526.74896 974.4856 447.73663 Q 1027.1605 368.72427 1079.8354 395.06174 Q 1132.5103 421.39917 1185.1852 342.38684 Q 1237.8601 289.71194 1237.8601 263.37448 L 1237.8601 263.37448 L 1264.1975 210.69958 Q 1290.535 184.36214 1316.8724 158.02469 L 1316.8724 131.68724 L 1369.5474 52.674896 Q 1395.8848 0.0 1422.2223 0.0 z" svg:height="12.378601mm" draw:style-name="style-426" svg:viewBox="0.0 0.0 1474.8971 1237.8601" svg:width="14.748971mm" svg:x="116.6749mm" svg:y="68.47736mm"/>
          <draw:path svg:d="M 0.0 52.674896 Q 0.0 0.0 52.674896 0.0 Q 131.68724 0.0 158.02469 52.674896 Q 158.02469 105.34979 79.012344 105.34979 Q 0.0 79.012344 0.0 52.674896 z" svg:height="1.0534979mm" draw:style-name="style-427" svg:viewBox="0.0 0.0 158.02469 105.34979" svg:width="1.5802469mm" svg:x="97.97531mm" svg:y="86.38683mm"/>
          <draw:path svg:d="M 948.14813 395.06174 L 895.47327 0.0 L 948.14813 289.71194 Q 1000.82306 579.4239 1079.8354 1316.8724 Q 1158.8478 2027.9835 1158.8478 2423.0452 Q 1158.8478 2791.7695 1185.1852 3318.5186 L 1211.5226 3845.2676 L 1211.5226 3845.2676 L 1211.5226 3845.2676 L 1369.5474 3871.605 L 1501.2346 3871.605 L 1527.572 4082.3044 Q 1553.9094 4319.342 1501.2346 4319.342 L 1448.5597 4319.342 L 1316.8724 4319.342 Q 1158.8478 4319.342 1000.82306 4293.004 L 869.1358 4293.004 L 869.1358 4451.029 Q 842.79834 4609.0537 842.79834 4793.4155 L 842.79834 4977.778 L 869.1358 4977.778 L 869.1358 5004.115 L 1053.4979 5004.115 Q 1237.8601 5004.115 1290.535 4977.778 L 1343.2098 4977.778 L 1343.2098 4977.778 L 1343.2098 5004.115 L 1422.2223 5004.115 L 1527.572 5004.115 L 1527.572 5030.4526 L 1527.572 5030.4526 L 1501.2346 5030.4526 L 1501.2346 5056.79 L 1501.2346 5056.79 L 1474.8971 5056.79 L 1474.8971 5056.79 L 1474.8971 5083.1274 L 1422.2223 5083.1274 L 1343.2098 5109.465 L 895.47327 5109.465 L 447.73663 5109.465 L 447.73663 5109.465 L 447.73663 5109.465 L 421.39917 5083.1274 L 395.06174 5083.1274 L 395.06174 5056.79 L 421.39917 5030.4526 L 421.39917 5030.4526 L 421.39917 5004.115 L 421.39917 5004.115 L 421.39917 5004.115 L 579.4239 5004.115 L 763.786 5004.115 L 763.786 4951.4404 Q 790.1235 4925.103 790.1235 4582.7163 L 790.1235 4266.6665 L 737.44855 4266.6665 Q 658.4362 4266.6665 368.72427 4240.329 L 105.34979 4240.329 L 105.34979 4372.0166 Q 105.34979 4503.7036 79.012344 4740.7407 L 79.012344 4951.4404 L 79.012344 4951.4404 L 52.674896 4951.4404 L 52.674896 4872.428 L 52.674896 4793.4155 L 26.337448 4793.4155 L 0.0 4793.4155 L 0.0 4688.066 Q 0.0 4556.3784 0.0 4398.354 L 0.0 4240.329 L 0.0 4240.329 Q 0.0 4213.9917 26.337448 4213.9917 Q 52.674896 4213.9917 79.012344 4003.2922 Q 105.34979 3818.9302 105.34979 3792.5925 L 105.34979 3766.2551 L 210.69958 3766.2551 L 316.04938 3766.2551 L 316.04938 3766.2551 Q 342.38684 3739.9177 342.38684 3739.9177 L 342.38684 3739.9177 L 368.72427 3739.9177 L 368.72427 3739.9177 L 368.72427 3739.9177 Q 368.72427 3739.9177 421.39917 3766.2551 L 447.73663 3792.5925 L 632.09875 3792.5925 L 790.1235 3792.5925 L 790.1235 3423.8684 L 790.1235 3081.4814 L 816.46094 3081.4814 L 842.79834 3107.8188 L 842.79834 3107.8188 L 869.1358 3107.8188 L 869.1358 3476.5432 L 869.1358 3818.9302 L 948.14813 3818.9302 L 1027.1605 3845.2676 L 1053.4979 3845.2676 L 1053.4979 3845.2676 L 1053.4979 3818.9302 L 1053.4979 3818.9302 L 1079.8354 3371.1934 Q 1106.1729 2897.1194 1053.4979 2001.6461 L 1000.82306 1079.8354 L 1000.82306 948.14813 Q 1000.82306 790.1235 948.14813 395.06174 z M 1185.1852 4108.642 Q 1185.1852 3950.6172 1237.8601 3950.6172 Q 1290.535 3950.6172 1290.535 4108.642 Q 1290.535 4240.329 1237.8601 4240.329 Q 1185.1852 4240.329 1185.1852 4108.642 z" svg:height="51.09465mm" draw:style-name="style-428" svg:viewBox="0.0 0.0 1527.572 5109.465" svg:width="15.275721mm" svg:x="95.34157mm" svg:y="97.97531mm"/>
          <draw:path svg:d="M 421.39917 0.0 L 605.7613 0.0 L 605.7613 26.337448 L 632.09875 26.337448 L 632.09875 26.337448 L 632.09875 52.674896 L 632.09875 52.674896 Q 632.09875 52.674896 605.7613 289.71194 L 605.7613 526.74896 L 605.7613 553.0864 Q 579.4239 579.4239 579.4239 632.09875 L 579.4239 684.7737 L 526.74896 684.7737 Q 500.41153 684.7737 237.03703 632.09875 Q -26.337448 605.7613 0.0 316.04938 Q 0.0 52.674896 52.674896 52.674896 L 105.34979 26.337448 L 184.36214 26.337448 Q 263.37448 0.0 421.39917 0.0 z" svg:height="6.847737mm" draw:style-name="style-429" svg:viewBox="0.0 0.0 632.09875 684.7737" svg:width="6.3209877mm" svg:x="82.69959mm" svg:y="140.64198mm"/>
          <draw:path svg:d="M 632.09875 895.47327 L 632.09875 895.47327 L 605.7613 921.8107 Q 579.4239 948.14813 526.74896 948.14813 Q 474.07407 948.14813 447.73663 895.47327 L 447.73663 842.79834 L 421.39917 790.1235 Q 395.06174 763.786 316.04938 526.74896 Q 237.03703 289.71194 131.68724 316.04938 L 26.337448 342.38684 L 26.337448 316.04938 L 26.337448 289.71194 L 0.0 263.37448 L 0.0 210.69958 L 26.337448 210.69958 L 79.012344 210.69958 L 105.34979 184.36214 L 131.68724 158.02469 L 289.71194 105.34979 Q 474.07407 0.0 553.0864 0.0 Q 605.7613 0.0 605.7613 52.674896 Q 605.7613 131.68724 500.41153 158.02469 Q 395.06174 210.69958 500.41153 553.0864 Q 605.7613 895.47327 632.09875 895.47327 z" svg:height="9.481482mm" draw:style-name="style-430" svg:viewBox="0.0 0.0 632.09875 948.14813" svg:width="6.3209877mm" svg:x="61.893005mm" svg:y="51.09465mm"/>
          <draw:path svg:d="M 105.34979 26.337448 L 184.36214 0.0 L 184.36214 0.0 Q 184.36214 0.0 210.69958 26.337448 L 210.69958 26.337448 L 237.03703 316.04938 Q 263.37448 605.7613 316.04938 605.7613 Q 342.38684 579.4239 368.72427 579.4239 L 395.06174 579.4239 L 395.06174 632.09875 L 395.06174 684.7737 L 368.72427 684.7737 L 342.38684 684.7737 L 342.38684 711.11115 L 316.04938 711.11115 L 316.04938 711.11115 L 316.04938 737.44855 L 316.04938 737.44855 L 316.04938 737.44855 L 289.71194 737.44855 L 289.71194 737.44855 L 263.37448 763.786 L 210.69958 790.1235 L 210.69958 790.1235 L 184.36214 790.1235 L 158.02469 763.786 L 131.68724 763.786 L 131.68724 737.44855 L 105.34979 711.11115 L 105.34979 658.4362 Q 105.34979 605.7613 105.34979 368.72427 L 105.34979 131.68724 L 79.012344 131.68724 L 79.012344 105.34979 L 79.012344 105.34979 L 52.674896 105.34979 L 52.674896 105.34979 L 52.674896 105.34979 L 26.337448 105.34979 L 0.0 105.34979 L 0.0 105.34979 L 0.0 105.34979 L 0.0 79.012344 Q 0.0 52.674896 105.34979 26.337448 z" svg:height="7.9012346mm" draw:style-name="style-431" svg:viewBox="0.0 0.0 395.06174 790.1235" svg:width="3.9506173mm" svg:x="47.93416mm" svg:y="251.78601mm"/>
          <draw:path svg:d="M 237.03703 342.38684 L 210.69958 289.71194 L 210.69958 263.37448 L 210.69958 237.03703 L 184.36214 210.69958 L 158.02469 184.36214 L 158.02469 237.03703 Q 158.02469 289.71194 131.68724 316.04938 L 105.34979 342.38684 L 105.34979 316.04938 L 105.34979 289.71194 L 79.012344 263.37448 Q 52.674896 210.69958 52.674896 158.02469 L 52.674896 131.68724 L 26.337448 131.68724 L 0.0 131.68724 L 0.0 105.34979 L 0.0 79.012344 L 26.337448 79.012344 L 52.674896 79.012344 L 79.012344 0.0 Q 105.34979 -79.012344 184.36214 52.674896 Q 263.37448 158.02469 316.04938 342.38684 Q 368.72427 526.74896 395.06174 579.4239 Q 421.39917 632.09875 316.04938 526.74896 Q 263.37448 395.06174 237.03703 342.38684 z" svg:height="5.7942386mm" draw:style-name="style-432" svg:viewBox="0.0 0.0 395.06174 579.4239" svg:width="3.9506173mm" svg:x="129.0535mm" svg:y="101.1358mm"/>
          <draw:path svg:d="M 1027.1605 26.337448 L 1027.1605 26.337448 L 1053.4979 0.0 L 1079.8354 0.0 L 1079.8354 26.337448 L 1053.4979 52.674896 L 1053.4979 52.674896 L 1053.4979 79.012344 L 1053.4979 79.012344 L 1053.4979 79.012344 L 1027.1605 79.012344 L 1027.1605 79.012344 L 1027.1605 105.34979 L 1000.82306 105.34979 L 1000.82306 131.68724 L 1000.82306 158.02469 L 974.4856 158.02469 L 974.4856 184.36214 L 974.4856 184.36214 L 948.14813 184.36214 L 842.79834 368.72427 Q 737.44855 553.0864 737.44855 579.4239 L 737.44855 605.7613 L 605.7613 974.4856 Q 474.07407 1369.5474 395.06174 1659.2593 Q 316.04938 1922.6338 316.04938 1975.3086 L 316.04938 2001.6461 L 289.71194 2001.6461 L 263.37448 2027.9835 L 263.37448 2027.9835 L 263.37448 2027.9835 L 237.03703 2027.9835 L 237.03703 2027.9835 L 210.69958 2054.321 L 184.36214 2080.6584 L 158.02469 2080.6584 L 131.68724 2080.6584 L 131.68724 2106.9958 L 105.34979 2106.9958 L 105.34979 2027.9835 L 105.34979 1948.9712 L 79.012344 1948.9712 L 79.012344 1922.6338 L 79.012344 1922.6338 L 79.012344 1922.6338 L 79.012344 1922.6338 Q 52.674896 1896.2963 52.674896 1896.2963 L 52.674896 1896.2963 L 52.674896 1817.2839 Q 52.674896 1711.9342 26.337448 1711.9342 L 26.337448 1711.9342 L 26.337448 1685.5967 L 0.0 1659.2593 L 0.0 1527.572 Q 0.0 1395.8848 52.674896 1316.8724 Q 52.674896 1237.8601 263.37448 869.1358 L 474.07407 500.41153 L 474.07407 500.41153 L 500.41153 500.41153 L 500.41153 474.07407 L 526.74896 474.07407 L 526.74896 447.73663 L 526.74896 421.39917 L 553.0864 421.39917 L 553.0864 395.06174 L 553.0864 395.06174 L 579.4239 395.06174 L 579.4239 395.06174 L 579.4239 395.06174 L 579.4239 368.72427 L 579.4239 368.72427 L 605.7613 368.72427 L 605.7613 342.38684 L 605.7613 342.38684 L 632.09875 342.38684 L 711.11115 237.03703 Q 816.46094 131.68724 842.79834 131.68724 L 869.1358 131.68724 L 895.47327 105.34979 L 921.8107 79.012344 L 921.8107 79.012344 L 948.14813 79.012344 L 948.14813 79.012344 L 948.14813 79.012344 L 974.4856 52.674896 L 1000.82306 26.337448 L 1000.82306 26.337448 L 1000.82306 26.337448 L 1027.1605 26.337448 z" svg:height="21.06996mm" draw:style-name="style-433" svg:viewBox="0.0 0.0 1079.8354 2106.9958" svg:width="10.798354mm" svg:x="82.69959mm" svg:y="86.12346mm"/>
          <draw:path svg:d="M -3.6379788E-12 105.34979 Q -3.6379788E-12 0.0 52.674896 0.0 Q 79.012344 26.337448 79.012344 105.34979 Q 79.012344 184.36214 26.337448 184.36214 Q -3.6379788E-12 184.36214 -3.6379788E-12 105.34979 z" svg:height="1.8436214mm" draw:style-name="style-434" svg:viewBox="0.0 0.0 79.012344 184.36214" svg:width="0.79012346mm" svg:x="165.66255mm" svg:y="275.48972mm"/>
          <draw:path svg:d="M 342.38684 395.06174 L 342.38684 395.06174 L 342.38684 421.39917 Q 342.38684 447.73663 184.36214 447.73663 L 0.0 474.07407 L 0.0 237.03703 Q 0.0 0.0 26.337448 0.0 Q 79.012344 0.0 79.012344 184.36214 Q 105.34979 368.72427 237.03703 368.72427 Q 342.38684 368.72427 342.38684 395.06174 z" svg:height="4.740741mm" draw:style-name="style-435" svg:viewBox="0.0 0.0 342.38684 474.07407" svg:width="3.4238684mm" svg:x="93.49794mm" svg:y="273.38272mm"/>
          <draw:path svg:d="M 79.012344 0.0 L 79.012344 0.0 L 421.39917 0.0 Q 737.44855 0.0 842.79834 105.34979 Q 948.14813 184.36214 1000.82306 316.04938 Q 1000.82306 421.39917 1027.1605 421.39917 L 1027.1605 447.73663 L 1027.1605 447.73663 Q 1000.82306 447.73663 1000.82306 474.07407 L 1000.82306 474.07407 L 948.14813 579.4239 Q 921.8107 684.7737 816.46094 737.44855 Q 711.11115 790.1235 579.4239 816.46094 Q 447.73663 816.46094 447.73663 948.14813 Q 421.39917 1053.4979 421.39917 1053.4979 L 421.39917 1053.4979 L 316.04938 1079.8354 L 184.36214 1079.8354 L 184.36214 1027.1605 L 184.36214 974.4856 L 184.36214 579.4239 Q 184.36214 184.36214 105.34979 158.02469 L 0.0 158.02469 L 0.0 158.02469 L 0.0 158.02469 L 0.0 131.68724 L 0.0 131.68724 L 26.337448 105.34979 L 52.674896 52.674896 L 52.674896 26.337448 L 52.674896 0.0 L 79.012344 0.0 z M 737.44855 526.74896 L 737.44855 526.74896 L 737.44855 553.0864 Q 737.44855 553.0864 579.4239 579.4239 Q 447.73663 579.4239 447.73663 395.06174 Q 447.73663 210.69958 526.74896 210.69958 Q 632.09875 210.69958 684.7737 263.37448 Q 737.44855 289.71194 737.44855 421.39917 Q 737.44855 526.74896 737.44855 526.74896 z" svg:height="10.798354mm" draw:style-name="style-436" svg:viewBox="0.0 0.0 1027.1605 1079.8354" svg:width="10.271605mm" svg:x="62.15638mm" svg:y="230.1893mm"/>
          <draw:path svg:d="M 26.337448 263.37448 L 26.337448 0.0 L 131.68724 0.0 L 263.37448 0.0 L 263.37448 105.34979 L 263.37448 184.36214 L 263.37448 263.37448 Q 237.03703 316.04938 237.03703 684.7737 L 237.03703 1027.1605 L 131.68724 1027.1605 Q 1.8189894E-12 1027.1605 1.8189894E-12 1000.82306 L 1.8189894E-12 948.14813 L 1.8189894E-12 737.44855 Q 26.337448 500.41153 26.337448 263.37448 z" svg:height="10.271605mm" draw:style-name="style-437" svg:viewBox="0.0 0.0 263.37448 1027.1605" svg:width="2.633745mm" svg:x="121.94239mm" svg:y="207.5391mm"/>
          <draw:path svg:d="M 684.7737 658.4362 L 684.7737 684.7737 L 658.4362 684.7737 L 658.4362 684.7737 L 658.4362 711.11115 L 632.09875 711.11115 L 632.09875 737.44855 L 632.09875 763.786 L 605.7613 790.1235 L 579.4239 816.46094 L 579.4239 816.46094 L 579.4239 842.79834 L 579.4239 842.79834 L 579.4239 842.79834 L 553.0864 842.79834 L 553.0864 842.79834 L 526.74896 842.79834 L 526.74896 842.79834 L 526.74896 842.79834 L 526.74896 842.79834 L 500.41153 842.79834 L 500.41153 842.79834 L 500.41153 816.46094 L 474.07407 816.46094 L 474.07407 763.786 Q 474.07407 711.11115 474.07407 684.7737 Q 474.07407 658.4362 289.71194 421.39917 L 79.012344 158.02469 L 79.012344 158.02469 L 52.674896 158.02469 L 52.674896 158.02469 L 52.674896 158.02469 L 52.674896 131.68724 L 52.674896 131.68724 L 0.0 105.34979 Q 0.0 52.674896 26.337448 0.0 Q 79.012344 -52.674896 316.04938 237.03703 Q 526.74896 526.74896 579.4239 526.74896 Q 632.09875 500.41153 632.09875 421.39917 Q 684.7737 316.04938 658.4362 263.37448 Q 632.09875 237.03703 684.7737 210.69958 Q 737.44855 158.02469 790.1235 263.37448 Q 842.79834 342.38684 790.1235 421.39917 Q 790.1235 500.41153 737.44855 579.4239 Q 684.7737 632.09875 684.7737 658.4362 z" svg:height="8.427983mm" draw:style-name="style-438" svg:viewBox="0.0 0.0 790.1235 842.79834" svg:width="7.9012346mm" svg:x="37.925926mm" svg:y="72.69136mm"/>
          <draw:path svg:d="M 474.07407 -3.6379788E-12 L 500.41153 -3.6379788E-12 L 447.73663 52.674896 Q 421.39917 131.68724 395.06174 421.39917 L 368.72427 737.44855 L 368.72427 737.44855 L 368.72427 737.44855 L 368.72427 737.44855 Q 368.72427 711.11115 342.38684 684.7737 Q 342.38684 658.4362 316.04938 658.4362 L 289.71194 658.4362 L 289.71194 605.7613 Q 263.37448 553.0864 263.37448 526.74896 Q 263.37448 500.41153 237.03703 500.41153 L 210.69958 500.41153 L 210.69958 474.07407 Q 210.69958 421.39917 105.34979 421.39917 Q 26.337448 421.39917 26.337448 316.04938 L 0.0 210.69958 L 26.337448 210.69958 L 26.337448 210.69958 L 158.02469 184.36214 Q 316.04938 184.36214 316.04938 131.68724 L 316.04938 79.012344 L 316.04938 52.674896 Q 342.38684 26.337448 368.72427 26.337448 Q 421.39917 -3.6379788E-12 474.07407 -3.6379788E-12 z" svg:height="7.3744855mm" draw:style-name="style-439" svg:viewBox="0.0 0.0 500.41153 737.44855" svg:width="5.004115mm" svg:x="107.45679mm" svg:y="247.04527mm"/>
          <draw:path svg:d="M 3976.9548 263.37448 L 3976.9548 263.37448 L 3976.9548 289.71194 L 3976.9548 289.71194 L 3687.243 289.71194 Q 3397.531 289.71194 3213.1687 289.71194 L 3028.8066 289.71194 L 2976.1316 289.71194 Q 2949.7942 289.71194 2949.7942 342.38684 Q 2976.1316 368.72427 2976.1316 474.07407 L 2976.1316 579.4239 L 3002.4692 553.0864 L 3028.8066 526.74896 L 3028.8066 447.73663 L 3028.8066 342.38684 L 3055.144 342.38684 L 3055.144 342.38684 L 3055.144 368.72427 L 3081.4814 368.72427 L 3081.4814 395.06174 L 3081.4814 421.39917 L 3081.4814 632.09875 Q 3081.4814 842.79834 3107.8188 869.1358 Q 3134.1565 869.1358 3107.8188 921.8107 Q 3081.4814 1000.82306 3081.4814 1027.1605 L 3081.4814 1079.8354 L 3081.4814 1132.5103 L 3081.4814 1185.1852 L 3081.4814 1185.1852 L 3081.4814 1185.1852 L 3134.1565 1132.5103 Q 3186.8313 1079.8354 3186.8313 1079.8354 L 3186.8313 1079.8354 L 3186.8313 1053.4979 L 3186.8313 1053.4979 L 3186.8313 1237.8601 Q 3186.8313 1422.2223 3160.494 1501.2346 L 3134.1565 1553.9094 L 3134.1565 1606.5844 L 3134.1565 1659.2593 L 3186.8313 1606.5844 Q 3186.8313 1553.9094 3213.1687 1527.572 L 3239.506 1501.2346 L 3186.8313 1790.9465 Q 3186.8313 2080.6584 3186.8313 2159.671 L 3186.8313 2238.683 L 3213.1687 2344.033 L 3239.506 2423.0452 L 3239.506 2396.7078 L 3239.506 2344.033 L 3265.8438 2291.3582 Q 3292.1812 2238.683 3292.1812 2212.3457 L 3292.1812 2186.0083 L 3318.5186 2133.3333 L 3344.856 2106.9958 L 3292.1812 2396.7078 Q 3292.1812 2660.0823 3265.8438 2712.7573 L 3239.506 2765.4321 L 3239.506 2765.4321 L 3239.506 2765.4321 L 3265.8438 2765.4321 L 3292.1812 2765.4321 L 3318.5186 2739.0947 Q 3344.856 2686.4197 3344.856 2686.4197 L 3344.856 2660.0823 L 3344.856 2660.0823 L 3344.856 2660.0823 L 3371.1934 2712.7573 L 3397.531 2765.4321 L 3397.531 3081.4814 Q 3397.531 3423.8684 3423.8684 3450.2058 L 3450.2058 3476.5432 L 3450.2058 3502.8806 L 3450.2058 3555.5557 L 3476.5432 3555.5557 L 3476.5432 3555.5557 L 3502.8806 3502.8806 Q 3529.218 3450.2058 3581.893 3608.2305 Q 3608.2305 3739.9177 3634.5679 3897.9424 Q 3660.9053 4055.967 3660.9053 4029.6296 Q 3660.9053 4003.2922 3687.243 4161.317 Q 3687.243 4293.004 3713.5803 4451.029 Q 3739.9177 4609.0537 3766.2551 4582.7163 Q 3766.2551 4556.3784 3818.9302 4635.391 Q 3818.9302 4714.4033 3845.2676 4925.103 Q 3871.605 5135.8027 3897.9424 5135.8027 Q 3924.2798 5135.8027 3924.2798 5241.1523 Q 3924.2798 5372.8394 3924.2798 5609.8765 L 3924.2798 5820.576 L 3924.2798 5794.239 Q 3924.2798 5767.9014 3950.6172 5715.2266 L 3976.9548 5688.889 L 3976.9548 5925.926 L 3976.9548 6162.963 L 4003.2922 6004.9385 L 4003.2922 5846.9136 L 4003.2922 5846.9136 L 4029.6296 5846.9136 L 4029.6296 6663.3745 L 4029.6296 7479.8354 L 4003.2922 7479.8354 L 4003.2922 7479.8354 L 4003.2922 7348.148 L 3976.9548 7216.461 L 3976.9548 7242.7983 L 3976.9548 7269.1357 L 3950.6172 7295.473 L 3924.2798 7348.148 L 3924.2798 7400.823 L 3924.2798 7427.1606 L 3871.605 7611.5225 Q 3818.9302 7795.885 3845.2676 7795.885 Q 3871.605 7795.885 3660.9053 8506.996 Q 3450.2058 9191.77 3423.8684 9218.107 Q 3397.531 9244.444 3397.531 9270.782 L 3397.531 9270.782 L 3371.1934 9270.782 L 3371.1934 9297.119 L 3371.1934 9297.119 L 3344.856 9297.119 L 3344.856 9297.119 L 3344.856 9297.119 L 3344.856 9323.457 L 3344.856 9323.457 L 3318.5186 9323.457 L 3318.5186 9349.794 L 3318.5186 9349.794 L 3292.1812 9349.794 L 3292.1812 9349.794 L 3292.1812 9349.794 L 3292.1812 9376.132 L 3292.1812 9376.132 L 3265.8438 9376.132 L 3265.8438 9402.469 L 3239.506 9402.469 L 3186.8313 9402.469 L 3186.8313 9428.807 L 3186.8313 9428.807 L 3186.8313 9402.469 L 3186.8313 9349.794 L 3186.8313 9297.119 L 3186.8313 9244.444 L 3213.1687 9244.444 L 3213.1687 9244.444 L 3213.1687 9218.107 L 3239.506 9218.107 L 3239.506 9191.77 L 3239.506 9165.433 L 3239.506 9165.433 Q 3239.506 9165.433 3265.8438 9112.757 Q 3292.1812 9060.082 3292.1812 8823.045 Q 3292.1812 8586.008 3239.506 8401.646 L 3160.494 8190.947 L 3160.494 8190.947 L 3134.1565 8164.609 L 3134.1565 7980.247 Q 3134.1565 7822.222 3107.8188 7532.5103 Q 3081.4814 7242.7983 3002.4692 6979.424 L 2923.4568 6742.3867 L 2923.4568 6716.0493 L 2923.4568 6689.712 L 2923.4568 6689.712 L 2923.4568 6716.0493 L 2949.7942 6742.3867 Q 2976.1316 6795.062 3002.4692 6795.062 L 3002.4692 6821.3994 L 3002.4692 6821.3994 L 3028.8066 6821.3994 L 3028.8066 6795.062 L 3028.8066 6768.724 L 3002.4692 6716.0493 L 2976.1316 6689.712 L 2976.1316 6663.3745 Q 2976.1316 6637.037 2897.1194 6505.3496 Q 2818.107 6347.325 2870.782 6373.6626 Q 2923.4568 6400.0 2870.782 6268.313 Q 2818.107 6162.963 2765.4321 6057.6133 Q 2739.0947 5978.601 2607.4075 5583.539 Q 2502.0576 5214.815 2423.0452 4898.7656 Q 2344.033 4582.7163 2291.3582 4451.029 L 2186.0083 4345.679 L 2186.0083 4293.004 L 2186.0083 4240.329 L 2238.683 4293.004 Q 2291.3582 4345.679 2291.3582 4345.679 L 2291.3582 4345.679 L 2291.3582 4319.342 L 2291.3582 4293.004 L 2291.3582 4240.329 L 2291.3582 4213.9917 L 2265.0205 4213.9917 Q 2265.0205 4187.6543 2238.683 4134.9795 Q 2186.0083 4082.3044 2080.6584 3687.243 Q 1975.3086 3292.1812 2001.6461 3318.5186 Q 2027.9835 3344.856 2027.9835 3265.8438 Q 2027.9835 3186.8313 1975.3086 3081.4814 Q 1922.6338 2949.7942 1896.2963 2502.0576 L 1869.9589 2027.9835 L 1896.2963 1975.3086 L 1922.6338 1922.6338 L 1922.6338 1896.2963 L 1922.6338 1869.9589 L 1948.9712 1975.3086 Q 1975.3086 2080.6584 1975.3086 2133.3333 L 1975.3086 2212.3457 L 2001.6461 2212.3457 L 2027.9835 2212.3457 L 2027.9835 2133.3333 L 2027.9835 2054.321 L 2054.321 1817.2839 Q 2080.6584 1606.5844 2133.3333 1606.5844 Q 2186.0083 1606.5844 2291.3582 1395.8848 Q 2396.7078 1185.1852 2528.395 974.4856 Q 2660.0823 763.786 2686.4197 711.11115 Q 2712.7573 632.09875 2686.4197 579.4239 L 2660.0823 526.74896 L 2660.0823 500.41153 L 2660.0823 447.73663 L 2633.7449 447.73663 L 2633.7449 447.73663 L 2660.0823 447.73663 L 2686.4197 447.73663 L 2686.4197 447.73663 L 2712.7573 447.73663 L 2712.7573 447.73663 L 2712.7573 447.73663 L 2739.0947 500.41153 Q 2765.4321 526.74896 2765.4321 553.0864 L 2765.4321 579.4239 L 2791.7695 579.4239 L 2818.107 579.4239 L 2818.107 421.39917 L 2818.107 263.37448 L 2607.4075 263.37448 Q 2396.7078 237.03703 1316.8724 237.03703 L 237.03703 210.69958 L 237.03703 210.69958 Q 237.03703 184.36214 263.37448 184.36214 Q 289.71194 158.02469 237.03703 131.68724 L 210.69958 131.68724 L 131.68724 105.34979 L 26.337448 79.012344 L 26.337448 79.012344 L 26.337448 79.012344 L -1.8189894E-12 79.012344 L -1.8189894E-12 79.012344 L 158.02469 52.674896 Q 316.04938 26.337448 316.04938 26.337448 L 316.04938 26.337448 L 1079.8354 52.674896 Q 1817.2839 79.012344 2449.3828 52.674896 Q 3107.8188 52.674896 3081.4814 26.337448 Q 3081.4814 -26.337448 3160.494 0.0 Q 3239.506 0.0 3239.506 26.337448 Q 3239.506 52.674896 3634.5679 79.012344 Q 4029.6296 79.012344 4029.6296 105.34979 Q 4055.967 131.68724 3950.6172 131.68724 Q 3845.2676 184.36214 3924.2798 210.69958 Q 3976.9548 237.03703 3976.9548 263.37448 z M 3081.4814 2291.3582 L 3081.4814 2344.033 L 3055.144 2344.033 Q 3055.144 2344.033 2976.1316 2133.3333 L 2923.4568 1948.9712 L 2897.1194 1922.6338 Q 2870.782 1922.6338 2870.782 2001.6461 L 2870.782 2080.6584 L 2949.7942 2370.3704 Q 3028.8066 2660.0823 3028.8066 2712.7573 L 3028.8066 2791.7695 L 3055.144 2818.107 L 3055.144 2844.4446 L 3028.8066 2844.4446 L 3002.4692 2844.4446 L 3002.4692 2818.107 L 2976.1316 2791.7695 L 2976.1316 2765.4321 L 2976.1316 2739.0947 L 2949.7942 2712.7573 L 2923.4568 2686.4197 L 2923.4568 2660.0823 Q 2923.4568 2633.7449 2870.782 2502.0576 Q 2818.107 2396.7078 2791.7695 2159.671 L 2765.4321 1922.6338 L 2844.4446 1764.609 Q 2923.4568 1580.247 2949.7942 1553.9094 Q 2976.1316 1553.9094 3028.8066 1869.9589 Q 3081.4814 2212.3457 3081.4814 2291.3582 z M 2712.7573 3818.9302 L 2712.7573 3845.2676 L 2739.0947 3897.9424 L 2765.4321 3950.6172 L 2765.4321 4003.2922 L 2765.4321 4055.967 L 2739.0947 4029.6296 L 2712.7573 4003.2922 L 2712.7573 3976.9548 L 2712.7573 3924.2798 L 2686.4197 3897.9424 L 2660.0823 3871.605 L 2581.07 3634.5679 Q 2502.0576 3397.531 2502.0576 3213.1687 Q 2502.0576 3028.8066 2554.7324 3081.4814 Q 2607.4075 3107.8188 2660.0823 3344.856 Q 2765.4321 3581.893 2739.0947 3608.2305 Q 2739.0947 3608.2305 2660.0823 3476.5432 Q 2607.4075 3344.856 2660.0823 3555.5557 Q 2712.7573 3766.2551 2712.7573 3818.9302 z M 3397.531 4345.679 Q 3344.856 3818.9302 3397.531 3871.605 Q 3450.2058 3924.2798 3502.8806 4055.967 Q 3502.8806 4187.6543 3502.8806 4451.029 Q 3502.8806 4688.066 3450.2058 4767.078 Q 3423.8684 4872.428 3397.531 4345.679 z M 3476.5432 5399.177 L 3450.2058 5557.2017 L 3450.2058 5557.2017 L 3450.2058 5557.2017 L 3450.2058 5530.8643 L 3450.2058 5530.8643 L 3423.8684 5504.527 L 3397.531 5451.852 L 3423.8684 5241.1523 Q 3450.2058 5030.4526 3502.8806 4872.428 Q 3555.5557 4714.4033 3608.2305 4767.078 Q 3608.2305 4819.753 3608.2305 4951.4404 Q 3608.2305 5083.1274 3608.2305 5030.4526 Q 3555.5557 5004.115 3529.218 5135.8027 Q 3502.8806 5267.4897 3476.5432 5399.177 z M 3739.9177 6926.749 L 3713.5803 6979.424 L 3713.5803 7032.0986 Q 3713.5803 7111.1113 3687.243 7111.1113 Q 3660.9053 7111.1113 3660.9053 6742.3867 Q 3634.5679 6373.6626 3687.243 6400.0 Q 3713.5803 6452.675 3739.9177 6663.3745 Q 3766.2551 6900.4116 3739.9177 6926.749 z M 3713.5803 7479.8354 L 3766.2551 7374.486 L 3766.2551 7506.173 Q 3713.5803 7664.1978 3713.5803 7716.8726 Q 3713.5803 7743.21 3739.9177 7743.21 Q 3766.2551 7743.21 3687.243 7953.9097 Q 3608.2305 8164.609 3581.893 8164.609 Q 3555.5557 8164.609 3555.5557 8111.934 Q 3529.218 8032.922 3502.8806 8059.2593 Q 3476.5432 8059.2593 3529.218 7927.5723 Q 3581.893 7769.5474 3608.2305 7690.535 Q 3660.9053 7611.5225 3660.9053 7611.5225 L 3660.9053 7611.5225 L 3660.9053 7585.185 Q 3660.9053 7585.185 3713.5803 7479.8354 z" svg:height="94.28806mm" draw:style-name="style-440" svg:viewBox="0.0 0.0 4029.6296 9428.807" svg:width="40.296295mm" svg:x="143.5391mm" svg:y="44.51029mm"/>
          <draw:path svg:d="M 579.4239 0.0 L 579.4239 0.0 L 605.7613 0.0 L 605.7613 0.0 L 605.7613 26.337448 L 632.09875 26.337448 L 632.09875 52.674896 L 632.09875 79.012344 L 553.0864 500.41153 Q 474.07407 921.8107 421.39917 921.8107 Q 368.72427 948.14813 368.72427 948.14813 L 342.38684 948.14813 L 342.38684 974.4856 Q 316.04938 1000.82306 316.04938 1000.82306 L 316.04938 1000.82306 L 316.04938 1000.82306 Q 316.04938 974.4856 289.71194 948.14813 Q 263.37448 948.14813 158.02469 895.47327 Q 26.337448 842.79834 26.337448 790.1235 L 0.0 711.11115 L 26.337448 658.4362 Q 52.674896 605.7613 158.02469 579.4239 Q 263.37448 526.74896 263.37448 500.41153 Q 263.37448 474.07407 237.03703 474.07407 Q 210.69958 474.07407 210.69958 421.39917 Q 210.69958 368.72427 263.37448 289.71194 Q 316.04938 210.69958 342.38684 210.69958 Q 368.72427 210.69958 368.72427 158.02469 L 395.06174 131.68724 L 421.39917 131.68724 Q 447.73663 105.34979 447.73663 105.34979 L 447.73663 105.34979 L 474.07407 105.34979 Q 474.07407 105.34979 474.07407 79.012344 L 474.07407 79.012344 L 474.07407 79.012344 Q 500.41153 52.674896 526.74896 52.674896 L 553.0864 52.674896 L 553.0864 26.337448 L 579.4239 26.337448 L 579.4239 26.337448 L 579.4239 0.0 L 579.4239 0.0 z" svg:height="10.00823mm" draw:style-name="style-441" svg:viewBox="0.0 0.0 632.09875 1000.82306" svg:width="6.3209877mm" svg:x="79.012344mm" svg:y="108.51029mm"/>
          <draw:path svg:d="M 737.44855 763.786 L 737.44855 816.46094 L 711.11115 816.46094 L 711.11115 842.79834 L 632.09875 842.79834 Q 579.4239 842.79834 342.38684 921.8107 Q 105.34979 974.4856 105.34979 895.47327 Q 105.34979 842.79834 158.02469 842.79834 Q 210.69958 842.79834 184.36214 684.7737 Q 158.02469 553.0864 105.34979 553.0864 Q 26.337448 579.4239 26.337448 447.73663 L 0.0 342.38684 L 0.0 263.37448 L 0.0 210.69958 L 26.337448 210.69958 L 26.337448 210.69958 L 26.337448 237.03703 L 52.674896 237.03703 L 52.674896 289.71194 L 52.674896 342.38684 L 79.012344 368.72427 L 105.34979 395.06174 L 105.34979 368.72427 L 105.34979 316.04938 L 79.012344 263.37448 Q 52.674896 184.36214 52.674896 105.34979 Q 52.674896 52.674896 131.68724 26.337448 L 210.69958 0.0 L 368.72427 0.0 Q 526.74896 -26.337448 553.0864 26.337448 Q 553.0864 52.674896 395.06174 105.34979 Q 210.69958 158.02469 237.03703 263.37448 Q 263.37448 368.72427 421.39917 342.38684 Q 579.4239 316.04938 579.4239 368.72427 Q 579.4239 447.73663 421.39917 474.07407 Q 289.71194 500.41153 316.04938 632.09875 Q 342.38684 790.1235 526.74896 737.44855 Q 737.44855 711.11115 737.44855 763.786 z" svg:height="9.218107mm" draw:style-name="style-442" svg:viewBox="0.0 0.0 737.44855 921.8107" svg:width="7.3744855mm" svg:x="69.00411mm" svg:y="50.041153mm"/>
          <draw:path svg:d="M 316.04938 395.06174 L 553.0864 0.0 L 658.4362 0.0 Q 790.1235 0.0 974.4856 421.39917 Q 1132.5103 816.46094 1158.8478 842.79834 L 1185.1852 869.1358 L 1185.1852 895.47327 L 1185.1852 921.8107 L 1211.5226 948.14813 L 1237.8601 974.4856 L 1237.8601 1000.82306 L 1237.8601 1027.1605 L 1079.8354 1027.1605 Q 948.14813 1027.1605 921.8107 948.14813 Q 869.1358 869.1358 605.7613 869.1358 Q 316.04938 842.79834 289.71194 921.8107 Q 237.03703 974.4856 131.68724 1000.82306 L 0.0 1000.82306 L 0.0 974.4856 L 26.337448 948.14813 L 26.337448 921.8107 L 26.337448 895.47327 L 52.674896 895.47327 L 52.674896 895.47327 L 52.674896 869.1358 L 79.012344 869.1358 L 79.012344 842.79834 Q 79.012344 790.1235 316.04938 395.06174 z M 605.7613 474.07407 L 579.4239 632.09875 L 526.74896 632.09875 Q 447.73663 632.09875 500.41153 500.41153 Q 553.0864 368.72427 605.7613 342.38684 Q 658.4362 316.04938 605.7613 474.07407 z" svg:height="10.271605mm" draw:style-name="style-443" svg:viewBox="0.0 0.0 1237.8601 1027.1605" svg:width="12.378601mm" svg:x="91.917694mm" svg:y="219.12758mm"/>
          <draw:path svg:d="M 26.337448 26.337448 L 52.674896 0.0 L 79.012344 105.34979 Q 105.34979 210.69958 158.02469 184.36214 Q 184.36214 184.36214 395.06174 553.0864 Q 605.7613 921.8107 605.7613 948.14813 L 605.7613 948.14813 L 632.09875 974.4856 L 658.4362 1000.82306 L 658.4362 1027.1605 L 658.4362 1053.4979 L 632.09875 1079.8354 L 632.09875 1079.8354 L 632.09875 1079.8354 L 605.7613 1079.8354 L 605.7613 1079.8354 L 605.7613 1079.8354 L 579.4239 1106.1729 L 553.0864 1132.5103 L 526.74896 1132.5103 L 500.41153 1132.5103 L 474.07407 1158.8478 L 447.73663 1158.8478 L 447.73663 1132.5103 L 447.73663 1079.8354 L 447.73663 1079.8354 L 447.73663 1079.8354 L 447.73663 1053.4979 L 447.73663 1027.1605 L 447.73663 1000.82306 L 447.73663 974.4856 L 421.39917 921.8107 L 395.06174 895.47327 L 395.06174 895.47327 Q 395.06174 869.1358 210.69958 553.0864 L 26.337448 237.03703 L 26.337448 184.36214 Q 26.337448 131.68724 0.0 105.34979 L 0.0 79.012344 L 0.0 79.012344 Q 26.337448 52.674896 26.337448 26.337448 z" svg:height="11.588477mm" draw:style-name="style-444" svg:viewBox="0.0 0.0 658.4362 1158.8478" svg:width="6.584362mm" svg:x="62.419754mm" svg:y="63.47325mm"/>
          <draw:path svg:d="M 842.79834 79.012344 L 869.1358 0.0 L 869.1358 0.0 L 869.1358 0.0 L 895.47327 26.337448 L 921.8107 52.674896 L 921.8107 52.674896 L 921.8107 52.674896 L 921.8107 105.34979 L 921.8107 158.02469 L 974.4856 158.02469 L 1053.4979 158.02469 L 1053.4979 158.02469 Q 1053.4979 158.02469 1053.4979 184.36214 Q 1079.8354 184.36214 1000.82306 210.69958 L 921.8107 210.69958 L 921.8107 263.37448 L 921.8107 289.71194 L 921.8107 368.72427 Q 921.8107 421.39917 974.4856 474.07407 Q 1053.4979 526.74896 1079.8354 526.74896 L 1079.8354 526.74896 L 1079.8354 526.74896 Q 1079.8354 526.74896 1079.8354 553.0864 L 1053.4979 553.0864 L 974.4856 553.0864 Q 895.47327 553.0864 895.47327 895.47327 L 895.47327 1211.5226 L 974.4856 1211.5226 Q 1027.1605 1211.5226 1237.8601 1185.1852 L 1474.8971 1158.8478 L 1474.8971 1158.8478 L 1474.8971 1158.8478 L 1501.2346 1158.8478 L 1527.572 1158.8478 L 1527.572 1158.8478 L 1527.572 1158.8478 L 1553.9094 1185.1852 L 1553.9094 1185.1852 L 1553.9094 1211.5226 Q 1553.9094 1237.8601 1527.572 1422.2223 Q 1501.2346 1632.9219 1474.8971 1632.9219 Q 1448.5597 1632.9219 1448.5597 1659.2593 L 1448.5597 1659.2593 L 1185.1852 1685.5967 Q 921.8107 1685.5967 895.47327 1764.609 Q 869.1358 1843.6215 869.1358 2080.6584 L 869.1358 2317.6956 L 869.1358 2317.6956 L 869.1358 2317.6956 L 842.79834 2265.0205 L 842.79834 2212.3457 L 816.46094 2212.3457 L 790.1235 2212.3457 L 790.1235 1975.3086 Q 816.46094 1738.2716 816.46094 1738.2716 L 816.46094 1738.2716 L 816.46094 1711.9342 L 816.46094 1711.9342 L 790.1235 1711.9342 L 790.1235 1685.5967 L 605.7613 1685.5967 Q 447.73663 1685.5967 368.72427 1711.9342 L 289.71194 1711.9342 L 289.71194 1685.5967 Q 289.71194 1685.5967 289.71194 1580.247 Q 289.71194 1474.8971 289.71194 1448.5597 Q 263.37448 1395.8848 158.02469 1395.8848 Q 52.674896 1395.8848 52.674896 1369.5474 Q 26.337448 1316.8724 26.337448 1343.2098 L 9.094947E-13 1369.5474 L 9.094947E-13 1369.5474 L 9.094947E-13 1343.2098 L 9.094947E-13 1316.8724 L 9.094947E-13 1290.535 L 26.337448 1290.535 Q 26.337448 1264.1975 79.012344 1264.1975 Q 105.34979 1264.1975 131.68724 895.47327 L 184.36214 526.74896 L 184.36214 474.07407 L 184.36214 447.73663 L 184.36214 447.73663 L 184.36214 447.73663 L 210.69958 500.41153 L 210.69958 553.0864 L 210.69958 790.1235 Q 184.36214 1053.4979 184.36214 1158.8478 L 184.36214 1237.8601 L 316.04938 1237.8601 Q 447.73663 1211.5226 605.7613 1211.5226 L 790.1235 1211.5226 L 790.1235 1053.4979 Q 816.46094 921.8107 816.46094 737.44855 Q 816.46094 526.74896 684.7737 474.07407 L 553.0864 421.39917 L 500.41153 421.39917 L 447.73663 421.39917 L 395.06174 395.06174 L 342.38684 368.72427 L 342.38684 368.72427 L 342.38684 368.72427 L 342.38684 368.72427 L 368.72427 368.72427 L 368.72427 342.38684 L 368.72427 342.38684 L 395.06174 342.38684 L 421.39917 368.72427 L 500.41153 368.72427 L 553.0864 368.72427 L 605.7613 395.06174 Q 658.4362 421.39917 711.11115 421.39917 L 737.44855 421.39917 L 763.786 447.73663 L 816.46094 447.73663 L 816.46094 421.39917 L 816.46094 395.06174 L 816.46094 316.04938 L 816.46094 237.03703 L 816.46094 237.03703 L 816.46094 210.69958 L 632.09875 210.69958 L 447.73663 210.69958 L 447.73663 184.36214 L 447.73663 184.36214 L 447.73663 158.02469 L 447.73663 158.02469 L 447.73663 158.02469 L 474.07407 158.02469 L 474.07407 158.02469 L 500.41153 158.02469 L 500.41153 158.02469 L 500.41153 158.02469 L 500.41153 158.02469 L 526.74896 158.02469 L 526.74896 158.02469 L 526.74896 158.02469 L 526.74896 158.02469 L 553.0864 158.02469 L 553.0864 158.02469 L 553.0864 158.02469 L 684.7737 158.02469 L 816.46094 158.02469 L 816.46094 158.02469 Q 816.46094 158.02469 842.79834 79.012344 z M 1264.1975 1422.2223 L 1237.8601 1580.247 L 1211.5226 1580.247 Q 1158.8478 1606.5844 1185.1852 1422.2223 Q 1185.1852 1264.1975 1237.8601 1264.1975 Q 1264.1975 1264.1975 1264.1975 1422.2223 z" svg:height="23.176954mm" draw:style-name="style-445" svg:viewBox="0.0 0.0 1553.9094 2317.6956" svg:width="15.539095mm" svg:x="80.855965mm" svg:y="123.78601mm"/>
          <draw:path svg:d="M 684.7737 79.012344 L 684.7737 0.0 L 684.7737 395.06174 Q 684.7737 763.786 684.7737 763.786 L 684.7737 763.786 L 684.7737 763.786 Q 684.7737 763.786 658.4362 658.4362 L 658.4362 526.74896 L 579.4239 553.0864 Q 526.74896 605.7613 500.41153 658.4362 Q 500.41153 684.7737 579.4239 737.44855 Q 632.09875 763.786 632.09875 790.1235 L 658.4362 790.1235 L 658.4362 790.1235 Q 658.4362 816.46094 684.7737 842.79834 Q 737.44855 869.1358 842.79834 869.1358 Q 921.8107 842.79834 921.8107 895.47327 Q 895.47327 948.14813 816.46094 1000.82306 Q 711.11115 1027.1605 684.7737 1027.1605 Q 632.09875 1027.1605 632.09875 1000.82306 Q 632.09875 974.4856 526.74896 921.8107 L 421.39917 842.79834 L 421.39917 816.46094 L 421.39917 790.1235 L 395.06174 790.1235 L 395.06174 763.786 L 368.72427 763.786 L 342.38684 763.786 L 342.38684 869.1358 Q 368.72427 974.4856 368.72427 1027.1605 L 368.72427 1053.4979 L 342.38684 1053.4979 L 316.04938 1079.8354 L 263.37448 1079.8354 L 210.69958 1079.8354 L 210.69958 1053.4979 L 210.69958 1053.4979 L 184.36214 921.8107 Q 158.02469 790.1235 131.68724 553.0864 Q 105.34979 316.04938 52.674896 316.04938 L 0.0 316.04938 L 0.0 263.37448 L 0.0 210.69958 L 52.674896 210.69958 L 79.012344 184.36214 L 289.71194 184.36214 Q 500.41153 184.36214 553.0864 237.03703 Q 579.4239 263.37448 605.7613 263.37448 L 605.7613 289.71194 L 605.7613 289.71194 L 632.09875 289.71194 L 632.09875 289.71194 L 632.09875 289.71194 L 632.09875 316.04938 L 632.09875 316.04938 L 658.4362 237.03703 Q 684.7737 131.68724 684.7737 79.012344 z M 316.04938 395.06174 Q 289.71194 289.71194 368.72427 316.04938 Q 421.39917 342.38684 421.39917 395.06174 Q 421.39917 474.07407 368.72427 500.41153 Q 316.04938 500.41153 316.04938 395.06174 z" svg:height="10.798354mm" draw:style-name="style-446" svg:viewBox="0.0 0.0 921.8107 1079.8354" svg:width="9.218107mm" svg:x="75.85185mm" svg:y="47.144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