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232mm" fo:page-width="155.613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ffff" draw:opacity="100.0%" draw:opacity-name="gradient-1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f0000" draw:opacity="100.0%" draw:stroke="none"/>
    </style:style>
    <style:style style:family="graphic" style:name="style-31">
      <style:graphic-properties draw:fill="solid" draw:fill-color="#ff0000" draw:opacity="100.0%" draw:stroke="none"/>
    </style:style>
    <style:style style:family="graphic" style:name="style-32">
      <style:graphic-properties draw:fill="solid" draw:fill-color="#ff0000" draw:opacity="100.0%" draw:stroke="none"/>
    </style:style>
    <style:style style:family="graphic" style:name="style-33">
      <style:graphic-properties draw:fill="solid" draw:fill-color="#ff0000" draw:opacity="100.0%" draw:stroke="none"/>
    </style:style>
    <style:style style:family="graphic" style:name="style-34">
      <style:graphic-properties draw:fill="solid" draw:fill-color="#ff0000" draw:opacity="100.0%" draw:stroke="none"/>
    </style:style>
    <style:style style:family="graphic" style:name="style-35">
      <style:graphic-properties draw:fill="solid" draw:fill-color="#ff0000" draw:opacity="100.0%" draw:stroke="none"/>
    </style:style>
    <style:style style:family="graphic" style:name="style-36">
      <style:graphic-properties draw:fill="solid" draw:fill-color="#ff0000" draw:opacity="100.0%" draw:stroke="none"/>
    </style:style>
    <style:style style:family="graphic" style:name="style-37">
      <style:graphic-properties draw:fill="solid" draw:fill-color="#ff0000" draw:opacity="100.0%" draw:stroke="none"/>
    </style:style>
    <style:style style:family="graphic" style:name="style-38">
      <style:graphic-properties draw:fill="solid" draw:fill-color="#ff0000" draw:opacity="100.0%" draw:stroke="none"/>
    </style:style>
    <style:style style:family="graphic" style:name="style-39">
      <style:graphic-properties draw:fill="solid" draw:fill-color="#ffffff" draw:opacity="100.0%" draw:opacity-name="gradient-2" draw:stroke="none"/>
    </style:style>
    <style:style style:family="graphic" style:name="style-40">
      <style:graphic-properties draw:fill="solid" draw:fill-color="#2b0000" draw:opacity="100.0%" draw:opacity-name="gradient-3" draw:stroke="none"/>
    </style:style>
    <style:style style:family="graphic" style:name="style-41">
      <style:graphic-properties draw:fill="solid" draw:fill-color="#2b0000" draw:opacity="100.0%" draw:opacity-name="gradient-4" draw:stroke="none"/>
    </style:style>
    <style:style style:family="graphic" style:name="style-42">
      <style:graphic-properties draw:fill="solid" draw:fill-color="#2b0000" draw:opacity="100.0%" draw:opacity-name="gradient-5" draw:stroke="none"/>
    </style:style>
    <style:style style:family="graphic" style:name="style-43">
      <style:graphic-properties draw:fill="solid" draw:fill-color="#2b0000" draw:opacity="100.0%" draw:opacity-name="gradient-6" draw:stroke="none"/>
    </style:style>
    <style:style style:family="graphic" style:name="style-44">
      <style:graphic-properties draw:fill="solid" draw:fill-color="#2b0000" draw:opacity="100.0%" draw:opacity-name="gradient-7" draw:stroke="none"/>
    </style:style>
    <style:style style:family="graphic" style:name="style-45">
      <style:graphic-properties draw:fill="solid" draw:fill-color="#2b0000" draw:opacity="100.0%" draw:opacity-name="gradient-8" draw:stroke="none"/>
    </style:style>
    <style:style style:family="graphic" style:name="style-46">
      <style:graphic-properties draw:fill="solid" draw:fill-color="#2b0000" draw:opacity="100.0%" draw:opacity-name="gradient-9" draw:stroke="none"/>
    </style:style>
    <style:style style:family="graphic" style:name="style-47">
      <style:graphic-properties draw:fill="solid" draw:fill-color="#2b0000" draw:opacity="100.0%" draw:opacity-name="gradient-10" draw:stroke="none"/>
    </style:style>
    <style:style style:family="graphic" style:name="style-48">
      <style:graphic-properties draw:fill="solid" draw:fill-color="#2b0000" draw:opacity="100.0%" draw:opacity-name="gradient-11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ff0000" draw:opacity="100.0%" draw:stroke="none"/>
    </style:style>
    <style:style style:family="graphic" style:name="style-59">
      <style:graphic-properties draw:fill="solid" draw:fill-color="#ff0000" draw:opacity="100.0%" draw:stroke="none"/>
    </style:style>
    <style:style style:family="graphic" style:name="style-60">
      <style:graphic-properties draw:fill="solid" draw:fill-color="#ff0000" draw:opacity="100.0%" draw:stroke="none"/>
    </style:style>
    <style:style style:family="graphic" style:name="style-61">
      <style:graphic-properties draw:fill="solid" draw:fill-color="#ff0000" draw:opacity="100.0%" draw:stroke="none"/>
    </style:style>
    <style:style style:family="graphic" style:name="style-62">
      <style:graphic-properties draw:fill="solid" draw:fill-color="#ff0000" draw:opacity="100.0%" draw:stroke="none"/>
    </style:style>
    <style:style style:family="graphic" style:name="style-63">
      <style:graphic-properties draw:fill="solid" draw:fill-color="#ff0000" draw:opacity="100.0%" draw:stroke="none"/>
    </style:style>
    <style:style style:family="graphic" style:name="style-64">
      <style:graphic-properties draw:fill="solid" draw:fill-color="#ff0000" draw:opacity="100.0%" draw:stroke="none"/>
    </style:style>
    <style:style style:family="graphic" style:name="style-65">
      <style:graphic-properties draw:fill="solid" draw:fill-color="#ff0000" draw:opacity="100.0%" draw:stroke="none"/>
    </style:style>
    <style:style style:family="graphic" style:name="style-66">
      <style:graphic-properties draw:fill="solid" draw:fill-color="#ff0000" draw:opacity="100.0%" draw:stroke="none"/>
    </style:style>
    <style:style style:family="graphic" style:name="style-67">
      <style:graphic-properties draw:fill="solid" draw:fill-color="#ffffff" draw:opacity="100.0%" draw:opacity-name="gradient-12" draw:stroke="none"/>
    </style:style>
    <style:style style:family="graphic" style:name="style-68">
      <style:graphic-properties draw:fill="solid" draw:fill-color="#2b0000" draw:opacity="100.0%" draw:opacity-name="gradient-13" draw:stroke="none"/>
    </style:style>
    <style:style style:family="graphic" style:name="style-69">
      <style:graphic-properties draw:fill="solid" draw:fill-color="#2b0000" draw:opacity="100.0%" draw:opacity-name="gradient-14" draw:stroke="none"/>
    </style:style>
    <style:style style:family="graphic" style:name="style-70">
      <style:graphic-properties draw:fill="solid" draw:fill-color="#2b0000" draw:opacity="100.0%" draw:opacity-name="gradient-15" draw:stroke="none"/>
    </style:style>
    <style:style style:family="graphic" style:name="style-71">
      <style:graphic-properties draw:fill="solid" draw:fill-color="#2b0000" draw:opacity="100.0%" draw:opacity-name="gradient-16" draw:stroke="none"/>
    </style:style>
    <style:style style:family="graphic" style:name="style-72">
      <style:graphic-properties draw:fill="solid" draw:fill-color="#2b0000" draw:opacity="100.0%" draw:opacity-name="gradient-17" draw:stroke="none"/>
    </style:style>
    <style:style style:family="graphic" style:name="style-73">
      <style:graphic-properties draw:fill="solid" draw:fill-color="#2b0000" draw:opacity="100.0%" draw:opacity-name="gradient-18" draw:stroke="none"/>
    </style:style>
    <style:style style:family="graphic" style:name="style-74">
      <style:graphic-properties draw:fill="solid" draw:fill-color="#2b0000" draw:opacity="100.0%" draw:opacity-name="gradient-19" draw:stroke="none"/>
    </style:style>
    <style:style style:family="graphic" style:name="style-75">
      <style:graphic-properties draw:fill="solid" draw:fill-color="#2b0000" draw:opacity="100.0%" draw:opacity-name="gradient-20" draw:stroke="none"/>
    </style:style>
    <style:style style:family="graphic" style:name="style-76">
      <style:graphic-properties draw:fill="solid" draw:fill-color="#2b0000" draw:opacity="100.0%" draw:opacity-name="gradient-21" draw:stroke="none"/>
    </style:style>
    <style:style style:family="graphic" style:name="style-77">
      <style:graphic-properties draw:fill="solid" draw:fill-color="#d40000" draw:opacity="100.0%" draw:stroke="none"/>
    </style:style>
    <style:style style:family="graphic" style:name="style-78">
      <style:graphic-properties draw:fill="solid" draw:fill-color="#d40000" draw:opacity="100.0%" draw:stroke="none"/>
    </style:style>
    <style:style style:family="graphic" style:name="style-79">
      <style:graphic-properties draw:fill="solid" draw:fill-color="#d40000" draw:opacity="100.0%" draw:stroke="none"/>
    </style:style>
    <style:style style:family="graphic" style:name="style-80">
      <style:graphic-properties draw:fill="solid" draw:fill-color="#d40000" draw:opacity="100.0%" draw:stroke="none"/>
    </style:style>
    <style:style style:family="graphic" style:name="style-81">
      <style:graphic-properties draw:fill="solid" draw:fill-color="#d40000" draw:opacity="100.0%" draw:stroke="none"/>
    </style:style>
    <style:style style:family="graphic" style:name="style-82">
      <style:graphic-properties draw:fill="solid" draw:fill-color="#d40000" draw:opacity="100.0%" draw:stroke="none"/>
    </style:style>
    <style:style style:family="graphic" style:name="style-83">
      <style:graphic-properties draw:fill="solid" draw:fill-color="#d40000" draw:opacity="100.0%" draw:stroke="none"/>
    </style:style>
    <style:style style:family="graphic" style:name="style-84">
      <style:graphic-properties draw:fill="solid" draw:fill-color="#d40000" draw:opacity="100.0%" draw:stroke="none"/>
    </style:style>
    <style:style style:family="graphic" style:name="style-85">
      <style:graphic-properties draw:fill="solid" draw:fill-color="#d4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ffaaaa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ffffff" draw:opacity="100.0%" draw:opacity-name="gradient-22" draw:stroke="none"/>
    </style:style>
    <style:style style:family="graphic" style:name="style-106">
      <style:graphic-properties draw:fill="solid" draw:fill-color="#2b0000" draw:opacity="100.0%" draw:stroke="none"/>
    </style:style>
    <style:style style:family="graphic" style:name="style-107">
      <style:graphic-properties draw:fill="solid" draw:fill-color="#2b0000" draw:opacity="100.0%" draw:stroke="none"/>
    </style:style>
    <style:style style:family="graphic" style:name="style-108">
      <style:graphic-properties draw:fill="solid" draw:fill-color="#2b0000" draw:opacity="100.0%" draw:stroke="none"/>
    </style:style>
    <style:style style:family="graphic" style:name="style-109">
      <style:graphic-properties draw:fill="solid" draw:fill-color="#2b0000" draw:opacity="100.0%" draw:stroke="none"/>
    </style:style>
    <style:style style:family="graphic" style:name="style-110">
      <style:graphic-properties draw:fill="solid" draw:fill-color="#2b0000" draw:opacity="100.0%" draw:stroke="none"/>
    </style:style>
    <style:style style:family="graphic" style:name="style-111">
      <style:graphic-properties draw:fill="solid" draw:fill-color="#2b0000" draw:opacity="100.0%" draw:stroke="none"/>
    </style:style>
    <style:style style:family="graphic" style:name="style-112">
      <style:graphic-properties draw:fill="solid" draw:fill-color="#2b0000" draw:opacity="100.0%" draw:stroke="none"/>
    </style:style>
    <style:style style:family="graphic" style:name="style-113">
      <style:graphic-properties draw:fill="solid" draw:fill-color="#2b0000" draw:opacity="100.0%" draw:stroke="none"/>
    </style:style>
    <style:style style:family="graphic" style:name="style-114">
      <style:graphic-properties draw:fill="solid" draw:fill-color="#2b0000" draw:opacity="100.0%" draw:stroke="none"/>
    </style:style>
    <style:style style:family="graphic" style:name="style-115">
      <style:graphic-properties draw:fill="solid" draw:fill-color="#ff0000" draw:opacity="100.0%" draw:stroke="none"/>
    </style:style>
    <style:style style:family="graphic" style:name="style-116">
      <style:graphic-properties draw:fill="solid" draw:fill-color="#ff0000" draw:opacity="100.0%" draw:stroke="none"/>
    </style:style>
    <style:style style:family="graphic" style:name="style-117">
      <style:graphic-properties draw:fill="solid" draw:fill-color="#ff0000" draw:opacity="100.0%" draw:stroke="none"/>
    </style:style>
    <style:style style:family="graphic" style:name="style-118">
      <style:graphic-properties draw:fill="solid" draw:fill-color="#ff0000" draw:opacity="100.0%" draw:stroke="none"/>
    </style:style>
    <style:style style:family="graphic" style:name="style-119">
      <style:graphic-properties draw:fill="solid" draw:fill-color="#ff0000" draw:opacity="100.0%" draw:stroke="none"/>
    </style:style>
    <style:style style:family="graphic" style:name="style-120">
      <style:graphic-properties draw:fill="solid" draw:fill-color="#ff0000" draw:opacity="100.0%" draw:stroke="none"/>
    </style:style>
    <style:style style:family="graphic" style:name="style-121">
      <style:graphic-properties draw:fill="solid" draw:fill-color="#ff0000" draw:opacity="100.0%" draw:stroke="none"/>
    </style:style>
    <style:style style:family="graphic" style:name="style-122">
      <style:graphic-properties draw:fill="solid" draw:fill-color="#ff0000" draw:opacity="100.0%" draw:stroke="none"/>
    </style:style>
    <style:style style:family="graphic" style:name="style-123">
      <style:graphic-properties draw:fill="solid" draw:fill-color="#ff0000" draw:opacity="100.0%" draw:stroke="none"/>
    </style:style>
    <style:style style:family="graphic" style:name="style-124">
      <style:graphic-properties draw:fill="solid" draw:fill-color="#2b0000" draw:opacity="100.0%" draw:stroke="none"/>
    </style:style>
    <style:style style:family="graphic" style:name="style-125">
      <style:graphic-properties draw:fill="solid" draw:fill-color="#ff0000" draw:opacity="100.0%" draw:stroke="none"/>
    </style:style>
    <style:style style:family="graphic" style:name="style-126">
      <style:graphic-properties draw:fill="solid" draw:fill-color="#ff0000" draw:opacity="100.0%" draw:stroke="none"/>
    </style:style>
    <style:style style:family="graphic" style:name="style-127">
      <style:graphic-properties draw:fill="solid" draw:fill-color="#ff0000" draw:opacity="100.0%" draw:stroke="none"/>
    </style:style>
    <style:style style:family="graphic" style:name="style-128">
      <style:graphic-properties draw:fill="solid" draw:fill-color="#ff0000" draw:opacity="100.0%" draw:stroke="none"/>
    </style:style>
    <style:style style:family="graphic" style:name="style-129">
      <style:graphic-properties draw:fill="solid" draw:fill-color="#ff0000" draw:opacity="100.0%" draw:stroke="none"/>
    </style:style>
    <style:style style:family="graphic" style:name="style-130">
      <style:graphic-properties draw:fill="solid" draw:fill-color="#ff0000" draw:opacity="100.0%" draw:stroke="none"/>
    </style:style>
    <style:style style:family="graphic" style:name="style-131">
      <style:graphic-properties draw:fill="solid" draw:fill-color="#ff0000" draw:opacity="100.0%" draw:stroke="none"/>
    </style:style>
    <style:style style:family="graphic" style:name="style-132">
      <style:graphic-properties draw:fill="solid" draw:fill-color="#ff0000" draw:opacity="100.0%" draw:stroke="none"/>
    </style:style>
    <style:style style:family="graphic" style:name="style-133">
      <style:graphic-properties draw:fill="solid" draw:fill-color="#ff0000" draw:opacity="100.0%" draw:stroke="none"/>
    </style:style>
    <style:style style:family="graphic" style:name="style-134">
      <style:graphic-properties draw:fill="solid" draw:fill-color="#2b0000" draw:opacity="100.0%" draw:opacity-name="gradient-23" draw:stroke="none"/>
    </style:style>
    <style:style style:family="graphic" style:name="style-135">
      <style:graphic-properties draw:fill="solid" draw:fill-color="#2b0000" draw:opacity="100.0%" draw:opacity-name="gradient-24" draw:stroke="none"/>
    </style:style>
    <style:style style:family="graphic" style:name="style-136">
      <style:graphic-properties draw:fill="solid" draw:fill-color="#2b0000" draw:opacity="100.0%" draw:opacity-name="gradient-25" draw:stroke="none"/>
    </style:style>
    <style:style style:family="graphic" style:name="style-137">
      <style:graphic-properties draw:fill="solid" draw:fill-color="#2b0000" draw:opacity="100.0%" draw:opacity-name="gradient-26" draw:stroke="none"/>
    </style:style>
    <style:style style:family="graphic" style:name="style-138">
      <style:graphic-properties draw:fill="solid" draw:fill-color="#2b0000" draw:opacity="100.0%" draw:opacity-name="gradient-27" draw:stroke="none"/>
    </style:style>
    <style:style style:family="graphic" style:name="style-139">
      <style:graphic-properties draw:fill="solid" draw:fill-color="#2b0000" draw:opacity="100.0%" draw:opacity-name="gradient-28" draw:stroke="none"/>
    </style:style>
    <style:style style:family="graphic" style:name="style-140">
      <style:graphic-properties draw:fill="solid" draw:fill-color="#2b0000" draw:opacity="100.0%" draw:opacity-name="gradient-29" draw:stroke="none"/>
    </style:style>
    <style:style style:family="graphic" style:name="style-141">
      <style:graphic-properties draw:fill="solid" draw:fill-color="#2b0000" draw:opacity="100.0%" draw:opacity-name="gradient-30" draw:stroke="none"/>
    </style:style>
    <style:style style:family="graphic" style:name="style-142">
      <style:graphic-properties draw:fill="solid" draw:fill-color="#2b0000" draw:opacity="100.0%" draw:opacity-name="gradient-31" draw:stroke="none"/>
    </style:style>
  </office:automatic-styles>
  <office:body>
    <office:drawing>
      <draw:page draw:master-page-name="Default" draw:name="page1" draw:style-name="DP1">
        <draw:g draw:id="svg5841">
          <draw:g draw:id="g8458">
            <draw:g draw:id="text5641">
              <draw:path svg:d="M 0.0 2137.0264 L 0.0 5.684342E-14 L 431.48688 5.684342E-14 L 431.48688 841.10803 L 1276.968 841.10803 L 1276.968 5.684342E-14 L 1708.4551 5.684342E-14 L 1708.4551 2137.0264 L 1276.968 2137.0264 L 1276.968 1202.624 L 431.48688 1202.624 L 431.48688 2137.0264 z" svg:height="21.370264mm" draw:style-name="style-2" svg:viewBox="0.0 0.0 1708.455 2137.0264" svg:width="17.08455mm" svg:x="6.182317mm" svg:y="2.5116167mm"/>
              <draw:path svg:d="M 413.99396 507.28867 L 42.273743 440.23328 C 84.06174 290.57462 155.97609 179.78755 258.01733 107.87171 C 360.0577 35.95875 511.661 0.0015736986 712.82794 0.0 C 895.5288 0.0015736986 1031.5831 21.624542 1120.9912 64.86882 C 1210.3972 108.11616 1273.322 163.02382 1309.7668 229.5918 C 1346.2085 296.16266 1364.4302 418.36856 1364.4315 596.20996 L 1360.0583 1074.3442 C 1360.057 1210.399 1366.6166 1310.7391 1379.7377 1375.3646 C 1392.8557 1439.9906 1417.3942 1509.2325 1453.3529 1583.0907 L 1048.1051 1583.0907 C 1037.4142 1555.8799 1024.2944 1515.5496 1008.7466 1462.0994 C 1001.9426 1437.8041 997.08374 1421.7692 994.16925 1413.9945 C 924.1974 1482.0219 849.3677 1533.0422 769.6794 1567.0557 C 689.98975 1601.0693 604.95544 1618.0762 514.5773 1618.0762 C 355.19882 1618.0762 229.59161 1574.8302 137.75511 1488.3385 C 45.91808 1401.847 -1.748554E-4 1292.5176 0.0 1160.3502 C -1.748554E-4 1072.8872 20.893822 994.89886 62.682343 926.38525 C 104.47034 857.87286 163.02206 805.3948 238.33824 768.95087 C 313.65353 732.50854 422.25412 700.6815 564.14 673.46985 C 755.5871 637.5134 888.2401 603.9858 962.09937 572.8867 L 962.09937 532.0704 C 962.0983 453.35425 942.6621 397.23187 903.79034 363.703 C 864.9165 330.17657 791.54474 313.41275 683.67365 313.41144 C 610.78656 313.41266 553.9351 327.74695 513.1196 356.41425 C 472.30283 385.08405 439.26108 435.3756 413.99414 507.28894 z M 962.09906 839.65015 C 909.6197 857.14355 826.5294 878.03754 712.82764 902.3325 C 599.1244 926.6285 524.7804 950.438 489.7957 973.7611 C 436.34518 1011.6624 409.62012 1059.7675 409.62082 1118.0759 C 409.6203 1175.4136 431.0002 1224.9762 473.76074 1266.764 C 516.52026 1308.5525 570.9419 1329.4465 637.02606 1329.4464 C 710.88324 1329.4465 781.34015 1305.1512 848.3965 1256.5599 C 897.95825 1219.6312 930.51385 1174.4418 946.0641 1120.9915 C 956.753 1086.0066 962.09796 1019.437 962.09906 921.28296 z" svg:height="16.180763mm" draw:style-name="style-3" svg:viewBox="0.0 0.0 1453.3529 1618.0763" svg:width="14.533528mm" svg:x="26.634216mm" svg:y="8.050976mm"/>
              <draw:path svg:d="M 9.094947E-13 2137.0264 L 9.094947E-13 5.684342E-14 L 409.62082 5.684342E-14 L 409.62082 2137.0264 z" svg:height="21.370264mm" draw:style-name="style-4" svg:viewBox="0.0 0.0 409.62082 2137.0264" svg:width="4.096208mm" svg:x="44.33101mm" svg:y="2.5116167mm"/>
              <draw:path svg:d="M 0.0 2137.0264 L 0.0 5.684342E-14 L 409.62115 5.684342E-14 L 409.62115 2137.0264 z" svg:height="21.370264mm" draw:style-name="style-5" svg:viewBox="0.0 0.0 409.62115 2137.0264" svg:width="4.096212mm" svg:x="52.610893mm" svg:y="2.5116167mm"/>
              <draw:path svg:d="M 9.094947E-13 787.1722 C 9.094947E-13 651.1186 33.527473 519.4376 100.58312 392.1284 C 167.63808 264.82156 262.6335 167.63991 385.56876 100.58312 C 508.5033 33.529312 645.77246 0.0015736986 797.37634 0.0 C 1031.5833 0.0015736986 1223.5171 76.04619 1373.178 228.1342 C 1522.836 380.22473 1597.6658 572.4015 1597.6678 804.6649 C 1597.6664 1038.8734 1522.1072 1232.9939 1370.9916 1387.0265 C 1219.8724 1541.0596 1029.6395 1618.0762 800.2915 1618.0762 C 658.40546 1618.0762 523.07996 1586.0063 394.31503 1521.8662 C 265.5487 1457.7264 167.63808 1363.7031 100.58312 1239.7963 C 33.527473 1115.89 9.094947E-13 965.0155 9.094947E-13 787.17236 z M 419.82504 809.038 C 419.82434 962.58575 456.2677 1080.1757 529.1544 1161.8077 C 602.03973 1243.4408 691.9329 1284.2571 798.8339 1284.257 C 905.7328 1284.2571 995.38257 1243.4409 1067.7847 1161.8077 C 1140.1838 1080.1757 1176.3838 961.6141 1176.3853 806.1227 C 1176.3838 654.5201 1140.1838 537.902 1067.7847 456.2684 C 995.3833 374.63696 905.7328 333.82074 798.8339 333.81943 C 691.9329 333.82065 602.04047 374.63696 529.1544 456.2684 C 456.2677 537.90216 419.82434 655.49194 419.82504 809.0382 z" svg:height="16.180763mm" draw:style-name="style-6" svg:viewBox="0.0 0.0 1597.6678 1618.0763" svg:width="15.976678mm" svg:x="59.943256mm" svg:y="8.050976mm"/>
              <draw:path svg:d="M 489.79587 1548.1052 L 9.094947E-13 0.0 L 397.959 0.0 L 688.0462 1014.5775 L 954.8098 8.74277E-5 L 1349.8536 8.74277E-5 L 1607.871 1014.5775 L 1903.7893 8.74277E-5 L 2307.5793 8.74277E-5 L 1810.4949 1548.1055 L 1416.9086 1548.1055 L 1150.145 552.4784 L 887.7542 1548.1055 z" svg:height="15.481054mm" draw:style-name="style-7" svg:viewBox="0.0 0.0 2307.5793 1548.1055" svg:width="23.075794mm" svg:x="77.12985mm" svg:y="8.400829mm"/>
              <draw:path svg:d="M 1016.0351 1090.3793 L 1424.1987 1158.8923 C 1371.719 1308.5525 1288.8718 1422.4978 1175.6564 1500.729 C 1062.4382 1578.9602 920.79626 1618.0759 750.7291 1618.0759 C 481.535 1618.0759 282.31244 1530.1265 153.06143 1354.2275 C 51.02071 1213.3143 0.0 1035.4718 0.0 820.69977 C 0.0 564.14087 67.05495 363.21786 201.16624 217.93 C 335.27686 72.64481 504.8586 0.0015736986 709.91296 0.0 C 940.2325 0.0015736986 1121.9625 76.04619 1255.1023 228.1342 C 1388.24 380.22473 1451.8937 613.2177 1446.0647 927.1138 L 419.82574 927.1138 C 422.7409 1048.5914 455.7823 1143.1006 518.95123 1210.6415 C 582.11884 1278.1831 660.83594 1311.9537 755.1033 1311.9534 C 819.2423 1311.9537 873.1782 1294.461 916.91095 1259.4752 C 960.6416 1224.4902 993.6837 1168.1249 1016.0365 1090.379 z M 1039.3588 676.38495 C 1036.4421 557.8242 1005.82983 467.6883 947.52185 405.97675 C 889.2118 344.26758 818.2695 313.41248 734.69415 313.4112 C 645.2864 313.4124 571.42816 345.9683 513.1202 411.07877 C 454.8108 476.19168 426.1422 564.627 427.1144 676.38495 z" svg:height="16.18076mm" draw:style-name="style-8" svg:viewBox="0.0 0.0 1446.4314 1618.0759" svg:width="14.464314mm" svg:x="101.153175mm" svg:y="8.050975mm"/>
              <draw:path svg:d="M 1016.0351 1090.3793 L 1424.1993 1158.8923 C 1371.719 1308.5525 1288.8711 1422.4978 1175.6571 1500.729 C 1062.439 1578.9602 920.79767 1618.0759 750.7291 1618.0759 C 481.5357 1618.0759 282.31384 1530.1265 153.06073 1354.2275 C 51.020008 1213.3143 0.0 1035.4718 0.0 820.69977 C 0.0 564.14087 67.05565 363.21786 201.16554 217.93 C 335.27686 72.64481 504.8586 0.0015736986 709.91223 0.0 C 940.2318 0.0015736986 1121.961 76.04619 1255.1016 228.1342 C 1388.2379 380.22473 1451.8923 613.2177 1446.0634 927.1138 L 419.82294 927.1138 C 422.73813 1048.5914 455.7802 1143.1006 518.94775 1210.6415 C 582.1167 1278.1831 660.83246 1311.9537 755.10046 1311.9534 C 819.23883 1311.9537 873.1754 1294.461 916.9075 1259.4752 C 960.6381 1224.4902 993.6802 1168.1249 1016.0323 1090.379 z M 1039.3594 676.38495 C 1036.4414 557.8242 1005.83057 467.6883 947.5226 405.97675 C 889.2132 344.26758 818.2708 313.41248 734.69415 313.4112 C 645.2857 313.4124 571.42816 345.9683 513.1202 411.07877 C 454.8108 476.19168 426.1415 564.627 427.1151 676.38495 z" svg:height="16.18076mm" draw:style-name="style-9" svg:viewBox="0.0 0.0 1446.43 1618.0759" svg:width="14.4643mm" svg:x="117.77125mm" svg:y="8.050975mm"/>
              <draw:path svg:d="M 1411.0803 1583.0908 L 1001.45844 1583.0908 L 1001.45844 793.0032 C 1001.45703 625.85156 992.7115 517.73706 975.22034 468.65918 C 957.72504 419.58356 929.30054 381.43973 889.9427 354.2276 C 850.58344 327.01797 803.2074 313.41257 747.8146 313.41135 C 676.87085 313.41257 613.2165 332.8489 556.8515 371.7204 C 500.48514 410.59415 461.85608 462.10052 440.96295 526.23926 C 420.06842 590.38025 409.62048 708.9418 409.62186 881.9245 L 409.62186 1583.0907 L 0.0 1583.0907 L 0.0 34.98542 L 380.46716 34.98542 L 380.46716 262.39066 C 515.54785 87.465034 685.61646 0.0015736986 890.67004 0.0 C 981.0479 0.0015736986 1063.6538 16.279476 1138.4835 48.833794 C 1213.3132 81.39117 1269.9203 122.93629 1308.31 173.46933 C 1346.6943 224.00516 1373.4193 281.34235 1388.4849 345.48105 C 1403.5476 409.62222 1411.0775 501.4588 1411.0803 620.9913 z" svg:height="15.830909mm" draw:style-name="style-10" svg:viewBox="0.0 0.0 1411.0803 1583.0908" svg:width="14.110804mm" svg:x="135.5555mm" svg:y="8.050973mm"/>
            </draw:g>
            <draw:g draw:id="text4818">
              <draw:path svg:d="M 0.0 2137.0264 L 0.0 -1.1368684E-13 L 431.48694 -1.1368684E-13 L 431.48694 841.108 L 1276.9681 841.108 L 1276.9681 -1.1368684E-13 L 1708.4551 -1.1368684E-13 L 1708.4551 2137.0264 L 1276.9681 2137.0264 L 1276.9681 1202.624 L 431.48703 1202.624 L 431.48703 2137.0264 z" svg:height="21.370264mm" draw:style-name="style-11" svg:viewBox="0.0 0.0 1708.4551 2137.0264" svg:width="17.08455mm" svg:x="6.182317mm" svg:y="2.5116255mm"/>
              <draw:path svg:d="M 413.9947 507.28867 L 42.27465 440.23325 C 84.06244 290.57465 155.97693 179.78758 258.01813 107.871735 C 360.0586 35.958782 511.66187 0.0016289206 712.8285 0.0 C 895.5293 0.0016289206 1031.5836 21.624464 1120.9918 64.868774 C 1210.3975 108.116165 1273.3226 163.02373 1309.7675 229.59183 C 1346.2089 296.16263 1364.4308 418.3686 1364.4321 596.20996 L 1360.0587 1074.3441 C 1360.0573 1210.399 1366.6171 1310.739 1379.7379 1375.3646 C 1392.8557 1439.9905 1417.3945 1509.2327 1453.3531 1583.0905 L 1048.1052 1583.0905 C 1037.4144 1555.8795 1024.2948 1515.5492 1008.7465 1462.0992 C 1001.9427 1437.804 997.0838 1421.769 994.1691 1413.9941 C 924.1972 1482.0214 849.3675 1533.042 769.67926 1567.0553 C 689.9892 1601.069 604.95557 1618.0758 514.5773 1618.0758 C 355.1986 1618.0758 229.59146 1574.83 137.7551 1488.3383 C 45.918186 1401.8466 -4.5474735E-13 1292.5172 -4.5474735E-13 1160.3499 C -4.5474735E-13 1072.8868 20.893984 994.8986 62.682312 926.38477 C 104.47046 857.8724 163.02219 805.39435 238.33841 768.9503 C 313.6539 732.5081 422.2544 700.68097 564.14026 673.4693 C 755.5873 637.51306 888.2404 603.98535 962.0993 572.8862 L 962.0993 532.0698 C 962.0982 453.35367 942.6619 397.23138 903.79047 363.7024 C 864.9168 330.17596 791.5448 313.4121 683.6737 313.41083 C 610.78674 313.4121 553.9356 327.74643 513.11993 356.4138 C 472.30316 385.08362 439.2614 435.3751 413.9947 507.28848 z M 962.0997 839.65015 C 909.62054 857.1437 826.5304 878.03766 712.8285 902.3323 C 599.1251 926.62836 524.7812 950.4379 489.79633 973.7608 C 436.346 1011.6622 409.62085 1059.7671 409.62122 1118.0758 C 409.62085 1175.4135 431.0006 1224.9761 473.76123 1266.7638 C 516.5204 1308.5524 570.9426 1329.4463 637.0265 1329.4462 C 710.8839 1329.4463 781.3405 1305.1511 848.39667 1256.5597 C 897.9582 1219.631 930.51416 1174.4417 946.0642 1120.9913 C 956.7532 1086.0065 962.0982 1019.437 962.0993 921.2828 z" svg:height="16.18076mm" draw:style-name="style-12" svg:viewBox="0.0 0.0 1453.3531 1618.0759" svg:width="14.533531mm" svg:x="26.63421mm" svg:y="8.050984mm"/>
              <draw:path svg:d="M 0.0 2137.0264 L 0.0 -1.1368684E-13 L 409.62103 -1.1368684E-13 L 409.62103 2137.0264 z" svg:height="21.370264mm" draw:style-name="style-13" svg:viewBox="0.0 0.0 409.62103 2137.0264" svg:width="4.0962105mm" svg:x="44.33101mm" svg:y="2.5116255mm"/>
              <draw:path svg:d="M 0.0 2137.0264 L 0.0 -1.1368684E-13 L 409.62103 -1.1368684E-13 L 409.62103 2137.0264 z" svg:height="21.370264mm" draw:style-name="style-14" svg:viewBox="0.0 0.0 409.62103 2137.0264" svg:width="4.0962105mm" svg:x="52.61089mm" svg:y="2.5116255mm"/>
              <draw:path svg:d="M 0.0 787.17224 C 0.0 651.11865 33.527527 519.4376 100.58331 392.12842 C 167.63837 264.82166 262.6334 167.64 385.56912 100.58313 C 508.5034 33.529247 645.77216 0.0016289206 797.3769 0.0 C 1031.5839 0.0016289206 1223.517 76.04625 1373.1786 228.13412 C 1522.8373 380.2248 1597.667 572.4014 1597.6685 804.66486 C 1597.6663 1038.8734 1522.1075 1232.9939 1370.9922 1387.0264 C 1219.8733 1541.0594 1029.64 1618.076 800.2923 1618.076 C 658.40607 1618.076 523.08044 1586.0061 394.31534 1521.8661 C 265.54953 1457.7262 167.63837 1363.7031 100.58331 1239.796 C 33.527527 1115.8899 0.0 965.01526 0.0 787.17206 z M 419.82495 809.03815 C 419.82422 962.586 456.26788 1080.1758 529.1545 1161.8079 C 602.04034 1243.441 691.93286 1284.2571 798.8335 1284.2568 C 905.73267 1284.2571 995.3827 1243.441 1067.7842 1161.8079 C 1140.1836 1080.1758 1176.3833 961.6141 1176.3846 806.12274 C 1176.3833 654.5202 1140.1829 537.90216 1067.7842 456.26843 C 995.3827 374.63687 905.73267 333.82065 798.8335 333.8194 C 691.93286 333.82065 602.0396 374.63687 529.1545 456.26843 C 456.26788 537.90216 419.82422 655.49194 419.82495 809.03815 z" svg:height="16.180761mm" draw:style-name="style-15" svg:viewBox="0.0 0.0 1597.6685 1618.076" svg:width="15.976685mm" svg:x="59.94326mm" svg:y="8.050983mm"/>
              <draw:path svg:d="M 489.79614 1548.1051 L 0.0 0.0 L 397.95905 0.0 L 688.04663 1014.5775 L 954.811 9.049559E-5 L 1349.8546 9.049559E-5 L 1607.872 1014.5775 L 1903.7904 9.049559E-5 L 2307.5803 9.049559E-5 L 1810.496 1548.1051 L 1416.9097 1548.1051 L 1150.146 552.4781 L 887.7552 1548.1051 z" svg:height="15.481051mm" draw:style-name="style-16" svg:viewBox="0.0 0.0 2307.5803 1548.1051" svg:width="23.075802mm" svg:x="77.129845mm" svg:y="8.40084mm"/>
              <draw:path svg:d="M 1016.0345 1090.3789 L 1424.1979 1158.8921 C 1371.7184 1308.5524 1288.8707 1422.4978 1175.6556 1500.7289 C 1062.4377 1578.9603 920.7955 1618.0759 750.72894 1618.0759 C 481.53497 1618.0759 282.3122 1530.1265 153.06134 1354.2275 C 51.019962 1213.3143 -1.8189894E-12 1035.4718 -1.8189894E-12 820.69977 C -1.8189894E-12 564.141 67.05505 363.21796 201.1659 217.93002 C 335.276 72.64479 504.85822 0.001538425 709.91254 0.0 C 940.2325 0.0016289206 1121.9622 76.04625 1255.102 228.13412 C 1388.24 380.2248 1451.8938 613.21783 1446.0645 927.1139 L 419.82495 927.1139 C 422.74036 1048.5916 455.78137 1143.1008 518.9502 1210.6416 C 582.11755 1278.1833 660.83496 1311.9537 755.1017 1311.9536 C 819.2406 1311.9537 873.1767 1294.4613 916.90924 1259.4756 C 960.6403 1224.4905 993.68134 1168.1251 1016.0345 1090.3793 z M 1039.3584 676.38464 C 1036.4424 557.82404 1005.82947 467.68808 947.5221 405.9764 C 889.2125 344.2672 818.2698 313.4121 734.69385 313.41083 C 645.28564 313.4121 571.4275 345.968 513.1194 411.07855 C 454.8098 476.1914 426.14154 564.6268 427.11383 676.38464 z" svg:height="16.18076mm" draw:style-name="style-17" svg:viewBox="0.0 0.0 1446.4313 1618.0759" svg:width="14.464313mm" svg:x="101.15318mm" svg:y="8.050987mm"/>
              <draw:path svg:d="M 1016.03595 1090.3789 L 1424.1985 1158.8921 C 1371.7184 1308.5524 1288.8722 1422.4978 1175.6556 1500.7289 C 1062.4377 1578.9603 920.7955 1618.0759 750.72894 1618.0759 C 481.53424 1618.0759 282.3122 1530.1265 153.06134 1354.2275 C 51.019962 1213.3143 -1.8189894E-12 1035.4718 -1.8189894E-12 820.69977 C -1.8189894E-12 564.141 67.05505 363.21796 201.16663 217.93002 C 335.27747 72.64479 504.85895 0.001538425 709.91327 0.0 C 940.2325 0.0016289206 1121.9622 76.04625 1255.1035 228.13412 C 1388.2407 380.2248 1451.8945 613.21783 1446.0652 927.1139 L 419.8264 927.1139 C 422.7411 1048.5916 455.78284 1143.1008 518.95166 1210.6416 C 582.119 1278.1833 660.8357 1311.9537 755.10315 1311.9536 C 819.24207 1311.9537 873.1774 1294.4613 916.9107 1259.4756 C 960.64105 1224.4905 993.6828 1168.1251 1016.03595 1090.3793 z M 1039.3591 676.38464 C 1036.443 557.82404 1005.83093 467.68808 947.5228 405.9764 C 889.21326 344.2672 818.2705 313.4121 734.6946 313.41083 C 645.2864 313.4121 571.42896 345.968 513.1194 411.07855 C 454.8098 476.1914 426.1408 564.6268 427.11383 676.38464 z" svg:height="16.18076mm" draw:style-name="style-18" svg:viewBox="0.0 0.0 1446.432 1618.0759" svg:width="14.464319mm" svg:x="117.77125mm" svg:y="8.050987mm"/>
              <draw:path svg:d="M 1411.0781 1583.0905 L 1001.45746 1583.0905 L 1001.45746 793.00305 C 1001.456 625.8514 992.7105 517.7368 975.2181 468.6589 C 957.7242 419.58334 929.29846 381.43945 889.94086 354.22742 C 850.5803 327.01776 803.2055 313.41235 747.8121 313.4111 C 676.8679 313.41235 613.214 332.84872 556.85046 371.7202 C 500.48404 410.59406 461.85474 462.10034 440.9611 526.23926 C 420.06604 590.3802 409.61923 708.9419 409.62067 881.9244 L 409.62067 1583.0905 L 0.0 1583.0905 L 0.0 34.985413 L 380.4666 34.985413 L 380.4666 262.3907 C 515.5483 87.46507 685.6163 0.0016289206 890.6706 0.0 C 981.0489 0.0016289206 1063.6533 16.279522 1138.4838 48.833862 C 1213.3127 81.39128 1269.9209 122.936356 1308.3085 173.46945 C 1346.693 224.00536 1373.419 281.34244 1388.4832 345.4811 C 1403.5446 409.62228 1411.0767 501.45886 1411.0781 620.9914 z" svg:height="15.830905mm" draw:style-name="style-19" svg:viewBox="0.0 0.0 1411.0781 1583.0905" svg:width="14.110782mm" svg:x="135.55551mm" svg:y="8.050985mm"/>
            </draw:g>
            <draw:path svg:d="M 0.0 541.09503 C 102.2639 564.17377 204.42989 587.73254 306.89496 609.85095 C 306.89496 406.56735 306.89496 203.28358 306.89496 4.5247794E-5 C 204.59668 4.5247794E-5 102.298294 4.5247794E-5 0.0 4.5247794E-5 C 0.0 180.36504 0.0 360.73007 0.0 541.09503 z M 1276.9987 775.295 C 1264.0443 820.30396 1308.8129 810.82996 1342.4325 819.4562 C 1422.9224 834.4695 1503.338 849.8341 1583.8936 864.46277 C 1583.8936 576.30853 1583.8936 288.15424 1583.8936 9.049559E-5 C 1481.5952 9.049559E-5 1379.2968 9.049559E-5 1276.9987 9.049559E-5 C 1276.9987 258.43167 1276.9987 516.86334 1276.9987 775.295 z M 3814.8806 1201.0804 C 3910.1458 1213.1854 4004.5427 1222.5126 4099.931 1233.3098 C 4099.931 822.20654 4099.931 411.10327 4099.931 1.1368684E-13 C 4004.9143 1.1368684E-13 3909.8975 1.1368684E-13 3814.8806 1.1368684E-13 C 3814.8806 400.36017 3814.8806 800.7202 3814.8806 1201.0804 z M 4642.817 1287.7416 C 4737.831 1296.2471 4832.775 1305.588 4927.8677 1313.1671 C 4927.8677 875.4448 4927.8677 437.72253 4927.8677 1.8099118E-4 C 4832.8506 1.8099118E-4 4737.8335 1.8099118E-4 4642.817 1.8099118E-4 C 4642.817 429.24725 4642.817 858.4946 4642.817 1287.7416 z M 6101.7324 553.98676 C 5816.679 547.3556 5525.211 719.6647 5430.646 997.3194 C 5386.15 1107.7559 5370.001 1228.337 5377.647 1347.1869 C 5475.108 1352.3969 5579.323 1364.0696 5672.7246 1363.6597 C 5653.4175 1151.3152 5721.9766 903.8443 5927.695 804.30133 C 6134.0176 698.0049 6417.175 801.9135 6501.019 1020.5961 C 6553.372 1139.6687 6560.414 1273.6663 6546.4985 1401.9767 C 6645.4365 1404.765 6744.408 1405.9453 6843.3667 1407.7063 C 6884.009 1119.4105 6763.568 800.73816 6502.987 653.0545 C 6381.929 581.94037 6241.543 551.78143 6101.734 553.98676 z M 10127.178 554.3449 C 9829.702 546.7341 9564.119 794.0536 9519.476 1082.19 C 9501.621 1166.2463 9495.924 1252.1005 9497.99 1338.2341 C 9937.18 1314.3053 10376.1455 1286.1588 10814.737 1253.0054 C 10803.034 1008.34735 10705.031 738.51074 10470.241 624.8913 C 10363.499 571.1942 10245.074 551.55493 10127.178 554.34485 z M 11788.78 554.3449 C 11493.65 546.6276 11228.587 791.0346 11182.152 1077.1766 C 11171.499 1126.1858 11165.284 1176.4128 11162.099 1226.8641 C 11261.288 1217.9438 11365.247 1213.3171 11461.474 1201.4387 C 11441.022 1011.7945 11547.043 795.1779 11743.659 751.30206 C 11933.903 701.58215 12145.039 834.69147 12180.903 1028.1163 C 12190.093 1064.407 12194.99 1101.5157 12197.376 1138.7703 C 12284.864 1130.8433 12373.315 1124.9971 12459.867 1114.0612 C 12425.979 869.9962 12259.516 635.7784 12010.805 579.054 C 11938.543 559.9567 11863.466 552.6785 11788.78 554.34485 z M 13748.684 554.3449 C 13543.807 550.72473 13369.032 689.68823 13255.933 850.13873 C 13206.923 883.04047 13179.9 813.1424 13191.116 773.5045 C 13190.358 712.84033 13202.542 651.0469 13194.338 593.0202 C 13153.994 567.28455 13098.039 603.1243 13052.529 589.0811 C 12972.574 578.0021 12908.745 583.04834 12937.578 680.7557 C 12937.578 810.0311 12937.578 939.30664 12937.578 1068.5822 C 13038.566 1053.9456 13155.325 1056.3754 13246.621 1030.6232 C 13294.539 784.6142 13635.872 647.52814 13829.614 817.19336 C 13872.578 856.8988 13902.639 909.82336 13917.35 966.52264 C 14017.305 955.9207 14117.219 945.0218 14217.083 933.57715 C 14209.8125 779.16095 14109.881 625.10785 13955.309 584.06775 C 13888.875 561.72925 13818.989 552.0285 13748.682 554.3451 z M 2643.1655 554.70245 C 2456.525 556.0855 2242.7192 613.2664 2150.0566 791.4092 C 2143.1426 819.7907 2077.6924 886.69904 2132.856 887.18353 C 2207.793 900.5508 2282.3777 916.2067 2357.757 926.77246 C 2409.924 795.41675 2555.459 725.446 2693.3 743.4232 C 2814.4314 738.21216 2963.9543 784.0951 2994.1074 916.74554 C 3010.8342 974.8151 3007.193 1036.0088 3007.3574 1095.7974 C 3099.4812 1108.6561 3191.6306 1121.33 3283.8135 1133.7565 C 3281.2852 970.823 3303.8054 766.4905 3154.18 658.1946 C 3008.4373 551.25946 2815.914 554.7988 2643.166 554.7026 z M 7376.9414 1408.4221 C 7457.043 1408.0359 7537.1313 1406.392 7617.2285 1405.5573 C 7539.2817 1133.3983 7461.334 861.2393 7383.3867 589.0804 C 7294.8154 589.0804 7206.2446 589.0804 7117.6733 589.0804 C 7204.096 862.1943 7290.518 1135.3083 7376.9404 1408.4221 z M 7821.348 1402.3351 C 7892.3804 1401.2626 7963.3887 1398.9102 8034.42 1397.6798 C 8083.435 1210.348 8133.353 1023.25415 8181.959 835.8148 C 8231.476 1020.3447 8281.164 1204.7963 8330.214 1389.4435 C 8398.855 1387.1876 8467.498 1385.0024 8536.123 1382.2815 C 8468.919 1117.8813 8401.715 853.4813 8334.511 589.08136 C 8234.839 589.08136 8135.166 589.08136 8035.4937 589.08136 C 7964.1113 860.1661 7892.73 1131.2506 7821.3477 1402.3352 z M 8754.567 1374.0449 C 8838.248 1370.5822 8921.91 1366.639 9005.598 1363.3018 C 9088.438 1105.2283 9171.28 847.1547 9254.121 589.0812 C 9163.999 589.0812 9073.876 589.0812 8983.753 589.0812 C 8907.357 850.7357 8830.962 1112.3903 8754.567 1374.0449 z M 10168.003 742.3497 C 10364.237 735.17084 10527.453 916.0286 10532.195 1106.8994 C 10546.75 1159.4031 10540.8 1252.6505 10460.574 1230.4452 C 10241.057 1230.4452 10021.539 1230.4452 9802.0205 1230.4452 C 9774.087 1040.6431 9865.02 812.8126 10062.004 757.74805 C 10095.608 747.2291 10132.163 743.08344 10168.003 742.3496 z" svg:height="14.084222mm" draw:style-name="style-20" svg:viewBox="0.0 0.0 14217.082 1408.4221" svg:width="142.17082mm" svg:x="6.8042064mm" svg:y="3.134721mm"/>
          </draw:g>
          <draw:g draw:id="g8449">
            <draw:g draw:id="text4861">
              <draw:path svg:d="M 0.0 2142.542 L 0.0 2.2737368E-13 L 432.60052 2.2737368E-13 L 432.60052 843.279 L 1280.2637 843.279 L 1280.2637 1.7530669E-4 L 1712.8644 1.7530669E-4 L 1712.8644 2142.542 L 1280.2637 2142.542 L 1280.2637 1205.728 L 432.60052 1205.728 L 432.60052 2142.542 z" svg:height="21.42542mm" draw:style-name="style-21" svg:viewBox="0.0 0.0 1712.8643 2142.542" svg:width="17.128643mm" svg:x="6.2208986mm" svg:y="26.445541mm"/>
              <draw:path svg:d="M 415.06277 508.598 L 42.383194 441.36948 C 84.27904 291.32465 156.379 180.25174 258.6836 108.1502 C 360.9873 36.051643 512.9819 0.0015777602 714.668 -4.5474735E-13 C 897.8404 0.0015777602 1034.2458 21.680353 1123.8846 65.03632 C 1213.5215 108.39528 1276.6086 163.44473 1313.1475 230.18451 C 1349.6835 296.9271 1367.9519 419.44843 1367.9532 597.7488 L 1363.5688 1077.1171 C 1363.5675 1213.5228 1370.1439 1314.1218 1383.299 1378.9142 C 1396.4508 1443.7068 1421.0526 1513.1276 1457.1041 1587.1764 L 1050.8102 1587.1764 C 1040.0916 1559.8951 1026.938 1519.4607 1011.35004 1465.8729 C 1004.5285 1441.5151 999.6571 1425.4385 996.73505 1417.6439 C 926.5826 1485.847 851.55975 1536.999 771.66583 1571.1005 C 691.77014 1605.2018 606.5168 1622.2524 515.90533 1622.2524 C 356.11536 1622.2524 230.18399 1578.8949 138.11064 1492.1798 C 46.036587 1405.4651 -1.7530669E-4 1295.8535 0.0 1163.3448 C -1.7530669E-4 1075.656 20.947922 997.46643 62.844116 928.77606 C 104.73996 860.0867 163.44281 807.47327 238.95335 770.9352 C 314.463 734.3988 423.3439 702.4896 565.596 675.2077 C 757.53754 639.1587 890.53253 605.5445 964.5824 574.365 L 964.5824 533.44336 C 964.58136 454.52414 945.095 398.257 906.1229 364.64157 C 867.14874 331.02844 793.5876 314.22147 685.4381 314.2202 C 612.3629 314.22147 555.36475 328.59293 514.444 357.3341 C 473.52158 386.0779 440.3946 436.49927 415.0626 508.59818 z M 964.5824 841.81726 C 911.96796 859.356 828.66296 880.3037 714.668 904.6612 C 600.6713 929.0201 526.1355 952.89087 491.0603 976.274 C 437.47186 1014.27344 410.67783 1062.5024 410.67853 1120.9613 C 410.678 1178.4468 432.1131 1228.1375 474.98398 1270.033 C 517.85364 1311.9291 572.4158 1332.8772 638.67084 1332.8768 C 712.7186 1332.8772 783.35736 1308.519 850.5868 1259.8024 C 900.2764 1222.7783 932.9161 1177.4724 948.5065 1123.8839 C 959.22296 1088.8086 964.5817 1022.06757 964.58276 923.6599 z" svg:height="16.222525mm" draw:style-name="style-22" svg:viewBox="0.0 0.0 1457.1041 1622.2524" svg:width="14.571041mm" svg:x="26.725578mm" svg:y="31.999197mm"/>
              <draw:path svg:d="M 0.0 2142.542 L 0.0 2.2737368E-13 L 410.67834 2.2737368E-13 L 410.67834 2142.542 z" svg:height="21.42542mm" draw:style-name="style-23" svg:viewBox="0.0 0.0 410.67834 2142.542" svg:width="4.1067834mm" svg:x="44.46805mm" svg:y="26.445541mm"/>
              <draw:path svg:d="M 0.0 2142.542 L 0.0 2.2737368E-13 L 410.67834 2.2737368E-13 L 410.67834 2142.542 z" svg:height="21.42542mm" draw:style-name="style-24" svg:viewBox="0.0 0.0 410.67834 2142.542" svg:width="4.1067834mm" svg:x="52.7693mm" svg:y="26.445541mm"/>
              <draw:path svg:d="M 3.5061338E-4 789.2035 C 3.5061338E-4 652.79895 33.614357 520.77795 100.84306 393.14032 C 168.07143 265.50494 263.31134 168.07248 386.56387 100.84271 C 509.81567 33.615757 647.4384 0.0015777602 799.43427 0.0 C 1034.2456 0.0015777602 1226.6748 76.242455 1376.7219 228.72298 C 1526.7662 381.20615 1601.7891 573.8787 1601.7911 806.7417 C 1601.7898 1041.5548 1526.0355 1236.1761 1374.5299 1390.6062 C 1223.0208 1545.0371 1032.2969 1622.252 802.35693 1622.2523 C 660.1047 1622.2523 524.42993 1590.0992 395.3327 1525.794 C 266.23404 1461.4886 168.07072 1367.2228 100.84271 1242.996 C 33.614006 1118.7698 9.094947E-13 967.50604 9.094947E-13 789.2037 z M 420.90924 811.126 C 420.90854 965.06995 457.44595 1082.9634 530.5208 1164.806 C 603.59424 1246.6497 693.7194 1287.5712 800.8963 1287.5708 C 908.0711 1287.5712 997.9522 1246.6497 1070.5411 1164.806 C 1143.1272 1082.963 1179.4205 964.0956 1179.422 808.2029 C 1179.4205 656.20905 1143.1272 539.29 1070.5411 457.44562 C 997.95294 375.60352 908.0711 334.68185 800.8963 334.68063 C 693.7194 334.68185 603.5949 375.60352 530.5208 457.44562 C 457.44595 539.29 420.90854 657.1834 420.90924 811.1258 z" svg:height="16.222523mm" draw:style-name="style-25" svg:viewBox="0.0 0.0 1601.7911 1622.2523" svg:width="16.017912mm" svg:x="60.120586mm" svg:y="31.999199mm"/>
              <draw:path svg:d="M 491.05997 1552.1008 L 0.0 1.7530669E-4 L 398.98608 1.7530669E-4 L 689.82196 1017.196 L 957.27405 0.0 L 1353.3374 0.0 L 1612.0206 1017.196 L 1908.7028 0.0 L 2313.535 0.0 L 1815.1675 1552.1008 L 1420.5654 1552.1008 L 1153.1134 553.90424 L 890.04535 1552.1008 z" svg:height="15.5210085mm" draw:style-name="style-26" svg:viewBox="0.0 0.0 2313.535 1552.1008" svg:width="23.13535mm" svg:x="77.35153mm" svg:y="32.349953mm"/>
              <draw:path svg:d="M 1018.65735 1093.1934 L 1427.8744 1161.8834 C 1375.2592 1311.9298 1292.1982 1426.1694 1178.6907 1504.6024 C 1065.1803 1583.0356 923.1727 1622.2521 752.6666 1622.2521 C 482.77777 1622.2521 283.04105 1534.0757 153.45645 1357.7228 C 51.152386 1216.4459 0.0 1038.1447 0.0 822.81805 C 0.0 565.59705 67.22801 364.15546 201.68542 218.49261 C 336.14215 72.83239 506.1616 0.0015777602 711.7451 -4.5474735E-13 C 942.6591 0.0015777602 1124.8582 76.242455 1258.3416 228.72298 C 1391.8229 381.20615 1455.6409 614.80054 1449.7968 929.5067 L 420.90924 929.5067 C 423.83197 1051.2979 456.95862 1146.0511 520.2906 1213.7661 C 583.6212 1281.4822 662.54144 1315.3398 757.0521 1315.3396 C 821.3567 1315.3398 875.43176 1297.8019 919.2774 1262.7262 C 963.1209 1227.6508 996.2482 1171.14 1018.65875 1093.1934 z M 1042.0411 678.1306 C 1039.1171 559.2639 1008.4258 468.89542 949.9673 407.0246 C 891.5067 345.15625 820.3813 314.22128 736.5903 314.22006 C 646.9518 314.22128 572.90295 346.86127 514.4438 412.13986 C 455.98392 477.42075 427.24133 566.0844 428.21603 678.1308 z" svg:height="16.22252mm" draw:style-name="style-27" svg:viewBox="0.0 0.0 1450.1646 1622.2521" svg:width="14.501645mm" svg:x="101.43686mm" svg:y="31.999197mm"/>
              <draw:path svg:d="M 1018.65735 1093.1934 L 1427.875 1161.8834 C 1375.2592 1311.9298 1292.1975 1426.1694 1178.6913 1504.6024 C 1065.1809 1583.0356 923.17413 1622.2521 752.6666 1622.2521 C 482.77847 1622.2521 283.04245 1534.0757 153.45715 1357.7228 C 51.151684 1216.4459 1.8189894E-12 1038.1447 1.8189894E-12 822.81805 C 1.8189894E-12 565.59705 67.228714 364.15546 201.68542 218.49261 C 336.14215 72.83239 506.1616 0.0015777602 711.74585 -4.5474735E-13 C 942.6598 0.0015777602 1124.8595 76.242455 1258.3423 228.72298 C 1391.8221 381.20615 1455.6409 614.80054 1449.7968 929.5067 L 420.90924 929.5067 C 423.83057 1051.2979 456.95792 1146.0511 520.2899 1213.7661 C 583.6219 1281.4822 662.5408 1315.3398 757.0521 1315.3396 C 821.356 1315.3398 875.43176 1297.8019 919.2767 1262.7262 C 963.1202 1227.6508 996.24756 1171.14 1018.65735 1093.1934 z M 1042.0419 678.1306 C 1039.1178 559.2639 1008.42645 468.89542 949.96796 407.0246 C 891.5081 345.15625 820.3827 314.22128 736.5903 314.22006 C 646.9511 314.22128 572.90295 346.86127 514.44446 412.13986 C 455.98462 477.42075 427.24133 566.0844 428.21744 678.1308 z" svg:height="16.22252mm" draw:style-name="style-28" svg:viewBox="0.0 0.0 1450.1646 1622.2521" svg:width="14.501645mm" svg:x="118.09783mm" svg:y="31.999197mm"/>
              <draw:path svg:d="M 1414.7222 1587.1764 L 1004.0431 1587.1764 L 1004.0431 795.0496 C 1004.0417 627.4666 995.27356 519.07294 977.73724 469.86838 C 960.1982 420.6661 931.6989 382.42398 892.2409 355.14154 C 852.7787 327.86154 805.2804 314.2211 749.7446 314.21988 C 678.6178 314.2211 614.79913 333.70767 558.2901 372.67938 C 501.77823 411.65356 463.04807 463.2928 442.101 527.5972 C 421.15256 591.90375 410.67764 710.7713 410.67905 884.20044 L 410.67905 1587.1764 L -1.8189894E-12 1587.1764 L -1.8189894E-12 35.07571 L 381.4491 35.07571 L 381.4491 263.06802 C 516.8784 87.69086 687.3873 0.0015777602 892.97015 -4.5474735E-13 C 983.5813 0.0015777602 1066.3989 16.321579 1141.4219 48.960003 C 1216.4447 81.6014 1273.1978 123.253746 1311.6866 173.9172 C 1350.1714 224.58363 1376.9639 282.06882 1392.0684 346.37286 C 1407.1699 410.67938 1414.7194 502.75327 1414.7222 622.5942 z" svg:height="15.871764mm" draw:style-name="style-29" svg:viewBox="0.0 0.0 1414.7222 1587.1764" svg:width="14.147222mm" svg:x="135.92796mm" svg:y="31.999197mm"/>
            </draw:g>
            <draw:g draw:id="text4841">
              <draw:path svg:d="M 0.0 2142.542 L 0.0 0.0 L 432.60056 0.0 L 432.60056 843.27893 L 1280.2638 843.27893 L 1280.2638 1.7898942E-4 L 1712.8645 1.7898942E-4 L 1712.8645 2142.5425 L 1280.2638 2142.5425 L 1280.2638 1205.7283 L 432.60056 1205.7283 L 432.60056 2142.5425 z" svg:height="21.425425mm" draw:style-name="style-30" svg:viewBox="0.0 0.0 1712.8645 2142.5425" svg:width="17.128645mm" svg:x="6.220899mm" svg:y="26.445541mm"/>
              <draw:path svg:d="M 415.06232 508.59808 L 42.382904 441.3693 C 84.2786 291.32462 156.37859 180.25165 258.683 108.15006 C 360.98676 36.051334 512.9813 0.0017898942 714.66736 4.5474735E-13 C 897.8397 0.0017898942 1034.2451 21.680273 1123.884 65.03616 C 1213.5209 108.39528 1276.6082 163.44455 1313.1467 230.18433 C 1349.6824 296.92697 1367.9512 419.44846 1367.9526 597.7488 L 1363.5681 1077.1168 C 1363.5667 1213.5228 1370.1434 1314.1217 1383.2985 1378.9144 C 1396.4502 1443.7072 1421.052 1513.1279 1457.1036 1587.1765 L 1050.8098 1587.1765 C 1040.0912 1559.8953 1026.938 1519.4612 1011.34985 1465.8729 C 1004.52856 1441.5149 999.6568 1425.4385 996.735 1417.6438 C 926.5826 1485.8467 851.5595 1536.999 771.66583 1571.1001 C 691.7703 1605.2014 606.5169 1622.252 515.90533 1622.252 C 356.1154 1622.252 230.18379 1578.8943 138.11057 1492.1793 C 46.036617 1405.4647 -1.7898942E-4 1295.853 0.0 1163.3446 C -1.7898942E-4 1075.6559 20.947668 997.4662 62.843903 928.77576 C 104.73959 860.0864 163.44276 807.47284 238.9532 770.935 C 314.4631 734.399 423.3438 702.4898 565.596 675.2079 C 757.5375 639.1587 890.5327 605.5445 964.5824 574.36487 L 964.5824 533.44324 C 964.5813 454.52396 945.0947 398.25684 906.1227 364.64154 C 867.1488 331.0284 793.587 314.22128 685.438 314.2202 C 612.36273 314.22128 555.3646 328.5927 514.4437 357.3341 C 473.5217 386.07803 440.39435 436.49936 415.06232 508.59845 z M 964.58203 841.8173 C 911.9674 859.3558 828.66284 880.30396 714.66736 904.6612 C 600.6708 929.0199 526.13495 952.891 491.0598 976.2742 C 437.47144 1014.27325 410.6776 1062.5027 410.67798 1120.9613 C 410.67743 1178.447 432.1125 1228.1377 474.98334 1270.0334 C 517.8531 1311.9298 572.41516 1332.8777 638.6702 1332.8773 C 712.71814 1332.8777 783.3567 1308.5193 850.5858 1259.8031 C 900.27545 1222.7788 932.9152 1177.4729 948.50555 1123.8846 C 959.22205 1088.8091 964.5806 1022.06824 964.58203 923.6606 z" svg:height="16.22252mm" draw:style-name="style-31" svg:viewBox="0.0 0.0 1457.1036 1622.252" svg:width="14.571036mm" svg:x="26.725582mm" svg:y="31.999195mm"/>
              <draw:path svg:d="M 0.0 2142.542 L 0.0 0.0 L 410.67834 0.0 L 410.67834 2142.542 z" svg:height="21.42542mm" draw:style-name="style-32" svg:viewBox="0.0 0.0 410.67834 2142.542" svg:width="4.1067834mm" svg:x="44.46805mm" svg:y="26.445541mm"/>
              <draw:path svg:d="M 0.0 2142.542 L 0.0 0.0 L 410.67834 0.0 L 410.67834 2142.542 z" svg:height="21.42542mm" draw:style-name="style-33" svg:viewBox="0.0 0.0 410.67834 2142.542" svg:width="4.1067834mm" svg:x="52.769306mm" svg:y="26.445541mm"/>
              <draw:path svg:d="M 0.0 789.20374 C -3.5797883E-4 652.79913 33.613853 520.77795 100.842636 393.1406 C 168.07106 265.50504 263.31134 168.07286 386.56345 100.842636 C 509.81485 33.616005 647.43835 0.0017898942 799.4341 4.5474735E-13 C 1034.2452 0.0017898942 1226.6747 76.24233 1376.7222 228.72307 C 1526.7668 381.2063 1601.7892 573.8787 1601.7914 806.7418 C 1601.7892 1041.5548 1526.0359 1236.1761 1374.5299 1390.6064 C 1223.0211 1545.037 1032.2971 1622.2523 802.3573 1622.2523 C 660.1051 1622.2523 524.4304 1590.0994 395.3325 1525.7938 C 266.2339 1461.4888 168.07106 1367.2229 100.842636 1242.996 C 33.613853 1118.7698 -3.5797883E-4 967.50586 0.0 789.20374 z M 420.90866 811.126 C 420.90793 965.0701 457.4454 1082.9633 530.5203 1164.8063 C 603.5939 1246.6499 693.7193 1287.5715 800.8953 1287.5712 C 908.0699 1287.5715 997.9519 1246.6499 1070.54 1164.8063 C 1143.126 1082.9633 1179.4193 964.0957 1179.4208 808.20276 C 1179.4193 656.20886 1143.126 539.2901 1070.54 457.44577 C 997.9519 375.60358 908.0699 334.68195 800.8953 334.68085 C 693.7186 334.68195 603.5939 375.60358 530.5203 457.44577 C 457.4454 539.2901 420.90793 657.1833 420.90866 811.126 z" svg:height="16.222523mm" draw:style-name="style-34" svg:viewBox="0.0 0.0 1601.7914 1622.2523" svg:width="16.017914mm" svg:x="60.12059mm" svg:y="31.999195mm"/>
              <draw:path svg:d="M 491.05963 1552.1007 L 9.094947E-13 0.0 L 398.98602 0.0 L 689.8224 1017.19617 L 957.2748 0.0 L 1353.3383 0.0 L 1612.0217 1017.19617 L 1908.7039 0.0 L 2313.5364 0.0 L 1815.169 1552.1003 L 1420.5674 1552.1003 L 1153.115 553.9039 L 890.04706 1552.1003 z" svg:height="15.521007mm" draw:style-name="style-35" svg:viewBox="0.0 0.0 2313.5364 1552.1007" svg:width="23.135363mm" svg:x="77.35154mm" svg:y="32.349953mm"/>
              <draw:path svg:d="M 1018.6574 1093.1932 L 1427.8738 1161.8829 C 1375.2588 1311.9294 1292.1976 1426.1691 1178.6897 1504.6023 C 1065.1797 1583.0354 923.1723 1622.252 752.66626 1622.252 C 482.77744 1622.252 283.041 1534.0753 153.45622 1357.7228 C 51.151596 1216.4462 1.8189894E-12 1038.1448 1.8189894E-12 822.81793 C 1.8189894E-12 565.5969 67.228424 364.1554 201.68527 218.49239 C 336.14142 72.83223 506.16132 0.0014319153 711.745 4.5474735E-13 C 942.65924 0.0017898942 1124.8575 76.24233 1258.3414 228.72307 C 1391.8225 381.2063 1455.6407 614.8007 1449.7964 929.5067 L 420.90866 929.5067 C 423.8312 1051.298 456.95856 1146.051 520.29004 1213.7662 C 583.6208 1281.4823 662.5408 1315.34 757.0508 1315.3396 C 821.3552 1315.34 875.4308 1297.8021 919.27606 1262.726 C 963.11914 1227.6505 996.2465 1171.1396 1018.6574 1093.1932 z M 1042.0414 678.13043 C 1039.1173 559.26355 1008.42566 468.89502 949.9677 407.02408 C 891.5069 345.15567 820.38153 314.22095 736.59015 314.21988 C 646.95154 314.22095 572.9029 346.86108 514.4442 412.13962 C 455.98413 477.42062 427.2413 566.0841 428.21643 678.13043 z" svg:height="16.22252mm" draw:style-name="style-36" svg:viewBox="0.0 0.0 1450.1642 1622.252" svg:width="14.501641mm" svg:x="101.43686mm" svg:y="31.999199mm"/>
              <draw:path svg:d="M 1018.656 1093.1932 L 1427.873 1161.8829 C 1375.2573 1311.9294 1292.1976 1426.1691 1178.6897 1504.6023 C 1065.1804 1583.0354 923.1716 1622.252 752.66626 1622.252 C 482.77744 1622.252 283.041 1534.0753 153.45622 1357.7228 C 51.151596 1216.4462 0.0 1038.1448 0.0 822.81793 C 0.0 565.5969 67.228424 364.1554 201.68527 218.49239 C 336.14212 72.83223 506.1606 0.0014319153 711.745 4.5474735E-13 C 942.6585 0.0017898942 1124.8583 76.24233 1258.3414 228.72307 C 1391.8231 381.2063 1455.6407 614.8007 1449.7971 929.5067 L 420.90866 929.5067 C 423.8312 1051.298 456.95856 1146.051 520.2893 1213.7662 C 583.62006 1281.4823 662.5401 1315.34 757.0508 1315.3396 C 821.3552 1315.34 875.4301 1297.8021 919.2768 1262.726 C 963.1206 1227.6505 996.2479 1171.1396 1018.6574 1093.1932 z M 1042.0392 678.13043 C 1039.1152 559.26355 1008.4235 468.89502 949.9656 407.02408 C 891.50476 345.15567 820.37866 314.22095 736.58875 314.21988 C 646.9494 314.22095 572.90076 346.86108 514.4428 412.13962 C 455.98343 477.42062 427.2406 566.0841 428.2143 678.13043 z" svg:height="16.22252mm" draw:style-name="style-37" svg:viewBox="0.0 0.0 1450.1648 1622.252" svg:width="14.501648mm" svg:x="118.097855mm" svg:y="31.999199mm"/>
              <draw:path svg:d="M 1414.7224 1587.1765 L 1004.0433 1587.1765 L 1004.0433 795.04987 C 1004.0419 627.46674 995.2728 519.07324 977.73615 469.8687 C 960.1966 420.66632 931.69867 382.42413 892.2394 355.14185 C 852.7786 327.8621 805.2806 314.22128 749.7437 314.2202 C 678.6176 314.22128 614.7986 333.7079 558.288 372.67996 C 501.7761 411.65384 463.04706 463.29337 442.09958 527.5975 C 421.15067 591.9037 410.67618 710.7713 410.6776 884.20056 L 410.6776 1587.1765 L 0.0 1587.1765 L 0.0 35.07584 L 381.44794 35.07584 L 381.44794 263.0679 C 516.8785 87.69086 687.38525 0.0014319153 892.9682 4.5474735E-13 C 983.5798 0.0017898942 1066.3975 16.32133 1141.4213 48.96005 C 1216.4421 81.60128 1273.1975 123.25391 1311.6846 173.91722 C 1350.1687 224.58339 1376.9628 282.06873 1392.0667 346.3728 C 1407.1676 410.6794 1414.718 502.75336 1414.7195 622.5943 z" svg:height="15.871765mm" draw:style-name="style-38" svg:viewBox="0.0 0.0 1414.7224 1587.1765" svg:width="14.147223mm" svg:x="135.92796mm" svg:y="31.999195mm"/>
            </draw:g>
            <draw:path svg:d="M 0.0 542.4915 C 102.527824 565.6298 204.95743 589.24963 307.68707 611.425 C 307.68707 407.6169 307.68707 203.80846 307.68707 1.7898942E-4 C 205.12479 1.7898942E-4 102.562325 1.7898942E-4 0.0 1.7898942E-4 C 0.0 180.8305 0.0 361.661 0.0 542.4915 z M 1280.2942 777.2959 C 1267.3064 822.4213 1312.1904 812.92267 1345.897 821.5715 C 1426.5947 836.6234 1507.2179 852.0276 1587.9813 866.69434 C 1587.9813 577.79645 1587.9813 288.89822 1587.9813 5.3696823E-4 C 1485.419 5.3696823E-4 1382.8566 5.3696823E-4 1280.2942 5.3696823E-4 C 1280.2942 259.099 1280.2942 518.19763 1280.2942 777.29626 z M 3824.7263 1204.1803 C 3920.2373 1216.3165 4014.8774 1225.6676 4110.5127 1236.4929 C 4110.5127 824.3286 4110.5127 412.1643 4110.5127 1.7898942E-4 C 4015.2505 1.7898942E-4 3919.9885 1.7898942E-4 3824.7263 1.7898942E-4 C 3824.7263 401.39343 3824.7263 802.78687 3824.7263 1204.1803 z M 4654.7993 1291.0651 C 4750.0586 1299.5924 4845.2476 1308.9575 4940.5854 1316.5559 C 4940.5854 877.704 4940.5854 438.852 4940.5854 0.0 C 4845.3228 0.0 4750.061 0.0 4654.7993 0.0 C 4654.7993 430.355 4654.7993 860.71 4654.7993 1291.0651 z M 6117.48 555.4163 C 5831.691 548.76794 5539.4707 721.5217 5444.6616 999.89325 C 5400.051 1110.615 5383.8604 1231.507 5391.5254 1350.6635 C 5489.238 1355.8871 5593.7217 1367.5898 5687.364 1367.1788 C 5668.007 1154.2866 5736.7427 906.1769 5942.9917 806.3771 C 6149.8467 699.806 6433.735 803.9833 6517.7964 1023.2299 C 6570.2837 1142.6097 6577.3438 1276.9531 6563.3926 1405.5946 C 6662.585 1408.39 6761.8125 1409.5735 6861.027 1411.3391 C 6901.7744 1122.2991 6781.0225 802.80444 6519.7686 654.73975 C 6398.399 583.44214 6257.6494 553.2051 6117.479 555.4163 z M 10153.314 555.7754 C 9855.072 548.1447 9588.804 796.1027 9544.044 1084.983 C 9526.144 1169.2562 9520.431 1255.3319 9522.502 1341.6882 C 9962.825 1317.6975 10402.925 1289.4784 10842.648 1256.2394 C 10830.916 1010.95013 10732.66 740.41693 10497.264 626.50415 C 10390.246 572.6684 10271.515 552.9785 10153.314 555.77576 z M 11819.205 555.7754 C 11523.3125 548.038 11257.565 793.076 11211.011 1079.9563 C 11200.33 1129.0922 11194.1 1179.4486 11190.905 1230.03 C 11290.352 1221.0865 11394.578 1216.4479 11491.053 1204.5391 C 11470.55 1014.40533 11576.844 797.2296 11773.967 753.2405 C 11964.702 703.3923 12176.382 836.845 12212.339 1030.7693 C 12221.552 1067.1536 12226.462 1104.3579 12228.8545 1141.7087 C 12316.569 1133.7612 12405.248 1127.9 12492.023 1116.9359 C 12458.047 872.24084 12291.156 637.4186 12041.802 580.5479 C 11969.3545 561.40137 11894.083 554.1044 11819.205 555.775 z M 13784.165 555.7754 C 13578.76 552.1459 13403.533 691.468 13290.143 852.3326 C 13241.007 885.3193 13213.913 815.24097 13225.16 775.5007 C 13224.402 714.68005 13236.615 652.7268 13228.391 594.5506 C 13187.943 568.74854 13131.842 604.68066 13086.215 590.6014 C 13006.056 579.49365 12942.061 584.553 12970.968 682.51245 C 12970.968 812.1215 12970.968 941.73065 12970.968 1071.3397 C 13072.219 1056.6655 13189.276 1059.1016 13280.809 1033.2827 C 13328.851 786.6388 13671.065 649.1989 13865.306 819.3019 C 13908.381 859.10986 13938.519 912.1709 13953.269 969.0165 C 14053.481 958.3874 14153.655 947.46045 14253.774 935.98615 C 14246.487 781.1714 14146.297 626.7207 13991.326 585.57465 C 13924.722 563.1784 13854.655 553.4528 13784.167 555.7754 z M 2649.9866 556.13446 C 2462.8643 557.5209 2248.5068 614.8494 2155.605 793.45184 C 2148.673 821.90656 2083.054 888.9875 2138.3599 889.47327 C 2213.4905 902.8749 2288.2678 918.57153 2363.8413 929.1645 C 2416.143 797.46985 2562.0537 727.3185 2700.2505 745.34204 C 2821.694 740.1173 2971.6033 786.119 3001.834 919.11176 C 3018.6038 977.3313 3014.9531 1038.6827 3015.118 1098.626 C 3107.4795 1111.5178 3199.8665 1124.2244 3292.2876 1136.6831 C 3289.7524 973.3291 3312.3313 768.46924 3162.319 659.89355 C 3016.2004 552.68243 2823.18 556.2311 2649.986 556.13446 z M 7395.9785 1412.0573 C 7476.2866 1411.6703 7556.582 1410.0232 7636.8857 1409.1852 C 7558.738 1136.3236 7480.589 863.4625 7402.4404 590.601 C 7313.641 590.601 7224.842 590.601 7136.0415 590.601 C 7222.6865 864.4194 7309.3315 1138.2385 7395.9775 1412.0573 z M 7841.532 1405.9543 C 7912.748 1404.8798 7983.94 1402.5206 8055.1543 1401.2871 C 8104.296 1213.4717 8154.343 1025.895 8203.074 837.9719 C 8252.719 1022.9779 8302.535 1207.9054 8351.712 1393.0292 C 8420.53 1390.7675 8489.351 1388.5767 8558.153 1385.8485 C 8490.775 1120.7662 8423.397 855.68396 8356.0205 590.6014 C 8256.091 590.6014 8156.1616 590.6014 8056.232 590.6014 C 7984.6655 862.3857 7913.099 1134.17 7841.533 1405.954 z M 8777.159 1377.591 C 8861.057 1374.1193 8944.935 1370.1661 9028.838 1366.8202 C 9111.894 1108.0806 9194.948 849.34094 9278.004 590.6014 C 9187.648 590.6014 9097.293 590.6014 9006.9375 590.6014 C 8930.345 852.93115 8853.752 1115.2612 8777.159 1377.591 z M 10194.243 744.2652 C 10390.983 737.06805 10554.621 918.3926 10559.375 1109.7559 C 10573.969 1162.3953 10568.002 1255.8832 10487.569 1233.6205 C 10267.485 1233.6205 10047.401 1233.6205 9827.317 1233.6205 C 9799.311 1043.3286 9890.479 814.9102 10087.972 759.7034 C 10121.663 749.15735 10158.3125 745.00085 10194.244 744.26483 z" svg:height="14.120572mm" draw:style-name="style-39" svg:viewBox="0.0 0.0 14253.775 1412.0573" svg:width="142.53775mm" svg:x="6.8443933mm" svg:y="26.75771mm"/>
            <draw:g draw:id="text4849">
              <draw:path svg:d="M 0.0 2142.542 L 0.0 0.0 L 432.60056 0.0 L 432.60056 843.27893 L 1280.2638 843.27893 L 1280.2638 1.7898942E-4 L 1712.8645 1.7898942E-4 L 1712.8645 2142.5425 L 1280.2638 2142.5425 L 1280.2638 1205.7283 L 432.60056 1205.7283 L 432.60056 2142.5425 z" svg:height="21.425425mm" draw:style-name="style-40" svg:viewBox="0.0 0.0 1712.8645 2142.5425" svg:width="17.128645mm" svg:x="6.220899mm" svg:y="26.445541mm"/>
              <draw:path svg:d="M 415.06232 508.59808 L 42.382904 441.3693 C 84.2786 291.32462 156.37859 180.25165 258.683 108.15006 C 360.98676 36.051334 512.9813 0.0017898942 714.66736 4.5474735E-13 C 897.8397 0.0017898942 1034.2451 21.680273 1123.884 65.03616 C 1213.5209 108.39528 1276.6082 163.44455 1313.1467 230.18433 C 1349.6824 296.92697 1367.9512 419.44846 1367.9526 597.7488 L 1363.5681 1077.1168 C 1363.5667 1213.5228 1370.1434 1314.1217 1383.2985 1378.9144 C 1396.4502 1443.7072 1421.052 1513.1279 1457.1036 1587.1765 L 1050.8098 1587.1765 C 1040.0912 1559.8953 1026.938 1519.4612 1011.34985 1465.8729 C 1004.52856 1441.5149 999.6568 1425.4385 996.735 1417.6438 C 926.5826 1485.8467 851.5595 1536.999 771.66583 1571.1001 C 691.7703 1605.2014 606.5169 1622.252 515.90533 1622.252 C 356.1154 1622.252 230.18379 1578.8943 138.11057 1492.1793 C 46.036617 1405.4647 -1.7898942E-4 1295.853 0.0 1163.3446 C -1.7898942E-4 1075.6559 20.947668 997.4662 62.843903 928.77576 C 104.73959 860.0864 163.44276 807.47284 238.9532 770.935 C 314.4631 734.399 423.3438 702.4898 565.596 675.2079 C 757.5375 639.1587 890.5327 605.5445 964.5824 574.36487 L 964.5824 533.44324 C 964.5813 454.52396 945.0947 398.25684 906.1227 364.64154 C 867.1488 331.0284 793.587 314.22128 685.438 314.2202 C 612.36273 314.22128 555.3646 328.5927 514.4437 357.3341 C 473.5217 386.07803 440.39435 436.49936 415.06232 508.59845 z M 964.58203 841.8173 C 911.9674 859.3558 828.66284 880.30396 714.66736 904.6612 C 600.6708 929.0199 526.13495 952.891 491.0598 976.2742 C 437.47144 1014.27325 410.6776 1062.5027 410.67798 1120.9613 C 410.67743 1178.447 432.1125 1228.1377 474.98334 1270.0334 C 517.8531 1311.9298 572.41516 1332.8777 638.6702 1332.8773 C 712.71814 1332.8777 783.3567 1308.5193 850.5858 1259.8031 C 900.27545 1222.7788 932.9152 1177.4729 948.50555 1123.8846 C 959.22205 1088.8091 964.5806 1022.06824 964.58203 923.6606 z" svg:height="16.22252mm" draw:style-name="style-41" svg:viewBox="0.0 0.0 1457.1036 1622.252" svg:width="14.571036mm" svg:x="26.725582mm" svg:y="31.999195mm"/>
              <draw:path svg:d="M 0.0 2142.542 L 0.0 0.0 L 410.67834 0.0 L 410.67834 2142.542 z" svg:height="21.42542mm" draw:style-name="style-42" svg:viewBox="0.0 0.0 410.67834 2142.542" svg:width="4.1067834mm" svg:x="44.46805mm" svg:y="26.445541mm"/>
              <draw:path svg:d="M 0.0 2142.542 L 0.0 0.0 L 410.67834 0.0 L 410.67834 2142.542 z" svg:height="21.42542mm" draw:style-name="style-43" svg:viewBox="0.0 0.0 410.67834 2142.542" svg:width="4.1067834mm" svg:x="52.769306mm" svg:y="26.445541mm"/>
              <draw:path svg:d="M 0.0 789.20374 C -3.5797883E-4 652.79913 33.613853 520.77795 100.842636 393.1406 C 168.07106 265.50504 263.31134 168.07286 386.56345 100.842636 C 509.81485 33.616005 647.43835 0.0017898942 799.4341 4.5474735E-13 C 1034.2452 0.0017898942 1226.6747 76.24233 1376.7222 228.72307 C 1526.7668 381.2063 1601.7892 573.8787 1601.7914 806.7418 C 1601.7892 1041.5548 1526.0359 1236.1761 1374.5299 1390.6064 C 1223.0211 1545.037 1032.2971 1622.2523 802.3573 1622.2523 C 660.1051 1622.2523 524.4304 1590.0994 395.3325 1525.7938 C 266.2339 1461.4888 168.07106 1367.2229 100.842636 1242.996 C 33.613853 1118.7698 -3.5797883E-4 967.50586 0.0 789.20374 z M 420.90866 811.126 C 420.90793 965.0701 457.4454 1082.9633 530.5203 1164.8063 C 603.5939 1246.6499 693.7193 1287.5715 800.8953 1287.5712 C 908.0699 1287.5715 997.9519 1246.6499 1070.54 1164.8063 C 1143.126 1082.9633 1179.4193 964.0957 1179.4208 808.20276 C 1179.4193 656.20886 1143.126 539.2901 1070.54 457.44577 C 997.9519 375.60358 908.0699 334.68195 800.8953 334.68085 C 693.7186 334.68195 603.5939 375.60358 530.5203 457.44577 C 457.4454 539.2901 420.90793 657.1833 420.90866 811.126 z" svg:height="16.222523mm" draw:style-name="style-44" svg:viewBox="0.0 0.0 1601.7914 1622.2523" svg:width="16.017914mm" svg:x="60.12059mm" svg:y="31.999195mm"/>
              <draw:path svg:d="M 491.05963 1552.1007 L 9.094947E-13 0.0 L 398.98602 0.0 L 689.8224 1017.19617 L 957.2748 0.0 L 1353.3383 0.0 L 1612.0217 1017.19617 L 1908.7039 0.0 L 2313.5364 0.0 L 1815.169 1552.1003 L 1420.5674 1552.1003 L 1153.115 553.9039 L 890.04706 1552.1003 z" svg:height="15.521007mm" draw:style-name="style-45" svg:viewBox="0.0 0.0 2313.5364 1552.1007" svg:width="23.135363mm" svg:x="77.35154mm" svg:y="32.349953mm"/>
              <draw:path svg:d="M 1018.6574 1093.1932 L 1427.8738 1161.8829 C 1375.2588 1311.9294 1292.1976 1426.1691 1178.6897 1504.6023 C 1065.1797 1583.0354 923.1723 1622.252 752.66626 1622.252 C 482.77744 1622.252 283.041 1534.0753 153.45622 1357.7228 C 51.151596 1216.4462 1.8189894E-12 1038.1448 1.8189894E-12 822.81793 C 1.8189894E-12 565.5969 67.228424 364.1554 201.68527 218.49239 C 336.14142 72.83223 506.16132 0.0014319153 711.745 4.5474735E-13 C 942.65924 0.0017898942 1124.8575 76.24233 1258.3414 228.72307 C 1391.8225 381.2063 1455.6407 614.8007 1449.7964 929.5067 L 420.90866 929.5067 C 423.8312 1051.298 456.95856 1146.051 520.29004 1213.7662 C 583.6208 1281.4823 662.5408 1315.34 757.0508 1315.3396 C 821.3552 1315.34 875.4308 1297.8021 919.27606 1262.726 C 963.11914 1227.6505 996.2465 1171.1396 1018.6574 1093.1932 z M 1042.0414 678.13043 C 1039.1173 559.26355 1008.42566 468.89502 949.9677 407.02408 C 891.5069 345.15567 820.38153 314.22095 736.59015 314.21988 C 646.95154 314.22095 572.9029 346.86108 514.4442 412.13962 C 455.98413 477.42062 427.2413 566.0841 428.21643 678.13043 z" svg:height="16.22252mm" draw:style-name="style-46" svg:viewBox="0.0 0.0 1450.1642 1622.252" svg:width="14.501641mm" svg:x="101.43686mm" svg:y="31.999199mm"/>
              <draw:path svg:d="M 1018.656 1093.1932 L 1427.873 1161.8829 C 1375.2573 1311.9294 1292.1976 1426.1691 1178.6897 1504.6023 C 1065.1804 1583.0354 923.1716 1622.252 752.66626 1622.252 C 482.77744 1622.252 283.041 1534.0753 153.45622 1357.7228 C 51.151596 1216.4462 0.0 1038.1448 0.0 822.81793 C 0.0 565.5969 67.228424 364.1554 201.68527 218.49239 C 336.14212 72.83223 506.1606 0.0014319153 711.745 4.5474735E-13 C 942.6585 0.0017898942 1124.8583 76.24233 1258.3414 228.72307 C 1391.8231 381.2063 1455.6407 614.8007 1449.7971 929.5067 L 420.90866 929.5067 C 423.8312 1051.298 456.95856 1146.051 520.2893 1213.7662 C 583.62006 1281.4823 662.5401 1315.34 757.0508 1315.3396 C 821.3552 1315.34 875.4301 1297.8021 919.2768 1262.726 C 963.1206 1227.6505 996.2479 1171.1396 1018.6574 1093.1932 z M 1042.0392 678.13043 C 1039.1152 559.26355 1008.4235 468.89502 949.9656 407.02408 C 891.50476 345.15567 820.37866 314.22095 736.58875 314.21988 C 646.9494 314.22095 572.90076 346.86108 514.4428 412.13962 C 455.98343 477.42062 427.2406 566.0841 428.2143 678.13043 z" svg:height="16.22252mm" draw:style-name="style-47" svg:viewBox="0.0 0.0 1450.1648 1622.252" svg:width="14.501648mm" svg:x="118.097855mm" svg:y="31.999199mm"/>
              <draw:path svg:d="M 1414.7224 1587.1765 L 1004.0433 1587.1765 L 1004.0433 795.04987 C 1004.0419 627.46674 995.2728 519.07324 977.73615 469.8687 C 960.1966 420.66632 931.69867 382.42413 892.2394 355.14185 C 852.7786 327.8621 805.2806 314.22128 749.7437 314.2202 C 678.6176 314.22128 614.7986 333.7079 558.288 372.67996 C 501.7761 411.65384 463.04706 463.29337 442.09958 527.5975 C 421.15067 591.9037 410.67618 710.7713 410.6776 884.20056 L 410.6776 1587.1765 L 0.0 1587.1765 L 0.0 35.07584 L 381.44794 35.07584 L 381.44794 263.0679 C 516.8785 87.69086 687.38525 0.0014319153 892.9682 4.5474735E-13 C 983.5798 0.0017898942 1066.3975 16.32133 1141.4213 48.96005 C 1216.4421 81.60128 1273.1975 123.25391 1311.6846 173.91722 C 1350.1687 224.58339 1376.9628 282.06873 1392.0667 346.3728 C 1407.1676 410.6794 1414.718 502.75336 1414.7195 622.5943 z" svg:height="15.871765mm" draw:style-name="style-48" svg:viewBox="0.0 0.0 1414.7224 1587.1765" svg:width="14.147223mm" svg:x="135.92796mm" svg:y="31.999195mm"/>
            </draw:g>
          </draw:g>
          <draw:g draw:id="g8465">
            <draw:g draw:id="text5645">
              <draw:path svg:d="M 1.8189894E-12 2126.789 L 1.8189894E-12 0.0 L 429.42007 0.0 L 429.42007 837.0782 L 1270.8507 837.0782 L 1270.8507 0.0 L 1700.2708 0.0 L 1700.2708 2126.789 L 1270.8507 2126.789 L 1270.8507 1196.8633 L 429.42007 1196.8633 L 429.42007 2126.789 z" svg:height="21.267889mm" draw:style-name="style-49" svg:viewBox="0.0 0.0 1700.2708 2126.789" svg:width="17.002708mm" svg:x="7.452555mm" svg:y="52.56666mm"/>
              <draw:path svg:d="M 412.01132 504.85745 L 42.07192 438.12372 C 83.660065 289.18127 155.22939 178.92642 256.78195 107.35502 C 358.33313 35.786396 509.21066 0.0013921418 709.4139 0.0 C 891.23944 0.0013921418 1026.642 21.52112 1115.6221 64.55779 C 1204.5994 107.59864 1267.2235 162.243 1303.493 228.49223 C 1339.7604 294.74426 1357.8944 416.36456 1357.8958 593.3545 L 1353.5433 1069.1969 C 1353.5419 1204.6008 1360.0703 1304.4606 1373.1287 1368.7747 C 1386.1841 1433.0917 1410.6044 1502.0012 1446.3907 1575.5063 L 1043.0845 1575.5063 C 1032.4443 1548.425 1019.3882 1508.2882 1003.91455 1455.0945 C 997.1431 1430.9143 992.30756 1414.9562 989.407 1407.2201 C 919.77 1474.9214 845.29877 1525.6969 765.9926 1559.5482 C 686.6844 1593.3982 602.05817 1610.3239 512.1126 1610.3239 C 353.49753 1610.3239 228.49223 1567.2844 137.09534 1481.2069 C 45.69845 1395.1294 1.8189894E-12 1286.3251 1.8189894E-12 1154.7899 C 1.8189894E-12 1067.7463 20.793726 990.1316 62.381874 921.9459 C 103.96933 853.7616 162.2409 801.5354 237.1966 765.2659 C 312.1509 728.9992 420.23123 697.32385 561.43756 670.2425 C 751.96747 634.45886 883.985 601.09204 957.49005 570.1419 L 957.49005 529.52203 C 957.4887 451.1834 938.14557 395.32928 899.46 361.96106 C 860.7724 328.59558 787.7518 311.91214 680.3982 311.91077 C 607.8606 311.91214 551.2812 326.17743 510.6613 354.7066 C 470.03998 383.23993 437.1562 433.29022 412.01062 504.85883 z M 957.4908 835.62616 C 905.2632 853.03625 822.5707 873.8293 709.4139 898.00806 C 596.255 922.1881 522.2676 945.8824 487.4501 969.09357 C 434.25568 1006.81366 407.65878 1054.688 407.6595 1112.718 C 407.65878 1169.7805 428.93628 1219.1069 471.49197 1260.6943 C 514.04626 1302.2832 568.2075 1323.0763 633.9751 1323.0763 C 707.4788 1323.0763 777.59753 1298.8961 844.3326 1250.5387 C 893.65686 1213.7861 926.0569 1168.8145 941.53265 1115.6193 C 952.1707 1080.8018 957.4894 1014.55255 957.4908 916.8674 z" svg:height="16.10324mm" draw:style-name="style-50" svg:viewBox="0.0 0.0 1446.3907 1610.3239" svg:width="14.463908mm" svg:x="27.806469mm" svg:y="58.079487mm"/>
              <draw:path svg:d="M 9.094947E-13 2126.789 L 9.094947E-13 0.0 L 407.65878 0.0 L 407.65878 2126.789 z" svg:height="21.267889mm" draw:style-name="style-51" svg:viewBox="0.0 0.0 407.65878 2126.789" svg:width="4.076588mm" svg:x="45.418488mm" svg:y="52.56666mm"/>
              <draw:path svg:d="M 0.0 2126.789 L 0.0 0.0 L 407.65878 0.0 L 407.65878 2126.789 z" svg:height="21.267889mm" draw:style-name="style-52" svg:viewBox="0.0 0.0 407.65878 2126.789" svg:width="4.076588mm" svg:x="53.658707mm" svg:y="52.56666mm"/>
              <draw:path svg:d="M 3.4803545E-4 783.39996 C 3.4803545E-4 647.99884 33.367203 516.9482 100.10161 390.248 C 166.83531 263.55194 261.3753 166.83566 383.72162 100.10056 C 506.0672 33.368248 642.6784 -1.8189894E-12 793.55634 -1.8189894E-12 C 1026.6412 0.0013921418 1217.6556 75.682396 1366.5999 227.04163 C 1515.5409 378.40363 1590.0125 569.6589 1590.0143 800.81006 C 1590.0125 1033.8978 1514.8159 1227.0867 1364.4236 1380.3823 C 1214.0287 1533.6766 1024.7069 1610.3252 796.4579 1610.3252 C 655.2516 1610.3252 520.5744 1578.4089 392.426 1514.5765 C 264.27655 1450.744 166.83498 1357.1711 100.10126 1233.858 C 33.366856 1110.5449 9.094947E-13 960.3941 9.094947E-13 783.4027 z M 417.81412 805.1605 C 417.81342 957.97314 454.0822 1074.9994 526.61975 1156.2406 C 599.15625 1237.4818 688.6184 1278.1031 795.00696 1278.1031 C 901.39374 1278.1031 990.6143 1237.4832 1062.6688 1156.2406 C 1134.7212 1074.9994 1170.7478 957.0056 1170.7491 802.2593 C 1170.7478 651.3832 1134.7212 535.32446 1062.6688 454.08047 C 990.6143 372.83923 901.39374 332.21933 795.00696 332.21793 C 688.6184 332.21933 599.1559 372.83923 526.61975 454.08047 C 454.08185 535.32306 417.81342 652.3493 417.81412 805.1605 z" svg:height="16.103252mm" draw:style-name="style-53" svg:viewBox="0.0 0.0 1590.0143 1610.3252" svg:width="15.900143mm" svg:x="60.95594mm" svg:y="58.079502mm"/>
              <draw:path svg:d="M 487.4496 1540.6888 L 0.0 1.8189894E-12 L 396.05286 1.8189894E-12 L 684.7507 1009.71765 L 950.2367 1.8189894E-12 L 1343.388 1.8189894E-12 L 1600.1694 1009.71765 L 1894.6702 1.8189894E-12 L 2296.526 1.8189894E-12 L 1801.8226 1540.6888 L 1410.1222 1540.6888 L 1144.6362 549.832 L 883.5026 1540.6888 z" svg:height="15.406889mm" draw:style-name="style-54" svg:viewBox="0.0 0.0 2296.526 1540.6888" svg:width="22.965258mm" svg:x="78.060196mm" svg:y="58.42766mm"/>
              <draw:path svg:d="M 1011.1676 1085.155 L 1417.3755 1153.3394 C 1365.1473 1302.2832 1282.6969 1415.6815 1170.0239 1493.5385 C 1057.3484 1571.3954 916.3847 1610.3239 747.1324 1610.3239 C 479.22803 1610.3239 280.96005 1522.7957 152.32799 1347.7394 C 50.77585 1207.5021 -8.700886E-5 1030.5107 0.0 816.7682 C -8.700886E-5 561.43964 66.73397 361.47797 200.20251 216.88594 C 333.6704 72.29671 502.43997 0.0013921418 706.5117 0.0 C 935.728 0.0013921418 1116.587 75.682396 1249.0895 227.04163 C 1381.5891 378.40363 1444.9381 610.28015 1439.1367 922.6726 L 417.8139 922.6726 C 420.71487 1043.5676 453.59836 1137.6249 516.4644 1204.8417 C 579.3293 1272.0598 657.66925 1305.6675 751.48474 1305.6675 C 815.31647 1305.6675 868.9939 1288.2588 912.51715 1253.44 C 956.0384 1218.6239 988.9219 1162.5275 1011.16766 1085.1537 z M 1034.3795 673.14374 C 1031.4768 555.15137 1001.0113 465.4473 942.98267 404.03156 C 884.952 342.61862 814.34924 311.91077 731.17426 311.90936 C 642.19464 311.91077 568.6904 344.3101 510.66138 409.1087 C 452.6311 473.90872 424.09985 561.9213 425.06754 673.14233 z" svg:height="16.10324mm" draw:style-name="style-55" svg:viewBox="0.0 0.0 1439.5017 1610.3239" svg:width="14.395018mm" svg:x="101.96843mm" svg:y="58.079487mm"/>
              <draw:path svg:d="M 1011.16766 1085.155 L 1417.3755 1153.3394 C 1365.1473 1302.2832 1282.6969 1415.6815 1170.0239 1493.5385 C 1057.3485 1571.3954 916.3849 1610.3239 747.1325 1610.3239 C 479.22803 1610.3239 280.96005 1522.7957 152.32799 1347.7394 C 50.77585 1207.5021 -8.700886E-5 1030.5107 0.0 816.7682 C -8.700886E-5 561.43964 66.73397 361.47797 200.20244 216.88594 C 333.67038 72.29671 502.4399 0.0013921418 706.51154 0.0 C 935.72784 0.0013921418 1116.5869 75.682396 1249.0892 227.04163 C 1381.589 378.40363 1444.938 610.28015 1439.1366 922.6726 L 417.81378 922.6726 C 420.71472 1043.5676 453.59827 1137.6249 516.46436 1204.8417 C 579.3292 1272.0598 657.6691 1305.6675 751.48456 1305.6675 C 815.31647 1305.6675 868.9938 1288.2588 912.517 1253.44 C 956.0383 1218.6239 988.92175 1162.5275 1011.1675 1085.1537 z M 1034.3795 673.14374 C 1031.4769 555.15137 1001.0113 465.4473 942.98285 404.03156 C 884.9521 342.61862 814.34924 311.91077 731.1744 311.90936 C 642.19476 311.91077 568.69055 344.3101 510.66144 409.1087 C 452.63123 473.90872 424.09998 561.9213 425.0677 673.14233 z" svg:height="16.10324mm" draw:style-name="style-56" svg:viewBox="0.0 0.0 1439.5016 1610.3239" svg:width="14.395016mm" svg:x="118.506905mm" svg:y="58.079487mm"/>
              <draw:path svg:d="M 1404.3191 1575.5063 L 996.6602 1575.5063 L 996.6602 789.2038 C 996.6592 622.8526 987.95483 515.2567 970.5468 466.41345 C 953.13666 417.57294 924.8473 379.612 885.67834 352.53067 C 846.5073 325.45212 799.3583 311.91214 744.23083 311.91077 C 673.6273 311.91214 610.27826 331.25458 554.18365 369.93942 C 498.08762 408.62842 459.64294 459.8871 438.84955 523.7182 C 418.05496 587.55206 407.65793 705.54584 407.65863 877.69946 L 407.65863 1575.5063 L 0.0 1575.5063 L 0.0 34.817467 L 378.64377 34.817467 L 378.64377 261.1338 C 513.07855 87.04506 682.33167 0.0013921418 886.4037 0.0 C 976.3486 0.0013921418 1058.557 16.201746 1133.0299 48.59967 C 1207.5001 81.00038 1263.8369 122.34699 1302.0415 172.6381 C 1340.2429 222.93341 1366.8398 279.9945 1381.8325 343.827 C 1396.822 407.6609 1404.3173 499.05777 1404.3191 618.0163 z" svg:height="15.755064mm" draw:style-name="style-57" svg:viewBox="0.0 0.0 1404.3191 1575.5063" svg:width="14.04319mm" svg:x="136.20595mm" svg:y="58.079487mm"/>
            </draw:g>
            <draw:g draw:id="text5649">
              <draw:path svg:d="M 0.0 2126.789 L 0.0 0.0 L 429.42007 0.0 L 429.42007 837.0782 L 1270.8507 837.0782 L 1270.8507 0.0 L 1700.2708 0.0 L 1700.2708 2126.789 L 1270.8507 2126.789 L 1270.8507 1196.8633 L 429.42007 1196.8633 L 429.42007 2126.789 z" svg:height="21.267889mm" draw:style-name="style-58" svg:viewBox="0.0 0.0 1700.2708 2126.789" svg:width="17.002708mm" svg:x="6.211565mm" svg:y="52.56666mm"/>
              <draw:path svg:d="M 412.01132 504.85745 L 42.07192 438.12372 C 83.65937 289.18127 155.22939 178.92642 256.78195 107.35502 C 358.33383 35.786396 509.21066 0.0013921418 709.4139 0.0 C 891.23944 0.0013921418 1026.642 21.52112 1115.6221 64.55779 C 1204.5994 107.59864 1267.2235 162.243 1303.493 228.49223 C 1339.7604 294.74426 1357.8944 416.36456 1357.8958 593.3545 L 1353.5433 1069.1969 C 1353.5419 1204.6008 1360.0703 1304.4606 1373.1287 1368.7747 C 1386.1841 1433.0917 1410.6044 1502.0012 1446.3907 1575.5063 L 1043.0845 1575.5063 C 1032.4443 1548.425 1019.3882 1508.2882 1003.91455 1455.0945 C 997.1431 1430.9143 992.30756 1414.9562 989.407 1407.2201 C 919.77 1474.9214 845.29877 1525.6969 765.9926 1559.5482 C 686.6844 1593.3982 602.05817 1610.3239 512.1126 1610.3239 C 353.49753 1610.3239 228.49223 1567.2844 137.09534 1481.2069 C 45.69845 1395.1294 0.0 1286.3251 0.0 1154.7899 C 0.0 1067.7463 20.793726 990.1316 62.381874 921.9459 C 103.970024 853.7616 162.2409 801.5354 237.1966 765.2659 C 312.1509 728.9992 420.23123 697.32385 561.43756 670.2425 C 751.96747 634.45886 883.985 601.09204 957.49005 570.1419 L 957.49005 529.52203 C 957.4887 451.1834 938.14557 395.32928 899.46 361.96106 C 860.7724 328.59558 787.7518 311.91214 680.3982 311.91077 C 607.8606 311.91214 551.2812 326.17743 510.6613 354.7066 C 470.03998 383.23993 437.1562 433.29022 412.01062 504.85883 z M 957.4908 835.62616 C 905.2632 853.03625 822.5707 873.8293 709.4139 898.00806 C 596.255 922.1881 522.2676 945.8824 487.4501 969.09357 C 434.25568 1006.81366 407.65878 1054.688 407.6595 1112.718 C 407.65878 1169.7805 428.93628 1219.1069 471.49197 1260.6943 C 514.04626 1302.2832 568.2075 1323.0763 633.9751 1323.0763 C 707.4788 1323.0763 777.59753 1298.8961 844.3326 1250.5387 C 893.65686 1213.7861 926.0569 1168.8145 941.53265 1115.6193 C 952.1707 1080.8018 957.4894 1014.55255 957.4908 916.8674 z" svg:height="16.10324mm" draw:style-name="style-59" svg:viewBox="0.0 0.0 1446.3907 1610.3239" svg:width="14.463908mm" svg:x="26.56548mm" svg:y="58.079487mm"/>
              <draw:path svg:d="M 0.0 2126.789 L 0.0 0.0 L 407.65878 0.0 L 407.65878 2126.789 z" svg:height="21.267889mm" draw:style-name="style-60" svg:viewBox="0.0 0.0 407.65878 2126.789" svg:width="4.076588mm" svg:x="44.177498mm" svg:y="52.56666mm"/>
              <draw:path svg:d="M 0.0 2126.789 L 0.0 0.0 L 407.65878 0.0 L 407.65878 2126.789 z" svg:height="21.267889mm" draw:style-name="style-61" svg:viewBox="0.0 0.0 407.65878 2126.789" svg:width="4.076588mm" svg:x="52.417717mm" svg:y="52.56666mm"/>
              <draw:path svg:d="M -9.094947E-13 783.39996 C -9.094947E-13 647.99884 33.366856 516.9482 100.10126 390.248 C 166.83531 263.55194 261.37497 166.83566 383.72162 100.10056 C 506.06686 33.368248 642.6784 -1.8189894E-12 793.55634 -1.8189894E-12 C 1026.6412 0.0013921418 1217.6553 75.682396 1366.5999 227.04163 C 1515.5413 378.40363 1590.0125 569.6589 1590.0143 800.81006 C 1590.0125 1033.8978 1514.8156 1227.0867 1364.424 1380.3823 C 1214.029 1533.6766 1024.7072 1610.3252 796.45825 1610.3252 C 655.2519 1610.3252 520.5747 1578.4089 392.42633 1514.5765 C 264.27725 1450.744 166.83566 1357.1711 100.10161 1233.858 C 33.367203 1110.5449 3.4803545E-4 960.3941 3.4803545E-4 783.4027 z M 417.81378 805.1605 C 417.81308 957.97314 454.08185 1074.9994 526.6194 1156.2406 C 599.1559 1237.4818 688.6184 1278.1031 795.00696 1278.1031 C 901.39374 1278.1031 990.6143 1237.4832 1062.6688 1156.2406 C 1134.7212 1074.9994 1170.7478 957.0056 1170.7491 802.2593 C 1170.7478 651.3832 1134.7212 535.32446 1062.6688 454.08047 C 990.6143 372.83923 901.39374 332.21933 795.00696 332.21793 C 688.6184 332.21933 599.1559 372.83923 526.6194 454.08047 C 454.08185 535.32306 417.81308 652.3493 417.81378 805.1605 z" svg:height="16.103252mm" draw:style-name="style-62" svg:viewBox="0.0 0.0 1590.0143 1610.3252" svg:width="15.900143mm" svg:x="59.714954mm" svg:y="58.079502mm"/>
              <draw:path svg:d="M 487.4494 1540.6888 L 4.5474735E-13 1.8189894E-12 L 396.05286 1.8189894E-12 L 684.7507 1009.71765 L 950.2367 1.8189894E-12 L 1343.3878 1.8189894E-12 L 1600.1692 1009.71765 L 1894.67 1.8189894E-12 L 2296.5256 1.8189894E-12 L 1801.8224 1540.6888 L 1410.1218 1540.6888 L 1144.6359 549.832 L 883.5021 1540.6888 z" svg:height="15.406889mm" draw:style-name="style-63" svg:viewBox="0.0 0.0 2296.5256 1540.6888" svg:width="22.965256mm" svg:x="76.81921mm" svg:y="58.42766mm"/>
              <draw:path svg:d="M 1011.1676 1085.155 L 1417.3755 1153.3394 C 1365.1473 1302.2832 1282.6969 1415.6815 1170.0239 1493.5385 C 1057.3484 1571.3954 916.3847 1610.3239 747.1324 1610.3239 C 479.22803 1610.3239 280.96005 1522.7957 152.32799 1347.7394 C 50.77585 1207.5021 -8.700886E-5 1030.5107 0.0 816.7682 C -8.700886E-5 561.43964 66.73397 361.47797 200.20251 216.88594 C 333.67038 72.29671 502.43997 0.0013921418 706.5117 0.0 C 935.728 0.0013921418 1116.587 75.682396 1249.0895 227.04163 C 1381.5891 378.40363 1444.9381 610.28015 1439.1367 922.6726 L 417.8139 922.6726 C 420.71487 1043.5676 453.59836 1137.6249 516.4644 1204.8417 C 579.3293 1272.0598 657.66925 1305.6675 751.48474 1305.6675 C 815.3165 1305.6675 868.9939 1288.2588 912.51715 1253.44 C 956.0384 1218.6239 988.9218 1162.5275 1011.16766 1085.1537 z M 1034.3795 673.14374 C 1031.4768 555.15137 1001.0113 465.4473 942.98267 404.03156 C 884.952 342.61862 814.34924 311.91077 731.17426 311.90936 C 642.19464 311.91077 568.6904 344.3101 510.66138 409.1087 C 452.6311 473.90872 424.09985 561.9213 425.06754 673.14233 z" svg:height="16.10324mm" draw:style-name="style-64" svg:viewBox="0.0 0.0 1439.5017 1610.3239" svg:width="14.395018mm" svg:x="100.72744mm" svg:y="58.079487mm"/>
              <draw:path svg:d="M 1011.1674 1085.155 L 1417.3754 1153.3394 C 1365.1473 1302.2832 1282.6968 1415.6815 1170.0238 1493.5385 C 1057.3484 1571.3954 916.38477 1610.3239 747.1324 1610.3239 C 479.22812 1610.3239 280.96014 1522.7957 152.32799 1347.7394 C 50.77585 1207.5021 -8.700886E-5 1030.5107 0.0 816.7682 C -8.700886E-5 561.43964 66.73402 361.47797 200.20251 216.88594 C 333.67047 72.29671 502.43997 0.0013921418 706.5117 0.0 C 935.72797 0.0013921418 1116.587 75.682396 1249.0895 227.04163 C 1381.5892 378.40363 1444.9381 610.28015 1439.1367 922.6726 L 417.81393 922.6726 C 420.7149 1043.5676 453.59842 1137.6249 516.4644 1204.8417 C 579.3293 1272.0598 657.66925 1305.6675 751.48474 1305.6675 C 815.3165 1305.6675 868.9939 1288.2588 912.5172 1253.44 C 956.0384 1218.6239 988.922 1162.5275 1011.1676 1085.1537 z M 1034.3793 673.14374 C 1031.4767 555.15137 1001.0112 465.4473 942.98254 404.03156 C 884.9519 342.61862 814.3492 311.91077 731.1742 311.90936 C 642.1946 311.91077 568.69037 344.3101 510.6613 409.1087 C 452.63107 473.90872 424.09982 561.9213 425.06744 673.14233 z" svg:height="16.10324mm" draw:style-name="style-65" svg:viewBox="0.0 0.0 1439.5017 1610.3239" svg:width="14.395017mm" svg:x="117.265915mm" svg:y="58.079487mm"/>
              <draw:path svg:d="M 1404.3191 1575.5063 L 996.6602 1575.5063 L 996.6602 789.2038 C 996.6589 622.8526 987.95447 515.2567 970.5468 466.41345 C 953.13666 417.57294 924.8473 379.612 885.67834 352.53067 C 846.5073 325.45212 799.3583 311.91214 744.23083 311.91077 C 673.6273 311.91214 610.27826 331.25458 554.1835 369.93942 C 498.08746 408.62842 459.64276 459.8871 438.84955 523.7182 C 418.05496 587.55206 407.65793 705.54584 407.65863 877.69946 L 407.65863 1575.5063 L 0.0 1575.5063 L 0.0 34.817467 L 378.64377 34.817467 L 378.64377 261.1338 C 513.07837 87.04506 682.33167 0.0013921418 886.4037 0.0 C 976.3486 0.0013921418 1058.557 16.201746 1133.0299 48.59967 C 1207.5001 81.00038 1263.8369 122.34699 1302.0415 172.6381 C 1340.2429 222.93341 1366.8398 279.9945 1381.8325 343.827 C 1396.822 407.6609 1404.3173 499.05777 1404.3191 618.0163 z" svg:height="15.755064mm" draw:style-name="style-66" svg:viewBox="0.0 0.0 1404.3191 1575.5063" svg:width="14.04319mm" svg:x="134.96497mm" svg:y="58.079487mm"/>
            </draw:g>
            <draw:path svg:d="M 0.0 538.50275 C 101.77392 561.4717 203.4504 584.91675 305.42477 606.92926 C 305.42477 404.61905 305.42477 202.30884 305.42477 1.8189894E-12 C 203.61674 1.8189894E-12 101.80803 1.8189894E-12 0.0 1.8189894E-12 C 0.0 179.50137 0.0 359.00275 0.0 538.50275 z M 1270.8807 771.5807 C 1257.9888 816.3742 1302.5421 806.94525 1336.0009 815.5306 C 1416.1055 830.4725 1496.1355 845.76373 1576.3054 860.32135 C 1576.3054 573.5485 1576.3054 286.77426 1576.3054 1.8189894E-12 C 1474.4974 1.8189894E-12 1372.6887 1.8189894E-12 1270.8807 1.8189894E-12 C 1270.8807 257.19403 1270.8807 514.38806 1270.8807 771.5807 z M 3796.6045 1195.3264 C 3891.4128 1207.3739 3985.3582 1216.6554 4080.2896 1227.4014 C 4080.2896 818.2675 4080.2896 409.13376 4080.2896 1.8189894E-12 C 3985.7278 1.8189894E-12 3891.1665 1.8189894E-12 3796.6045 1.8189894E-12 C 3796.6045 398.4421 3796.6045 796.8842 3796.6045 1195.3264 z M 4620.574 1281.5724 C 4715.1333 1290.038 4809.6226 1299.3333 4904.2593 1306.8759 C 4904.2593 871.25104 4904.2593 435.62622 4904.2593 1.8189894E-12 C 4809.6978 1.8189894E-12 4715.1357 1.8189894E-12 4620.574 1.8189894E-12 C 4620.574 427.19125 4620.574 854.3825 4620.574 1281.5724 z M 6072.5005 551.3327 C 5788.8125 544.73254 5498.7407 716.2166 5404.6284 992.54144 C 5360.346 1102.4482 5344.2744 1222.4523 5351.8833 1340.7328 C 5448.877 1345.9185 5552.5933 1357.5345 5645.547 1357.1267 C 5626.3325 1145.8009 5694.563 899.51434 5899.2954 800.4481 C 6104.63 694.66205 6386.4307 798.0731 6469.873 1015.70667 C 6521.975 1134.2085 6528.9834 1267.5646 6515.135 1395.2603 C 6613.598 1398.0348 6712.0957 1399.2097 6810.5806 1400.9624 C 6851.028 1114.0476 6731.164 796.90234 6471.8315 649.92694 C 6351.354 579.15326 6211.64 549.1387 6072.5005 551.3341 z M 10078.661 551.6863 C 9782.611 544.11163 9518.301 790.2465 9473.87 1077.0027 C 9456.102 1160.6565 9450.431 1246.0991 9452.487 1331.8203 C 9889.572 1308.0063 10326.437 1279.995 10762.927 1246.9999 C 10751.28 1003.5143 10653.747 734.97015 10420.081 621.8948 C 10313.85 568.45465 10195.992 548.9104 10078.661 551.6863 z M 11732.303 551.6863 C 11438.587 544.00586 11174.793 787.24225 11128.581 1072.0132 C 11117.979 1120.7883 11111.794 1170.7745 11108.623 1220.9835 C 11207.338 1212.1058 11310.798 1207.5006 11406.563 1195.6799 C 11386.212 1006.9445 11491.724 791.3658 11687.397 747.6999 C 11876.73 698.219 12086.856 830.68964 12122.548 1023.18805 C 12131.693 1059.3043 12136.567 1096.2365 12138.942 1133.312 C 12226.011 1125.4227 12314.038 1119.605 12400.175 1108.7212 C 12366.448 865.82587 12200.783 632.72986 11953.264 576.2771 C 11881.349 557.2716 11806.631 550.02826 11732.303 551.6863 z M 13682.816 551.6863 C 13478.921 548.08344 13304.982 686.3802 13192.426 846.06305 C 13143.651 878.8076 13116.758 809.24365 13127.92 769.79596 C 13127.166 709.4216 13139.291 647.92505 13131.127 590.1763 C 13090.978 564.5636 13035.289 600.2317 12989.997 586.256 C 12910.426 575.2302 12846.902 580.25305 12875.597 677.4914 C 12875.597 806.1476 12875.597 934.8037 12875.597 1063.46 C 12976.103 1048.8926 13092.3 1051.3121 13183.159 1025.6827 C 13230.849 780.85236 13570.547 644.4224 13763.359 813.2753 C 13806.118 852.78986 13836.034 905.46155 13850.675 961.8892 C 13950.151 951.3396 14049.588 940.492 14148.972 929.1015 C 14141.737 775.4258 14042.284 622.1106 13888.452 581.26654 C 13822.337 559.0354 13752.787 549.3809 13682.816 551.6863 z M 2630.502 552.0399 C 2444.7556 553.41675 2231.9744 610.3233 2139.7554 787.61255 C 2132.8748 815.85913 2067.7378 882.44666 2122.637 882.92834 C 2197.2146 896.2316 2271.4421 911.8125 2346.4607 922.32733 C 2398.3777 791.6025 2543.2156 721.9647 2680.3965 739.85657 C 2800.9475 734.67084 2949.7544 780.3345 2979.7627 912.3485 C 2996.4092 970.14044 2992.7854 1031.0411 2992.949 1090.5426 C 3084.6313 1103.3406 3176.3394 1115.9534 3268.0808 1128.3198 C 3265.5645 966.1673 3287.9773 762.813 3139.068 655.03613 C 2994.0237 548.61383 2802.4226 552.136 2630.502 552.0399 z M 7341.599 1401.6697 C 7421.317 1401.2812 7501.022 1399.6482 7580.7354 1398.8185 C 7503.1616 1127.9634 7425.588 857.1083 7348.014 586.2532 C 7259.867 586.2532 7171.7207 586.2532 7083.5737 586.2532 C 7169.582 858.05774 7255.591 1129.8651 7341.599 1401.6697 z M 7783.877 1395.611 C 7854.5684 1394.5391 7925.237 1392.2017 7995.9277 1390.978 C 8044.7085 1204.5437 8094.387 1018.3461 8142.76 831.80475 C 8192.039 1015.4505 8241.49 1199.0183 8290.305 1382.781 C 8358.617 1380.5355 8426.932 1378.361 8495.228 1375.6533 C 8428.346 1112.5204 8361.464 849.38745 8294.581 586.2532 C 8195.387 586.2532 8096.192 586.2532 7996.997 586.2532 C 7925.957 856.0391 7854.917 1125.8251 7783.877 1395.611 z M 8712.625 1367.4563 C 8795.905 1364.0107 8879.166 1360.0863 8962.453 1356.7646 C 9044.897 1099.9285 9127.342 843.0908 9209.786 586.2532 C 9120.096 586.2532 9030.404 586.2532 8940.713 586.2532 C 8864.684 846.6547 8788.654 1107.0563 8712.625 1367.4563 z M 10119.289 738.78735 C 10314.583 731.6443 10477.018 911.6357 10481.736 1101.5907 C 10496.222 1153.8433 10490.3 1246.6434 10410.459 1224.5447 C 10191.992 1224.5447 9973.526 1224.5447 9755.061 1224.5447 C 9727.261 1035.6519 9817.758 808.91235 10013.799 754.11206 C 10047.242 743.6432 10083.622 739.51825 10119.289 738.78735 z" svg:height="14.016696mm" draw:style-name="style-67" svg:viewBox="0.0 0.0 14148.972 1401.6697" svg:width="141.48972mm" svg:x="6.8304763mm" svg:y="53.807285mm"/>
            <draw:g draw:id="text5655">
              <draw:path svg:d="M 0.0 2126.789 L 0.0 -1.8189894E-12 L 429.42007 -1.8189894E-12 L 429.42007 837.0782 L 1270.8507 837.0782 L 1270.8507 -1.8189894E-12 L 1700.2708 -1.8189894E-12 L 1700.2708 2126.789 L 1270.8507 2126.789 L 1270.8507 1196.8633 L 429.42007 1196.8633 L 429.42007 2126.789 z" svg:height="21.267889mm" draw:style-name="style-68" svg:viewBox="0.0 0.0 1700.2708 2126.789" svg:width="17.002708mm" svg:x="6.211565mm" svg:y="53.187153mm"/>
              <draw:path svg:d="M 412.01132 504.85745 L 42.07192 438.12372 C 83.65937 289.18127 155.22939 178.92642 256.78195 107.35502 C 358.33383 35.786396 509.21066 0.0013921418 709.4139 0.0 C 891.23944 0.0013921418 1026.642 21.52112 1115.6221 64.55779 C 1204.5994 107.59864 1267.2235 162.243 1303.493 228.49223 C 1339.7604 294.74426 1357.8944 416.36456 1357.8958 593.3545 L 1353.5433 1069.1969 C 1353.5419 1204.6008 1360.0703 1304.4606 1373.1287 1368.7747 C 1386.1841 1433.0917 1410.6044 1502.0012 1446.3907 1575.5063 L 1043.0845 1575.5063 C 1032.4443 1548.425 1019.3882 1508.2882 1003.91455 1455.0945 C 997.1431 1430.9143 992.30756 1414.9562 989.407 1407.2201 C 919.77 1474.9214 845.29877 1525.6969 765.9926 1559.5482 C 686.6844 1593.3982 602.05817 1610.3239 512.1126 1610.3239 C 353.49753 1610.3239 228.49223 1567.2844 137.09534 1481.2069 C 45.69845 1395.1294 0.0 1286.3251 0.0 1154.7899 C 0.0 1067.7463 20.793726 990.1316 62.381874 921.9459 C 103.970024 853.7616 162.2409 801.5354 237.1966 765.2659 C 312.1509 728.9992 420.23123 697.32385 561.43756 670.2425 C 751.96747 634.45886 883.985 601.09204 957.49005 570.1419 L 957.49005 529.52203 C 957.4887 451.1834 938.14557 395.32928 899.46 361.96106 C 860.7724 328.59558 787.7518 311.91214 680.3982 311.91077 C 607.8606 311.91214 551.2812 326.17743 510.6613 354.7066 C 470.03998 383.23993 437.1562 433.29022 412.01062 504.85883 z M 957.4908 835.62616 C 905.2632 853.03625 822.5707 873.8293 709.4139 898.00806 C 596.255 922.1881 522.2676 945.8824 487.4501 969.09357 C 434.25568 1006.81366 407.65878 1054.688 407.6595 1112.718 C 407.65878 1169.7805 428.93628 1219.1069 471.49197 1260.6943 C 514.04626 1302.2832 568.2075 1323.0763 633.9751 1323.0763 C 707.4788 1323.0763 777.59753 1298.8961 844.3326 1250.5387 C 893.65686 1213.7861 926.0569 1168.8145 941.53265 1115.6193 C 952.1707 1080.8018 957.4894 1014.5512 957.4908 916.8674 z" svg:height="16.10324mm" draw:style-name="style-69" svg:viewBox="0.0 0.0 1446.3907 1610.3239" svg:width="14.463908mm" svg:x="26.56548mm" svg:y="58.69998mm"/>
              <draw:path svg:d="M 0.0 2126.789 L 0.0 -1.8189894E-12 L 407.65878 -1.8189894E-12 L 407.65878 2126.789 z" svg:height="21.267889mm" draw:style-name="style-70" svg:viewBox="0.0 0.0 407.65878 2126.789" svg:width="4.076588mm" svg:x="44.177498mm" svg:y="53.187153mm"/>
              <draw:path svg:d="M 0.0 2126.789 L 0.0 -1.8189894E-12 L 407.65878 -1.8189894E-12 L 407.65878 2126.789 z" svg:height="21.267889mm" draw:style-name="style-71" svg:viewBox="0.0 0.0 407.65878 2126.789" svg:width="4.076588mm" svg:x="52.417717mm" svg:y="53.187153mm"/>
              <draw:path svg:d="M -9.094947E-13 783.39996 C -9.094947E-13 647.99884 33.366856 516.9482 100.10126 390.248 C 166.83531 263.55194 261.37497 166.83566 383.72162 100.10056 C 506.06686 33.368248 642.6784 -1.8189894E-12 793.55634 -1.8189894E-12 C 1026.6412 0.0013921418 1217.6553 75.682396 1366.5999 227.04163 C 1515.5413 378.40363 1590.0125 569.6589 1590.0143 800.81006 C 1590.0125 1033.8978 1514.8156 1227.0867 1364.424 1380.3823 C 1214.029 1533.6766 1024.7072 1610.3252 796.45825 1610.3252 C 655.2519 1610.3252 520.5747 1578.4089 392.42633 1514.5765 C 264.27725 1450.744 166.83566 1357.1711 100.10161 1233.858 C 33.367203 1110.5449 3.4803545E-4 960.3941 3.4803545E-4 783.4027 z M 417.81378 805.1605 C 417.81308 957.97314 454.08185 1074.9994 526.6194 1156.2406 C 599.1559 1237.4818 688.6184 1278.1031 795.00696 1278.1031 C 901.39374 1278.1031 990.6143 1237.4832 1062.6688 1156.2406 C 1134.7212 1074.9994 1170.7478 957.0056 1170.7491 802.2593 C 1170.7478 651.3832 1134.7212 535.32446 1062.6688 454.08047 C 990.6143 372.83923 901.39374 332.21933 795.00696 332.21793 C 688.6184 332.21933 599.1559 372.83923 526.6194 454.08047 C 454.08185 535.32306 417.81308 652.3493 417.81378 805.1605 z" svg:height="16.103252mm" draw:style-name="style-72" svg:viewBox="0.0 0.0 1590.0143 1610.3252" svg:width="15.900143mm" svg:x="59.714954mm" svg:y="58.699993mm"/>
              <draw:path svg:d="M 487.4494 1540.6888 L 4.5474735E-13 -1.8189894E-12 L 396.05286 -1.8189894E-12 L 684.7507 1009.71765 L 950.2367 -1.8189894E-12 L 1343.3878 -1.8189894E-12 L 1600.1692 1009.71765 L 1894.67 -1.8189894E-12 L 2296.5256 -1.8189894E-12 L 1801.8224 1540.6888 L 1410.1218 1540.6888 L 1144.6359 549.832 L 883.5021 1540.6888 z" svg:height="15.406889mm" draw:style-name="style-73" svg:viewBox="0.0 0.0 2296.5256 1540.6888" svg:width="22.965256mm" svg:x="76.81921mm" svg:y="59.048153mm"/>
              <draw:path svg:d="M 1011.1676 1085.155 L 1417.3755 1153.3394 C 1365.1473 1302.2832 1282.6969 1415.6815 1170.0239 1493.5385 C 1057.3484 1571.3954 916.3847 1610.3239 747.1324 1610.3239 C 479.22803 1610.3239 280.96005 1522.7957 152.32799 1347.7394 C 50.77585 1207.5021 -8.700886E-5 1030.5107 0.0 816.7682 C -8.700886E-5 561.43964 66.73397 361.47797 200.20251 216.88594 C 333.67038 72.29671 502.43997 0.0013921418 706.5117 0.0 C 935.728 0.0013921418 1116.587 75.682396 1249.0895 227.04163 C 1381.5891 378.40363 1444.9381 610.27875 1439.1367 922.6712 L 417.8139 922.6712 C 420.71487 1043.5676 453.59836 1137.6235 516.4644 1204.8402 C 579.3293 1272.0585 657.66925 1305.6675 751.48474 1305.6675 C 815.3165 1305.6675 868.9939 1288.2588 912.51715 1253.44 C 956.0384 1218.6239 988.9218 1162.5275 1011.16766 1085.1537 z M 1034.3795 673.14374 C 1031.4768 555.15137 1001.0113 465.4473 942.98267 404.03156 C 884.952 342.61862 814.34924 311.91077 731.17426 311.90936 C 642.19464 311.91077 568.6904 344.3101 510.66138 409.1087 C 452.6311 473.90872 424.09985 561.9213 425.06754 673.14233 z" svg:height="16.10324mm" draw:style-name="style-74" svg:viewBox="0.0 0.0 1439.5017 1610.3239" svg:width="14.395018mm" svg:x="100.72744mm" svg:y="58.69998mm"/>
              <draw:path svg:d="M 1011.1674 1085.155 L 1417.3754 1153.3394 C 1365.1473 1302.2832 1282.6968 1415.6815 1170.0238 1493.5385 C 1057.3484 1571.3954 916.38477 1610.3239 747.1324 1610.3239 C 479.22812 1610.3239 280.96014 1522.7957 152.32799 1347.7394 C 50.77585 1207.5021 -8.700886E-5 1030.5107 0.0 816.7682 C -8.700886E-5 561.43964 66.73402 361.47797 200.20251 216.88594 C 333.67047 72.29671 502.43997 0.0013921418 706.5117 0.0 C 935.72797 0.0013921418 1116.587 75.682396 1249.0895 227.04163 C 1381.5892 378.40363 1444.9381 610.27875 1439.1367 922.6712 L 417.81393 922.6712 C 420.7149 1043.5676 453.59842 1137.6235 516.4644 1204.8402 C 579.3293 1272.0585 657.66925 1305.6675 751.48474 1305.6675 C 815.3165 1305.6675 868.9939 1288.2588 912.5172 1253.44 C 956.0384 1218.6239 988.922 1162.5275 1011.1676 1085.1537 z M 1034.3793 673.14374 C 1031.4767 555.15137 1001.0112 465.4473 942.98254 404.03156 C 884.9519 342.61862 814.3492 311.91077 731.1742 311.90936 C 642.1946 311.91077 568.69037 344.3101 510.6613 409.1087 C 452.63107 473.90872 424.09982 561.9213 425.06744 673.14233 z" svg:height="16.10324mm" draw:style-name="style-75" svg:viewBox="0.0 0.0 1439.5017 1610.3239" svg:width="14.395017mm" svg:x="117.265915mm" svg:y="58.69998mm"/>
              <draw:path svg:d="M 1404.3191 1575.5063 L 996.6602 1575.5063 L 996.6602 789.2038 C 996.6589 622.8526 987.95447 515.2567 970.5468 466.41345 C 953.13666 417.57294 924.8473 379.612 885.67834 352.53067 C 846.5073 325.45212 799.3583 311.91214 744.23083 311.91077 C 673.6273 311.91214 610.27826 331.25458 554.1835 369.93942 C 498.08746 408.62842 459.64276 459.8871 438.84955 523.7182 C 418.05496 587.55206 407.65793 705.54584 407.65863 877.69946 L 407.65863 1575.5063 L 0.0 1575.5063 L 0.0 34.817467 L 378.64377 34.817467 L 378.64377 261.1338 C 513.07837 87.04506 682.33167 0.0013921418 886.4037 0.0 C 976.3486 0.0013921418 1058.557 16.201746 1133.0299 48.59967 C 1207.5001 81.00038 1263.8369 122.34699 1302.0415 172.6381 C 1340.2429 222.93341 1366.8398 279.9945 1381.8325 343.827 C 1396.822 407.6595 1404.3173 499.05777 1404.3191 618.0163 z" svg:height="15.755064mm" draw:style-name="style-76" svg:viewBox="0.0 0.0 1404.3191 1575.5063" svg:width="14.04319mm" svg:x="134.96497mm" svg:y="58.69998mm"/>
            </draw:g>
          </draw:g>
          <draw:g draw:id="g8478">
            <draw:g draw:id="text5691">
              <draw:path svg:d="M 0.0 2289.2725 L 0.0 0.0014984985 L 451.27258 0.0014984985 L 451.27258 901.03064 L 1335.5223 901.03064 L 1335.5223 0.0 L 1786.7949 0.0 L 1786.7949 2289.2725 L 1335.5223 2289.2725 L 1335.5223 1288.2996 L 451.27258 1288.2996 L 451.27258 2289.2725 z" svg:height="22.892725mm" draw:style-name="style-77" svg:viewBox="0.0 0.0 1786.7949 2289.2725" svg:width="17.86795mm" svg:x="4.553628mm" svg:y="81.35112mm"/>
              <draw:path svg:d="M 432.9772 543.4275 L 44.212162 471.59543 C 87.91593 311.27408 163.12804 192.59601 269.84845 115.55521 C 376.5674 38.5204 535.12286 3.6379788E-12 745.51416 3.6379788E-12 C 936.5925 3.6379788E-12 1078.8854 23.16379 1172.3937 69.48837 C 1265.8989 115.81595 1331.7098 174.638 1369.8251 245.94556 C 1407.938 317.2591 1426.9949 448.1709 1426.9963 638.681 L 1422.423 1150.8798 C 1422.4215 1296.6267 1429.2822 1404.114 1443.0043 1473.3446 C 1456.7241 1542.5753 1482.3871 1616.7479 1519.9954 1695.8687 L 1096.1655 1695.8687 C 1084.9839 1666.7198 1071.2633 1623.5151 1055.0022 1566.2576 C 1047.8862 1540.2316 1042.8046 1523.0558 1039.7565 1514.7241 C 966.5757 1587.5991 888.3147 1642.2554 804.9728 1678.6898 C 721.6287 1715.1273 632.696 1733.3461 538.1732 1733.3461 C 371.48645 1733.3461 240.11986 1687.0186 144.07191 1594.3663 C 48.02397 1501.7142 1.8189894E-12 1384.5946 1.8189894E-12 1243.0105 C 1.8189894E-12 1149.3153 21.851887 1065.774 65.55639 992.37756 C 109.26016 918.98413 170.49709 862.7695 249.26717 823.7276 C 328.03653 784.6887 441.61615 750.59485 590.00824 721.44305 C 790.23395 682.92566 928.9696 647.00964 1006.2153 613.69507 L 1006.2153 569.97186 C 1006.21454 485.64835 985.88635 425.5256 945.2322 389.6096 C 904.5758 353.69357 827.8393 335.7386 715.0226 335.73557 C 638.7937 335.7386 579.335 351.0922 536.6481 381.80243 C 493.9596 412.51562 459.4024 466.38965 432.9772 543.42444 z M 1006.2153 899.4677 C 951.3299 918.2079 864.42926 940.5895 745.51416 966.6154 C 626.5968 992.64136 548.84424 1018.14874 512.25494 1043.1317 C 456.35355 1083.7351 428.4032 1135.2654 428.40393 1197.7288 C 428.4032 1259.1493 450.76346 1312.244 495.48474 1357.0103 C 540.2046 1401.7733 597.122 1424.158 666.2364 1424.158 C 743.4806 1424.158 817.16754 1398.132 887.29865 1346.0802 C 939.133 1306.5198 973.18176 1258.1123 989.44434 1200.8547 C 1000.6237 1163.3772 1006.2138 1092.0637 1006.21454 986.92004 z" svg:height="17.333462mm" draw:style-name="style-78" svg:viewBox="0.0 0.0 1519.9954 1733.3461" svg:width="15.199954mm" svg:x="25.943329mm" svg:y="87.285126mm"/>
              <draw:path svg:d="M 0.0 2289.271 L 0.0 0.0 L 428.40393 0.0 L 428.40393 2289.271 z" svg:height="22.89271mm" draw:style-name="style-79" svg:viewBox="0.0 0.0 428.40393 2289.271" svg:width="4.284039mm" svg:x="44.45159mm" svg:y="81.351135mm"/>
              <draw:path svg:d="M 0.0 2289.271 L 0.0 0.0 L 428.40393 0.0 L 428.40393 2289.271 z" svg:height="22.89271mm" draw:style-name="style-80" svg:viewBox="0.0 0.0 428.40393 2289.271" svg:width="4.284039mm" svg:x="53.11114mm" svg:y="81.351135mm"/>
              <draw:path svg:d="M 0.0 843.25 C -3.6574644E-4 697.50305 35.064842 556.4404 105.19526 420.06207 C 175.32532 283.68674 274.67593 179.58005 403.24863 107.74803 C 531.8198 35.91601 675.38336 3.6379788E-12 833.9392 3.6379788E-12 C 1078.8854 3.6379788E-12 1279.6199 81.46137 1436.144 244.38712 C 1592.6644 407.31287 1670.9258 613.17957 1670.9276 861.99023 C 1670.9258 1112.8838 1591.9026 1320.8335 1433.8573 1485.8391 C 1275.8092 1650.8447 1076.853 1733.3491 836.9888 1733.3491 C 688.5967 1733.3491 547.066 1698.9945 412.3963 1630.2854 C 277.72552 1561.5762 175.32568 1460.8562 105.195625 1328.1191 C 35.06521 1195.3851 3.6574644E-4 1033.7631 3.6574644E-4 843.25 z M 439.07568 866.67456 C 439.07495 1031.1617 477.1894 1157.1285 553.4183 1244.5748 C 629.64606 1332.0243 723.66077 1375.7474 835.46326 1375.7474 C 947.2639 1375.7474 1041.0248 1332.0212 1116.7465 1244.5748 C 1192.4655 1157.1285 1230.3253 1030.1188 1230.3268 863.5517 C 1230.3253 701.1504 1192.4655 576.2236 1116.7465 488.77423 C 1041.0251 401.32785 947.2643 357.60468 835.46326 357.60165 C 723.66077 357.60165 629.6457 401.32785 553.4183 488.77423 C 477.18903 576.2236 439.07495 702.19037 439.07568 866.67456 z" svg:height="17.33349mm" draw:style-name="style-81" svg:viewBox="0.0 0.0 1670.9276 1733.3491" svg:width="16.709276mm" svg:x="60.779724mm" svg:y="87.285126mm"/>
              <draw:path svg:d="M 512.25494 1658.3942 L 0.0 0.0 L 416.207 0.0 L 719.59625 1086.8579 L 998.5924 0.0 L 1411.7505 0.0 L 1681.5991 1086.8579 L 1991.0865 0.0 L 2413.3918 0.0 L 1893.5139 1658.3942 L 1481.8804 1658.3942 L 1202.8843 591.83795 L 928.462 1658.3942 z" svg:height="16.583942mm" draw:style-name="style-82" svg:viewBox="0.0 0.0 2413.3918 1658.3942" svg:width="24.133919mm" svg:x="78.75439mm" svg:y="87.659904mm"/>
              <draw:path svg:d="M 1062.6244 1168.0586 L 1489.5035 1241.452 C 1434.6176 1401.7733 1347.9713 1523.838 1229.5646 1607.6431 C 1111.1553 1691.4481 963.0181 1733.3491 785.15283 1733.3491 C 503.6152 1733.3491 295.2577 1639.1326 160.07971 1450.7023 C 53.359753 1299.7496 -9.143661E-5 1109.2365 0.0 879.166 C -9.143661E-5 604.3294 70.12996 389.09113 210.39052 233.45407 C 350.6504 77.817024 528.00836 3.6379788E-12 742.465 3.6379788E-12 C 983.34576 3.6379788E-12 1173.4084 81.46137 1312.6537 244.38712 C 1451.8961 407.31287 1518.4689 656.90576 1512.3722 993.1628 L 439.0758 993.1628 C 442.1244 1123.2954 476.68127 1224.537 542.7465 1296.8905 C 608.8105 1369.2439 691.1371 1405.4207 789.7266 1405.4207 C 856.8067 1405.4207 913.2157 1386.6805 958.95374 1349.203 C 1004.6897 1311.7256 1039.2466 1251.3451 1062.6244 1168.0615 z M 1087.0175 724.57196 C 1083.9672 597.5652 1051.9512 501.00797 990.9696 434.9002 C 929.98584 368.79544 855.7902 335.74158 768.38257 335.7386 C 674.87494 335.74158 597.6302 370.61462 536.64813 440.36374 C 475.66483 510.11584 445.68164 604.8509 446.69855 724.57196 z" svg:height="17.33349mm" draw:style-name="style-83" svg:viewBox="0.0 0.0 1512.7559 1733.3491" svg:width="15.127558mm" svg:x="103.87927mm" svg:y="87.285126mm"/>
              <draw:path svg:d="M 1062.6241 1168.0586 L 1489.5034 1241.452 C 1434.6173 1401.7733 1347.9711 1523.838 1229.5646 1607.6431 C 1111.1553 1691.4481 963.01807 1733.3491 785.15283 1733.3491 C 503.6152 1733.3491 295.2577 1639.1326 160.07971 1450.7023 C 53.359753 1299.7496 -9.143661E-5 1109.2365 0.0 879.166 C -9.143661E-5 604.3294 70.130005 389.09113 210.39052 233.45407 C 350.65045 77.817024 528.00836 3.6379788E-12 742.4649 3.6379788E-12 C 983.3457 3.6379788E-12 1173.4084 81.46137 1312.6536 244.38712 C 1451.896 407.31287 1518.4688 656.90576 1512.3722 993.1628 L 439.07578 993.1628 C 442.12436 1123.2954 476.68127 1224.537 542.7464 1296.8905 C 608.81036 1369.2439 691.13696 1405.4207 789.72656 1405.4207 C 856.8066 1405.4207 913.21564 1386.6805 958.9537 1349.203 C 1004.68976 1311.7256 1039.2463 1251.3451 1062.6244 1168.0615 z M 1087.0172 724.57196 C 1083.9669 597.5652 1051.9509 501.00797 990.9695 434.9002 C 929.98566 368.79544 855.79004 335.74158 768.38245 335.7386 C 674.87476 335.74158 597.6301 370.61462 536.64795 440.36374 C 475.66467 510.11584 445.68152 604.8509 446.69846 724.57196 z" svg:height="17.33349mm" draw:style-name="style-84" svg:viewBox="0.0 0.0 1512.7557 1733.3491" svg:width="15.127557mm" svg:x="121.25936mm" svg:y="87.285126mm"/>
              <draw:path svg:d="M 1475.7828 1695.8746 L 1047.3789 1695.8746 L 1047.3789 849.4988 C 1047.3778 670.4402 1038.2305 554.62427 1019.9366 502.0479 C 1001.6405 449.4746 971.91156 408.61655 930.7493 379.46475 C 889.58496 350.31598 840.03656 335.74158 782.10376 335.7386 C 707.90735 335.74158 641.33453 356.5617 582.3854 398.202 C 523.43475 439.84525 483.03363 495.01996 461.18213 563.7291 C 439.3293 632.4413 428.4032 759.448 428.40393 944.7523 L 428.40393 1695.8717 L 0.0 1695.8717 L 0.0 37.477448 L 397.91238 37.477448 L 397.91238 281.08234 C 539.18835 93.695114 717.0543 0.0 931.51154 0.0 C 1026.0336 0.0 1112.4258 17.439526 1190.6882 52.31258 C 1268.9478 87.18863 1328.1519 131.69403 1368.3005 185.82579 C 1408.446 239.96054 1436.3964 301.384 1452.152 370.09015 C 1467.9043 438.8023 1475.781 537.1817 1475.7828 665.2284 z" svg:height="16.958746mm" draw:style-name="style-85" svg:viewBox="0.0 0.0 1475.7828 1695.8746" svg:width="14.757829mm" svg:x="139.85909mm" svg:y="87.2851mm"/>
            </draw:g>
            <draw:g draw:id="text5663">
              <draw:path svg:d="M 0.0 2235.018 L 0.0 0.0 L 451.27228 0.0 L 451.27228 879.67615 L 1335.5222 879.67615 L 1335.5222 0.0 L 1786.7946 0.0 L 1786.7946 2235.018 L 1335.5222 2235.018 L 1335.5222 1257.7694 L 451.27237 1257.7694 L 451.27237 2235.018 z" svg:height="22.35018mm" draw:style-name="style-86" svg:viewBox="0.0 0.0 1786.7946 2235.018" svg:width="17.867947mm" svg:x="4.5536337mm" svg:y="81.30079mm"/>
              <draw:path svg:d="M 432.9774 530.5503 L 44.212345 460.4199 C 87.91648 303.89908 163.1284 188.03171 269.84863 112.818146 C 376.56796 37.607876 535.12286 0.0018287322 745.514 9.094947E-13 C 936.59235 0.0018287322 1078.8853 22.616297 1172.3931 67.84341 C 1265.8987 113.07381 1331.709 170.49928 1369.8248 240.11986 C 1407.9375 309.74298 1426.9946 437.5527 1426.9961 623.549 L 1422.4225 1123.6074 C 1422.421 1265.9008 1429.2812 1370.8422 1443.0042 1438.4307 C 1456.7236 1506.0199 1482.3873 1578.4369 1519.9949 1655.6819 L 1096.1649 1655.6819 C 1084.9836 1627.2231 1071.2623 1585.0437 1055.0016 1529.1423 C 1047.8856 1503.7332 1042.804 1486.963 1039.7559 1478.8317 C 966.5755 1549.9781 888.3145 1603.3384 804.9722 1638.9116 C 721.62854 1674.4849 632.69525 1692.2711 538.17285 1692.2719 C 371.48608 1692.2719 240.11931 1647.0428 144.07173 1556.5851 C 48.023605 1466.1272 -1.8287322E-4 1351.7845 0.0 1213.5569 C -1.8287322E-4 1122.0834 21.851887 1040.519 65.55657 968.8638 C 109.26071 897.20966 170.49727 842.3254 249.26698 804.2102 C 328.0358 766.09686 441.61615 732.81067 590.00806 704.3508 C 790.23376 666.7459 928.9694 631.68066 1006.21545 599.1556 L 1006.21545 556.46747 C 1006.21436 474.14197 985.8869 415.44626 945.2327 380.37994 C 904.57635 345.31622 827.8402 327.78342 715.02277 327.78232 C 638.7935 327.78378 579.3354 342.77536 536.64825 372.75708 C 493.9596 402.7417 459.40277 455.33932 432.9774 530.5499 z M 1006.21545 878.1521 C 951.3297 896.4478 864.42944 918.2997 745.51434 943.7085 C 626.59735 969.1187 548.8444 994.01984 512.2553 1018.4122 C 456.3539 1058.0518 428.40338 1108.3624 428.4041 1169.3444 C 428.40356 1229.311 450.76382 1281.1465 495.4851 1324.8502 C 540.20514 1368.5548 597.1222 1390.4066 666.23694 1390.4066 C 743.4808 1390.4066 817.16846 1364.9976 887.29956 1314.1785 C 939.1339 1275.5564 973.1823 1228.295 989.4456 1172.3937 C 1000.62463 1135.8043 1006.2147 1066.1827 1006.2158 963.5275 z" svg:height="16.922718mm" draw:style-name="style-87" svg:viewBox="0.0 0.0 1519.9949 1692.2719" svg:width="15.199948mm" svg:x="25.943335mm" svg:y="87.09415mm"/>
              <draw:path svg:d="M -9.094947E-13 2235.018 L -9.094947E-13 0.0 L 428.40393 0.0 L 428.40393 2235.018 z" svg:height="22.35018mm" draw:style-name="style-88" svg:viewBox="0.0 0.0 428.40393 2235.018" svg:width="4.284039mm" svg:x="44.4516mm" svg:y="81.30079mm"/>
              <draw:path svg:d="M 0.0 2235.018 L 0.0 0.0 L 428.40393 0.0 L 428.40393 2235.018 z" svg:height="22.35018mm" draw:style-name="style-89" svg:viewBox="0.0 0.0 428.40393 2235.018" svg:width="4.284039mm" svg:x="53.11114mm" svg:y="81.30079mm"/>
              <draw:path svg:d="M 0.0 823.2671 C 0.0 680.97485 35.064842 543.2556 105.19526 410.10892 C 175.32495 276.96478 274.6763 175.32677 403.24863 105.19526 C 531.8202 35.06667 675.3837 0.0014629858 833.9392 0.0 C 1078.8854 0.0018287322 1279.6202 79.533394 1436.1437 238.59506 C 1592.6641 397.65964 1670.925 598.6483 1670.9272 841.5621 C 1670.9258 1086.5101 1591.9019 1289.5316 1433.8569 1450.6272 C 1275.8085 1611.7231 1076.8527 1692.2715 836.98804 1692.2715 C 688.59595 1692.2715 547.06525 1658.7311 412.39594 1591.6503 C 277.72516 1524.5695 175.32495 1426.2349 105.19526 1296.6461 C 35.064842 1167.0581 0.0 1009.2656 0.0 823.26746 z M 439.07568 846.13574 C 439.07495 1006.72437 477.1894 1129.7059 553.4183 1215.0813 C 629.6457 1300.4575 723.66077 1343.1453 835.4636 1343.1453 C 947.2643 1343.1453 1041.0248 1300.4575 1116.7468 1215.0817 C 1192.4658 1129.7063 1230.3257 1005.7084 1230.3271 843.08685 C 1230.3257 684.5325 1192.4658 562.5674 1116.7468 477.1905 C 1041.0255 391.8161 947.2643 349.12802 835.4636 349.12692 C 723.66077 349.1284 629.6464 391.8161 553.4183 477.1905 C 477.1894 562.5674 439.07495 685.54926 439.07568 846.1361 z" svg:height="16.922714mm" draw:style-name="style-90" svg:viewBox="0.0 0.0 1670.9272 1692.2715" svg:width="16.709272mm" svg:x="60.779724mm" svg:y="87.094154mm"/>
              <draw:path svg:d="M 512.25494 1619.0922 L 0.0 0.0 L 416.207 0.0 L 719.5959 1061.0999 L 998.5917 0.0 L 1411.7498 0.0 L 1681.5983 1061.0999 L 1991.0856 0.0 L 2413.391 0.0 L 1893.5132 1619.0922 L 1481.8795 1619.0922 L 1202.8837 577.8117 L 928.46124 1619.0922 z" svg:height="16.190922mm" draw:style-name="style-91" svg:viewBox="0.0 0.0 2413.391 1619.0922" svg:width="24.133911mm" svg:x="78.754395mm" svg:y="87.460045mm"/>
              <draw:path svg:d="M 1062.6244 1140.377 L 1489.5038 1212.0317 C 1434.6177 1368.5548 1347.9717 1487.7245 1229.565 1569.5435 C 1111.1553 1651.3616 963.01843 1692.2711 785.153 1692.2711 C 503.6153 1692.2711 295.2576 1600.2888 160.0799 1416.3242 C 53.36021 1268.9496 0.0 1082.9525 0.0 858.3323 C 0.0 590.00934 70.129684 379.87302 210.39052 227.92294 C 350.65063 75.97578 528.00836 0.0014629858 742.4653 0.0 C 983.3459 0.0018287322 1173.4089 79.533394 1312.6537 238.59506 C 1451.8964 397.65964 1518.4688 641.33636 1512.3726 969.6256 L 439.07642 969.6256 C 442.12527 1096.6735 476.68173 1195.5165 542.74725 1266.1542 C 608.8113 1336.7926 691.1379 1372.112 789.7278 1372.112 C 856.80786 1372.112 913.2169 1353.8174 958.95496 1317.2274 C 1004.69086 1280.6381 1039.248 1221.6882 1062.6259 1140.3773 z M 1087.0175 707.39935 C 1083.9672 583.40216 1051.9512 489.1332 990.9695 424.59174 C 929.98566 360.05286 855.79034 327.78305 768.3828 327.7816 C 674.8753 327.78305 597.63043 361.83148 536.6481 429.9276 C 475.66495 498.0263 445.6818 590.51666 446.69855 707.399 z" svg:height="16.92271mm" draw:style-name="style-92" svg:viewBox="0.0 0.0 1512.7561 1692.2711" svg:width="15.127561mm" svg:x="103.87928mm" svg:y="87.094154mm"/>
              <draw:path svg:d="M 1062.6237 1140.377 L 1489.5023 1212.0317 C 1434.617 1368.5548 1347.9702 1487.7245 1229.565 1569.5435 C 1111.1553 1651.3616 963.0177 1692.2711 785.1523 1692.2711 C 503.61383 1692.2711 295.2576 1600.2888 160.07916 1416.3242 C 53.359478 1268.9496 0.0 1082.9525 0.0 858.3323 C 0.0 590.00934 70.129684 379.87302 210.39052 227.92294 C 350.65137 75.97578 528.0091 0.0014629858 742.4653 0.0 C 983.3459 0.0018287322 1173.4082 79.533394 1312.6537 238.59506 C 1451.8964 397.65964 1518.4695 641.33636 1512.3732 969.6256 L 439.07568 969.6256 C 442.12454 1096.6735 476.68173 1195.5165 542.7458 1266.1542 C 608.8098 1336.7926 691.1364 1372.112 789.7256 1372.112 C 856.80493 1372.112 913.2162 1353.8174 958.9535 1317.2274 C 1004.6894 1280.6381 1039.2466 1221.6882 1062.6237 1140.3773 z M 1087.016 707.39935 C 1083.9657 583.40216 1051.9497 489.1332 990.968 424.59174 C 929.9849 360.05286 855.78815 327.78305 768.3806 327.7816 C 674.8724 327.78305 597.62823 361.83148 536.6466 429.9276 C 475.66348 498.0263 445.6796 590.51666 446.6978 707.399 z" svg:height="16.92271mm" draw:style-name="style-93" svg:viewBox="0.0 0.0 1512.7568 1692.2711" svg:width="15.127568mm" svg:x="121.25938mm" svg:y="87.094154mm"/>
              <draw:path svg:d="M 1475.7825 1655.6819 L 1047.3793 1655.6819 L 1047.3793 829.36554 C 1047.3778 654.5493 1038.2297 541.47736 1019.9366 490.14886 C 1001.6405 438.82294 971.91266 398.93024 930.75006 370.47043 C 889.58606 342.01315 840.03766 327.78378 782.10486 327.78232 C 707.9081 327.78378 641.3349 348.11124 582.3854 388.76505 C 523.4344 429.42142 483.034 483.28967 461.1814 550.3694 C 439.33023 617.4513 428.4032 741.4496 428.4032 922.36426 L 428.4032 1655.6819 L 0.0 1655.6819 L 0.0 36.589638 L 397.91312 36.589638 L 397.91312 274.4225 C 539.1878 91.475746 717.0547 0.0018287322 931.5108 9.094947E-13 C 1026.0328 0.0018287322 1112.4265 17.026228 1190.6875 51.0732 C 1268.947 85.12346 1328.1511 128.57378 1368.2998 181.42377 C 1408.4457 234.27705 1436.396 294.24338 1452.1509 361.3231 C 1467.9043 428.4054 1475.7795 524.45294 1475.781 649.46655 z" svg:height="16.556818mm" draw:style-name="style-94" svg:viewBox="0.0 0.0 1475.7825 1655.6819" svg:width="14.757825mm" svg:x="139.85909mm" svg:y="87.09415mm"/>
            </draw:g>
            <draw:path svg:d="M 0.0 565.90704 C 106.953125 590.0445 213.8038 614.6826 320.96738 637.81573 C 320.96738 425.2106 320.96738 212.60548 320.96738 0.0 C 213.97826 0.0 106.989105 0.0 0.0 0.0 C 0.0 188.63556 0.0 377.27112 0.0 565.90704 z M 1335.5538 810.84595 C 1322.0055 857.91864 1368.8269 848.0109 1403.9883 857.0317 C 1488.169 872.73425 1572.2719 888.80334 1656.5211 904.1018 C 1656.5211 602.73474 1656.5211 301.3681 1656.5211 0.0 C 1549.5321 0.0 1442.5428 0.0 1335.5538 0.0 C 1335.5538 270.28186 1335.5538 540.5637 1335.5538 810.84595 z M 3989.8076 1256.1547 C 4089.4412 1268.8153 4188.1665 1278.5698 4287.929 1289.8618 C 4287.929 859.9079 4287.929 429.95395 4287.929 0.0 C 4188.5557 0.0 4089.1814 0.0 3989.8076 0.0 C 3989.8076 418.71823 3989.8076 837.43646 3989.8076 1256.1547 z M 4855.708 1346.7896 C 4955.079 1355.686 5054.377 1365.4547 5153.8296 1373.3816 C 5153.8296 915.5881 5153.8296 457.79495 5153.8296 0.0 C 5054.4556 0.0 4955.0815 0.0 4855.708 0.0 C 4855.708 448.93073 4855.708 897.86035 4855.708 1346.7896 z M 6381.52 579.3899 C 6083.3965 572.4543 5778.563 752.6645 5679.6616 1043.051 C 5633.1255 1158.5509 5616.236 1284.6617 5624.232 1408.9606 C 5726.1616 1414.4103 5835.156 1426.6178 5932.84 1426.1887 C 5912.647 1204.1083 5984.35 945.29 6199.5015 841.1817 C 6415.2847 730.01196 6711.4263 838.6851 6799.1147 1067.3944 C 6853.8677 1191.927 6861.2324 1332.0686 6846.6797 1466.2635 C 6950.1533 1469.1793 7053.6636 1470.4141 7157.16 1472.256 C 7199.6655 1170.7405 7073.7026 837.4558 6801.1724 683.00073 C 6674.5635 608.6255 6527.7407 577.08276 6381.52 579.3899 z M 10591.549 579.7615 C 10280.433 571.801 10002.672 830.4617 9955.98 1131.8104 C 9937.308 1219.7212 9931.349 1309.5123 9933.509 1399.5946 C 10392.838 1374.5691 10851.933 1345.132 11310.635 1310.4578 C 11298.3955 1054.5815 11195.899 772.3724 10950.343 653.54205 C 10838.706 597.38245 10714.852 576.8432 10591.549 579.7615 z M 12329.342 579.7615 C 12020.678 571.6898 11743.461 827.30493 11694.897 1126.567 C 11683.755 1177.8235 11677.256 1230.3542 11673.924 1283.1183 C 11777.662 1273.7881 11886.387 1268.95 11987.026 1256.5262 C 11965.639 1058.1868 12076.519 831.6372 12282.151 785.7499 C 12481.119 733.75024 12701.9375 872.96326 12739.445 1075.2565 C 12749.056 1113.211 12754.178 1152.0227 12756.674 1190.9852 C 12848.173 1182.6941 12940.681 1176.5807 13031.2 1165.1423 C 12995.758 909.8868 12821.662 664.92883 12561.547 605.60297 C 12485.972 585.63025 12407.452 578.01874 12329.342 579.7615 z M 14379.113 579.7615 C 14164.843 575.97565 13982.052 721.3101 13863.768 889.1186 C 13812.511 923.5291 13784.249 850.42596 13795.979 808.9704 C 13795.1875 745.524 13807.929 680.89734 13799.35 620.21014 C 13757.155 593.29486 13698.635 630.7773 13651.038 616.08966 C 13567.417 604.5028 13500.662 609.7809 13530.815 711.9679 C 13530.815 847.1719 13530.815 982.37445 13530.815 1117.5785 C 13636.436 1102.2701 13758.547 1104.8125 13854.03 1077.8789 C 13904.146 820.5898 14261.131 677.21686 14463.756 854.66235 C 14508.689 896.1885 14540.13 951.5402 14555.515 1010.8383 C 14660.054 999.75104 14764.55 988.3526 14868.991 976.3821 C 14861.388 814.886 14756.874 653.7685 14595.214 610.8463 C 14525.735 587.48425 14452.6455 577.3381 14379.113 579.7615 z M 2764.364 580.1331 C 2569.165 581.57965 2345.5557 641.38245 2248.644 827.693 C 2241.413 857.37695 2172.9617 927.3523 2230.6548 927.8592 C 2309.0278 941.8395 2387.0325 958.21326 2465.8682 969.2632 C 2520.4275 831.88513 2672.6355 758.70514 2816.7974 777.5067 C 2943.483 772.05707 3099.862 820.0441 3131.398 958.7765 C 3148.8916 1019.5094 3145.0835 1083.5092 3145.2554 1146.0387 C 3241.603 1159.4879 3337.978 1172.7418 3434.3882 1185.7383 C 3431.7434 1015.3337 3455.2966 801.6321 3298.8103 688.36993 C 3146.3848 576.5316 2945.0332 580.2337 2764.364 580.1331 z M 7715.2017 1472.9991 C 7798.9756 1472.5917 7882.737 1470.8756 7966.5073 1470.0029 C 7884.986 1185.3645 7803.4644 900.72595 7721.943 616.08746 C 7629.31 616.08746 7536.678 616.08746 7444.046 616.08746 C 7534.431 901.7244 7624.816 1187.3622 7715.2017 1472.9991 z M 8179.9863 1466.6329 C 8254.275 1465.5065 8328.54 1463.0509 8402.828 1461.7634 C 8454.091 1265.8422 8506.298 1070.1693 8557.132 874.13544 C 8608.919 1067.1263 8660.887 1260.0356 8712.186 1453.1501 C 8783.974 1450.7903 8855.765 1448.5048 8927.537 1445.6597 C 8857.251 1169.1359 8786.965 892.61224 8716.68 616.08746 C 8612.437 616.08746 8508.194 616.08746 8403.952 616.08746 C 8329.296 899.6031 8254.642 1183.1173 8179.9863 1466.6329 z M 9155.997 1437.0448 C 9243.516 1433.4243 9331.013 1429.3002 9418.538 1425.8091 C 9505.179 1155.9021 9591.818 885.9955 9678.458 616.08746 C 9584.203 616.08746 9489.947 616.08746 9395.692 616.08746 C 9315.794 889.7408 9235.8955 1163.3926 9155.997 1437.0448 z M 10634.244 776.38385 C 10839.477 768.8765 11010.177 958.02747 11015.136 1157.6497 C 11030.358 1212.5614 11024.135 1310.084 10940.23 1286.8613 C 10710.647 1286.8613 10481.063 1286.8613 10251.48 1286.8613 C 10222.266 1088.3561 10317.368 850.0785 10523.385 792.48914 C 10558.531 781.4871 10596.762 777.1523 10634.244 776.38385 z" svg:height="14.729992mm" draw:style-name="style-95" svg:viewBox="0.0 0.0 14868.991 1472.9991" svg:width="148.68991mm" svg:x="5.204037mm" svg:y="82.278496mm"/>
          </draw:g>
          <draw:g draw:id="g8485">
            <draw:g draw:id="text5715">
              <draw:path svg:d="M 651.9819 2656.2712 C 633.7424 2605.7185 624.62286 2577.4028 624.6233 2571.322 C 624.62286 2522.8508 605.42615 2415.708 567.0331 2249.8916 L 548.79407 1943.7013 C 554.87317 1919.4657 557.91315 1904.3085 557.9136 1898.2294 C 557.91315 1861.8356 537.717 1782.9655 497.32516 1661.6226 C 501.3224 1659.6237 503.3212 1655.5847 503.32166 1649.5039 C 503.3212 1635.3468 496.24225 1605.0322 482.08435 1558.5599 C 490.1623 1544.4011 494.2017 1527.2467 494.20212 1507.0916 C 494.2017 1478.7756 488.16388 1434.3022 476.08786 1373.6713 L 448.72928 1237.1296 C 406.33817 1222.9725 357.82578 1213.8944 303.1921 1209.8967 C 276.95773 1211.8955 255.76219 1212.8959 239.60547 1212.8942 C 191.05176 1212.8959 147.57774 1208.8568 109.18387 1200.7755 L 97.06653 1206.8976 L 100.06434 1167.4221 C 33.355495 1151.2662 0.0 1134.0688 0.0 1115.828 C 0.0 1107.7501 21.736574 1090.5732 65.21058 1064.2959 C 108.68459 1038.0219 136.45895 1024.884 148.53497 1024.8823 C 162.69289 1024.884 167.77303 1025.924 163.77623 1028.0054 L 242.60327 1003.64417 L 406.3795 979.4086 C 406.37906 817.67426 379.06223 625.62354 324.429 403.25644 L 294.07214 373.02444 L 242.60327 363.9049 C 214.28702 363.90662 200.1291 359.86765 200.1291 351.7863 C 200.1291 347.7077 203.16866 342.12787 209.24863 335.04675 C 215.32817 327.9691 218.36816 323.43085 218.36816 321.4303 C 218.36816 319.4332 215.32817 318.43466 209.24863 318.43292 C 201.17026 318.43466 186.01294 320.43347 163.77623 324.4294 L 151.65846 275.95834 C 143.57967 243.64658 158.73785 227.48898 197.13086 227.48726 C 186.9706 227.48898 219.28407 232.52823 294.07214 242.60327 C 281.99612 214.28917 264.83954 182.93292 242.60327 148.53455 C 299.15228 112.22514 343.62527 88.98988 376.02267 78.82704 L 394.13647 27.358591 C 466.9253 9.121252 508.40048 0.0017216406 518.56116 0.0 C 593.3488 0.0017216406 695.412 33.35679 824.7511 100.0652 C 885.3804 201.17198 913.69666 261.803 909.6998 281.9548 C 899.53827 336.59106 894.4582 371.9863 894.45905 388.14044 C 894.4582 404.29974 896.4987 414.41785 900.5803 418.4964 L 812.6333 476.087 C 828.7896 530.6389 836.868 579.1513 836.86884 621.6242 C 836.868 668.09644 829.78906 719.64923 815.63153 776.2809 C 795.4763 857.1498 784.358 906.6624 782.2765 924.81714 C 784.358 932.8968 786.3985 942.01636 788.39777 952.1757 L 1127.9424 943.0562 C 1132.0222 938.9759 1133.0634 936.9358 1131.0654 936.934 C 1163.378 898.5432 1206.8103 873.3074 1261.3617 861.23004 C 1334.1497 865.22943 1391.7816 890.4635 1434.2571 936.934 C 1432.257 936.9358 1433.2563 938.9759 1437.2552 943.0562 L 1776.925 952.1757 C 1778.9222 942.01636 1780.921 932.8968 1782.9216 924.81714 C 1780.921 912.7416 1768.8032 862.23035 1746.5687 773.2835 C 1732.409 716.65186 1725.3301 666.0993 1725.3314 621.6259 C 1725.3297 579.153 1734.4492 530.6406 1752.69 476.0887 L 1661.62 418.49814 C 1667.6982 414.41956 1670.7378 404.29974 1670.7395 388.14215 C 1670.7378 367.906 1666.1991 336.07114 1657.1226 292.6376 C 1648.0431 249.20749 1644.5038 215.33247 1646.5039 191.01086 C 1678.8162 197.0917 1712.1711 200.13211 1746.5682 200.1304 C 1920.3782 200.13211 2019.4431 133.42198 2043.7634 0.0017216406 C 2053.8389 0.0034432812 2095.272 9.122973 2168.0632 27.360313 L 2186.3025 78.82876 C 2218.6143 88.99161 2263.0872 112.22687 2319.722 148.53627 C 2297.483 182.93465 2280.2852 214.2909 2268.1282 242.605 L 2313.6006 236.48283 C 2358.0713 230.48808 2376.2686 227.4907 2368.1924 227.48898 C 2402.5862 227.4907 2416.744 243.6483 2410.6665 275.96005 L 2401.547 324.43112 C 2379.308 320.4352 2364.151 318.43637 2356.0747 318.43466 C 2349.993 318.43637 2346.953 319.43494 2346.955 321.43204 C 2346.953 323.4326 2349.993 327.97253 2356.0747 335.0485 C 2362.152 342.12958 2365.1921 347.70944 2365.194 351.788 C 2365.1921 359.8694 2350.0344 363.90662 2319.722 363.90662 L 2268.1282 373.02615 L 2237.7712 403.25818 C 2231.6897 431.5757 2228.6497 467.9712 2228.6519 512.44116 C 2228.6497 536.6784 2229.6702 573.0722 2231.7124 621.6259 C 2233.7507 670.18134 2234.771 706.5751 2234.773 730.8089 C 2234.771 854.06976 2209.4946 936.9358 2158.9438 979.4086 L 2189.3005 979.4086 C 2237.769 979.41034 2307.5188 995.60754 2398.5493 1028.0037 C 2402.5447 1025.9222 2407.5833 1024.8823 2413.6653 1024.8806 C 2425.8223 1024.8823 2453.6182 1038.0201 2497.0525 1064.2942 C 2540.4822 1090.5715 2562.198 1107.7483 2562.2007 1115.8263 C 2562.198 1134.067 2528.8435 1151.2645 2462.1362 1167.4204 L 2465.2595 1206.8959 C 2463.175 1204.8145 2459.136 1202.7743 2453.1416 1200.7738 C 2414.6626 1208.8534 2371.189 1212.8923 2322.7205 1212.8923 C 2308.56 1212.8942 2288.3225 1211.8938 2262.0073 1209.895 C 2207.4548 1213.8927 2157.943 1222.9708 2113.472 1237.1279 L 2086.2385 1373.6696 C 2074.0771 1434.3005 2067.9978 1478.7739 2067.9995 1507.088 C 2067.9978 1527.2433 2072.0366 1544.3994 2080.1172 1558.5565 C 2067.956 1607.1102 2061.8765 1638.4664 2061.8782 1652.6252 C 2061.8765 1658.6217 2062.9172 1661.6208 2065.0012 1661.619 C 2024.5237 1782.9637 2004.2863 1861.8322 2004.288 1898.2258 C 2004.2863 1904.3068 2007.3258 1919.464 2013.4075 1943.6979 C 2037.6409 2042.7214 2049.7585 2122.5488 2049.7605 2183.178 C 2049.7585 2328.7566 2022.4832 2439.9385 1967.9347 2516.727 C 1951.7758 2538.9636 1932.5791 2586.4758 1910.3445 2659.2651 C 1902.2644 2685.582 1893.1449 2717.9368 1882.986 2756.331 L 1886.109 2774.5703 C 1882.0265 2772.487 1880.9854 2766.408 1882.986 2756.331 L 1861.7487 2553.205 L 1870.8682 2343.957 C 1874.9471 2263.0898 1871.9076 2214.5774 1861.7487 2198.4197 C 1837.5118 2254.9688 1809.2368 2319.6387 1776.925 2392.428 C 1774.8414 2372.1902 1771.8015 2350.952 1767.8055 2328.7153 C 1767.8038 2310.5588 1773.8838 2291.3625 1786.0447 2271.1265 C 1786.043 2238.811 1780.9834 2191.3196 1770.8662 2128.6501 C 1760.7456 2065.979 1755.686 2018.4877 1755.6877 1986.1742 C 1755.686 1947.6973 1765.805 1926.4608 1786.0447 1922.4614 C 1810.2784 1861.8322 1822.3962 1808.2391 1822.3975 1761.6843 C 1822.3958 1741.5308 1820.3552 1727.4133 1816.2762 1719.3353 C 1816.2745 1729.4138 1822.354 1660.6619 1834.5153 1513.0845 C 1836.5123 1488.849 1837.5118 1471.6515 1837.5135 1461.4904 C 1837.5118 1404.9414 1829.4335 1325.1158 1813.278 1222.0103 C 1762.7238 1205.8544 1684.8956 1197.7764 1579.7942 1197.7747 C 1573.713 1197.7747 1557.5563 1195.7345 1531.3236 1191.6525 C 1529.24 1197.7334 1524.1598 1200.7738 1516.0828 1200.7721 C 1491.846 1200.7738 1417.0579 1167.4187 1291.7185 1100.7086 C 1299.796 1106.7894 1306.875 1113.8688 1312.9558 1121.9468 C 1333.1925 1140.1031 1345.3102 1153.2203 1349.3087 1161.2982 C 1345.3098 1165.3802 1342.2703 1169.4606 1340.1892 1173.5409 C 1320.0336 1171.4594 1300.8368 1170.4196 1282.599 1170.4178 C 1264.4421 1170.4178 1245.2455 1171.4594 1225.0089 1173.5409 C 1194.6929 1185.6182 1160.3385 1198.7354 1121.9463 1212.8923 C 1107.7871 1214.893 1094.6285 1215.8915 1082.47 1215.8915 C 1052.1539 1215.8915 1035.9972 1207.8136 1033.9993 1191.656 C 1007.68097 1195.7379 991.5243 1197.7781 985.5286 1197.7781 C 880.34155 1197.7781 802.5135 1205.8578 752.0449 1222.0137 C 733.8054 1325.1193 724.6859 1404.9448 724.68634 1461.4939 C 724.6859 1473.6538 725.6853 1490.8513 727.6846 1513.088 C 741.84204 1662.6641 748.921 1731.4144 748.9219 1719.3387 C 742.9249 1727.4167 739.9267 1741.5342 739.9271 1761.6877 C 739.9267 1808.2426 752.04407 1861.8356 776.28 1922.4648 C 798.51587 1926.4625 809.6342 1947.7007 809.6351 1986.1776 C 809.63464 2018.4911 804.57477 2065.9824 794.45667 2128.6538 C 784.3373 2191.325 779.27783 2238.8164 779.27826 2271.13 C 791.4369 2291.3677 797.5165 2310.564 797.51733 2328.7188 C 793.4357 2350.9553 789.3968 2372.192 785.39954 2392.4314 C 773.2396 2370.1948 756.0417 2349.998 733.80585 2331.8435 C 699.4092 2378.3157 682.2113 2421.7476 682.21216 2462.139 C 682.21173 2490.4548 688.29126 2517.772 700.45123 2544.089 L 755.04315 2665.3906 C 767.2018 2721.9397 781.35974 2809.845 797.51733 2929.1064 C 799.51526 2993.8176 797.47516 3030.2114 791.396 3038.2913 C 781.318 3052.4482 746.9639 3061.5676 688.33344 3065.6497 C 666.0963 3067.6467 632.7417 3058.5479 588.2691 3038.353 C 543.7957 3018.1565 519.51886 2998.9397 515.4381 2980.7004 C 521.5172 3007.0176 524.5572 2961.544 524.5576 2844.283 C 524.5572 2834.1218 530.1164 2816.4233 541.23517 2791.191 C 552.3531 2765.955 557.9123 2746.2595 557.9127 2732.1008 C 565.99066 2697.704 597.34686 2672.4287 651.981 2656.2712 z" svg:height="30.659193mm" draw:style-name="style-96" svg:viewBox="0.0 0.0 2562.2007 3065.9194" svg:width="25.622007mm" svg:x="18.163483mm" svg:y="109.74746mm"/>
              <draw:path svg:d="M 470.09097 221.36339 C 425.61713 197.12958 395.2607 185.01094 379.0209 185.01094 C 338.6282 187.01149 305.27313 205.20752 278.95657 239.60245 C 272.95966 247.68211 252.76353 283.07733 218.36816 345.7881 C 248.68282 374.02127 274.9585 447.76947 297.19562 567.02924 L 333.5485 761.16144 C 402.33966 700.5321 448.85324 631.78186 473.0892 554.9106 C 481.16714 526.6774 481.16714 487.2863 473.0892 436.73203 C 463.01114 384.18066 457.97278 342.74765 457.9732 312.4313 C 455.89044 263.8776 459.92984 233.52162 470.09097 221.36166 z M 30.356829 548.91583 C 14.199661 532.75995 6.121293 502.4436 6.121293 457.97018 L 6.121293 339.66763 C 6.121293 321.51294 5.100791 294.73627 3.0606465 259.34106 C 1.0200721 223.94585 -4.3041015E-4 209.28952 9.094947E-13 215.36864 C 4.0807185 140.58057 43.515327 98.10769 118.3034 87.94485 C 148.61804 83.94892 170.85475 77.9094 185.01309 69.83147 C 203.16823 53.67559 235.52388 32.43915 282.07962 6.1204324 C 302.23358 2.0401442 322.42972 0.0 342.66803 0.0 C 407.37848 0.0 468.04996 21.23816 524.6829 63.711033 C 542.838 77.869804 577.1921 104.145485 627.7455 142.53807 C 670.21875 146.62009 715.69116 160.77713 764.1631 185.01266 C 836.9515 221.40816 873.3461 262.84116 873.347 309.3134 C 873.3461 331.5501 866.7664 363.90662 853.6088 406.3795 C 840.44904 448.8541 833.86975 481.2089 833.8706 503.4456 C 833.86975 525.6823 839.4285 559.5366 850.54816 605.0086 C 861.6652 650.4806 867.22437 684.33496 867.2257 706.57166 C 867.22437 720.7304 862.18604 741.4469 852.1097 768.7211 C 842.0312 795.99713 836.9928 815.7133 836.99365 827.8733 C 832.9117 858.1879 817.75433 895.5837 791.52124 940.05536 C 761.1218 992.60675 742.9245 1030.0007 736.9293 1052.2375 C 639.9037 922.89923 591.3917 808.6753 591.39215 709.56903 C 591.3913 697.4934 592.39075 685.3748 594.3904 673.21655 L 594.3904 654.97754 C 592.39075 654.97754 590.8709 653.97894 589.8306 651.98016 C 588.78864 649.9813 585.2283 648.9828 579.1496 648.981 C 560.99316 648.981 521.6003 682.3361 460.971 749.04626 C 408.4188 807.6767 373.02356 852.15015 354.78537 882.4665 C 277.99805 1011.80475 218.36731 1082.5538 175.89357 1094.712 C 117.26224 1026.0032 71.7894 877.42725 39.47593 648.981 C 39.4755 642.9019 36.43594 609.5469 30.356398 548.91754 z" svg:height="10.947121mm" draw:style-name="style-97" svg:viewBox="0.0 0.0 873.347 1094.712" svg:width="8.73347mm" svg:x="44.596264mm" svg:y="122.02758mm"/>
              <draw:path svg:d="M 275.95834 3435.4255 C 257.71906 3376.7932 262.75766 3298.9648 291.07413 3201.9417 C 327.46832 3078.6826 345.66562 2997.855 345.66605 2959.464 C 345.66562 2886.673 341.62643 2802.7656 333.54828 2707.7412 L 248.59975 1719.2131 C 230.44376 1496.8478 189.01031 1264.3643 124.29987 1021.7593 C 41.43322 706.4511 -4.5474735E-13 475.00754 -4.5474735E-13 327.4285 C -2.1520507E-4 278.87653 12.117553 254.59966 36.35309 254.59795 C 40.433807 254.59966 45.514153 255.64125 51.59391 257.721 L 69.70794 257.721 C 94.02633 257.72272 108.184456 235.48601 112.18232 191.01086 C 118.26186 118.22334 123.341995 76.79034 127.42314 66.71013 C 145.5787 22.238432 181.93158 0.0017216406 236.4822 1.8189894E-12 C 355.74304 0.0017216406 415.37357 69.70923 415.374 209.12425 C 415.37357 267.75644 401.25696 357.74316 373.02466 479.0861 L 403.25644 463.84613 C 423.49368 411.2965 452.80914 370.86206 491.20322 342.5445 L 512.4403 342.5445 L 551.91644 394.13864 C 551.91583 442.69406 559.9942 513.9631 576.1518 607.94745 C 592.30786 701.93353 600.3865 773.16125 600.3871 821.6306 C 600.3865 898.5019 591.2878 1014.2443 573.0911 1168.858 C 554.8932 1323.4734 545.7945 1439.2158 545.79517 1516.0853 C 545.7945 1611.1113 555.91345 1745.5302 576.1518 1919.3418 C 584.2295 1986.0519 584.2295 2066.9192 576.1518 2161.945 C 570.07135 2228.6536 566.03217 2282.205 564.034 2322.5981 L 533.67737 2792.6887 L 503.32077 2219.5356 C 505.40225 2197.299 501.36307 2164.9424 491.203 2122.4695 L 466.96768 2113.4758 L 451.8519 2140.7087 C 466.00937 2249.8916 473.08856 2365.1143 473.089 2486.3745 C 473.08835 2549.087 467.0088 2643.092 454.8499 2768.3914 C 442.6902 2893.6904 436.61044 2987.6956 436.61108 3050.408 L 506.44385 3180.7036 C 552.915 3267.65 572.11194 3342.4792 564.034 3405.1934 C 557.9536 3459.742 530.63696 3487.0178 482.0835 3487.0195 C 459.84634 3487.0178 425.9918 3477.4197 380.5198 3458.2234 C 335.04675 3439.0254 304.23218 3429.4272 288.07568 3429.429 C 281.9957 3429.4272 277.9565 3431.426 275.95792 3435.4255 z" svg:height="34.870197mm" draw:style-name="style-98" svg:viewBox="0.0 0.0 600.3871 3487.0195" svg:width="6.003871mm" svg:x="55.558388mm" svg:y="111.02168mm"/>
              <draw:path svg:d="M 275.95834 3435.4255 C 257.71906 3376.7932 262.75766 3298.9648 291.07434 3201.9417 C 327.46854 3078.6826 345.66583 2997.855 345.66626 2959.464 C 345.66583 2886.673 341.62665 2802.7656 333.5485 2707.7412 L 248.59975 1719.2131 C 230.44376 1496.8478 189.01053 1264.3643 124.29987 1021.7593 C 41.43322 706.4511 0.0 475.00754 0.0 327.4285 C -2.1520507E-4 278.87653 12.117553 254.59966 36.35309 254.59795 C 40.433807 254.59966 45.514153 255.64125 51.59391 257.721 L 69.70794 257.721 C 94.02633 257.72272 108.184456 235.48601 112.18232 191.01086 C 118.26186 118.22334 123.341995 76.79034 127.42314 66.71013 C 145.5787 22.238432 181.93158 0.0017216406 236.4822 1.8189894E-12 C 355.74304 0.0017216406 415.37357 69.70923 415.374 209.12425 C 415.37357 267.75644 401.25696 357.74316 373.02466 479.0861 L 403.25644 463.84613 C 423.49368 411.2965 452.80914 370.86206 491.20322 342.5445 L 512.4403 342.5445 L 551.91644 394.13864 C 551.91583 442.69406 559.9942 513.9631 576.1518 607.94745 C 592.3081 701.93353 600.3865 773.16125 600.3871 821.6306 C 600.3862 898.5019 591.2876 1014.2443 573.0911 1168.858 C 554.8932 1323.4734 545.7945 1439.2158 545.79517 1516.0853 C 545.7945 1611.1113 555.91345 1745.5302 576.1518 1919.3418 C 584.2295 1986.0519 584.2295 2066.9192 576.1518 2161.945 C 570.07135 2228.6536 566.03217 2282.205 564.034 2322.5981 L 533.67737 2792.6887 L 503.32077 2219.5356 C 505.40225 2197.299 501.36307 2164.9424 491.203 2122.4695 L 466.96768 2113.4758 L 451.8519 2140.7087 C 466.00937 2249.8916 473.08856 2365.1143 473.089 2486.3745 C 473.08835 2549.087 467.0088 2643.092 454.8499 2768.3914 C 442.6902 2893.6904 436.61044 2987.6956 436.61108 3050.408 L 506.44385 3180.7036 C 552.915 3267.65 572.11194 3342.4792 564.034 3405.1934 C 557.9536 3459.742 530.63696 3487.0178 482.0835 3487.0195 C 459.84634 3487.0178 425.9918 3477.4197 380.5198 3458.2234 C 335.04675 3439.0254 304.23218 3429.4272 288.07568 3429.429 C 281.9957 3429.4272 277.9565 3431.426 275.95792 3435.4255 z" svg:height="34.870197mm" draw:style-name="style-99" svg:viewBox="0.0 0.0 600.3871 3487.0195" svg:width="6.003871mm" svg:x="65.71225mm" svg:y="111.02168mm"/>
              <draw:path svg:d="M 470.09085 221.36511 C 425.61713 197.1313 395.2605 185.01266 379.0209 185.01266 C 338.6281 187.01149 305.27325 205.20923 278.95636 239.60417 C 272.95956 247.68382 252.76343 283.03772 218.36795 345.66583 C 222.44835 347.74902 224.48882 359.90726 224.48924 382.14395 C 224.48882 390.22363 222.44835 420.53827 218.36795 473.08963 C 212.28787 551.87537 223.40611 610.50757 251.7228 648.9828 L 333.54828 761.16486 C 372.02448 779.3213 394.261 788.39777 400.258 788.39777 C 450.8101 788.39777 490.24454 745.96625 518.56146 661.0997 C 520.5595 650.93854 514.47986 616.54364 500.32248 557.91144 C 482.1661 483.12335 473.0883 442.6906 473.08893 436.6098 C 465.00986 392.1381 459.97125 350.70508 457.97308 312.30905 C 455.89032 269.91882 459.9295 239.60417 470.09076 221.36511 z M 715.69244 849.11145 C 713.6094 847.02997 710.5696 845.9884 706.57294 845.9884 C 698.4936 845.9884 627.74475 909.6581 494.32623 1036.9976 C 470.0902 1061.3157 447.85373 1099.7513 427.61658 1152.3027 L 385.1422 1267.4839 C 372.98224 1287.7218 358.82422 1297.8398 342.66794 1297.8398 C 324.51172 1297.8398 293.69705 1263.4639 250.22379 1194.7153 C 206.74968 1125.9651 181.973 1092.6306 175.89368 1094.7139 C 117.26213 1025.9222 71.78973 877.3446 39.476143 648.9828 C 39.475822 642.9036 36.43605 609.5486 30.356613 548.9193 C 14.1995535 532.6791 6.121078 502.3231 6.121293 457.84967 L 6.121293 339.67108 C 6.121078 321.43204 5.1008983 294.6364 3.0606465 259.28253 C 1.0199645 223.93036 -2.1520507E-4 209.29124 0.0 215.37209 C 4.080611 140.50137 43.515114 98.02677 118.303505 87.94829 C 148.61804 83.95064 170.85464 77.87153 185.01309 69.70923 C 203.16844 53.553352 235.52377 32.358234 282.0794 6.122154 C 302.2335 2.0418658 322.4295 0.0017216406 342.66782 3.6379788E-12 C 407.37805 0.0017216406 468.04962 21.23816 524.6828 63.712753 C 542.8377 77.87153 577.1919 104.14721 627.7454 142.5398 C 670.2189 146.6218 715.69135 160.78058 764.163 185.01439 C 836.9513 221.40987 873.3459 262.84286 873.34705 309.31512 C 873.34595 331.55182 866.7666 363.88596 853.60895 406.31924 C 840.44916 448.75253 833.8699 481.08664 833.8709 503.32336 C 833.8699 525.56006 839.9495 558.91516 852.10986 603.38855 C 807.63574 686.3389 762.1632 768.2477 715.6923 849.11487 z" svg:height="12.978398mm" draw:style-name="style-100" svg:viewBox="0.0 0.0 873.34705 1297.8398" svg:width="8.73347mm" svg:x="76.896736mm" svg:y="122.33112mm"/>
              <draw:path svg:d="M 257.64987 718.56805 C 261.73047 724.64886 282.9676 789.36017 321.3614 912.70026 C 325.44186 926.77466 329.4811 935.85284 333.47903 939.93317 C 337.55954 978.32745 354.75745 1009.6407 385.07288 1033.8762 C 411.30655 1035.9594 452.7398 1045.0771 509.37274 1061.2347 C 566.0046 1077.3923 609.4783 1085.4703 639.7939 1085.4703 C 716.5801 1085.4703 771.172 1047.076 803.56995 970.2891 C 819.72595 984.4479 838.92267 993.52435 861.1601 997.52203 C 865.1568 1035.9164 882.31305 1067.2726 912.62897 1091.5907 C 926.78613 1093.5896 954.5818 1102.6678 996.01605 1118.8236 C 1037.4482 1134.9812 1064.2445 1143.0592 1076.405 1143.0592 C 1199.7458 1143.0592 1265.456 1044.0356 1273.5358 845.9884 C 1275.5333 795.43585 1265.9141 722.14734 1244.6782 626.1211 C 1223.4398 530.0966 1212.8213 458.8482 1212.8225 412.37598 C 1212.8213 381.9787 1221.4203 336.46368 1238.6194 275.83264 C 1255.816 215.20335 1263.4155 168.73111 1261.4181 136.41763 C 1259.3347 98.025055 1247.1755 65.66854 1224.9402 39.35154 L 1191.5853 0.0 C 1177.426 143.49875 1157.23 239.48193 1130.997 287.9513 C 1094.6012 354.6614 1061.2463 468.88367 1030.9325 630.61975 C 1022.85297 648.8588 1014.77454 662.01733 1006.6971 670.0953 L 961.2246 685.21124 L 945.9838 679.2148 L 870.2796 703.4503 C 856.1206 693.2892 842.96185 689.25024 830.8034 691.33167 L 757.9725 206.12515 C 751.9753 167.73256 749.9765 146.49612 751.9761 142.41411 C 677.18726 241.52208 624.63574 385.06042 594.3214 573.0292 C 586.2423 591.18555 578.1639 604.34406 570.08606 612.50464 L 524.4886 627.62067 L 509.37274 621.50024 L 433.54358 645.85974 C 342.59818 579.1513 297.1257 511.39957 297.12604 442.60797 C 297.1257 394.13864 314.32364 350.70682 348.71985 312.3125 C 370.956 287.99432 382.07428 267.75644 382.07468 251.59885 L 382.07468 157.65579 C 384.07306 139.41846 375.95297 127.258514 357.71442 121.17767 C 339.55835 113.09974 312.2832 133.33763 275.8889 181.89133 C 265.81134 175.81223 262.7715 156.61592 266.76938 124.300735 C 270.84995 93.98781 274.88916 77.78889 278.88705 75.7057 C 272.89038 77.78889 263.81256 86.90842 251.65352 103.06429 C 233.41428 151.53537 214.21758 200.04776 194.06334 248.60147 C 194.06311 202.13094 186.98405 140.46005 172.82617 63.5888 C 148.59064 21.19856 129.39392 0.0034432812 115.236 0.0017216406 C 62.684345 0.0034432812 25.29031 125.30273 3.053814 375.89957 C -3.025891 450.68936 -0.027707653 510.3184 12.048364 554.7918 C 80.83999 799.3939 145.55083 921.6941 206.18102 921.6941 C 228.41731 921.6941 249.65445 907.57837 269.89252 879.34344 z" svg:height="11.430592mm" draw:style-name="style-101" svg:viewBox="0.0 0.0 1273.7933 1143.0592" svg:width="12.737934mm" svg:x="87.101265mm" svg:y="121.02813mm"/>
              <draw:path svg:d="M 1185.6582 291.07434 L 1188.6564 312.3125 C 1152.2605 413.41757 1056.2354 498.32544 900.5805 567.03265 C 763.07947 627.6637 641.7779 657.97833 536.6754 657.9766 C 504.36108 657.9766 457.88925 650.39795 397.25964 635.24066 C 336.62927 620.0833 290.11572 612.50464 257.71906 612.50464 C 255.71991 614.5878 252.68015 615.6294 248.59953 615.6277 C 270.8357 732.80774 312.31067 809.5946 373.02432 845.9884 C 389.18085 856.14954 472.04727 880.4264 621.6241 918.819 C 781.2767 918.819 887.4207 904.66016 940.0567 876.34436 C 970.37067 860.1885 1117.9062 741.92725 1382.6642 521.55896 C 1087.5914 1004.6841 893.54224 1246.2457 800.516 1246.2457 C 796.4344 1246.2457 755.4799 1228.5697 677.65283 1193.2157 C 599.8242 1157.8618 543.754 1140.1858 509.44208 1140.1858 C 390.18036 1140.1858 322.47137 1136.1469 306.31485 1128.0688 C 146.57779 1049.2006 50.552643 958.2135 18.238953 855.1079 C 6.079651 816.71533 -1.0760254E-4 738.88684 0.0 621.6242 C -1.0760254E-4 441.7334 49.511585 295.19766 148.53519 182.01529 C 253.7213 60.672337 394.21954 0.0017216406 570.0304 0.0 C 865.18427 0.0 1135.0626 86.94801 1379.666 260.84232 L 997.64685 142.5398 L 1009.7646 136.54332 C 1015.8431 132.46303 1022.92224 130.42288 1031.0017 130.42288 C 1081.4701 130.42288 1156.2582 180.97714 1255.3661 282.08047 C 1182.5756 237.6088 1140.1012 215.37209 1127.9432 215.37036 L 1121.9469 218.36946 C 1121.9457 224.45029 1134.0634 239.60762 1158.3 263.84143 z M 688.33374 197.1313 C 651.9384 197.1313 581.1895 223.40869 476.087 275.95834 C 461.92834 277.95715 442.71085 273.39825 418.43433 262.27817 C 394.15692 251.16154 377.97922 245.60237 369.90115 245.60065 C 361.82227 245.60065 352.74448 247.6408 342.66772 251.72108 C 298.19418 324.51205 269.87805 377.06342 257.71906 409.37686 C 306.27267 427.61594 375.0227 436.73547 463.96936 436.73547 C 601.3856 436.73547 707.488 406.3795 782.2769 345.66583 C 792.4365 337.5879 817.713 320.43176 858.10614 294.1974 C 864.1848 288.1183 869.2652 280.04034 873.347 269.96185 C 790.3962 221.40987 728.7253 197.1313 688.33386 197.1313 z" svg:height="12.462458mm" draw:style-name="style-102" svg:viewBox="0.0 0.0 1382.6642 1246.2457" svg:width="13.826642mm" svg:x="100.995926mm" svg:y="120.78455mm"/>
              <draw:path svg:d="M 1185.6586 291.07434 L 1188.6569 312.3125 C 1152.261 413.41757 1056.2358 498.32544 900.581 567.03265 C 763.07996 627.6637 641.7783 657.97833 536.67584 657.9766 C 504.3615 657.9766 457.8897 650.39795 397.2602 635.24066 C 336.62982 620.0833 290.11624 612.50464 257.71948 612.50464 C 255.72044 614.5878 252.68068 615.6294 248.59996 615.6277 C 270.83624 732.80774 312.311 809.5946 373.02466 845.9884 C 389.18097 856.14954 472.0476 880.4264 621.6244 918.819 C 781.2771 918.819 887.42096 904.66016 940.0569 876.34436 C 970.3709 860.1885 1117.9065 741.92725 1382.6642 521.55896 C 1087.5914 1004.6841 893.54224 1246.2457 800.516 1246.2457 C 796.4342 1246.2457 755.4798 1228.5697 677.65283 1193.2157 C 599.8241 1157.8618 543.75397 1140.1858 509.44208 1140.1858 C 390.18036 1140.1858 322.47125 1136.1469 306.31473 1128.0688 C 146.5779 1049.2006 50.552532 958.2135 18.238846 855.1079 C 6.079328 816.71533 -2.1520507E-4 738.88684 0.0 621.6242 C 0.0 441.7334 49.511585 295.19766 148.53519 182.01529 C 253.72119 60.672337 394.21954 0.0017216406 570.03046 0.0 C 865.18445 0.0 1135.0626 86.94801 1379.666 260.84232 L 997.64685 142.5398 L 1009.7646 136.54332 C 1015.8431 132.46303 1022.92224 130.42288 1031.0017 130.42288 C 1081.4701 130.42288 1156.2582 180.97714 1255.3661 282.08047 C 1182.5756 237.6088 1140.1012 215.37209 1127.9432 215.37036 L 1121.9468 218.36946 C 1121.9454 224.45029 1134.0632 239.60762 1158.2996 263.84143 z M 688.3343 197.1313 C 651.93884 197.1313 581.1901 223.40869 476.08765 275.95834 C 461.9289 277.95715 442.7115 273.39825 418.43506 262.27817 C 394.15756 251.16154 377.97995 245.60237 369.9018 245.60065 C 361.823 245.60065 352.74503 247.6408 342.66824 251.72108 C 298.19482 324.51205 269.87857 377.06342 257.7197 409.37686 C 306.2734 427.61594 375.02347 436.73547 463.9701 436.73547 C 601.3863 436.73547 707.48883 406.3795 782.2778 345.66583 C 792.4374 337.5879 817.71387 320.43176 858.107 294.1974 C 864.18567 288.1183 869.26605 280.04034 873.34784 269.96185 C 790.39703 221.40987 728.72614 197.1313 688.3347 197.1313 z" svg:height="12.462458mm" draw:style-name="style-103" svg:viewBox="0.0 0.0 1382.6642 1246.2457" svg:width="13.826642mm" svg:x="115.22732mm" svg:y="120.78455mm"/>
              <draw:path svg:d="M 142.53764 1316.0789 C 156.69556 1316.0789 177.91176 1314.5587 206.18669 1311.52 C 234.4612 1308.4796 255.67741 1306.961 269.83575 1306.961 C 281.99484 1308.96 309.26993 1315.0391 351.66147 1325.2002 C 396.134 1315.0391 422.45145 1286.7233 430.61374 1240.251 C 424.53378 1226.0922 395.2181 1189.6985 342.66675 1131.0663 C 308.2705 1092.6737 291.07263 1049.1989 291.07306 1000.6451 C 291.07263 931.93616 336.545 864.2274 427.4907 797.51733 L 503.31992 821.75287 L 518.4359 815.75635 L 564.03314 830.8724 C 578.10754 845.0311 598.3033 921.8594 624.6216 1061.3588 C 630.7007 1093.6722 651.4172 1142.6855 686.7715 1208.3938 C 722.1245 1274.1036 741.8416 1326.1556 745.92316 1364.5499 C 741.8416 1390.867 719.6049 1437.3805 679.2135 1504.0907 C 687.29144 1516.1663 697.4099 1563.6371 709.5703 1646.5048 C 719.64667 1717.2952 743.8822 1752.6904 782.2765 1752.6904 C 838.90814 1752.6904 867.22437 1667.7826 867.2253 1497.9702 C 855.0649 1461.5747 828.7892 1417.1013 788.39777 1364.5518 C 776.23785 1326.1573 770.15784 1236.212 770.15875 1094.7139 C 770.15784 1048.2416 780.7765 975.974 802.01465 877.9076 C 823.2511 779.84296 832.87036 705.5335 830.8724 654.97925 C 822.70966 456.93375 756.9994 357.91016 633.7415 357.90842 C 623.5804 357.90842 597.7833 365.9881 556.35077 382.14395 C 514.9169 398.30157 486.122 407.37976 469.96573 409.37686 C 439.6502 433.61414 422.4523 464.96866 418.372 503.4456 C 375.9805 511.52353 325.46927 576.19354 266.8388 697.45386 C 252.68047 683.2968 226.40479 596.36945 188.01134 436.6735 C 149.61746 276.97928 130.42073 178.93355 130.42116 142.53807 C 130.42116 126.382195 140.49835 109.22604 160.65274 91.069626 C 188.96857 64.75435 204.12633 49.595303 206.12515 45.597652 C 163.73405 15.200365 134.41838 0.0017216406 118.17815 0.0 C 98.02376 0.0017216406 77.82763 25.278849 57.58974 75.82966 C 45.43022 116.305435 32.271725 156.73988 18.113811 197.1313 C 36.35287 191.05219 60.629726 189.05336 90.94481 191.13483 C 90.94481 261.84433 76.78646 390.1823 48.47064 576.1522 C 16.156736 788.4408 0.0 938.0583 0.0 1025.0063 C 0.0 1111.87 5.038381 1173.4995 15.116005 1209.895 C 35.35389 1280.6854 77.82806 1316.0807 142.53893 1316.0807 z" svg:height="17.526905mm" draw:style-name="style-104" svg:viewBox="0.0 0.0 867.2253 1752.6904" svg:width="8.672253mm" svg:x="129.21637mm" svg:y="118.904434mm"/>
            </draw:g>
            <draw:path svg:d="M 325.2661 0.05681414 C 295.92505 8.8251295 258.53146 5.676249 234.47368 24.297514 C 224.75372 84.64102 153.70334 86.50039 113.614075 117.17658 C 101.376656 130.35574 130.54727 155.23174 133.74265 174.06131 C 145.81091 198.57576 155.37161 223.38632 167.26083 248.19344 C 111.25113 249.76186 53.365265 227.31682 0.0 229.24162 C 4.4551754 249.9013 38.588852 233.60597 52.00732 251.71936 C 74.19152 260.9508 56.626484 298.23465 85.28319 289.84335 C 148.38219 292.4947 182.35402 360.0054 187.09413 415.67465 C 217.44623 551.25385 242.50858 688.3808 251.44217 827.1054 C 355.73312 865.2019 460.84146 903.35004 565.6898 938.3923 C 536.27686 846.5393 592.8297 757.6097 602.712 666.8964 C 615.56915 585.4456 607.703 499.54437 578.912 422.28574 C 602.0965 393.00064 646.6224 388.02338 667.06 357.93768 C 661.2628 301.77777 701.3598 243.90656 664.4155 192.43982 C 639.0132 141.85631 617.54865 80.13721 555.9935 64.62522 C 483.47156 31.571445 406.29944 -1.5615281 325.2661 0.05681414 z M 1881.7395 3.362364 C 1856.4843 122.67895 1727.9453 192.1764 1613.1084 196.84723 C 1575.1093 201.9605 1530.5234 194.83118 1497.1938 198.83055 C 1505.7314 254.0935 1522.139 310.71997 1520.1123 365.871 C 1552.1223 384.58524 1610.4355 400.8582 1599.6659 449.17087 C 1544.7089 582.50507 1595.1947 726.13464 1627.5762 858.7285 C 1632.189 889.5459 1633.1277 934.0985 1609.5859 951.6076 C 1483.0204 948.10236 1356.4531 944.6539 1229.885 941.2571 C 1180.3246 864.4013 1061.4099 832.13605 991.665 901.3701 C 969.15717 922.1331 956.4222 953.57025 919.61475 942.2505 C 813.76013 945.1514 707.9055 948.0524 602.05084 950.95337 C 753.39166 999.98224 904.70105 1053.1964 1057.9963 1093.5327 C 1093.1178 1098.4102 1068.8677 1079.7665 1057.3357 1062.4606 C 1041.4274 1037.0836 1006.1242 995.59204 1060.5035 1015.6871 C 1153.1127 1026.0187 1226.1124 1092.7305 1312.9648 1119.316 C 1320.562 1098.0865 1359.4552 1121.9967 1380.3981 1117.5531 C 1473.5591 1124.6893 1569.8419 1119.1456 1658.505 1152.8123 C 1664.0647 1190.3958 1669.8679 1227.9481 1674.592 1265.6417 C 1737.0515 1281.2983 1799.8466 1296.2198 1862.7881 1311.2583 C 1872.134 1263.5741 1881.9065 1215.9724 1890.9954 1168.2382 C 1986.8667 1129.3533 2091.7427 1133.0013 2193.343 1132.5382 C 2214.2769 1131.0714 2234.9219 1133.208 2237.1968 1109.1791 C 2254.3765 1083.5851 2289.225 1087.3486 2314.5466 1075.2421 C 2277.2266 1046.1566 2234.2166 1021.7128 2186.0708 1020.81067 C 2104.112 990.2274 2017.9634 971.1672 1929.3424 977.8884 C 1884.4932 979.9578 1827.7764 985.8717 1896.7413 951.5732 C 1980.3947 904.9477 2008.7225 804.8842 2006.91 715.1575 C 2012.8842 590.63635 1982.9017 460.5819 2017.4878 339.64697 C 2039.5541 304.68045 2083.419 291.08295 2120.1802 285.43597 C 2117.953 252.14632 2157.0742 232.19078 2183.4265 240.48048 C 2189.8713 211.89781 2144.8574 235.73392 2130.5376 235.41197 C 2100.5952 234.0846 2061.1667 261.32956 2038.423 231.44531 C 2025.6316 191.74428 2062.9106 156.0099 2078.0896 121.70106 C 2042.1237 99.726036 2005.1669 79.897896 1964.599 69.473366 C 1968.0363 35.5536 1941.2062 5.3043747 1906.4213 9.532724 C 1898.4255 7.093159 1889.7739 3.7738364 1881.7399 3.362364 z M 3785.0752 126.10845 C 3738.1555 119.65747 3701.1526 166.26744 3707.0642 210.95091 C 3700.8928 270.18567 3708.272 354.06744 3641.1736 381.73767 C 3621.755 391.47525 3586.348 367.10544 3589.8274 401.13022 C 3586.6653 520.6637 3609.8499 640.1835 3631.151 757.1001 C 3688.0837 1045.2545 3785.2954 1326.7256 3815.2659 1619.3356 C 3806.8987 1660.08 3856.368 1655.5469 3881.998 1656.0048 C 3939.4072 1659.5135 4008.7493 1674.2524 4058.995 1669.58 C 4044.0447 1373.697 4138.727 1081.5347 4101.747 786.337 C 4085.659 687.48035 4069.8948 586.952 4060.9783 488.17636 C 4053.7002 469.87878 4040.9583 472.20297 4033.6526 489.05786 C 3999.185 525.6582 3993.4756 588.0677 3939.1138 603.65027 C 3914.9775 622.6055 3869.4656 611.1428 3879.173 574.34106 C 3907.6306 454.44083 3949.2466 325.81534 3912.8896 202.79721 C 3897.9324 147.44475 3837.3662 122.98368 3785.0752 126.10845 z M 4795.692 126.3271 C 4746.851 121.5616 4717.039 173.04898 4721.207 216.0177 C 4717.293 274.56897 4721.242 357.9136 4654.2144 382.39703 C 4634.957 390.1651 4600.999 367.29825 4605.072 401.1285 C 4601.8403 517.124 4624.0396 633.30035 4644.506 746.7892 C 4709.0356 1067.5273 4815.2866 1382.1417 4842.851 1708.8041 C 4842.3726 1749.817 4901.476 1722.6426 4928.112 1732.406 C 4977.9214 1734.3533 5027.723 1736.5087 5077.5454 1738.1133 C 5050.1636 1433.3141 5143.796 1133.3079 5122.3535 828.91315 C 5108.4014 715.86505 5085.0425 601.51025 5076.6636 488.39502 C 5071.245 476.69473 5058.3345 465.66763 5053.525 484.8691 C 5014.258 520.1627 5011.2554 587.59937 4954.3584 603.6485 C 4930.487 623.0962 4885.056 611.04297 4894.638 574.78 C 4922.571 455.54095 4963.3286 328.77655 4929.4565 206.32141 C 4914.923 147.07803 4851.4473 121.577095 4795.692 126.3271 z M 11035.688 918.77765 C 11008.883 948.7152 11001.85 991.32587 10991.615 1027.8608 C 11018.802 1034.3307 11004.067 997.6494 11017.178 982.68494 C 11026.192 959.8904 11045.006 940.1897 11064.337 927.5924 C 11055.584 926.1514 11042.981 912.5419 11035.688 918.77765 z M 8648.421 1102.5662 C 8457.976 1099.3313 8273.825 1214.0355 8194.17 1387.6423 C 8145.101 1489.5928 8129.9746 1603.963 8132.5347 1716.5171 C 8191.6035 1714.3563 8250.689 1712.4833 8309.712 1709.2449 C 8295.418 1684.677 8298.365 1638.4303 8336.597 1641.5912 C 8464.039 1630.4196 8585.754 1708.7748 8713.21 1676.8505 C 8877.818 1649.5245 9040.72 1586.0701 9168.714 1476.9749 C 9197.988 1447.4109 9237.056 1408.9011 9238.352 1367.8917 C 9206.73 1338.3639 9169.749 1304.4751 9174.664 1256.3845 C 9230.823 1255.3601 9125.527 1206.6979 9144.844 1200.5223 C 9204.969 1212.9854 9166.293 1197.5543 9132.794 1185.4253 C 8978.063 1128.167 8813.581 1099.772 8648.421 1102.5662 z M 10071.57 1102.5662 C 9883.174 1099.3003 9700.085 1211.9335 9620.252 1381.775 C 9578.882 1464.3053 9559.988 1555.9757 9556.345 1647.9819 C 9839.449 1631.3801 10122.625 1615.6599 10405.431 1594.432 C 10508.579 1547.4417 10619.852 1482.8422 10664.586 1373.401 C 10635.973 1339.185 10590.805 1307.6583 10597.813 1256.1641 C 10653.98 1255.5925 10548.634 1206.5619 10567.993 1200.5223 C 10628.118 1212.9854 10589.442 1197.5543 10555.943 1185.4253 C 10401.213 1128.167 10236.73 1099.772 10071.57 1102.5662 z M 6816.2646 1132.9773 C 6779.0776 1186.9868 6777.8623 1257.5225 6763.3755 1320.0714 C 6740.273 1454.0375 6728.052 1597.9338 6782.107 1726.4337 C 6789.143 1775.1062 6853.9077 1742.5999 6889.6445 1750.7605 C 6955.923 1749.0836 7027.7046 1749.6052 7090.625 1746.4873 C 7004.838 1682.7832 6936.0684 1571.2174 6973.168 1462.2101 C 6985.235 1414.209 7027.9644 1382.3604 7047.4326 1338.8029 C 7044.477 1311.6095 7055.437 1269.6084 7046.1104 1252.1974 C 7021.363 1270.7274 7010.8584 1322.542 6970.9644 1309.4937 C 6958.114 1300.6599 6951.193 1299.8594 6948.266 1318.088 C 6928.531 1366.7107 6901.2686 1411.5852 6875.3237 1457.1416 C 6853.553 1356.6287 6868.808 1247.9897 6832.572 1152.1494 C 6827.8774 1149.4138 6821.922 1128.334 6816.2646 1132.9773 z M 11036.57 1202.1735 C 11024.871 1320.1317 11004.381 1437.3496 10988.089 1554.9858 C 11034.893 1551.6837 11081.687 1548.2715 11128.465 1544.6284 C 11090.854 1429.2665 11062.123 1311.687 11037.452 1192.918 L 11036.783 1199.9387 L 11036.57 1202.1735 z M 7921.6406 1199.9714 C 7911.434 1291.642 7880.9893 1378.6227 7840.3237 1460.8895 C 7807.8726 1548.6588 7792.4526 1640.4429 7770.246 1731.2836 C 7816.7495 1723.4604 7867.2715 1724.4539 7912.6055 1726.2151 C 7883.169 1603.4758 7860.754 1471.34 7907.5366 1349.8231 C 7920.6636 1299.8868 7935.578 1246.5969 7922.302 1195.1233 L 7921.6406 1199.9714 z M 8778.88 1222.8899 C 8865.835 1225.4673 8940.357 1275.8218 9014.015 1316.5472 C 9001.849 1396.2092 8916.064 1421.3297 8862.18 1466.6191 C 8709.934 1555.411 8520.218 1553.3245 8352.904 1514.8802 C 8323.375 1511.0891 8295.342 1480.0979 8319.527 1452.4191 C 8348.13 1391.2974 8376.026 1323.1962 8426.729 1278.2046 C 8473.403 1256.1194 8517.241 1293.2585 8561.815 1301.5637 C 8631.517 1269.159 8700.98 1230.3154 8778.88 1222.8917 z M 10202.029 1222.8899 C 10288.984 1225.4673 10363.507 1275.8218 10437.164 1316.5472 C 10424.998 1396.2092 10339.214 1421.3297 10285.329 1466.6191 C 10133.084 1555.411 9943.367 1553.3245 9776.054 1514.8802 C 9746.524 1511.0891 9718.491 1480.0979 9742.677 1452.4191 C 9771.279 1391.2974 9799.176 1323.1962 9849.878 1278.2046 C 9896.553 1256.1194 9940.391 1293.2585 9984.965 1301.5637 C 10054.666 1269.159 10124.13 1230.3154 10202.029 1222.8917 z M 2794.2915 1226.4159 C 2709.9023 1220.9342 2662.129 1321.0631 2575.905 1313.2417 C 2525.5684 1316.7986 2483.2686 1365.4539 2494.1477 1416.1544 C 2483.8782 1447.9049 2504.6694 1456.9608 2533.8142 1456.4822 C 2574.813 1463.6493 2616.74 1471.8306 2658.103 1479.4006 C 2691.0105 1405.1084 2758.35 1323.2117 2848.5027 1337.0416 C 2897.9827 1345.2676 2938.3967 1377.7206 2983.8098 1396.9823 C 2940.309 1428.9393 2947.9446 1483.9802 2953.1785 1530.7468 C 3059.405 1548.082 3165.6912 1565.1056 3272.2742 1580.1097 C 3288.5122 1535.0286 3303.7388 1469.36 3253.102 1440.1748 C 3197.4285 1394.7665 3125.773 1378.0907 3058.5151 1361.2823 C 2980.4243 1302.614 2899.9336 1221.6986 2794.2915 1226.4159 z M 6023.373 1256.8269 C 5939.465 1252.5865 5892.045 1350.3344 5806.7495 1343.6527 C 5751.0337 1346.5416 5709.2354 1403.5245 5725.433 1457.1433 C 5734.0347 1548.7466 5718.8467 1643.831 5737.113 1733.4873 C 5747.1606 1767.2245 5784.183 1750.3214 5810.9365 1755.0835 C 5829.604 1751.0153 5872.0864 1768.2334 5862.503 1735.6909 C 5863.055 1675.9001 5874.676 1615.1469 5865.1475 1556.7505 C 5876.0376 1518.3717 5906.6577 1489.3638 5920.4604 1452.0747 C 5961.38 1378.5349 6066.483 1337.6958 6139.0674 1390.1508 C 6168.6904 1396.9753 6210.535 1422.2129 6189.0913 1457.8043 C 6163.177 1550.1067 6199.5083 1646.5891 6213.332 1738.7761 C 6215.7944 1773.7047 6261.891 1750.1699 6284.5117 1756.8464 C 6350.0347 1756.4298 6415.558 1756.0958 6481.0815 1755.7446 C 6467.9326 1672.3983 6522.193 1596.7133 6516.7817 1514.6598 C 6483.326 1445.2329 6399.9185 1422.0769 6331.8164 1403.4901 C 6263.16 1396.7773 6227.1772 1331.8251 6169.6987 1302.2231 C 6126.285 1274.2792 6075.9927 1254.2806 6023.373 1256.8269 z M 11542.98 1274.4565 C 11494.553 1290.4816 11443.423 1307.6119 11397.096 1327.3453 C 11376.458 1348.8055 11370.601 1381.3773 11369.99 1411.0859 C 11302.482 1417.06 11276.044 1487.284 11244.82 1536.9172 C 11398.381 1522.7153 11552.687 1513.1862 11706.495 1500.3358 C 11699.697 1416.4471 11681.687 1305.9126 11588.817 1276.8806 C 11573.988 1273.4752 11557.92 1270.13 11542.98 1274.4565 z M 7428.232 1351.586 C 7373.7466 1459.7635 7356.861 1579.638 7325.9805 1695.5836 C 7315.2417 1717.1024 7295.8657 1733.6715 7273.973 1743.1835 C 7346.0337 1741.4067 7418.097 1739.754 7490.156 1737.8947 C 7470.5347 1606.9346 7450.9614 1475.966 7431.5376 1344.975 L 7428.384 1351.2812 L 7428.232 1351.5844 z" svg:height="17.584969mm" draw:style-name="style-105" svg:viewBox="0.0 0.0 11706.495 1758.4968" svg:width="117.06495mm" svg:x="20.055094mm" svg:y="110.14395mm"/>
          </draw:g>
          <draw:g draw:id="g8492">
            <draw:g draw:id="text5746">
              <draw:path svg:d="M 667.8088 2489.7043 C 649.1264 2442.321 639.78564 2415.7812 639.78613 2410.0828 C 639.78564 2364.6514 620.123 2264.225 580.79767 2108.8079 L 562.1158 1821.8176 C 568.34247 1799.1019 571.45605 1784.8949 571.4565 1779.1965 C 571.45605 1745.0841 550.76984 1671.1608 509.39737 1557.4268 C 513.4917 1555.5543 515.5388 1551.7672 515.5393 1546.0688 C 515.5388 1532.7998 508.2881 1504.3856 493.78662 1460.8265 C 502.0609 1447.5575 506.1981 1431.4762 506.19855 1412.5847 C 506.1981 1386.0447 500.0138 1344.3615 487.6447 1287.5316 L 459.62204 1159.5516 C 416.20154 1146.2826 366.51147 1137.7738 310.55185 1134.0255 C 283.68088 1135.8997 261.9706 1136.8376 245.42155 1136.8359 C 195.68863 1136.8376 151.15974 1133.0505 111.83445 1125.478 L 99.42253 1131.2152 L 102.49371 1094.2147 C 34.16457 1079.0714 0.0 1062.9531 0.0 1045.8564 C 0.0 1038.2856 22.264671 1022.1859 66.79355 997.5555 C 111.32289 972.92847 139.77187 960.61414 152.14091 960.61414 C 166.64284 960.61414 171.84642 961.5908 167.75168 963.5409 L 248.49274 940.70874 L 416.24442 917.993 C 416.24396 766.3999 388.26413 586.3927 332.3045 377.96973 L 301.21112 349.6332 L 248.49274 341.0857 C 219.48889 341.08737 204.98697 337.30197 204.98743 329.7278 C 204.98743 325.9053 208.101 320.67422 214.32816 314.03796 C 220.55531 307.4051 223.6689 303.15073 223.6689 301.2749 C 223.6689 299.40244 220.55531 298.46622 214.32816 298.46454 C 206.05339 298.46622 190.5279 300.34036 167.75168 304.08527 L 155.33975 258.65375 C 147.06499 228.36887 162.59048 213.22389 201.91624 213.2222 C 191.50908 213.22389 224.60721 217.94553 301.21112 227.39046 C 288.8416 200.85219 271.26895 171.46136 248.49274 139.22137 C 306.4147 105.18989 351.96716 83.410355 385.151 73.88444 L 403.70483 25.642534 C 478.26068 8.549198 520.7424 0.0016868978 531.15 0.0 C 607.753 0.0016868978 712.2943 31.264965 844.7731 93.78983 C 906.87415 188.55638 935.878 245.3846 931.7841 264.27448 C 921.37604 315.48364 916.1725 348.65985 916.1734 363.80145 C 916.1725 378.94644 918.26245 388.43185 922.4434 392.25436 L 832.36163 446.2334 C 848.9102 497.36496 857.1845 542.8353 857.1854 582.6444 C 857.185 626.2035 849.9338 674.523 835.4328 727.6029 C 814.7885 803.402 803.40015 849.8069 801.2682 866.8243 C 803.40015 874.3968 805.4902 882.9443 807.5382 892.4668 L 1155.3258 883.9193 C 1159.5049 880.0951 1160.5709 878.18384 1158.5247 878.1822 C 1191.622 842.19727 1236.1084 818.5453 1291.9841 807.2262 C 1366.5391 810.9745 1425.5698 834.62646 1469.077 878.1822 C 1467.0284 878.18384 1468.052 880.0968 1472.1482 883.9193 L 1820.0635 892.4668 C 1822.1093 882.9443 1824.1564 874.3968 1826.2053 866.8243 C 1824.1564 855.5069 1811.7444 808.1624 1788.9696 724.79254 C 1774.4663 671.7126 1767.2151 624.32935 1767.2169 582.6444 C 1767.2156 542.8353 1776.5563 497.36496 1795.2396 446.2334 L 1701.959 392.25436 C 1708.1847 388.43185 1711.2983 378.94812 1711.2997 363.80145 C 1711.2983 344.83398 1706.6492 314.99612 1697.3522 274.28622 C 1688.0525 233.57968 1684.4269 201.82721 1686.4758 179.03217 C 1719.5726 184.7322 1753.7372 187.58136 1788.9696 187.57967 C 1966.9989 187.58136 2068.4685 125.0548 2093.3796 0.0 C 2103.6997 0.0016868978 2146.1384 8.549198 2220.697 25.642534 L 2239.3787 73.88444 C 2272.4749 83.410355 2318.0273 105.1882 2376.0369 139.22137 C 2353.2583 171.46304 2335.6428 200.85219 2323.1904 227.39046 L 2369.7668 221.65332 C 2415.3174 216.03595 2433.9565 213.22389 2425.684 213.2222 C 2460.9128 213.22389 2475.4143 228.36717 2469.1895 258.65375 L 2459.8486 304.08527 C 2437.07 300.34036 2421.5447 298.46622 2413.2722 298.46454 C 2407.0427 298.46622 2403.9292 299.40244 2403.9314 301.2749 C 2403.9292 303.15073 2407.0427 307.4051 2413.2722 314.03796 C 2419.497 320.6759 2422.6106 325.9053 2422.6128 329.7278 C 2422.6106 337.30197 2407.085 341.08737 2376.0364 341.0857 L 2323.19 349.6332 L 2292.0964 377.96973 C 2285.867 404.51135 2282.7534 438.6238 2282.7559 480.30707 C 2282.7534 503.0245 2283.7986 537.13696 2285.8906 582.6444 C 2287.9783 628.1552 2289.0234 662.2677 2289.0254 684.98175 C 2289.023 800.5123 2263.1333 878.18384 2211.3555 917.993 L 2242.4487 917.993 C 2292.0942 917.9946 2363.5369 933.1767 2456.7769 963.5409 C 2460.8694 961.5908 2466.03 960.61414 2472.2595 960.61414 C 2484.7117 960.61414 2513.1824 972.92847 2557.6711 997.5555 C 2602.155 1022.1842 2624.3982 1038.2856 2624.401 1045.8564 C 2624.3984 1062.9531 2590.2336 1079.0714 2521.9072 1094.2147 L 2525.1062 1131.2152 C 2522.971 1129.2651 2518.8337 1127.3522 2512.694 1125.478 C 2473.2808 1133.0505 2428.752 1136.8376 2379.1072 1136.8359 C 2364.6028 1136.8376 2343.8738 1135.8997 2316.92 1134.0255 C 2261.0432 1137.7738 2210.3296 1146.2826 2164.779 1159.5516 L 2136.8843 1287.5316 C 2124.4277 1344.3597 2118.2007 1386.0447 2118.203 1412.5847 C 2118.2012 1431.4762 2122.3381 1447.5558 2130.6147 1460.8265 C 2118.1582 1506.3357 2111.9312 1535.7266 2111.9329 1548.9956 C 2111.9312 1554.6165 2112.997 1557.4268 2115.1318 1557.4268 C 2073.6716 1671.1608 2052.9426 1745.0841 2052.9446 1779.1965 C 2052.9426 1784.8949 2056.0562 1799.1019 2062.2852 1821.8176 C 2087.1067 1914.6307 2099.5186 1989.4531 2099.521 2046.2814 C 2099.519 2182.7312 2071.5818 2286.9426 2015.7092 2358.914 C 1999.1583 2379.7559 1979.4956 2424.2898 1956.7208 2492.5146 C 1948.4442 2517.1824 1939.1034 2547.5076 1928.6981 2583.4941 L 1931.897 2600.5894 C 1927.7151 2598.6357 1926.6487 2592.9375 1928.6981 2583.4941 L 1906.9454 2393.1042 L 1916.2863 2196.977 C 1920.4644 2121.1797 1917.3508 2075.7092 1906.9454 2060.566 C 1882.1202 2113.5684 1853.1593 2174.1836 1820.0625 2242.4084 C 1817.9282 2223.4395 1814.8147 2203.534 1810.7218 2182.6924 C 1810.72 2165.6748 1816.9475 2147.6824 1829.4037 2128.7134 C 1829.4019 2098.425 1824.22 2053.9111 1813.857 1995.17 C 1803.4908 1936.4305 1798.3085 1891.9167 1798.3103 1861.6284 C 1798.3085 1825.5642 1808.6732 1805.6588 1829.4037 1801.9122 C 1854.2257 1745.0841 1866.6376 1694.8533 1866.639 1651.2167 C 1866.6372 1632.3268 1864.5471 1619.0964 1860.369 1611.5222 C 1860.3672 1620.9689 1866.5942 1556.5293 1879.0504 1418.2054 C 1881.0962 1395.4913 1882.1198 1379.3713 1882.1216 1369.8472 C 1882.1198 1316.8447 1873.8455 1242.0242 1857.2979 1145.3834 C 1805.5164 1130.2401 1725.7988 1122.6693 1618.1458 1122.6676 C 1611.9172 1122.6693 1595.3682 1120.7563 1568.4987 1116.9305 C 1566.3649 1122.6289 1561.1613 1125.4797 1552.8878 1125.478 C 1528.0626 1125.4797 1451.4592 1094.2164 1323.0765 1031.6882 C 1331.35 1037.3865 1338.6007 1044.0228 1344.8292 1051.5936 C 1365.5569 1068.611 1377.9689 1080.9069 1382.065 1088.4777 C 1377.9689 1092.3035 1374.8552 1096.1294 1372.7242 1099.9519 C 1352.0795 1098.0018 1332.4164 1097.0251 1313.7358 1097.0251 C 1295.1383 1097.0251 1275.4756 1098.0018 1254.7474 1099.9519 C 1223.6956 1111.271 1188.5074 1123.5668 1149.183 1136.8359 C 1134.6802 1138.7101 1121.2018 1139.648 1108.7484 1139.6462 C 1077.6965 1139.648 1061.1475 1132.0754 1059.1012 1116.9305 C 1032.144 1120.7563 1015.595 1122.6693 1009.45404 1122.6676 C 901.7134 1122.6693 821.9959 1130.2401 770.302 1145.3834 C 751.6196 1242.0242 742.2789 1316.8447 742.27936 1369.8472 C 742.2789 1381.2455 743.3025 1397.3638 745.3505 1418.2054 C 759.85156 1558.4019 767.1027 1622.8413 767.1032 1611.5222 C 760.9608 1619.0947 757.88965 1632.3268 757.89014 1651.2167 C 757.88965 1694.8533 770.3011 1745.0841 795.12585 1801.9122 C 817.9016 1805.6588 829.2895 1825.5642 829.2904 1861.6284 C 829.29 1891.9167 824.1076 1936.4305 813.7437 1995.17 C 803.3785 2053.9111 798.1961 2098.425 798.197 2128.7134 C 810.6509 2147.6807 816.87805 2165.6748 816.87854 2182.6924 C 812.69806 2203.534 808.5609 2223.4395 804.4666 2242.4084 C 792.01135 2221.5652 774.3959 2202.6365 751.6201 2185.6191 C 716.3886 2229.1765 698.77313 2269.8865 698.77356 2307.7454 C 698.77313 2334.2854 705.0003 2359.8892 717.4555 2384.5566 L 773.37274 2498.252 C 785.8266 2551.2542 800.32855 2633.6475 816.87805 2745.4314 C 818.92474 2806.0837 816.8329 2840.1963 810.60803 2847.7688 C 800.28564 2861.0378 765.09753 2869.5872 705.0436 2873.4111 C 682.2665 2875.2837 648.10236 2866.7563 602.54987 2847.8262 C 556.9965 2828.8958 532.1303 2810.883 527.95074 2793.788 C 534.1774 2818.4539 537.291 2775.8342 537.29144 2665.9246 C 537.291 2656.4001 542.9849 2639.813 554.3738 2616.161 C 565.76166 2592.509 571.45557 2574.046 571.45605 2560.7769 C 579.73035 2528.5369 611.8473 2504.846 667.80786 2489.7026 z" svg:height="28.73664mm" draw:style-name="style-106" draw:transform="skewX(0.034786717887695044) translate(16.247934mm,147.73161mm)" svg:viewBox="0.0 0.0 2624.401 2873.664" svg:width="26.244007mm"/>
              <draw:path svg:d="M 481.50284 207.48506 C 435.94946 184.77098 404.85583 173.4131 388.22195 173.41142 C 346.8486 175.28555 312.68402 192.34178 285.72824 224.5801 C 279.58588 232.15257 258.89944 265.3288 223.66913 324.10706 C 254.71967 350.5711 281.63303 419.69345 304.4102 531.4757 L 341.6457 713.43463 C 412.10678 656.60645 459.74948 592.16864 484.57376 520.11786 C 492.84763 493.6555 492.84763 456.73267 484.57376 409.3494 C 474.25116 360.09366 469.0902 321.2579 469.0909 292.84378 C 466.95758 247.33466 471.09497 218.88174 481.50284 207.48338 z M 31.09362 514.49713 C 14.544322 499.35382 6.269788 470.93973 6.270018 429.2548 L 6.270018 318.36993 C 6.269788 301.3525 5.224785 276.25653 3.135009 243.08029 C 1.0447726 209.90576 -2.3043065E-4 196.16599 0.0 201.86432 C 4.1797814 131.76697 44.57151 91.95618 121.175415 82.43195 C 152.22595 78.68535 175.00241 73.0275 189.50456 65.45332 C 208.10054 50.310043 241.2413 30.404648 288.9273 5.7371397 C 309.57043 1.9129422 330.2569 0.0016868978 350.98645 0.0 C 417.26752 0.0016868978 479.41214 19.907082 537.42004 59.716187 C 556.0158 72.98701 591.2039 97.61572 642.9847 133.60063 C 686.4893 137.42651 733.0656 150.69734 782.7139 173.41142 C 857.26935 207.52386 894.5475 246.35963 894.54865 289.91702 C 894.5475 310.7603 887.8083 341.0857 874.3313 380.89648 C 860.85205 420.70728 854.1131 451.03433 854.114 471.87595 C 854.11285 492.71927 859.80707 524.4498 871.1963 567.071 C 882.58325 609.69214 888.27747 641.4244 888.2786 662.266 C 888.27747 675.5368 883.1165 694.953 872.7957 720.51794 C 862.47266 746.0829 857.31195 764.5645 857.31287 775.96124 C 853.13196 804.3753 837.60645 839.424 810.7364 881.10895 C 779.5992 930.3647 760.96014 965.41504 754.81915 986.25665 C 655.4381 865.0294 605.7483 757.96875 605.74896 665.07635 C 605.7483 653.75726 606.77185 642.3994 608.8199 631.0027 L 608.8199 613.9077 C 606.77185 613.9077 605.215 612.97144 604.14954 611.0973 C 603.0824 609.22485 599.4356 608.2869 593.20917 608.2869 C 574.6118 608.2869 534.2627 639.55023 472.16162 702.0768 C 418.3337 757.03253 382.07913 798.71576 363.39813 827.1299 C 284.7466 948.3588 223.66844 1014.6708 180.16359 1026.0675 C 120.10875 961.66675 73.532265 822.40656 40.434357 608.2869 C 40.434128 602.5886 37.32032 571.3253 31.093391 514.49713 z" svg:height="10.260674mm" draw:style-name="style-107" draw:transform="skewX(0.034786717887695044) translate(42.921833mm,159.24165mm)" svg:viewBox="0.0 0.0 894.54865 1026.0675" svg:width="8.945486mm"/>
              <draw:path svg:d="M 282.6573 3220.0012 C 263.97513 3165.0454 269.13608 3092.0974 298.14017 3001.1584 C 335.41785 2885.6277 354.05695 2809.8691 354.0574 2773.8843 C 354.05695 2705.6594 349.91956 2627.013 341.64548 2537.9463 L 254.63463 1611.4059 C 236.03795 1402.9845 193.59885 1185.0778 127.317314 957.6874 C 42.438873 662.1513 -2.3043065E-4 445.22128 0.0 306.89563 C -2.3043065E-4 261.3882 12.411686 238.63364 37.23552 238.63194 C 41.415302 238.63364 46.618885 239.61035 52.846275 241.55872 L 71.40009 241.55872 C 96.30895 241.56041 110.810646 220.71878 114.90563 179.03217 C 121.13255 110.808945 126.33614 71.97318 130.51639 62.526558 C 149.1126 20.84331 186.34811 0.0016868978 242.22295 0.0 C 364.37885 0.0016868978 425.45703 65.338615 425.4575 196.01079 C 425.45703 250.96655 410.99774 335.31143 382.08008 449.0438 L 413.0458 434.75912 C 433.77417 385.5051 463.8016 347.60724 503.1276 321.0639 L 524.88025 321.0639 L 565.3148 369.4222 C 565.31415 414.933 573.5887 481.73248 590.1384 569.824 C 606.6868 657.9172 614.96136 724.67786 614.96204 770.10767 C 614.96136 842.15845 605.6418 950.6429 587.0034 1095.5626 C 568.36365 1240.4823 559.0441 1348.9667 559.0448 1421.0157 C 559.0441 1510.084 569.4087 1636.0734 590.1384 1798.9855 C 598.4123 1861.5121 598.4123 1937.3094 590.1384 2026.376 C 583.9106 2088.9026 579.7732 2139.0962 577.72675 2176.9553 L 546.6331 2617.5679 L 515.5395 2080.355 C 517.67145 2059.5134 513.5343 2029.1863 503.1278 1989.3755 L 478.30423 1980.9445 L 462.82135 2006.4689 C 477.32257 2108.8062 484.57355 2216.8032 484.574 2330.4595 C 484.57355 2389.2395 478.34616 2477.3496 465.8923 2594.7913 C 453.4373 2712.2332 447.2099 2800.3433 447.2106 2859.1233 L 518.7386 2981.2495 C 566.33795 3062.7437 586.0006 3132.8813 577.72675 3191.6614 C 571.4989 3242.7896 543.51886 3268.3545 493.78687 3268.3562 C 471.00995 3268.3545 436.3336 3259.3584 389.75754 3241.3674 C 343.18085 3223.3733 311.61804 3214.3772 295.0692 3214.3772 C 288.8416 3214.3772 284.70422 3216.2495 282.6573 3219.9978 z" svg:height="32.683563mm" draw:style-name="style-108" draw:transform="skewX(0.034786717887695044) translate(54.50907mm,148.92593mm)" svg:viewBox="0.0 0.0 614.96204 3268.3562" svg:width="6.1496205mm"/>
              <draw:path svg:d="M 282.6572 3220.0012 C 263.975 3165.0454 269.136 3092.0974 298.14005 3001.1584 C 335.41776 2885.6277 354.05682 2809.8691 354.05728 2773.8843 C 354.05682 2705.6594 349.91956 2627.013 341.64548 2537.9463 L 254.63463 1611.4059 C 236.03784 1402.9845 193.59885 1185.0778 127.317314 957.6874 C 42.43899 662.1513 -1.1521533E-4 445.22128 0.0 306.89563 C -1.1521533E-4 261.3882 12.411686 238.63364 37.23552 238.63194 C 41.415302 238.63364 46.618885 239.61035 52.846275 241.55872 L 71.40009 241.55872 C 96.30884 241.56041 110.810646 220.71878 114.90551 179.03217 C 121.13255 110.808945 126.33614 71.97318 130.51627 62.526558 C 149.11249 20.84331 186.348 0.0016868978 242.22282 0.0 C 364.37885 0.0016868978 425.4569 65.338615 425.4575 196.01079 C 425.4569 250.96655 410.99783 335.31143 382.07996 449.0438 L 413.04556 434.75912 C 433.77408 385.5051 463.80136 347.60724 503.12735 321.0639 L 524.8801 321.0639 L 565.3146 369.4222 C 565.3139 414.933 573.58844 481.73248 590.1382 569.824 C 606.68665 657.9172 614.9612 724.67786 614.9619 770.10767 C 614.9612 842.15845 605.64166 950.6429 587.0033 1095.5626 C 568.3635 1240.4823 559.044 1348.9667 559.0447 1421.0157 C 559.044 1510.084 569.40857 1636.0734 590.1382 1798.9855 C 598.4121 1861.5121 598.4121 1937.3094 590.1382 2026.376 C 583.9102 2088.9026 579.77295 2139.0962 577.7264 2176.9553 L 546.6329 2617.5679 L 515.5393 2080.355 C 517.6713 2059.5134 513.53406 2029.1863 503.12747 1989.3755 L 478.30386 1980.9445 L 462.821 2006.4689 C 477.32224 2108.8062 484.5731 2216.8032 484.57367 2330.4595 C 484.5731 2389.2395 478.34592 2477.3496 465.89197 2594.7913 C 453.43683 2712.2332 447.2097 2800.3433 447.21014 2859.1233 L 518.7382 2981.2495 C 566.3376 3062.7437 586.00037 3132.8813 577.7264 3191.6614 C 571.4984 3242.7896 543.5185 3268.3545 493.78662 3268.3562 C 471.00958 3268.3545 436.33322 3259.3584 389.75745 3241.3674 C 343.1806 3223.3733 311.61783 3214.3772 295.0692 3214.3772 C 288.8415 3214.3772 284.70422 3216.2495 282.6574 3219.9978 z" svg:height="32.683563mm" draw:style-name="style-109" draw:transform="skewX(0.034786717887695044) translate(64.909424mm,148.92593mm)" svg:viewBox="0.0 0.0 614.9619 3268.3562" svg:width="6.149619mm"/>
              <draw:path svg:d="M 481.50275 207.48338 C 435.94937 184.76761 404.8558 173.40973 388.22202 173.40973 C 346.84863 175.28387 312.6841 192.3401 285.72833 224.5784 C 279.5859 232.15088 258.8995 265.2883 223.66913 323.98898 C 227.8486 325.94073 229.93858 337.3374 229.93903 358.17902 C 229.93858 365.75153 227.8486 394.16562 223.66913 443.42136 C 217.44144 517.26697 228.82962 572.2228 257.83368 608.2853 L 341.6456 713.433 C 381.05582 730.4504 403.83215 738.9591 409.97473 738.9591 C 461.75403 738.9591 502.14578 699.18713 531.15015 619.6431 C 533.1967 610.1189 526.9695 577.8806 512.4684 522.9265 C 493.87125 452.82748 484.57303 414.92966 484.57373 409.2313 C 476.29846 367.54807 471.13754 328.71228 469.0909 292.7257 C 466.9576 252.99251 471.09488 224.5784 481.50275 207.48338 z M 733.0665 795.8649 C 730.9329 793.9132 727.81934 792.9382 723.72565 792.9382 C 715.45013 792.9382 642.9838 852.61554 506.32645 971.97034 C 481.50204 994.7637 458.7257 1030.7891 437.9973 1080.0448 L 394.49188 1188.0029 C 382.0368 1206.972 367.535 1216.4558 350.98648 1216.4558 C 332.38947 1216.4558 300.82675 1184.2361 256.2982 1119.7965 C 211.76866 1055.357 186.39052 1024.114 180.16368 1026.0658 C 120.10878 961.58746 73.53244 822.3273 40.434475 608.2853 C 40.434216 602.5869 37.320576 571.3236 31.093592 514.4954 C 14.544235 499.27454 6.2696724 470.82162 6.2699027 429.1367 L 6.2699027 318.36823 C 6.2696724 301.27322 5.224698 276.1587 3.1349514 243.02126 C 1.0447726 209.88553 -2.3043065E-4 196.16599 0.0 201.86432 C 4.179695 131.68768 44.571453 91.87689 121.175415 82.43195 C 152.22598 78.68535 175.00232 72.98701 189.50453 65.33693 C 208.10054 50.193645 241.2414 30.32705 288.92725 5.7371397 C 309.57047 1.9129422 330.25684 0.0016868978 350.98645 0.0 C 417.2676 0.0 479.41205 19.907082 537.42 59.716187 C 556.0157 72.98701 591.20386 97.61572 642.9846 133.60063 C 686.48914 137.42651 733.06555 150.69565 782.7138 173.41142 C 857.2691 207.52386 894.54724 246.35963 894.54834 289.91702 C 894.54724 310.7603 887.80817 341.06546 874.3311 380.83743 C 860.85187 420.60944 854.1128 450.91794 854.1139 471.75787 C 854.1128 492.60117 860.34 523.86444 872.7956 565.54767 C 827.2418 643.2968 780.66547 720.0692 733.0664 795.8649 z" svg:height="12.164558mm" draw:style-name="style-110" draw:transform="skewX(0.034786717887695044) translate(75.99653mm,159.5262mm)" svg:viewBox="0.0 0.0 894.5484 1216.4558" svg:width="8.945484mm"/>
              <draw:path svg:d="M 263.90457 673.50745 C 268.08423 679.2058 289.83694 739.8582 329.16275 855.46643 C 333.34225 868.65796 337.47952 877.1666 341.5745 880.99255 C 345.75406 916.9791 363.36957 946.32947 394.4209 969.0452 C 421.2914 970.99695 463.73053 979.5445 521.7382 994.68774 C 579.7449 1009.83276 624.27386 1017.40356 655.32556 1017.40356 C 733.97577 1017.40356 789.893 981.41864 823.07733 909.44543 C 839.6256 922.71625 859.2883 931.225 882.0655 934.97156 C 886.15924 970.9582 903.732 1000.3473 934.7839 1023.1407 C 949.2848 1025.0132 977.7552 1033.5219 1020.1953 1048.6669 C 1062.6334 1063.81 1090.0802 1071.3826 1102.5358 1071.3826 C 1228.8708 1071.3826 1296.1763 978.56775 1304.4523 792.9398 C 1306.4983 745.5566 1296.6455 676.8644 1274.8942 586.86 C 1253.1401 496.8572 1242.2638 430.0763 1242.265 386.5172 C 1242.2638 358.0255 1251.0715 315.36557 1268.6881 258.53735 C 1286.3022 201.70912 1294.0863 158.15173 1292.0404 127.86349 C 1289.9065 91.87858 1277.4519 61.55153 1254.6769 36.88402 L 1220.5123 0.0 C 1206.0093 134.49974 1185.323 224.4637 1158.4532 269.89523 C 1121.174 332.42178 1087.0094 439.48245 1055.9595 591.0755 C 1047.6838 608.17053 1039.4093 620.5051 1031.1359 628.0759 L 984.5593 642.2442 L 968.94855 636.6235 L 891.4065 659.33923 C 876.90375 649.81665 863.4256 646.0296 850.972 647.9813 L 776.3729 193.20041 C 770.2301 157.21552 768.18286 137.31012 770.2311 133.48422 C 693.6267 226.37663 639.7994 360.91348 608.749 537.0965 C 600.4738 554.1139 592.1993 566.44684 583.9255 574.0969 L 537.22107 588.26514 L 521.7382 582.528 L 444.0682 605.3619 C 350.915 542.8353 304.33868 479.3337 304.3391 414.8554 C 304.33868 369.4239 321.9542 328.71567 357.18536 292.72906 C 379.96124 269.9357 391.3495 250.96655 391.34995 235.82326 L 391.34995 147.77057 C 393.39673 130.67554 385.0796 119.27886 366.39822 113.58052 C 347.80142 106.00972 319.86414 124.97889 282.58633 170.48633 C 272.26413 164.788 269.15048 146.79555 273.24542 116.507286 C 277.42508 88.09487 281.56235 72.9111 285.6573 70.95936 C 279.51505 72.91279 270.2168 81.4603 257.7626 96.60189 C 239.08061 142.03343 219.41786 187.50375 198.77438 233.0129 C 198.77415 189.4555 191.52324 131.65225 177.02167 59.601475 C 152.19783 19.86997 132.53506 0.0033737957 118.03344 0.0016868978 C 64.20605 0.0016868978 25.904207 117.445206 3.1279233 352.32886 C -3.09935 422.42792 -0.028400578 478.3182 12.340829 520.0031 C 82.80243 749.26776 149.0842 863.89923 211.18623 863.89923 C 233.96236 863.89923 255.715 850.6689 276.44437 824.2065 z" svg:height="10.713826mm" draw:style-name="style-111" draw:transform="skewX(0.034786717887695044) translate(86.49128mm,158.30492mm)" svg:viewBox="0.0 0.0 1304.7161 1071.3826" svg:width="13.047161mm"/>
              <draw:path svg:d="M 1214.4414 272.8203 L 1217.5125 292.7257 C 1180.2329 387.49225 1081.8767 467.07504 922.4432 531.47406 C 781.6042 588.30225 657.35785 616.7164 549.7041 616.7164 C 516.6052 616.7164 469.0052 609.61285 406.9039 595.40576 C 344.8017 581.1987 297.159 574.0952 263.97583 574.0952 C 261.92822 576.04694 258.81464 577.022 254.63486 577.022 C 277.41086 686.8542 319.89258 758.8257 382.08008 792.9382 C 398.62866 802.4624 483.50687 825.2153 636.7147 861.20184 C 800.24304 861.20184 908.9639 847.931 962.8773 821.39105 C 993.9271 806.2478 1145.0444 695.40173 1416.2296 488.85287 C 1113.9935 941.68207 915.2337 1168.0975 819.9492 1168.0975 C 815.7683 1168.0975 773.81976 1151.5288 694.10345 1118.3931 C 614.3855 1085.2556 556.9541 1068.6886 521.80927 1068.6886 C 399.65247 1068.6886 330.29977 1064.9015 313.75092 1057.3307 C 150.13617 983.4075 51.779842 898.12634 18.681704 801.48737 C 6.227158 765.5008 0.0 692.55426 0.0 582.6444 C 0.0 414.0339 50.71364 276.68668 152.14091 170.60104 C 259.88037 56.868702 403.7894 0.0 583.86816 0.0 C 886.18744 0.0 1162.6172 81.49572 1413.1586 244.48549 L 1021.8657 133.60063 L 1034.2776 127.97988 C 1040.5039 124.155685 1047.7546 122.242744 1056.0303 122.242744 C 1107.7238 122.242744 1184.3274 169.62602 1285.8413 264.39087 C 1211.2836 222.70763 1167.7783 201.86432 1155.325 201.86432 L 1149.183 204.6747 C 1149.1819 210.37303 1161.5935 224.58177 1186.4186 247.29585 z M 705.04407 184.76761 C 667.7652 184.76761 595.2987 209.39632 487.64496 258.65204 C 473.14258 260.52618 453.4585 256.2516 428.5927 245.82994 C 403.7258 235.40997 387.15552 230.19914 378.88147 230.19914 C 370.60645 230.19914 361.30814 232.11209 350.9869 235.93628 C 305.43375 304.16287 276.43015 353.4186 263.97604 383.70517 C 313.70828 400.80188 384.1272 409.3494 475.23328 409.3477 C 615.98535 409.3477 724.66364 380.8948 801.268 323.9873 C 811.67426 316.4165 837.5643 300.3353 878.93787 275.74707 C 885.1641 270.04874 890.3677 262.47794 894.54865 253.03131 C 809.5842 207.52386 746.416 184.76761 705.04407 184.76761 z" svg:height="11.680975mm" draw:style-name="style-112" draw:transform="skewX(0.034786717887695044) translate(100.73119mm,158.07661mm)" svg:viewBox="0.0 0.0 1416.2296 1168.0975" svg:width="14.162295mm"/>
              <draw:path svg:d="M 1214.4419 272.8203 L 1217.5131 292.7257 C 1180.2335 387.49225 1081.8774 467.07504 922.44385 531.47406 C 781.6047 588.30225 657.35876 616.7164 549.7048 616.7164 C 516.60614 616.7164 469.0061 609.61285 406.9046 595.40576 C 344.80237 581.1987 297.1597 574.0952 263.97653 574.0952 C 261.92892 576.04694 258.81534 577.022 254.63554 577.022 C 277.41156 686.8542 319.89328 758.8257 382.08075 792.9382 C 398.62936 802.4624 483.50757 825.2153 636.7154 861.20184 C 800.2437 861.20184 908.9646 847.931 962.878 821.39105 C 993.92804 806.2478 1145.0449 695.40173 1416.23 488.85287 C 1113.9939 941.68207 915.23413 1168.0975 819.9497 1168.0975 C 815.76874 1168.0975 773.82025 1151.5288 694.1037 1118.3931 C 614.38574 1085.2556 556.9541 1068.6886 521.80927 1068.6886 C 399.65247 1068.6886 330.29977 1064.9015 313.75092 1057.3307 C 150.13617 983.4075 51.779842 898.12634 18.681704 801.48737 C 6.227158 765.5008 0.0 692.55426 0.0 582.6444 C 0.0 414.0339 50.71364 276.68668 152.14091 170.60104 C 259.8806 56.868702 403.7896 0.0 583.8684 0.0 C 886.18744 0.0 1162.6172 81.49572 1413.1583 244.48549 L 1021.8655 133.60063 L 1034.2773 127.97988 C 1040.5037 124.155685 1047.7544 122.242744 1056.03 122.242744 C 1107.7235 122.242744 1184.3274 169.62602 1285.8413 264.39087 C 1211.2836 222.70763 1167.7783 201.86432 1155.325 201.86432 L 1149.183 204.6747 C 1149.1816 210.37303 1161.5935 224.58177 1186.4183 247.29585 z M 705.0445 184.76761 C 667.76544 184.76761 595.29913 209.39632 487.64517 258.65204 C 473.1428 260.52618 453.45895 256.2516 428.5927 245.82994 C 403.726 235.40997 387.1553 230.19914 378.88147 230.19914 C 370.60623 230.19914 361.30835 232.11209 350.9869 235.93628 C 305.43375 304.16287 276.43015 353.4186 263.97604 383.70517 C 313.70828 400.80188 384.12744 409.3494 475.23328 409.3477 C 615.98535 409.3477 724.6634 380.8948 801.2682 323.9873 C 811.67444 316.4165 837.56476 300.3353 878.9381 275.74707 C 885.1643 270.04874 890.3679 262.47794 894.5488 253.03131 C 809.5845 207.52386 746.4165 184.76761 705.0445 184.76761 z" svg:height="11.680975mm" draw:style-name="style-113" draw:transform="skewX(0.034786717887695044) translate(115.30807mm,158.07661mm)" svg:viewBox="0.0 0.0 1416.23 1168.0975" svg:width="14.1623mm"/>
              <draw:path svg:d="M 145.99994 1233.5508 C 160.5014 1233.5508 182.23286 1232.1254 211.19385 1229.2762 C 240.15437 1226.427 261.88583 1225.0033 276.3882 1225.0033 C 288.84253 1226.8757 316.77948 1232.5741 360.19998 1242.0984 C 405.75244 1232.5741 432.70868 1206.0342 441.0687 1162.4768 C 434.84106 1149.2059 404.81366 1115.0935 350.9869 1060.1394 C 315.7559 1024.1545 298.1404 983.4058 298.1404 937.89667 C 298.13992 873.4977 344.71643 810.0332 437.86987 747.50665 L 515.53973 770.2224 L 531.0224 764.6016 L 577.7265 778.7699 C 592.1423 792.0407 612.8289 864.051 639.78564 994.8025 C 646.0123 1025.0907 667.23175 1071.0283 703.4444 1132.6187 C 739.65564 1194.209 759.85156 1242.9957 764.032 1278.9823 C 759.85156 1303.6499 737.0748 1347.2461 695.7029 1409.7726 C 703.9767 1421.0917 714.341 1465.5853 726.79626 1543.2568 C 737.11725 1609.6075 761.9411 1642.7838 801.2673 1642.7838 C 859.2736 1642.7838 888.277 1563.201 888.2784 1404.0355 C 875.8231 1369.923 848.9093 1328.238 807.5373 1278.9823 C 795.0821 1242.9974 788.8549 1158.6914 788.8554 1026.0658 C 788.85443 982.50836 799.7308 914.771 821.4844 822.8536 C 843.2361 730.9379 853.08887 661.2876 851.0426 613.906 C 842.6817 428.27808 775.3766 335.46494 649.1264 335.46326 C 638.71826 335.46326 612.2953 343.03574 569.8569 358.17902 C 527.41705 373.324 497.9233 381.8327 481.3747 383.70517 C 450.32324 406.42093 432.70776 435.81177 428.5282 471.87427 C 385.1077 479.44675 333.37048 540.06036 273.3161 653.7168 C 258.81418 640.44763 231.90034 558.97046 192.57504 409.28867 C 153.24928 259.60852 133.58664 167.71138 133.58664 133.59894 C 133.58664 118.457344 143.9081 102.376144 164.55237 85.35872 C 193.55576 60.692898 209.08125 46.485844 211.12886 42.737556 C 167.70836 14.2475395 137.6814 0.0 121.047066 0.0 C 100.403244 0.0016868978 79.717026 23.69248 58.98794 71.074066 C 46.533165 109.012405 33.05528 146.91025 18.553354 184.7693 C 37.23483 179.07095 62.10152 177.1985 93.15251 179.14856 C 93.15251 245.4234 78.65059 365.7144 49.647205 540.02325 C 16.549068 738.9996 0.0 879.23645 0.0 960.7305 C 0.0 1042.1487 5.160725 1099.9131 15.4826355 1134.0255 C 36.211716 1200.3763 79.717026 1233.5525 145.99902 1233.5525 z" svg:height="16.427837mm" draw:style-name="style-114" draw:transform="skewX(0.034786717887695044) translate(129.69803mm,156.31439mm)" svg:viewBox="0.0 0.0 888.2784 1642.7838" svg:width="8.882784mm"/>
            </draw:g>
            <draw:g draw:id="text5742">
              <draw:path svg:d="M 667.8094 2720.7495 C 649.12714 2668.97 639.7862 2639.9648 639.7867 2633.7383 C 639.7862 2584.0903 620.1235 2474.3464 580.7984 2304.505 L 562.1166 1990.8832 C 568.34326 1966.0592 571.4571 1950.5339 571.4575 1944.3073 C 571.4571 1907.03 550.7706 1826.2452 509.39825 1701.9567 C 513.4925 1699.911 515.53986 1695.7722 515.5403 1689.5455 C 515.53986 1675.0431 508.28906 1643.9943 493.78745 1596.3921 C 502.0615 1581.8914 506.19894 1564.3187 506.19937 1543.6742 C 506.19894 1514.671 500.0146 1469.1179 487.6454 1407.0167 L 459.62265 1267.1587 C 416.20245 1252.658 366.5124 1243.3594 310.5524 1239.2648 C 283.68118 1241.3138 261.9711 1242.3367 245.42213 1242.3367 C 195.68973 1242.3367 151.16035 1238.1996 111.83442 1229.9238 L 99.42292 1236.1927 L 102.4935 1195.759 C 34.165237 1179.2109 -9.094947E-13 1161.596 -9.094947E-13 1142.9124 C -9.094947E-13 1134.6383 22.264252 1117.0446 66.79364 1090.1293 C 111.32302 1063.2174 139.77164 1049.7589 152.14082 1049.7589 C 166.64243 1049.7589 171.84589 1050.8258 167.75208 1052.9578 L 248.49272 1028.007 L 416.24478 1003.18304 C 416.24435 837.5224 388.26437 640.80945 332.30484 413.04416 L 301.21106 382.07822 L 248.49272 372.7373 C 219.48906 372.73907 204.98744 368.60205 204.98744 360.32626 C 204.98744 356.1469 208.10078 350.43338 214.32837 343.18036 C 220.5555 335.93088 223.66928 331.28247 223.66928 329.23337 C 223.66928 327.18777 220.5555 326.16498 214.32837 326.16147 C 206.05388 326.1632 190.5286 328.21057 167.75208 332.3035 L 155.34013 282.6575 C 147.06522 249.56136 162.59137 233.01152 201.91643 233.00975 C 191.5095 233.01152 224.60742 238.1731 301.21106 248.49272 C 288.8419 219.49126 271.2688 187.37381 248.49272 152.14038 C 306.41452 114.949524 351.96713 91.15021 385.151 80.74065 L 403.70456 28.022749 C 478.2604 9.34268 520.74243 0.0017634353 531.1498 0.0 C 607.753 0.0017634353 712.2938 34.166557 844.77277 102.49262 C 906.8739 206.05565 935.87756 268.15677 931.78375 288.7978 C 921.37555 344.7604 916.17206 381.01486 916.173 397.5612 C 916.17206 414.1128 918.2622 424.4765 922.4429 428.65408 L 832.36084 487.64276 C 848.90936 543.519 857.18384 593.20905 857.1847 636.713 C 857.18384 684.3152 849.93304 737.1177 835.4319 795.12415 C 814.78735 877.95624 803.39905 928.67084 801.2671 947.2645 C 803.39905 955.54034 805.4892 964.8812 807.537 975.2873 L 1155.3243 965.94635 C 1159.5032 961.767 1160.5697 959.67737 1158.5232 959.67737 C 1191.6202 920.3527 1236.1068 894.50604 1291.9827 882.13556 C 1366.5376 886.23206 1425.5686 912.0787 1469.0752 959.67737 C 1467.0265 959.6791 1468.0502 961.7688 1472.1461 965.94635 L 1820.0618 975.2873 C 1822.1074 964.8812 1824.1548 955.54034 1826.2039 947.2645 C 1824.1548 934.8958 1811.7428 883.1601 1788.9685 792.05225 C 1774.4651 734.04755 1767.2144 682.26605 1767.2156 636.713 C 1767.2139 593.20905 1776.5548 543.519 1795.2384 487.64276 L 1701.9575 428.65408 C 1708.1833 424.47473 1711.2966 414.11102 1711.2985 397.5612 C 1711.2966 376.83377 1706.6478 344.2261 1697.351 299.73816 C 1688.051 255.25372 1684.4259 220.55638 1686.4745 195.64609 C 1719.5712 201.87454 1753.736 204.98877 1788.968 204.987 C 1966.9974 204.98877 2068.4673 136.65918 2093.378 0.0 C 2103.698 0.0017634353 2146.137 9.34268 2220.6953 28.022749 L 2239.3772 80.74065 C 2272.4734 91.15021 2318.026 114.949524 2376.0354 152.14038 C 2353.2568 187.37381 2335.6414 219.49126 2323.1892 248.49272 L 2369.7656 242.22371 C 2415.316 236.08342 2433.955 233.01328 2425.6829 233.01152 C 2460.9114 233.01328 2475.413 249.56313 2469.188 282.65927 L 2459.8472 332.30527 C 2437.0684 328.21234 2421.5432 326.16498 2413.2708 326.1632 C 2407.0415 326.16498 2403.9277 327.18954 2403.93 329.23514 C 2403.9277 331.28424 2407.0415 335.93265 2413.2708 343.18213 C 2419.4958 350.43515 2422.6096 356.15045 2422.6118 360.328 C 2422.6096 368.60382 2407.0837 372.74084 2376.0354 372.73907 L 2323.1892 382.08 L 2292.0955 413.04593 C 2285.8662 442.0509 2282.7524 479.32993 2282.7546 524.8812 C 2282.7524 549.70685 2283.7976 586.98413 2285.8896 636.7148 C 2287.9775 686.4489 2289.0222 723.7262 2289.0244 748.55005 C 2289.0222 874.80145 2263.1323 959.68085 2211.3545 1003.1848 L 2242.4482 1003.1848 C 2292.0933 1003.1866 2363.5361 1019.77875 2456.7766 1052.9596 C 2460.8691 1050.8275 2466.0298 1049.7625 2472.2595 1049.7606 C 2484.7117 1049.7606 2513.1821 1063.2192 2557.6711 1090.131 C 2602.155 1117.0463 2624.3982 1134.6401 2624.401 1142.9142 C 2624.3982 1161.5978 2590.234 1179.2126 2521.9072 1195.7607 L 2525.1062 1236.1946 C 2522.9712 1234.0626 2518.834 1231.9729 2512.6943 1229.9255 C 2473.281 1238.2014 2428.752 1242.3384 2379.107 1242.3384 C 2364.6028 1242.3384 2343.874 1241.3156 2316.92 1239.2665 C 2261.0432 1243.3612 2210.3293 1252.6598 2164.7786 1267.1605 L 2136.884 1407.0186 C 2124.4277 1469.1215 2118.2004 1514.6727 2118.2024 1543.6759 C 2118.2004 1564.3206 2122.3376 1581.8932 2130.6143 1596.3938 C 2118.1577 1646.128 2111.9307 1678.2437 2111.9324 1692.7462 C 2111.9307 1698.8882 2112.9966 1701.9602 2115.1313 1701.9584 C 2073.6711 1826.2488 2052.9424 1907.0317 2052.944 1944.3091 C 2052.9424 1950.5358 2056.0557 1966.0627 2062.2852 1990.8849 C 2087.1067 2092.3125 2099.5188 2174.0776 2099.5205 2236.1787 C 2099.5188 2385.2913 2071.581 2499.174 2015.7084 2577.825 C 1999.1572 2600.6016 1979.4944 2649.267 1956.7201 2723.8232 C 1948.4438 2750.779 1939.1029 2783.9211 1928.6974 2823.2458 L 1931.8962 2841.9275 C 1927.7147 2839.794 1926.6482 2833.5671 1928.6974 2823.2458 L 1906.9445 2615.1868 L 1916.2854 2400.859 C 1920.4635 2318.0286 1917.3501 2268.3386 1906.9445 2251.7886 C 1882.1193 2309.7104 1853.158 2375.9504 1820.0618 2450.5066 C 1817.9276 2429.7776 1814.8138 2408.0256 1810.721 2385.249 C 1810.7191 2366.6519 1816.9467 2346.9895 1829.4027 2326.2603 C 1829.401 2293.1624 1824.2186 2244.518 1813.8558 2180.3254 C 1803.4895 2116.1328 1798.3073 2067.4885 1798.309 2034.3906 C 1798.3073 1994.9796 1808.6718 1973.2277 1829.4027 1969.1329 C 1854.2249 1907.0317 1866.6368 1852.1378 1866.6381 1804.4528 C 1866.6364 1783.8099 1864.5463 1769.3499 1860.3682 1761.074 C 1860.3665 1771.3972 1866.5936 1700.9779 1879.05 1549.8163 C 1881.0956 1524.9941 1882.1193 1507.3774 1882.1211 1496.9696 C 1882.1193 1439.0496 1873.8448 1357.2844 1857.2972 1251.6758 C 1805.5156 1235.1277 1725.7982 1226.8536 1618.1454 1226.8519 C 1611.9165 1226.8536 1595.3676 1224.7622 1568.498 1220.5829 C 1566.3639 1226.8113 1561.1604 1229.9238 1552.8872 1229.9238 C 1528.062 1229.9238 1451.4585 1195.7607 1323.0764 1127.4312 C 1331.35 1133.6597 1338.6008 1140.9109 1344.8292 1149.1831 C 1365.5571 1167.7804 1377.969 1181.216 1382.0646 1189.49 C 1377.9686 1193.6711 1374.8552 1197.8505 1372.7238 1202.0298 C 1352.0787 1199.8978 1332.416 1198.8326 1313.7355 1198.8309 C 1295.1378 1198.8326 1275.4751 1199.8978 1254.7472 1202.0298 C 1223.6953 1214.4003 1188.5068 1227.8359 1149.1827 1242.3367 C 1134.6798 1244.3857 1121.2018 1245.4086 1108.748 1245.4067 C 1077.6962 1245.4086 1061.1472 1237.1327 1059.1007 1220.5829 C 1032.1436 1224.764 1015.59454 1226.8536 1009.45337 1226.8519 C 901.71277 1226.8536 821.99536 1235.1277 770.3016 1251.6758 C 751.6193 1357.2844 742.2784 1439.0479 742.2788 1496.9696 C 742.2784 1509.4248 743.30206 1527.0397 745.34985 1549.8163 C 759.851 1703.0234 767.1018 1773.4427 767.1027 1761.074 C 760.9602 1769.3499 757.8892 1783.8082 757.88965 1804.4528 C 757.8892 1852.1378 770.3007 1907.0317 795.125 1969.1329 C 817.9007 1973.2277 829.28894 1994.9813 829.2898 2034.3906 C 829.28937 2067.4902 824.1066 2116.1348 813.7429 2180.3254 C 803.3779 2244.518 798.1956 2293.1624 798.19604 2326.2603 C 810.64984 2346.9895 816.877 2366.6519 816.87787 2385.249 C 812.6972 2408.0256 808.5602 2429.7776 804.46594 2450.5066 C 792.0108 2427.7302 774.3954 2407.0452 751.61975 2388.4478 C 716.38806 2436.0483 698.7727 2480.5344 698.77356 2521.9065 C 698.77313 2550.9097 705.00024 2578.8901 717.4554 2605.846 L 773.3726 2730.0923 C 785.8264 2788.0122 800.32806 2878.0532 816.87787 3000.21 C 818.9243 3066.4905 816.83466 3103.7695 810.608 3112.0435 C 800.2853 3126.5442 765.0972 3135.8853 705.04346 3140.0664 C 682.2665 3142.1135 648.1021 3132.794 602.55 3112.109 C 556.9969 3091.4219 532.1307 3071.7368 527.9509 3053.0566 C 534.1776 3080.0125 537.2914 3033.4368 537.2918 2913.3274 C 537.2914 2902.9194 542.98553 2884.7915 554.3742 2858.9448 C 565.762 2833.0962 571.4562 2812.9226 571.4566 2798.4219 C 579.73065 2763.1902 611.8481 2737.2996 667.80853 2720.7515 z" svg:height="31.403429mm" draw:style-name="style-115" svg:viewBox="0.0 0.0 2624.401 3140.343" svg:width="26.244007mm" svg:x="14.612267mm" svg:y="145.17722mm"/>
              <draw:path svg:d="M 481.5029 226.73898 C 435.9494 201.9151 404.85608 189.50404 388.22205 189.50404 C 346.84875 191.55139 312.68396 210.1909 285.72855 245.4208 C 279.58606 253.69661 258.89963 289.95108 223.66928 354.1842 C 254.71985 383.10278 281.6334 458.63953 304.41037 580.7962 L 341.64575 779.6412 C 412.10687 717.54004 459.7496 647.1208 484.57394 568.3834 C 492.84796 539.46484 492.84796 499.11566 484.57394 447.3359 C 474.25122 393.50882 469.09055 351.06998 469.09097 320.01764 C 466.95767 270.28525 471.09512 239.19235 481.5029 226.73721 z M 31.093773 562.2431 C 14.5443735 545.69507 6.269894 514.6445 6.269894 469.0914 L 6.269894 347.9152 C 6.269894 329.31976 5.224618 301.89484 3.134947 265.6386 C 1.0448354 229.38412 -4.4085883E-4 214.37024 0.0 220.59694 C 4.1797824 143.99507 44.57171 100.48936 121.17534 90.081566 C 152.2259 85.98687 175.00243 79.8025 189.50449 71.52846 C 208.10036 54.980385 241.24147 33.22841 288.9274 6.270776 C 309.57062 2.0914342 330.25705 0.0017634353 350.98666 0.0 C 417.268 0.0 479.41235 21.753736 537.4201 65.25768 C 556.016 79.76018 591.20404 106.67373 642.9846 145.99834 C 686.489 150.17944 733.0653 164.68016 782.714 189.50404 C 857.26935 226.78307 894.5475 269.2219 894.5484 316.82056 C 894.5475 339.59708 887.8081 372.73907 874.33105 416.243 C 860.8518 459.74875 854.1128 492.89075 854.1137 515.6655 C 854.1128 538.442 859.8065 573.1182 871.1961 619.6941 C 882.583 666.27167 888.27716 700.9479 888.2785 723.7244 C 888.27716 738.2269 883.11646 759.44635 872.79553 787.3827 C 862.47235 815.32074 857.3117 835.5156 857.31256 847.97076 C 853.1315 879.02136 837.6062 917.3232 810.73627 962.8762 C 779.5989 1016.7033 760.9598 1055.0051 754.8191 1077.7816 C 655.43805 945.3036 605.7484 828.3085 605.74884 726.79456 C 605.7479 714.42584 606.7716 702.013 608.8198 689.55963 L 608.8198 670.8778 C 606.7716 670.8778 605.21497 669.855 604.1494 667.8059 C 603.0821 665.75854 599.4353 664.7357 593.20905 664.7357 C 574.6119 664.7357 534.2627 698.9005 472.16156 767.22833 C 418.3336 827.28394 382.0791 872.8352 363.39816 903.8875 C 284.74673 1036.3656 223.6684 1108.8323 180.16357 1121.2874 C 120.1089 1050.9104 73.532166 898.7277 40.43425 664.7357 C 40.433807 658.50903 37.32046 624.34424 31.093332 562.24133 z" svg:height="11.212873mm" draw:style-name="style-116" svg:viewBox="0.0 0.0 894.5484 1121.2874" svg:width="8.945484mm" svg:x="41.68673mm" svg:y="157.75539mm"/>
              <draw:path svg:d="M 282.6575 3518.8223 C 263.97546 3458.7666 269.13638 3379.0488 298.14026 3279.6704 C 335.41794 3153.419 354.057 3070.6292 354.05746 3031.3064 C 354.057 2956.7502 349.91977 2870.8057 341.64554 2773.473 L 254.63477 1760.947 C 236.03801 1533.1835 193.59874 1295.0563 127.31738 1046.5618 C 42.439053 723.5992 4.5474735E-13 486.53708 4.5474735E-13 335.37717 C -2.2042941E-4 285.64655 12.411718 260.78033 37.235596 260.77856 C 41.41538 260.78033 46.619057 261.8472 52.84641 263.97745 L 71.40017 263.97745 C 96.308914 263.97922 110.810745 241.20268 114.90566 195.64786 C 121.13279 121.09334 126.33625 78.6545 130.51648 68.32959 C 149.11278 22.778294 186.34816 0.0017634353 242.22304 0.0 C 364.37906 0.0017634353 425.45718 71.40326 425.45764 214.20096 C 425.45718 274.25827 410.9979 366.4295 382.0802 490.71643 L 413.04593 475.10474 C 433.77444 421.2794 463.80154 379.86334 503.1277 350.85837 L 524.8803 350.85837 L 565.3148 403.705 C 565.31415 453.43915 573.5886 526.43835 590.1385 622.7043 C 606.68677 718.972 614.9615 791.9288 614.9621 841.57477 C 614.9615 920.3122 605.6419 1038.8644 587.00354 1197.2314 C 568.3638 1355.6003 559.04425 1474.1525 559.0449 1552.8882 C 559.04425 1650.221 569.4088 1787.903 590.1385 1965.9341 C 598.4123 2034.2637 598.4123 2117.094 590.1385 2214.4268 C 583.91046 2282.7563 579.7732 2337.6062 577.7265 2378.98 L 546.633 2860.4824 L 515.5394 2273.4155 C 517.6714 2250.639 513.5342 2217.4988 503.12747 2173.993 L 478.30383 2164.7808 L 462.82108 2192.6748 C 477.32224 2304.51 484.57327 2422.528 484.5737 2546.732 C 484.57306 2610.965 478.34592 2707.2542 465.89188 2835.595 C 453.43695 2963.936 447.2096 3060.2231 447.21027 3124.458 L 518.7383 3257.9167 C 566.3376 3346.9736 586.00055 3423.6196 577.7265 3487.8545 C 571.49854 3543.7273 543.51874 3571.6653 493.78656 3571.667 C 471.00958 3571.6653 436.3332 3561.8342 389.75732 3542.1736 C 343.18036 3522.5095 311.61774 3512.6785 295.069 3512.6802 C 288.84143 3512.6785 284.7042 3514.7258 282.65707 3518.8223 z" svg:height="35.71667mm" draw:style-name="style-117" svg:viewBox="0.0 0.0 614.9621 3571.667" svg:width="6.149621mm" svg:x="52.91497mm" svg:y="146.48235mm"/>
              <draw:path svg:d="M 282.6575 3518.8223 C 263.97546 3458.7666 269.13638 3379.0488 298.14047 3279.6704 C 335.41818 3153.419 354.05725 3070.6292 354.05768 3031.3064 C 354.05725 2956.7502 349.92 2870.8057 341.64575 2773.473 L 254.63477 1760.947 C 236.03801 1533.1835 193.59895 1295.0563 127.31738 1046.5618 C 42.439053 723.5992 0.0 486.53708 0.0 335.37717 C -2.2042941E-4 285.64655 12.411718 260.78033 37.235596 260.77856 C 41.41538 260.78033 46.619057 261.8472 52.84641 263.97745 L 71.40017 263.97745 C 96.308914 263.97922 110.810745 241.20268 114.90566 195.64786 C 121.13279 121.09334 126.33625 78.6545 130.51648 68.32959 C 149.11278 22.778294 186.34816 0.0017634353 242.22304 0.0 C 364.37906 0.0017634353 425.45718 71.40326 425.45764 214.20096 C 425.45718 274.25827 410.9979 366.4295 382.0802 490.71643 L 413.04593 475.10474 C 433.77444 421.2794 463.80154 379.86334 503.1277 350.85837 L 524.8803 350.85837 L 565.3148 403.705 C 565.31415 453.43915 573.5886 526.43835 590.1385 622.7043 C 606.68695 718.972 614.9615 791.9288 614.9621 841.57477 C 614.96124 920.3122 605.6417 1038.8644 587.00354 1197.2314 C 568.3638 1355.6003 559.04425 1474.1525 559.0449 1552.8882 C 559.04425 1650.221 569.4088 1787.903 590.1385 1965.9341 C 598.4123 2034.2637 598.4123 2117.094 590.1385 2214.4268 C 583.91046 2282.7563 579.7732 2337.6062 577.7265 2378.98 L 546.633 2860.4824 L 515.5394 2273.4155 C 517.6714 2250.639 513.5342 2217.4988 503.12747 2173.993 L 478.30383 2164.7808 L 462.82108 2192.6748 C 477.32224 2304.51 484.57327 2422.528 484.5737 2546.732 C 484.57306 2610.965 478.34592 2707.2542 465.89188 2835.595 C 453.43695 2963.936 447.2096 3060.2231 447.21027 3124.458 L 518.7383 3257.9167 C 566.3376 3346.9736 586.00055 3423.6196 577.7265 3487.8545 C 571.49854 3543.7273 543.51874 3571.6653 493.78656 3571.667 C 471.00958 3571.6653 436.3332 3561.8342 389.75732 3542.1736 C 343.18036 3522.5095 311.61774 3512.6785 295.069 3512.6802 C 288.84143 3512.6785 284.7042 3514.7258 282.65707 3518.8223 z" svg:height="35.71667mm" draw:style-name="style-118" svg:viewBox="0.0 0.0 614.9621 3571.667" svg:width="6.149621mm" svg:x="63.31533mm" svg:y="146.48235mm"/>
              <draw:path svg:d="M 481.5028 226.73898 C 435.9494 201.9151 404.85587 189.50404 388.22205 189.50227 C 346.84866 191.55139 312.68408 210.18913 285.7283 245.4208 C 279.58594 253.69661 258.8995 289.90698 223.66905 354.05548 C 227.84851 356.18924 229.9385 368.64438 229.93895 391.41916 C 229.9385 399.69318 227.84851 430.7455 223.66905 484.57086 C 217.44138 565.26917 228.82953 625.3247 257.83362 664.7357 L 341.64554 779.6412 C 381.05576 798.23834 403.83206 807.5352 409.97467 807.5352 C 461.75397 807.5352 502.14575 764.07355 531.1501 677.1468 C 533.19666 666.739 526.9694 631.5091 512.4683 571.45355 C 493.87122 494.8499 484.573 453.43564 484.57367 447.20718 C 476.29846 401.65588 471.13754 359.2153 469.09085 319.88892 C 466.95755 276.4696 471.0948 245.41905 481.5027 226.73721 z M 733.0666 869.7227 C 730.933 867.59076 727.8194 866.52386 723.7257 866.52386 C 715.45026 866.52386 642.98395 931.73926 506.3265 1062.1699 C 481.50214 1087.0785 458.72583 1126.4454 437.99744 1180.2743 L 394.49194 1298.2516 C 382.03677 1318.9808 367.53506 1329.3445 350.98654 1329.3445 C 332.3896 1329.3445 300.82684 1294.134 256.29822 1223.7166 C 211.76874 1153.2972 186.3906 1119.1536 180.16368 1121.2874 C 120.10879 1050.8258 73.53249 898.6413 40.434467 664.7357 C 40.43414 658.50903 37.32057 624.34424 31.093552 562.24133 C 14.544263 545.6069 6.269674 514.514 6.269894 468.9609 L 6.269894 347.91342 C 6.269674 329.23337 5.224728 301.7855 3.134947 265.57336 C 1.0447252 229.36298 -2.2042941E-4 214.37024 -2.2737368E-13 220.59694 C 4.1796722 143.90866 44.571487 100.40295 121.175446 90.081566 C 152.2259 85.98687 175.00232 79.76018 189.50449 71.39973 C 208.10057 54.851654 241.24136 33.14024 288.9272 6.2690125 C 309.5705 2.089671 330.2568 0.0 350.98645 0.0 C 417.26758 0.0 479.41202 21.753736 537.42 65.25768 C 556.0157 79.76018 591.20386 106.67373 642.9846 145.99834 C 686.48914 150.17944 733.0655 164.68016 782.71387 189.50404 C 857.26917 226.78307 894.5473 269.2219 894.54846 316.8223 C 894.54736 339.59885 887.8083 372.71967 874.33124 416.1813 C 860.8519 459.64468 854.1129 492.76376 854.11395 515.5403 C 854.1129 538.31683 860.34015 572.4816 872.7957 618.0329 C 827.24194 702.997 780.6655 786.89417 733.06647 869.7245 z" svg:height="13.293446mm" draw:style-name="style-119" svg:viewBox="0.0 0.0 894.54846 1329.3445" svg:width="8.945484mm" svg:x="74.77133mm" svg:y="158.06633mm"/>
              <draw:path svg:d="M 263.9046 736.0138 C 268.08423 742.24225 289.8369 808.5227 329.16275 934.85876 C 333.34232 949.27484 337.47958 958.5734 341.5746 962.75275 C 345.75415 1002.0774 363.36957 1034.1525 394.4209 1058.9764 C 421.29144 1061.1084 463.73053 1070.4493 521.7383 1086.9991 C 579.74493 1103.5472 624.274 1111.823 655.32556 1111.823 C 733.9758 1111.823 789.893 1072.4984 823.07745 993.84564 C 839.6257 1008.34814 859.2884 1017.6467 882.0657 1021.7397 C 886.15936 1061.066 903.7321 1093.1835 934.784 1118.092 C 949.28485 1120.1394 977.7553 1129.438 1020.1954 1145.9861 C 1062.6334 1162.534 1090.0802 1170.8099 1102.5359 1170.8099 C 1228.871 1170.8099 1296.1763 1069.3824 1304.4523 866.5274 C 1306.4983 814.7477 1296.6455 739.68 1274.8942 641.32263 C 1253.1401 542.967 1242.2638 469.989 1242.265 422.38684 C 1242.2638 391.25162 1251.0715 344.63168 1268.6881 282.53055 C 1286.3022 220.42941 1294.0863 172.829 1292.0404 139.72932 C 1289.9064 100.40472 1277.452 67.26447 1254.6769 40.30684 L 1220.5123 0.0 C 1206.0093 146.98056 1185.3229 245.29561 1158.4531 294.9416 C 1121.1737 363.27118 1087.0093 480.26807 1055.9595 645.9287 C 1047.6838 664.61053 1039.4092 678.0885 1031.1357 686.3625 L 984.5593 701.84546 L 968.94855 695.7034 L 891.4065 720.5273 C 876.9038 710.1195 863.42566 705.9825 850.97205 708.1145 L 776.37305 211.12904 C 770.2303 171.80444 768.183 150.05247 770.2311 145.87137 C 693.62665 247.38528 639.79944 394.4064 608.7492 586.94 C 600.474 605.53723 592.1994 619.01514 583.9255 627.37384 L 537.2211 642.8568 L 521.7383 636.586 L 444.0683 661.53864 C 350.9151 593.20905 304.33875 523.81433 304.33908 453.35275 C 304.33875 403.70676 321.95416 359.2188 357.1854 319.8942 C 379.96136 294.9857 391.34952 274.2565 391.34995 257.70667 L 391.34995 161.48306 C 393.39685 142.803 385.07962 130.34784 366.39832 124.11939 C 347.80148 115.84535 319.8642 136.57454 282.58636 186.30693 C 272.2642 180.08025 269.15054 160.41794 273.24548 127.31826 C 277.4251 96.26769 281.56238 79.67729 285.65735 77.54354 C 279.51508 79.67729 270.2169 89.01821 257.76266 105.56629 C 239.08066 155.21405 219.41792 204.90413 198.77443 254.63652 C 198.77419 207.03612 191.52328 143.86987 177.0217 65.132484 C 152.19783 21.713179 132.5351 0.0035268706 118.03347 0.0017634353 C 64.20607 0.0017634353 25.904259 128.34282 3.1279485 385.02493 C -3.0993476 461.6303 -0.028380286 522.7069 12.340851 568.25995 C 82.80246 818.80005 149.08421 944.0709 211.18628 944.06915 C 233.96239 944.06915 255.71507 929.6108 276.44443 900.6922 z" svg:height="11.708099mm" draw:style-name="style-120" svg:viewBox="0.0 0.0 1304.7161 1170.8099" svg:width="13.04716mm" svg:x="85.22359mm" svg:y="156.73167mm"/>
              <draw:path svg:d="M 1214.4413 298.1387 L 1217.5123 319.89246 C 1180.2328 423.4537 1081.8766 510.42105 922.44305 580.7962 C 781.604 642.8991 657.3577 673.9497 549.7038 673.9497 C 516.605 673.9497 469.005 666.1871 406.90353 650.66174 C 344.8013 635.1365 297.15857 627.37384 263.97546 627.37384 C 261.92776 629.50757 258.8142 630.5727 254.63454 630.5727 C 277.41052 750.5974 319.89233 829.24835 382.0799 866.52563 C 398.62863 876.9334 483.5067 901.7996 636.71466 941.12427 C 800.243 941.12427 908.9638 926.62177 962.87756 897.6185 C 993.9274 881.07043 1145.0446 759.9366 1416.2299 534.2204 C 1113.9938 1029.0739 915.23395 1276.4996 819.94934 1276.4996 C 815.7687 1276.4996 773.81995 1258.3944 694.1036 1222.1824 C 614.38556 1185.9702 556.9542 1167.865 521.8093 1167.865 C 399.6524 1167.865 330.29968 1163.7279 313.75095 1155.4521 C 150.13612 1074.6692 51.77986 981.4734 18.681723 875.8666 C 6.227241 836.54193 -1.1021471E-4 756.8241 0.0 636.7148 C -1.1021471E-4 452.45694 50.71353 302.3639 152.14104 186.4339 C 259.88065 62.14522 403.78964 0.0017634353 583.86847 0.0 C 886.1875 0.0017634353 1162.6174 89.05877 1413.1588 267.17456 L 1021.8658 145.99834 L 1034.2777 139.8563 C 1040.5038 135.67694 1047.7548 133.58728 1056.0304 133.58728 C 1107.7239 133.58728 1184.3275 185.36702 1285.8414 288.9265 C 1211.2838 243.37523 1167.7783 220.5987 1155.3252 220.59694 L 1149.1833 223.66707 C 1149.182 229.89552 1161.594 245.4208 1186.419 270.24292 z M 705.04376 201.9151 C 667.7649 201.91687 595.29846 228.83041 487.64453 282.65576 C 473.14212 284.70486 453.45813 280.0335 428.59225 268.64526 C 403.7255 257.25876 387.15506 251.56462 378.8809 251.56285 C 370.60587 251.56462 361.3077 253.6543 350.98633 257.83362 C 305.43317 332.38992 276.4296 386.21878 263.97546 419.31494 C 313.70776 437.99677 384.1268 447.33768 475.2327 447.33768 C 615.9849 447.33768 724.663 416.24478 801.2675 354.05725 C 811.67377 345.7832 837.56384 328.21057 878.93756 301.33936 C 885.1638 295.11264 890.3675 286.83862 894.5484 276.51547 C 809.58386 226.78307 746.41583 201.91687 705.0439 201.91687 z" svg:height="12.764997mm" draw:style-name="style-121" svg:viewBox="0.0 0.0 1416.2299 1276.4996" svg:width="14.162298mm" svg:x="99.45555mm" svg:y="156.4822mm"/>
              <draw:path svg:d="M 1214.4418 298.1387 L 1217.5127 319.89246 C 1180.2333 423.4537 1081.877 510.42105 922.4435 580.7962 C 781.60455 642.8991 657.3582 673.9497 549.7042 673.9497 C 516.6054 673.9497 469.00543 666.1871 406.90408 650.66174 C 344.80185 635.1365 297.15912 627.37384 263.9759 627.37384 C 261.92834 629.50757 258.81476 630.5727 254.63498 630.5727 C 277.41107 750.5974 319.89267 829.24835 382.0802 866.52563 C 398.62872 876.9334 483.50705 901.7996 636.71497 941.12427 C 800.2434 941.12427 908.96405 926.62177 962.87775 897.6185 C 993.9277 881.07043 1145.0448 759.9366 1416.2299 534.2204 C 1113.9938 1029.0739 915.23395 1276.4996 819.94934 1276.4996 C 815.76843 1276.4996 773.8199 1258.3944 694.1036 1222.1824 C 614.3855 1185.9702 556.95416 1167.865 521.8093 1167.865 C 399.6524 1167.865 330.2996 1163.7279 313.75085 1155.4521 C 150.13623 1074.6692 51.77975 981.4734 18.681612 875.8666 C 6.22691 836.54193 -2.2042941E-4 756.8241 0.0 636.7148 C 0.0 452.45694 50.71353 302.3639 152.14104 186.4339 C 259.88055 62.14522 403.78964 0.0017634353 583.8686 0.0 C 886.18774 0.0017634353 1162.6174 89.05877 1413.1588 267.17456 L 1021.8658 145.99834 L 1034.2777 139.8563 C 1040.5038 135.67694 1047.7548 133.58728 1056.0304 133.58728 C 1107.7239 133.58728 1184.3275 185.36702 1285.8414 288.9265 C 1211.2838 243.37523 1167.7783 220.5987 1155.3252 220.59694 L 1149.1831 223.66707 C 1149.1819 229.89552 1161.5938 245.4208 1186.4186 270.24292 z M 705.0444 201.9151 C 667.7653 201.91687 595.29913 228.83041 487.64517 282.65576 C 473.1427 284.70486 453.45877 280.0335 428.59302 268.64526 C 403.72617 257.25876 387.15582 251.56462 378.88156 251.56285 C 370.60663 251.56462 361.30826 253.6543 350.98688 257.83362 C 305.4338 332.38992 276.43015 386.21878 263.9761 419.31494 C 313.70853 437.99677 384.12756 447.33768 475.23346 447.33768 C 615.9856 447.33768 724.6639 416.24478 801.2684 354.05725 C 811.6746 345.7832 837.56476 328.21057 878.9385 301.33936 C 885.16473 295.11264 890.3684 286.83862 894.54926 276.51547 C 809.5848 226.78307 746.41675 201.91687 705.0448 201.91687 z" svg:height="12.764997mm" draw:style-name="style-122" svg:viewBox="0.0 0.0 1416.2299 1276.4996" svg:width="14.162298mm" svg:x="114.032425mm" svg:y="156.4822mm"/>
              <draw:path svg:d="M 145.9979 1348.0245 C 160.4995 1348.0245 182.23076 1346.4674 211.1921 1343.355 C 240.15298 1340.2426 261.88425 1338.6854 276.3863 1338.6854 C 288.84055 1340.7328 316.77777 1346.9595 360.1984 1357.3673 C 405.75058 1346.9595 432.7069 1317.9563 441.06735 1270.3558 C 434.83978 1255.8534 404.81244 1218.576 350.98535 1158.5223 C 315.75412 1119.1959 298.1387 1074.6675 298.13916 1024.935 C 298.1387 954.5599 344.715 885.20746 437.86847 816.87787 L 515.5385 841.7018 L 531.0215 835.5597 L 577.72565 851.04266 C 592.1417 865.54517 612.8277 944.23846 639.7849 1087.1244 C 646.0116 1120.224 667.231 1170.4255 703.4436 1237.7305 C 739.65485 1305.0355 759.8506 1358.3513 764.03125 1397.6759 C 759.8506 1424.6317 737.07404 1472.2744 695.7021 1540.604 C 703.97614 1552.9728 714.3403 1601.596 726.7959 1686.4755 C 737.1168 1758.9844 761.9407 1795.2388 801.2671 1795.2388 C 859.2735 1795.2388 888.27716 1708.2715 888.2781 1534.3351 C 875.82245 1497.0577 848.90894 1451.5048 807.537 1397.6776 C 795.08185 1358.353 788.85425 1266.2223 788.8551 1121.2909 C 788.85425 1073.6904 799.73065 999.66675 821.48444 899.2215 C 843.2364 798.77625 853.0891 722.66284 851.04266 670.8813 C 842.68176 468.02808 775.37634 366.60056 649.1263 366.5988 C 638.71844 366.60056 612.29517 374.8746 569.85675 391.42267 C 527.41705 407.9725 497.92313 417.27112 481.37463 419.31668 C 450.32318 444.14233 432.70776 476.25803 428.52844 515.669 C 385.10782 523.9448 333.3704 590.183 273.3166 714.387 C 258.81454 699.8845 231.901 610.8487 192.5755 447.27597 C 153.24957 283.705 133.58684 183.27911 133.58728 146.00009 C 133.58728 129.45203 143.9091 111.87939 164.55276 93.282196 C 193.55598 66.326324 209.0817 50.801044 211.12904 46.704582 C 167.70886 15.56937 137.68153 0.0017634353 121.04704 0.0 C 100.40339 0.0017634353 79.71697 25.89252 58.987793 77.67051 C 46.53309 119.13063 33.055153 160.5449 18.553543 201.91687 C 37.23538 195.69017 62.101578 193.64282 93.15259 195.77483 C 93.15259 268.1991 78.650536 399.6544 49.647316 590.1389 C 16.548958 807.58105 0.0 960.8306 0.0 1049.8894 C 0.0 1138.8635 5.160693 1201.9874 15.482962 1239.2665 C 36.212143 1311.7754 79.717415 1348.0299 145.9992 1348.0299 z" svg:height="17.952389mm" draw:style-name="style-123" svg:viewBox="0.0 0.0 888.2781 1795.2388" svg:width="8.88278mm" svg:x="128.36108mm" svg:y="154.55647mm"/>
            </draw:g>
          </draw:g>
          <draw:g draw:id="g8498">
            <draw:path svg:d="M 462.79935 0.26160565 C 437.3999 9.70974 393.46674 -0.5762907 377.11496 19.893404 C 361.14185 71.482796 283.66534 78.068436 242.82549 103.174995 C 273.49258 143.07175 290.6074 189.2167 317.23572 231.09258 C 273.69305 235.51712 225.00597 228.78741 185.70258 224.4804 C 190.86455 243.25534 228.78267 234.12189 245.33112 248.65807 C 331.01123 289.47992 327.0734 381.38312 348.80374 450.76547 C 385.55838 601.62854 410.27206 755.4716 405.17502 909.7469 C 270.68982 923.75226 134.37857 939.4714 7.318323 976.49426 C -24.89045 991.8456 58.809612 991.4323 72.87376 1000.9032 C 44.75447 1029.6987 86.777245 1026.15 117.553825 1026.4534 C 223.64203 1029.6229 345.13983 1016.41 435.9914 1069.9026 C 475.57632 1109.5112 456.47815 1166.5034 481.50415 1211.5223 C 500.08478 1278.027 511.55847 1347.5459 497.37347 1415.4269 C 521.2971 1466.3224 508.98743 1522.052 538.7901 1571.6622 C 570.1406 1643.8464 584.54596 1722.0856 570.5311 1798.9786 C 578.0987 1919.0632 580.85693 2040.6567 616.6301 2157.5225 C 636.00836 2113.891 688.0243 2082.525 699.0577 2038.488 C 703.10785 1956.541 745.58417 1871.6405 725.6149 1791.9493 C 678.9837 1765.7699 685.631 1714.0175 664.23285 1675.6031 C 640.97174 1609.7467 671.10376 1542.2677 651.68335 1476.2937 C 632.462 1343.3867 630.0611 1205.6987 671.74927 1076.1016 C 693.1924 1024.2885 768.57416 1028.9253 821.5721 1020.51227 C 923.0182 1012.31525 1025.733 1016.8839 1125.2261 996.9526 C 1111.261 1020.1976 1105.4474 1040.6938 1142.2627 1025.6799 C 1186.237 1014.4574 1234.8568 998.7042 1275.8 988.6874 C 1249.6381 957.9923 1279.2971 908.8483 1327.4113 917.5989 C 1426.228 931.2441 1500.7975 999.61414 1599.7479 1011.42053 C 1653.6097 1005.31256 1712.2682 1019.0071 1768.8556 1015.6138 C 1841.5677 1020.06866 1920.7101 1020.4137 1985.8295 1049.6528 C 2017.9354 1078.7062 2008.4086 1127.0615 2019.3942 1164.7063 C 2039.6738 1285.7197 2030.6034 1409.0573 2012.3867 1529.9153 C 2015.8994 1599.1233 2016.8052 1670.6743 1983.8253 1735.1241 C 1977.2761 1759.9045 1959.8452 1785.8983 1938.4774 1800.4269 C 1943.8806 1846.1132 1944.4622 1896.622 1958.2699 1937.8533 C 1977.8221 1909.4976 2018.4307 1929.4137 2029.9243 1952.526 C 2101.6416 2028.695 2062.7852 2131.1191 2066.5032 2219.523 C 2061.562 2257.596 2060.299 2288.166 2085.2222 2237.623 C 2179.639 2082.0056 2140.4077 1899.8939 2093.812 1737.8121 C 2086.0203 1631.2743 2162.6404 1535.6669 2168.473 1431.1383 C 2175.802 1386.4227 2153.625 1340.6077 2169.976 1295.5735 C 2185.6687 1223.3248 2199.8381 1149.0933 2224.3433 1079.4153 C 2263.3381 1033.1907 2340.4497 1040.3488 2399.9717 1028.1632 C 2470.4382 1021.4487 2546.9688 1034.7565 2613.6821 1019.8981 C 2620.0444 997.2862 2659.237 988.0201 2671.5566 981.461 C 2622.4075 954.47766 2560.7322 957.87854 2507.9546 938.26953 C 2415.3337 913.5307 2317.3232 913.0909 2221.087 918.4292 C 2185.58 916.9619 2188.2454 877.8424 2216.828 868.62555 C 2284.8335 841.45264 2333.527 788.4908 2344.3525 726.44855 C 2377.376 582.1939 2313.6418 431.07303 2369.1562 289.78702 C 2392.523 255.11859 2444.2966 242.72455 2483.9033 231.50963 C 2486.6455 217.44357 2440.647 237.68199 2423.0222 225.72397 C 2367.732 208.93571 2385.1064 150.11615 2413.5017 120.33102 C 2438.7334 101.63948 2410.9604 93.556244 2389.7002 85.40476 C 2362.055 74.36804 2333.256 65.325584 2303.5144 58.747528 C 2316.224 30.854301 2289.112 1.8767362 2253.6572 7.2908354 C 2236.399 23.771992 2224.723 59.19112 2200.5427 78.379326 C 2109.9675 168.50816 1957.4662 195.50282 1820.9753 183.9808 C 1832.8864 226.74385 1839.7905 273.98074 1846.2799 315.20447 C 1894.4495 330.05154 1954.9838 366.45264 1929.4592 415.22504 C 1870.2653 541.02704 1937.6135 673.85443 1967.2905 798.3636 C 1974.3027 835.82245 1961.529 902.24756 1898.6514 891.03644 C 1758.9307 887.98816 1619.2129 884.8299 1479.4899 881.8537 C 1432.8923 809.9728 1296.4138 779.5128 1227.447 846.30945 C 1207.9204 871.60175 1174.3932 892.1435 1136.7543 883.0593 C 999.87335 886.0356 862.9887 888.9284 726.11725 892.1852 C 671.5588 797.3475 740.65533 696.38666 757.1844 601.2153 C 771.90155 524.3525 760.4189 444.31635 725.86707 371.82883 C 751.3679 342.0437 805.6937 335.86374 828.83875 307.9743 C 828.36194 258.4512 866.5393 204.42017 823.5772 160.42113 C 800.2896 113.760544 765.9505 63.72941 700.5624 52.340088 C 625.819 25.265797 546.2468 -3.025526 462.8003 0.26160565 z M 4382.741 117.22587 C 4332.568 120.94901 4324.2256 169.44463 4327.1216 202.36903 C 4327.3623 262.09094 4310.321 342.11194 4228.6597 359.42722 C 4211.562 361.85748 4187.315 350.38855 4195.839 374.9264 C 4201.6245 605.9431 4284.8145 830.41595 4347.586 1053.8802 C 4415.7676 1270.7551 4464.2295 1492.3275 4481.555 1716.334 C 4516.81 2032.475 4547.148 2348.9722 4580.167 2665.2761 C 4602.946 2473.4587 4614.7725 2278.5889 4579.666 2088.0908 C 4569.913 2039.743 4615.6895 1979.752 4681.385 1993.2379 C 4703.7476 1993.3137 4732.8154 2024.6571 4725.465 1990.9668 C 4727.3115 1824.4644 4679.8184 1661.2906 4684.642 1494.3749 C 4681.677 1204.5537 4795.2705 915.1838 4717.1963 626.5114 C 4704.098 573.18555 4697.9463 502.68472 4689.1514 457.7985 C 4657.0376 497.43744 4637.2397 551.3965 4575.9077 566.70605 C 4534.4375 589.60986 4465.578 559.9119 4482.206 516.28064 C 4513.636 401.0301 4567.2354 276.47168 4512.5215 159.80313 C 4485.4614 123.87596 4430.263 114.9662 4382.7417 117.23345 z M 5537.979 117.22587 C 5487.369 120.24381 5478.5957 168.97829 5481.608 202.36903 C 5482.164 262.8947 5463.526 345.88058 5378.636 359.84045 C 5346.624 351.63968 5348.426 370.94922 5350.325 393.11368 C 5367.7544 689.08826 5488.9795 971.2735 5559.8047 1259.9989 C 5630.198 1524.9789 5641.063 1797.572 5673.568 2067.1736 C 5693.741 2266.1458 5713.2393 2465.1707 5734.9033 2664.0327 C 5757.215 2474.255 5768.443 2281.334 5734.9033 2092.8413 C 5723.4863 2044.9675 5762.3535 1984.8475 5828.605 1991.7896 C 5847.2134 1993.382 5864.68 2000.358 5878.713 2010.5948 C 5887.0117 1842.9208 5835.512 1678.6476 5839.249 1510.9053 C 5831.0947 1216.9326 5950.7334 923.8888 5872.37 631.0649 C 5860.2466 572.97705 5849.2324 513.23236 5846.393 455.1104 C 5811.188 494.48395 5794.1357 551.42676 5730.3936 566.7023 C 5688.923 589.606 5620.0645 559.90814 5636.692 516.27686 C 5668.064 402.3419 5719.241 279.81946 5670.0137 164.75848 C 5645.3457 125.28256 5587.5938 114.427826 5537.979 117.22587 z M 9925.679 1033.3234 C 9693.044 1028.603 9470.704 1161.5897 9401.801 1345.3734 C 9346.578 1483.4557 9349.158 1635.4409 9384.514 1776.454 C 9436.572 1881.1039 9561.508 1946.9489 9682.405 1988.0664 C 9797.334 2001.9733 9920.626 1979.6116 10027.808 2025.6921 C 10089.897 2045.5514 10149.538 2075.4807 10213.299 2089.9485 C 10327.284 2040.1714 10393.315 1943.0475 10473.759 1863.8568 C 10513.84 1819.1715 10551.657 1773.4247 10589.859 1727.0636 C 10493.538 1788.5562 10400.679 1865.2292 10275.182 1879.5721 C 10173.706 1894.1954 10068.138 1898.5518 9966.267 1888.2506 C 9840.637 1856.3765 9682.183 1850.4808 9600.458 1752.7502 C 9539.029 1682.166 9519.211 1595.3015 9500.514 1511.728 C 9675.453 1467.6152 9847.492 1576.0527 10021.743 1532.1864 C 10210.073 1501.9235 10403.684 1439.9912 10538.749 1321.6052 C 10555.5 1302.4132 10593.198 1271.4414 10553.03 1254.6493 C 10514.215 1224.705 10491.246 1180.2888 10504.175 1136.2367 C 10546.021 1127.0768 10476.732 1113.7614 10459.01 1107.1947 C 10288.647 1055.7229 10107.276 1030.9689 9925.679 1033.3234 z M 11543.663 1033.3234 C 11303.105 1027.9282 11074.402 1171.5232 11012.77 1363.3522 C 10965.691 1496.4791 10968.131 1641.1318 11002.247 1776.0408 C 11052.401 1879.2081 11176.295 1943.6427 11293.625 1986.8267 C 11408.864 2003.9409 11534.98 1978.1216 11643.557 2025.0325 C 11706.849 2044.2812 11766.482 2075.5942 11831.282 2089.9448 C 11945.269 2040.1676 12011.299 1943.0437 12091.743 1863.853 C 12131.823 1819.1677 12169.641 1773.4209 12207.844 1727.0598 C 12111.522 1788.5522 12018.662 1865.2255 11893.166 1879.5684 C 11791.69 1894.1917 11686.122 1898.548 11584.25 1888.2468 C 11457.01 1856.1982 11297.897 1850.3026 11216.458 1750.6157 C 11156.873 1680.3992 11136.919 1594.729 11118.497 1511.7242 C 11293.518 1467.585 11465.677 1576.1323 11639.979 1532.1826 C 11827.717 1501.8894 12018.384 1440.7002 12153.476 1324.7028 C 12169.752 1309.0632 12185.125 1291.4182 12191.809 1271.593 C 12144.461 1238.8127 12105.613 1189.301 12122.158 1136.2329 C 12164.018 1127.0426 12094.6875 1113.822 12077.018 1107.134 C 11906.587 1055.7911 11725.291 1030.931 11543.662 1033.3158 z M 7842.4424 1082.0919 C 7807.939 1168.9829 7796.056 1261.542 7784.317 1351.9818 C 7770.462 1452.9615 7800.156 1549.7745 7843.4043 1643.3877 C 7869.261 1701.6537 7898.66 1767.313 7950.6753 1811.168 C 7970.2886 1798.0725 7943.9478 1768.2229 7948.7363 1749.4252 C 7946.54 1699.8756 7928.9106 1639.058 7969.967 1597.2806 C 7996.689 1573.903 8035.1377 1594.5205 8043.375 1620.4271 C 8106.035 1703.2727 8123.142 1803.8582 8163.133 1893.623 C 8169.108 1918.54 8198.766 1929.2961 8226.77 1926.6876 C 8321.059 1939.6011 8425.713 1992.1952 8518.648 1948.181 C 8566.66 1917.0652 8580.53 1864.49 8602.83 1820.0549 C 8643.655 1855.1746 8692.711 1898.275 8758.164 1885.9796 C 8751.8125 1922.5057 8759.585 1982.5728 8817.292 1984.347 C 8878.638 2003.2548 8962.3955 2043.0529 9020.4795 1997.5714 C 9099.775 1932.4203 9097.097 1831.0159 9096.143 1745.0386 C 9082.392 1612.177 9015.855 1482.3524 9033.257 1346.8179 C 8977.457 1444.666 8982.42 1559.7876 8921.016 1655.3533 C 8883.391 1696.2661 8817.067 1693.1724 8763.677 1703.9172 C 8728.416 1718.5558 8689.045 1713.7445 8653.689 1705.9835 C 8612.574 1705.9835 8585.146 1671.2999 8591.871 1639.513 C 8571.12 1530.3173 8552.087 1410.7559 8530.424 1307.9675 C 8485.594 1398.8661 8475.204 1498.9814 8434.217 1590.2552 C 8400.603 1636.1652 8331.197 1643.1375 8273.37 1647.4976 C 8229.085 1665.5712 8169.5566 1666.2535 8137.077 1631.1719 C 8030.8477 1565.9714 7952.3228 1447.1721 8003.2886 1337.7224 C 8018.235 1295.6001 8069.867 1267.9874 8082.9604 1226.7485 C 8090.368 1196.1444 8077.0493 1212.7772 8056.654 1223.4424 C 8039.6914 1238.2212 8004.951 1214.635 8004.005 1240.5946 C 7989.21 1274.4062 7964.0815 1333.7604 7908.585 1319.3303 C 7857.6704 1297.5981 7879.564 1241.8496 7867.9976 1204.0192 C 7863.7964 1161.3319 7865.541 1117.2684 7844.447 1077.7546 L 7842.4424 1082.0957 z M 10073.497 1110.1975 C 10181.815 1111.915 10273.325 1165.5138 10365.376 1206.2902 C 10359.507 1285.7273 10264.557 1325.0629 10193.255 1363.5531 C 10020.867 1456.8478 9798.673 1456.6771 9602.733 1422.8617 C 9555.67 1421.986 9500.633 1384.7621 9525.567 1343.0947 C 9564.92 1282.6449 9595.847 1214.1005 9655.598 1165.7867 C 9711.043 1140.6348 9771.216 1169.0133 9824.962 1182.7343 C 9904.238 1152.1189 9984.431 1116.241 10073.497 1110.1975 z M 11693.235 1110.1975 C 11800.694 1112.7112 11891.696 1165.6011 11983.36 1206.2902 C 11977.492 1285.7273 11882.541 1325.0629 11811.239 1363.5531 C 11634.963 1458.6562 11406.548 1457.1814 11206.938 1420.1775 C 11173.276 1414.5435 11110.636 1399.522 11134.031 1360.6603 C 11181.221 1292.1082 11208.333 1202.8173 11294.377 1159.5841 C 11345.776 1145.1882 11394.504 1171.273 11441.944 1183.1438 C 11522.424 1151.9103 11603.012 1115.8998 11693.236 1110.1937 z M 3263.3308 1148.8431 C 3173.022 1155.1216 3115.237 1240.3481 3019.0547 1231.0934 C 2965.3167 1236.3787 2934.1807 1286.0798 2952.8325 1326.352 C 2961.2327 1408.1322 2943.1887 1494.174 2967.1929 1573.3115 C 3004.0476 1639.7404 2986.6516 1716.0497 3009.9634 1785.7732 C 3027.6768 1874.685 3053.508 1963.6119 3101.2312 2045.5173 C 3148.4963 2004.5021 3184.3928 1956.5752 3221.7407 1909.126 C 3168.4832 1762.7595 3177.1882 1601.2161 3089.957 1464.821 C 3054.9563 1441.1135 3059.7026 1397.1486 3088.5315 1371.4922 C 3131.0105 1295.1261 3208.1785 1208.0304 3322.4575 1216.0112 C 3396.9802 1222.3202 3455.0698 1265.6064 3524.1418 1285.6553 C 3470.8174 1311.6945 3458.358 1364.0876 3471.0947 1410.4147 C 3487.1084 1497.4307 3511.9387 1591.6088 3465.7659 1675.6107 C 3510.1938 1645.6967 3598.0989 1637.3063 3621.351 1691.1099 C 3636.1733 1727.1849 3611.0618 1766.4598 3625.9263 1803.6458 C 3637.3052 1864.8236 3671.6313 1921.1826 3710.7942 1974.4326 C 3751.6155 1923.3589 3771.6548 1865.6804 3788.211 1808.0741 C 3814.181 1758.5132 3799.0955 1705.2708 3779.6926 1656.1836 C 3756.4082 1579.8517 3767.1492 1498.5568 3803.9949 1426.7972 C 3817.3008 1394.851 3809.994 1355.5457 3769.1702 1340.4181 C 3706.4517 1298.5763 3621.6194 1292.5784 3550.625 1268.1732 C 3466.4749 1215.1051 3377.5354 1144.1835 3263.3308 1148.8507 z M 6930.4785 1177.9799 C 6843.5503 1186.0024 6788.589 1267.3732 6695.2217 1259.1952 C 6639.2515 1261.5042 6606.0737 1314.337 6625.071 1355.7012 C 6634.8906 1450.8535 6608.4766 1551.094 6654.635 1640.8854 C 6669.736 1717.4904 6672.0024 1795.2631 6695.1714 1870.6244 C 6719.5493 1968.3057 6751.045 2070.2903 6837.278 2143.0544 C 6875.18 2184.2478 6902.977 2232.0005 6943.507 2271.7986 C 6977.6353 2164.347 7044.1357 2059.2117 7155.9644 1992.6085 C 7211.5776 1946.2701 7273.8345 1903.3934 7333.3086 1862.7573 C 7372.549 1801.7881 7423.221 1743.4955 7451.601 1678.9054 C 7420.148 1595.9878 7454.7354 1509.2484 7482.4175 1430.5089 C 7489.5547 1379.9697 7424.7456 1357.6157 7379.947 1339.5802 C 7307.997 1314.011 7222.7324 1311.8348 7166.9443 1260.4805 C 7099.4834 1216.2653 7021.215 1171.0038 6930.479 1177.9723 z M 13239.566 1193.6838 C 13176.44 1198.442 13118.075 1225.4935 13060.18 1243.2827 C 13037.722 1271.5513 13050.086 1323.9938 12997.295 1327.3909 C 12932.871 1356.6111 12906.015 1419.7035 12874.029 1470.6029 C 12863.87 1507.5272 12804.177 1540.3871 12768.302 1504.9073 C 12694.51 1417.1633 12684.422 1306.7051 12649.045 1206.4987 C 12612.637 1444.2793 12540.725 1684.873 12583.654 1924.8298 C 12594.277 1963.938 12641.681 1995.0502 12691.06 1981.204 C 12762.772 1973.5568 12838.655 1973.4089 12907.351 1987.6532 C 12924.874 1981.2153 12927.207 1965.7579 12906.538 1959.5627 C 12829.55 1892.0951 12745.688 1805.6515 12773.3125 1706.3967 C 12794.4 1611.0472 12887.934 1541.7217 12980.509 1489.8214 C 13045.443 1525.1268 13139.485 1501.442 13194.72 1549.9565 C 13247.693 1604.9431 13243.889 1681.0021 13266.86 1746.1191 C 13277.381 1787.1002 13292.283 1827.3685 13312.474 1865.309 C 13307.958 1674.3823 13426.967 1486.9286 13363.584 1297.2152 C 13346.436 1250.1945 13306.692 1193.1378 13239.566 1193.68 z M 6987.351 1243.696 C 7057.475 1247.3092 7114.2817 1286.0382 7177.761 1307.3458 C 7107.6167 1391.0671 7156.195 1494.0753 7172.2495 1584.6743 C 7196.7744 1659.3911 7234.5103 1746.7106 7179.2646 1818.4019 C 7143.118 1888.0042 7038.003 1942.6381 6949.269 1904.1631 C 6862.95 1875.1779 6821.2188 1800.6089 6770.6504 1740.8453 C 6719.9365 1660.5437 6739.5537 1567.0103 6744.3276 1480.7296 C 6733.4214 1447.1266 6741.694 1412.716 6769.883 1386.7032 C 6807.096 1325.988 6858.3813 1261.269 6945.511 1247.6239 C 6959.273 1245.0192 6973.234 1243.8021 6987.351 1243.6998 z M 13381.622 2168.6804 C 13361.559 2192.9226 13338.399 2221.8396 13358.572 2251.9622 C 13371.136 2296.363 13365.11 2352.5894 13395.903 2387.3184 C 13418.582 2325.2192 13438.698 2254.5288 13411.186 2191.6184 C 13405.943 2185.5105 13388.989 2151.3198 13381.622 2168.6804 z M 662.9812 2480.3135 C 620.5798 2487.5056 565.72314 2503.6948 569.02875 2547.2693 C 547.5131 2589.892 528.8007 2634.5054 540.4673 2680.9763 C 538.846 2702.2385 523.6445 2734.704 560.76117 2739.2537 C 607.8943 2761.3728 667.865 2773.3687 720.8558 2757.8506 C 719.28564 2663.0015 701.23206 2569.5095 675.50793 2477.4207 L 667.7877 2479.2026 L 662.9807 2480.3135 z M 5721.876 2954.1724 C 5693.6377 3044.7827 5644.746 3134.9153 5653.2285 3230.261 C 5719.732 3238.9434 5782.1504 3290.3545 5849.902 3273.0393 C 5886.601 3209.6511 5836.938 3139.1008 5807.984 3079.8945 C 5780.02 3035.141 5743.888 2993.2424 5724.131 2945.49 L 5722.451 2951.9543 L 5721.8765 2954.1685 z M 4567.891 2951.8975 C 4541.731 3043.7778 4489.425 3133.5503 4498.742 3230.0525 C 4565.7017 3239.8608 4625.355 3288.0266 4695.4155 3274.4836 C 4724.4985 3232.5547 4698.549 3180.2034 4684.3916 3137.4744 C 4653.237 3070.4087 4602.2876 3012.5747 4569.394 2946.3203 L 4567.8906 2951.9011 z" svg:height="32.768665mm" draw:style-name="style-124" svg:viewBox="0.0 0.0 13424.505 3276.8667" svg:width="134.24506mm" svg:x="7.8517346mm" svg:y="194.45912mm"/>
            <draw:g draw:id="text5777">
              <draw:path svg:d="M 717.8947 2924.808 C 697.8113 2869.1428 687.7698 2837.9663 687.77026 2831.2708 C 687.7698 2777.8994 666.6323 2659.9229 624.3579 2477.3447 L 604.2749 2140.1995 C 610.9686 2113.5159 614.3159 2096.8262 614.3164 2090.1306 C 614.3159 2050.0557 592.078 1963.2139 547.6027 1829.6017 C 552.004 1827.4026 554.20496 1822.9553 554.2054 1816.2598 C 554.20496 1800.6696 546.41034 1767.2902 530.8211 1716.1217 C 539.7157 1700.5315 544.16345 1681.6428 544.16394 1659.448 C 544.16345 1628.2715 537.51526 1579.3019 524.2184 1512.5394 L 494.09393 1362.192 C 447.4172 1346.6056 394.00037 1336.6077 333.8434 1332.2059 C 304.95682 1334.4087 281.61847 1335.5082 263.82834 1335.5082 C 210.36554 1335.5082 162.49692 1331.0609 120.222015 1322.1663 L 106.87917 1328.9073 L 110.18053 1285.4392 C 36.726685 1267.65 0.0 1248.712 0.0 1228.629 C 0.0 1219.7344 23.934547 1200.823 71.80317 1171.8871 C 119.67178 1142.9551 150.255 1128.491 163.55186 1128.491 C 179.1411 1128.491 184.73529 1129.6398 180.3335 1131.9297 L 267.13016 1105.1057 L 447.46365 1078.4219 C 447.4632 900.3367 417.3847 688.87213 357.2282 444.0206 L 323.8024 410.73224 L 267.13016 400.69266 C 235.95123 400.69266 220.362 396.24536 220.362 387.35077 C 220.362 382.85797 223.70885 376.7159 230.40349 368.91705 C 237.09766 361.12573 240.44498 356.1249 240.44498 353.92212 C 240.44498 351.7231 237.09766 350.6236 230.40349 350.6198 C 221.50842 350.6236 204.81827 352.8226 180.33397 357.2244 L 166.99113 303.85306 C 158.09607 268.2747 174.78575 250.4855 217.06065 250.48172 C 205.87274 250.4855 241.45348 256.03232 323.8024 267.12592 C 310.50552 235.94934 291.61447 201.42497 267.13016 163.54903 C 329.39612 123.568855 378.36517 97.98458 414.03784 86.7962 L 433.9834 30.122562 C 514.1309 10.043382 559.79913 0.0 570.987 0.0 C 653.33545 0.0037913863 765.71686 36.73095 908.1318 110.18147 C 974.8905 221.51173 1006.06946 288.27048 1001.6686 310.46146 C 990.4802 370.6194 984.886 409.59482 984.88696 427.384 C 984.886 445.17697 987.1329 456.31607 991.6271 460.80887 L 894.78894 524.2198 C 912.5786 584.28674 921.47363 637.70355 921.4746 684.47034 C 921.47363 735.64264 913.679 792.4073 898.0903 854.7642 C 875.8974 943.8087 863.655 998.3251 861.3636 1018.317 C 863.6555 1027.2155 865.90234 1037.255 868.10376 1048.4434 L 1241.9752 1038.4038 C 1246.4675 1033.911 1247.6139 1031.6665 1245.414 1031.6627 C 1280.9933 989.38873 1328.8164 961.60547 1388.8828 948.3053 C 1469.0294 952.7071 1532.4878 980.49414 1579.2573 1031.6627 C 1577.055 1031.6627 1578.1555 1033.911 1582.5587 1038.4038 L 1956.5681 1048.4434 C 1958.7671 1037.255 1960.968 1027.2155 1963.1708 1018.317 C 1960.968 1005.0206 1947.6251 949.4048 1923.1427 851.4657 C 1907.5516 789.10876 1899.757 733.44745 1899.7584 684.4741 C 1899.7565 637.70734 1909.798 584.2905 1929.8828 524.2236 L 1829.606 460.81265 C 1836.2987 456.31985 1839.6455 445.1808 1839.6473 427.3878 C 1839.6455 405.10583 1834.648 370.05444 1824.6539 322.22992 C 1814.6565 274.40915 1810.7594 237.1095 1812.9617 210.33093 C 1848.5405 217.02652 1885.2677 220.37433 1923.1422 220.37053 C 2114.524 220.37433 2223.604 146.92 2250.383 0.0075827725 C 2261.477 0.011374159 2307.0989 10.050964 2387.2493 30.130146 L 2407.332 86.80379 C 2442.9104 97.992165 2491.8796 123.58023 2554.2397 163.55661 C 2529.7527 201.43256 2510.8162 235.95692 2497.4302 267.13348 L 2547.4998 260.3924 C 2596.4663 253.7916 2616.5034 250.4893 2607.6106 250.4893 C 2645.4814 250.49309 2661.0706 268.2823 2654.379 303.86066 L 2644.3374 357.232 C 2619.85 352.83398 2603.1606 350.6312 2594.2678 350.62738 C 2587.5713 350.6312 2584.2239 351.73068 2584.2263 353.9297 C 2584.2239 356.13248 2587.5713 361.12955 2594.2678 368.92462 C 2600.9597 376.71973 2604.307 382.86554 2604.3093 387.35834 C 2604.307 396.2567 2587.6167 400.704 2554.2397 400.70023 L 2497.4302 410.7398 L 2464.0044 444.0282 C 2457.3079 475.20856 2453.9604 515.2835 2453.963 564.24927 C 2453.9604 590.9368 2455.0842 631.0118 2457.333 684.47034 C 2459.5774 737.93646 2460.7007 778.0076 2460.703 804.6914 C 2460.7007 940.4116 2432.869 1031.6552 2377.2078 1078.4257 L 2410.6335 1078.4257 C 2464.002 1078.4257 2540.8032 1096.2642 2641.0364 1131.9335 C 2645.4358 1129.6436 2650.9836 1128.4948 2657.6807 1128.4948 C 2671.0667 1128.4948 2701.6726 1142.9626 2749.498 1171.8909 C 2797.3184 1200.823 2821.2297 1219.7382 2821.2324 1228.6328 C 2821.2297 1248.7158 2784.503 1267.6538 2711.052 1285.443 L 2714.4907 1328.9111 C 2712.1956 1326.6212 2707.7483 1324.3729 2701.148 1322.17 C 2658.7788 1331.0685 2610.9102 1335.512 2557.5415 1335.512 C 2541.9495 1335.512 2519.6663 1334.4125 2490.6904 1332.2097 C 2430.623 1336.6115 2376.1057 1346.6094 2327.1392 1362.1958 L 2297.152 1512.5432 C 2283.7615 1579.3019 2277.0671 1628.2715 2277.069 1659.4518 C 2277.0667 1681.6466 2281.5144 1700.5353 2290.4119 1716.1255 C 2277.0212 1769.5878 2270.3271 1804.116 2270.3289 1819.7024 C 2270.3271 1826.3069 2271.473 1829.6055 2273.7678 1829.6055 C 2229.198 1963.2177 2206.9148 2050.0593 2206.9165 2090.1343 C 2206.9148 2096.8298 2210.2615 2113.5195 2216.958 2140.2034 C 2243.6414 2249.236 2256.9841 2337.1355 2256.986 2403.8943 C 2256.9841 2564.1902 2226.9512 2686.6143 2166.8882 2771.162 C 2149.0957 2795.6467 2127.9585 2847.964 2103.4758 2928.1104 C 2094.5789 2957.088 2084.5374 2992.7156 2073.3513 3034.9895 L 2076.79 3055.0725 C 2072.295 3052.7786 2071.1484 3046.087 2073.3513 3034.9895 L 2049.967 2811.3281 L 2060.0085 2580.9255 C 2064.4998 2491.8809 2061.153 2438.464 2049.967 2420.675 C 2023.2799 2482.941 1992.1465 2554.147 1956.5681 2634.2969 C 1954.2738 2612.011 1950.9265 2588.6296 1946.5266 2564.1448 C 1946.5247 2544.1528 1953.2194 2523.0159 1966.6095 2500.734 C 1966.6077 2465.1516 1961.0366 2412.8608 1949.8966 2343.854 C 1938.7533 2274.847 1933.1819 2222.5562 1933.1837 2186.9739 C 1933.1819 2144.6052 1944.3237 2121.2236 1966.6095 2116.8218 C 1993.2933 2050.0632 2006.6356 1991.0541 2006.6376 1939.7906 C 2006.6356 1917.5997 2004.3888 1902.055 1999.8975 1893.1604 C 1999.8955 1904.2578 2006.5897 1828.5552 2019.9805 1666.0602 C 2022.1794 1639.3765 2023.2799 1620.4385 2023.2817 1609.2501 C 2023.2799 1546.9841 2014.3848 1459.0884 1996.5961 1345.5592 C 1940.9309 1327.77 1855.2347 1318.8754 1739.5079 1318.8754 C 1732.8118 1318.8754 1715.0217 1316.6309 1686.137 1312.1343 C 1683.8428 1318.8298 1678.249 1322.1777 1669.3553 1322.174 C 1642.6683 1322.174 1560.3193 1285.4468 1422.3087 1211.9924 C 1431.2028 1218.688 1438.9974 1226.4832 1445.693 1235.3777 C 1467.9755 1255.3696 1481.3182 1269.811 1485.7211 1278.7057 C 1481.3177 1283.2023 1477.971 1287.6951 1475.6796 1292.1879 C 1453.4862 1289.8978 1432.3488 1288.749 1412.2672 1288.749 C 1392.2748 1288.749 1371.1373 1289.8978 1348.8549 1292.1879 C 1315.474 1305.4843 1277.6465 1319.9294 1235.3729 1335.5157 C 1219.7823 1337.7186 1205.2935 1338.8181 1191.9061 1338.8181 C 1158.5254 1338.8181 1140.7352 1329.9235 1138.5353 1312.1305 C 1109.5563 1316.6271 1091.7661 1318.8716 1085.1644 1318.8716 C 969.3432 1318.8716 883.647 1327.7662 828.0762 1345.5554 C 807.99274 1459.0846 797.95123 1546.9803 797.9517 1609.2463 C 797.95123 1622.6375 799.0517 1641.5717 801.25305 1666.0564 C 816.84186 1830.7543 824.6365 1906.4568 824.6374 1893.1566 C 818.03424 1902.0513 814.73285 1917.596 814.73334 1939.7869 C 814.73285 1991.0503 828.07526 2050.0593 854.76135 2116.818 C 879.2452 2121.22 891.4876 2144.6052 891.48804 2186.9702 C 891.4876 2222.5522 885.91614 2274.843 874.77515 2343.85 C 863.63275 2412.8572 858.06177 2465.148 858.06226 2500.73 C 871.45013 2523.0159 878.1443 2544.1528 878.1452 2564.141 C 873.651 2588.6257 869.20374 2612.011 864.80237 2634.293 C 851.4131 2609.8083 832.47656 2587.5718 807.99274 2567.5798 C 770.11865 2618.7483 751.1821 2666.573 751.1831 2711.0496 C 751.1826 2742.23 757.8768 2772.3071 771.26605 2801.2847 L 831.3771 2934.8477 C 844.7649 2997.1135 860.3541 3093.9038 878.1452 3225.2222 C 880.34515 3296.4739 878.09875 3336.5488 871.4051 3345.4434 C 860.30817 3361.0334 822.481 3371.073 757.9232 3375.5696 C 733.438 3377.7688 696.7113 3367.752 647.7427 3345.5154 C 598.77313 3323.2751 572.0415 3302.1155 567.5487 3282.0361 C 574.24243 3311.0137 577.5897 3260.9448 577.5902 3131.8252 C 577.5897 3120.637 583.71094 3101.1492 595.9538 3073.366 C 608.1957 3045.5789 614.3169 3023.892 614.3174 3008.302 C 623.212 2970.426 657.7382 2942.5972 717.8956 2924.808 z" svg:height="33.758667mm" draw:style-name="style-125" svg:viewBox="0.0 0.0 2821.2324 3375.8667" svg:width="28.212326mm" svg:x="9.206643mm" svg:y="187.88925mm"/>
              <draw:path svg:d="M 517.61566 243.74821 C 468.64566 217.06444 435.22034 203.72255 417.3387 203.71877 C 372.86246 205.92155 336.13528 225.95903 307.1582 263.83118 C 300.55502 272.72577 278.31714 311.70123 240.4445 380.75375 C 273.82385 411.8431 302.75592 493.04324 327.24118 624.3617 L 367.2692 838.12006 C 443.01495 771.3613 494.2309 695.6625 520.91705 611.0198 C 529.81165 579.9342 529.81165 536.55695 520.91705 480.89185 C 509.82013 423.0277 504.27237 377.40594 504.27286 344.02658 C 501.97952 290.56424 506.4273 257.1394 517.61566 243.74821 z M 33.425808 604.4152 C 15.635202 586.62604 6.7401366 553.24664 6.7401366 504.2771 L 6.7401366 374.01266 C 6.7401366 354.0207 5.6164646 324.53888 3.3700683 285.56342 C 1.1231982 246.59175 0.0 230.45183 0.0 237.14362 C 4.4932666 154.79471 47.914116 108.02797 130.2635 96.839584 C 163.64287 92.43779 188.12764 85.79149 203.71735 76.893105 C 223.7079 59.10392 259.3346 35.71865 310.597 6.7410846 C 332.78845 2.248292 355.02634 0.0037913863 377.3107 0.0 C 448.56317 0.0 515.36835 23.38527 577.7267 70.152016 C 597.7168 85.742195 635.5444 114.67426 691.20856 156.94823 C 737.97577 161.44101 788.0458 177.03119 841.4176 203.71877 C 921.5644 243.79372 961.6387 289.41547 961.63983 340.584 C 961.6387 365.0688 954.3943 400.69644 939.90643 447.4632 C 925.4162 494.23373 918.1716 529.8576 918.1728 554.34235 C 918.1716 578.82715 924.2928 616.10406 936.53613 666.1731 C 948.77734 716.2421 954.89825 753.51904 954.8997 778.00385 C 954.8985 793.594 949.3505 816.40295 938.2555 846.43835 C 927.1584 876.4699 921.6104 898.18317 921.6116 911.57056 C 917.1171 944.94995 900.4272 986.1244 871.54205 1035.0939 C 838.06934 1092.958 818.03235 1134.1326 811.431 1158.6173 C 704.59644 1016.20526 651.18005 890.4336 651.18054 781.3061 C 651.17957 768.0097 652.28 754.66785 654.4819 741.2767 L 654.4819 721.19366 C 652.28 721.19366 650.6066 720.0942 649.4611 717.8914 C 648.3138 715.6924 644.3935 714.5891 637.70026 714.5891 C 617.70825 714.5891 574.33295 751.3162 507.5742 824.77057 C 449.7091 889.33026 410.73557 938.2998 390.65353 971.6792 C 306.10324 1114.0951 240.44403 1191.9967 193.67633 1205.384 C 129.11755 1129.7307 79.04756 966.1324 43.467293 714.5929 C 43.46682 707.8973 40.119976 671.17395 33.425808 604.41144 z" svg:height="12.053841mm" draw:style-name="style-126" svg:viewBox="0.0 0.0 961.63983 1205.384" svg:width="9.616399mm" svg:x="38.311687mm" svg:y="201.41074mm"/>
              <draw:path svg:d="M 303.85684 3782.7341 C 283.77365 3718.1746 289.32162 3632.4778 320.50104 3525.648 C 360.57455 3389.9277 380.61157 3300.9287 380.61203 3258.6548 C 380.61157 3178.505 376.16403 3086.1162 367.2692 2981.4854 L 273.7324 1893.0201 C 253.74089 1648.1763 208.1189 1392.1857 136.8662 1125.0559 C 45.621986 777.8711 -2.3696164E-4 523.0293 -4.5474735E-13 360.5305 C -2.3696164E-4 307.07196 13.342599 280.3389 40.02827 280.33508 C 44.521538 280.33508 50.11549 281.4839 56.809895 283.7739 L 76.75519 283.7739 C 103.5321 283.77768 119.12156 259.2929 123.5236 210.31956 C 130.21776 130.17345 135.81148 84.551704 140.30522 73.454315 C 160.29625 24.488564 200.32428 0.0037913863 260.3898 -3.6379788E-12 C 391.70755 0.0037913863 457.36652 76.756615 457.367 230.26605 C 457.36652 294.82578 441.82278 393.90985 410.73627 527.5221 L 444.0244 510.74142 C 466.30756 452.8773 498.58694 408.35504 540.8623 377.17468 L 564.2464 377.17468 L 607.71344 433.9848 C 607.71277 487.45093 616.60785 565.92505 634.3989 669.40717 C 652.18854 772.8968 661.0836 851.32544 661.08435 904.693 C 661.0836 989.3357 651.0649 1116.7793 631.0288 1287.0239 C 610.99115 1457.2686 600.9726 1584.7122 600.9733 1669.3549 C 600.9726 1773.9896 612.11456 1921.9977 634.3989 2113.3794 C 643.2933 2186.8337 643.2933 2275.8782 634.3989 2380.509 C 627.7038 2453.9634 623.2563 2512.927 621.0561 2557.4038 L 587.6305 3075.0188 L 554.20496 2443.92 C 556.4968 2419.435 552.04926 2383.8076 540.86206 2337.0408 L 514.17664 2327.1377 L 497.5327 2357.1238 C 513.12146 2477.3447 520.9163 2604.216 520.9168 2737.7334 C 520.9161 2806.786 514.2219 2910.2947 500.83383 3048.2632 C 487.44476 3186.2278 480.75037 3289.7366 480.7511 3358.7927 L 557.64374 3502.2627 C 608.813 3597.999 629.9507 3680.3933 621.0561 3749.4458 C 614.36096 3809.509 584.2827 3839.5444 530.8206 3839.5444 C 506.33536 3839.5444 469.0582 3828.9739 418.98917 3807.837 C 368.91895 3786.7 334.9891 3776.1296 317.19922 3776.1296 C 310.50458 3776.1296 306.05704 3778.3286 303.85638 3782.7305 z" svg:height="38.395443mm" draw:style-name="style-127" svg:viewBox="0.0 0.0 661.08435 3839.5444" svg:width="6.610843mm" svg:x="50.38205mm" svg:y="189.2923mm"/>
              <draw:path svg:d="M 303.85684 3782.7341 C 283.77365 3718.1746 289.32162 3632.4778 320.50104 3525.648 C 360.57455 3389.9277 380.61157 3300.9287 380.61203 3258.6548 C 380.61157 3178.505 376.16403 3086.1162 367.2692 2981.4854 L 273.7324 1893.0201 C 253.74089 1648.1763 208.1189 1392.1857 136.8662 1125.0559 C 45.621986 777.8711 -2.3696164E-4 523.0293 4.5474735E-13 360.5305 C -2.3696164E-4 307.07196 13.342599 280.3389 40.02827 280.33508 C 44.521538 280.33508 50.11549 281.4839 56.809895 283.7739 L 76.75519 283.7739 C 103.5321 283.77768 119.12156 259.2929 123.5236 210.31956 C 130.21753 130.17345 135.81148 84.551704 140.30522 73.454315 C 160.29625 24.488564 200.32428 0.0037913863 260.3898 -3.6379788E-12 C 391.70755 0.0037913863 457.36652 76.756615 457.367 230.26605 C 457.36652 294.82578 441.82278 393.90985 410.73627 527.5221 L 444.0244 510.74142 C 466.30756 452.8773 498.58694 408.35504 540.8623 377.17468 L 564.2464 377.17468 L 607.71344 433.9848 C 607.71277 487.45093 616.608 565.92505 634.39905 669.40717 C 652.18854 772.8968 661.08374 851.32544 661.0845 904.693 C 661.0836 989.3357 651.0651 1116.7793 631.0288 1287.0239 C 610.99115 1457.2686 600.9726 1584.7122 600.9733 1669.3549 C 600.9726 1773.9896 612.11444 1921.9977 634.39905 2113.3794 C 643.2934 2186.8337 643.2934 2275.8782 634.39905 2380.509 C 627.7039 2453.9634 623.25635 2512.927 621.0562 2557.4038 L 587.6306 3075.0188 L 554.205 2443.92 C 556.49695 2419.435 552.04926 2383.8076 540.8623 2337.0408 L 514.1769 2327.1377 L 497.53296 2357.1238 C 513.1217 2477.3447 520.91656 2604.216 520.91705 2737.7334 C 520.9163 2806.786 514.22217 2910.2947 500.83405 3048.2632 C 487.44476 3186.2278 480.7506 3289.7366 480.7513 3358.7927 L 557.64404 3502.2627 C 608.81335 3597.999 629.9508 3680.3933 621.0564 3749.4458 C 614.36145 3809.509 584.28296 3839.5444 530.8211 3839.5444 C 506.33585 3839.5444 469.0587 3828.9739 418.98965 3807.837 C 368.9194 3786.7 334.9896 3776.1296 317.19968 3776.1296 C 310.50504 3776.1296 306.05753 3778.3286 303.85684 3782.7305 z" svg:height="38.395443mm" draw:style-name="style-128" svg:viewBox="0.0 0.0 661.0845 3839.5444" svg:width="6.6108446mm" svg:x="61.562435mm" svg:y="189.2923mm"/>
              <draw:path svg:d="M 517.61536 243.74821 C 468.64542 217.06444 435.21985 203.72255 417.33856 203.71877 C 372.86215 205.92155 336.13528 225.95525 307.15778 263.83118 C 300.5547 272.72577 278.3169 311.65573 240.44414 380.61346 C 244.93706 382.90726 247.1838 396.29465 247.18428 420.77942 C 247.1838 429.674 244.93706 463.05338 240.44414 520.9175 C 233.74939 607.6682 245.99165 672.2279 277.17105 714.5929 L 367.26892 838.1163 C 409.63492 858.1082 434.11948 868.1023 440.72275 868.1023 C 496.38553 868.1023 539.80664 821.38104 570.9863 727.93475 C 573.1864 716.7464 566.4921 678.8742 550.90344 614.3145 C 530.91156 531.9656 520.91595 487.44336 520.91675 480.75156 C 512.02075 431.782 506.4728 386.16028 504.27267 343.88632 C 501.97934 297.21054 506.42694 263.83118 517.61536 243.74821 z M 788.0465 934.9558 C 785.75287 932.66205 782.40576 931.517 778.00507 931.517 C 769.1089 931.517 691.20764 1001.62354 544.3009 1141.8365 C 517.6147 1168.6151 493.13007 1210.9346 470.8471 1268.7987 L 424.07867 1395.6244 C 410.68945 1417.9064 395.10007 1429.0493 377.3104 1429.0493 C 357.31866 1429.0493 323.38864 1391.1998 275.5205 1315.4973 C 227.65129 1239.7947 200.36978 1203.094 193.67598 1205.384 C 129.11684 1129.636 79.04732 966.0414 43.467056 714.5929 C 43.4667 707.8973 40.119617 671.17017 33.42557 604.41144 C 15.635084 586.53125 6.7398996 553.1026 6.7401366 504.13684 L 6.7401366 374.00888 C 6.7398996 353.9259 5.6165833 324.42133 3.3700683 285.49136 C 1.1230797 246.56522 -2.3696164E-4 230.44803 0.0 237.14362 C 4.493148 154.70372 47.914352 107.93318 130.26361 96.839584 C 163.64287 92.43779 188.12752 85.74599 203.71735 76.756615 C 223.70813 58.96743 259.33447 35.627655 310.59674 6.7410846 C 332.78827 2.248292 355.02612 0.0037913863 377.31046 -7.2759576E-12 C 448.56268 -7.2759576E-12 515.36804 23.38527 577.72656 70.152016 C 597.71686 85.742195 635.5442 114.67426 691.20856 156.94823 C 737.97595 161.44101 788.04553 177.03119 841.4175 203.71877 C 921.5644 243.79372 961.6384 289.41547 961.63965 340.584 C 961.6384 365.0688 954.3939 400.67368 939.9061 447.39493 C 925.41595 494.11618 918.17145 529.7211 918.1726 554.2059 C 918.17145 578.6907 924.8657 615.4178 938.25543 664.3873 C 889.2851 755.72186 839.2155 845.9113 788.0466 934.9558 z" svg:height="14.290493mm" draw:style-name="style-129" svg:viewBox="0.0 0.0 961.63965 1429.0493" svg:width="9.616397mm" svg:x="73.87764mm" svg:y="201.74503mm"/>
              <draw:path svg:d="M 283.6975 791.2168 C 288.1906 797.9124 311.57474 869.1639 353.85 1004.97516 C 358.34305 1020.47437 362.79062 1030.4684 367.19275 1034.9612 C 371.68576 1077.2352 390.62234 1111.7179 424.00253 1138.4016 C 452.88837 1140.6954 498.5104 1150.735 560.8687 1168.5242 C 623.2258 1186.3134 671.0946 1195.208 704.47504 1195.208 C 789.024 1195.208 849.1351 1152.934 884.8083 1068.3823 C 902.59766 1083.9724 923.7351 1093.9666 948.22064 1098.3684 C 952.62134 1140.6423 971.5121 1175.1705 1004.8928 1201.9452 C 1020.48126 1204.1443 1051.087 1214.1421 1096.7101 1231.9313 C 1142.331 1249.7205 1171.8363 1258.6151 1185.2261 1258.6151 C 1321.0363 1258.6151 1393.3896 1149.5824 1402.2861 931.51324 C 1404.4856 875.8519 1393.8939 795.1523 1370.5112 689.4181 C 1347.1256 583.6839 1335.4336 505.23254 1335.435 454.064 C 1335.4337 420.59363 1344.902 370.4753 1363.8398 303.71658 C 1382.7751 236.95784 1391.143 185.78929 1388.9435 150.20714 C 1386.6495 107.93318 1373.2609 72.30553 1348.7776 43.32796 L 1312.0508 0.0 C 1296.4601 158.00601 1274.2222 263.69092 1245.3372 317.06226 C 1205.262 390.51657 1168.5349 516.2882 1135.1564 694.3734 C 1126.2601 714.4564 1117.3649 728.9471 1108.471 737.8417 L 1058.4014 754.48584 L 1041.6198 747.8812 L 958.2621 774.56885 C 942.67163 763.38043 928.1826 758.93317 914.795 761.2269 L 834.6011 226.97133 C 827.9976 184.69737 825.79675 161.3121 827.9985 156.81932 C 745.64874 265.94678 687.7844 423.9945 654.4054 630.96625 C 645.5096 650.95825 636.61444 665.4451 627.72 674.4307 L 577.51276 691.0749 L 560.8687 684.3338 L 477.37347 711.1579 C 377.2338 637.70355 327.16418 563.10425 327.16455 487.35614 C 327.16418 433.9848 346.10077 386.16406 383.97437 343.88632 C 408.4585 317.11154 420.70078 294.82578 420.70126 277.0366 L 420.70126 173.59619 C 422.90164 153.51323 413.96066 140.12584 393.87823 133.43025 C 373.88666 124.53566 343.85406 146.82143 303.7804 200.27997 C 292.68405 193.58818 289.33688 172.4474 293.73895 136.86903 C 298.23206 103.48968 302.67963 85.655 307.08167 83.361206 C 300.47876 85.655 290.48315 95.69459 277.0949 113.48377 C 257.01175 166.85512 235.8743 220.27196 213.68254 273.73428 C 213.68228 222.56573 205.88757 154.65822 190.29837 70.015526 C 163.6127 23.339773 142.47525 0.0037913863 126.88599 0.0 C 69.021515 0.0 27.847065 137.96854 3.36253 413.89804 C -3.331799 496.24695 -0.03050881 561.9062 13.266416 610.87573 C 89.012665 880.2082 160.26555 1014.87067 227.02527 1014.87067 C 251.50958 1014.87067 274.89374 999.326 297.1778 968.2404 z" svg:height="12.586151mm" draw:style-name="style-130" svg:viewBox="0.0 0.0 1402.5697 1258.6151" svg:width="14.025698mm" svg:x="85.113815mm" svg:y="200.31029mm"/>
              <draw:path svg:d="M 1305.5248 320.50104 L 1308.826 343.88632 C 1268.7506 455.21277 1163.0177 548.7046 991.62665 624.3579 C 840.22473 691.11664 706.65985 724.496 590.9318 724.496 C 555.35065 724.496 504.18066 716.1511 437.42157 699.4615 C 370.66168 682.7718 319.44574 674.42694 283.7739 674.42694 C 281.57263 676.7207 278.22556 677.8657 273.7324 677.8657 C 298.21658 806.8904 343.88452 891.4421 410.73615 931.51324 C 428.52603 942.70166 519.77 969.4309 684.46844 1011.7087 C 860.2615 1011.7087 977.1364 996.11847 1035.0935 964.9381 C 1068.472 947.1489 1230.9231 816.93 1522.4473 574.28503 C 1197.5435 1106.2506 983.8766 1372.2354 881.44586 1372.2354 C 876.9514 1372.2354 831.8567 1352.7704 746.1614 1313.8442 C 660.4645 1274.9181 598.7259 1255.4531 560.94507 1255.4531 C 429.62637 1255.4531 355.0722 1251.0057 337.28232 1242.1112 C 161.39635 1155.2695 55.663353 1055.0822 20.082853 941.55664 C 6.694285 899.28265 -1.1848082E-4 813.586 0.0 684.47034 C -1.1848082E-4 486.39313 54.51705 325.04312 163.55164 200.41646 C 279.37173 66.808014 434.0739 0.0 627.6586 0.0 C 952.6519 0.0 1249.8138 95.73629 1519.1459 287.21268 L 1098.5059 156.94823 L 1111.8486 150.34363 C 1118.5419 145.85083 1126.3364 143.60634 1135.2327 143.60254 C 1190.8033 143.60254 1273.1522 199.26767 1382.2797 310.59415 C 1302.1302 261.6246 1255.3618 237.13983 1241.9747 237.13983 L 1235.3722 240.44212 C 1235.3708 247.13771 1248.7136 263.8274 1275.4005 290.51117 z M 757.9225 217.06065 C 717.84753 217.06065 639.9464 245.99272 524.2184 303.85684 C 508.62833 306.05966 487.468 301.03986 460.73718 288.79367 C 434.00543 276.5513 416.1922 270.432 407.2975 270.432 C 398.40182 270.432 388.4063 272.6803 377.31082 277.17307 C 328.34116 357.32297 297.16232 415.1871 283.7741 450.76547 C 337.23633 470.84845 412.9368 480.89185 510.87567 480.89185 C 662.1843 480.89185 779.01324 447.46698 861.3631 380.61346 C 872.54987 371.71887 900.3817 352.8302 944.85846 323.93982 C 951.5517 317.24423 957.1456 308.34964 961.6401 297.25226 C 870.3032 243.78992 802.3976 217.06065 757.9225 217.05685 z" svg:height="13.722354mm" draw:style-name="style-131" svg:viewBox="0.0 0.0 1522.4473 1372.2354" svg:width="15.224472mm" svg:x="100.41318mm" svg:y="200.04211mm"/>
              <draw:path svg:d="M 1305.525 320.50104 L 1308.8263 343.88632 C 1268.7509 455.21277 1163.0177 548.7046 991.6269 624.3579 C 840.225 691.11664 706.6601 724.496 590.93207 724.496 C 555.3509 724.496 504.1809 716.1511 437.42194 699.4615 C 370.66202 682.7718 319.44608 674.42694 283.7741 674.42694 C 281.57297 676.7207 278.22565 677.8657 273.73264 677.8657 C 298.21692 806.8904 343.88464 891.4421 410.73627 931.51324 C 428.52615 942.70166 519.77014 969.4309 684.4687 1011.7087 C 860.2617 1011.7087 977.13666 996.11847 1035.0936 964.9381 C 1068.4723 947.1489 1230.9233 816.93 1522.4473 574.28503 C 1197.5435 1106.2506 983.8766 1372.2354 881.4456 1372.2354 C 876.9514 1372.2354 831.85645 1352.7704 746.1614 1313.8442 C 660.4645 1274.9181 598.72577 1255.4531 560.94507 1255.4531 C 429.62637 1255.4531 355.07208 1251.0057 337.2822 1242.1112 C 161.39647 1155.2695 55.663235 1055.0822 20.082735 941.55664 C 6.694166 899.28265 -2.3696164E-4 813.586 0.0 684.47034 C 0.0 486.39313 54.51705 325.04312 163.55164 200.41646 C 279.37186 66.808014 434.0739 0.0 627.65875 0.0 C 952.6519 0.0 1249.8138 95.73629 1519.1459 287.21268 L 1098.5059 156.94823 L 1111.8486 150.34363 C 1118.5419 145.85083 1126.3364 143.60634 1135.2329 143.60254 C 1190.8033 143.60254 1273.1522 199.26767 1382.2797 310.59415 C 1302.1302 261.6246 1255.362 237.13983 1241.9747 237.13983 L 1235.372 240.44212 C 1235.3706 247.13771 1248.7134 263.8274 1275.4 290.51117 z M 757.9227 217.06065 C 717.8478 217.06065 639.94666 245.99272 524.2186 303.85684 C 508.62866 306.05966 487.46823 301.03986 460.73755 288.79367 C 434.00568 276.5513 416.19254 270.432 407.29773 270.432 C 398.4022 270.432 388.40643 272.6803 377.31094 277.17307 C 328.3414 357.32297 297.16245 415.1871 283.77435 450.76547 C 337.2367 470.84845 412.93692 480.89185 510.876 480.89185 C 662.1846 480.89185 779.01373 447.46698 861.3636 380.61346 C 872.55035 371.71887 900.3822 352.8302 944.85895 323.93982 C 951.5521 317.24423 957.1461 308.34964 961.64056 297.25226 C 870.3037 243.78992 802.3981 217.06065 757.9232 217.05685 z" svg:height="13.722354mm" draw:style-name="style-132" svg:viewBox="0.0 0.0 1522.4473 1372.2354" svg:width="15.224472mm" svg:x="116.08332mm" svg:y="200.04211mm"/>
              <draw:path svg:d="M 156.94728 1449.1284 C 172.5365 1449.1284 195.89761 1447.4526 227.03105 1444.1086 C 258.16354 1440.7609 281.52512 1439.0889 297.1148 1439.0889 C 310.50314 1441.2878 340.53568 1447.9834 387.21286 1459.1719 C 436.18146 1447.9834 465.1595 1416.8031 474.14697 1365.6345 C 467.45233 1350.0443 435.17294 1309.9694 377.3088 1245.4135 C 339.4352 1203.1395 320.49866 1155.2695 320.49915 1101.8071 C 320.49866 1026.1538 370.56818 951.60004 470.7082 878.1457 L 554.2035 904.83325 L 570.8477 898.2287 L 621.0551 914.87286 C 636.5524 930.463 658.78986 1015.06024 687.7688 1168.6606 C 694.4625 1204.2428 717.2734 1258.2095 756.2019 1330.5604 C 795.129 1402.9153 816.8395 1460.2296 821.3337 1502.5035 C 816.8395 1531.4812 792.3547 1582.699 747.8798 1656.1533 C 756.7739 1669.4497 767.9159 1721.7216 781.30566 1812.9651 C 792.40063 1890.9121 819.0863 1929.8838 861.3622 1929.8876 C 923.7191 1929.8876 954.8981 1836.3958 954.899 1649.416 C 941.5092 1609.3411 912.57715 1560.3715 868.1023 1502.5073 C 854.7126 1460.2334 848.0184 1361.1948 848.01935 1205.3916 C 848.0184 1154.223 859.7106 1074.6456 883.0958 966.667 C 906.4792 858.6883 917.0709 776.8664 914.871 721.2013 C 905.883 503.1321 833.5296 394.09943 697.8108 394.09943 C 686.6224 394.09943 658.21735 402.99402 612.59607 420.7832 C 566.9734 438.57617 535.26746 448.57028 517.4778 450.7693 C 484.09744 477.45685 465.16092 511.9812 460.66812 554.3461 C 413.99094 563.2407 358.3732 634.45056 293.81537 767.968 C 278.22565 752.3778 249.2936 656.6643 207.01869 480.8236 C 164.74332 304.9829 143.60634 197.02696 143.60634 156.95201 C 143.60634 139.16283 154.7023 120.27415 176.89423 100.27837 C 208.0727 71.30081 224.76285 54.611126 226.96375 50.209328 C 180.28705 16.73897 148.00766 0.0037913863 130.12558 0.0 C 107.933655 0.0 85.695755 27.832565 63.41188 83.493904 C 50.023075 128.06165 35.534294 172.5839 19.94506 217.06065 C 40.028034 210.36885 66.7592 208.16606 100.13904 210.45605 C 100.13904 288.31216 84.54933 429.62473 53.37087 634.39746 C 17.790133 868.1478 -9.094947E-13 1032.8911 -9.094947E-13 1128.6274 C -9.094947E-13 1224.2727 5.5482197 1292.1348 16.644186 1332.2059 C 38.92758 1410.153 85.69623 1449.1284 156.94917 1449.1284 z" svg:height="19.298876mm" draw:style-name="style-133" svg:viewBox="0.0 0.0 954.899 1929.8876" svg:width="9.54899mm" svg:x="131.48663mm" svg:y="197.97195mm"/>
            </draw:g>
            <draw:g draw:id="text5843">
              <draw:path svg:d="M 717.8947 2924.808 C 697.8113 2869.1428 687.7698 2837.9663 687.77026 2831.2708 C 687.7698 2777.8994 666.6323 2659.9229 624.3579 2477.3447 L 604.2749 2140.1995 C 610.9686 2113.5159 614.3159 2096.8262 614.3164 2090.1306 C 614.3159 2050.0557 592.078 1963.2139 547.6027 1829.6017 C 552.004 1827.4026 554.20496 1822.9553 554.2054 1816.2598 C 554.20496 1800.6696 546.41034 1767.2902 530.8211 1716.1217 C 539.7157 1700.5315 544.16345 1681.6428 544.16394 1659.448 C 544.16345 1628.2715 537.51526 1579.3019 524.2184 1512.5394 L 494.09393 1362.192 C 447.4172 1346.6056 394.00037 1336.6077 333.8434 1332.2059 C 304.95682 1334.4087 281.61847 1335.5082 263.82834 1335.5082 C 210.36554 1335.5082 162.49692 1331.0609 120.222015 1322.1663 L 106.87917 1328.9073 L 110.18053 1285.4392 C 36.726685 1267.65 0.0 1248.712 0.0 1228.629 C 0.0 1219.7344 23.934547 1200.823 71.80317 1171.8871 C 119.67178 1142.9551 150.255 1128.491 163.55186 1128.491 C 179.1411 1128.491 184.73529 1129.6398 180.3335 1131.9297 L 267.13016 1105.1057 L 447.46365 1078.4219 C 447.4632 900.3367 417.3847 688.87213 357.2282 444.0206 L 323.8024 410.73224 L 267.13016 400.69266 C 235.95123 400.69266 220.362 396.24536 220.362 387.35077 C 220.362 382.85797 223.70885 376.7159 230.40349 368.91705 C 237.09766 361.12573 240.44498 356.1249 240.44498 353.92212 C 240.44498 351.7231 237.09766 350.6236 230.40349 350.6198 C 221.50842 350.6236 204.81827 352.8226 180.33397 357.2244 L 166.99113 303.85306 C 158.09607 268.2747 174.78575 250.4855 217.06065 250.48172 C 205.87274 250.4855 241.45348 256.03232 323.8024 267.12592 C 310.50552 235.94934 291.61447 201.42497 267.13016 163.54903 C 329.39612 123.568855 378.36517 97.98458 414.03784 86.7962 L 433.9834 30.122562 C 514.1309 10.043382 559.79913 0.0 570.987 0.0 C 653.33545 0.0037913863 765.71686 36.73095 908.1318 110.18147 C 974.8905 221.51173 1006.06946 288.27048 1001.6686 310.46146 C 990.4802 370.6194 984.886 409.59482 984.88696 427.384 C 984.886 445.17697 987.1329 456.31607 991.6271 460.80887 L 894.78894 524.2198 C 912.5786 584.28674 921.47363 637.70355 921.4746 684.47034 C 921.47363 735.64264 913.679 792.4073 898.0903 854.7642 C 875.8974 943.8087 863.655 998.3251 861.3636 1018.317 C 863.6555 1027.2155 865.90234 1037.255 868.10376 1048.4434 L 1241.9752 1038.4038 C 1246.4675 1033.911 1247.6139 1031.6665 1245.414 1031.6627 C 1280.9933 989.38873 1328.8164 961.60547 1388.8828 948.3053 C 1469.0294 952.7071 1532.4878 980.49414 1579.2573 1031.6627 C 1577.055 1031.6627 1578.1555 1033.911 1582.5587 1038.4038 L 1956.5681 1048.4434 C 1958.7671 1037.255 1960.968 1027.2155 1963.1708 1018.317 C 1960.968 1005.0206 1947.6251 949.4048 1923.1427 851.4657 C 1907.5516 789.10876 1899.757 733.44745 1899.7584 684.4741 C 1899.7565 637.70734 1909.798 584.2905 1929.8828 524.2236 L 1829.606 460.81265 C 1836.2987 456.31985 1839.6455 445.1808 1839.6473 427.3878 C 1839.6455 405.10583 1834.648 370.05444 1824.6539 322.22992 C 1814.6565 274.40915 1810.7594 237.1095 1812.9617 210.33093 C 1848.5405 217.02652 1885.2677 220.37433 1923.1422 220.37053 C 2114.524 220.37433 2223.604 146.92 2250.383 0.0075827725 C 2261.477 0.011374159 2307.0989 10.050964 2387.2493 30.130146 L 2407.332 86.80379 C 2442.9104 97.992165 2491.8796 123.58023 2554.2397 163.55661 C 2529.7527 201.43256 2510.8162 235.95692 2497.4302 267.13348 L 2547.4998 260.3924 C 2596.4663 253.7916 2616.5034 250.4893 2607.6106 250.4893 C 2645.4814 250.49309 2661.0706 268.2823 2654.379 303.86066 L 2644.3374 357.232 C 2619.85 352.83398 2603.1606 350.6312 2594.2678 350.62738 C 2587.5713 350.6312 2584.2239 351.73068 2584.2263 353.9297 C 2584.2239 356.13248 2587.5713 361.12955 2594.2678 368.92462 C 2600.9597 376.71973 2604.307 382.86554 2604.3093 387.35834 C 2604.307 396.2567 2587.6167 400.704 2554.2397 400.70023 L 2497.4302 410.7398 L 2464.0044 444.0282 C 2457.3079 475.20856 2453.9604 515.2835 2453.963 564.24927 C 2453.9604 590.9368 2455.0842 631.0118 2457.333 684.47034 C 2459.5774 737.93646 2460.7007 778.0076 2460.703 804.6914 C 2460.7007 940.4116 2432.869 1031.6552 2377.2078 1078.4257 L 2410.6335 1078.4257 C 2464.002 1078.4257 2540.8032 1096.2642 2641.0364 1131.9335 C 2645.4358 1129.6436 2650.9836 1128.4948 2657.6807 1128.4948 C 2671.0667 1128.4948 2701.6726 1142.9626 2749.498 1171.8909 C 2797.3184 1200.823 2821.2297 1219.7382 2821.2324 1228.6328 C 2821.2297 1248.7158 2784.503 1267.6538 2711.052 1285.443 L 2714.4907 1328.9111 C 2712.1956 1326.6212 2707.7483 1324.3729 2701.148 1322.17 C 2658.7788 1331.0685 2610.9102 1335.512 2557.5415 1335.512 C 2541.9495 1335.512 2519.6663 1334.4125 2490.6904 1332.2097 C 2430.623 1336.6115 2376.1057 1346.6094 2327.1392 1362.1958 L 2297.152 1512.5432 C 2283.7615 1579.3019 2277.0671 1628.2715 2277.069 1659.4518 C 2277.0667 1681.6466 2281.5144 1700.5353 2290.4119 1716.1255 C 2277.0212 1769.5878 2270.3271 1804.116 2270.3289 1819.7024 C 2270.3271 1826.3069 2271.473 1829.6055 2273.7678 1829.6055 C 2229.198 1963.2177 2206.9148 2050.0593 2206.9165 2090.1343 C 2206.9148 2096.8298 2210.2615 2113.5195 2216.958 2140.2034 C 2243.6414 2249.236 2256.9841 2337.1355 2256.986 2403.8943 C 2256.9841 2564.1902 2226.9512 2686.6143 2166.8882 2771.162 C 2149.0957 2795.6467 2127.9585 2847.964 2103.4758 2928.1104 C 2094.5789 2957.088 2084.5374 2992.7156 2073.3513 3034.9895 L 2076.79 3055.0725 C 2072.295 3052.7786 2071.1484 3046.087 2073.3513 3034.9895 L 2049.967 2811.3281 L 2060.0085 2580.9255 C 2064.4998 2491.8809 2061.153 2438.464 2049.967 2420.675 C 2023.2799 2482.941 1992.1465 2554.147 1956.5681 2634.2969 C 1954.2738 2612.011 1950.9265 2588.6296 1946.5266 2564.1448 C 1946.5247 2544.1528 1953.2194 2523.0159 1966.6095 2500.734 C 1966.6077 2465.1516 1961.0366 2412.8608 1949.8966 2343.854 C 1938.7533 2274.847 1933.1819 2222.5562 1933.1837 2186.9739 C 1933.1819 2144.6052 1944.3237 2121.2236 1966.6095 2116.8218 C 1993.2933 2050.0632 2006.6356 1991.0541 2006.6376 1939.7906 C 2006.6356 1917.5997 2004.3888 1902.055 1999.8975 1893.1604 C 1999.8955 1904.2578 2006.5897 1828.5552 2019.9805 1666.0602 C 2022.1794 1639.3765 2023.2799 1620.4385 2023.2817 1609.2501 C 2023.2799 1546.9841 2014.3848 1459.0884 1996.5961 1345.5592 C 1940.9309 1327.77 1855.2347 1318.8754 1739.5079 1318.8754 C 1732.8118 1318.8754 1715.0217 1316.6309 1686.137 1312.1343 C 1683.8428 1318.8298 1678.249 1322.1777 1669.3553 1322.174 C 1642.6683 1322.174 1560.3193 1285.4468 1422.3087 1211.9924 C 1431.2028 1218.688 1438.9974 1226.4832 1445.693 1235.3777 C 1467.9755 1255.3696 1481.3182 1269.811 1485.7211 1278.7057 C 1481.3177 1283.2023 1477.971 1287.6951 1475.6796 1292.1879 C 1453.4862 1289.8978 1432.3488 1288.749 1412.2672 1288.749 C 1392.2748 1288.749 1371.1373 1289.8978 1348.8549 1292.1879 C 1315.474 1305.4843 1277.6465 1319.9294 1235.3729 1335.5157 C 1219.7823 1337.7186 1205.2935 1338.8181 1191.9061 1338.8181 C 1158.5254 1338.8181 1140.7352 1329.9235 1138.5353 1312.1305 C 1109.5563 1316.6271 1091.7661 1318.8716 1085.1644 1318.8716 C 969.3432 1318.8716 883.647 1327.7662 828.0762 1345.5554 C 807.99274 1459.0846 797.95123 1546.9803 797.9517 1609.2463 C 797.95123 1622.6375 799.0517 1641.5717 801.25305 1666.0564 C 816.84186 1830.7543 824.6365 1906.4568 824.6374 1893.1566 C 818.03424 1902.0513 814.73285 1917.596 814.73334 1939.7869 C 814.73285 1991.0503 828.07526 2050.0593 854.76135 2116.818 C 879.2452 2121.22 891.4876 2144.6052 891.48804 2186.9702 C 891.4876 2222.5522 885.91614 2274.843 874.77515 2343.85 C 863.63275 2412.8572 858.06177 2465.148 858.06226 2500.73 C 871.45013 2523.0159 878.1443 2544.1528 878.1452 2564.141 C 873.651 2588.6257 869.20374 2612.011 864.80237 2634.293 C 851.4131 2609.8083 832.47656 2587.5718 807.99274 2567.5798 C 770.11865 2618.7483 751.1821 2666.573 751.1831 2711.0496 C 751.1826 2742.23 757.8768 2772.3071 771.26605 2801.2847 L 831.3771 2934.8477 C 844.7649 2997.1135 860.3541 3093.9038 878.1452 3225.2222 C 880.34515 3296.4739 878.09875 3336.5488 871.4051 3345.4434 C 860.30817 3361.0334 822.481 3371.073 757.9232 3375.5696 C 733.438 3377.7688 696.7113 3367.752 647.7427 3345.5154 C 598.77313 3323.2751 572.0415 3302.1155 567.5487 3282.0361 C 574.24243 3311.0137 577.5897 3260.9448 577.5902 3131.8252 C 577.5897 3120.637 583.71094 3101.1492 595.9538 3073.366 C 608.1957 3045.5789 614.3169 3023.892 614.3174 3008.302 C 623.212 2970.426 657.7382 2942.5972 717.8956 2924.808 z" svg:height="33.758667mm" draw:style-name="style-134" svg:viewBox="0.0 0.0 2821.2324 3375.8667" svg:width="28.212326mm" svg:x="9.206643mm" svg:y="187.88925mm"/>
              <draw:path svg:d="M 517.61566 243.74821 C 468.64566 217.06444 435.22034 203.72255 417.3387 203.71877 C 372.86246 205.92155 336.13528 225.95903 307.1582 263.83118 C 300.55502 272.72577 278.31714 311.70123 240.4445 380.75375 C 273.82385 411.8431 302.75592 493.04324 327.24118 624.3617 L 367.2692 838.12006 C 443.01495 771.3613 494.2309 695.6625 520.91705 611.0198 C 529.81165 579.9342 529.81165 536.55695 520.91705 480.89185 C 509.82013 423.0277 504.27237 377.40594 504.27286 344.02658 C 501.97952 290.56424 506.4273 257.1394 517.61566 243.74821 z M 33.425808 604.4152 C 15.635202 586.62604 6.7401366 553.24664 6.7401366 504.2771 L 6.7401366 374.01266 C 6.7401366 354.0207 5.6164646 324.53888 3.3700683 285.56342 C 1.1231982 246.59175 0.0 230.45183 0.0 237.14362 C 4.4932666 154.79471 47.914116 108.02797 130.2635 96.839584 C 163.64287 92.43779 188.12764 85.79149 203.71735 76.893105 C 223.7079 59.10392 259.3346 35.71865 310.597 6.7410846 C 332.78845 2.248292 355.02634 0.0037913863 377.3107 0.0 C 448.56317 0.0 515.36835 23.38527 577.7267 70.152016 C 597.7168 85.742195 635.5444 114.67426 691.20856 156.94823 C 737.97577 161.44101 788.0458 177.03119 841.4176 203.71877 C 921.5644 243.79372 961.6387 289.41547 961.63983 340.584 C 961.6387 365.0688 954.3943 400.69644 939.90643 447.4632 C 925.4162 494.23373 918.1716 529.8576 918.1728 554.34235 C 918.1716 578.82715 924.2928 616.10406 936.53613 666.1731 C 948.77734 716.2421 954.89825 753.51904 954.8997 778.00385 C 954.8985 793.594 949.3505 816.40295 938.2555 846.43835 C 927.1584 876.4699 921.6104 898.18317 921.6116 911.57056 C 917.1171 944.94995 900.4272 986.1244 871.54205 1035.0939 C 838.06934 1092.958 818.03235 1134.1326 811.431 1158.6173 C 704.59644 1016.20526 651.18005 890.4336 651.18054 781.3061 C 651.17957 768.0097 652.28 754.66785 654.4819 741.2767 L 654.4819 721.19366 C 652.28 721.19366 650.6066 720.0942 649.4611 717.8914 C 648.3138 715.6924 644.3935 714.5891 637.70026 714.5891 C 617.70825 714.5891 574.33295 751.3162 507.5742 824.77057 C 449.7091 889.33026 410.73557 938.2998 390.65353 971.6792 C 306.10324 1114.0951 240.44403 1191.9967 193.67633 1205.384 C 129.11755 1129.7307 79.04756 966.1324 43.467293 714.5929 C 43.46682 707.8973 40.119976 671.17395 33.425808 604.41144 z" svg:height="12.053841mm" draw:style-name="style-135" svg:viewBox="0.0 0.0 961.63983 1205.384" svg:width="9.616399mm" svg:x="38.311687mm" svg:y="201.41074mm"/>
              <draw:path svg:d="M 303.85684 3782.7341 C 283.77365 3718.1746 289.32162 3632.4778 320.50104 3525.648 C 360.57455 3389.9277 380.61157 3300.9287 380.61203 3258.6548 C 380.61157 3178.505 376.16403 3086.1162 367.2692 2981.4854 L 273.7324 1893.0201 C 253.74089 1648.1763 208.1189 1392.1857 136.8662 1125.0559 C 45.621986 777.8711 -2.3696164E-4 523.0293 -4.5474735E-13 360.5305 C -2.3696164E-4 307.07196 13.342599 280.3389 40.02827 280.33508 C 44.521538 280.33508 50.11549 281.4839 56.809895 283.7739 L 76.75519 283.7739 C 103.5321 283.77768 119.12156 259.2929 123.5236 210.31956 C 130.21776 130.17345 135.81148 84.551704 140.30522 73.454315 C 160.29625 24.488564 200.32428 0.0037913863 260.3898 -3.6379788E-12 C 391.70755 0.0037913863 457.36652 76.756615 457.367 230.26605 C 457.36652 294.82578 441.82278 393.90985 410.73627 527.5221 L 444.0244 510.74142 C 466.30756 452.8773 498.58694 408.35504 540.8623 377.17468 L 564.2464 377.17468 L 607.71344 433.9848 C 607.71277 487.45093 616.60785 565.92505 634.3989 669.40717 C 652.18854 772.8968 661.0836 851.32544 661.08435 904.693 C 661.0836 989.3357 651.0649 1116.7793 631.0288 1287.0239 C 610.99115 1457.2686 600.9726 1584.7122 600.9733 1669.3549 C 600.9726 1773.9896 612.11456 1921.9977 634.3989 2113.3794 C 643.2933 2186.8337 643.2933 2275.8782 634.3989 2380.509 C 627.7038 2453.9634 623.2563 2512.927 621.0561 2557.4038 L 587.6305 3075.0188 L 554.20496 2443.92 C 556.4968 2419.435 552.04926 2383.8076 540.86206 2337.0408 L 514.17664 2327.1377 L 497.5327 2357.1238 C 513.12146 2477.3447 520.9163 2604.216 520.9168 2737.7334 C 520.9161 2806.786 514.2219 2910.2947 500.83383 3048.2632 C 487.44476 3186.2278 480.75037 3289.7366 480.7511 3358.7927 L 557.64374 3502.2627 C 608.813 3597.999 629.9507 3680.3933 621.0561 3749.4458 C 614.36096 3809.509 584.2827 3839.5444 530.8206 3839.5444 C 506.33536 3839.5444 469.0582 3828.9739 418.98917 3807.837 C 368.91895 3786.7 334.9891 3776.1296 317.19922 3776.1296 C 310.50458 3776.1296 306.05704 3778.3286 303.85638 3782.7305 z" svg:height="38.395443mm" draw:style-name="style-136" svg:viewBox="0.0 0.0 661.08435 3839.5444" svg:width="6.610843mm" svg:x="50.38205mm" svg:y="189.2923mm"/>
              <draw:path svg:d="M 303.85684 3782.7341 C 283.77365 3718.1746 289.32162 3632.4778 320.50104 3525.648 C 360.57455 3389.9277 380.61157 3300.9287 380.61203 3258.6548 C 380.61157 3178.505 376.16403 3086.1162 367.2692 2981.4854 L 273.7324 1893.0201 C 253.74089 1648.1763 208.1189 1392.1857 136.8662 1125.0559 C 45.621986 777.8711 -2.3696164E-4 523.0293 4.5474735E-13 360.5305 C -2.3696164E-4 307.07196 13.342599 280.3389 40.02827 280.33508 C 44.521538 280.33508 50.11549 281.4839 56.809895 283.7739 L 76.75519 283.7739 C 103.5321 283.77768 119.12156 259.2929 123.5236 210.31956 C 130.21753 130.17345 135.81148 84.551704 140.30522 73.454315 C 160.29625 24.488564 200.32428 0.0037913863 260.3898 -3.6379788E-12 C 391.70755 0.0037913863 457.36652 76.756615 457.367 230.26605 C 457.36652 294.82578 441.82278 393.90985 410.73627 527.5221 L 444.0244 510.74142 C 466.30756 452.8773 498.58694 408.35504 540.8623 377.17468 L 564.2464 377.17468 L 607.71344 433.9848 C 607.71277 487.45093 616.608 565.92505 634.39905 669.40717 C 652.18854 772.8968 661.08374 851.32544 661.0845 904.693 C 661.0836 989.3357 651.0651 1116.7793 631.0288 1287.0239 C 610.99115 1457.2686 600.9726 1584.7122 600.9733 1669.3549 C 600.9726 1773.9896 612.11444 1921.9977 634.39905 2113.3794 C 643.2934 2186.8337 643.2934 2275.8782 634.39905 2380.509 C 627.7039 2453.9634 623.25635 2512.927 621.0562 2557.4038 L 587.6306 3075.0188 L 554.205 2443.92 C 556.49695 2419.435 552.04926 2383.8076 540.8623 2337.0408 L 514.1769 2327.1377 L 497.53296 2357.1238 C 513.1217 2477.3447 520.91656 2604.216 520.91705 2737.7334 C 520.9163 2806.786 514.22217 2910.2947 500.83405 3048.2632 C 487.44476 3186.2278 480.7506 3289.7366 480.7513 3358.7927 L 557.64404 3502.2627 C 608.81335 3597.999 629.9508 3680.3933 621.0564 3749.4458 C 614.36145 3809.509 584.28296 3839.5444 530.8211 3839.5444 C 506.33585 3839.5444 469.0587 3828.9739 418.98965 3807.837 C 368.9194 3786.7 334.9896 3776.1296 317.19968 3776.1296 C 310.50504 3776.1296 306.05753 3778.3286 303.85684 3782.7305 z" svg:height="38.395443mm" draw:style-name="style-137" svg:viewBox="0.0 0.0 661.0845 3839.5444" svg:width="6.6108446mm" svg:x="61.562435mm" svg:y="189.2923mm"/>
              <draw:path svg:d="M 517.61536 243.74821 C 468.64542 217.06444 435.21985 203.72255 417.33856 203.71877 C 372.86215 205.92155 336.13528 225.95525 307.15778 263.83118 C 300.5547 272.72577 278.3169 311.65573 240.44414 380.61346 C 244.93706 382.90726 247.1838 396.29465 247.18428 420.77942 C 247.1838 429.674 244.93706 463.05338 240.44414 520.9175 C 233.74939 607.6682 245.99165 672.2279 277.17105 714.5929 L 367.26892 838.1163 C 409.63492 858.1082 434.11948 868.1023 440.72275 868.1023 C 496.38553 868.1023 539.80664 821.38104 570.9863 727.93475 C 573.1864 716.7464 566.4921 678.8742 550.90344 614.3145 C 530.91156 531.9656 520.91595 487.44336 520.91675 480.75156 C 512.02075 431.782 506.4728 386.16028 504.27267 343.88632 C 501.97934 297.21054 506.42694 263.83118 517.61536 243.74821 z M 788.0465 934.9558 C 785.75287 932.66205 782.40576 931.517 778.00507 931.517 C 769.1089 931.517 691.20764 1001.62354 544.3009 1141.8365 C 517.6147 1168.6151 493.13007 1210.9346 470.8471 1268.7987 L 424.07867 1395.6244 C 410.68945 1417.9064 395.10007 1429.0493 377.3104 1429.0493 C 357.31866 1429.0493 323.38864 1391.1998 275.5205 1315.4973 C 227.65129 1239.7947 200.36978 1203.094 193.67598 1205.384 C 129.11684 1129.636 79.04732 966.0414 43.467056 714.5929 C 43.4667 707.8973 40.119617 671.17017 33.42557 604.41144 C 15.635084 586.53125 6.7398996 553.1026 6.7401366 504.13684 L 6.7401366 374.00888 C 6.7398996 353.9259 5.6165833 324.42133 3.3700683 285.49136 C 1.1230797 246.56522 -2.3696164E-4 230.44803 0.0 237.14362 C 4.493148 154.70372 47.914352 107.93318 130.26361 96.839584 C 163.64287 92.43779 188.12752 85.74599 203.71735 76.756615 C 223.70813 58.96743 259.33447 35.627655 310.59674 6.7410846 C 332.78827 2.248292 355.02612 0.0037913863 377.31046 -7.2759576E-12 C 448.56268 -7.2759576E-12 515.36804 23.38527 577.72656 70.152016 C 597.71686 85.742195 635.5442 114.67426 691.20856 156.94823 C 737.97595 161.44101 788.04553 177.03119 841.4175 203.71877 C 921.5644 243.79372 961.6384 289.41547 961.63965 340.584 C 961.6384 365.0688 954.3939 400.67368 939.9061 447.39493 C 925.41595 494.11618 918.17145 529.7211 918.1726 554.2059 C 918.17145 578.6907 924.8657 615.4178 938.25543 664.3873 C 889.2851 755.72186 839.2155 845.9113 788.0466 934.9558 z" svg:height="14.290493mm" draw:style-name="style-138" svg:viewBox="0.0 0.0 961.63965 1429.0493" svg:width="9.616397mm" svg:x="73.87764mm" svg:y="201.74503mm"/>
              <draw:path svg:d="M 283.6975 791.2168 C 288.1906 797.9124 311.57474 869.1639 353.85 1004.97516 C 358.34305 1020.47437 362.79062 1030.4684 367.19275 1034.9612 C 371.68576 1077.2352 390.62234 1111.7179 424.00253 1138.4016 C 452.88837 1140.6954 498.5104 1150.735 560.8687 1168.5242 C 623.2258 1186.3134 671.0946 1195.208 704.47504 1195.208 C 789.024 1195.208 849.1351 1152.934 884.8083 1068.3823 C 902.59766 1083.9724 923.7351 1093.9666 948.22064 1098.3684 C 952.62134 1140.6423 971.5121 1175.1705 1004.8928 1201.9452 C 1020.48126 1204.1443 1051.087 1214.1421 1096.7101 1231.9313 C 1142.331 1249.7205 1171.8363 1258.6151 1185.2261 1258.6151 C 1321.0363 1258.6151 1393.3896 1149.5824 1402.2861 931.51324 C 1404.4856 875.8519 1393.8939 795.1523 1370.5112 689.4181 C 1347.1256 583.6839 1335.4336 505.23254 1335.435 454.064 C 1335.4337 420.59363 1344.902 370.4753 1363.8398 303.71658 C 1382.7751 236.95784 1391.143 185.78929 1388.9435 150.20714 C 1386.6495 107.93318 1373.2609 72.30553 1348.7776 43.32796 L 1312.0508 0.0 C 1296.4601 158.00601 1274.2222 263.69092 1245.3372 317.06226 C 1205.262 390.51657 1168.5349 516.2882 1135.1564 694.3734 C 1126.2601 714.4564 1117.3649 728.9471 1108.471 737.8417 L 1058.4014 754.48584 L 1041.6198 747.8812 L 958.2621 774.56885 C 942.67163 763.38043 928.1826 758.93317 914.795 761.2269 L 834.6011 226.97133 C 827.9976 184.69737 825.79675 161.3121 827.9985 156.81932 C 745.64874 265.94678 687.7844 423.9945 654.4054 630.96625 C 645.5096 650.95825 636.61444 665.4451 627.72 674.4307 L 577.51276 691.0749 L 560.8687 684.3338 L 477.37347 711.1579 C 377.2338 637.70355 327.16418 563.10425 327.16455 487.35614 C 327.16418 433.9848 346.10077 386.16406 383.97437 343.88632 C 408.4585 317.11154 420.70078 294.82578 420.70126 277.0366 L 420.70126 173.59619 C 422.90164 153.51323 413.96066 140.12584 393.87823 133.43025 C 373.88666 124.53566 343.85406 146.82143 303.7804 200.27997 C 292.68405 193.58818 289.33688 172.4474 293.73895 136.86903 C 298.23206 103.48968 302.67963 85.655 307.08167 83.361206 C 300.47876 85.655 290.48315 95.69459 277.0949 113.48377 C 257.01175 166.85512 235.8743 220.27196 213.68254 273.73428 C 213.68228 222.56573 205.88757 154.65822 190.29837 70.015526 C 163.6127 23.339773 142.47525 0.0037913863 126.88599 0.0 C 69.021515 0.0 27.847065 137.96854 3.36253 413.89804 C -3.331799 496.24695 -0.03050881 561.9062 13.266416 610.87573 C 89.012665 880.2082 160.26555 1014.87067 227.02527 1014.87067 C 251.50958 1014.87067 274.89374 999.326 297.1778 968.2404 z" svg:height="12.586151mm" draw:style-name="style-139" svg:viewBox="0.0 0.0 1402.5697 1258.6151" svg:width="14.025698mm" svg:x="85.113815mm" svg:y="200.31029mm"/>
              <draw:path svg:d="M 1305.5248 320.50104 L 1308.826 343.88632 C 1268.7506 455.21277 1163.0177 548.7046 991.62665 624.3579 C 840.22473 691.11664 706.65985 724.496 590.9318 724.496 C 555.35065 724.496 504.18066 716.1511 437.42157 699.4615 C 370.66168 682.7718 319.44574 674.42694 283.7739 674.42694 C 281.57263 676.7207 278.22556 677.8657 273.7324 677.8657 C 298.21658 806.8904 343.88452 891.4421 410.73615 931.51324 C 428.52603 942.70166 519.77 969.4309 684.46844 1011.7087 C 860.2615 1011.7087 977.1364 996.11847 1035.0935 964.9381 C 1068.472 947.1489 1230.9231 816.93 1522.4473 574.28503 C 1197.5435 1106.2506 983.8766 1372.2354 881.44586 1372.2354 C 876.9514 1372.2354 831.8567 1352.7704 746.1614 1313.8442 C 660.4645 1274.9181 598.7259 1255.4531 560.94507 1255.4531 C 429.62637 1255.4531 355.0722 1251.0057 337.28232 1242.1112 C 161.39635 1155.2695 55.663353 1055.0822 20.082853 941.55664 C 6.694285 899.28265 -1.1848082E-4 813.586 0.0 684.47034 C -1.1848082E-4 486.39313 54.51705 325.04312 163.55164 200.41646 C 279.37173 66.808014 434.0739 0.0 627.6586 0.0 C 952.6519 0.0 1249.8138 95.73629 1519.1459 287.21268 L 1098.5059 156.94823 L 1111.8486 150.34363 C 1118.5419 145.85083 1126.3364 143.60634 1135.2327 143.60254 C 1190.8033 143.60254 1273.1522 199.26767 1382.2797 310.59415 C 1302.1302 261.6246 1255.3618 237.13983 1241.9747 237.13983 L 1235.3722 240.44212 C 1235.3708 247.13771 1248.7136 263.8274 1275.4005 290.51117 z M 757.9225 217.06065 C 717.84753 217.06065 639.9464 245.99272 524.2184 303.85684 C 508.62833 306.05966 487.468 301.03986 460.73718 288.79367 C 434.00543 276.5513 416.1922 270.432 407.2975 270.432 C 398.40182 270.432 388.4063 272.6803 377.31082 277.17307 C 328.34116 357.32297 297.16232 415.1871 283.7741 450.76547 C 337.23633 470.84845 412.9368 480.89185 510.87567 480.89185 C 662.1843 480.89185 779.01324 447.46698 861.3631 380.61346 C 872.54987 371.71887 900.3817 352.8302 944.85846 323.93982 C 951.5517 317.24423 957.1456 308.34964 961.6401 297.25226 C 870.3032 243.78992 802.3976 217.06065 757.9225 217.05685 z" svg:height="13.722354mm" draw:style-name="style-140" svg:viewBox="0.0 0.0 1522.4473 1372.2354" svg:width="15.224472mm" svg:x="100.41318mm" svg:y="200.04211mm"/>
              <draw:path svg:d="M 1305.525 320.50104 L 1308.8263 343.88632 C 1268.7509 455.21277 1163.0177 548.7046 991.6269 624.3579 C 840.225 691.11664 706.6601 724.496 590.93207 724.496 C 555.3509 724.496 504.1809 716.1511 437.42194 699.4615 C 370.66202 682.7718 319.44608 674.42694 283.7741 674.42694 C 281.57297 676.7207 278.22565 677.8657 273.73264 677.8657 C 298.21692 806.8904 343.88464 891.4421 410.73627 931.51324 C 428.52615 942.70166 519.77014 969.4309 684.4687 1011.7087 C 860.2617 1011.7087 977.13666 996.11847 1035.0936 964.9381 C 1068.4723 947.1489 1230.9233 816.93 1522.4473 574.28503 C 1197.5435 1106.2506 983.8766 1372.2354 881.4456 1372.2354 C 876.9514 1372.2354 831.85645 1352.7704 746.1614 1313.8442 C 660.4645 1274.9181 598.72577 1255.4531 560.94507 1255.4531 C 429.62637 1255.4531 355.07208 1251.0057 337.2822 1242.1112 C 161.39647 1155.2695 55.663235 1055.0822 20.082735 941.55664 C 6.694166 899.28265 -2.3696164E-4 813.586 0.0 684.47034 C 0.0 486.39313 54.51705 325.04312 163.55164 200.41646 C 279.37186 66.808014 434.0739 0.0 627.65875 0.0 C 952.6519 0.0 1249.8138 95.73629 1519.1459 287.21268 L 1098.5059 156.94823 L 1111.8486 150.34363 C 1118.5419 145.85083 1126.3364 143.60634 1135.2329 143.60254 C 1190.8033 143.60254 1273.1522 199.26767 1382.2797 310.59415 C 1302.1302 261.6246 1255.362 237.13983 1241.9747 237.13983 L 1235.372 240.44212 C 1235.3706 247.13771 1248.7134 263.8274 1275.4 290.51117 z M 757.9227 217.06065 C 717.8478 217.06065 639.94666 245.99272 524.2186 303.85684 C 508.62866 306.05966 487.46823 301.03986 460.73755 288.79367 C 434.00568 276.5513 416.19254 270.432 407.29773 270.432 C 398.4022 270.432 388.40643 272.6803 377.31094 277.17307 C 328.3414 357.32297 297.16245 415.1871 283.77435 450.76547 C 337.2367 470.84845 412.93692 480.89185 510.876 480.89185 C 662.1846 480.89185 779.01373 447.46698 861.3636 380.61346 C 872.55035 371.71887 900.3822 352.8302 944.85895 323.93982 C 951.5521 317.24423 957.1461 308.34964 961.64056 297.25226 C 870.3037 243.78992 802.3981 217.06065 757.9232 217.05685 z" svg:height="13.722354mm" draw:style-name="style-141" svg:viewBox="0.0 0.0 1522.4473 1372.2354" svg:width="15.224472mm" svg:x="116.08332mm" svg:y="200.04211mm"/>
              <draw:path svg:d="M 156.94728 1449.1284 C 172.5365 1449.1284 195.89761 1447.4526 227.03105 1444.1086 C 258.16354 1440.7609 281.52512 1439.0889 297.1148 1439.0889 C 310.50314 1441.2878 340.53568 1447.9834 387.21286 1459.1719 C 436.18146 1447.9834 465.1595 1416.8031 474.14697 1365.6345 C 467.45233 1350.0443 435.17294 1309.9694 377.3088 1245.4135 C 339.4352 1203.1395 320.49866 1155.2695 320.49915 1101.8071 C 320.49866 1026.1538 370.56818 951.60004 470.7082 878.1457 L 554.2035 904.83325 L 570.8477 898.2287 L 621.0551 914.87286 C 636.5524 930.463 658.78986 1015.06024 687.7688 1168.6606 C 694.4625 1204.2428 717.2734 1258.2095 756.2019 1330.5604 C 795.129 1402.9153 816.8395 1460.2296 821.3337 1502.5035 C 816.8395 1531.4812 792.3547 1582.699 747.8798 1656.1533 C 756.7739 1669.4497 767.9159 1721.7216 781.30566 1812.9651 C 792.40063 1890.9121 819.0863 1929.8838 861.3622 1929.8876 C 923.7191 1929.8876 954.8981 1836.3958 954.899 1649.416 C 941.5092 1609.3411 912.57715 1560.3715 868.1023 1502.5073 C 854.7126 1460.2334 848.0184 1361.1948 848.01935 1205.3916 C 848.0184 1154.223 859.7106 1074.6456 883.0958 966.667 C 906.4792 858.6883 917.0709 776.8664 914.871 721.2013 C 905.883 503.1321 833.5296 394.09943 697.8108 394.09943 C 686.6224 394.09943 658.21735 402.99402 612.59607 420.7832 C 566.9734 438.57617 535.26746 448.57028 517.4778 450.7693 C 484.09744 477.45685 465.16092 511.9812 460.66812 554.3461 C 413.99094 563.2407 358.3732 634.45056 293.81537 767.968 C 278.22565 752.3778 249.2936 656.6643 207.01869 480.8236 C 164.74332 304.9829 143.60634 197.02696 143.60634 156.95201 C 143.60634 139.16283 154.7023 120.27415 176.89423 100.27837 C 208.0727 71.30081 224.76285 54.611126 226.96375 50.209328 C 180.28705 16.73897 148.00766 0.0037913863 130.12558 0.0 C 107.933655 0.0 85.695755 27.832565 63.41188 83.493904 C 50.023075 128.06165 35.534294 172.5839 19.94506 217.06065 C 40.028034 210.36885 66.7592 208.16606 100.13904 210.45605 C 100.13904 288.31216 84.54933 429.62473 53.37087 634.39746 C 17.790133 868.1478 -9.094947E-13 1032.8911 -9.094947E-13 1128.6274 C -9.094947E-13 1224.2727 5.5482197 1292.1348 16.644186 1332.2059 C 38.92758 1410.153 85.69623 1449.1284 156.94917 1449.1284 z" svg:height="19.298876mm" draw:style-name="style-142" svg:viewBox="0.0 0.0 954.899 1929.8876" svg:width="9.54899mm" svg:x="131.48663mm" svg:y="197.971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84" draw:border="162.91022%" draw:display-name="gradient-1" draw:end="0.0%" draw:name="gradient-1" draw:start="100.0%" draw:style="linear"/>
    <draw:opacity draw:angle="3584" draw:border="162.91022%" draw:display-name="gradient-2" draw:end="0.0%" draw:name="gradient-2" draw:start="100.0%" draw:style="linear"/>
    <draw:opacity draw:angle="1800" draw:border="2.7671819%" draw:display-name="gradient-3" draw:end="0.0%" draw:name="gradient-3" draw:start="100.0%" draw:style="linear"/>
    <draw:opacity draw:angle="1800" draw:border="6.712383%" draw:display-name="gradient-4" draw:end="0.0%" draw:name="gradient-4" draw:start="100.0%" draw:style="linear"/>
    <draw:opacity draw:angle="1800" draw:border="2.7671587%" draw:display-name="gradient-5" draw:end="0.0%" draw:name="gradient-5" draw:start="100.0%" draw:style="linear"/>
    <draw:opacity draw:angle="1800" draw:border="2.7671587%" draw:display-name="gradient-6" draw:end="0.0%" draw:name="gradient-6" draw:start="100.0%" draw:style="linear"/>
    <draw:opacity draw:angle="1800" draw:border="6.7124124%" draw:display-name="gradient-7" draw:end="0.0%" draw:name="gradient-7" draw:start="100.0%" draw:style="linear"/>
    <draw:opacity draw:angle="1800" draw:border="3.8198256%" draw:display-name="gradient-8" draw:end="0.0%" draw:name="gradient-8" draw:start="100.0%" draw:style="linear"/>
    <draw:opacity draw:angle="1800" draw:border="6.712414%" draw:display-name="gradient-9" draw:end="0.0%" draw:name="gradient-9" draw:start="100.0%" draw:style="linear"/>
    <draw:opacity draw:angle="1800" draw:border="6.712414%" draw:display-name="gradient-10" draw:end="0.0%" draw:name="gradient-10" draw:start="100.0%" draw:style="linear"/>
    <draw:opacity draw:angle="1800" draw:border="3.7354093%" draw:display-name="gradient-11" draw:end="0.0%" draw:name="gradient-11" draw:start="100.0%" draw:style="linear"/>
    <draw:opacity draw:angle="3584" draw:border="162.91032%" draw:display-name="gradient-12" draw:end="0.0%" draw:name="gradient-12" draw:start="100.0%" draw:style="linear"/>
    <draw:opacity draw:angle="1800" draw:border="2.767173%" draw:display-name="gradient-13" draw:end="0.0%" draw:name="gradient-13" draw:start="100.0%" draw:style="linear"/>
    <draw:opacity draw:angle="1800" draw:border="6.712393%" draw:display-name="gradient-14" draw:end="0.0%" draw:name="gradient-14" draw:start="100.0%" draw:style="linear"/>
    <draw:opacity draw:angle="1800" draw:border="2.767173%" draw:display-name="gradient-15" draw:end="0.0%" draw:name="gradient-15" draw:start="100.0%" draw:style="linear"/>
    <draw:opacity draw:angle="1800" draw:border="2.767173%" draw:display-name="gradient-16" draw:end="0.0%" draw:name="gradient-16" draw:start="100.0%" draw:style="linear"/>
    <draw:opacity draw:angle="1800" draw:border="6.7126317%" draw:display-name="gradient-17" draw:end="0.0%" draw:name="gradient-17" draw:start="100.0%" draw:style="linear"/>
    <draw:opacity draw:angle="1800" draw:border="3.8198452%" draw:display-name="gradient-18" draw:end="0.0%" draw:name="gradient-18" draw:start="100.0%" draw:style="linear"/>
    <draw:opacity draw:angle="1800" draw:border="6.712393%" draw:display-name="gradient-19" draw:end="0.0%" draw:name="gradient-19" draw:start="100.0%" draw:style="linear"/>
    <draw:opacity draw:angle="1800" draw:border="6.712393%" draw:display-name="gradient-20" draw:end="0.0%" draw:name="gradient-20" draw:start="100.0%" draw:style="linear"/>
    <draw:opacity draw:angle="1800" draw:border="3.7354295%" draw:display-name="gradient-21" draw:end="0.0%" draw:name="gradient-21" draw:start="100.0%" draw:style="linear"/>
    <draw:opacity draw:angle="3580" draw:border="119.8762%" draw:display-name="gradient-22" draw:end="0.0%" draw:name="gradient-22" draw:start="100.0%" draw:style="linear"/>
    <draw:opacity draw:angle="1838" draw:border="31.683792%" draw:display-name="gradient-23" draw:end="0.0%" draw:name="gradient-23" draw:start="100.0%" draw:style="linear"/>
    <draw:opacity draw:angle="1838" draw:border="8.844591%" draw:display-name="gradient-24" draw:end="0.0%" draw:name="gradient-24" draw:start="100.0%" draw:style="linear"/>
    <draw:opacity draw:angle="1838" draw:border="-9.830504%" draw:display-name="gradient-25" draw:end="0.0%" draw:name="gradient-25" draw:start="100.0%" draw:style="linear"/>
    <draw:opacity draw:angle="1838" draw:border="56.928055%" draw:display-name="gradient-26" draw:end="0.0%" draw:name="gradient-26" draw:start="100.0%" draw:style="linear"/>
    <draw:opacity draw:angle="1838" draw:border="70.6711%" draw:display-name="gradient-27" draw:end="0.0%" draw:name="gradient-27" draw:start="100.0%" draw:style="linear"/>
    <draw:opacity draw:angle="1838" draw:border="41.66335%" draw:display-name="gradient-28" draw:end="0.0%" draw:name="gradient-28" draw:start="100.0%" draw:style="linear"/>
    <draw:opacity draw:angle="1838" draw:border="55.48233%" draw:display-name="gradient-29" draw:end="0.0%" draw:name="gradient-29" draw:start="100.0%" draw:style="linear"/>
    <draw:opacity draw:angle="1838" draw:border="63.733143%" draw:display-name="gradient-30" draw:end="0.0%" draw:name="gradient-30" draw:start="100.0%" draw:style="linear"/>
    <draw:opacity draw:angle="1838" draw:border="173.83855%" draw:display-name="gradient-31" draw:end="0.0%" draw:name="gradient-3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232mm" fo:page-width="155.613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