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9.79613mm" fo:page-width="160.9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solid" svg:stroke-color="#000000" draw:stroke-linejoin="miter" svg:stroke-opacity="100.0%" svg:stroke-width="0.02678214mm"/>
    </style:style>
    <style:style style:family="graphic" style:name="style-3">
      <style:graphic-properties draw:fill="solid" draw:fill-color="#28170b" draw:opacity="100.0%" draw:stroke="solid" svg:stroke-color="#000000" draw:stroke-linejoin="miter" svg:stroke-opacity="100.0%" svg:stroke-width="0.091959335mm"/>
    </style:style>
    <style:style style:family="graphic" style:name="style-4">
      <style:graphic-properties draw:fill="solid" draw:fill-color="#a05a2c" draw:opacity="13.716813921928406%" draw:stroke="none"/>
    </style:style>
    <style:style style:family="graphic" style:name="style-5">
      <style:graphic-properties draw:fill="solid" draw:fill-color="#a05a2c" draw:opacity="100.0%" draw:stroke="none"/>
    </style:style>
    <style:style style:family="graphic" style:name="style-6">
      <style:graphic-properties draw:fill="solid" draw:fill-color="#a05a2c" draw:opacity="100.0%" draw:stroke="solid" svg:stroke-color="#000000" draw:stroke-linejoin="miter" svg:stroke-opacity="100.0%" svg:stroke-width="0.078521945mm"/>
    </style:style>
    <style:style style:family="graphic" style:name="style-7">
      <style:graphic-properties draw:fill="solid" draw:fill-color="#502d16" draw:opacity="100.0%" draw:stroke="solid" svg:stroke-color="#000000" draw:stroke-linejoin="miter" svg:stroke-opacity="100.0%" svg:stroke-width="0.078673944mm"/>
    </style:style>
    <style:style style:family="graphic" style:name="style-8">
      <style:graphic-properties draw:fill="solid" draw:fill-color="#a05a2c" draw:opacity="66.37167930603027%" draw:opacity-name="gradient-1" draw:stroke="none"/>
    </style:style>
    <style:style style:family="graphic" style:name="style-9">
      <style:graphic-properties draw:fill="solid" draw:fill-color="#ffffff" draw:opacity="66.37167930603027%" draw:opacity-name="gradient-2" draw:stroke="none"/>
    </style:style>
    <style:style style:family="graphic" style:name="style-10">
      <style:graphic-properties draw:fill="solid" draw:fill-color="#2b1100" draw:opacity="100.0%" draw:stroke="none"/>
    </style:style>
    <style:style style:family="graphic" style:name="style-11">
      <style:graphic-properties draw:fill="solid" draw:fill-color="#552200" draw:opacity="100.0%" draw:stroke="none"/>
    </style:style>
    <style:style style:family="graphic" style:name="style-12">
      <style:graphic-properties draw:fill="solid" draw:fill-color="#d38d5f" draw:opacity="36.283186078071594%" draw:opacity-name="gradient-3" draw:stroke="none"/>
    </style:style>
    <style:style style:family="graphic" style:name="style-13">
      <style:graphic-properties draw:fill="solid" draw:fill-color="#784421" draw:opacity="100.0%" draw:opacity-name="gradient-4" draw:stroke="none"/>
    </style:style>
    <style:style style:family="graphic" style:name="style-14">
      <style:graphic-properties draw:fill="solid" draw:fill-color="#d38d5f" draw:opacity="100.0%" draw:opacity-name="gradient-5" draw:stroke="none"/>
    </style:style>
    <style:style style:family="graphic" style:name="style-15">
      <style:graphic-properties draw:fill="solid" draw:fill-color="#d38d5f" draw:opacity="100.0%" draw:opacity-name="gradient-6" draw:stroke="none"/>
    </style:style>
    <style:style style:family="graphic" style:name="style-16">
      <style:graphic-properties draw:fill="solid" draw:fill-color="#ffffff" draw:opacity="100.0%" draw:opacity-name="gradient-7" draw:stroke="none"/>
    </style:style>
    <style:style style:family="graphic" style:name="style-17">
      <style:graphic-properties draw:fill="solid" draw:fill-color="#28170b" draw:opacity="100.0%" draw:stroke="none"/>
    </style:style>
    <style:style style:family="graphic" style:name="style-18">
      <style:graphic-properties draw:fill="solid" draw:fill-color="#28170b" draw:opacity="100.0%" draw:stroke="none"/>
    </style:style>
    <style:style style:family="graphic" style:name="style-19">
      <style:graphic-properties draw:fill="solid" draw:fill-color="#4d4d4d" draw:opacity="100.0%" draw:stroke="none"/>
    </style:style>
    <style:style style:family="graphic" style:name="style-20">
      <style:graphic-properties draw:fill="solid" draw:fill-color="#4d4d4d" draw:opacity="100.0%" draw:stroke="none"/>
    </style:style>
    <style:style style:family="graphic" style:name="style-21">
      <style:graphic-properties draw:fill="solid" draw:fill-color="#cccccc" draw:opacity="100.0%" draw:opacity-name="gradient-8" draw:stroke="none"/>
    </style:style>
    <style:style style:family="graphic" style:name="style-22">
      <style:graphic-properties draw:fill="solid" draw:fill-color="#cccccc" draw:opacity="100.0%" draw:opacity-name="gradient-9" draw:stroke="none"/>
    </style:style>
    <style:style style:family="graphic" style:name="style-23">
      <style:graphic-properties draw:fill="solid" draw:fill-color="#333333" draw:opacity="100.0%" draw:stroke="none"/>
    </style:style>
    <style:style style:family="graphic" style:name="style-24">
      <style:graphic-properties draw:fill="solid" draw:fill-color="#333333" draw:opacity="100.0%" draw:stroke="none"/>
    </style:style>
    <style:style style:family="graphic" style:name="style-25">
      <style:graphic-properties draw:fill="solid" draw:fill-color="#502d16" draw:opacity="100.0%" draw:stroke="solid" svg:stroke-color="#000000" draw:stroke-linejoin="miter" svg:stroke-opacity="100.0%" svg:stroke-width="0.078673944mm"/>
    </style:style>
    <style:style style:family="graphic" style:name="style-26">
      <style:graphic-properties draw:fill="none" draw:stroke="solid" svg:stroke-color="#784421" draw:stroke-linejoin="miter" svg:stroke-opacity="100.0%" svg:stroke-width="0.07223664mm"/>
    </style:style>
    <style:style style:family="graphic" style:name="style-27">
      <style:graphic-properties draw:fill="none" draw:stroke="solid" svg:stroke-color="#784421" draw:stroke-linejoin="miter" svg:stroke-opacity="100.0%" svg:stroke-width="0.07223664mm"/>
    </style:style>
    <style:style style:family="graphic" style:name="style-28">
      <style:graphic-properties draw:fill="solid" draw:fill-color="#a05a2c" draw:opacity="66.37167930603027%" draw:opacity-name="gradient-10" draw:stroke="none"/>
    </style:style>
    <style:style style:family="graphic" style:name="style-29">
      <style:graphic-properties draw:fill="solid" draw:fill-color="#00b700" draw:opacity="100.0%" draw:opacity-name="gradient-11" draw:stroke="solid" svg:stroke-color="#000000" draw:stroke-linejoin="miter" svg:stroke-opacity="100.0%" svg:stroke-width="0.0267821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469">
              <draw:path svg:d="M 1085.1073 554.7557 C 1177.0667 554.7557 1269.0267 554.7557 1360.9861 554.7557 C 1382.2078 554.7557 1404.0631 549.40234 1424.6504 554.7557 C 1461.6068 564.3655 1494.1296 588.017 1530.758 598.9028 C 1544.3611 602.9449 1559.0531 598.9028 1573.2007 598.9028 C 1622.7174 598.9028 1672.2341 598.9028 1721.7509 598.9028 C 1739.121 598.9028 1842.8707 602.1319 1849.0803 598.9028 C 1855.4076 595.6128 1849.0803 584.18646 1849.0803 576.82965 C 1849.0803 558.3323 1844.57 475.84387 1849.0803 466.46335 C 1852.2438 459.88162 1865.2996 471.66592 1870.3011 466.46335 C 1875.3036 461.25986 1865.2996 449.59283 1870.3011 444.39026 C 1902.1393 411.27356 1957.3776 422.31628 1997.6296 422.31628 C 2054.2207 422.31628 2110.8115 422.31628 2167.4016 422.31628 C 2351.3596 422.31628 2144.2302 416.54492 2358.3953 444.39026 C 2403.4863 450.2524 2486.6462 435.7522 2528.1672 444.39026 C 2543.6772 447.61673 2555.265 462.4732 2570.6099 466.46335 C 2584.335 470.03284 2600.3987 459.88162 2613.0525 466.46335 C 2619.3796 469.75333 2608.0508 483.33383 2613.0525 488.53644 C 2618.055 493.739 2627.2 488.53644 2634.2742 488.53644 C 2682.8352 488.53644 2688.9905 493.18967 2740.3818 466.46335 C 2749.329 461.81012 2752.6555 449.0435 2761.603 444.39026 C 2767.93 441.10028 2776.4973 447.68024 2782.8247 444.39026 C 2791.7717 439.73703 2795.0984 426.9704 2804.0464 422.31628 C 2821.0234 413.48776 2850.7336 431.1457 2867.7107 422.31628 C 2885.6064 413.00983 2892.258 387.47656 2910.153 378.16922 C 2922.8076 371.58838 2938.8708 381.7387 2952.5967 378.16922 C 2967.942 374.1791 2979.5293 359.3235 2995.039 356.09702 C 3015.849 351.76828 3037.4817 356.09702 3058.7034 356.09702 C 3086.9993 356.09702 3115.2944 356.09702 3143.59 356.09702 C 3157.737 356.09702 3172.3071 359.66562 3186.0327 356.09702 C 3201.3772 352.10687 3213.13 338.01315 3228.475 334.02393 C 3242.2007 330.4544 3257.496 338.67715 3270.9177 334.02393 C 3280.4082 330.73395 3283.1921 316.60318 3292.1394 311.94995 C 3304.794 305.3691 3324.5786 322.35602 3334.582 311.94995 C 3339.5845 306.74734 3334.582 297.23456 3334.582 289.87686 C 3348.7302 275.16147 3360.378 257.27426 3377.0254 245.7298 C 3382.9111 241.64885 3391.1729 245.7298 3398.247 245.7298 C 3405.3206 245.7298 3412.3948 245.7298 3419.4683 245.7298 C 3433.6165 245.7298 3449.2573 239.14896 3461.9116 245.7298 C 3479.807 255.03714 3486.459 280.5704 3504.3542 289.87686 C 3507.1758 291.34503 3581.3037 288.50125 3589.2402 289.87686 C 3617.5361 297.23456 3645.831 304.59314 3674.1262 311.94995 C 3681.2004 319.30765 3685.8574 330.73395 3695.348 334.02393 C 3704.501 337.1975 3835.6006 334.02393 3843.8982 334.02393 C 3921.71 334.02393 3999.522 334.02393 4077.3345 334.02393 C 4162.22 334.02393 4247.1064 334.02393 4331.9917 334.02393 C 4349.996 334.02393 4445.2417 337.68512 4459.3213 334.02393 C 4474.6665 330.03378 4487.616 319.30765 4501.7637 311.94995 C 4522.9854 311.94995 4544.6187 316.2787 4565.4277 311.94995 C 4580.9385 308.72345 4592.526 293.86786 4607.871 289.87686 C 4636.7773 282.36044 4709.5264 298.77856 4735.1997 289.87686 C 4744.6904 286.58688 4747.4736 272.4579 4756.422 267.80377 C 4762.748 264.5138 4771.3164 271.09375 4777.6426 267.80377 C 4786.5903 263.15054 4791.791 253.08836 4798.8643 245.73067 C 4827.7417 215.69498 4854.873 187.47313 4883.7505 157.43742 C 4897.898 142.72203 4909.546 124.83395 4926.193 113.29037 C 4929.015 111.333664 5021.2744 113.29037 5032.301 113.29037 C 5060.5957 113.29037 5088.8916 113.29037 5117.1865 113.29037 C 5138.408 113.29037 5160.4463 107.22714 5180.851 113.29037 C 5211.269 122.32964 5235.7256 147.03224 5265.737 157.43742 C 5299.291 169.07095 5337.8354 147.33118 5371.8447 157.43742 C 5402.262 166.47672 5427.358 189.3637 5456.73 201.58449 C 5463.2983 204.31717 5471.0894 199.80063 5477.9517 201.58449 C 5499.653 207.22798 5519.4717 220.3676 5541.6157 223.65846 C 5569.627 227.81966 5598.207 223.65846 5626.502 223.65846 C 5647.7236 223.65846 5668.9443 223.65846 5690.167 223.65846 C 5767.979 223.65846 5845.7905 223.65846 5923.6025 223.65846 C 5973.119 223.65846 6022.636 223.65846 6072.153 223.65846 C 6093.3745 223.65846 6114.596 223.65846 6135.8174 223.65846 C 6142.891 223.65846 6150.1763 225.44234 6157.039 223.65846 C 6178.74 218.01498 6198.7686 206.14778 6220.703 201.58449 C 6234.576 198.69838 6249.543 205.62752 6263.1465 201.58449 C 6428.2666 152.51349 6321.0786 183.98299 6411.697 113.291245 C 6471.8135 66.39298 6433.8315 107.535774 6496.583 91.218155 C 6599.06 64.57031 6495.5312 80.728325 6560.247 47.071095 C 6566.5737 43.781116 6574.3945 47.071095 6581.4683 47.071095 C 6602.69 47.071095 6623.9116 47.071095 6645.1333 47.071095 C 6673.428 47.071095 6701.723 47.071095 6730.0186 47.071095 C 6745.8105 47.071095 6830.127 47.071095 6836.126 47.071095 C 6843.2 47.071095 6850.4854 48.854965 6857.3477 47.071095 C 6879.0493 41.42761 6899.0767 29.561293 6921.012 24.998005 C 6934.8853 22.111889 6949.307 24.998005 6963.4546 24.998005 C 6970.529 24.998005 6978.349 28.287981 6984.6763 24.998005 C 6993.6245 20.344772 6996.4077 6.2148905 7005.898 2.9249136 C 7019.32 -1.7283181 7034.1934 2.9249136 7048.341 2.9249136 C 7097.211 2.9249136 7055.9487 -1.1560332 7133.2266 47.071976 C 7173.797 72.39095 7219.985 87.97227 7260.555 113.29213 C 7282.426 126.94144 7300.539 147.5869 7324.22 157.4392 C 7337.356 162.90456 7353.2417 152.78596 7366.663 157.4392 C 7385.644 164.02003 7391.2104 192.27892 7409.1055 201.58626 C 7416.841 205.60901 7502.9854 201.58626 7515.2134 201.58626 C 7550.5825 201.58626 7585.9517 201.58626 7621.321 201.58626 C 7642.542 201.58626 7664.0522 205.21573 7684.9854 201.58626 C 7806.4546 180.52899 7711.225 194.03986 7769.871 157.4392 C 7810.4414 132.11934 7856.6294 116.5389 7897.1997 91.21904 C 7919.0703 77.56973 7936.668 55.461372 7960.8643 47.071976 C 7980.9966 40.091686 8003.719 51.400707 8024.529 47.071976 C 8062.9385 60.375618 8063.997 11.314311 8088.1934 2.9249136 C 8101.6147 -1.7283181 8116.489 2.9249136 8130.636 2.9249136 C 8144.7837 2.9249136 8160.4253 -3.6568036 8173.079 2.9249136 C 8190.9746 12.232259 8198.874 35.52752 8215.522 47.071976 C 8221.408 51.152924 8230.857 42.991028 8236.744 47.071976 C 8253.391 58.616436 8260.206 84.63821 8279.187 91.21904 C 8306.03 100.52638 8337.2295 81.9117 8364.072 91.21904 C 8383.054 97.80076 8388.62 126.058754 8406.516 135.3661 C 8559.048 214.69325 8427.995 119.67632 8555.065 157.4392 C 8733.725 210.53383 8538.797 204.06145 8746.06 223.66023 C 8788.328 227.65652 8830.945 223.66023 8873.388 223.66023 C 8944.126 223.66023 9014.864 223.66023 9085.603 223.66023 C 9191.71 223.66023 9297.817 223.66023 9403.925 223.66023 C 9432.221 223.66023 9460.516 223.66023 9488.811 223.66023 C 9510.032 223.66023 9531.467 220.5378 9552.476 223.66023 C 9581.349 227.95016 9608.488 241.4425 9637.361 245.73244 C 9658.37 248.85487 9679.892 243.73428 9701.025 245.73244 C 9757.822 251.10345 9813.893 263.86038 9870.798 267.80554 C 9920.204 271.2313 9969.831 267.80554 10019.348 267.80554 C 10068.864 267.80554 10118.381 267.80554 10167.897 267.80554 C 10238.636 267.80554 10309.374 267.80554 10380.113 267.80554 C 10383.981 267.80554 10519.0205 272.82028 10528.663 267.80554 C 10561.165 250.9024 10545.259 228.47041 10571.106 201.58537 C 10576.107 196.38278 10585.254 201.58537 10592.327 201.58537 C 10599.401 201.58537 10606.476 201.58537 10613.549 201.58537 C 10677.214 201.58537 10740.878 201.58537 10804.542 201.58537 C 11172.381 201.58537 11540.22 201.58537 11908.059 201.58537 C 12311.267 201.58537 12714.475 201.58537 13117.683 201.58537 C 13259.159 201.58537 13400.636 201.58537 13542.111 201.58537 C 13612.851 201.58537 13683.939 194.26382 13754.327 201.58537 C 13826.108 209.05153 13895.035 235.81577 13966.542 245.73244 C 14022.636 253.51251 14079.723 245.73244 14136.3125 245.73244 C 14150.461 245.73244 14164.608 245.73244 14178.756 245.73244 C 14185.83 245.73244 14193.65 249.0233 14199.978 245.73244 C 14208.925 241.07921 14211.708 226.94933 14221.199 223.66023 C 14241.33 216.67906 14263.642 223.66023 14284.862 223.66023 C 14313.157 223.66023 14341.453 223.66023 14369.749 223.66023 C 14383.896 223.66023 14398.318 220.77324 14412.192 223.66023 C 14434.127 228.22264 14454.635 238.37563 14475.856 245.73244 C 14497.078 253.09013 14518.299 260.4487 14539.521 267.80554 C 14759.35 344.02347 14451.766 245.13547 14666.85 289.87863 C 14682.36 293.1051 14693.947 307.96158 14709.293 311.95172 C 14717.58 314.1068 14772.958 300.0228 14772.958 334.0257 C 14772.958 341.3834 14758.81 334.0257 14751.737 334.0257 C 14709.294 334.0257 14666.851 334.0257 14624.408 334.0257 C 14610.261 334.0257 14595.92 331.60605 14581.965 334.0257 C 14528.231 331.93494 14484.212 369.36627 14433.415 378.17188 C 14412.481 381.80133 14389.621 370.42175 14369.75 378.17188 C 14077.229 560.7308 14364.669 407.08502 14221.2 444.39288 C 14205.8545 448.38303 14194.103 462.47586 14178.757 466.46597 C 14165.031 470.0355 14150.187 463.57986 14136.313 466.46597 C 14114.379 471.02927 14094.585 483.9758 14072.649 488.5391 C 14058.775 491.4252 14044.354 488.5391 14030.206 488.5391 C 13980.689 488.5391 13931.173 488.5391 13881.655 488.5391 C 13711.884 488.5391 13542.111 488.5391 13372.34 488.5391 C 12926.689 488.5391 12481.038 488.5391 12035.388 488.5391 C 12014.166 488.5391 11990.704 478.66827 11971.724 488.5391 C 11965.396 491.82904 11971.724 503.2545 11971.724 510.61218 C 11971.724 547.40063 11971.724 584.18915 11971.724 620.9785 C 11971.724 635.6939 11983.041 656.29614 11971.724 665.12555 C 11917.409 707.4958 11799.974 678.0324 11738.287 687.19867 C 11716.143 690.48865 11696.855 706.7022 11674.623 709.2717 C 11632.439 714.1472 11588.913 700.61426 11547.294 709.2717 C 11516.273 715.7256 11493.533 747.53284 11462.407 753.4188 C 11413.689 762.6318 11363.229 749.4684 11313.857 753.4188 C 11092.223 771.15173 11279.519 773.80505 11059.199 819.63806 C 11024.518 826.8529 10988.461 819.63806 10953.092 819.63806 C 10943.535 819.63806 10895.886 822.9968 10889.428 819.63806 C 10880.4795 814.98486 10877.154 802.2191 10868.207 797.565 C 10861.879 794.275 10854.059 797.565 10846.985 797.565 C 10839.911 797.565 10832.838 797.565 10825.764 797.565 C 10804.542 797.565 10783.32 797.565 10762.1 797.565 C 10663.065 797.565 10564.032 797.565 10464.998 797.565 C 10422.556 797.565 10380.112 797.565 10337.67 797.565 C 10323.521 797.565 10309.1 800.4511 10295.227 797.565 C 10273.291 793.0017 10253.497 780.0552 10231.562 775.4928 C 10197.966 768.5028 10136.002 783.7534 10104.232 775.4928 C 10088.888 771.5027 10076.796 758.62225 10061.79 753.4197 C 10049.059 749.00543 9972.616 753.4197 9955.683 753.4197 C 9877.87 753.4197 9800.059 753.4197 9722.246 753.4197 C 9693.951 753.4197 9665.655 753.4197 9637.36 753.4197 C 9616.139 753.4197 9593.828 760.39996 9573.696 753.4197 C 9566.985 751.09265 9580.023 734.6366 9573.696 731.3457 C 9561.042 724.7649 9545.401 731.3457 9531.253 731.3457 C 9495.884 731.3457 9460.515 731.3457 9425.1455 731.3457 C 9361.481 731.3457 9297.816 731.3457 9234.152 731.3457 C 9084.268 731.3457 8913.464 726.2666 8767.279 753.4197 C 8659.175 773.49817 8555.707 814.91077 8448.958 841.71204 C 8051.914 941.3981 8254.23 865.0796 7875.9775 996.2263 C 7818.6406 1016.1055 7764.515 1045.9058 7706.206 1062.4465 C 7685.7324 1068.254 7663.763 1062.4465 7642.5415 1062.4465 C 7600.0986 1062.4465 7557.656 1062.4465 7515.2124 1062.4465 C 7494.5845 1062.4465 7375.5127 1066.1279 7366.6626 1062.4465 C 7342.982 1052.5942 7326.6787 1028.1517 7302.998 1018.29944 C 7276.7266 1007.3687 7245.8584 1024.0708 7218.1123 1018.29944 C 7196.177 1013.73615 7176.149 1001.86896 7154.4478 996.2263 C 7147.5854 994.4416 7140.3003 996.2263 7133.226 996.2263 C 7119.0786 996.2263 7104.931 996.2263 7090.7837 996.2263 C 7041.2666 996.2263 6991.75 996.2263 6942.2334 996.2263 C 6935.159 996.2263 6928.085 996.2263 6921.0117 996.2263 C 6913.9375 996.2263 6904.792 991.0229 6899.79 996.2263 C 6894.788 1001.4289 6906.864 1018.29944 6899.79 1018.29944 C 6889.7856 1018.29944 6886.5713 1002.46857 6878.5684 996.2263 C 6858.164 980.3091 6838.585 961.9316 6814.904 952.0793 C 6801.7686 946.6139 6786.4663 954.1594 6772.4614 952.0793 C 6736.754 946.7735 6701.5645 938.1443 6666.3535 930.00616 C 6613.9966 917.90356 6526.564 890.2981 6475.3604 885.85913 C 6426.015 881.5824 6376.327 885.85913 6326.81 885.85913 C 6284.3667 885.85913 6241.4307 892.57135 6199.481 885.85913 C 6148.582 877.714 6101.9116 849.28754 6050.9307 841.71204 C 6001.9116 834.4293 5951.897 841.71204 5902.381 841.71204 C 5845.79 841.71204 5789.199 841.71204 5732.609 841.71204 C 5541.615 841.71204 5350.6226 841.71204 5159.629 841.71204 C 4692.757 841.71204 4225.8843 841.71204 3759.0115 841.71204 C 3624.609 841.71204 3490.206 841.71204 3355.804 841.71204 C 3313.3606 841.71204 3270.9172 841.71204 3228.4746 841.71204 C 3214.327 841.71204 3199.4536 837.0597 3186.032 841.71204 C 3167.0505 848.29376 3163.3245 882.43774 3143.5894 885.85913 C 3108.7012 891.9065 3072.8503 885.85913 3037.481 885.85913 C 2938.4482 885.85913 2839.4148 885.85913 2740.381 885.85913 C 2478.6492 885.85913 2216.9175 885.85913 1955.1863 885.85913 C 1919.817 885.85913 1884.4478 885.85913 1849.0795 885.85913 C 1842.0052 885.85913 1832.8593 880.65564 1827.8577 885.85913 C 1822.8552 891.0617 1832.8593 902.7296 1827.8577 907.93134 C 1822.8552 913.1348 1813.7102 907.93134 1806.636 907.93134 C 1777.7775 907.93134 1750.6094 907.93134 1721.75 907.93134 C 1707.6025 907.93134 1693.1803 905.0452 1679.3075 907.93134 C 1657.372 912.4946 1637.3446 924.3627 1615.6432 930.0053 C 1598.9226 934.35345 1544.6001 930.0053 1530.7572 930.0053 C 1488.3137 930.0053 1445.8712 930.0053 1403.4286 930.0053 C 1346.8376 930.0053 1290.2467 930.0053 1233.6566 930.0053 C 1226.4272 930.0053 1160.2556 933.9866 1148.7706 930.0053 C 1133.7651 924.80273 1121.3336 913.1348 1106.3273 907.93134 C 1092.5779 903.16437 1017.594 907.93134 1000.2204 907.93134 C 915.3344 907.93134 830.4484 907.93134 745.56244 907.93134 C 719.50543 907.93134 609.52 913.1357 597.0122 907.93134 C 567.6401 895.7114 539.59326 880.1098 512.1262 863.78516 C 489.98215 850.6226 472.14255 829.49036 448.46194 819.63806 C 435.3263 814.1736 419.74408 823.2076 406.01938 819.63806 C 390.67395 815.64795 378.26224 803.6749 363.57596 797.565 C 342.80658 788.92426 319.91962 785.8971 299.91168 775.4928 C 290.96454 770.8387 288.18027 756.7088 278.69086 753.4197 C 265.26862 748.76556 249.6692 758.072 236.2474 753.4197 C 226.7571 750.12885 223.97371 735.99896 215.0257 731.3457 C 208.69925 728.0557 198.8064 736.54834 193.80397 731.3457 C 188.80243 726.1431 198.8064 714.4752 193.80397 709.27264 C 188.80243 704.07007 177.58469 714.4761 172.58315 709.27264 C 167.58072 704.07007 175.74702 693.7804 172.58315 687.1995 C 128.4233 595.3359 174.04825 710.79724 130.14058 665.12646 C 125.13816 659.9238 135.14212 648.2559 130.14058 643.05334 C 120.13574 632.6473 100.35091 649.6342 87.69715 643.05334 C 69.802 633.74603 64.23523 605.4871 45.254597 598.9063 C 31.833239 594.25305 -11.336355 598.9063 2.8111622 598.9063 C 59.402115 598.9063 115.99219 598.9063 172.58315 598.9063 C 186.73065 598.9063 200.87817 598.9063 215.0257 598.9063 C 229.1732 598.9063 244.81448 592.32544 257.46912 598.9063 C 275.3643 608.2136 283.26428 631.50977 299.91168 643.05334 C 306.88623 647.89 394.0239 643.05334 406.01938 643.05334 C 505.0529 643.05334 604.0864 643.05334 703.11993 643.05334 C 795.0792 643.05334 887.0394 643.05334 978.9987 643.05334 C 1014.3679 643.05334 1049.7372 643.05334 1085.1064 643.05334 C 1099.2539 643.05334 1127.549 628.33795 1127.549 643.05334 C 1127.549 657.76874 1091.4329 656.2159 1085.1064 643.05334 C 1072.4523 616.73004 1085.1064 584.1909 1085.1064 554.76013 z" svg:height="10.650279mm" draw:style-name="style-2" svg:viewBox="0.0 0.0 14772.958 1065.028" svg:width="147.72958mm" svg:x="5.9523997mm" svg:y="149.13277mm"/>
              <draw:path svg:d="M 77.041985 2630.2568 C 97.81647 2555.0293 96.70303 2510.6394 95.43953 2440.3574 C 95.25011 2429.8074 89.86361 2416.1672 94.8705 2408.7075 C 99.87733 2401.2476 111.675026 2416.1672 116.68186 2408.7075 C 116.699936 2408.6787 114.94698 2313.9014 114.97492 2313.7578 C 117.971924 2299.6035 131.85898 2295.4526 136.21732 2282.108 C 138.93527 2273.786 134.23889 2172.0586 133.94139 2155.5083 C 132.2344 2060.5586 130.52753 1965.609 128.82054 1870.6593 C 127.87228 1817.9093 126.923965 1765.1597 125.9757 1712.4099 C 125.59637 1691.3098 131.67993 1667.9823 124.837746 1649.11 C 121.41666 1639.6738 108.301445 1656.5698 103.02633 1649.11 C 97.75127 1641.65 102.64699 1628.0101 102.4573 1617.4602 C 102.061646 1595.4463 103.762024 1470.6562 99.61235 1459.2106 C 94.774216 1445.866 82.070145 1440.9056 77.23201 1427.5607 C 73.810974 1418.1245 80.08412 1405.347 76.663086 1395.9109 C 71.82495 1382.5662 59.120823 1377.6057 54.28269 1364.2609 C 50.8616 1354.8248 57.1348 1342.0472 53.713657 1332.6111 C 48.87558 1319.2662 36.171448 1314.306 31.333315 1300.9612 C 27.91217 1291.5249 30.953978 1279.8612 30.764393 1269.3113 C 30.385056 1248.2114 34.58449 1226.0287 29.626436 1206.0115 C 26.120255 1191.8573 12.084228 1187.7063 7.2460394 1174.3617 C 3.096423 1162.916 4.7969093 1038.1259 4.401149 1016.11206 C 3.8321154 984.4622 3.2632475 952.8123 2.694214 921.1623 C 2.5043528 910.6124 -2.8819814 896.97253 2.125181 889.51245 C 46.07643 824.0278 2.160563 989.58185 45.178875 857.8626 C 48.087143 848.95795 41.63097 660.5072 41.196026 636.3132 C 41.006607 625.76324 40.81669 615.2134 40.6271 604.66345 C 40.43724 594.1134 36.18302 581.79156 40.05807 573.0134 C 51.01856 548.1853 71.58235 534.54193 82.54284 509.71375 C 87.15909 499.25668 73.72803 336.3516 79.12897 319.8143 C 122.14794 188.09506 78.231575 353.6492 122.18283 288.16446 C 127.18966 280.70444 116.607346 263.97452 121.61379 256.51447 C 126.62068 249.0546 138.41832 263.97452 143.42516 256.51447 C 154.62093 239.83362 152.90285 209.89563 164.09862 193.21477 C 169.10545 185.75473 179.4919 197.93292 185.90996 193.21477 C 256.36218 88.24524 165.61426 208.13469 228.9638 161.56483 C 238.04031 154.89252 241.12968 136.58728 250.20616 129.91496 C 262.90747 120.57796 300.76822 137.17159 315.64038 129.91496 C 329.99164 119.365 344.3428 108.81498 358.69412 98.265076 C 358.50415 87.71512 353.11862 74.07513 358.12488 66.61525 C 360.7488 62.70565 431.69278 66.61525 445.37042 66.61525 C 656.21375 66.61525 867.05707 66.61525 1077.9005 66.61525 C 1172.4165 66.61525 1266.9325 66.61525 1361.4485 66.61525 C 1386.2484 66.61525 1470.7676 72.901955 1492.3168 66.61525 C 1514.7439 60.072445 1535.0227 43.056778 1557.1819 34.965263 C 1564.1895 32.406513 1571.7229 34.965263 1578.9934 34.965263 C 1615.3457 34.965263 1651.6981 34.965263 1688.0504 34.965263 C 1695.3208 34.965263 1703.4436 39.68342 1709.8617 34.965263 C 1718.9382 28.292887 1722.0276 9.987761 1731.1041 3.3153837 C 1737.6555 -1.5006496 1786.7155 3.3153837 1796.5382 3.3153837 C 1854.7019 3.3153837 1912.8656 3.3153837 1971.0293 3.3153837 C 2109.168 3.3153837 2247.307 3.3153837 2385.4456 3.3153837 C 2443.6091 3.3153837 2501.773 3.3153837 2559.9365 3.3153837 C 2565.1196 3.3153837 2642.2297 -0.23136094 2647.1821 3.3153837 C 2656.4985 9.987816 2660.246 28.292942 2669.5625 34.965317 C 2676.604 40.008358 2759.126 34.965317 2778.6194 34.965317 C 2785.89 34.965317 2795.1558 27.505388 2800.431 34.965317 C 2808.0806 56.06535 2815.7305 77.16516 2823.3801 98.26513 C 2830.6506 98.26513 2839.9165 90.80526 2845.1917 98.26513 C 2856.987 114.94616 2854.379 148.47928 2868.141 161.56494 C 2880.4502 173.26906 2899.4543 149.86078 2911.764 161.56494 C 2925.526 174.65062 2922.9177 208.18379 2934.7131 224.8647 C 2939.9883 232.32474 2951.2495 217.40483 2956.5247 224.8647 C 2961.7998 232.32474 2951.8186 249.05476 2957.0933 256.51465 C 2964.633 267.17746 2993.176 245.85187 3000.7158 256.51465 C 3011.906 272.33972 2991.2324 335.63943 3002.4226 351.46432 C 3007.6978 358.92426 3018.959 344.0044 3024.2341 351.46432 C 3029.5093 358.92426 3019.5283 375.6543 3024.8027 383.11432 C 3030.078 390.5742 3043.1929 373.67807 3046.614 383.11432 C 3053.456 401.9866 3047.3728 425.31412 3047.752 446.41406 C 3047.9421 456.96393 3053.3284 470.604 3048.3206 478.06387 C 3037.1248 494.7449 3016.4624 493.03284 3005.2666 509.71387 C 3000.26 517.17377 3010.8423 533.90375 3005.8352 541.3637 C 2995.8215 556.28357 2975.0488 531.92755 2962.2124 541.3637 C 2953.136 548.03613 2950.0466 566.3411 2940.97 573.01355 C 2928.134 582.4499 2911.022 566.3411 2897.3474 573.01355 C 2740.7322 649.43134 2931.5713 563.88885 2833.051 636.31335 C 2826.633 641.03156 2818.0771 632.9772 2811.2397 636.31335 C 2654.6248 712.73126 2845.4636 627.18854 2746.9436 699.6132 C 2734.7126 708.6046 2624.359 691.45795 2616.0752 699.6132 C 2602.7837 712.699 2606.5977 746.23206 2595.4019 762.9131 C 2590.264 770.5682 2503.5815 754.50275 2486.345 762.9131 C 2471.0562 770.373 2458.58 787.1031 2443.2913 794.5629 C 2429.6165 801.23535 2414.2095 794.5629 2399.6685 794.5629 C 2356.0457 794.5629 2312.4229 794.5629 2268.8003 794.5629 C 2246.9888 794.5629 2224.3882 786.88666 2203.366 794.5629 C 2193.456 798.1816 2191.2002 819.54047 2182.1235 826.2129 C 2175.7056 830.9309 2166.7302 821.4948 2160.3123 826.2129 C 2151.2358 832.8852 2148.1462 851.19037 2139.0698 857.86273 C 2133.4094 862.0238 2063.23 857.86273 2051.8242 857.86273 C 1993.6605 857.86273 1935.497 857.86273 1877.3331 857.86273 C 1848.2513 857.86273 1818.1172 847.6278 1790.0876 857.86273 C 1780.1777 861.4813 1775.9261 878.9627 1768.8452 889.51263 C 1747.2235 900.0626 1726.4071 914.6197 1703.9801 921.1625 C 1675.6118 929.4386 1645.8164 921.1625 1616.7346 921.1625 C 1573.1117 921.1625 1529.4889 921.1625 1485.8662 921.1625 C 1434.9729 921.1625 1384.0797 921.1625 1333.1865 921.1625 C 1318.6455 921.1625 1304.1046 921.1625 1289.5637 921.1625 C 1275.0227 921.1625 1259.8557 927.8349 1245.9409 921.1625 C 1236.1017 916.4445 1232.8771 896.18506 1223.5607 889.51263 C 1216.9728 884.7945 1209.0197 889.51263 1201.7491 889.51263 C 1187.2083 889.51263 1172.6674 889.51263 1158.1265 889.51263 C 1107.2332 889.51263 1056.3401 889.51263 1005.4468 889.51263 C 995.62384 889.51263 946.73724 894.3287 940.01263 889.51263 C 913.7338 870.6919 921.53076 845.0337 895.25183 826.2129 C 888.6642 821.4948 880.71094 826.2129 873.4404 826.2129 C 866.17004 826.2129 858.89954 826.2129 851.6291 826.2129 C 823.49524 826.2129 713.8947 833.37946 698.94946 826.2129 C 683.39233 818.75287 670.3148 802.023 654.75775 794.5629 C 637.2186 786.1526 551.11383 802.218 545.7008 794.5629 C 540.4258 787.1031 551.71954 767.63116 545.13153 762.9131 C 539.2859 758.72644 435.6983 762.9131 414.2633 762.9131 C 406.99277 762.9131 399.40924 766.2493 392.4519 762.9131 C 376.37375 755.20325 336.38275 728.5832 325.87976 699.6132 C 322.4587 690.1771 330.5859 675.4233 325.31055 667.9633 C 320.03546 660.50336 308.77435 675.4233 303.49927 667.9633 C 298.22412 660.50336 309.51794 641.03156 302.93002 636.31335 C 289.75458 626.8772 273.22192 642.98584 259.3072 636.31335 C 249.46808 631.5952 246.24333 611.3359 236.92694 604.6636 C 173.40182 559.16724 275.45895 715.83264 192.1662 541.3637 C 178.41144 512.55237 135.19553 474.46664 125.02502 446.4141 C 121.60398 436.9779 124.64568 425.31415 124.45609 414.76416 C 124.266235 404.21417 124.07676 393.6642 123.88706 383.11432 C 122.8078 323.08072 110.41483 240.69882 142.2846 193.21487 C 147.29144 185.75484 159.08904 200.67476 164.09592 193.21487 C 175.29163 176.53386 171.47775 143.00073 184.76932 129.91507 C 196.65771 118.210945 213.85114 129.91507 228.39217 129.91507 C 246.24911 129.91507 323.43997 136.75058 337.44904 129.91507 C 351.8003 119.365105 366.15155 108.815094 380.50278 98.26519 C 380.3135 87.715225 374.92734 74.07524 379.93356 66.615364 C 380.7883 65.34167 459.1692 66.615364 467.17908 66.615364 C 859.78394 66.615364 1252.3889 66.615364 1644.9938 66.615364 C 1754.0508 66.615364 1863.1077 66.615364 1972.1646 66.615364 C 2001.2465 66.615364 2030.3281 66.615364 2059.4102 66.615364 C 2073.9512 66.615364 2091.1445 78.31948 2103.033 66.615364 C 2116.3245 53.529636 2112.5105 19.99652 2123.7063 3.3154938 C 2128.7131 -4.144381 2138.247 3.3154938 2145.5176 3.3154938 C 2181.8699 3.3154938 2218.2222 3.3154938 2254.5745 3.3154938 C 2378.1724 3.3154938 2501.7703 3.3154938 2625.3682 3.3154938 C 2668.991 3.3154938 2712.6135 3.3154938 2756.2363 3.3154938 C 2766.0593 3.3154938 2814.946 -1.5005394 2821.6704 3.3154938 C 2830.987 9.987926 2834.7344 28.29305 2844.0508 34.965427 C 2857.2263 44.401627 2877.1233 20.045513 2887.6736 34.965427 C 2892.9487 42.425358 2882.9675 59.155376 2888.2422 66.61542 C 2893.5173 74.075294 2904.7783 59.155376 2910.0537 66.61542 C 2915.3286 74.075294 2905.3474 90.80537 2910.622 98.26524 C 2915.8972 105.72528 2927.1584 90.80537 2932.4336 98.26524 C 2960.262 137.61948 2955.6755 177.8436 2956.521 224.86476 C 2956.7102 235.41472 2954.6106 246.50615 2957.0894 256.51465 C 2968.176 301.27432 2991.9014 338.35464 3002.9883 383.11438 C 3007.9087 402.97946 3004.806 484.23465 3005.2642 509.7139 C 3006.402 573.0136 3007.54 636.3134 3008.678 699.6132 C 3009.052 720.41064 3014.1658 776.7062 3010.3848 794.5629 C 3005.6462 816.9429 2993.243 834.9766 2989.7114 857.8628 C 2986.0864 881.3553 2998.5076 974.7476 2991.9873 984.4624 C 2980.7915 1001.1434 2960.1292 999.43134 2948.9333 1016.11224 C 2943.9268 1023.5722 2949.3127 1037.2122 2949.502 1047.7622 C 2950.64 1111.062 2951.7778 1174.3618 2952.9158 1237.6616 C 2956.1401 1417.0111 2959.3645 1596.3604 2962.5886 1775.7098 C 2963.7266 1839.0096 2964.8647 1902.3093 2966.0024 1965.6094 C 2966.1917 1976.1593 2966.3816 1986.7091 2966.5708 1997.259 C 2966.7603 2007.8091 2963.719 2019.4728 2967.1394 2028.9089 C 2971.9775 2042.2538 2984.6816 2047.2141 2989.5198 2060.5588 C 2992.9407 2069.995 2989.899 2081.659 2990.0884 2092.2087 C 2990.2778 2102.7588 2990.4675 2113.3086 2990.657 2123.8586 C 2991.795 2187.1584 2992.9329 2250.4583 2994.0708 2313.758 C 2995.9673 2419.2578 2997.864 2524.7573 2999.7605 2630.257 C 3000.2148 2655.5122 2997.902 2769.5183 3002.6055 2788.5066 C 3008.149 2810.8865 3021.2004 2828.9204 3025.555 2851.8062 C 3031.7927 2884.592 3027.1785 2942.1138 3027.8308 2978.4058 C 3029.1582 3052.2556 3030.4858 3126.1052 3031.8135 3199.955 C 3035.986 3432.0544 3040.1587 3664.1536 3044.331 3896.253 C 3046.7966 4033.4023 3049.2625 4170.552 3051.7278 4307.701 C 3052.336 4341.534 3059.8186 4494.976 3055.7107 4529.2505 C 3051.79 4561.965 3039.527 4591.4863 3035.6062 4624.2007 C 3031.8865 4655.236 3042.0513 4688.4453 3037.3132 4719.1504 C 3032.3188 4751.516 3022.2031 4781.734 3017.2087 4814.1006 C 3012.7102 4843.2524 3024.9368 4880.6143 3018.9155 4909.05 C 3014.177 4931.4297 3001.774 4949.464 2998.2422 4972.35 C 2995.0835 4992.82 3002.5386 5015.1797 2999.3804 5035.6494 C 2992.3171 5081.422 2965.0964 5116.477 2958.0334 5162.2495 C 2954.8748 5182.719 2961.6511 5204.859 2959.1714 5225.549 C 2955.2507 5258.263 2945.7686 5288.849 2939.067 5320.4985 C 2932.3655 5352.149 2926.944 5384.472 2918.9624 5415.448 C 2917.835 5419.823 2877.7944 5540.555 2877.6155 5542.048 C 2873.722 5574.535 2880.797 5719.028 2881.5984 5763.597 C 2884.2537 5911.2974 2886.9087 6058.997 2889.564 6206.6963 C 2898.2886 6691.9946 2907.0127 7177.293 2915.7373 7662.592 C 2918.7717 7831.3916 2921.8062 8000.191 2924.8408 8168.99 C 2925.789 8221.739 2926.7375 8274.49 2927.6858 8327.239 C 2928.2544 8358.889 2931.914 8390.856 2929.3926 8422.188 C 2932.8987 8502.33 2897.0925 8567.979 2889.753 8643.739 C 2886.7283 8674.958 2893.9812 8707.355 2891.46 8738.6875 C 2887.9946 8781.75 2876.0813 8822.382 2871.9243 8865.288 C 2864.9812 8936.955 2884.442 9015.627 2875.9072 9086.837 C 2873.1348 9109.969 2859.9724 9127.756 2855.2336 9150.137 C 2849.0884 9179.161 2865.0923 9320.304 2858.6477 9340.037 C 2854.289 9353.38 2841.7637 9358.342 2837.4053 9371.687 C 2830.9082 9391.579 2846.178 9478.393 2839.6812 9498.286 C 2835.3228 9511.632 2822.7969 9516.591 2818.4387 9529.936 C 2815.357 9539.373 2818.8179 9551.037 2819.007 9561.587 C 2819.1965 9572.136 2819.3862 9582.686 2819.5757 9593.236 C 2826.7827 9994.136 2833.99 10395.033 2841.1968 10795.932 C 2843.0935 10901.431 2844.9902 11006.93 2846.8867 11112.432 C 2847.6455 11154.631 2848.404 11196.83 2849.1626 11239.03 C 2849.9214 11281.2295 2846.5747 11323.8545 2851.4385 11365.631 C 2877.5 11589.476 2858.706 11385.677 2897.3372 11492.23 C 2900.7583 11501.666 2897.7163 11513.33 2897.9058 11523.88 C 2898.285 11544.9795 2898.6646 11566.079 2899.0437 11587.18 C 2903.4058 11829.83 2907.7683 12072.479 2912.1301 12315.128 C 2913.268 12378.428 2914.4062 12441.729 2915.5442 12505.027 C 2915.7312 12515.421 2914.9993 12595.261 2917.251 12599.978 C 2929.1042 12624.806 2952.3354 12636.587 2962.0117 12663.277 C 2974.6484 12698.131 2955.0952 12752.764 2964.2878 12789.876 C 3021.072 13019.13 2957.1025 12739.977 3009.6172 12884.827 C 3017.222 12905.802 3005.323 12984.899 3011.893 13011.426 C 2974.7764 13143.843 3046.9775 13048.038 3056.654 13074.727 C 3065.363 13098.748 3051.4036 13246.478 3060.0679 13264.626 C 3069.4385 13284.253 3092.464 13279.595 3104.2595 13296.275 C 3109.5347 13303.735 3104.6387 13317.376 3104.828 13327.926 C 3105.3965 13359.575 3105.9658 13391.225 3106.535 13422.876 C 3111.0867 13676.073 3115.6387 13929.274 3120.1904 14182.473 C 3123.0354 14340.723 3125.8801 14498.972 3128.725 14657.223 C 3129.314 14689.968 3136.4294 14854.653 3132.708 14878.772 C 3129.3088 14900.8 3109.5483 14959.933 3090.792 14973.721 C 3084.374 14978.438 3073.9875 14966.26 3068.9807 14973.721 C 3063.9739 14981.18 3069.3599 14994.819 3069.549 15005.371 C 3062.4683 15015.921 3056.7131 15028.744 3048.3066 15037.0205 C 3035.0151 15050.105 3016.4485 15051.988 3005.253 15068.67 C 3000.246 15076.13 3012.6592 15096.984 3005.8215 15100.32 C 2985.3093 15110.329 2959.6416 15086.166 2940.3875 15100.32 C 2926.0361 15110.868 2930.9097 15146.939 2919.7139 15163.619 C 2915.3713 15170.09 2862.815 15157.345 2854.2798 15163.619 C 2764.69 15229.479 2877.5576 15161.436 2833.6064 15226.919 C 2828.5996 15234.381 2819.0657 15226.919 2811.795 15226.919 C 2797.469 15226.919 2687.3132 15220.632 2680.9268 15226.919 C 2667.6353 15240.005 2671.4492 15273.539 2660.2534 15290.22 C 2655.2466 15297.68 2645.7124 15290.22 2638.442 15290.22 C 2631.1716 15290.22 2623.9011 15290.22 2616.6306 15290.22 C 2507.5737 15290.22 2398.5168 15290.22 2289.4597 15290.22 C 2049.5347 15290.22 1809.6094 15290.22 1569.6841 15290.22 C 1489.709 15290.22 1409.734 15290.22 1329.7589 15290.22 C 1315.218 15290.22 1300.677 15290.22 1286.1361 15290.22 C 1264.3248 15290.22 1242.0002 15297.8955 1220.7019 15290.22 C 1200.6218 15282.982 1195.6195 15236.356 1175.9412 15226.919 C 1162.0266 15220.247 1146.8594 15226.919 1132.3185 15226.919 C 1102.8573 15205.82 1074.4388 15181.143 1043.9349 15163.619 C 1037.1141 15159.701 1029.394 15163.619 1022.12366 15163.619 C 1004.26666 15163.619 927.3215 15170.455 913.0666 15163.619 C 825.0625 15121.42 905.6065 15153.069 845.9256 15068.67 C 840.65045 15061.21 831.38464 15068.67 824.11426 15068.67 C 802.3028 15068.67 779.9782 15076.347 758.68005 15068.67 C 736.2642 15060.592 722.54364 14986.722 713.35034 14973.721 C 708.0752 14966.26 696.8141 14981.18 691.53894 14973.721 C 686.26385 14966.26 694.39105 14951.507 690.9697 14942.07 C 686.1316 14928.728 673.4275 14923.766 668.5893 14910.421 C 665.1683 14900.985 673.2954 14886.23 668.02075 14878.771 C 656.2253 14862.089 633.19977 14866.748 623.829 14847.12 C 615.4475 14829.565 623.0704 14804.921 622.69104 14783.82 C 607.7708 14762.722 589.7835 14745.35 577.93036 14720.5205 C 567.4696 14698.61 586.6841 14647.482 576.2234 14625.572 C 566.85266 14605.944 543.82715 14610.603 532.0316 14593.923 C 526.75653 14586.462 531.65234 14572.822 531.4624 14562.272 C 530.8411 14527.714 533.68726 14424.491 528.61743 14404.023 C 523.0741 14381.644 511.21143 14363.103 505.66806 14340.723 C 501.24515 14322.866 504.33508 14266.57 503.96112 14245.774 C 502.25424 14150.825 500.54727 14055.875 498.8404 13960.925 C 497.51276 13887.075 496.18512 13813.227 494.85748 13739.375 C 494.60104 13725.122 490.00476 13654.058 493.15054 13644.427 C 497.50894 13631.082 510.0347 13626.122 514.39294 13612.775 C 521.2031 13591.925 504.78186 13452.147 510.97913 13422.878 C 513.9761 13408.723 527.86316 13404.571 532.22144 13391.227 C 535.3033 13381.79 531.8422 13370.127 531.6522 13359.577 C 531.46295 13349.027 531.273 13338.477 531.083 13327.928 C 530.1347 13275.177 529.18634 13222.427 528.23804 13169.678 C 524.6345 12969.229 521.031 12768.779 517.42737 12568.329 C 516.2894 12505.029 515.15155 12441.73 514.01355 12378.431 C 513.63434 12357.33 509.717 12335.601 512.8756 12315.131 C 516.4071 12292.245 528.81036 12274.21 533.5491 12251.83 C 537.7874 12231.813 532.7904 12209.631 532.41113 12188.53 C 531.46277 12135.78 530.5145 12083.031 529.5663 12030.28 C 529.187 12009.181 525.26953 11987.45 528.42834 11966.98 C 531.95984 11944.095 544.3631 11926.061 549.1016 11903.681 C 551.22095 11893.673 546.4135 11882.04 548.5324 11872.031 C 553.27106 11849.651 564.46716 11831.111 569.2058 11808.731 C 573.54785 11788.225 566.8267 11676.393 566.36096 11650.482 C 566.21936 11642.63 565.32794 11526.485 564.08496 11523.882 C 540.37866 11474.226 500.0986 11445.025 474.56354 11397.282 C 464.4699 11378.41 459.26395 11355.083 451.61426 11333.983 C 443.96445 11312.883 434.2082 11293.063 428.6649 11270.684 C 426.1858 11260.675 428.28564 11249.583 428.09567 11239.033 C 427.52643 11207.384 426.9577 11175.732 426.3887 11144.084 C 425.25076 11080.783 424.11282 11017.484 422.97488 10954.184 C 421.64725 10880.335 420.31967 10806.483 418.99207 10732.635 C 418.62076 10711.989 412.86804 10630.972 416.71616 10606.036 C 421.71045 10573.671 431.82626 10543.451 436.82056 10511.086 C 441.55856 10480.382 430.3756 10446.841 435.11368 10416.136 C 438.6452 10393.25 452.25552 10375.723 455.78708 10352.836 C 458.94577 10332.366 450.41074 10309.555 454.64908 10289.536 C 457.64612 10275.382 468.81064 10268.437 475.89148 10257.887 C 482.78265 10236.786 493.0334 10217.472 496.56497 10194.587 C 501.6241 10161.8 494.94144 10104.278 494.289 10067.986 C 493.62805 10031.22 496.9032 9938.429 491.44403 9909.736 C 487.08954 9886.85 474.03812 9868.816 468.49475 9846.437 C 466.0155 9836.428 471.34686 9824.224 467.92554 9814.787 C 463.08746 9801.441 450.38336 9796.482 445.54523 9783.137 C 438.70306 9764.265 449.36533 9739.854 444.4073 9719.837 C 379.39532 9540.519 453.38428 9767.019 420.31992 9593.237 C 415.96533 9570.351 402.91394 9552.317 397.37054 9529.937 C 394.89148 9519.929 399.28064 9508.296 396.80203 9498.287 C 391.25867 9475.907 379.39597 9457.366 373.8526 9434.987 C 369.53046 9417.538 376.3616 9315.154 371.57672 9308.388 C 366.30164 9300.928 353.18637 9317.822 349.76532 9308.388 C 342.92313 9289.516 352.52206 9265.557 348.62735 9245.087 C 344.27286 9222.201 331.22128 9204.167 325.67807 9181.787 C 320.71994 9161.7705 329.49817 9138.506 324.54004 9118.487 C 318.99677 9096.107 307.13406 9077.567 301.59067 9055.1875 C 299.1116 9045.18 304.44278 9032.974 301.02145 9023.537 C 296.18332 9010.193 283.47922 9005.232 278.64108 8991.889 C 271.79895 8973.016 282.46118 8948.606 277.5031 8928.589 C 271.95975 8906.209 258.9082 8888.174 254.55374 8865.289 C 250.65903 8844.819 253.79514 8823.088 253.41579 8801.989 C 252.65717 8759.788 251.89847 8717.588 251.13982 8675.389 C 248.29494 8517.139 245.44998 8358.89 242.60518 8200.641 C 239.76025 8042.391 236.91534 7884.1416 234.07042 7725.892 C 233.55951 7697.4673 227.9938 7542.025 230.65652 7535.992 C 241.6171 7511.1646 262.1809 7497.521 273.14145 7472.693 C 276.59885 7464.8604 271.15756 7362.341 270.86548 7346.093 C 268.77924 7230.0435 266.69296 7113.994 264.60675 6997.9443 C 263.46875 6934.6445 262.33078 6871.3447 261.19287 6808.045 C 261.0029 6797.4946 260.8136 6786.945 260.62363 6776.3945 C 260.43365 6765.8447 263.4757 6754.181 260.0544 6744.745 C 255.21628 6731.4004 242.5122 6726.44 237.67404 6713.095 C 228.49431 6687.775 245.1469 6643.4653 235.96709 6618.145 C 231.12903 6604.801 218.42488 6599.84 213.58676 6586.4956 C 208.26233 6571.809 214.00813 6452.835 210.74179 6428.2456 C 205.04234 6385.339 193.30055 6344.3003 186.6546 6301.646 C 183.43086 6280.956 185.89584 6259.446 185.51656 6238.346 C 184.3786 6175.0464 183.24065 6111.7466 182.10266 6048.447 C 179.44746 5900.747 176.79219 5753.0474 174.13698 5605.348 C 172.99901 5542.048 171.86105 5478.7485 170.7231 5415.448 C 170.34377 5394.3486 169.96443 5373.248 169.5851 5352.149 C 169.20575 5331.049 173.40527 5308.866 168.44719 5288.8486 C 164.94101 5274.6943 150.90498 5270.5435 146.06685 5257.1987 C 143.04968 5248.877 144.08842 5147.1494 143.79094 5130.599 C 141.8943 5025.099 139.99773 4919.5996 138.10115 4814.1006 C 134.68729 4624.201 131.27342 4434.302 127.85949 4244.4023 C 125.20424 4096.7026 122.54905 3949.0034 119.8938 3801.3037 C 118.94548 3748.554 117.99717 3695.804 117.04885 3643.0544 C 116.85943 3632.5044 116.66952 3621.9543 116.47993 3611.4043 C 116.29007 3600.8545 119.331985 3589.1907 115.9109 3579.7544 C 111.07276 3566.4097 98.36863 3561.4495 93.5305 3548.1045 C 90.10947 3538.6685 96.38261 3525.8909 92.961464 3516.4546 C 88.12339 3503.1096 75.41931 3498.1494 70.58112 3484.8047 C 67.19431 3475.463 67.18445 3295.8613 66.59828 3263.2554 C 65.460266 3199.9556 64.32231 3136.6558 63.18441 3073.356 C 62.810417 3052.5586 57.696503 2996.263 61.477474 2978.4062 C 66.21619 2956.0261 77.412224 2937.4863 82.15088 2915.1062 C 85.931854 2897.2495 80.81777 2840.954 80.44389 2820.1567 C 79.30594 2756.857 78.16798 2693.5571 77.03002 2630.2573 z" svg:height="152.93631mm" draw:style-name="style-3" svg:viewBox="0.0 0.0 3133.7798 15293.631" svg:width="31.3378mm" svg:x="63.2628mm" svg:y="3.731792mm"/>
              <draw:path svg:d="M 429.84296 13424.688 C 433.28995 13159.365 427.62848 12894.109 424.22165 12628.897 C 414.24915 12157.504 382.11377 11689.952 351.8928 11222.312 C 325.17755 10838.368 292.5004 10456.062 268.28494 10071.481 C 267.56836 10059.798 260.46613 9933.85 256.92978 9903.774 C 256.5108 9900.209 251.75351 9893.712 253.5314 9894.981 C 270.96796 9907.436 294.36676 9908.059 304.6849 9937.881 C 314.2842 9965.626 303.353 10004.534 302.97128 10037.877 C 302.41867 10086.122 302.24545 10134.38 301.88257 10182.632 C 299.92523 10614.711 300.3728 11046.818 301.35522 11478.905 C 303.94757 11690.416 299.5563 11902.39 303.9699 12113.834 C 286.30234 12106.728 264.00296 12116.577 250.96722 12092.514 C 241.57936 12075.184 251.52344 12042.41 251.70483 12017.3545 C 252.01978 11973.954 252.24734 11930.553 252.45647 11887.149 C 253.54443 11661.605 256.38455 11436.27 259.2878 11210.781 C 271.43265 10692.091 283.57513 10171.303 319.83737 9656.268 C 327.141 9552.532 336.63974 9449.416 345.04092 9345.991 C 399.834 8792.652 455.11472 8239.377 499.58588 7682.5327 C 519.1731 7436.371 530.7713 7188.3306 537.3298 6939.728 C 555.2449 6944.0728 577.2883 6930.282 591.0751 6952.7607 C 599.6371 6966.721 586.30054 6995.014 584.28033 7016.2783 C 580.87976 7052.0747 578.3583 7088.173 574.8151 7123.918 C 556.9834 7303.8105 534.01587 7481.8735 512.75757 7660.3237 C 485.7369 7855.123 458.6663 8049.863 433.0598 8245.374 C 424.92743 8307.466 413.60767 8445.963 393.5521 8505.016 C 376.15668 8481.63 349.16946 8472.877 341.36594 8434.861 C 331.94946 8388.989 346.09283 8336.608 348.9178 8287.573 C 353.3661 8210.363 358.7601 8133.363 363.18503 8056.1475 C 381.9935 7727.936 394.4406 7399.5396 405.59595 7070.0845 C 425.84357 6392.66 430.49527 5714.0522 433.02924 5035.682 C 433.856 4571.981 433.37018 4108.2817 432.54163 3644.5825 C 430.1858 3462.403 434.32285 3271.597 429.5498 3093.1216 C 447.2478 3105.6975 469.44315 3104.876 482.64374 3130.8494 C 490.62933 3146.562 482.36057 3174.8413 482.2616 3196.838 C 481.79565 3300.9097 476.6608 3407.4722 491.78256 3508.2349 C 478.0243 3505.566 459.1761 3520.9978 450.50775 3500.2283 C 443.9317 3484.4717 462.28937 3466.5679 466.75522 3448.2688 C 474.85138 3415.0947 481.3929 3380.575 488.0843 3346.2568 C 522.37524 3170.3906 542.4612 2990.8467 563.63947 2807.7327 C 616.98627 2339.7117 653.05396 1865.6035 687.0331 1391.2238 C 706.59753 1183.1237 720.2955 973.7697 733.3519 763.9644 C 748.8334 648.8297 745.7708 518.86633 773.0328 410.19815 C 792.25116 416.58517 815.2851 406.29944 830.6878 429.35916 C 840.4744 444.0109 833.02625 476.94366 833.55695 500.80988 C 834.5377 544.9044 834.89886 589.0456 835.22064 633.1763 C 837.1735 900.95807 836.1246 1168.886 835.9639 1436.6776 C 835.1102 2424.3074 833.1372 3411.9336 833.51294 4399.565 C 837.9022 5123.6055 828.29926 5848.453 840.505 6572.2886 C 748.5479 6513.0845 877.1963 6704.611 853.47424 6707.458 C 838.33026 6709.276 816.6839 6703.7446 810.8308 6676.757 C 803.79297 6644.306 820.7044 6608.9995 824.6751 6574.6694 C 845.60077 6393.751 845.8635 6359.139 860.8258 6159.1187 C 887.1849 5701.2095 925.7314 5246.2446 953.9098 4788.756 C 972.5928 4485.4277 985.2424 4206.0493 1000.0843 3901.855 C 1026.7275 3212.5222 1061.7925 2524.6194 1100.6034 1837.4893 C 1103.6226 1791.0573 1106.1309 1744.491 1109.6608 1698.193 C 1113.6686 1645.6272 1115.877 1549.1611 1173.5161 1655.7739 C 1185.3961 1677.7482 1177.0138 1718.913 1178.0723 1750.587 C 1182.3658 1879.0642 1183.5972 2010.2924 1185.5265 2138.668 C 1192.1377 2794.5745 1192.838 3450.65 1193.5333 4106.6606 C 1188.8684 4698.098 1197.0519 5288.8916 1222.4303 5878.3223 C 1238.1104 6125.43 1242.2379 6374.274 1253.0117 6622.0386 C 1275.0035 7102.6597 1321.9338 7576.934 1363.02 8052.341 C 1402.5961 8497.019 1444.243 8941.085 1469.3545 9389.827 C 1480.9427 9619.559 1483.875 9850.372 1484.2415 10081.035 C 1480.7522 10177.541 1491.768 10279.601 1477.2599 10374.159 C 1475.9277 10382.842 1476.0316 10397.354 1471.4009 10398.861 C 1452.0834 10405.152 1432.239 10396.419 1412.6581 10395.198 C 1367.3429 10111.891 1335.7616 9820.605 1306.1913 9529.81 C 1251.9554 8856.743 1198.9083 8183.3013 1155.8224 7507.2124 C 1137.5769 7208.705 1123.6781 6909.3394 1110.929 6609.8096 C 1106.145 6497.4194 1104.5692 6379.3066 1093.3682 6267.8564 C 1111.7343 6283.4204 1136.9874 6282.8296 1148.4666 6314.5493 C 1160.6617 6348.248 1152.8478 6396.298 1154.6654 6437.2373 C 1157.489 6500.833 1160.226 6564.4507 1162.3896 6628.1426 C 1173.6743 6960.3086 1176.7823 7292.909 1180.7028 7625.6196 C 1189.3813 8540.718 1190.8092 9455.996 1192.7418 10371.217 C 1197.8751 10886.082 1188.9308 11401.723 1198.9279 11916.399 C 1200.9066 11939.715 1202.8855 11963.031 1204.8643 11986.348 C 1207.0375 11985.792 1212.9115 11987.714 1211.3842 11984.684 C 1197.0983 11956.324 1171.2592 11944.593 1164.8973 11907.011 C 1156.1829 11855.533 1169.3486 11799.039 1170.8031 11744.962 C 1175.9684 11552.914 1177.2899 11378.354 1179.7069 11184.362 C 1182.5361 10669.07 1189.4191 10153.555 1181.3523 9638.306 C 1177.4293 9387.736 1171.1107 9197.419 1163.8846 8949.631 C 1156.6034 8732.429 1150.6835 8514.447 1135.6575 8298.528 C 1133.5421 8268.129 1131.8802 8237.36 1127.5258 8207.859 C 1126.7804 8202.811 1118.7511 8195.419 1120.9102 8198.619 C 1136.9064 8222.325 1152.9966 8245.795 1169.0398 8269.384 C 1155.364 8875.438 1157.4564 9482.586 1156.9879 10089.122 C 1156.6007 10760.591 1157.3607 11432.063 1159.2233 12103.523 C 1159.4637 12187.577 1159.8857 12372.655 1160.506 12465.371 C 1160.7039 12494.97 1159.6656 12524.757 1161.4529 12554.157 C 1161.7822 12559.572 1169.0416 12570.044 1166.686 12567.028 C 1101.6873 12483.812 1119.3787 12528.273 1138.6781 12366.356 C 1189.6871 11934.403 1219.7638 11494.813 1255.5012 11057.574 C 1260.4641 11009.956 1262.1653 10769.76 1332.2136 10942.1455 C 1345.0269 10973.678 1337.1592 11021.689 1339.5161 11061.487 C 1350.2303 11242.396 1355.2963 11335.804 1365.9094 11525.042 C 1395.2847 12093.947 1451.0001 12655.612 1525.3536 13208.578 C 1537.4547 13287.135 1556.5905 13425.482 1575.9623 13504.998 C 1581.8988 13529.364 1601.4811 13546.272 1598.8085 13572.694 C 1596.949 13591.079 1571.3528 13581.302 1570.1237 13562.722 C 1568.2305 13534.102 1587.6577 13515.29 1593.2404 13488.521 C 1603.1029 13441.2295 1608.5002 13390.917 1616.1302 13342.114 C 1687.0793 12723.094 1723.0312 12093.626 1748.9033 11462.582 C 1758.2043 11206.887 1764.7048 10950.841 1769.0175 10694.662 C 1770.2557 10621.099 1772.6947 10534.284 1771.6041 10458.438 C 1789.2399 10481.785 1815.4786 10491.096 1824.5114 10528.483 C 1835.0826 10572.24 1823.7828 10625.014 1823.5084 10673.279 C 1823.109 10743.49 1822.7926 10813.703 1822.4912 10883.918 C 1821.133 11200.425 1820.5183 11516.925 1820.0818 11833.44 C 1818.9569 12443.247 1819.8297 13053.055 1821.5399 13662.852 C 1762.8856 13542.585 1851.5135 13922.741 1824.3232 13890.293 C 1806.6592 13869.214 1781.0636 13861.925 1771.5763 13826.295 C 1761.2565 13787.537 1772.2524 13739.175 1772.4854 13695.613 C 1772.8234 13632.402 1773.0214 13569.188 1773.2894 13505.977 C 1778.8857 13129.257 1764.1948 12752.512 1724.7937 12383.155 C 1696.393 12116.92 1681.3408 12039.767 1641.4832 11782.484 C 1602.2504 11562.341 1560.8042 11340.47 1504.7606 11133.515 C 1493.326 11091.291 1482.6426 11047.168 1466.4628 11011.171 C 1457.7477 10991.78 1444.2256 10961.235 1432.1233 10971.906 C 1421.6044 10981.182 1448.0804 11004.198 1456.059 11020.345 C 1446.5681 11064.335 1434.5541 11106.605 1427.5868 11152.318 C 1407.8744 11281.646 1385.9175 11552.118 1377.094 11671.491 C 1352.3445 12006.328 1338.5978 12342.749 1325.5905 12679.83 C 1312.2772 12956.645 1314.4727 13235.239 1305.9053 13512.461 C 1305.516 13525.048 1309.7202 13549.93 1303.1787 13549.927 C 1281.3137 13549.927 1261.416 13524.925 1240.5348 13512.424 C 1166.495 13050.865 1099.1348 12585.343 1028.7347 12121.63 C 1014.5401 12026.179 1000.33746 11930.731 986.15094 11835.274 C 962.4851 11676.036 939.97253 11516.157 915.6779 11357.2705 C 895.39825 11224.642 874.9524 11094.615 842.9735 10970.8545 C 801.41626 10957.22 861.8561 10973.022 871.3479 11023.743 C 879.07166 11065.016 865.6549 11110.85 864.02704 11154.614 C 861.5508 11221.1875 860.2323 11287.911 859.04095 11354.616 C 855.6988 11541.733 855.2334 11716.91 854.08246 11904.678 C 846.46826 12379.309 863.11926 12855.239 851.83997 13329.548 C 840.4684 13446.585 837.6937 13492.149 758.46216 13445.129 C 739.32153 13433.77 716.31836 13294.57 710.539 13263.091 C 707.0549 13244.897 704.77026 13225.676 700.0867 13208.513 C 698.5 13202.698 688.8071 13195.802 692.214 13195.939 C 708.34845 13196.597 726.94257 13192.022 740.0652 13210.131 C 746.70074 13219.289 737.1293 13241.114 736.28973 13256.763 C 733.8596 13302.061 733.357 13357.385 732.5783 13402.391 C 732.71844 13433.679 724.58276 13624.843 703.1681 13634.604 C 636.20013 13665.125 643.2514 13656.252 609.5285 13591.291 C 522.1671 13341.351 445.21826 13077.3545 368.56158 12814.634 C 401.3178 12721.363 302.3349 12705.432 307.86145 12634.676 C 309.4449 12614.403 335.0787 12623.227 339.5467 12641.829 C 344.64487 12663.056 327.99692 12683.505 325.03754 12706.189 C 314.05026 12790.415 311.11978 12917.467 307.74884 12999.742 C 301.56104 13301.348 295.04453 13604.071 306.70227 13905.441 C 308.7172 13961.217 335.41632 14066.049 264.30487 13966.881 C 263.49075 13965.746 268.6444 13852.728 269.1924 13816.954 C 271.36298 13720.271 267.09213 13623.205 271.59967 13526.801 C 273.62625 13510.365 277.54144 13466.986 284.56226 13452.815 C 300.6456 13420.352 365.5869 13449.3 370.79443 13452.569 C 380.70395 13458.782 416.0821 13569.928 416.385 13570.815 C 483.9149 13799.445 536.15295 14043.583 596.05493 14279.871 C 603.94934 14311.443 629.16077 14413.978 639.70935 14450.56 C 644.09906 14465.783 647.9748 14482.132 654.25854 14494.646 C 657.36285 14500.828 671.07965 14505.739 666.6815 14504.276 C 611.7782 14486.002 619.33484 14506.087 635.8398 14425.513 C 652.14685 14327.463 657.62195 14224.994 665.0237 14123.608 C 670.3227 14051.022 672.93365 13982.181 692.20886 13918.457 C 715.2959 13918.789 738.99274 13909.287 761.4701 13919.453 C 768.2221 13922.508 801.0642 14007.229 802.51056 14011.102 C 823.6914 14067.825 842.06195 14124.655 865.9654 14177.458 C 871.99963 14185.906 890.5497 14195.693 884.06805 14202.805 C 873.687 14214.194 856.9258 14212.832 848.37244 14196.76 C 842.906 14186.488 861.34265 14180.645 866.51825 14169.825 C 891.71216 14117.167 904.02313 14047.961 916.8855 13982.544 C 941.3979 13848.124 956.2397 13815.759 1039.162 13838.661 C 1047.7402 13841.03 1081.279 13900.432 1084.3885 13905.6045 C 1090.2709 13917.486 1117.7881 13976.992 1128.6837 13985.951 C 1133.718 13990.09 1148.9752 13991.273 1145.068 13983.885 C 1134.2467 13963.42 1111.0688 13968.572 1105.2317 13941.602 C 1098.5936 13910.931 1112.6042 13876.575 1114.7031 13843.59 C 1118.0488 13791.01 1119.2649 13738.008 1121.5457 13685.219 C 1134.7339 12994.51 1053.3805 12312.762 983.3909 11639.643 C 917.1838 11048.553 853.7937 10456.16 810.0139 9857.103 C 785.84235 9526.3545 782.9993 9441.712 766.0063 9117.31 C 753.13477 8854.366 745.51587 8590.686 738.97424 8326.9375 C 737.7217 8276.434 736.7123 8225.909 735.34106 8175.417 C 734.6917 8151.5083 721.7025 8114.047 732.9129 8103.7466 C 749.0397 8088.9297 767.46704 8121.266 784.744 8130.026 C 779.5413 8777.036 780.5363 9424.211 780.4055 10071.288 C 780.4705 10796.743 781.5777 11522.195 783.8469 12247.637 C 787.7653 12345.0 782.3706 12443.171 785.6735 12540.637 C 785.8939 12547.128 791.6885 12563.0625 789.0376 12559.039 C 772.8552 12534.482 748.5381 12516.183 744.0301 12477.442 C 737.1261 12418.112 754.7207 12357.546 758.5678 12297.194 C 764.98663 12196.501 769.4017 12095.369 774.8187 11994.457 C 841.87524 10748.833 931.35834 9508.003 1023.3937 8268.458 C 1040.8763 8044.929 1057.2896 7821.08 1075.8418 7597.8726 C 1103.0259 7270.8135 1154.6195 6709.602 1186.544 6375.3115 C 1221.9943 6004.1006 1258.5316 5633.656 1302.3285 5265.7856 C 1319.6624 5192.9004 1330.4503 5058.9985 1402.6794 5175.2476 C 1422.9633 5207.894 1421.4156 5270.823 1427.4396 5320.4214 C 1437.8503 5406.1367 1444.3202 5493.467 1451.8744 5580.2876 C 1474.7021 5842.6523 1497.4078 6147.9785 1517.3917 6407.7515 C 1592.698 7344.589 1673.4716 8279.759 1749.1354 9216.483 C 1755.7562 9295.351 1772.775 9513.459 1784.6837 9611.57 C 1787.1442 9631.84 1804.8536 9661.8125 1795.0919 9670.712 C 1728.1056 9731.79 1752.1313 9580.478 1752.927 9552.296 C 1754.4508 9498.317 1754.802 9444.24 1755.7395 9390.212 C 1760.1786 8801.091 1758.8666 8211.853 1758.0397 7622.688 C 1757.4314 7358.608 1757.2512 7094.523 1756.2045 6830.4478 C 1755.9777 6773.2295 1755.7451 6716.0103 1755.3326 6658.796 C 1754.6218 6560.0474 1762.7386 6588.807 1752.9353 6556.0557 C 1770.387 6585.4463 1797.2369 6602.339 1805.2905 6644.228 C 1815.9711 6699.781 1804.3602 6762.707 1804.0558 6821.9497 C 1803.6339 6904.1323 1803.3768 6986.3174 1803.1104 7068.502 C 1802.0464 7396.693 1801.8809 7724.872 1801.8524 8053.0684 C 1798.149 8325.069 1806.8091 8597.629 1803.3994 8869.6 C 1802.7897 8918.237 1802.3955 8967.26 1798.0719 9015.192 C 1795.7695 9040.715 1796.0597 9077.58 1783.7153 9087.814 C 1760.4583 9107.099 1733.0879 9089.312 1707.7743 9090.06 C 1695.0896 9060.205 1680.2233 9033.349 1669.7202 9000.497 C 1635.1166 8892.258 1589.7859 8679.252 1566.9071 8573.547 C 1489.8846 8217.684 1419.9613 7856.1997 1346.5448 7497.546 C 1272.2943 7132.212 1193.0781 6770.934 1107.6826 6414.7856 C 1081.9817 6307.5986 1025.6903 6074.812 993.25946 5961.36 C 979.7486 5914.095 963.93677 5869.414 949.2754 5823.4414 C 938.3558 5804.98 895.71185 5703.664 867.5023 5756.208 C 858.21204 5773.5127 875.69635 5808.129 870.2702 5830.73 C 856.19653 5889.349 828.83044 5932.7197 811.7757 5988.32 C 752.5743 6181.322 724.4216 6337.7485 679.5374 6548.0327 C 569.43005 7120.9287 497.47348 7715.106 433.5819 8312.085 C 428.654 8356.081 424.00058 8400.195 418.79825 8444.074 C 410.36008 8515.246 404.11356 8637.494 340.17252 8510.196 C 327.33463 8484.637 333.2222 8440.307 330.18118 8405.215 C 325.2713 8348.559 320.94153 8291.722 316.3217 8234.976 C 271.21518 7588.0503 259.52484 6935.123 248.56792 6283.4634 C 243.82997 5938.9707 240.89545 5594.401 238.27483 5249.829 C 236.91643 5071.215 237.22191 4896.4424 223.30278 4719.781 C 237.86777 4723.0576 259.442 4705.3833 266.9977 4729.611 C 275.11444 4755.6377 256.9821 4787.3213 253.61803 4816.989 C 247.02687 4875.118 242.22183 4933.956 237.17134 4992.6562 C 211.51614 5290.841 189.87245 5590.4717 166.11687 5889.2314 C 140.06804 6200.2373 116.23117 6511.93 95.375885 6824.392 C 85.23054 6976.3916 78.25848 7129.672 63.72836 7280.4395 C 44.52844 7276.062 19.723679 7293.8086 6.128526 7267.307 C -6.4543014 7242.7793 4.2953057 7198.3916 3.9440181 7163.9014 C 3.3148367 7102.1465 3.3011122 7040.3735 3.1882784 6978.6074 C 2.6226656 6668.393 3.636146 6358.1533 4.066459 6047.941 C 5.886966 5211.8784 5.504546 4375.8096 5.671774 3539.7424 C 6.9509397 3208.4634 7.0544558 2877.3184 16.537754 2546.4453 C 19.448097 2444.9028 19.557175 2273.8455 37.02096 2168.823 C 56.350548 2187.1145 83.57198 2188.5266 95.00972 2223.6978 C 107.2544 2261.3506 97.42936 2312.4622 98.177155 2356.8794 C 99.2378 2419.8823 99.88837 2482.9102 100.43476 2545.9373 C 102.62678 2798.813 102.832436 3051.7705 103.69401 3304.671 C 103.78069 3516.8552 103.629 3730.371 117.85398 3941.2644 C 118.941284 3957.3855 129.55768 4106.367 143.74365 4136.895 C 148.11989 4146.313 156.84348 4138.197 163.39346 4138.848 C 154.97073 4119.0684 137.20198 4105.038 138.12538 4079.5093 C 139.77101 4034.0137 160.14528 3998.724 169.96274 3957.2307 C 183.01251 3902.076 194.79958 3845.8357 206.69125 3789.7158 C 242.77303 3619.4363 266.3744 3505.8176 293.97363 3325.9917 C 308.40198 3231.9827 319.7422 3136.314 332.62637 3041.475 C 398.40036 2493.149 442.17126 1936.2483 471.15625 1376.554 C 477.63452 1139.0663 497.42963 904.16943 511.55994 668.2026 C 518.94116 547.99445 519.60046 426.91672 520.1203 306.04596 C 516.9427 216.58597 525.8093 124.085785 517.81366 35.137516 C 516.8551 24.473005 506.80685 6.0521994 512.3568 4.4185367 C 526.0678 0.38261634 539.177 18.073986 552.58704 24.90178 C 452.14917 342.00342 387.5485 697.0607 322.8018 1045.397 C 262.51633 1346.5739 221.7257 1660.5043 167.40164 1965.426 C 152.14014 2001.9417 150.70963 2013.1897 105.92008 1955.386 C 98.63379 1945.9825 105.14426 1921.6067 105.010185 1904.705 C 104.39979 1827.8014 105.517296 1750.7776 106.06795 1673.8861 C 107.68136 1487.7968 108.33864 1301.6868 108.44728 1115.5737 C 108.2963 1054.1611 108.5708 992.74115 108.31725 931.32904 C 108.27391 921.29474 108.19373 911.2599 108.034805 901.2298 C 107.998695 898.9202 106.54313 894.01654 107.731415 894.32245 C 126.38493 899.1262 144.65627 908.38434 163.11871 915.41534 C 179.72006 1062.5883 201.19934 1209.5756 234.74417 1345.9163 C 244.76479 1375.5919 252.69962 1407.2357 269.14816 1426.4753 C 275.70004 1434.1388 297.79202 1433.3042 291.01086 1440.1866 C 283.04138 1448.2753 263.6944 1448.6196 264.38684 1431.3079 C 265.23584 1410.0793 284.0035 1411.2524 292.6937 1398.1127 C 303.81085 1381.3033 313.21973 1360.6733 323.48276 1341.9537 C 390.6884 1201.2701 424.5624 1015.585 485.46692 867.3665 C 586.2511 773.5573 605.6533 990.9629 625.68 1115.2006 C 648.32794 1255.6981 668.82837 1397.4539 691.12585 1538.1594 C 705.0898 1625.108 718.71735 1712.26 733.0175 1799.0052 C 740.3684 1843.5957 807.51465 2239.8877 817.6819 2296.1794 C 828.7233 2357.3118 870.0596 2574.5935 887.69714 2645.2349 C 896.1535 2679.1042 907.57355 2709.9128 917.5117 2742.252 C 926.5567 2757.3264 944.8145 2764.4272 944.6466 2787.4749 C 944.51733 2805.29 916.7848 2797.167 917.24133 2779.3718 C 917.9138 2753.165 937.9356 2744.7598 946.27466 2724.0222 C 959.24365 2691.7715 970.52344 2656.9531 980.81104 2621.2898 C 1009.109 2523.1914 1043.7474 2366.0254 1066.383 2268.046 C 1157.121 1890.1177 1220.0969 1488.5575 1314.5132 1114.0222 C 1335.5167 1062.7455 1346.1901 1011.0699 1396.9387 1090.3104 C 1409.6514 1110.1603 1402.8654 1152.4327 1404.3436 1183.8417 C 1413.7777 1384.288 1410.6775 1588.4445 1411.2947 1789.3347 C 1411.3813 2234.2268 1407.9551 2679.7163 1427.943 3123.336 C 1429.8779 3145.9597 1431.8126 3168.5833 1433.7474 3191.207 C 1435.3677 3192.5027 1440.0974 3196.8823 1438.6083 3195.0942 C 1422.3246 3175.5427 1397.8799 3170.9375 1389.3088 3137.8508 C 1379.9857 3101.8613 1391.7762 3057.5293 1392.5586 3017.3296 C 1395.0099 2891.349 1395.5956 2768.0588 1396.6182 2641.8313 C 1399.3329 2165.3176 1399.0068 1688.7621 1398.2024 1212.2296 C 1398.2601 1000.1128 1388.7688 774.3869 1437.719 577.8077 C 1445.5991 553.13617 1491.1758 418.29413 1507.2737 422.26773 C 1528.5681 427.52405 1548.9312 442.32156 1569.7598 452.34854 C 1572.1039 476.68396 1575.2644 500.77924 1576.7921 525.35486 C 1586.3572 679.2263 1585.7396 837.2311 1586.8274 991.80743 C 1587.9844 1156.203 1588.0088 1319.3295 1588.2797 1483.7924 C 1588.9037 2073.1511 1588.1309 2662.5098 1588.133 3251.8682 C 1587.7429 3751.3992 1588.7933 4250.9272 1589.1387 4750.457 C 1589.0736 5166.8125 1588.7528 5583.167 1589.2181 5999.522 C 1589.4557 6287.9785 1590.0189 6576.4336 1590.377 6864.8887 C 1590.5857 7071.492 1590.4202 7278.097 1590.4996 7484.7007 C 1590.5286 7617.4663 1590.7764 7750.2324 1591.0573 7882.997 C 1591.0573 7882.997 1539.0653 7882.997 1539.0653 7882.997 L 1539.0653 7882.997 C 1539.347 7750.2324 1539.5912 7617.4663 1539.6229 7484.7 C 1539.7075 7278.0967 1539.537 7071.492 1539.7444 6864.8887 C 1540.1005 6576.433 1540.6609 6287.978 1540.8966 5999.5215 C 1541.3611 5583.1655 1541.0353 5166.811 1541.0273 4750.4546 C 1541.4701 4250.924 1542.7144 3751.3953 1542.6604 3251.862 C 1543.052 2662.5266 1543.2455 2073.1792 1541.7695 1483.8494 C 1540.875 1304.7628 1540.5319 1169.2302 1538.435 992.03687 C 1536.6152 838.2536 1536.7098 680.0656 1525.125 527.3645 C 1523.3607 504.1094 1519.7828 481.50165 1517.1117 458.57016 C 1531.3591 450.53076 1545.6132 442.5343 1559.8539 434.45193 C 1563.9459 432.1295 1551.0033 436.4417 1547.5579 441.2906 C 1527.7875 469.1139 1503.8507 544.00165 1489.8157 582.41486 C 1438.8613 776.02795 1447.3625 1001.38336 1446.2184 1212.2284 C 1445.456 1688.7955 1445.379 2165.3645 1444.6455 2641.932 C 1444.2562 2762.7869 1444.0402 2896.0762 1442.9111 3017.7063 C 1442.5363 3058.106 1452.0168 3104.1775 1441.284 3138.884 C 1430.164 3174.843 1405.0931 3185.757 1385.438 3203.5566 C 1372.7943 3215.0068 1398.2932 2970.882 1377.9065 3124.0813 C 1362.1967 2679.8066 1365.9156 2234.4658 1364.4171 1789.4292 C 1363.2775 1644.2313 1362.7744 1482.2822 1358.9601 1336.1692 C 1357.6475 1285.8868 1356.2717 1235.5353 1353.1891 1185.5414 C 1351.3927 1156.4103 1336.959 1124.8444 1344.3481 1099.1991 C 1351.0282 1076.0149 1371.7583 1066.5645 1384.1425 1078.1125 C 1392.6412 1086.0377 1371.4637 1105.0862 1365.1244 1118.5729 C 1265.2437 1488.6312 1203.8755 1892.8447 1114.0657 2271.8499 C 1093.4 2363.9604 1057.0021 2532.576 1031.0358 2626.7512 C 1029.7483 2631.4207 984.683 2784.5151 969.0438 2794.131 C 902.13635 2835.27 901.238 2810.932 867.00275 2747.3354 C 857.5119 2714.5083 846.64044 2683.0288 838.5302 2648.8535 C 822.6167 2581.7969 780.6115 2354.6602 770.8016 2299.0417 C 741.689 2133.9841 714.50165 1967.6854 686.83496 1801.7059 C 672.36414 1714.8917 658.30096 1627.8267 644.034 1540.8872 C 621.11414 1400.2412 600.034 1258.4713 576.15546 1118.4194 C 568.05457 1070.9061 560.0982 1023.12866 549.67584 977.328 C 542.8807 947.4664 522.67365 924.5761 524.67694 892.1969 C 526.0809 869.50604 547.27856 876.359 556.7699 862.67004 C 562.23926 854.7818 543.7018 870.34454 537.1678 874.18176 C 474.15955 1019.6572 441.0332 1207.5762 374.72763 1349.8849 C 366.67764 1365.2816 331.76474 1438.91 316.16995 1445.4774 C 243.76347 1475.9698 216.36288 1460.4453 183.016 1350.2654 C 150.24362 1212.1284 129.07619 1064.4271 110.08916 917.31055 C 127.12306 909.6596 143.93166 899.8181 161.19087 894.3576 C 162.37129 893.984 160.9041 898.9421 160.8622 901.2467 C 160.68233 911.2763 160.58626 921.31165 160.5263 931.34656 C 160.15935 992.76654 160.30022 1054.1985 159.87473 1115.6179 C 159.11119 1301.7482 158.5421 1487.8824 157.41023 1674.0063 C 156.9891 1750.6361 155.8695 1827.5796 157.30766 1904.1984 C 157.61034 1920.3151 165.81445 1943.187 158.97502 1952.4735 C 147.00108 1968.7313 88.761665 1987.9254 115.30936 1961.8712 C 176.97156 1661.2577 213.46227 1342.5098 276.04398 1042.3 C 340.69894 692.8685 405.82858 339.99127 499.97943 15.253482 C 521.6767 10.618106 543.4576 -4.5646667 565.0712 1.3473276 C 574.4554 3.9141774 571.8668 278.11472 571.88477 306.1162 C 571.51416 427.3785 571.57556 548.93164 563.21124 669.388 C 548.0529 905.28876 526.37946 1139.8323 519.5285 1377.5332 C 487.28827 1937.1661 441.4461 2493.7917 378.24466 3043.7046 C 365.61063 3138.7495 354.45987 3234.5735 340.34247 3328.839 C 313.05566 3511.0403 290.74783 3620.7393 255.3514 3793.4072 C 243.81168 3849.6992 232.31671 3906.0503 219.8205 3961.5784 C 210.34146 4003.6992 207.02847 4055.282 189.4476 4086.2559 C 168.4219 4123.299 137.3366 4130.6196 111.28105 4152.8013 C 104.92018 4148.6475 96.129486 4150.837 92.19845 4140.3394 C 79.15814 4105.5166 70.34513 3963.4106 69.0838 3942.0872 C 56.57661 3730.6445 56.648483 3517.1658 57.097797 3304.7244 C 56.372185 3051.874 55.799706 2798.9912 51.93497 2546.2249 C 50.972637 2483.287 49.923542 2420.3423 48.14537 2357.4702 C 46.901165 2313.477 33.78848 2266.1172 42.869564 2225.6863 C 50.054653 2193.6968 74.051674 2190.3726 89.642715 2172.7158 C 66.69017 2262.375 65.3824 2461.6372 62.40473 2546.882 C 50.858135 2877.442 50.428116 3208.611 48.135105 3539.7463 C 47.823044 4375.8096 46.549583 5211.874 47.927063 6047.937 C 48.499176 6358.068 48.2738 6668.3413 51.793526 6978.4214 C 52.4935 7040.06 53.23219 7101.713 54.842636 7163.2886 C 55.69893 7196.031 69.10864 7234.651 59.191284 7261.2827 C 49.862133 7286.3345 27.7427 7272.618 12.018373 7278.286 C 31.593203 7129.327 38.58354 6975.1074 49.43912 6823.1826 C 71.75092 6510.929 95.8659 6199.1567 121.83064 5887.954 C 144.78592 5589.192 165.7368 5289.9253 188.39484 4991.0933 C 192.8641 4932.1484 197.09378 4873.1074 202.60435 4814.491 C 205.7254 4781.292 199.89331 4735.0303 214.2749 4715.803 C 230.74066 4693.7896 254.33914 4717.6304 274.37134 4718.544 C 283.66083 4895.928 283.03577 5071.436 283.55347 5249.7275 C 284.55386 5594.257 286.93616 5938.782 291.84485 6283.194 C 302.8088 6934.704 315.47476 7587.7324 365.26633 8233.406 C 370.4897 8290.025 375.2586 8346.808 380.9364 8403.264 C 384.39047 8437.608 400.0121 8473.775 392.65646 8505.757 C 386.2297 8533.701 364.47607 8535.54 348.9949 8542.1455 C 344.5413 8544.045 355.491 8529.13 357.11813 8520.916 C 365.08878 8480.675 382.3725 8333.004 385.21466 8310.116 C 453.66223 7714.0825 527.07623 7119.8003 635.1645 6544.7314 C 678.2374 6337.088 707.0535 6174.968 763.4976 5982.639 C 780.0105 5926.373 794.0231 5862.958 820.0947 5822.302 C 847.79034 5779.1133 883.95215 5759.1816 918.33 5741.1914 C 931.9987 5734.0386 947.96625 5736.56 960.6384 5748.755 C 976.22424 5763.754 985.8473 5795.116 998.4518 5818.2964 C 1012.5948 5864.57 1027.8346 5909.662 1040.881 5957.1177 C 1071.3733 6068.0347 1127.6837 6308.085 1151.8055 6411.1826 C 1235.4052 6768.49 1313.9995 7129.878 1388.6722 7494.475 C 1462.8549 7853.3374 1533.6255 8215.118 1613.0424 8569.861 C 1636.3308 8673.887 1683.6155 8888.214 1720.1455 8993.504 C 1730.8542 9024.37 1746.419 9047.818 1759.5557 9074.976 C 1750.4379 9077.955 1735.2968 9100.71 1732.2024 9083.91 C 1727.7928 9059.969 1745.6471 9039.226 1748.3945 9014.376 C 1753.6393 8966.942 1754.8296 8918.054 1755.8986 8869.598 C 1761.894 8597.839 1752.8442 8324.879 1757.4336 8053.0664 C 1757.4048 7724.871 1757.2299 7396.691 1756.1781 7068.5 C 1755.9146 6986.315 1755.6616 6904.1294 1755.2488 6821.9473 C 1754.9512 6762.702 1743.3567 6699.7676 1754.0466 6644.22 C 1762.1204 6602.268 1788.9889 6585.303 1806.46 6555.8447 C 1797.4902 6589.5605 1804.8832 6560.101 1804.3048 6658.7837 C 1803.9696 6715.9985 1803.8005 6773.2173 1803.6473 6830.4355 C 1802.9402 7094.512 1803.128 7358.593 1803.003 7622.672 C 1803.2415 8211.925 1804.7787 8801.172 1804.9639 9390.425 C 1804.6445 9444.616 1804.7537 9498.822 1804.0067 9552.999 C 1802.9634 9628.654 1814.4669 9711.854 1743.1625 9673.598 C 1732.7859 9668.03 1737.1631 9633.643 1735.1923 9613.229 C 1726.8217 9526.531 1709.1011 9276.893 1704.7385 9217.755 C 1634.8395 8279.68 1555.6537 7344.2524 1476.4714 6408.9556 C 1454.2385 6139.9644 1431.5072 5851.2256 1405.4224 5581.9985 C 1397.0504 5495.589 1389.649 5408.614 1377.8923 5323.6816 C 1371.3707 5276.5693 1350.7322 5235.8354 1350.7544 5187.0737 C 1350.7617 5167.993 1378.3616 5145.0957 1377.965 5164.162 C 1377.149 5203.3916 1358.7034 5233.349 1349.0725 5267.942 C 1299.9515 5634.527 1261.2675 6004.768 1224.2155 6376.6245 C 1161.5894 7005.144 1104.8927 7635.946 1057.3208 8269.39 C 964.8826 9507.824 876.78906 10748.561 820.1751 11995.266 C 815.8658 12096.347 812.4133 12197.576 807.2471 12298.509 C 804.1561 12358.895 810.0038 12425.351 795.4091 12479.113 C 784.10583 12520.752 757.4946 12539.218 735.9423 12561.177 C 732.791 12564.388 735.0228 12547.51 735.02637 12540.637 C 735.07697 12442.964 738.29816 12345.345 736.81885 12247.639 C 738.9484 11522.198 739.7813 10796.747 739.1421 10071.296 C 738.298 9424.081 738.0762 8776.787 731.81165 8129.6655 C 749.4098 8120.906 767.9953 8089.1655 784.6061 8103.3867 C 795.936 8113.0874 784.63495 8151.188 784.8597 8175.084 C 785.3335 8225.574 785.86835 8276.065 786.7018 8326.538 C 791.05457 8590.174 798.4886 8853.624 810.0027 9116.478 C 825.9086 9436.914 828.88416 9529.446 852.04944 9855.882 C 894.57355 10455.115 957.77734 11047.473 1024.7592 11638.053 C 1095.8635 12312.25 1179.0582 12993.783 1170.8534 13685.914 C 1169.1001 13739.027 1168.3362 13792.298 1165.5938 13845.256 C 1163.8379 13879.163 1169.2635 13921.036 1157.3722 13946.247 C 1156.6481 13947.782 1099.8877 14019.089 1076.6338 13994.731 C 1066.8911 13984.525 1038.3328 13925.573 1032.6292 13914.333 C 1024.3469 13901.311 1016.58203 13886.957 1007.78235 13875.261 C 1001.3691 13866.737 982.3051 13865.639 987.1942 13853.948 C 993.8154 13838.116 1010.4571 13836.467 1018.74 13849.061 C 1024.7622 13858.217 1004.5223 13861.624 999.0276 13871.94 C 980.42456 13906.869 977.40753 13939.959 968.3968 13986.107 C 945.23083 14106.45 904.25433 14327.852 814.11346 14184.556 C 790.80634 14131.254 772.28937 14073.634 750.7744 14017.815 C 744.0185 14000.288 737.1484 13982.799 729.33655 13966.984 C 723.25024 13954.664 704.22235 13947.736 709.2443 13933.745 C 716.035 13914.828 732.88104 13927.372 744.69946 13924.187 C 723.1673 13984.185 720.7969 14053.515 715.55286 14124.874 C 708.06226 14226.807 703.22797 14329.97 687.6884 14429.045 C 683.95544 14449.953 686.2901 14480.282 676.4894 14491.769 C 664.86346 14505.395 619.3045 14540.417 602.11206 14500.174 C 575.6663 14438.273 568.3644 14350.232 545.8896 14284.242 C 486.7431 14047.513 434.4236 13803.287 365.21622 13576.685 C 356.59833 13552.744 348.84464 13527.556 339.36243 13504.861 C 333.24246 13490.214 314.44055 13482.121 318.59467 13465.103 C 323.43048 13445.292 340.96692 13457.473 352.06488 13452.823 C 356.9742 13450.767 341.0698 13451.202 337.17474 13457.318 C 330.29977 13468.115 325.731 13514.734 324.04074 13527.711 C 319.5583 13623.897 323.46933 13720.781 321.2957 13817.237 C 321.13315 13829.249 319.1884 13967.309 317.2401 13969.531 C 248.881 14047.481 260.3073 13984.36 255.5894 13906.092 C 246.70363 13603.99 253.38733 13301.22 258.65692 12999.057 C 261.43866 12918.879 264.12683 12785.585 273.47562 12702.47 C 276.42386 12676.257 274.84924 12637.714 287.53668 12626.708 C 368.9846 12556.06 388.74405 12714.435 417.96396 12809.778 C 460.16635 12956.258 503.68668 13100.98 548.1904 13244.914 C 562.2228 13290.297 612.0742 13451.566 629.305 13500.749 C 639.25024 13529.136 650.6108 13555.581 661.2637 13582.998 C 669.45026 13596.124 690.1767 13603.641 685.82336 13622.374 C 681.01465 13643.066 660.9687 13639.523 650.68396 13628.524 C 644.8611 13622.297 659.28 13608.664 662.37665 13597.298 C 678.84216 13536.866 678.8652 13468.471 681.0539 13402.095 C 681.2518 13387.818 683.9013 13207.609 686.99927 13204.196 C 744.3253 13141.061 749.2789 13187.585 762.0811 13259.674 C 770.6205 13305.087 777.88904 13352.811 792.0204 13393.579 C 797.105 13408.247 815.0595 13416.928 810.67426 13432.412 C 805.1428 13451.945 787.2815 13456.693 776.8843 13447.026 C 757.0073 13428.546 880.26874 13353.843 802.11383 13329.027 C 817.6856 12855.262 801.17395 12378.935 808.4516 11904.6045 C 808.8915 11733.783 809.0468 11526.699 810.8523 11354.254 C 811.55225 11287.39 812.25665 11220.507 813.98816 11153.712 C 815.1384 11109.346 806.9689 11058.153 819.49493 11020.867 C 854.14154 10917.737 866.712 10939.085 894.309 10966.464 C 923.6889 11091.838 943.6294 11222.455 963.1245 11354.801 C 986.5507 11513.832 1008.34186 11673.746 1031.6692 11832.832 C 1045.6704 11928.316 1059.8486 12023.704 1073.9384 12119.141 C 1144.7725 12583.126 1211.369 13050.319 1292.9401 13507.717 C 1278.813 13521.147 1266.283 13546.232 1250.5585 13548.008 C 1244.1581 13548.732 1254.4108 13524.27 1255.121 13511.985 C 1257.1362 13477.129 1257.6047 13442.003 1258.711 13406.995 C 1266.3784 13164.417 1272.2506 12921.635 1281.025 12679.183 C 1294.3516 12341.998 1308.4648 12005.472 1331.6602 11670.137 C 1339.7031 11553.858 1360.2247 11276.386 1377.9064 11148.705 C 1384.4125 11101.726 1395.6721 11057.683 1404.555 11012.173 C 1430.843 10995.448 1455.7478 10963.516 1483.4192 10961.998 C 1514.2742 10960.307 1550.4276 11119.017 1553.1665 11129.506 C 1607.5486 11337.791 1648.2478 11559.587 1686.8345 11779.955 C 1726.5273 12038.872 1741.0061 12113.969 1769.7446 12381.648 C 1809.4558 12751.531 1825.133 13128.516 1821.7715 13505.974 C 1822.0387 13569.185 1822.236 13632.399 1822.5732 13695.609 C 1822.8058 13739.171 1833.802 13787.537 1823.4812 13826.292 C 1813.9941 13861.915 1788.3966 13869.183 1770.7356 13890.262 C 1743.5308 13922.7295 1832.2771 13542.54 1773.5676 13662.847 C 1775.4154 13053.047 1776.5155 12443.24 1775.916 11833.429 C 1775.7874 11516.916 1775.5491 11200.411 1774.5803 10883.903 C 1774.3658 10813.693 1774.1656 10743.484 1773.803 10673.278 C 1773.5538 10625.039 1762.2147 10572.33 1772.7449 10528.567 C 1781.5961 10491.782 1807.5942 10483.142 1825.019 10460.429 C 1818.0308 10489.11 1817.1677 10688.728 1817.0092 10695.055 C 1810.5859 10951.286 1803.4246 11207.462 1793.263 11463.264 C 1766.5468 12094.286 1730.5781 12723.53 1665.5753 13344.784 C 1658.5042 13394.36 1653.4224 13445.154 1644.3617 13493.514 C 1638.8269 13523.055 1636.8478 13564.342 1622.0088 13577.309 C 1599.37 13597.089 1570.735 13594.926 1547.4442 13578.195 C 1534.2948 13568.749 1531.6361 13533.127 1526.0096 13508.346 C 1507.4949 13426.793 1489.4817 13291.346 1477.6039 13210.868 C 1405.722 12656.558 1352.1299 12094.2 1319.4713 11526.058 C 1307.3004 11331.597 1302.6143 11247.358 1289.133 11062.79 C 1286.2571 11023.416 1271.3224 10981.152 1279.7684 10944.877 C 1286.7452 10914.91 1309.1687 10905.118 1326.1892 10903.631 C 1354.0071 10901.199 1186.4823 11144.379 1304.3909 11059.104 C 1265.6968 11495.512 1235.592 11934.85 1188.475 12368.387 C 1172.8184 12518.677 1192.1846 12513.257 1113.5784 12572.077 C 1110.5072 12574.376 1110.369 12560.501 1110.223 12554.156 C 1109.5426 12524.584 1110.9381 12494.968 1111.1232 12465.368 C 1111.7081 12371.559 1112.0461 12189.008 1112.2549 12103.5205 C 1113.8252 11432.055 1114.1992 10760.58 1114.1154 10089.107 C 1114.2461 9482.1875 1111.8749 8875.123 1117.4209 8268.289 C 1136.2709 8242.576 1153.5219 8211.828 1173.971 8191.152 C 1176.6805 8188.411 1178.0675 8200.576 1178.6621 8206.362 C 1181.7528 8236.4375 1183.2145 8267.065 1184.905 8297.552 C 1196.9115 8514.093 1203.1307 8731.745 1208.7316 8949.169 C 1214.58 9178.666 1221.0027 9408.453 1224.3593 9638.146 C 1231.8905 10153.514 1225.2632 10669.061 1224.6215 11184.507 C 1223.5027 11382.903 1223.2002 11550.019 1220.0183 11745.501 C 1219.1345 11799.792 1228.2594 11859.155 1216.2507 11908.291 C 1205.7411 11951.294 1179.117 11971.349 1158.4705 11997.338 C 1146.4979 12012.408 1141.5176 11783.76 1149.0172 11916.675 C 1143.4004 11401.713 1154.508 10886.2705 1150.6152 10371.229 C 1150.4948 9456.0625 1149.6495 8540.783 1138.113 7625.838 C 1132.6321 7293.247 1127.9291 6960.7334 1113.9592 6628.9517 C 1111.2799 6565.3223 1107.9938 6501.7856 1104.3838 6438.328 C 1102.0513 6397.326 1087.0961 6352.999 1096.134 6315.613 C 1104.0145 6283.0146 1129.3398 6282.815 1145.9426 6266.416 C 1151.3844 6380.3213 1153.5616 6495.031 1157.6412 6609.1 C 1168.3544 6908.6445 1181.7429 7207.8438 1199.447 7506.179 C 1242.4872 8182.3228 1296.2454 8855.642 1352.8704 9528.022 C 1383.4869 9815.806 1414.2456 10107.721 1465.6655 10384.557 C 1449.9517 10387.74 1434.1239 10398.945 1418.5239 10394.108 C 1414.1959 10392.768 1423.4445 10379.899 1424.8794 10371.914 C 1427.4515 10357.599 1429.3729 10342.758 1430.447 10327.751 C 1436.2936 10246.067 1431.4387 10163.051 1433.3096 10081.07 C 1432.6825 9850.786 1431.2114 9620.285 1420.0745 9390.803 C 1396.8634 8942.162 1357.0426 8497.961 1317.3898 8053.7993 C 1275.6089 7577.9644 1228.2334 7103.402 1202.8812 6622.8755 C 1191.1967 6375.337 1187.5599 6126.455 1174.4115 5879.031 C 1152.4932 5289.0835 1145.3918 4698.1284 1149.4691 4106.675 C 1148.5458 3450.7534 1148.4679 2794.667 1137.9922 2138.9924 C 1135.0969 2009.8998 1133.2573 1880.4418 1126.9803 1751.6958 C 1125.4866 1721.0593 1111.4551 1685.5018 1120.552 1660.2168 C 1129.8073 1634.4918 1153.5021 1623.4664 1167.887 1637.9946 C 1199.1471 1669.5662 1059.7434 1845.0935 1148.2422 1838.5516 C 1103.81 2524.7815 1069.142 3213.091 1041.5001 3902.5945 C 1032.9265 4079.7927 1007.69366 4611.2495 997.14923 4789.8403 C 970.1402 5247.294 931.05176 5702.026 907.8157 6160.344 C 893.11224 6379.4136 895.00574 6381.7114 875.3989 6576.9624 C 871.8445 6612.358 877.1293 6658.081 863.4353 6682.635 C 847.76276 6710.7363 822.2319 6713.489 800.8819 6710.575 C 776.87524 6707.2993 834.2434 6511.1494 791.7782 6572.4946 C 786.94336 5848.3013 799.4361 5123.8086 794.8699 4399.558 C 795.42395 3411.939 794.1562 2424.3103 791.3864 1436.7051 C 790.1513 1169.0281 789.9983 901.09064 785.17194 633.5239 C 784.3792 589.57996 783.46674 545.62616 781.81696 501.77075 C 780.9623 479.051 769.3771 450.14487 777.66223 433.90353 C 789.1761 411.33276 809.8626 421.45523 825.9629 415.23108 C 795.3055 514.09045 801.25586 656.47906 784.76434 765.15466 C 771.4128 975.2812 756.8398 1184.6361 735.506 1392.5441 C 699.2134 1866.5394 662.8004 2340.802 611.11035 2809.692 C 590.8191 2993.28 571.36755 3172.861 538.69586 3349.8743 C 532.2988 3384.5332 525.9021 3419.228 518.57416 3453.1948 C 513.98706 3474.457 514.1556 3507.24 502.98566 3515.4001 C 483.21707 3529.842 460.73383 3512.3892 439.60794 3510.8833 C 426.2358 3408.4326 430.85748 3301.878 430.4102 3196.8293 C 430.31628 3174.8308 422.13953 3146.6904 430.04974 3130.835 C 443.21957 3104.438 465.46924 3104.319 483.179 3091.0613 C 479.0109 3274.4639 482.86475 3460.434 480.94644 3644.5671 C 480.60983 4108.295 480.85904 4572.0405 478.5052 5035.75 C 475.09744 5714.299 468.72818 6392.9414 449.43674 7070.615 C 438.86124 7400.0444 426.8329 7728.567 410.48956 8057.1333 C 406.65417 8134.2427 402.0785 8211.214 398.54645 8288.376 C 396.31396 8337.149 405.1265 8391.675 393.1979 8434.899 C 383.51385 8469.991 358.20258 8476.949 340.7049 8497.976 C 343.75864 8492.292 348.2381 8488.483 349.86603 8480.928 C 357.9801 8443.265 381.7647 8262.6875 384.43954 8243.008 C 410.94998 8047.948 437.98633 7853.176 464.76678 7658.252 C 485.51212 7480.161 508.02676 7302.336 524.14484 7122.382 C 527.35583 7086.531 529.446 7050.3384 532.3582 7014.3926 C 533.9951 6994.1904 528.96027 6965.276 537.79126 6953.9497 C 552.3911 6935.225 572.5549 6945.014 589.93665 6940.5464 C 575.5641 7188.255 571.10474 7438.3687 546.9298 7683.9517 C 500.6226 8240.436 444.92975 8793.787 390.1312 9347.339 C 381.70044 9450.647 372.19196 9553.65 364.83905 9657.263 C 328.3162 10171.929 316.24646 10692.448 305.90717 11210.975 C 303.64835 11436.465 301.47147 11661.615 302.55612 11887.145 C 302.76486 11930.548 302.9917 11973.95 303.304 12017.351 C 303.48383 12042.408 313.4233 12075.1875 304.033 12092.516 C 290.99097 12116.582 268.68698 12106.731 251.01398 12113.84 C 255.19585 11902.376 250.79367 11690.432 253.09851 11478.908 C 253.63884 11046.793 253.26105 10614.676 252.17792 10182.565 C 252.13458 10134.272 252.03706 10085.982 252.05368 10037.689 C 252.06812 10004.175 242.1472 9964.4 252.26387 9937.144 C 309.92172 9781.797 309.82947 9915.746 312.4674 9963.759 C 314.41895 9999.278 316.23337 10034.825 318.1163 10070.358 C 340.57394 10455.121 372.12958 10837.548 399.1199 11221.18 C 429.27948 11689.171 460.97446 12157.091 472.24088 12628.634 C 476.558 12893.962 482.7964 13159.18 482.816 13424.684 C 482.816 13424.684 429.84177 13424.684 429.84177 13424.684 z" svg:height="145.1892mm" draw:style-name="style-4" svg:viewBox="0.0 0.0 1829.655 14518.92" svg:width="18.29655mm" svg:x="69.71512mm" svg:y="9.60357mm"/>
              <draw:path svg:d="M 31.701113 2594.7537 C 47.02684 2520.5413 46.810707 2476.7507 46.814465 2407.4172 C 46.815044 2397.0098 43.25638 2383.554 46.81627 2376.1948 C 50.37645 2368.8354 58.35918 2383.554 61.919434 2376.1948 C 61.926655 2376.1658 61.904987 2282.6682 61.92384 2282.5266 C 64.17603 2268.5635 73.84396 2264.4685 77.02881 2251.304 C 79.01481 2243.0942 77.03322 2142.7402 77.03603 2126.4133 C 77.040436 2032.7452 77.04325 1939.0773 77.050476 1845.4092 C 77.05337 1793.3712 77.054955 1741.3335 77.0577 1689.2958 C 77.058784 1668.4806 81.5631 1645.468 77.0611 1626.8503 C 74.81042 1617.5415 65.517395 1634.2096 61.95786 1626.8503 C 58.39847 1619.4911 61.95902 1606.0353 61.95959 1595.6278 C 61.96075 1573.9111 64.69852 1450.8055 61.966816 1439.5143 C 58.783203 1426.3497 50.04871 1421.4563 46.865387 1408.2916 C 44.614708 1398.9828 49.11801 1386.3777 46.867046 1377.069 C 43.684155 1363.9044 34.948936 1359.0109 31.76554 1345.8463 C 29.514936 1336.5375 34.018166 1323.9324 31.767275 1314.6237 C 28.583666 1301.4589 19.849169 1296.5656 16.665773 1283.4009 C 14.415094 1274.092 16.666998 1262.5858 16.667578 1252.1782 C 16.668736 1231.363 19.853937 1209.4799 16.671043 1189.7328 C 14.420653 1175.7697 4.752792 1171.6748 1.5694641 1158.5101 C -1.161007 1147.219 1.5766907 1024.1134 1.5766907 1002.39667 C 1.5783509 971.174 1.5801558 939.95135 1.5810996 908.72845 C 1.5816026 898.32104 -1.9777833 884.8652 1.5828357 877.50586 C 32.835293 812.9051 0.35589382 976.2246 31.790905 846.28314 C 33.915962 837.4987 31.798132 651.59174 31.805351 627.72437 C 31.80593 617.31683 31.806509 606.90936 31.807232 596.50183 C 31.807665 586.0941 29.015358 573.93866 31.808891 565.27905 C 39.708836 540.786 54.1186 527.3268 62.018616 502.83374 C 65.34583 492.51785 58.0823 331.8116 62.02584 315.49756 C 93.460846 185.55632 60.981445 348.87576 92.23398 284.27496 C 95.79423 276.91562 88.67589 260.4115 92.23571 253.05222 C 95.79597 245.69304 103.77862 260.41156 107.3388 253.05222 C 115.29978 236.5965 114.484375 207.06259 122.445435 190.60692 C 126.00569 183.24751 133.04544 195.26137 137.5486 190.60692 C 187.64522 87.05427 123.30852 205.3255 167.75667 159.38422 C 174.12512 152.8019 176.49318 134.74377 182.86156 128.16151 C 191.77318 118.95044 217.7822 135.32025 228.17113 128.16151 C 238.24055 117.75396 248.30977 107.34635 258.37912 96.938805 C 258.3797 86.53125 254.82103 73.07534 258.38092 65.71626 C 260.24664 61.85935 309.32257 65.71626 318.79358 65.71626 C 464.791 65.71626 610.7883 65.71626 756.7857 65.71626 C 822.2327 65.71626 887.67993 65.71626 953.1271 65.71626 C 970.2995 65.71626 1028.746 71.91809 1043.7461 65.71626 C 1059.3574 59.26169 1073.6122 42.47573 1089.0574 34.493504 C 1093.9417 31.969255 1099.1263 34.493504 1104.1608 34.493504 C 1129.3326 34.493504 1154.5046 34.493504 1179.6766 34.493504 C 1184.7109 34.493504 1190.2765 39.14784 1194.7798 34.493504 C 1201.1482 27.911123 1203.5161 9.853066 1209.8845 3.2706876 C 1214.4812 -1.480203 1248.3922 3.2706876 1255.1941 3.2706876 C 1295.4692 3.2706876 1335.7444 3.2706876 1376.0195 3.2706876 C 1471.673 3.2706876 1567.3263 3.2706876 1662.9799 3.2706876 C 1703.2551 3.2706876 1743.5303 3.2706876 1783.8053 3.2706876 C 1787.3942 3.2706876 1840.833 -0.22805421 1844.2181 3.2706876 C 1850.5857 9.853066 1852.9518 27.911123 1859.3196 34.493504 C 1864.1322 39.46848 1921.3373 34.493504 1934.8356 34.493504 C 1939.8699 34.493504 1946.3792 27.134153 1949.9387 34.493504 C 1954.9718 55.30866 1960.005 76.1237 1965.0383 96.938805 C 1970.0728 96.938805 1976.5822 89.57967 1980.1415 96.938805 C 1988.1006 113.39469 1985.8751 146.47523 1995.2411 159.38422 C 2003.6182 170.93037 2017.0704 147.83804 2025.4474 159.38422 C 2034.8132 172.2932 2032.588 205.37378 2040.5472 221.82945 C 2044.1069 229.18886 2052.0908 214.47032 2055.6504 221.82945 C 2059.2097 229.18886 2052.089 245.69304 2055.6487 253.05222 C 2060.7363 263.57114 2080.7676 242.53334 2085.855 253.05222 C 2093.4058 268.66367 2078.299 331.10898 2085.8506 346.72028 C 2089.41 354.07953 2097.3945 339.36102 2100.9539 346.72028 C 2104.5132 354.07953 2097.3926 370.58374 2100.952 377.94302 C 2104.5115 385.30222 2113.8042 368.63416 2116.0552 377.94302 C 2120.5574 396.56055 2116.053 419.57324 2116.0518 440.38834 C 2116.0513 450.79584 2119.6106 464.2518 2116.05 471.61093 C 2108.089 488.06683 2093.803 486.37787 2085.842 502.83368 C 2082.2817 510.19287 2089.4001 526.697 2085.8403 534.05634 C 2078.7197 548.77484 2064.6401 524.7475 2055.634 534.05634 C 2049.2656 540.6387 2046.8973 558.69666 2040.529 565.279 C 2031.5226 574.5879 2019.8749 558.69666 2010.3226 565.279 C 1900.9198 640.6652 2034.1349 556.2774 1965.0096 627.7243 C 1960.5066 632.3788 1954.6827 624.43317 1949.9065 627.7243 C 1840.5039 703.11066 1973.7188 618.7227 1904.5936 690.1697 C 1896.0118 699.0397 1819.8124 682.1245 1813.9745 690.1697 C 1804.6072 703.07874 1806.8287 736.1593 1798.8679 752.6151 C 1795.2146 760.1669 1735.3927 744.31836 1723.352 752.6151 C 1712.672 759.9743 1703.8239 776.4786 1693.1439 783.83777 C 1683.5916 790.4201 1673.0063 783.83777 1662.9376 783.83777 C 1632.7312 783.83777 1602.5248 783.83777 1572.3185 783.83777 C 1557.2153 783.83777 1541.6616 776.26514 1527.009 783.83777 C 1520.1016 787.4076 1518.2725 808.47815 1511.904 815.06055 C 1507.4009 819.71484 1501.3041 810.40607 1496.8009 815.06055 C 1490.4325 821.64276 1488.0645 839.70087 1481.696 846.28314 C 1477.7244 850.38806 1429.181 846.28314 1421.2833 846.28314 C 1381.0082 846.28314 1340.733 846.28314 1300.4578 846.28314 C 1280.3203 846.28314 1259.582 836.18634 1240.0452 846.28314 C 1233.1378 849.8529 1229.9752 867.09827 1224.9402 877.50586 C 1209.8365 887.9134 1195.2404 902.274 1179.629 908.7284 C 1159.8821 916.89294 1139.3538 908.7284 1119.2163 908.7284 C 1089.0099 908.7284 1058.8036 908.7284 1028.5973 908.7284 C 993.35645 908.7284 958.1158 908.7284 922.875 908.7284 C 912.80615 908.7284 902.73737 908.7284 892.66864 908.7284 C 882.59985 908.7284 872.0141 915.31085 862.46216 908.7284 C 855.70825 904.07416 853.7285 884.0882 847.36084 877.50586 C 842.8583 872.8514 837.29205 877.50586 832.2576 877.50586 C 822.18884 877.50586 812.12006 877.50586 802.0513 877.50586 C 766.81055 877.50586 731.5698 877.50586 696.3291 877.50586 C 689.5273 877.50586 655.6158 882.2568 651.01953 877.50586 C 633.0583 858.93915 638.778 833.62726 620.8167 815.06055 C 616.314 810.4061 610.74786 815.06055 605.71344 815.06055 C 600.679 815.06055 595.6448 815.06055 590.61035 815.06055 C 571.1292 815.06055 495.14725 822.1303 484.88806 815.06055 C 474.2088 807.7012 465.36264 791.1971 454.68338 783.83777 C 442.6437 775.5409 382.82007 791.3895 379.16748 783.83777 C 375.60803 776.4786 383.67188 757.26953 379.16922 752.6152 C 375.17377 748.48505 303.3927 752.6152 288.55017 752.6152 C 283.51572 752.6152 278.22284 755.9063 273.447 752.6152 C 262.4102 745.00934 235.05135 718.74854 228.14082 690.1697 C 225.89023 680.86096 231.70203 666.3063 228.14256 658.947 C 224.5831 651.58777 216.59886 666.3063 213.0394 658.947 C 209.47993 651.58777 217.54372 632.3788 213.04114 627.72437 C 204.0359 618.4156 192.38644 634.3067 182.83481 627.72437 C 176.08069 623.0699 174.10097 603.084 167.73338 596.5018 C 124.31454 551.61957 193.02473 706.1702 137.53038 534.05634 C 128.36615 505.6339 98.91773 468.06226 92.22587 440.38834 C 89.97519 431.07956 92.2271 419.57324 92.22768 409.16562 C 92.22811 398.7581 92.228905 388.35052 92.22934 377.94302 C 92.23259 318.71976 84.681114 237.4499 107.342834 190.60686 C 110.903015 183.24745 118.88574 197.96605 122.446 190.60686 C 130.40698 174.15097 128.18535 141.07043 137.55255 128.16145 C 145.93092 116.61534 157.69011 128.16145 167.75896 128.16145 C 180.12392 128.16145 233.48888 134.90475 243.27478 128.16145 C 253.34413 117.7539 263.41348 107.3463 273.48285 96.93874 C 273.48343 86.5312 269.92477 73.07528 273.48465 65.71621 C 274.09216 64.4597 328.35092 65.71621 333.8973 65.71621 C 605.7545 65.71621 877.6117 65.71621 1149.4689 65.71621 C 1224.9849 65.71621 1300.5007 65.71621 1376.0166 65.71621 C 1396.1542 65.71621 1416.2916 65.71621 1436.4293 65.71621 C 1446.498 65.71621 1458.2572 77.26232 1466.6357 65.71621 C 1476.003 52.807007 1473.7814 19.726635 1481.7423 3.2706876 C 1485.3024 -4.0884423 1491.8112 3.2706876 1496.8455 3.2706876 C 1522.0175 3.2706876 1547.1895 3.2706876 1572.3613 3.2706876 C 1657.946 3.2706876 1743.5308 3.2706876 1829.1154 3.2706876 C 1859.3218 3.2706876 1889.5281 3.2706876 1919.7345 3.2706876 C 1926.5363 3.2706876 1960.4479 -1.480203 1965.0441 3.2706876 C 1971.4117 9.853066 1973.7778 27.911123 1980.1455 34.493504 C 1989.1508 43.80228 2003.2328 19.774912 2010.3518 34.493504 C 2013.9111 41.85274 2006.7906 58.356857 2010.35 65.71626 C 2013.9094 73.07539 2021.8936 58.356857 2025.4531 65.71626 C 2029.0126 73.07539 2021.8921 89.57973 2025.4514 96.938805 C 2029.0107 104.29821 2036.995 89.57967 2040.5546 96.938805 C 2059.3323 135.76181 2055.6536 175.44307 2055.6511 221.82945 C 2055.6504 232.23712 2054.0576 243.17876 2055.6494 253.05222 C 2062.7664 297.20776 2078.7317 333.78754 2085.8489 377.94302 C 2089.008 397.53998 2085.8445 477.6984 2085.8416 502.83374 C 2085.8384 565.27905 2085.8342 627.72437 2085.8342 690.1697 C 2085.8333 710.68634 2088.6707 766.22205 2085.8298 783.83777 C 2082.2688 805.9156 2073.4548 823.70593 2070.7234 846.28314 C 2067.9194 869.45856 2075.3528 961.5904 2070.716 971.174 C 2062.7551 987.6298 2048.469 985.9409 2040.508 1002.3966 C 2036.9478 1009.756 2040.507 1023.21173 2040.5063 1033.6194 C 2040.5028 1096.0647 2040.499 1158.5101 2040.499 1220.9556 C 2040.4917 1397.8842 2040.4774 1574.8125 2040.4701 1751.7412 C 2040.4666 1814.1866 2040.4629 1876.632 2040.4629 1939.0774 C 2040.4622 1949.4849 2040.4618 1959.8925 2040.461 1970.3 C 2040.4607 1980.7076 2038.2086 1992.2139 2040.4594 2001.5226 C 2043.6431 2014.6874 2052.3777 2019.5808 2055.561 2032.7452 C 2057.8118 2042.0542 2055.5596 2053.5603 2055.559 2063.968 C 2055.5586 2074.3757 2055.5579 2084.7832 2055.5574 2095.1907 C 2055.554 2157.6362 2055.55 2220.0815 2055.55 2282.5269 C 2055.5457 2386.6025 2055.543 2490.678 2055.5356 2594.7537 C 2055.5342 2619.668 2052.5078 2732.1353 2055.5283 2750.867 C 2059.087 2772.9448 2067.899 2790.735 2070.628 2813.3125 C 2074.538 2845.656 2070.6235 2902.4011 2070.6206 2938.2031 C 2070.6167 3011.056 2070.6135 3083.909 2070.6062 3156.762 C 2070.5916 3385.7283 2070.5845 3614.6946 2070.5627 3843.6611 C 2070.5554 3978.9592 2070.548 4114.258 2070.541 4249.556 C 2070.5393 4282.932 2073.8022 4434.3027 2070.5266 4468.1147 C 2067.4026 4500.387 2058.5422 4529.5103 2055.4182 4561.7827 C 2052.4546 4592.399 2059.078 4625.16 2055.4138 4655.4507 C 2051.5508 4687.3794 2044.1683 4717.19 2040.3054 4749.1187 C 2036.8262 4777.8774 2044.8251 4814.735 2040.301 4842.7866 C 2036.7399 4864.8643 2027.9259 4882.655 2025.1946 4905.232 C 2022.7516 4925.426 2027.6343 4947.484 2025.191 4967.6772 C 2019.7281 5012.8315 2000.441 5047.4136 1994.9779 5092.5684 C 1992.5349 5112.7617 1996.9504 5134.6025 1994.9746 5155.013 C 1991.8506 5187.2856 1984.9023 5217.459 1979.8663 5248.6816 C 1974.8302 5279.9043 1970.6724 5311.792 1964.7579 5342.3496 C 1963.9226 5346.6655 1934.6874 5465.7676 1934.5448 5467.24 C 1931.4426 5499.289 1934.5375 5641.831 1934.5303 5685.799 C 1934.5231 5831.505 1934.5159 5977.211 1934.5085 6122.917 C 1934.4869 6601.664 1934.458 7080.412 1934.4299 7559.1597 C 1934.4226 7725.681 1934.4154 7892.2017 1934.401 8058.723 C 1934.3982 8110.76 1934.3966 8162.7993 1934.3938 8214.835 C 1934.3921 8246.059 1936.5262 8277.595 1934.3893 8308.504 C 1935.8151 8387.5625 1910.2004 8452.325 1904.1711 8527.062 C 1901.6864 8557.86 1906.3035 8589.822 1904.1667 8620.73 C 1901.2289 8663.211 1892.4716 8703.294 1889.0566 8745.621 C 1883.3528 8816.321 1895.8448 8893.932 1889.0421 8964.181 C 1886.8333 8987.0 1877.4968 9004.548 1873.9357 9026.626 C 1869.3175 9055.258 1878.6346 9194.495 1873.9283 9213.963 C 1870.7437 9227.126 1862.0084 9232.02 1858.8237 9245.185 C 1854.0762 9264.809 1863.5641 9350.451 1858.8164 9370.074 C 1855.6317 9383.241 1846.8962 9388.132 1843.7115 9401.297 C 1841.4594 9410.608 1843.7104 9422.114 1843.7097 9432.5205 C 1843.7092 9442.927 1843.7086 9453.335 1843.7081 9463.742 C 1843.6865 9859.23 1843.6649 10254.716 1843.636 10650.204 C 1843.6316 10754.278 1843.6287 10858.3545 1843.6216 10962.431 C 1843.6194 11004.06 1843.6172 11045.689 1843.6143 11087.321 C 1843.612 11128.95 1840.7617 11171.0 1843.607 11212.211 C 1858.8545 11433.034 1848.3888 11231.986 1873.8065 11337.103 C 1876.058 11346.41 1873.8054 11357.916 1873.8047 11368.324 C 1873.8037 11389.14 1873.8025 11409.954 1873.8015 11430.7705 C 1873.7871 11670.145 1873.7798 11909.517 1873.7582 12148.892 C 1873.7549 12211.337 1873.751 12273.782 1873.751 12336.226 C 1873.7505 12346.4795 1872.246 12425.243 1873.7466 12429.8955 C 1881.6438 12454.388 1897.5828 12466.012 1903.9493 12492.341 C 1912.2638 12526.725 1898.0411 12580.62 1903.942 12617.23 C 1940.3956 12843.39 1899.5905 12568.005 1934.1432 12710.9 C 1939.1467 12731.593 1929.9186 12809.622 1934.1359 12835.79 C 1906.779 12966.418 1957.972 12871.907 1964.3389 12898.235 C 1970.0692 12921.933 1958.556 13067.667 1964.3315 13085.573 C 1970.5748 13104.936 1986.577 13100.34 1994.5361 13116.795 C 1998.0955 13124.154 1994.535 13137.61 1994.5343 13148.019 C 1994.5328 13179.24 1994.531 13210.463 1994.5299 13241.687 C 1994.5154 13491.467 1994.5011 13741.249 1994.4866 13991.03 C 1994.4792 14147.144 1994.4719 14303.256 1994.465 14459.372 C 1994.4631 14491.676 1997.3314 14654.138 1994.4503 14677.931 C 1991.8213 14699.66 1977.399 14757.995 1964.239 14771.597 C 1959.7358 14776.251 1952.696 14764.236 1949.1359 14771.597 C 1945.5756 14778.955 1949.1346 14792.411 1949.134 14802.819 C 1944.0991 14813.228 1939.9536 14825.878 1934.0292 14834.043 C 1924.6619 14846.951 1911.7821 14848.81 1903.8212 14865.265 C 1900.2609 14872.623 1908.5952 14893.197 1903.8195 14896.489 C 1889.4907 14906.361 1872.0193 14882.524 1858.5099 14896.489 C 1848.4406 14906.895 1851.3643 14942.479 1843.4033 14958.934 C 1840.3153 14965.315 1804.0824 14952.742 1798.0939 14958.934 C 1735.2344 15023.904 1814.2396 14956.778 1782.9872 15021.378 C 1779.427 15028.738 1772.9183 15021.378 1767.8839 15021.378 C 1757.9642 15021.378 1681.7659 15015.175 1677.2649 15021.378 C 1667.8977 15034.288 1670.1194 15067.368 1662.1583 15083.823 C 1658.5981 15091.183 1652.0895 15083.823 1647.0553 15083.823 C 1642.0209 15083.823 1636.9865 15083.823 1631.952 15083.823 C 1556.4362 15083.823 1480.9203 15083.823 1405.4043 15083.823 C 1239.2694 15083.823 1073.1345 15083.823 906.9995 15083.823 C 851.6212 15083.823 796.243 15083.823 740.86456 15083.823 C 730.7958 15083.823 720.727 15083.823 710.6582 15083.823 C 695.55505 15083.823 680.00055 15091.396 665.3487 15083.823 C 651.53485 15076.685 648.654 15030.6875 635.1459 15021.378 C 625.59406 15014.797 615.00824 15021.378 604.9394 15021.378 C 584.8029 15000.563 565.43335 14976.22 544.53 14958.934 C 539.856 14955.067 534.46124 14958.934 529.42694 14958.934 C 517.06195 14958.934 463.6962 14965.677 453.91098 14958.934 C 393.50064 14917.304 448.87717 14948.526 408.60663 14865.265 C 405.0471 14857.906 398.53784 14865.265 393.50345 14865.265 C 378.4003 14865.265 362.8457 14872.838 348.19397 14865.265 C 332.77335 14857.296 324.19595 14784.424 317.99277 14771.597 C 314.43323 14764.236 306.4489 14778.955 302.88947 14771.597 C 299.33005 14764.236 305.1422 14749.685 302.89127 14740.374 C 299.70786 14727.211 290.97308 14722.316 287.78973 14709.152 C 285.53915 14699.844 291.35095 14685.289 287.79156 14677.931 C 279.83224 14661.473 263.83017 14666.069 257.58688 14646.705 C 252.00262 14629.388 257.58914 14605.076 257.5902 14584.261 C 247.52266 14563.446 235.28453 14546.31 227.38734 14521.815 C 220.4178 14500.199 234.36201 14449.763 227.39175 14428.147 C 221.14835 14408.784 205.14641 14413.38 197.18709 14396.924 C 193.6277 14389.565 197.18831 14376.11 197.18875 14365.702 C 197.19069 14331.61 200.4521 14229.78 197.19597 14209.588 C 193.63708 14187.511 185.6548 14169.221 182.09627 14147.144 C 179.25723 14129.525 182.10025 14073.99 182.10075 14053.475 C 182.10516 13959.807 182.10797 13866.138 182.1152 13772.471 C 182.11917 13699.617 182.12242 13626.765 182.12964 13553.912 C 182.13037 13539.851 179.83606 13469.745 182.13405 13460.245 C 185.31882 13447.079 194.05426 13442.186 197.23895 13429.0205 C 202.21533 13408.451 192.59212 13270.56 197.24619 13241.687 C 199.49837 13227.722 209.1663 13223.628 212.35107 13210.463 C 214.60298 13201.154 212.3521 13189.647 212.35266 13179.24 C 212.35332 13168.833 212.3539 13158.425 212.35448 13148.019 C 212.35728 13095.9795 212.35889 13043.941 212.3617 12991.904 C 212.36893 12794.161 212.38338 12596.418 212.3906 12398.674 C 212.39398 12336.228 212.39781 12273.784 212.39781 12211.338 C 212.39897 12190.522 209.95818 12169.086 212.40121 12148.893 C 215.13277 12126.316 223.94681 12108.525 227.50786 12086.446 C 230.69298 12066.7 227.51016 12044.817 227.51125 12024.002 C 227.51413 11971.963 227.51572 11919.926 227.51846 11867.889 C 227.51955 11847.073 225.07874 11825.637 227.52185 11805.442 C 230.2534 11782.866 239.06744 11765.074 242.62848 11742.996 C 244.22102 11733.123 241.03761 11721.647 242.63022 11711.774 C 246.19127 11689.696 254.17572 11671.406 257.7368 11649.328 C 260.9997 11629.1 257.744 11518.777 257.744 11493.215 C 257.7445 11485.469 258.57898 11370.892 257.75122 11368.324 C 241.95667 11319.339 214.4301 11290.533 197.34541 11243.434 C 190.59201 11224.816 187.27888 11201.805 182.24565 11180.99 C 177.21234 11160.173 170.70447 11140.621 167.14581 11118.544 C 165.55435 11108.67 167.14703 11097.729 167.14754 11087.322 C 167.14928 11056.1 167.151 11024.876 167.15202 10993.653 C 167.15541 10931.207 167.15924 10868.763 167.15924 10806.316 C 167.16322 10733.464 167.16647 10660.61 167.17369 10587.759 C 167.17477 10567.392 164.2042 10487.469 167.18092 10462.869 C 171.04384 10430.94 178.42628 10401.129 182.28922 10369.199 C 185.95393 10338.911 178.6297 10305.822 182.29369 10275.531 C 185.02518 10252.955 194.66869 10235.664 197.40025 10213.087 C 199.84337 10192.893 194.21852 10170.389 197.40364 10150.641 C 199.65584 10136.679 207.47351 10129.825 212.50854 10119.419 C 217.5441 10098.604 224.88364 10079.551 227.61519 10056.974 C 231.52824 10024.629 227.61958 9967.884 227.6224 9932.082 C 227.62442 9895.813 231.05234 9804.274 227.62962 9775.969 C 224.90045 9753.393 216.08852 9735.602 212.52985 9713.524 C 210.93826 9703.649 214.78247 9691.61 212.53151 9682.303 C 209.34833 9669.137 200.61346 9664.243 197.43007 9651.08 C 192.9282 9632.462 200.6165 9608.38 197.43353 9588.634 C 154.65825 9411.736 203.05983 9635.179 182.33716 9463.743 C 179.60799 9441.167 170.79605 9423.376 167.23747 9401.297 C 165.64595 9391.424 168.83064 9379.948 167.23914 9370.074 C 163.68054 9347.997 155.69803 9329.707 152.13936 9307.63 C 149.36469 9290.415 155.37491 9189.414 152.14659 9182.739 C 148.58713 9175.381 139.29431 9192.047 137.04343 9182.739 C 132.54149 9164.12 139.48776 9140.486 137.04681 9120.294 C 134.31764 9097.717 125.50564 9079.925 121.947044 9057.847 C 118.764084 9038.101 125.13341 9015.15 121.95044 8995.401 C 118.391846 8973.324 110.40934 8955.035 106.85067 8932.957 C 105.259224 8923.083 109.1033 8911.043 106.8524 8901.734 C 103.66908 8888.57 94.93423 8883.676 91.75098 8870.513 C 87.24904 8851.895 94.93733 8827.813 91.75437 8808.066 C 88.1957 8785.988 79.38363 8768.198 76.65467 8745.62 C 74.21372 8725.427 76.65684 8703.989 76.658 8683.175 C 76.66031 8641.545 76.6624 8599.913 76.665215 8558.284 C 76.67244 8402.171 76.679665 8246.058 76.694115 8089.9443 C 76.70133 7933.8315 76.70856 7777.718 76.72301 7621.6045 C 76.724594 7593.5635 74.81401 7440.2183 76.73023 7434.268 C 84.63017 7409.7754 99.040085 7396.316 106.940025 7371.8228 C 109.432045 7364.0967 106.94443 7262.961 106.94725 7246.932 C 106.95165 7132.449 106.96169 7017.966 106.96169 6903.4824 C 106.96509 6841.0376 106.96892 6778.592 106.96892 6716.1465 C 106.9695 6705.739 106.97008 6695.3315 106.97065 6684.9233 C 106.97123 6674.516 109.22328 6663.01 106.97231 6653.701 C 103.78899 6640.536 95.05421 6635.643 91.87088 6622.4785 C 85.83096 6597.5 97.91593 6553.7886 91.87529 6528.81 C 88.69204 6515.6455 79.957184 6510.7524 76.77386 6497.5874 C 73.2706 6483.0996 78.73675 6365.7314 76.78108 6341.474 C 73.37093 6299.1465 65.753365 6258.6616 61.68478 6216.5835 C 59.7112 6196.1724 61.686947 6174.953 61.688103 6154.138 C 61.69157 6091.6924 61.695328 6029.2476 61.695328 5966.8022 C 61.70255 5821.0957 61.709774 5675.39 61.716995 5529.6846 C 61.720463 5467.239 61.72422 5404.7935 61.72422 5342.348 C 61.725376 5321.5327 61.726456 5300.7183 61.727615 5279.903 C 61.72877 5259.0874 64.91397 5237.2046 61.73101 5217.4575 C 59.480186 5203.4946 49.812904 5199.3994 46.62951 5186.235 C 44.644375 5178.025 46.633915 5077.671 46.63673 5061.344 C 46.641136 4957.2686 46.651176 4853.193 46.651176 4749.117 C 46.6584 4561.7812 46.672848 4374.4453 46.680073 4187.1094 C 46.687298 4041.4033 46.69452 3895.6975 46.701744 3749.9915 C 46.70456 3697.9536 46.70615 3645.916 46.708965 3593.8782 C 46.7094 3583.4705 46.710052 3573.063 46.71063 3562.6555 C 46.711205 3552.2478 48.96318 3540.7417 46.71236 3531.4326 C 43.528744 3518.268 34.794106 3513.3748 31.610853 3500.2102 C 29.360174 3490.9014 33.863335 3478.2961 31.612513 3468.9875 C 28.429695 3455.823 19.694407 3450.9294 16.511148 3437.765 C 14.283225 3428.5493 16.518375 3251.372 16.525595 3219.206 C 16.528992 3156.7607 16.532822 3094.3152 16.532822 3031.8699 C 16.533834 3011.353 13.696666 2955.8176 16.537298 2938.202 C 20.098345 2916.124 28.082737 2897.8345 31.643858 2875.7563 C 34.485214 2858.1406 31.647902 2802.6052 31.648268 2782.0884 C 31.651663 2719.6428 31.655495 2657.1975 31.655495 2594.7524 z" svg:height="150.8719mm" draw:style-name="style-5" svg:viewBox="0.0 0.0 2118.0554 15087.19" svg:width="21.180555mm" svg:x="68.63602mm" svg:y="2.7571301mm"/>
              <draw:path svg:d="M 2671.6926 398.9658 C 2544.7244 294.70743 2391.4724 232.4892 2255.466 251.91922 C 2103.4285 140.28894 1956.2275 247.5713 1801.7035 183.61417 C 1670.4906 160.58698 1538.4113 100.6042 1407.7483 90.47921 C 1263.561 21.653357 1112.4471 -18.094212 973.9086 8.1404 C 787.81885 27.947498 601.6254 72.23796 463.3031 196.98285 C 357.56247 274.9193 242.92998 347.39456 106.05221 359.24518 C 28.019365 410.05637 -69.96602 517.42694 72.7984 621.00415 C 197.64311 781.64417 355.4317 720.4371 497.48996 782.47345 C 619.81104 857.58185 749.4908 821.9049 844.93176 938.9894 C 952.1886 966.2738 1055.75 880.0245 1161.6865 983.4175 C 1352.0875 1097.1003 1530.4506 993.2349 1720.5781 1047.2408 C 1889.7183 1081.6869 2063.2559 1154.5537 2226.1555 1128.4027 C 2341.3115 1121.1993 2494.7893 1172.9546 2567.3772 1063.789 C 2589.207 902.1866 2697.526 803.8655 2771.379 683.6669 C 2820.5127 602.7069 2599.042 411.13474 2729.777 419.89697 C 2775.134 464.39725 2921.1516 625.1277 2876.9917 472.1018 C 2815.7754 410.39374 2737.6777 447.45486 2671.6929 398.9658 z" svg:height="11.344914mm" draw:style-name="style-6" svg:viewBox="0.0 0.0 2885.2117 1134.4915" svg:width="28.852116mm" svg:x="64.01905mm" svg:y="0.039955154mm"/>
              <draw:path svg:d="M 2682.0466 398.9658 C 2554.5864 294.70743 2400.7405 232.4892 2264.207 251.91922 C 2111.58 140.28894 1963.8088 247.5713 1808.6858 183.61417 C 1676.9645 160.58698 1544.3734 100.6042 1413.2039 90.47921 C 1268.4578 21.653357 1116.7584 -18.094212 977.683 8.1404 C 790.872 27.947498 603.957 72.23796 465.0986 196.98285 C 358.94815 274.9193 243.87143 347.39456 106.4632 359.24518 C 28.127935 410.05637 -70.23717 517.42694 73.08052 621.00415 C 198.40909 781.64417 356.80914 720.4371 499.4179 782.47345 C 622.213 857.58185 752.3954 821.9049 848.20624 938.9894 C 955.8787 966.2738 1059.8416 880.0245 1166.1886 983.4175 C 1357.3275 1097.1003 1536.3818 993.2349 1727.246 1047.2408 C 1897.0416 1081.6869 2071.2517 1154.5537 2234.7827 1128.4027 C 2350.385 1121.1993 2504.4578 1172.9546 2577.3267 1063.789 C 2599.2412 902.1866 2707.98 803.8655 2782.119 683.6669 C 2831.4434 602.7069 2609.1143 411.13474 2740.356 419.89697 C 2785.889 464.39725 2932.4722 625.1277 2888.1409 472.1018 C 2826.6873 410.39374 2748.2869 447.45486 2682.0464 398.9658 z" svg:height="11.344914mm" draw:style-name="style-7" svg:viewBox="0.0 0.0 2896.3928 1134.4915" svg:width="28.963928mm" svg:x="64.01623mm" svg:y="0.039955154mm"/>
              <draw:path svg:d="M 38.140522 2537.948 C 56.57431 2465.3606 56.314316 2422.5288 56.31888 2354.7131 C 56.319595 2344.5334 52.039223 2331.3723 56.320972 2324.174 C 60.60323 2316.9758 70.20478 2331.372 74.48704 2324.174 C 74.494255 2324.1453 74.46536 2232.695 74.49145 2232.5566 C 77.200386 2218.8992 88.82898 2214.894 92.65968 2202.0176 C 95.048416 2193.9875 92.66409 2095.8306 92.66691 2079.861 C 92.67139 1988.2437 92.674126 1896.6262 92.68136 1805.0089 C 92.684746 1754.1101 92.68577 1703.2115 92.688576 1652.3131 C 92.68987 1631.9536 98.10762 1609.4448 92.692696 1591.2347 C 89.98556 1582.1298 78.80795 1598.4329 74.52655 1591.2347 C 70.2453 1584.0366 74.528 1570.8755 74.52865 1560.6957 C 74.53009 1539.4545 77.82292 1419.044 74.535866 1407.9999 C 70.70667 1395.1235 60.200787 1390.3373 56.371964 1377.4607 C 53.664825 1368.3557 59.08135 1356.0266 56.373837 1346.9216 C 52.545513 1334.0453 42.03884 1329.2589 38.209938 1316.3824 C 35.50287 1307.2776 40.91939 1294.9484 38.211964 1285.8434 C 34.382698 1272.9669 23.87683 1268.1807 20.04791 1255.3042 C 17.340855 1246.1991 20.049343 1234.9448 20.050087 1224.765 C 20.051466 1204.4056 23.882671 1183.0015 20.054276 1163.6868 C 17.347496 1150.0293 5.7189913 1146.024 1.8900723 1133.1477 C -1.3941729 1122.1036 1.897292 1001.6931 1.897292 980.4518 C 1.8993036 949.9127 1.9014806 919.3736 1.901701 888.8342 C 1.9023623 878.65466 -2.3788347 865.4934 1.9037952 858.2952 C 39.494232 795.1087 0.42800122 954.8528 38.23796 827.75604 C 40.793983 819.16394 38.245182 637.3269 38.252415 613.98206 C 38.25313 603.8024 38.25379 593.62274 38.254578 583.44305 C 38.255157 573.26324 34.89658 561.3739 38.25667 552.9039 C 47.758675 528.947 65.09071 515.7824 74.59278 491.82565 C 78.594765 481.7356 69.858246 324.5476 74.6 308.59076 C 112.409966 181.49423 73.343735 341.23822 110.934235 278.05167 C 115.2165 270.85345 106.65459 254.71065 110.936264 247.51245 C 115.21852 240.3144 124.82007 254.71065 129.10226 247.51245 C 138.67781 231.41705 137.69698 202.52966 147.27252 186.43427 C 151.55478 179.23601 160.02222 190.98676 165.43858 186.43427 C 225.69464 85.1486 148.31056 200.83061 201.77275 155.89507 C 209.43272 149.4568 212.28102 131.79411 219.94084 125.35586 C 230.65976 116.34656 261.94336 132.35791 274.43906 125.35586 C 286.55063 115.17619 298.6619 104.99654 310.77322 94.81671 C 310.77396 84.63705 306.49356 71.475655 310.7754 64.277725 C 313.0195 60.50524 372.04788 64.277725 383.4396 64.277725 C 559.0449 64.277725 734.65027 64.277725 910.25555 64.277725 C 988.9751 64.277725 1067.6948 64.277725 1146.4144 64.277725 C 1167.0696 64.277725 1237.3685 70.343704 1255.411 64.277725 C 1274.188 57.96446 1291.3336 41.54599 1309.9113 33.738464 C 1315.7859 31.26944 1322.022 33.738464 1328.0774 33.738464 C 1358.354 33.738464 1388.6309 33.738464 1418.9077 33.738464 C 1424.963 33.738464 1431.6572 38.29095 1437.0736 33.738464 C 1444.7335 27.30026 1447.5818 9.637467 1455.2418 3.1992621 C 1460.7705 -1.4476868 1501.5587 3.1992621 1509.74 3.1992621 C 1558.1827 3.1992621 1606.6256 3.1992621 1655.0686 3.1992621 C 1770.1202 3.1992621 1885.1721 3.1992621 2000.2238 3.1992621 C 2048.6667 3.1992621 2097.1094 3.1992621 2145.5522 3.1992621 C 2149.8691 3.1992621 2214.1448 -0.2229839 2218.2166 3.1992621 C 2225.8752 9.637467 2228.7214 27.30026 2236.3804 33.738464 C 2242.169 38.60443 2310.975 33.738464 2327.2107 33.738464 C 2333.266 33.738464 2341.0955 26.540264 2345.377 33.738464 C 2351.431 54.097954 2357.4849 74.45733 2363.5388 94.81671 C 2369.594 94.81671 2377.4236 87.61867 2381.7048 94.81671 C 2391.278 110.91233 2388.6013 143.26863 2399.8667 155.895 C 2409.9426 167.18843 2426.1228 144.60158 2436.199 155.895 C 2447.464 168.52138 2444.7876 200.87784 2454.361 216.97325 C 2458.6423 224.17151 2468.2456 209.7752 2472.527 216.97325 C 2476.808 224.17151 2468.2437 240.31436 2472.525 247.51239 C 2478.644 257.80103 2502.7378 237.22383 2508.857 247.51239 C 2517.939 262.7821 2499.7688 323.8603 2508.8525 339.12985 C 2513.1338 346.32797 2522.7373 331.9317 2527.0188 339.12985 C 2531.3 346.32797 2522.7354 362.47086 2527.0166 369.66904 C 2531.298 376.86713 2542.4753 360.56396 2545.1829 369.66904 C 2550.598 387.879 2545.18 410.38785 2545.1787 430.74728 C 2545.178 440.92688 2549.4592 454.0883 2545.1765 461.28632 C 2535.601 477.38196 2518.418 475.72995 2508.8425 491.8256 C 2504.56 499.02362 2513.1223 515.1665 2508.8406 522.3646 C 2500.2761 536.7609 2483.341 513.25964 2472.5083 522.3646 C 2464.8484 528.8029 2462.0 546.4655 2454.3403 552.9038 C 2443.5073 562.0089 2429.4976 546.4655 2418.008 552.9038 C 2286.4185 626.63965 2446.6494 544.09924 2363.5054 613.98206 C 2358.0894 618.5346 2351.0842 610.76294 2345.3396 613.98206 C 2213.7502 687.71796 2373.981 605.1775 2290.8374 675.0603 C 2280.5151 683.73615 2188.8628 667.1913 2181.841 675.0603 C 2170.5737 687.68677 2173.246 720.0431 2163.6707 736.1387 C 2159.2764 743.5251 2087.3228 728.0235 2072.8403 736.1387 C 2059.9944 743.3367 2049.3518 759.4796 2036.5061 766.67773 C 2025.0166 773.116 2012.2847 766.67773 2000.1738 766.67773 C 1963.8418 766.67773 1927.5096 766.67773 1891.1775 766.67773 C 1873.0115 766.67773 1854.3035 759.2709 1836.6794 766.67773 C 1828.3712 770.16943 1826.1711 790.7787 1818.5112 797.217 C 1813.0948 801.76935 1805.7616 792.6644 1800.3452 797.217 C 1792.6853 803.6551 1789.8369 821.3179 1782.1771 827.756 C 1777.4 831.77106 1719.0122 827.756 1709.513 827.756 C 1661.07 827.756 1612.6271 827.756 1564.1843 827.756 C 1539.9629 827.756 1515.0189 817.8803 1491.52 827.756 C 1483.2119 831.2476 1479.4078 848.1154 1473.3519 858.29517 C 1455.1852 868.47485 1437.6288 882.5211 1418.8516 888.8342 C 1395.1002 896.82 1370.4087 888.8342 1346.1875 888.8342 C 1309.8552 888.8342 1273.5232 888.8342 1237.191 888.8342 C 1194.8035 888.8342 1152.416 888.8342 1110.0286 888.8342 C 1097.9178 888.8342 1085.807 888.8342 1073.6965 888.8342 C 1061.5857 888.8342 1048.8533 895.2726 1037.3643 888.8342 C 1029.2406 884.28186 1026.8594 864.73346 1019.2003 858.29517 C 1013.7846 853.7426 1007.0896 858.29517 1001.0342 858.29517 C 988.92346 858.29517 976.8128 858.29517 964.7021 858.29517 C 922.31464 858.29517 879.9271 858.29517 837.5396 858.29517 C 829.3584 858.29517 788.56976 862.94214 783.0414 858.29517 C 761.43756 840.13495 768.31726 815.3772 746.71344 797.217 C 741.2976 792.6644 734.6026 797.217 728.5473 797.217 C 722.4919 797.217 716.4366 797.217 710.3813 797.217 C 686.94946 797.217 595.5585 804.13196 583.2188 797.217 C 570.37384 790.01874 559.73364 773.8759 546.8887 766.67773 C 532.40735 758.56256 460.4517 774.06415 456.05832 766.67773 C 451.77707 759.4797 461.47623 740.69116 456.06042 736.1387 C 451.25458 732.09894 364.91663 736.1387 347.0641 736.1387 C 341.00854 736.1387 334.64233 739.3577 328.89792 736.1387 C 315.62292 728.69934 282.71576 703.0135 274.40384 675.0603 C 271.69678 665.9554 278.68726 651.7193 274.40594 644.5212 C 270.12454 637.323 260.52118 651.7193 256.2398 644.5212 C 251.95854 637.323 261.65768 618.5346 256.24188 613.982 C 245.41043 604.877 231.39854 620.4203 219.9099 613.982 C 211.78595 609.42944 209.4048 589.88104 201.74585 583.443 C 149.52171 539.54333 232.16621 690.7105 165.41776 522.3646 C 154.39508 494.56445 118.9745 457.81537 110.92561 430.74728 C 108.218475 421.64224 110.92713 410.38785 110.927704 400.20813 C 110.92828 390.0284 110.92922 379.8487 110.92973 369.66904 C 110.93363 311.74234 101.850815 232.25162 129.10823 186.43416 C 133.39041 179.2359 142.99203 193.63219 147.27422 186.43416 C 156.84976 170.33853 154.17752 137.98222 165.44447 125.35574 C 175.52193 114.062485 189.66586 125.35574 201.77663 125.35574 C 216.64914 125.35574 280.83646 131.95146 292.6069 125.35574 C 304.71832 115.17609 316.82965 104.99642 328.94107 94.8166 C 328.94177 84.63694 324.6614 71.47554 328.94324 64.27761 C 329.6742 63.048557 394.93625 64.27761 401.60742 64.27761 C 728.59674 64.27761 1055.5858 64.27761 1382.5752 64.27761 C 1473.4055 64.27761 1564.236 64.27761 1655.0664 64.27761 C 1679.2877 64.27761 1703.509 64.27761 1727.7307 64.27761 C 1739.8412 64.27761 1753.9851 75.57087 1764.0629 64.27761 C 1775.3297 51.651028 1772.6576 19.294886 1782.233 3.199152 C 1786.5151 -3.99894 1794.3438 3.199152 1800.399 3.199152 C 1830.6758 3.199152 1860.9526 3.199152 1891.2294 3.199152 C 1994.1704 3.199152 2097.1116 3.199152 2200.0525 3.199152 C 2236.3848 3.199152 2272.717 3.199152 2309.0488 3.199152 C 2317.2302 3.199152 2358.019 -1.4477971 2363.547 3.199152 C 2371.2063 9.637357 2374.0522 27.30015 2381.7112 33.738354 C 2392.5427 42.84333 2409.4807 19.342062 2418.0435 33.738354 C 2422.3247 40.936558 2413.76 57.079304 2418.0413 64.27761 C 2422.3223 71.47554 2431.926 57.079304 2436.2073 64.27761 C 2440.4885 71.47554 2431.9238 87.61856 2436.205 94.8166 C 2440.4863 102.01491 2450.0898 87.61856 2454.371 94.8166 C 2476.9568 132.78966 2472.5322 171.6022 2472.529 216.97313 C 2472.528 227.15285 2470.6128 237.85503 2472.5269 247.51228 C 2481.0872 290.70117 2500.29 326.4801 2508.8508 369.66895 C 2512.6506 388.83685 2508.8464 467.24042 2508.8435 491.82547 C 2508.8396 552.9037 2508.8362 613.98193 2508.8362 675.0602 C 2508.835 695.1277 2512.2478 749.4476 2508.8318 766.6777 C 2504.5486 788.27216 2493.9473 805.673 2490.6619 827.7559 C 2487.2893 850.424 2496.2302 940.5388 2490.6545 949.9126 C 2481.0789 966.0081 2463.8955 964.35626 2454.3203 980.45166 C 2450.038 987.64996 2454.3188 1000.8111 2454.318 1010.9909 C 2454.3137 1072.0691 2454.3108 1133.1476 2454.3108 1194.2258 C 2454.3035 1367.281 2454.2817 1540.336 2454.2673 1713.3911 C 2454.2632 1774.4695 2454.26 1835.5477 2454.26 1896.6261 C 2454.2593 1906.8057 2454.2588 1916.9855 2454.2578 1927.1653 C 2454.257 1937.3448 2451.5483 1948.5994 2454.2559 1957.7043 C 2458.0852 1970.5808 2468.591 1975.3671 2472.42 1988.2435 C 2475.127 1997.3485 2472.4185 2008.6029 2472.4177 2018.7827 C 2472.417 2028.9625 2472.4163 2039.1421 2472.4155 2049.3218 C 2472.4114 2110.4001 2472.4082 2171.4785 2472.4082 2232.5566 C 2472.4038 2334.3538 2472.401 2436.151 2472.3938 2537.948 C 2472.392 2562.317 2468.7517 2672.322 2472.3865 2690.6438 C 2476.667 2712.2383 2487.266 2729.6392 2490.5483 2751.7222 C 2495.2515 2783.3574 2490.544 2838.8606 2490.541 2873.8787 C 2490.5366 2945.1367 2490.5337 3016.3945 2490.5264 3087.6526 C 2490.512 3311.6062 2490.4976 3535.5598 2490.476 3759.5134 C 2490.4688 3891.8499 2490.4614 4024.1863 2490.447 4156.5225 C 2490.4448 4189.168 2494.3696 4337.2246 2490.4326 4370.2964 C 2486.6753 4401.8623 2476.0178 4430.348 2472.2605 4461.914 C 2468.6958 4491.86 2476.6624 4523.904 2472.256 4553.5312 C 2467.6096 4584.761 2458.73 4613.919 2454.0837 4645.149 C 2449.899 4673.278 2459.52 4709.328 2454.0793 4736.766 C 2449.796 4758.361 2439.1946 4775.7617 2435.9092 4797.8447 C 2432.9707 4817.596 2438.8435 4839.1714 2435.905 4858.923 C 2429.334 4903.089 2406.1357 4936.914 2399.5645 4981.0796 C 2396.626 5000.8306 2401.937 5022.1934 2399.5605 5042.157 C 2395.803 5073.7236 2387.4458 5103.236 2381.3884 5133.775 C 2375.331 5164.314 2370.3298 5195.504 2363.216 5225.392 C 2362.2114 5229.614 2327.047 5346.108 2326.8757 5347.549 C 2323.1443 5378.896 2326.8684 5518.318 2326.861 5561.3228 C 2326.8538 5703.839 2326.8467 5846.355 2326.8323 5988.8716 C 2326.8035 6457.1377 2326.7673 6925.405 2326.7378 7393.672 C 2326.7305 7556.547 2326.7231 7719.4224 2326.6943 7882.298 C 2326.6907 7933.1963 2326.69 7984.0957 2326.687 8034.9927 C 2326.685 8065.532 2329.252 8096.378 2326.6826 8126.6104 C 2328.3975 8203.9375 2297.5884 8267.283 2290.3362 8340.385 C 2287.3477 8370.507 2292.9011 8401.77 2290.3318 8432.002 C 2286.798 8473.552 2276.265 8512.759 2272.1575 8554.159 C 2265.297 8623.312 2280.3225 8699.222 2272.1428 8767.934 C 2269.486 8790.254 2258.256 8807.417 2253.973 8829.012 C 2248.4182 8857.018 2259.6248 8993.206 2253.9656 9012.247 C 2250.135 9025.122 2239.6282 9029.908 2235.7979 9042.785 C 2230.0876 9061.98 2241.4998 9145.747 2235.7905 9164.942 C 2231.96 9177.819 2221.4526 9182.604 2217.6223 9195.48 C 2214.9136 9204.588 2217.621 9215.841 2217.62 9226.021 C 2217.6199 9236.2 2217.619 9246.38 2217.6182 9256.56 C 2217.5894 9643.389 2217.5605 10030.218 2217.5352 10417.047 C 2217.5308 10518.843 2217.5278 10620.641 2217.5205 10722.438 C 2217.5178 10763.157 2217.516 10803.875 2217.5132 10844.596 C 2217.5107 10885.313 2214.0825 10926.442 2217.506 10966.752 C 2235.8457 11182.741 2223.2576 10986.094 2253.8298 11088.909 C 2256.5378 11098.014 2253.8284 11109.268 2253.828 11119.447 C 2253.8264 11139.807 2253.8252 11160.165 2253.8237 11180.526 C 2253.8093 11414.659 2253.795 11648.792 2253.7734 11882.927 C 2253.7693 11944.005 2253.766 12005.083 2253.766 12066.16 C 2253.7656 12076.189 2251.956 12153.229 2253.7617 12157.778 C 2263.2603 12181.735 2282.4316 12193.1045 2290.0894 12218.857 C 2300.09 12252.488 2282.9832 12305.204 2290.082 12341.013 C 2333.9285 12562.221 2284.8481 12292.865 2326.408 12432.632 C 2332.4263 12452.87 2321.3267 12529.192 2326.4006 12554.787 C 2293.4958 12682.556 2355.0706 12590.114 2362.7285 12615.866 C 2369.6208 12639.045 2355.773 12781.59 2362.7214 12799.102 C 2370.2307 12818.04 2389.478 12813.546 2399.0515 12829.641 C 2403.3328 12836.838 2399.0503 12850.0 2399.0493 12860.181 C 2399.0474 12890.719 2399.0454 12921.257 2399.045 12951.797 C 2399.0303 13196.108 2399.0015 13440.424 2398.9944 13684.736 C 2398.987 13837.433 2398.9797 13990.126 2398.9656 14142.824 C 2398.9636 14174.421 2402.4133 14333.326 2398.951 14356.599 C 2395.7886 14377.853 2378.4417 14434.91 2362.6128 14448.215 C 2357.1965 14452.768 2348.729 14441.017 2344.4468 14448.215 C 2340.1643 14455.412 2344.4456 14468.573 2344.4446 14478.755 C 2338.3887 14488.934 2333.4023 14501.309 2326.2766 14509.294 C 2315.0095 14521.92 2299.5178 14523.737 2289.9424 14539.832 C 2285.6602 14547.03 2295.6846 14567.153 2289.9404 14570.373 C 2272.7058 14580.028 2251.6912 14556.715 2235.4421 14570.373 C 2223.331 14580.551 2226.8474 14615.355 2217.272 14631.449 C 2213.5576 14637.692 2169.9768 14625.395 2162.7737 14631.449 C 2087.1665 14694.998 2182.1938 14629.342 2144.6035 14692.527 C 2140.3213 14699.728 2132.4927 14692.527 2126.4373 14692.527 C 2114.5059 14692.527 2022.8546 14686.461 2017.4409 14692.527 C 2006.174 14705.154 2008.8462 14737.511 1999.2708 14753.606 C 1994.9885 14760.804 1987.1599 14753.606 1981.1046 14753.606 C 1975.0493 14753.606 1968.9939 14753.606 1962.9386 14753.606 C 1872.1083 14753.606 1781.2778 14753.606 1690.4475 14753.606 C 1490.6207 14753.606 1290.7941 14753.606 1090.9673 14753.606 C 1024.3584 14753.606 957.7496 14753.606 891.14056 14753.606 C 879.0299 14753.606 866.9191 14753.606 854.8084 14753.606 C 836.6424 14753.606 817.9334 14761.013 800.3103 14753.606 C 783.695 14746.623 780.2299 14701.633 763.9823 14692.527 C 752.49347 14686.09 739.7608 14692.527 727.6501 14692.527 C 703.43 14672.168 680.13226 14648.358 654.9898 14631.449 C 649.3679 14627.669 642.87915 14631.449 636.8239 14631.449 C 621.95135 14631.449 557.7631 14638.046 545.9935 14631.449 C 473.33203 14590.731 539.93884 14621.271 491.5015 14539.832 C 487.2201 14532.634 479.3908 14539.832 473.3355 14539.832 C 455.16934 14539.832 436.46045 14547.24 418.83728 14539.832 C 400.2893 14532.038 389.97247 14460.761 382.5113 14448.215 C 378.22998 14441.017 368.62646 14455.412 364.34515 14448.215 C 360.0639 14441.017 367.0547 14426.781 364.34726 14417.676 C 360.51834 14404.801 350.0121 14400.015 346.1832 14387.138 C 343.4762 14378.032 350.4666 14363.797 346.18536 14356.6 C 336.612 14340.503 317.3647 14344.999 309.85532 14326.059 C 303.13855 14309.12 309.858 14285.34 309.8593 14264.98 C 297.75006 14244.621 283.0301 14227.86 273.53134 14203.902 C 265.14844 14182.761 281.92047 14133.427 273.53668 14112.286 C 266.02713 14093.346 246.78003 14097.841 237.20657 14081.746 C 232.92526 14074.548 237.20802 14061.387 237.2086 14051.207 C 237.21085 14017.861 241.13373 13918.262 237.22305 13898.512 C 232.94244 13876.917 223.34134 13859.027 219.06117 13837.434 C 215.6464 13820.203 219.06609 13765.883 219.06651 13745.816 C 219.0718 13654.198 219.08096 13562.581 219.08096 13470.964 C 219.08588 13399.704 219.09541 13328.448 219.09541 13257.189 C 219.09627 13243.437 216.33669 13174.865 219.10075 13165.573 C 222.9314 13152.695 233.43828 13147.909 237.26884 13135.033 C 243.25438 13114.914 231.67961 12980.041 237.2833 12951.799 C 239.99223 12938.141 251.62074 12934.136 255.45139 12921.259 C 258.16003 12912.155 255.45268 12900.899 255.45341 12890.72 C 255.45413 12880.54 255.45485 12870.359 255.4555 12860.182 C 255.4589 12809.281 255.46085 12758.383 255.46996 12707.484 C 255.4844 12514.07 255.49884 12320.656 255.50607 12127.241 C 255.5102 12066.162 255.52052 12005.084 255.52052 11944.007 C 255.52196 11923.647 252.58612 11902.68 255.52463 11882.929 C 258.8101 11860.846 269.41162 11843.444 273.6949 11821.85 C 277.52588 11802.536 273.69757 11781.132 273.699 11760.772 C 273.7024 11709.873 273.70428 11658.975 273.71347 11608.075 C 273.71475 11587.717 270.77893 11566.749 273.7175 11546.997 C 277.00305 11524.914 287.6045 11507.513 291.88776 11485.919 C 293.80325 11476.262 289.9742 11465.037 291.88977 11455.38 C 296.17307 11433.785 305.77676 11415.8955 310.05997 11394.301 C 313.9846 11374.514 310.07443 11266.606 310.07443 11241.605 C 310.07492 11234.028 311.07874 11121.961 310.08887 11119.448 C 291.09128 11071.535 257.98233 11043.36 237.43289 10997.292 C 229.30995 10979.082 225.32487 10956.573 219.27094 10936.215 C 213.21693 10915.8545 205.3893 10896.73 201.1089 10875.136 C 199.19472 10865.479 201.11035 10854.775 201.11101 10844.598 C 201.1131 10814.058 201.11511 10783.518 201.11635 10752.9795 C 201.12039 10691.9 201.1308 10630.823 201.1308 10569.744 C 201.13564 10498.486 201.14525 10427.229 201.14525 10355.971 C 201.14655 10336.05 197.57358 10257.876 201.15968 10233.815 C 205.80602 10202.584 214.68564 10173.427 219.33197 10142.196 C 223.73985 10112.57 214.93024 10080.206 219.33725 10050.58 C 222.62271 10028.497 234.2219 10011.584 237.50743 9989.501 C 240.44601 9969.75 233.6804 9947.738 237.51147 9928.422 C 240.22049 9914.766 249.62354 9908.063 255.67964 9897.884 C 261.73633 9877.524 270.56436 9858.888 273.84982 9836.806 C 278.5565 9805.168 273.8551 9749.666 273.8643 9714.648 C 273.86667 9679.173 277.98978 9589.638 273.87872 9561.951 C 270.59616 9539.87 259.99716 9522.469 255.71677 9500.875 C 253.8025 9491.217 258.4263 9479.441 255.7188 9470.336 C 251.89003 9457.459 241.38379 9452.673 237.55482 9439.797 C 232.13995 9421.587 241.38748 9398.032 237.559 9378.718 C 186.10896 9205.692 244.32628 9424.243 219.40117 9256.562 C 216.11845 9234.479 205.51953 9217.077 201.23923 9195.482 C 199.32495 9185.825 203.15544 9174.601 201.24124 9164.943 C 196.96101 9143.35 187.3596 9125.46 183.07928 9103.865 C 179.74188 9087.028 186.97096 8988.238 183.09373 8981.708 C 178.81248 8974.511 167.63503 8990.813 164.92766 8981.708 C 159.5128 8963.498 167.86769 8940.382 164.93178 8920.63 C 161.64914 8898.547 151.05014 8881.1455 146.76984 8859.551 C 142.94138 8840.237 150.60234 8817.788 146.77388 8798.473 C 142.49371 8776.878 132.8923 8758.989 128.612 8737.395 C 126.69773 8727.737 131.32144 8715.96 128.61401 8706.855 C 124.78519 8693.9795 114.27894 8689.192 110.45005 8676.317 C 105.035194 8658.106 114.28256 8634.552 110.45417 8615.238 C 106.17385 8593.644 95.57465 8576.242 92.29221 8554.159 C 89.3563 8534.408 92.29488 8513.441 92.29633 8493.082 C 92.29907 8452.362 92.30074 8411.643 92.30355 8370.925 C 92.31077 8218.2295 92.325226 8065.534 92.33244 7912.838 C 92.33966 7760.1426 92.35412 7607.447 92.361336 7454.7515 C 92.36321 7427.3247 90.06522 7277.3364 92.36855 7271.516 C 101.87064 7247.5596 119.202805 7234.395 128.70488 7210.438 C 131.70221 7202.8813 128.71016 7103.9595 128.71935 7088.2812 C 128.72461 6976.3047 128.7338 6864.328 128.74101 6752.351 C 128.74513 6691.273 128.75546 6630.1943 128.75546 6569.116 C 128.75612 6558.9365 128.75676 6548.7563 128.75749 6538.5767 C 128.75821 6528.397 131.46701 6517.1426 128.75952 6508.0376 C 124.93061 6495.1616 114.42444 6490.375 110.59554 6477.499 C 103.33078 6453.0674 117.86652 6410.313 110.60089 6385.8813 C 106.77206 6373.005 96.26575 6368.2188 92.43684 6355.3423 C 88.22313 6341.1714 94.79782 6226.3726 92.44406 6202.6465 C 88.34232 6161.2456 79.180046 6121.647 74.286224 6080.49 C 71.91246 6060.526 74.288895 6039.771 74.29027 6019.412 C 74.29446 5958.334 74.29749 5897.256 74.29749 5836.1777 C 74.30471 5693.661 74.31916 5551.1455 74.326385 5408.6294 C 74.330505 5347.5513 74.3336 5286.4727 74.3336 5225.3945 C 74.33505 5205.035 74.33634 5184.676 74.33772 5164.316 C 74.3391 5143.9565 78.1703 5122.5522 74.341774 5103.238 C 71.63457 5089.58 60.006695 5085.575 56.177803 5072.6987 C 53.790028 5064.669 56.182213 4966.5117 56.185024 4950.542 C 56.189503 4848.745 56.19948 4746.9478 56.206696 4645.151 C 56.213917 4461.916 56.235588 4278.681 56.24281 4095.4463 C 56.25003 3952.9304 56.26448 3810.4146 56.2717 3667.8982 C 56.27509 3616.9998 56.27611 3566.101 56.278923 3515.2024 C 56.2795 3505.023 56.280216 3494.843 56.28095 3484.6633 C 56.281593 3474.4836 58.9904 3463.229 56.283043 3454.124 C 52.453777 3441.2476 41.947826 3436.4614 38.119072 3423.5852 C 35.411865 3414.4802 40.828304 3402.151 38.12103 3393.046 C 34.2927 3380.1694 23.78595 3375.383 19.957113 3362.5066 C 17.277422 3353.4927 19.964333 3180.1946 19.971552 3148.7327 C 19.975658 3087.6543 19.978773 3026.5762 19.978773 2965.4978 C 19.980068 2945.4302 16.567383 2891.1104 19.983265 2873.8804 C 24.266527 2852.286 33.870102 2834.3967 38.153378 2812.802 C 41.571037 2795.572 38.157856 2741.2522 38.157856 2721.1848 C 38.161976 2660.1064 38.165077 2599.028 38.165077 2537.9497 z M 2545.1826 38513.21 z" svg:height="385.1321mm" draw:style-name="style-8" svg:viewBox="0.0 0.0 2547.5886 38513.21" svg:width="25.475887mm" svg:x="67.02446mm" svg:y="2.7578433mm"/>
              <draw:path svg:d="M 294.99844 2144.9358 C -120.83723 1915.6167 -26.29064 1237.2561 149.68587 828.4748 C 285.51294 496.56693 623.5219 -128.50157 936.31885 234.35126 C 1053.7141 695.9131 902.4246 -241.7096 1200.9119 61.787716 C 1536.2103 384.21793 1808.4746 851.17035 1912.306 1368.495 C 1955.6848 1701.8846 1568.5371 1461.3967 1674.087 1823.2562 C 1490.8105 5333.6665 1462.4478 8857.809 1568.4039 12372.255 C 1694.4932 12829.168 1429.4388 13630.418 994.0511 13153.889 C 557.82434 12731.625 218.30739 11961.974 421.4788 11268.858 C 525.4715 10859.545 420.0959 10390.464 437.32083 9957.048 C 360.09924 7354.229 245.62297 4750.499 294.99844 2144.9358 z" svg:height="133.00179mm" draw:style-name="style-9" svg:viewBox="0.0 0.0 1915.7129 13300.179" svg:width="19.15713mm" svg:x="69.03339mm" svg:y="13.982115mm"/>
              <draw:path svg:d="M 382.2299 4279.0566 C 301.46054 4251.2515 230.1498 4216.0605 223.7612 4200.8525 C 217.37259 4185.6455 252.62631 4106.865 302.1034 4025.786 C 451.47372 3781.0063 405.80777 3580.7607 165.94719 3428.7412 C 94.31414 3383.341 35.7052 3322.77 35.7052 3294.137 C 35.7052 3265.505 90.78564 3154.464 158.10628 3047.3794 C 359.3751 2727.228 360.16736 2595.7473 164.14966 2044.4387 L 9.094947E-13 1582.7604 L 0.81169224 1120.3065 L 1.6233845 657.8527 L 125.38903 483.2807 C 193.46007 387.26593 259.15335 267.4855 271.37326 217.10182 C 283.59317 166.71815 303.8542 125.89485 316.39685 126.38342 C 328.93994 126.87249 419.53952 153.9102 517.7291 186.46826 C 615.91876 219.02657 817.06104 258.88748 964.7114 275.04825 C 1195.0997 300.265 1258.388 296.8889 1411.0284 251.23969 C 1871.9725 113.38857 1930.2681 109.84977 2900.328 160.8319 C 3759.9885 206.01193 3818.65 205.74619 4141.8237 155.20764 C 4458.002 105.76317 4496.7773 105.32999 4713.11 148.82433 C 4959.8955 198.44139 6535.89 250.82541 7801.6235 251.48251 C 8385.414 251.7859 8420.955 248.3716 8731.47 162.16005 C 8909.04 112.85917 9170.258 64.1303 9311.953 53.873425 C 9453.648 43.616386 9645.78 24.3363 9738.911 11.028361 C 9832.042 -2.27944 10052.847 -3.7537184 10229.589 7.7522173 C 10900.395 51.421734 12825.772 116.612915 13425.219 115.952835 C 13976.996 115.34534 14081.377 122.38134 14317.853 176.12372 C 14475.991 212.0628 14796.123 251.64212 15099.673 272.7837 C 15603.888 307.90125 15615.048 310.04935 15684.349 385.32443 C 15785.653 495.36548 15772.435 579.5368 15625.5625 759.6693 C 15470.512 949.8364 15456.5 1100.2885 15575.559 1296.6617 C 15643.623 1408.926 15656.269 1490.0609 15676.083 1941.6251 C 15699.361 2472.1357 15710.646 2536.0574 15891.585 3162.4197 C 16000.439 3539.2441 16029.392 3889.212 15959.88 3987.9443 C 15904.509 4066.5928 15700.033 4088.5415 15199.79 4069.5364 C 14709.865 4050.922 14661.654 4059.0632 14378.848 4208.1553 C 14164.614 4321.095 14042.713 4334.156 13246.692 4329.4565 C 12737.206 4326.448 12406.21 4338.966 12157.679 4370.642 C 11961.3 4395.672 11559.614 4418.493 11265.045 4421.3564 C 10970.476 4424.2188 10552.723 4438.6934 10336.705 4453.5225 C 9591.494 4504.6753 9049.437 4488.6807 8193.144 4390.2695 C 7761.7886 4340.697 7159.8184 4271.5557 6855.43 4236.625 C 6162.0635 4157.054 5405.6206 4127.981 5003.8687 4165.454 C 3899.609 4268.4707 3786.1687 4273.276 3080.964 4246.9067 C 2692.3577 4232.371 2310.137 4230.3594 2231.5852 4242.425 C 1911.4963 4291.5903 1385.2549 4327.4946 969.72266 4328.518 C 609.22107 4329.4062 502.37534 4320.41 382.23032 4279.05 L 382.23032 4279.0566 z" svg:height="44.81955mm" draw:style-name="style-10" svg:viewBox="0.0 0.0 15997.545 4481.955" svg:width="159.97545mm" svg:x="0.9495493mm" svg:y="15.982179mm"/>
              <draw:path svg:d="M 374.5402 4224.6426 C 295.396 4197.191 225.51993 4162.4473 219.25963 4147.433 C 212.99933 4132.42 247.54408 4054.6409 296.0256 3974.593 C 442.39078 3732.926 397.64365 3535.2273 162.60872 3385.1404 C 92.41696 3340.3174 34.986977 3280.5168 34.986977 3252.2478 C 34.986977 3223.98 88.95944 3114.351 154.92564 3008.628 C 352.14523 2692.5476 352.92166 2562.7388 160.84734 2018.4407 L 0.0 1562.6334 L 0.79493815 1106.0604 L 1.5898763 649.48724 L 122.865776 477.13504 C 189.5674 382.3413 253.93886 264.084 265.91275 214.34103 C 277.88666 164.59799 297.74026 124.2939 310.03073 124.776184 C 322.32117 125.25947 411.09808 151.95305 507.31204 184.09718 C 603.5265 216.24141 800.6217 255.59543 945.30133 271.5507 C 1171.0546 296.44666 1233.0693 293.11353 1382.639 248.04494 C 1834.3093 111.94668 1891.4316 108.45284 2841.9756 158.78664 C 3684.3408 203.39229 3741.8223 203.12984 4058.4937 153.23402 C 4368.311 104.4183 4406.306 103.99057 4618.286 146.93184 C 4860.107 195.91791 6404.394 247.63596 7644.6626 248.28462 C 8216.708 248.58438 8251.533 245.21329 8555.802 160.09798 C 8729.799 111.42405 8985.761 63.31475 9124.606 53.188328 C 9263.451 43.061737 9451.716 24.026762 9542.974 10.888073 C 9634.231 -2.2504508 9850.594 -3.7059636 10023.779 7.653704 C 10681.089 50.7678 12567.7295 115.12996 13155.116 114.47842 C 13695.794 113.878136 13798.074 120.82508 14029.792 173.884 C 14184.749 209.36623 14498.439 248.4422 14795.882 269.31494 C 15289.954 303.9859 15300.89 306.1067 15368.794 380.42453 C 15468.062 489.06616 15455.108 572.1672 15311.191 750.00903 C 15159.259 937.75793 15145.529 1086.2968 15262.193 1280.1729 C 15328.89 1391.0094 15341.28 1471.1125 15360.697 1916.9344 C 15383.507 2440.6987 15394.564 2503.8079 15571.862 3122.2048 C 15678.526 3494.2373 15706.897 3839.7546 15638.784 3937.2317 C 15584.526 4014.8804 15384.165 4036.55 14893.984 4017.7864 C 14413.917 3999.4084 14366.678 4007.446 14089.56 4154.6426 C 13879.637 4266.1465 13760.188 4279.041 12980.183 4274.4014 C 12480.945 4271.431 12156.609 4283.7896 11913.078 4315.0635 C 11720.65 4339.7754 11327.047 4362.3066 11038.403 4365.1333 C 10749.761 4367.9595 10340.413 4382.25 10128.741 4396.8896 C 9398.523 4447.3926 8867.37 4431.601 8028.305 4334.4414 C 7605.6304 4285.499 7015.7715 4217.237 6717.5073 4182.7505 C 6038.0903 4104.192 5296.866 4075.4875 4903.1973 4112.484 C 3821.154 4214.191 3709.996 4218.9346 3018.9797 4192.9014 C 2638.1917 4178.5503 2263.6611 4176.564 2186.6892 4188.4766 C 1873.0404 4237.0176 1357.3857 4272.465 950.2138 4273.475 C 596.96545 4274.351 492.26907 4265.47 374.5415 4224.6357 L 374.5415 4224.642 z" svg:height="44.24961mm" draw:style-name="style-11" svg:viewBox="0.0 0.0 15675.689 4424.961" svg:width="156.7569mm" svg:x="4.163026mm" svg:y="17.93338mm"/>
              <draw:path svg:d="M 950.8765 392.08112 C 1167.9497 392.39462 1385.0238 392.40695 1602.0975 392.42645 C 1799.6227 391.59326 1997.1014 396.75287 2194.2056 384.57132 C 2315.541 378.9715 2435.8904 369.52878 2555.9463 354.04172 C 2571.458 352.3264 2587.1133 351.3549 2602.4812 348.89587 C 2667.354 338.5153 2728.7642 322.34967 2794.7168 314.92142 C 2894.0217 303.73697 2942.42 302.9221 3047.3972 297.27164 C 3473.7952 282.34274 3900.7195 282.39532 4327.4194 281.08917 C 4619.2324 280.4846 4911.047 280.32916 5202.861 280.46286 C 5366.066 280.61597 5529.2715 280.72223 5692.477 280.79156 C 5725.9395 280.79465 5759.402 280.79828 5792.8643 280.79883 C 5888.803 280.80554 5984.7427 280.80292 6080.6816 280.76996 C 6175.592 280.74106 6187.6 280.77524 6137.8105 280.70493 C 6315.129 280.61673 6492.4473 280.819 6669.7656 280.91876 C 7002.331 281.0755 7334.8965 281.121 7667.462 280.9838 C 7880.583 280.9549 8093.703 280.71936 8306.824 280.6616 C 8446.56 280.68332 8586.295 280.65897 8726.03 280.75916 C 8956.342 280.8921 9186.654 280.94046 9416.967 280.973 C 9686.156 280.95126 9955.346 280.9441 10224.536 280.85892 C 10424.925 280.82275 10625.3125 280.78085 10825.701 280.78085 C 11028.966 280.74472 11232.23 280.7231 11435.495 280.78815 C 11668.487 280.8459 11901.4795 280.8763 12134.472 280.89142 C 12278.801 280.91315 12412.545 280.73468 12556.19 280.64365 C 12648.705 280.56558 12741.22 280.61475 12833.734 280.63998 C 12950.018 280.69775 13066.301 280.66888 13182.584 280.63272 C 13261.458 280.61102 13340.333 280.57495 13419.206 280.59656 C 13494.372 280.60385 13569.536 280.5925 13644.7 280.5893 C 13572.199 315.13846 13698.741 271.0368 13689.176 280.50113 C 13664.034 305.3782 13625.213 293.347 13590.95 293.28305 C 13462.364 293.0432 13399.0625 293.01797 13262.85 292.8858 C 12760.447 292.51523 12258.042 292.547 11755.639 292.79764 C 11471.948 293.0056 11188.257 293.15598 10904.566 293.12048 C 10556.944 271.3859 10208.985 256.35086 9860.577 247.11052 C 9555.488 239.83318 9250.273 237.85884 8945.077 237.13333 C 8703.443 236.86317 8461.811 237.07558 8220.177 237.0683 C 7767.0703 237.06104 7313.9634 236.93825 6860.857 236.89272 C 6364.006 236.92888 5867.1543 236.95047 5370.3037 237.15207 C 5083.115 237.30452 4795.9272 237.40494 4508.7393 237.32832 C 4175.704 237.27057 3842.6692 237.20047 3509.6343 237.18317 C 3260.0593 237.21204 3010.4846 237.34497 2760.9097 237.44682 C 2536.569 237.48297 2312.2285 237.38905 2087.888 237.39622 C 1887.7118 250.40556 1686.2657 262.8145 1487.8446 289.18326 C 1326.4401 310.04236 1169.4312 348.13126 1016.1646 394.5841 C 929.38055 423.3391 853.83716 466.666 787.7934 521.2234 C 780.28577 528.97064 766.31195 534.5332 765.27014 544.4652 C 763.2971 563.27423 827.5143 571.21216 866.25684 575.5151 C 923.5814 581.88153 981.27637 585.996 1038.9991 588.9142 C 1262.3083 600.2038 1526.484 602.6606 1745.4584 606.601 C 2793.9531 618.231 3842.5776 617.7912 4891.1455 617.4646 C 5334.449 617.154 5777.751 616.17883 6221.0547 615.6932 C 6524.4834 611.34784 6826.159 641.68353 7128.6963 656.0749 C 7405.0723 667.873 7681.8325 669.83 7958.5034 671.0994 C 8267.596 671.90717 8576.69 671.68024 8885.784 671.6506 C 9271.299 671.5725 9656.814 671.4223 10042.329 671.3255 C 10415.225 671.29663 10788.121 671.32495 11161.018 671.2749 C 11383.916 671.21716 11606.814 671.0395 11829.713 671.00256 C 12053.36 671.05316 12277.007 671.16296 12500.653 671.13916 C 12682.064 671.0741 12863.475 671.0395 13044.885 671.08136 C 13154.394 667.1632 13264.725 675.98755 13374.179 671.0236 C 13391.418 670.2421 13439.178 662.4088 13423.177 656.9858 C 13407.762 651.7609 13390.502 651.7519 13374.165 649.1348 C 13337.599 644.9764 13301.181 639.7662 13264.466 636.6593 C 13028.506 616.6914 12789.588 614.18964 12552.752 610.34644 C 12240.827 605.2848 11988.499 604.3423 11672.989 602.13965 C 10731.576 597.699 9790.141 597.4992 8848.716 598.3508 C 8469.408 605.3165 8088.8315 585.124 7710.546 613.8238 C 7242.486 657.06226 6775.4546 707.15106 6306.5156 743.4882 C 5852.659 776.2454 5397.2275 787.6369 4941.916 793.62915 C 4581.7583 796.9987 4221.568 795.8437 3861.3955 795.38513 C 3600.538 799.3326 3339.2517 789.2323 3078.4365 794.7791 C 2984.8591 796.7692 2891.6677 805.60956 2798.234 810.3773 C 2509.967 828.1369 2226.9546 879.413 1940.4973 909.7607 C 1766.7788 928.75586 1593.5115 950.32874 1419.8671 969.73663 C 1392.4631 974.0186 1343.1708 980.63403 1314.4617 988.5722 C 1313.2633 988.90375 1315.9718 990.6592 1317.2306 990.73016 C 1336.6067 991.82404 1356.0648 991.40497 1375.4713 992.0167 C 1644.6066 1000.49426 1370.5342 994.543 1741.3496 1000.6087 C 2791.2253 1008.8693 3841.181 1007.6221 4891.0938 1007.7552 C 5841.427 1007.69745 6791.76 1007.1708 7742.092 1006.54736 C 8298.975 1006.12476 8855.856 1006.14215 9412.738 1006.09875 C 9919.545 1006.07715 10426.352 1006.041 10933.159 1005.9255 C 11306.334 1007.3562 11679.58 1002.2881 12052.686 1009.24634 C 12344.492 1026.205 12634.989 1055.3348 12926.398 1076.2635 C 13039.471 1090.3529 13151.821 1105.831 13265.94 1112.5267 C 13361.163 1108.8191 13451.06 1131.2693 13543.005 1147.4816 C 13560.38 1151.0242 13840.008 1169.2449 13666.823 1182.5631 C 13623.16 1185.921 13579.131 1183.4127 13535.285 1183.8375 C 12637.294 1185.0879 11739.299 1184.0536 10841.307 1183.9539 C 10101.397 1187.6537 9361.011 1173.0916 8621.569 1200.6115 C 8274.1 1211.193 7929.8247 1251.3484 7584.01 1278.1887 C 7006.7437 1314.8672 6428.1206 1331.0144 5849.474 1342.1324 C 5349.686 1350.4432 4849.7905 1352.0675 4349.9194 1352.5566 C 3953.3 1363.7468 3558.3125 1397.8942 3162.2473 1417.9891 C 2853.838 1424.4701 2546.6433 1442.1954 2239.0554 1460.9894 C 1987.1002 1478.0515 1733.9752 1476.1091 1481.7836 1488.8312 C 1384.5282 1493.7373 1165.2255 1510.7806 1068.3704 1518.0436 C 884.0232 1532.1948 699.259 1541.4634 515.18646 1558.1072 C 463.99564 1562.736 363.904 1564.6508 311.6726 1586.3308 C 324.54858 1584.823 337.29935 1581.8976 350.30054 1581.8073 C 422.50366 1581.3059 494.5904 1587.0778 566.78424 1588.1581 C 762.72217 1591.0906 958.7245 1591.0663 1154.6844 1591.606 C 1735.5514 1592.3552 2316.4197 1592.0819 2897.2866 1592.0321 C 3589.86 1591.8992 4282.4336 1591.8369 4975.007 1591.678 C 5568.82 1583.23 6162.037 1604.0087 6754.937 1628.6204 C 6858.518 1632.4529 6962.2046 1634.6428 7065.6797 1640.1179 C 7458.371 1660.8967 7850.563 1693.9305 8242.575 1721.8237 C 8711.469 1755.1875 8656.726 1750.513 9126.54 1778.101 C 9778.018 1813.593 10430.581 1831.8649 11083.284 1840.6678 C 11377.83 1844.0586 11672.41 1843.249 11966.972 1842.9459 C 12351.584 1840.4159 12736.009 1852.6754 13120.378 1862.2773 C 13143.607 1863.0881 13168.548 1857.3531 13190.068 1864.7104 C 13198.473 1867.5833 13177.687 1877.9869 13168.657 1878.783 C 13118.137 1883.2372 13067.063 1879.8713 13016.264 1880.034 C 12906.044 1880.3872 12795.821 1880.3309 12685.6 1880.3309 C 11789.93 1880.3281 12341.582 1876.5016 11250.965 1892.7158 C 10897.156 1898.6697 10543.297 1902.7736 10189.539 1910.5774 C 9594.041 1923.7141 8401.648 1960.1989 7808.092 1977.3269 C 6777.613 2007.0627 5747.117 2034.5203 4716.445 2059.055 C 3804.0515 2079.9863 2891.5625 2099.2424 1978.8298 2104.9844 C 1599.6782 2106.6257 1220.5201 2106.2366 841.36597 2105.7188 C 790.9268 2105.6611 740.48773 2105.5542 690.04865 2105.4875 C 675.75867 2105.466 661.4679 2105.4587 647.178 2105.4514 C 642.5909 2105.4478 631.87836 2109.0574 633.4162 2105.445 C 643.5657 2081.607 707.4914 2092.5435 714.62115 2092.5542 C 1178.1852 2097.716 1641.176 2090.692 2104.3281 2074.4382 C 2867.8691 2037.6777 3629.1182 1971.3428 4388.303 1895.0199 C 5052.1606 1822.2632 5716.978 1755.8464 6383.795 1705.1855 C 7014.772 1660.8262 7648.2017 1653.6561 8281.008 1648.3859 C 8858.386 1645.0931 9435.782 1645.9071 10013.169 1646.3221 C 10427.077 1646.6459 10840.985 1646.8344 11254.894 1646.8892 C 11523.374 1649.2402 11792.051 1642.1954 12060.41 1650.1931 C 12385.114 1661.62 12708.28 1689.959 13032.774 1705.581 C 13408.093 1720.9198 13783.859 1726.115 14159.555 1729.7815 C 14172.273 1729.9375 14190.473 1721.5065 14197.71 1730.2488 C 14203.621 1737.3876 14181.035 1742.1731 14170.735 1743.2831 C 14139.8545 1746.6105 14108.464 1743.247 14077.329 1743.2253 C 13861.487 1743.0635 13645.6455 1742.8135 13429.804 1742.6222 C 12942.312 1740.5206 12454.992 1741.2734 11967.625 1750.0438 C 11330.853 1768.1991 10705.546 1874.2742 10080.177 1967.423 C 9226.013 2107.2388 8359.31 2171.008 7491.5713 2212.3127 C 6864.523 2238.5457 6236.6543 2244.6306 5608.937 2246.304 C 5139.6 2246.5886 4670.2646 2245.1653 4200.9277 2244.5723 C 3809.7422 2244.094 3418.5562 2244.1055 3027.3704 2244.3079 C 2959.7336 2251.2268 2890.9207 2238.7397 2823.2087 2244.4336 C 2817.2979 2244.9314 2844.977 2249.147 2839.3523 2250.743 C 2816.944 2257.0999 2792.5474 2256.6082 2769.186 2259.7595 C 2703.1672 2268.6663 2698.9167 2269.802 2631.325 2280.654 C 2461.0984 2307.3713 2289.0042 2323.7114 2117.5913 2343.7737 C 1983.7784 2360.6018 1852.3893 2386.5415 1718.6237 2403.7883 C 1472.7844 2427.264 1226.8395 2452.856 983.16254 2489.1365 C 969.1583 2492.6484 954.7485 2495.1843 941.149 2499.6726 C 937.5023 2500.876 948.97626 2498.979 952.8927 2499.1265 C 973.823 2499.9128 994.69336 2501.6057 1015.6188 2502.4724 C 1156.6892 2508.3154 1297.8478 2509.0942 1439.0544 2510.4019 C 1842.0988 2512.4573 2245.1553 2511.857 2648.2048 2511.8286 C 3412.2776 2515.4644 4176.0327 2511.5867 4939.8857 2496.2312 C 5836.976 2476.0256 6734.31 2465.9678 7631.674 2459.669 C 8179.226 2456.1057 8726.795 2455.1887 9274.361 2455.0303 C 9835.611 2455.148 10396.86 2455.4868 10958.111 2455.6587 C 11536.457 2455.7786 12114.803 2455.7092 12693.148 2455.5222 C 12979.906 2455.408 13266.664 2455.2383 13553.421 2455.0288 C 13625.305 2454.9197 13697.189 2454.9785 13769.073 2454.8875 C 13781.195 2454.8657 13795.213 2449.363 13805.439 2454.8 C 13810.983 2457.7493 13799.672 2466.79 13793.193 2467.7146 C 13768.011 2471.3083 13742.099 2467.5615 13716.553 2467.4856 C 12886.125 2474.5576 12055.633 2481.625 11225.141 2485.7317 C 10220.431 2490.0579 9215.711 2492.5918 8210.991 2494.4958 C 7817.4517 2495.322 7423.91 2495.3875 7030.3696 2495.1465 C 6710.174 2499.8418 6389.4746 2487.9624 6069.3364 2494.7131 C 5916.233 2497.9421 5763.6143 2510.4922 5610.747 2518.303 C 5136.5903 2546.9958 4661.742 2564.5442 4186.4985 2572.988 C 3711.7844 2579.211 3236.9927 2578.903 2762.2334 2579.0557 C 2289.6172 2576.6614 1817.2854 2575.8262 1345.2946 2597.6335 C 979.51984 2624.901 613.0106 2646.7231 247.65123 2677.8079 C 234.44061 2679.5012 221.38211 2683.0715 208.01851 2682.8884 C 205.20955 2682.8523 210.42404 2677.6687 213.20479 2677.3357 C 229.11104 2675.4314 245.3321 2676.448 261.4006 2676.4978 C 365.39862 2676.8186 469.41824 2678.5051 573.4312 2678.7937 C 1007.49084 2679.1528 1441.5504 2678.949 1875.61 2678.9446 C 2541.512 2678.952 3207.414 2678.9084 3873.3162 2678.7454 C 4465.473 2678.5894 5057.63 2678.5684 5649.7866 2678.648 C 6258.157 2678.7258 6866.528 2678.765 7474.8984 2678.684 C 7996.8696 2678.5793 8518.841 2678.5317 9040.811 2678.5085 C 9515.644 2678.5664 9990.477 2678.6133 10465.31 2678.4436 C 10775.084 2678.3555 11084.858 2678.0984 11394.633 2678.091 C 11755.35 2678.156 12116.064 2678.2744 12476.781 2678.3389 C 12859.06 2678.427 13241.337 2678.3894 13623.614 2678.1885 C 13752.353 2677.9321 13881.094 2678.1863 14009.832 2677.9045 C 14021.62 2677.8757 13962.682 2677.8984 13974.47 2677.8684 C 13992.959 2677.8179 14011.449 2677.861 14029.939 2677.8467 C 14109.728 2678.3762 14189.728 2675.9043 14269.383 2681.496 C 14269.709 2681.5176 14330.635 2688.1987 14305.902 2710.921 C 14291.772 2723.9026 14269.586 2728.543 14251.427 2737.3538 C 14204.55 2746.9604 14158.358 2759.3074 14110.798 2766.1736 C 13921.312 2793.5283 13638.79 2811.528 13461.48 2825.739 C 13286.739 2839.7441 13111.996 2853.7258 12937.297 2868.093 C 12144.29 2933.3083 12448.199 2906.7205 11639.377 2986.3337 C 10697.3 3081.7139 9753.179 3163.0305 8807.188 3225.8262 C 8497.604 3250.1548 8186.8213 3250.3792 7876.238 3250.3035 C 7425.328 3249.6323 6974.42 3248.5935 6523.51 3248.1006 C 6203.5693 3247.8499 5883.6294 3247.7383 5563.689 3247.562 C 5070.498 3247.2454 4577.3066 3247.2485 4084.116 3247.2622 C 3574.0403 3247.3674 3063.9646 3247.3684 2553.8892 3247.3503 C 2093.3674 3247.3286 1632.8466 3247.408 1172.3257 3247.6782 C 979.71515 3247.829 787.10516 3247.923 594.4947 3247.968 C 587.1149 3247.9707 492.07816 3247.9895 477.3676 3248.0461 C 475.38226 3248.053 469.49274 3248.6223 471.41373 3248.203 C 572.8559 3226.036 532.59973 3235.4028 678.0558 3235.6206 C 752.9686 3235.7327 827.88153 3235.8093 902.79443 3235.9023 C 1699.5464 3236.6418 2496.2988 3236.6196 3293.051 3236.5369 C 3981.8076 3234.9329 4670.427 3249.2568 5359.0996 3256.4897 C 5796.2017 3264.074 6233.5405 3257.6863 6670.6465 3263.2168 C 6942.4287 3266.6555 7031.5015 3272.2532 7301.9546 3283.4158 C 7887.7915 3306.96 8470.748 3363.1309 9052.642 3422.4312 C 9598.272 3477.8972 10147.582 3497.6301 10696.633 3509.5034 C 11007.643 3514.8203 11318.739 3516.3657 11629.809 3515.4822 C 11933.143 3515.0364 12236.477 3514.7612 12539.81 3514.569 C 12749.887 3514.4412 12959.964 3514.2678 13170.04 3514.1008 C 13238.544 3512.7903 13307.257 3517.4724 13375.684 3514.0647 C 13385.116 3513.5942 13339.3955 3510.5356 13348.307 3507.908 C 13373.389 3500.512 13400.97 3501.6309 13427.354 3498.8281 C 13524.545 3488.504 13528.341 3488.9534 13629.716 3481.0317 C 13873.545 3466.9692 14117.961 3465.3057 14361.462 3446.8718 C 14368.356 3445.434 14389.144 3441.529 14382.145 3442.5586 C 14367.556 3444.7039 14353.467 3449.7937 14338.662 3450.2249 C 14296.783 3451.4448 14254.889 3448.0952 14212.99 3447.4856 C 14142.311 3446.4565 14071.623 3445.83 14000.935 3445.3083 C 13778.998 3443.6697 13571.088 3443.3591 13348.173 3442.7158 C 12521.166 3441.1208 11694.155 3441.5017 10867.147 3441.7874 C 10261.164 3442.0735 9655.182 3442.309 9049.199 3442.411 C 8549.724 3442.4165 8050.2485 3442.4888 7550.7734 3442.5476 C 7161.933 3442.645 6773.0923 3442.7727 6384.252 3442.7944 C 5995.982 3442.7163 5607.712 3442.6157 5219.442 3442.621 C 4889.8164 3442.585 4560.191 3442.7222 4230.566 3442.8518 C 3987.9524 3442.957 3745.3394 3442.9739 3502.7258 3442.9023 C 3142.1694 3442.7551 2781.6128 3442.7227 2421.0566 3442.7654 C 2135.5596 3442.83 1850.0626 3442.8433 1564.566 3442.924 C 1389.5977 3441.749 1214.7823 3461.545 1040.6565 3478.646 C 761.51764 3502.9543 484.5287 3541.8416 206.7452 3574.9133 C 413.8193 3541.777 63.406788 3590.3733 99.64239 3594.1462 C 117.03755 3595.9573 134.41023 3589.5815 151.93988 3589.521 C 199.60397 3589.3572 247.20107 3592.6418 294.85504 3593.474 C 480.72726 3596.7205 706.20264 3597.213 887.47015 3598.1843 C 1950.0903 3601.2634 3012.721 3600.3086 4075.3452 3599.883 C 5020.6455 3599.48 5965.946 3599.122 6911.246 3599.0618 C 7780.3296 3599.04 8649.413 3598.951 9518.497 3598.8047 C 10122.643 3598.616 10726.789 3598.4673 11330.936 3598.4075 C 11814.019 3598.3857 12297.104 3598.3293 12780.1875 3598.2354 C 13066.507 3598.2063 13352.827 3598.033 13639.147 3597.8801 C 13763.997 3597.802 13888.848 3597.6914 14013.697 3597.6355 C 13996.916 3587.9968 14067.891 3602.0747 14063.51 3588.3337 C 14061.709 3582.6858 14050.059 3585.0627 14043.186 3583.9878 C 14015.624 3579.6785 13988.102 3574.9688 13960.26 3572.19 C 13823.942 3558.5825 13717.854 3556.1794 13576.893 3549.7847 C 12883.594 3528.5354 12189.655 3527.9546 11495.978 3526.0305 C 10901.196 3524.9622 10306.412 3525.433 9711.63 3525.5125 C 9007.685 3525.5195 8303.74 3525.6382 7599.7954 3525.7434 C 6994.8677 3517.6624 6390.582 3492.5308 5785.7666 3480.3398 C 5215.622 3470.8699 4645.335 3470.571 4075.101 3469.9263 C 3570.7852 3469.5256 3066.4688 3469.948 2562.1528 3470.3135 C 2239.5845 3474.3855 1917.0729 3466.4358 1596.715 3434.1836 C 1456.2482 3419.9766 1316.34 3402.0823 1178.7446 3374.2063 C 1089.6384 3356.1536 1118.0317 3368.8625 1068.5631 3339.4934 C 1082.0735 3332.4324 1093.4932 3321.0198 1109.0934 3318.3105 C 1173.1351 3307.1897 1452.228 3302.3506 1478.6929 3301.835 C 1585.6211 3299.7537 1692.5741 3298.5889 1799.5243 3297.5747 C 2082.2754 3294.8936 2386.8186 3294.3064 2668.662 3293.3306 C 3677.6738 3291.217 4686.6904 3291.7742 5695.7046 3291.9736 C 6607.1875 3292.279 7518.6704 3292.3303 8430.153 3292.2825 C 9163.688 3292.2249 9897.225 3292.1511 10630.761 3291.994 C 11197.7705 3291.9158 11764.779 3291.86 12331.79 3291.8716 C 12877.666 3289.7156 13423.643 3296.2444 13969.463 3288.4048 C 14010.748 3287.4526 14288.642 3281.3691 14342.777 3278.966 C 14378.164 3277.3953 14413.575 3275.3333 14448.705 3271.447 C 14458.608 3270.3516 14487.229 3265.3174 14477.35 3264.0796 C 14458.045 3261.6614 14438.47 3267.9204 14418.951 3267.7202 C 14359.682 3267.1125 14300.502 3263.6785 14241.276 3261.658 C 13304.948 3246.3398 12368.321 3247.5474 11431.844 3246.5906 C 10766.299 3246.0315 10100.754 3246.7974 9435.21 3247.1519 C 8820.035 3247.3088 8204.861 3246.9937 7589.687 3246.92 C 6905.862 3256.5435 6223.139 3221.6628 5540.7856 3190.0178 C 5251.5674 3174.1052 4961.98 3166.8782 4672.2104 3164.5002 C 4108.5635 3168.1484 3545.6687 3160.154 2982.584 3138.978 C 2369.3667 3114.4097 1755.1206 3098.0315 1143.77 3049.1692 C 1108.279 3001.3455 973.86224 3058.899 925.625 3011.7373 C 897.1161 2983.8638 991.3068 2961.3154 1076.1998 2948.4724 C 1276.0701 2918.236 1515.4695 2911.1968 1711.7487 2900.1035 C 3028.508 2854.1218 4346.9214 2853.3523 5664.623 2848.1692 C 6570.8413 2845.1963 7477.068 2844.9763 8383.292 2845.1958 C 8944.663 2854.1267 9505.297 2828.376 10066.134 2812.3599 C 10546.337 2802.1882 11023.517 2756.9272 11498.393 2699.399 C 11871.388 2652.1108 12246.563 2623.5984 12623.101 2606.7034 C 12850.309 2598.0146 13077.739 2594.3435 13305.167 2593.3894 C 13324.918 2591.331 13344.739 2589.6948 13364.421 2587.214 C 13425.618 2579.501 13489.063 2571.5796 13549.545 2560.795 C 13554.807 2559.8562 13569.624 2555.2546 13564.244 2555.2275 C 13545.502 2555.1301 13527.001 2558.8003 13508.379 2560.587 C 12467.512 2544.6748 11426.174 2548.9128 10385.139 2548.218 C 9116.8545 2547.7246 7848.5693 2548.5288 6580.2847 2549.7883 C 6075.0586 2550.5461 5569.832 2550.5815 5064.6055 2550.4897 C 4565.5083 2545.2803 4065.536 2559.9426 3566.6448 2542.383 C 3476.608 2539.2139 3386.7988 2532.5076 3296.8755 2527.5698 C 2898.5447 2507.593 2504.6396 2459.7734 2111.13 2407.018 C 1916.5006 2379.4214 1719.3956 2362.9421 1525.2336 2333.2432 C 1509.8234 2356.1921 1471.2872 2314.9666 1483.6067 2303.7935 C 1511.162 2278.8027 1603.3805 2271.3564 1624.1467 2268.0728 C 1843.0378 2233.4604 1790.6985 2242.8052 2050.754 2215.1614 C 2728.5415 2164.3027 3409.5007 2151.6196 4088.51 2115.5269 C 4126.368 2113.5144 5522.483 2027.4875 5539.6963 2026.4279 C 6817.6636 1946.2692 8094.457 1853.8004 9371.752 1766.6061 C 10127.577 1714.4386 10884.05 1671.585 11641.124 1634.7402 C 12115.13 1610.5466 12585.136 1555.3337 13055.929 1506.0353 C 13414.335 1474.1982 13767.338 1412.5044 14124.572 1373.6011 C 14238.762 1361.7427 14353.436 1354.0184 14468.154 1346.9302 C 14488.578 1345.6682 14509.021 1344.6147 14529.426 1343.1516 C 14536.478 1342.6459 14555.588 1336.9059 14550.508 1341.0248 C 14542.205 1347.7552 14529.119 1348.3884 14518.426 1352.0701 C 14203.676 1350.3317 13888.908 1351.2612 13574.151 1351.3883 C 12991.642 1352.6433 12409.112 1348.815 11826.64 1354.9379 C 11379.464 1370.7174 10932.426 1400.9581 10490.245 1460.1887 C 10297.207 1486.0465 10025.32 1531.6434 9832.775 1562.9712 C 9730.042 1578.8931 9627.148 1594.1072 9524.576 1610.7369 C 9279.504 1650.4697 9199.822 1668.412 8957.093 1704.7032 C 8704.747 1742.4319 8451.854 1768.4087 8197.062 1790.8342 C 7820.9004 1820.0303 7442.9824 1825.5807 7065.4634 1828.0112 C 7025.288 1828.0994 6985.113 1828.2539 6944.9375 1828.2749 C 6821.724 1828.3326 6691.8936 1821.9688 6568.095 1827.5712 C 6558.941 1827.9858 6590.615 1823.8983 6595.3833 1830.4434 C 6599.3496 1835.8878 6580.4365 1832.9834 6572.9634 1834.2534 C 6589.063 1831.9062 6604.923 1827.4927 6621.2617 1827.2118 C 6664.3413 1826.4713 6707.365 1830.262 6750.4395 1831.2029 C 6821.9043 1832.7638 6893.385 1833.8418 6964.8667 1834.7168 C 7232.499 1837.9922 7403.508 1836.4751 7681.5215 1846.4958 C 7850.9346 1852.6023 8020.111 1862.6683 8189.4053 1870.7546 C 9280.258 1933.3828 10372.7295 1970.4609 11465.67 1994.3623 C 12061.794 2006.7909 12658.098 2010.015 13254.38 2010.6113 C 13573.855 2010.5824 13893.332 2010.0233 14212.808 2009.4048 C 14302.572 2018.6625 14411.767 1991.9191 14499.142 2016.6705 C 14509.462 2019.5939 14489.163 2034.6814 14479.162 2038.2946 C 14453.15 2047.6906 14424.252 2050.416 14396.214 2053.8506 C 14345.924 2060.0107 14295.105 2062.6392 14244.552 2067.0337 C 13587.523 2123.605 12926.234 2123.2412 12266.788 2140.2478 C 12092.037 2144.7544 11917.389 2151.7 11742.689 2157.4265 C 11008.076 2195.086 10270.867 2199.4482 9537.224 2249.4763 C 9084.19 2293.5823 8629.062 2310.9722 8173.4116 2320.081 C 7604.054 2328.0667 7034.59 2327.9407 6465.169 2328.215 C 5994.556 2328.3032 5523.944 2328.012 5053.331 2327.7312 C 4522.496 2327.4285 3991.661 2327.3945 3460.8257 2327.4443 C 3170.7673 2327.3867 2880.7097 2327.9429 2590.6514 2327.9927 C 2565.7334 2326.6553 2330.5178 2337.8254 2316.35 2310.4246 C 2307.504 2293.316 2360.1194 2303.2385 2382.1387 2300.3015 C 2417.1135 2295.6362 2452.2473 2291.8486 2487.3015 2287.6223 C 3004.4177 2240.7163 3520.1028 2184.2163 4036.681 2133.3025 C 4185.309 2120.8748 4334.0405 2109.282 4482.565 2096.019 C 5204.5176 2031.5499 4817.9575 2058.2356 5593.244 1998.7081 C 6252.763 1948.0696 6913.5786 1912.3551 7574.0474 1871.7637 C 8679.173 1810.0964 9781.896 1725.9911 10884.03 1635.2883 C 11240.847 1600.382 11601.939 1585.9408 11955.96 1532.8153 C 12103.574 1508.5461 12244.107 1465.0902 12392.583 1443.4812 C 12428.543 1460.8627 12464.906 1425.1802 12500.62 1430.887 C 12507.586 1432.0 12488.689 1438.4531 12481.616 1438.8842 C 12452.845 1440.6376 12423.938 1437.653 12395.093 1437.3181 C 12242.253 1435.543 12122.671 1435.543 11964.882 1434.9915 C 10838.602 1433.1984 9712.317 1433.4199 8586.035 1433.6298 C 7677.772 1433.8486 6769.509 1434.6145 5861.246 1435.469 C 5450.283 1438.5482 5039.757 1436.9338 4629.2534 1419.5669 C 4126.576 1407.6631 3626.0999 1366.398 3127.535 1313.3047 C 2914.9805 1290.1809 2706.461 1246.7961 2494.2742 1222.1173 C 2253.4004 1210.8478 2011.9491 1205.158 1770.7456 1199.013 C 1381.4128 1177.8796 992.1617 1156.1044 602.47845 1139.8934 C 572.76416 1112.348 488.79126 1153.8728 450.84323 1125.5591 C 444.52164 1120.8423 453.36826 1109.0891 461.04956 1106.0975 C 483.80252 1097.2362 509.76874 1095.4727 534.68207 1092.9072 C 598.2692 1086.3597 859.8303 1075.1461 894.8349 1073.487 C 1808.1438 1042.775 2722.5056 1041.9429 3636.4148 1038.0466 C 4683.743 1028.3962 5731.4795 1046.9691 6778.559 1024.3005 C 7496.012 999.86115 8213.345 974.1383 8931.211 959.85315 C 9447.648 950.81805 9964.217 950.1905 10480.744 949.73444 C 10990.375 949.6037 11500.006 949.9793 12009.638 949.9952 C 12287.688 949.9946 12565.74 949.83704 12843.791 949.7669 C 13037.042 949.7308 13230.292 949.8674 13423.543 949.8861 C 13469.131 949.88837 13635.408 949.9078 13683.183 949.8644 C 13710.793 949.84265 13738.402 949.8066 13766.013 949.7178 C 13773.74 949.6889 13795.989 946.436 13789.194 949.5141 C 13740.558 971.55115 13672.9375 962.20715 13624.158 962.11304 C 13159.223 961.538 12694.287 961.60016 12229.352 961.5026 C 11510.898 961.47375 10792.443 961.2577 10073.99 960.97455 C 9048.759 960.64874 8023.528 960.6213 6998.2974 960.81055 C 6292.7627 960.955 5587.228 961.4086 4881.6934 961.6759 C 4372.346 961.8023 3862.9985 961.59784 3353.6514 961.5054 C 2837.1245 961.3768 2320.5981 961.6282 1804.0708 961.6859 C 1443.7637 960.34845 1083.4108 965.2467 723.1715 958.6872 C 761.1429 914.36664 633.69 974.28577 632.76764 948.8985 C 631.9952 927.63574 695.61365 918.0143 730.4132 911.31537 C 823.8579 893.3272 977.60284 870.684 1063.9587 857.31744 C 1912.5828 755.3326 2771.7424 739.5925 3627.457 719.4226 C 4492.8936 708.71405 5357.772 680.4156 6222.968 661.6797 C 6814.041 652.9987 7404.984 648.2041 7994.3994 608.02563 C 8530.3545 576.1297 9059.697 496.94397 9591.692 437.07462 C 10118.304 372.5011 10646.574 318.35294 11173.558 256.06516 C 11396.484 232.97644 11616.088 209.17184 11836.611 173.89575 C 11981.279 154.47664 12126.14 136.0792 12272.206 125.91177 C 12352.983 120.935585 12433.948 118.94218 12514.856 116.17025 C 12527.57 115.73542 12540.984 111.208725 12552.991 114.72874 C 12557.4795 116.04449 12552.225 125.03516 12547.547 125.75371 C 12525.385 129.15744 12502.48 125.88234 12479.947 125.9466 C 11917.511 124.434654 11355.07 124.68608 10792.632 124.62292 C 9894.972 124.47048 8997.311 124.601204 8099.651 124.89308 C 7565.5054 125.10471 7031.36 125.5186 6497.2144 125.69209 C 6098.4683 125.69937 5699.722 125.545494 5300.9766 125.4841 C 4861.1304 126.02376 4421.411 134.03917 3983.2207 98.0152 C 3632.0332 59.20509 3279.3752 35.399273 2925.5632 23.031326 C 2636.3264 14.603571 2346.8857 13.83404 2057.5076 13.617669 C 1865.852 13.887113 1674.1965 14.099515 1482.5411 14.170996 C 1197.3126 14.27356 912.08417 14.199874 626.85565 14.306792 C 565.45715 -0.8928174 500.19025 23.319838 438.18152 14.54157 C 430.59238 13.467268 413.001 2.6128685 420.6594 1.9705912 C 475.04807 -2.5903828 529.98254 2.1844265 584.6446 2.2595444 C 780.1967 2.527555 941.27814 2.6163957 1139.8633 2.7695525 C 2051.323 3.2932837 2962.7834 3.3849902 3874.244 3.464462 C 4843.0454 3.5222747 5811.8467 3.3113053 6780.6484 3.1271203 C 7472.7056 3.012983 8164.762 2.9248586 8856.819 2.6814282 C 9266.1455 2.523256 9675.472 2.3505898 10084.797 2.2754717 C 10403.249 2.2689135 10721.701 2.3043506 11040.153 2.3332844 C 11400.903 2.391097 11761.653 2.3693829 12122.404 2.215565 C 12396.052 2.0783355 12669.701 2.0783355 12943.35 2.113001 C 13160.349 2.1346602 13377.348 2.0551884 13594.346 2.0248766 C 13712.898 0.45258126 13831.571 3.832942 13950.117 1.8782232 C 13966.748 1.6037095 13916.851 1.8710035 13900.216 1.856564 C 13974.64 1.8493444 14049.0625 1.8561783 14123.485 1.8493444 C 14123.485 1.8493444 14220.048 14.633056 14220.048 14.633056 L 14220.048 14.633056 C 14145.573 14.625836 14071.099 14.633111 13996.625 14.625836 C 13831.239 14.596957 13665.855 14.494339 13500.472 14.4582405 C 13283.925 14.429361 13067.38 14.350606 12850.835 14.370116 C 12638.346 14.398994 12425.857 14.377336 12213.368 14.267552 C 11852.026 14.110813 11490.686 14.08987 11129.343 14.150549 C 10751.116 14.201142 10372.89 14.215581 9994.663 14.208362 C 9587.384 14.130322 9180.104 13.960577 8772.823 13.802405 C 8083.0103 13.558258 7393.1973 13.47085 6703.385 13.356713 C 5784.391 13.181181 4865.398 12.931964 3946.4043 13.019371 C 3038.4526 13.09741 2130.5002 13.1891165 1222.5482 13.717918 C 1027.8025 13.871075 867.00854 13.960632 675.0625 14.230792 C 542.0614 14.417898 477.07486 18.611275 343.06805 1.9510815 C 279.71857 -5.9246697 680.9939 15.487736 535.2063 2.1757188 C 820.15924 2.2537577 1105.1125 2.1540596 1390.0654 1.936642 C 1643.4114 1.6729854 1896.7577 1.2626752 2150.104 1.3710258 C 2438.6172 1.7964919 2727.1914 2.8117685 3015.5535 11.444926 C 3368.959 24.076859 3721.1482 48.344242 4071.9512 87.00709 C 4509.5317 122.30005 4948.5933 114.64739 5387.7695 113.99531 C 5787.5503 113.937546 6187.331 113.7764 6587.1123 113.79161 C 7065.278 114.28432 7543.445 114.239456 8021.611 114.56329 C 8919.715 114.80601 9817.818 114.8609 10715.923 114.465744 C 11335.671 114.22016 11955.419 113.615036 12575.169 113.40219 C 12598.927 113.77497 12623.24 110.23192 12646.443 114.5191 C 12651.503 115.45368 12654.553 125.387985 12649.846 127.20074 C 12637.826 131.82916 12623.399 128.08264 12610.174 128.48529 C 12529.013 130.95773 12447.811 132.95743 12366.78 137.76695 C 12220.855 147.61308 12076.276 166.1537 11931.679 184.95213 C 11846.484 198.40337 11761.449 214.84167 11675.458 224.399 C 11537.929 239.68437 11398.906 246.52765 11262.082 266.72815 C 10733.3545 328.05432 10203.499 382.17682 9675.375 447.19177 C 9144.001 507.06686 8615.398 586.9349 8080.0474 618.7636 C 7488.5854 659.23206 6895.6016 663.81537 6302.455 672.0259 C 5434.892 690.2472 4567.6533 718.41125 3699.8604 728.83057 C 2849.5286 748.70856 1995.658 764.4749 1152.637 867.65 C 1043.9707 884.8862 933.78467 901.2312 825.7613 921.80475 C 802.28394 926.276 779.45996 933.047 755.853 937.0114 C 747.584 938.40015 732.459 930.92096 730.56757 937.79095 C 724.04443 961.4836 877.61127 900.83203 817.18976 946.5796 C 820.6032 984.2741 816.1801 949.856 941.40076 949.95 C 992.6449 949.98615 1043.8892 950.0281 1095.1333 950.05615 C 1302.6598 950.1761 1510.1858 950.2151 1717.7118 950.249 C 2290.9014 950.3141 2864.0916 950.52716 3437.2815 950.4296 C 3947.4902 950.33203 4457.699 950.132 4967.908 950.2591 C 5620.3237 950.5075 6272.7393 951.0141 6925.1553 951.12445 C 7949.5586 951.3129 8973.961 951.2877 9998.364 950.96045 C 10714.161 950.67725 11429.959 950.4606 12145.756 950.4324 C 12669.493 950.3746 13193.231 950.42847 13716.969 949.8227 C 13757.654 949.7447 13840.92 940.3422 13886.724 962.42255 C 13894.306 966.077 13869.222 962.24695 13860.47 962.21954 C 13832.125 962.13135 13803.781 962.09674 13775.436 962.07434 C 13726.949 962.0382 13562.032 962.0527 13515.551 962.0527 C 13260.387 962.08154 13005.224 962.2022 12750.06 962.161 C 12474.05 962.04614 12198.041 961.77454 11922.031 961.5766 C 11470.25 961.27106 11018.469 961.0182 10566.688 961.0926 C 10049.398 961.48987 9532.071 962.0726 9014.864 970.74805 C 8294.047 984.51416 7573.753 1009.7549 6853.3525 1034.0245 C 5804.5317 1056.5614 4755.0674 1037.3586 3706.0015 1047.2148 C 2798.1267 1051.3373 1889.7598 1052.3127 982.5528 1084.6506 C 900.37305 1088.7521 724.1181 1096.6086 629.9574 1104.0957 C 606.51044 1105.9601 583.20685 1108.9608 559.9261 1111.9459 C 555.6604 1112.4935 543.4048 1113.3177 547.3998 1114.6819 C 586.9095 1128.1711 660.8934 1126.6831 694.033 1128.1603 C 1082.785 1145.1904 1471.1324 1167.3918 1859.6646 1187.4556 C 2103.2146 1193.3892 2347.1616 1197.9758 2590.2817 1210.5608 C 2799.6904 1236.2833 3005.56 1279.525 3215.557 1302.5974 C 3713.8533 1356.1991 4214.137 1397.0842 4716.654 1408.3562 C 4826.1577 1412.8453 4935.439 1421.4341 5045.035 1423.9016 C 5288.493 1429.3823 5532.462 1419.3549 5775.9526 1424.1659 C 6691.877 1424.8965 7607.802 1425.445 8523.727 1425.3698 C 9699.1875 1425.1942 10874.647 1424.2638 12050.107 1423.7173 C 12117.912 1423.8054 12394.969 1423.7677 12489.356 1425.0554 C 12519.505 1425.4672 12550.1455 1422.9353 12579.759 1427.6803 C 12587.98 1428.9977 12603.228 1437.1877 12597.654 1442.4084 C 12573.08 1465.4259 12503.41 1419.6068 12487.914 1454.7125 C 12338.74 1475.5651 12197.888 1518.8446 12050.003 1543.8208 C 11691.175 1598.0735 11324.652 1610.0083 10962.91 1645.066 C 9855.621 1733.6434 8747.947 1817.7479 7637.9634 1879.8115 C 6978.861 1920.3881 6319.3965 1955.9929 5661.2983 2007.1328 C 4890.9805 2066.9932 5275.4517 2040.3291 4558.3228 2105.3862 C 4410.7646 2118.7725 4262.9854 2130.3977 4115.3164 2142.9036 C 3603.71 2194.3647 3092.9836 2251.182 2580.8596 2298.8367 C 2546.5068 2303.081 2512.1365 2307.2256 2477.8015 2311.57 C 2456.7612 2314.2324 2436.0088 2319.403 2414.735 2319.857 C 2376.2825 2320.6775 2337.8523 2317.4216 2299.465 2315.3743 C 2288.2954 2314.7783 2321.8499 2315.4768 2333.0425 2315.4993 C 2383.5134 2315.6016 2448.318 2315.6016 2497.2935 2315.6213 C 2846.8228 2315.679 3196.3518 2316.1553 3545.8813 2316.1719 C 4077.3462 2316.2498 4608.8105 2316.2295 5140.2754 2316.208 C 5553.4697 2316.2441 5966.6636 2316.5452 6379.8574 2316.9072 C 6949.2935 2316.9026 7518.777 2317.2273 8088.1455 2308.953 C 8543.629 2299.7 8998.594 2282.2234 9451.532 2238.7107 C 10189.84 2188.7307 10931.783 2186.1377 11671.036 2148.1658 C 11845.711 2142.4023 12020.336 2135.4353 12195.062 2130.8755 C 12848.061 2113.8352 13503.005 2113.81 14153.407 2055.758 C 14202.742 2051.4807 14252.244 2048.3694 14301.415 2042.9263 C 14335.025 2039.2057 14367.703 2030.5375 14401.371 2027.1987 C 14424.591 2024.8961 14462.823 2039.8684 14471.2 2021.6212 C 14491.012 1978.467 14250.439 2084.8208 14305.302 2021.6229 C 13925.949 2021.7876 13546.597 2022.3177 13167.244 2022.1191 C 12575.022 2021.2295 11982.785 2017.138 11390.743 2004.0929 C 10298.694 1978.9617 9207.127 1941.334 8117.0396 1879.9725 C 7580.679 1855.4617 7680.572 1855.5133 7184.752 1848.434 C 6826.1245 1843.3136 6964.215 1849.2438 6658.3906 1843.0848 C 6613.86 1842.1882 6569.0146 1843.8837 6524.8457 1839.0634 C 6507.229 1837.1409 6491.679 1828.4089 6475.0957 1823.0815 C 6551.6064 1808.1924 6499.0566 1816.925 6662.5786 1815.0863 C 6766.356 1813.9192 6870.1973 1817.6151 6973.98 1815.937 C 7353.137 1814.0735 7732.689 1808.877 8110.538 1780.1326 C 8366.029 1758.0659 8619.595 1732.4196 8872.644 1694.8776 C 9126.634 1657.196 9184.922 1642.5287 9441.816 1601.057 C 9544.664 1584.4537 9647.844 1569.3225 9750.857 1553.4553 C 9937.039 1523.182 10222.424 1475.5038 10408.881 1450.3794 C 10850.666 1390.8506 11297.314 1360.4994 11744.116 1344.0874 C 12325.308 1337.7582 12906.561 1341.5214 13487.791 1339.9458 C 13863.732 1339.5406 14239.684 1338.3762 14615.621 1339.5529 C 14626.526 1344.0275 14642.852 1343.9166 14648.337 1352.9768 C 14651.855 1358.7896 14632.88 1354.705 14625.11 1355.2274 C 14604.131 1356.6384 14583.109 1357.5657 14562.111 1358.7761 C 14446.45 1365.4445 14330.851 1373.0206 14215.718 1384.6526 C 13857.458 1422.9216 13503.563 1484.5948 13144.308 1516.7845 C 12671.694 1565.6512 12200.032 1621.562 11724.224 1645.3165 C 10963.739 1681.7327 10203.847 1723.9286 9444.598 1775.7313 C 8163.067 1861.7733 6882.0254 1952.9033 5600.03 2034.0249 C 5117.94 2063.9155 4636.1763 2097.716 4153.7744 2123.858 C 3481.5547 2160.2864 2807.3572 2173.9177 2136.4216 2225.5562 C 1847.897 2256.9343 1954.52 2241.3992 1718.0266 2278.9116 C 1672.7266 2286.097 1624.3549 2286.7612 1582.9004 2303.6353 C 1569.6968 2309.0098 1633.2708 2374.0674 1621.0808 2322.0125 C 1813.9116 2350.9119 2009.0864 2369.1016 2202.3093 2396.1853 C 2593.642 2449.3748 2985.5647 2496.4458 3381.7659 2516.7952 C 3913.4456 2545.5688 4446.1187 2539.6191 4978.696 2539.108 C 5486.639 2538.98 5994.583 2538.9243 6502.5264 2539.4863 C 7815.0693 2540.3887 9127.612 2540.8123 10440.155 2540.9272 C 11494.843 2541.0276 12549.817 2535.4426 13604.367 2548.7502 C 13623.823 2553.9624 13645.885 2554.7292 13662.734 2564.3865 C 13668.178 2567.5063 13651.699 2570.923 13645.277 2572.1953 C 13624.65 2576.2815 13603.337 2577.3855 13582.428 2580.2957 C 13521.752 2588.74 13461.676 2600.1853 13400.489 2605.9695 C 13171.238 2606.4375 12941.974 2609.628 12712.933 2618.181 C 12335.913 2634.597 11960.288 2662.9304 11586.799 2710.0088 C 11110.352 2767.4766 10631.678 2813.0745 10149.909 2823.1978 C 9533.707 2840.742 8917.6 2865.6165 8300.813 2856.1006 C 7443.5464 2855.2537 6586.277 2854.3105 5729.0117 2856.6604 C 4416.131 2861.1086 3102.465 2861.6436 1790.6296 2910.072 C 1560.7493 2923.6116 1388.2261 2927.5115 1168.5444 2958.6484 C 1126.5142 2964.6057 1084.6368 2972.541 1044.3789 2984.2625 C 1034.502 2987.1384 1013.17487 2995.7314 1020.88086 3001.642 C 1074.0143 3042.3997 1187.6146 2999.7295 1232.7859 3038.1086 C 1840.9581 3087.8843 2452.1218 3104.8113 3062.3032 3128.717 C 3271.5015 3136.4077 3480.5195 3148.9045 3689.8877 3151.9868 C 4047.537 3157.252 4405.481 3147.6338 4763.163 3152.5212 C 5051.5815 3154.6838 5339.7817 3162.2664 5627.5894 3178.9346 C 6254.4526 3209.0967 6881.853 3243.691 7510.118 3236.3755 C 8123.1387 3236.2578 8736.159 3235.9023 9349.18 3235.7542 C 10067.277 3235.812 10785.375 3236.2607 11503.472 3237.1057 C 12445.897 3238.3745 13388.433 3237.2551 14330.754 3250.1094 C 14392.125 3252.1443 14453.881 3250.131 14514.868 3256.2131 C 14536.014 3258.3232 14561.175 3260.8652 14574.908 3274.4712 C 14582.316 3281.8113 14553.418 3281.8354 14542.032 3283.1277 C 14505.805 3287.2405 14469.23 3289.0464 14432.717 3290.612 C 14381.278 3292.8174 14094.241 3298.904 14056.194 3299.7505 C 13509.395 3307.5315 12962.4375 3300.5564 12415.58 3302.9546 C 11793.3 3302.976 11171.02 3302.8896 10548.74 3302.8413 C 9816.923 3302.6829 9085.1045 3302.61 8353.287 3302.4465 C 7442.729 3302.245 6532.1704 3302.029 5621.612 3301.7686 C 4662.278 3301.4414 3702.9402 3300.6865 2743.6094 3303.212 C 2218.0845 3305.4421 1690.7778 3298.7104 1166.452 3331.5696 C 1212.8723 3357.8074 1186.4149 3346.2017 1272.5143 3363.5457 C 1409.8689 3391.2146 1549.6188 3408.348 1689.7294 3422.805 C 1949.9396 3448.6794 2212.126 3461.2004 2474.1858 3458.6587 C 3035.5068 3458.7368 3596.828 3458.6804 4158.149 3458.9282 C 4729.185 3459.53 5300.2764 3459.6833 5871.223 3469.1914 C 6420.604 3480.4602 6969.5947 3500.4343 7518.853 3515.0166 C 8222.317 3515.038 8925.782 3515.0125 9629.247 3514.596 C 10278.308 3514.2974 10927.37 3513.8918 11576.43 3515.39 C 12272.29 3517.537 12968.393 3518.3057 13663.905 3538.649 C 13776.398 3543.5898 13937.641 3548.123 14054.855 3561.1692 C 14092.993 3565.414 14159.387 3565.095 14161.934 3597.183 C 14163.124 3612.174 14105.239 3604.9543 14110.391 3610.4236 C 13984.306 3610.366 13858.222 3610.257 13732.138 3610.179 C 13385.61 3609.9946 13039.083 3609.8862 12692.557 3609.8235 C 12210.34 3609.7253 11728.124 3609.6729 11245.908 3609.6504 C 10643.782 3609.5925 10041.655 3609.4355 9439.529 3609.2441 C 8622.023 3609.035 7804.5186 3609.0361 6987.013 3609.0789 C 6040.0063 3609.157 5092.9995 3609.0718 4145.993 3609.2068 C 3032.8948 3609.295 1919.7949 3609.872 806.6973 3608.8118 C 655.9884 3608.283 368.294 3607.9307 203.5337 3605.274 C 178.72969 3604.8735 30.963787 3611.568 1.6524837 3584.4626 C -24.111359 3560.6375 262.11267 3591.615 114.22154 3563.7458 C 391.96887 3531.2544 668.759 3492.0964 947.67426 3467.2498 C 1183.2648 3443.529 1419.0757 3422.649 1656.9976 3430.6575 C 1941.6908 3430.7456 2226.384 3430.755 2511.0771 3430.8179 C 2810.9207 3430.9312 3110.7644 3430.7397 3410.6082 3430.679 C 3653.4597 3430.6008 3896.3113 3430.6213 4139.163 3430.7297 C 4528.558 3430.8804 4917.953 3430.958 5307.3477 3430.9602 C 5696.489 3430.965 6085.6294 3430.8628 6474.77 3430.7874 C 6804.512 3430.809 7134.255 3430.8655 7463.9976 3431.0374 C 7964.0347 3431.0881 8464.071 3431.1653 8964.109 3431.1255 C 9572.285 3431.1548 10180.462 3431.2534 10788.639 3431.3743 C 11668.515 3431.5051 12548.39 3431.4104 13428.266 3432.1096 C 13720.541 3432.5996 14012.943 3431.6785 14305.198 3435.4604 C 14330.289 3435.7854 14453.727 3427.7224 14480.12 3453.3918 C 14485.466 3458.5918 14464.268 3456.9255 14456.343 3458.6924 C 14212.286 3476.5151 13967.438 3479.0256 13723.077 3492.63 C 13629.932 3499.8513 13536.7705 3513.2366 13443.713 3519.57 C 13389.153 3523.2832 13334.322 3523.5615 13279.714 3526.7478 C 13266.08 3527.5427 13334.379 3526.784 13320.713 3526.747 C 13302.285 3526.6963 13283.857 3526.7253 13265.43 3526.711 C 13053.818 3526.5693 12842.207 3526.4753 12630.596 3526.564 C 12327.5205 3526.7258 12024.444 3527.054 11721.37 3527.5771 C 11350.938 3527.758 10980.465 3528.098 10610.109 3520.7415 C 10061.912 3508.2532 9513.475 3488.1914 8968.697 3432.6528 C 8387.26 3373.2878 7804.68 3317.7754 7219.318 3293.9885 C 6572.206 3267.4988 5924.726 3272.7354 5277.0054 3267.2493 C 4589.799 3259.9475 3902.6533 3245.532 3215.3616 3246.8022 C 2473.5918 3246.724 1731.8214 3246.6326 990.052 3247.4368 C 916.5575 3247.5342 843.063 3247.6055 769.5684 3247.7185 C 620.62445 3247.9468 670.9899 3257.451 569.97107 3235.136 C 568.81635 3234.8804 572.35767 3235.2886 573.55334 3235.293 C 587.4835 3235.3508 683.3408 3235.371 689.4944 3235.371 C 880.6433 3235.4219 1071.7922 3235.51 1262.9415 3235.662 C 1664.6952 3235.9019 2066.4485 3236.0854 2468.202 3235.9893 C 2978.7007 3235.9675 3489.199 3235.9675 3999.6975 3236.0674 C 4550.683 3236.0703 5101.669 3236.0457 5652.6543 3235.764 C 5972.7505 3235.6462 6292.8467 3235.5884 6612.942 3236.253 C 7004.2656 3236.9456 7395.5884 3237.8855 7786.912 3238.4604 C 8098.7324 3238.277 8410.744 3237.8394 8721.686 3215.0522 C 9674.893 3155.0854 10626.159 3074.953 11575.065 2978.4482 C 12395.066 2897.1511 12064.477 2926.8792 12865.513 2859.173 C 13037.954 2844.598 13210.426 2830.2856 13382.898 2815.9656 C 13558.854 2801.3567 13831.817 2783.016 14019.042 2755.8833 C 14065.021 2749.22 14109.736 2737.4692 14155.08 2728.2625 C 14172.344 2722.8115 14191.436 2720.3655 14206.868 2711.9097 C 14210.622 2709.8535 14209.101 2702.7654 14205.331 2700.731 C 14195.924 2695.652 14163.63 2698.865 14172.848 2693.5466 C 14186.63 2685.595 14210.748 2700.1382 14222.96 2690.5596 C 14246.5625 2672.047 14096.776 2710.8516 14125.859 2690.5308 C 13928.157 2690.473 13730.455 2690.3855 13532.753 2690.1956 C 13151.231 2689.9963 12769.709 2689.9614 12388.1875 2690.0454 C 12087.777 2690.0957 11787.366 2690.2144 11486.954 2690.2932 C 11175.405 2690.2864 10863.857 2690.0237 10552.31 2689.9412 C 10019.793 2689.7542 9487.277 2689.8438 8954.762 2689.8762 C 8433.68 2689.8547 7912.597 2689.8113 7391.5146 2689.7 C 6782.9595 2689.6218 6174.404 2689.6638 5565.848 2689.7288 C 5029.1953 2689.7937 4492.5425 2689.765 3955.8894 2689.6506 C 3290.1455 2689.5374 2624.4016 2689.5388 1958.6578 2689.91 C 1466.2517 2690.219 973.84595 2690.8105 481.43976 2690.9226 C 376.53702 2690.7559 269.92844 2693.9482 165.087 2688.7937 C 164.20256 2688.7576 76.97938 2686.4233 111.12556 2671.268 C 123.68056 2665.696 139.2535 2667.8142 153.31769 2666.0872 C 521.50543 2636.61 890.5357 2614.291 1258.9161 2586.5862 C 1730.6182 2564.1602 2202.96 2566.1394 2675.297 2567.5215 C 3149.9893 2567.5195 3624.714 2567.811 4099.3613 2561.5837 C 4575.3325 2553.179 5050.9517 2536.2195 5525.84 2507.4807 C 5798.155 2493.4841 5860.2393 2488.2153 6153.9365 2483.4849 C 6475.886 2478.2996 6798.1587 2487.0564 7120.1416 2483.2341 C 7456.251 2483.1562 7792.3604 2483.5073 8128.4697 2483.552 C 9138.86 2483.399 10149.254 2481.8867 11159.629 2477.067 C 12043.557 2472.052 12927.412 2462.8347 13811.29 2454.9133 C 13837.991 2454.8354 13865.058 2451.014 13891.3955 2454.6843 C 13897.618 2455.5515 13907.792 2464.9717 13902.323 2467.599 C 13891.446 2472.8245 13877.232 2467.5342 13864.686 2467.511 C 13792.096 2467.4229 13719.506 2467.482 13646.914 2467.3716 C 13300.308 2467.1245 12953.7 2467.0544 12607.093 2466.8782 C 12029.847 2466.683 11452.601 2466.5857 10875.3545 2466.5771 C 10370.852 2466.5986 9866.348 2466.6277 9361.845 2466.5767 C 8811.183 2466.5405 8260.517 2466.8071 7709.865 2469.9324 C 6811.508 2475.6768 5913.1772 2485.4514 5015.106 2505.9985 C 4254.4814 2521.5854 3493.953 2526.2336 2733.0942 2523.0286 C 2271.728 2523.4048 1810.3541 2524.3752 1348.9923 2522.205 C 1206.6433 2520.9673 1062.0691 2523.9446 919.9996 2514.2192 C 897.81274 2512.7002 874.6475 2512.8396 853.943 2506.004 C 847.0328 2503.7222 838.8956 2493.5046 844.2715 2489.2173 C 855.53284 2480.2368 874.09644 2481.7656 889.0089 2478.0398 C 1132.4698 2442.6067 1377.8896 2416.1526 1623.306 2392.391 C 1757.3308 2374.8499 1889.2491 2349.8313 2023.2454 2332.379 C 2194.2842 2312.0842 2366.11 2296.1895 2536.0273 2269.566 C 2604.0916 2258.3787 2675.2024 2243.6433 2744.4663 2238.9705 C 2869.3936 2230.5425 2994.1182 2231.4849 3119.2524 2232.1082 C 3508.6338 2232.4634 3898.0146 2232.7761 4287.3955 2233.0981 C 4699.0264 2233.557 5110.6567 2234.3188 5522.287 2234.8174 C 6153.305 2233.7188 6784.488 2228.4072 7414.863 2202.4937 C 8281.702 2161.7983 9147.575 2098.6868 10000.643 1958.0608 C 10623.992 1864.6471 11247.171 1757.8033 11881.958 1738.8258 C 12426.961 1728.9929 12971.996 1730.3885 13517.101 1731.0314 C 13613.634 1731.0242 13828.64 1731.0265 13931.019 1730.9172 C 13951.428 1730.8956 14072.443 1730.3804 14073.305 1730.4692 C 14083.627 1731.5349 14105.674 1735.2157 14100.751 1742.8748 C 14095.248 1751.4403 14077.496 1742.317 14065.869 1742.0386 C 13692.1455 1736.855 13318.326 1732.1747 12944.955 1716.743 C 12618.85 1701.0975 12293.958 1673.2194 11967.604 1662.1758 C 11700.438 1654.8904 11432.999 1660.937 11165.733 1658.6578 C 10752.829 1658.4751 10339.927 1658.2188 9927.022 1657.6862 C 9405.875 1657.1522 8884.719 1656.2053 8363.579 1659.2172 C 7730.7134 1664.3368 7097.236 1671.4208 6466.17 1715.4238 C 5798.582 1765.7458 5133.0303 1832.1816 4468.4126 1904.7743 C 3709.3909 1981.1051 2948.252 2046.7936 2184.983 2084.7896 C 1726.8384 2101.481 1268.865 2109.2283 810.27075 2105.1797 C 796.2493 2105.2158 743.9704 2115.9001 731.5582 2092.4868 C 729.90533 2089.3691 739.7166 2092.627 743.7962 2092.656 C 757.66376 2092.7534 771.5313 2092.8054 785.39886 2092.8596 C 835.1656 2093.0547 884.9328 2093.1516 934.6995 2093.3552 C 1254.4459 2094.342 1574.197 2095.0938 1893.9442 2093.7705 C 2817.8066 2088.935 3741.492 2072.3354 4665.0493 2052.3474 C 5700.609 2028.8208 6735.9717 2002.292 7771.306 1972.5414 C 8271.394 1958.1714 9641.279 1916.5348 10145.489 1904.7992 C 10495.616 1896.6497 10845.846 1891.9377 11196.024 1885.5071 C 12290.258 1866.4303 11710.886 1872.3403 12603.6875 1869.4832 C 12710.846 1869.1407 12818.003 1868.6812 12925.159 1868.0302 C 12973.73 1867.7347 13022.391 1864.0983 13070.866 1866.6447 C 13079.795 1867.1141 13103.467 1875.3843 13094.715 1876.9363 C 13073.011 1880.785 13050.393 1875.1154 13028.232 1874.2047 C 12704.532 1865.551 12380.731 1854.1451 12056.851 1854.8082 C 11703.059 1855.3226 11349.236 1856.6299 10995.471 1852.1365 C 10346.738 1842.2563 9698.175 1823.075 9050.655 1787.6633 C 8570.507 1759.3972 8645.473 1765.2203 8166.014 1731.3588 C 7771.971 1703.5295 7377.7188 1671.1101 6982.9736 1650.7292 C 6879.001 1645.3608 6774.828 1643.1646 6670.7554 1639.3822 C 6133.222 1617.3877 5595.5083 1594.1442 5057.135 1602.5253 C 4364.0 1602.4255 3670.8657 1602.4602 2977.7312 1602.6553 C 2341.037 1602.9116 1704.3429 1603.4827 1067.649 1603.0807 C 870.03577 1602.7045 672.37744 1602.9001 474.7835 1600.1217 C 470.18362 1600.0566 281.11667 1597.5741 253.30353 1593.2108 C 238.77948 1590.9323 226.58118 1582.6553 213.22021 1577.3776 C 266.85803 1552.0825 369.70135 1551.699 424.48373 1546.8379 C 609.4266 1530.427 795.0214 1521.2052 980.20807 1507.0242 C 1067.291 1500.4609 1305.9598 1481.9534 1393.4684 1477.4298 C 1644.9443 1464.4302 1897.3868 1466.6536 2148.6396 1449.5607 C 2456.3687 1430.6799 2763.6255 1412.1866 3072.2336 1406.5096 C 3469.2358 1386.8452 3865.1062 1352.8964 4262.5796 1340.9783 C 4763.8525 1340.4979 5265.1543 1339.473 5766.3496 1331.2657 C 6343.3823 1320.3572 6920.3857 1304.3511 7495.9946 1267.2114 C 7841.9893 1240.193 8186.3184 1198.8395 8534.089 1189.3318 C 9325.994 1161.1229 10119.006 1179.9117 10911.336 1174.6567 C 11755.279 1174.7145 12599.234 1175.4596 13443.168 1171.7197 C 13485.724 1171.2177 13528.323 1168.4822 13570.831 1170.2118 C 13589.285 1170.9631 13607.023 1176.4706 13625.226 1179.1267 C 13628.04 1179.5377 13619.889 1177.2882 13617.058 1176.9584 C 13600.637 1175.0438 13584.09 1173.977 13567.615 1172.4103 C 13490.402 1165.0668 13520.663 1168.4089 13446.544 1158.4956 C 13354.76 1141.9799 13264.543 1121.8508 13169.596 1124.6561 C 13056.341 1117.5139 12944.868 1101.5406 12832.545 1087.9608 C 12542.725 1066.3308 12253.751 1036.8789 11963.361 1020.87915 C 11590.744 1014.2963 11217.999 1019.08185 10845.318 1017.5283 C 10396.205 1017.4208 9947.094 1017.34717 9497.98 1017.35925 C 8939.3955 1017.33765 8380.811 1017.3881 7822.2256 1017.13025 C 6823.0835 1016.7517 5823.942 1016.61725 4824.8 1016.5039 C 3768.0547 1016.3139 2711.2827 1017.9082 1654.5573 1011.9369 C 1623.5912 1011.5006 1348.2789 1009.31287 1279.6044 1003.6249 C 1260.1515 1002.0136 1187.832 993.55676 1217.6702 977.7874 C 1227.2041 972.74884 1323.4904 958.37964 1324.7046 958.18463 C 1499.1223 939.0763 1673.0643 917.1949 1847.5464 898.421 C 2135.2385 868.66846 2419.349 817.4487 2708.6318 798.9593 C 3122.34 777.7497 3536.4617 782.93494 3950.7512 783.5378 C 4251.346 783.7488 4551.953 784.5763 4852.5376 781.8875 C 5309.324 776.3783 5766.25 765.50037 6221.5986 732.89166 C 6688.473 696.8938 7153.3833 646.8389 7619.1704 602.4282 C 8001.193 571.93585 8385.75 594.693 8768.898 587.7599 C 9761.568 588.2417 10754.244 588.4857 11746.906 592.3761 C 12043.559 594.1352 12339.06 595.1447 12635.617 599.52704 C 12875.657 603.07416 13118.495 604.6101 13357.632 625.4054 C 13395.488 628.6973 13432.98 634.4495 13470.654 638.9717 C 13519.456 657.9392 13572.757 678.2063 13468.215 683.4483 C 13358.57 688.9462 13247.778 678.7129 13138.061 683.39056 C 12894.807 683.4483 12651.553 683.3978 12408.299 683.3328 C 12183.964 683.3111 11959.629 683.4202 11735.293 683.46936 C 11513.774 683.4332 11292.256 683.2549 11070.737 683.1935 C 10757.888 683.062 10445.038 683.2441 10132.1875 683.1862 C 9746.138 683.15735 9360.088 683.12115 8974.037 683.29535 C 8604.915 683.5005 8235.791 684.0261 7866.6694 683.1732 C 7590.099 681.8138 7313.442 679.7436 7037.1787 667.7029 C 6897.5127 660.9614 6758.2065 652.88367 6618.7935 643.1589 C 6575.2305 640.12024 6531.568 637.9607 6488.101 634.0762 C 6473.826 632.8005 6460.058 628.2097 6445.7153 627.69147 C 6401.267 626.08545 6356.7363 627.71313 6312.2466 627.72034 C 5813.163 627.885 5314.079 627.7169 4814.9956 627.50287 C 3766.0105 626.7243 2716.9878 626.6482 1668.0575 616.6708 C 1460.8622 613.3109 1164.9812 610.78973 949.1742 600.04675 C 909.59265 598.07635 744.60834 592.3371 685.4536 565.6075 C 645.0052 547.3305 676.0955 529.5965 690.057 514.745 C 756.46985 458.8341 832.5374 414.3233 920.4581 384.72333 C 1074.0549 337.78064 1231.5963 299.31674 1393.3995 277.94226 C 1592.2333 250.30394 1794.6674 239.74599 1995.3163 225.10179 C 2219.3967 225.10907 2443.4768 225.01361 2667.5576 225.05121 C 2978.0366 225.1762 3288.5156 225.31563 3598.9949 225.31343 C 3932.7583 225.29172 4266.5215 225.22525 4600.2847 225.16893 C 4886.5713 225.09088 5172.858 225.1978 5459.144 225.35025 C 5898.02 225.5287 6336.896 225.62834 6775.772 225.59152 C 7227.1523 225.51349 7678.532 225.37482 8129.9126 225.08516 C 8432.4375 224.8475 8734.964 224.4971 9037.488 224.89304 C 9341.43 225.80614 9645.384 228.15468 9949.212 235.58678 C 10298.825 244.9521 10647.949 260.49847 10996.882 280.8674 C 11278.947 280.83124 11561.013 280.9808 11843.079 281.19025 C 12345.939 281.44022 12848.802 281.46768 13351.663 281.10205 C 13491.405 280.96848 13553.91 280.94388 13685.765 280.7048 C 13714.9 280.6542 13763.281 268.40784 13787.44 293.48676 C 13797.011 303.42084 13678.215 261.3644 13741.663 293.3986 C 13666.448 293.39252 13591.23 293.37686 13516.017 293.3913 C 13436.944 293.41302 13357.872 293.3696 13278.8 293.35516 C 13162.457 293.319 13046.114 293.29013 12929.771 293.34787 C 12837.237 293.37674 12744.703 293.4259 12652.17 293.34402 C 12448.853 293.21616 12245.535 293.12082 12042.218 293.09622 C 11808.706 293.11795 11575.193 293.1324 11341.681 293.19952 C 11199.674 293.2501 11057.667 293.26456 10915.66 293.22122 C 10914.329 293.2208 10918.321 293.21396 10919.652 293.21396 C 10718.852 293.2102 10518.052 293.1778 10317.252 293.13593 C 10047.484 293.05786 9777.718 293.04773 9507.95 293.02106 C 9215.897 293.05722 8923.845 293.07166 8631.792 293.2349 C 8491.587 293.33246 8351.382 293.31293 8211.176 293.33246 C 8060.1904 293.2963 7909.2056 293.10052 7758.22 293.01025 C 7426.0254 292.8824 7093.8306 292.9221 6761.6357 293.0883 C 6585.407 293.18872 6409.1787 293.39526 6232.95 293.30786 C 6021.5854 293.25726 5810.2207 293.17712 5598.856 293.18793 C 5435.2026 293.20966 5271.5483 293.2855 5107.8945 293.02756 C 4876.959 292.61942 4646.023 292.09583 4415.087 292.67648 C 3989.6436 293.76056 3563.971 293.7235 3138.839 308.8808 C 3027.8909 314.84912 2916.9443 319.33447 2807.592 337.36136 C 2787.4841 340.67624 2767.7554 345.43484 2747.837 349.4717 C 2731.5708 353.18747 2715.567 357.82736 2699.0383 360.61914 C 2683.7144 363.20743 2668.0217 363.92123 2652.5137 365.57227 C 2531.9246 381.03433 2411.2402 391.44193 2289.308 396.55756 C 2091.0745 409.22113 1892.5171 403.91547 1693.8191 404.57605 C 1478.4849 404.59778 1263.15 404.60492 1047.8158 404.9214 C 1047.8158 404.9214 950.8655 392.0863 950.8655 392.0863 z" svg:height="36.104237mm" draw:style-name="style-12" svg:viewBox="0.0 0.0 14648.768 3610.4236" svg:width="146.48769mm" svg:x="8.826156mm" svg:y="21.246864mm"/>
              <draw:path svg:d="M 371.99268 3985.8132 C 293.38684 3959.9136 223.98605 3927.134 217.76851 3912.9685 C 211.55098 3898.8037 245.86073 3825.422 294.01248 3749.8992 C 439.3821 3521.8943 394.93918 3335.3716 161.5025 3193.7695 C 91.787796 3151.4807 34.748894 3095.0605 34.748894 3068.3896 C 34.748894 3041.72 88.35409 2938.2888 153.87189 2838.5425 C 349.75027 2540.331 350.52097 2417.8606 159.75346 1904.3331 L 0.0 1474.2937 L 0.79008824 1043.532 L 1.5801765 612.7702 L 122.03116 450.1616 C 188.27908 360.72678 252.21275 249.15485 264.10553 202.22408 C 275.9983 155.29308 295.71655 117.26737 307.92322 117.72254 C 320.13037 118.178375 408.30322 143.36288 503.8629 173.68979 C 599.42303 204.01692 795.17755 241.14616 938.87354 256.1994 C 1163.0914 279.68787 1224.6844 276.54318 1373.2368 234.02237 C 1821.8354 105.6182 1878.5693 102.32194 2822.6484 149.81023 C 3659.2847 191.89401 3716.375 191.64644 4030.8928 144.57132 C 4338.6025 98.51523 4376.34 98.1117 4586.878 138.62532 C 4827.054 184.84224 6360.839 233.63641 7592.672 234.24838 C 8160.827 234.53154 8195.416 231.35059 8497.614 151.04723 C 8670.429 105.12495 8924.649 59.73543 9062.551 50.18146 C 9200.451 40.627434 9387.436 22.668522 9478.073 10.27258 C 9568.71 -2.1231418 9783.601 -3.4965372 9955.608 7.2209635 C 10608.448 47.897778 12482.257 108.62143 13065.649 108.0066 C 13602.648 107.44098 13704.233 113.99442 13934.376 164.05386 C 14088.279 197.53006 14399.837 234.39696 14695.256 254.0897 C 15185.968 286.80072 15196.829 288.80167 15264.271 358.9181 C 15362.862 461.41794 15349.999 539.82104 15207.061 707.609 C 15056.161 884.74396 15042.526 1024.8855 15158.396 1207.8014 C 15224.638 1312.3721 15236.944 1387.947 15256.229 1808.5652 C 15278.884 2302.7197 15289.866 2362.261 15465.959 2945.6982 C 15571.897 3296.6987 15600.073 3622.6833 15532.424 3714.6497 C 15478.536 3787.9084 15279.537 3808.3533 14792.69 3790.6504 C 14315.888 3773.3115 14268.97 3780.8945 13993.736 3919.7698 C 13785.241 4024.9697 13666.6045 4037.1353 12891.904 4032.758 C 12396.0625 4029.9558 12073.932 4041.6157 11832.058 4071.1216 C 11640.9375 4094.4363 11250.011 4115.6934 10963.331 4118.3604 C 10676.651 4121.027 10270.087 4134.51 10059.855 4148.322 C 9334.604 4195.9697 8807.063 4181.0713 7973.705 4089.4043 C 7553.9043 4043.2285 6968.0566 3978.8254 6671.8213 3946.2888 C 5997.025 3872.1714 5260.842 3845.0896 4869.85 3879.995 C 3795.166 3975.9517 3684.764 3980.428 2998.4468 3955.8657 C 2620.2483 3942.3262 2248.265 3940.4524 2171.817 3951.6912 C 1860.3011 3997.4873 1348.1538 4030.9312 943.75073 4031.8843 C 592.9048 4032.7114 488.92044 4024.3318 371.99313 3985.8062 L 371.99313 3985.8123 z" svg:height="41.748066mm" draw:style-name="style-13" svg:viewBox="0.0 0.0 15569.079 4174.8066" svg:width="155.69078mm" svg:x="4.1630306mm" svg:y="18.21743mm"/>
              <draw:path svg:d="M 378.80984 4171.9272 C 298.76358 4144.8184 228.0908 4110.5083 221.75952 4095.6816 C 215.4278 4080.8555 250.36671 4004.047 299.40067 3924.9978 C 447.43466 3686.3467 402.17697 3491.1145 164.46269 3342.9004 C 93.4707 3298.637 35.38599 3239.5823 35.38599 3211.666 C 35.38599 3183.751 89.9735 3075.49 156.69188 2971.0862 C 356.16006 2658.95 356.94485 2530.761 162.68103 1993.2545 L 9.094947E-13 1543.1349 L 0.80331516 1092.259 L 1.6066303 641.38293 L 124.26475 471.18127 C 191.72691 377.5703 256.83203 260.78876 268.9426 211.66649 C 281.05316 162.54413 301.13254 122.742874 313.5632 123.21932 C 325.99387 123.69538 415.78262 150.05698 513.09357 181.79994 C 610.4045 213.54312 809.7465 252.40614 956.076 268.16226 C 1184.4027 292.74765 1247.1243 289.45602 1398.3993 244.94963 C 1855.2185 110.54975 1912.992 107.09962 2874.3716 156.8054 C 3726.3394 200.85431 3784.4758 200.59517 4104.7573 151.3219 C 4418.106 103.11528 4456.534 102.6929 4670.9307 145.09836 C 4915.5083 193.47313 6477.3994 244.54582 7731.8066 245.18645 C 8310.373 245.4819 8345.596 242.15329 8653.332 158.1002 C 8829.3125 110.03357 9088.192 62.524715 9228.62 52.524612 C 9369.048 42.524395 9559.46 23.726952 9651.758 10.752276 C 9744.056 -2.2223437 9962.885 -3.6597795 10138.044 7.55814 C 10802.847 50.134285 12710.995 113.693405 13305.078 113.049805 C 13851.918 112.45746 13955.363 119.31732 14189.725 171.71436 C 14346.447 206.75368 14663.713 245.34203 14964.545 265.95438 C 15464.251 300.19275 15475.31 302.28708 15543.989 375.67764 C 15644.388 482.9636 15631.287 565.02765 15485.73 740.6504 C 15332.066 926.0565 15318.181 1072.742 15436.173 1264.1987 C 15503.629 1373.6523 15516.161 1452.7561 15535.799 1893.015 C 15558.868 2410.2437 15570.053 2472.565 15749.372 3083.2456 C 15857.252 3450.6357 15885.945 3791.842 15817.056 3888.1025 C 15762.18 3964.7822 15559.534 3986.1816 15063.767 3967.652 C 14578.227 3949.5034 14530.447 3957.441 14250.172 4102.801 C 14037.855 4212.913 13917.045 4225.6465 13128.147 4221.065 C 12623.22 4218.132 12295.186 4230.3354 12048.879 4261.2197 C 11854.257 4285.623 11456.166 4307.8726 11164.232 4310.6646 C 10872.3 4313.4556 10458.285 4327.568 10244.201 4342.025 C 9505.658 4391.8975 8968.451 4376.303 8119.8213 4280.356 C 7692.33 4232.0244 7095.747 4164.6143 6794.0825 4130.558 C 6106.9204 4052.9797 5357.247 4024.6335 4959.0903 4061.169 C 3864.7122 4161.6064 3752.2874 4166.292 3053.3933 4140.5825 C 2668.2642 4126.4106 2289.464 4124.4497 2211.6152 4136.2134 C 1894.3909 4184.148 1372.8585 4219.1533 961.0449 4220.151 C 603.76984 4221.0166 497.87994 4212.2456 378.80984 4171.921 L 378.80984 4171.9277 z" svg:height="43.697456mm" draw:style-name="style-14" svg:viewBox="0.0 0.0 15854.384 4369.7456" svg:width="158.54384mm" svg:x="2.3777573mm" svg:y="17.09715mm"/>
              <draw:path svg:d="M 0.0033889026 539.5119 C 98.003 534.0137 192.31073 516.8646 288.1489 504.63947 C 389.19513 505.21243 490.5633 501.43695 591.2869 506.35855 C 613.77295 507.45718 598.17725 535.82355 585.7779 547.24774 C 557.0139 573.7495 484.711 601.23926 444.07333 620.1973 C 425.61905 629.8248 405.92853 638.6445 388.7105 649.0797 C 369.6903 660.6068 333.9069 680.8328 352.30014 692.7279 C 352.5787 692.90826 714.68835 713.02167 315.29028 688.7889 C 658.1967 655.40137 976.5153 570.6814 1290.3555 484.50385 C 1403.3765 451.87106 1516.6843 419.64114 1630.294 387.77606 C 1638.774 385.39755 1739.4996 354.8799 1762.3544 354.33118 C 1862.4528 351.92783 1962.6799 356.3656 2062.8425 357.3829 C 2058.3042 367.57553 2060.0234 379.6762 2049.228 387.96054 C 2023.5955 407.63083 1878.0217 465.71484 1858.705 473.12775 C 1693.8677 536.3854 1519.7205 591.1003 1349.3699 648.58215 C 1063.0482 744.98413 772.9521 837.4336 494.5917 942.2109 C 390.35074 988.2756 435.9342 997.71136 201.52042 946.3491 C 176.80853 940.9345 250.87503 935.35516 274.98404 929.0204 C 317.20636 917.92633 462.3622 875.64905 499.41785 864.9344 C 725.04456 802.7364 938.95886 726.83734 1153.7604 652.26355 C 1180.3425 643.3781 1206.9401 634.5097 1233.5067 625.6074 C 1282.2645 609.2691 1304.2811 603.02576 1347.0908 584.8514 C 1353.1068 582.2974 1356.655 575.7346 1363.9496 576.2519 C 1658.0317 597.10614 1681.5573 580.739 1563.5563 620.64087 C 1465.4164 663.00134 1342.8221 688.43 1255.5197 739.55963 C 1257.6577 740.41345 1259.3738 742.12634 1261.9341 742.1208 C 1271.4705 742.10065 1299.715 739.95575 1290.2104 739.4847 C 1223.3539 736.1718 1152.6671 746.74207 1089.2089 733.5618 C 1053.3042 726.1044 1163.9403 725.4757 1201.166 720.99005 C 1361.0947 701.71893 1353.6178 701.55084 1521.678 676.5574 C 1922.8999 612.0868 2322.499 543.9421 2723.7314 479.5537 C 2898.599 455.4376 3072.2498 428.3431 3247.3647 404.87637 C 3259.115 403.30173 3441.7507 378.4637 3476.0051 377.983 C 3583.4048 376.47552 3690.829 380.266 3798.241 381.40738 C 3799.207 392.47455 3809.4473 404.7367 3801.1392 414.60883 C 3770.6086 450.88602 3621.9458 517.1044 3587.976 532.43677 C 3517.3372 564.3197 3445.223 595.0124 3372.3025 624.9486 C 3144.0945 718.6352 3023.64 761.24835 2783.6182 850.84534 C 2250.386 1055.8463 1705.7554 1249.622 1171.3403 1453.4507 C 977.5703 1525.8827 790.15924 1604.205 604.44604 1683.9177 C 634.8716 1635.9362 542.1685 1724.7437 552.6229 1712.1674 C 557.18475 1706.6794 579.7741 1698.25 569.8565 1696.9775 C 497.1232 1687.6476 414.89825 1704.9891 347.58008 1685.8652 C 317.65167 1677.3632 407.08075 1668.3903 436.31342 1659.0409 C 475.50134 1646.5078 513.97217 1633.1674 552.8019 1620.2307 C 910.531 1501.4987 1270.3772 1385.1915 1624.9957 1263.0514 C 2106.6035 1093.4089 2599.0789 937.0177 3101.4026 791.29126 C 3315.0588 734.1859 3524.366 670.8826 3740.278 616.849 C 3782.652 606.2447 3896.4426 576.25684 3955.7495 576.4364 C 4062.3726 576.7589 4168.6274 584.0582 4275.066 587.869 C 4278.668 599.85114 4287.819 611.6932 4285.871 623.81525 C 4274.8794 692.2293 4118.4062 817.92 4054.4805 877.4994 C 4034.2563 894.71576 3985.5562 935.0965 3965.4453 955.6855 C 3958.7942 962.49506 3950.0164 969.2117 3948.4219 977.06604 C 3947.8176 980.04114 3966.7822 973.64374 3961.8748 973.276 C 3885.4631 967.552 3802.398 979.47577 3731.8093 960.83966 C 3698.4993 952.0454 3800.6973 946.8245 3835.1414 939.81714 C 4135.6445 863.90356 4445.7695 802.94324 4746.126 726.9676 C 4825.333 707.6457 4965.1445 652.10944 5028.2153 750.9536 C 5049.2773 783.962 4924.6567 783.6663 4873.4927 800.7137 C 4608.6387 888.96094 4547.6284 912.4404 4269.33 1011.397 C 3736.2583 1205.6873 3197.6296 1398.275 2705.8704 1630.1951 C 2682.669 1642.6173 2611.1511 1676.5094 2590.894 1699.1692 C 2577.8442 1713.7665 2698.4724 1703.715 2639.126 1693.6619 C 2478.4167 1666.4395 2349.718 1703.6948 2602.4907 1655.1919 C 3144.4312 1534.9686 3672.739 1393.0338 4199.0146 1249.8243 C 4840.776 1067.784 5485.872 890.53394 6136.009 719.78 C 6210.207 700.8937 6431.268 643.71234 6520.475 623.9771 C 6557.0205 615.8923 6593.064 604.75366 6631.8335 602.8012 C 6749.3994 596.8804 7001.272 564.089 6981.831 634.625 C 6976.5723 653.7059 6954.146 669.4865 6940.303 686.9172 C 6662.3086 899.41693 6300.3623 1066.5612 5957.482 1238.6559 C 5796.23 1320.1027 5632.373 1400.7288 5483.626 1490.7697 C 5415.8696 1531.7848 5380.6504 1558.8525 5317.8867 1603.6 C 5180.5703 1706.3811 5068.8276 1820.2676 4939.605 1926.5345 C 4871.4434 1984.3921 4787.1157 2033.8599 4704.9214 2084.158 C 4615.3633 2139.4985 4526.5044 2195.0269 4431.721 2247.1316 C 4319.534 2303.1855 4203.07 2356.6123 4096.331 2416.583 C 4049.2256 2443.049 4004.9941 2471.3357 3958.9905 2498.5044 C 3925.3577 2519.066 3888.1172 2539.3838 3861.2747 2563.7793 C 3853.83 2570.5457 3843.794 2577.6367 3843.837 2585.7698 C 3843.8591 2589.978 3868.3667 2592.6318 3861.4272 2592.5273 C 3788.7437 2591.4348 3711.959 2598.2764 3643.9053 2582.7644 C 3611.7952 2575.445 3709.8318 2571.246 3742.795 2565.487 C 3791.2305 2551.1128 3840.6458 2537.8936 3888.1018 2522.3647 C 3955.3464 2500.3606 4259.9126 2390.33 4305.661 2373.5183 C 4601.1895 2264.9167 4887.7627 2149.052 5174.223 2031.939 C 5854.3765 1753.6235 6502.2563 1448.1006 7168.583 1158.0839 C 7610.0825 966.5267 8050.8037 771.1751 8529.587 614.6541 C 8628.761 581.25134 8924.566 544.7281 8935.353 613.72003 C 8941.347 652.0643 8886.956 695.4877 8857.296 725.3233 C 8639.893 908.82434 8353.545 1055.6998 8068.308 1198.7249 C 7781.5303 1343.1072 7475.316 1473.1046 7194.909 1622.1279 C 7111.786 1660.2411 7105.1265 1667.8922 6913.656 1601.6172 C 6886.996 1592.3893 6958.691 1576.3048 6981.997 1564.1914 C 7128.721 1487.9318 7283.107 1417.1836 7436.1665 1345.7502 C 7915.0356 1125.8264 8408.079 917.56067 8919.32 726.3001 C 9103.468 664.5411 9280.791 595.33264 9465.586 534.2635 C 9482.624 528.63293 9618.016 484.23575 9655.546 483.09848 C 9761.492 479.88815 9867.627 486.56558 9973.667 488.29926 C 9973.465 503.00668 9979.829 518.2977 9973.059 532.42175 C 9934.536 612.7949 9757.911 744.541 9679.512 806.442 C 9532.191 922.7596 9451.982 979.90967 9296.639 1094.4971 C 8940.801 1349.2024 8579.611 1601.1044 8218.573 1853.0935 C 8116.9756 1922.5027 8017.52 1993.2032 7921.5117 2065.493 C 7896.7407 2084.1443 7851.731 2115.134 7837.9966 2140.9858 C 7835.707 2145.2954 7840.0376 2149.956 7841.0586 2154.441 C 7957.134 2126.216 7767.3228 2175.7544 7668.806 2136.7363 C 7634.9775 2123.3384 7744.9307 2120.1597 7781.8853 2110.25 C 7977.0015 2057.9277 8161.9136 1992.3671 8347.136 1928.6443 C 8870.52 1738.0336 9372.323 1526.1783 9861.522 1304.9478 C 10205.95 1144.0793 10558.336 989.9638 10924.358 847.67487 C 10954.344 836.73755 10983.5 824.9181 11014.314 814.86273 C 11060.096 799.92316 11157.848 775.54144 11202.026 763.5979 C 11258.164 748.421 11313.855 732.6421 11369.979 717.44507 C 11856.715 585.6464 11342.116 727.69293 11952.104 557.90643 C 12583.47 385.17075 13203.831 198.01231 13832.576 21.944258 C 13952.735 -1.9976406 13999.001 -17.22215 14170.19 35.735046 C 14197.016 44.03376 14134.985 65.44697 14114.9375 79.07136 C 14023.368 141.30164 13917.286 197.85599 13818.1 255.45393 C 13608.475 373.96677 13390.093 488.0262 13155.961 588.60815 C 13042.9795 637.1444 12742.485 752.91864 12634.985 794.7865 C 11994.214 1030.6003 11356.185 1269.9955 10740.782 1529.7339 C 10625.166 1578.5312 10511.83 1629.285 10397.3545 1679.0604 C 10168.032 1783.2788 9940.057 1889.4569 9730.31 2008.1559 C 9695.304 2027.9668 9590.331 2088.647 9558.888 2121.0793 C 9550.523 2129.7068 9551.101 2140.529 9547.208 2150.2542 C 9672.146 2142.3433 9422.001 2159.4622 9376.741 2136.4668 C 9344.284 2119.9766 9454.534 2116.0588 9492.146 2104.2625 C 9540.929 2088.9634 9588.583 2072.342 9635.714 2055.2463 C 9785.728 2000.8301 9852.616 1971.5919 9999.785 1911.3665 C 10342.566 1766.7988 10701.85 1638.1002 11071.982 1521.2559 C 11277.01 1458.6318 11385.294 1430.493 11641.264 1466.9457 C 11660.716 1469.716 11651.749 1490.9293 11649.335 1502.9536 C 11645.363 1522.7374 11631.435 1541.3077 11622.484 1560.4847 C 11487.968 1753.7192 11276.549 1922.6588 11090.34 2098.26 C 11048.67 2142.748 11018.534 2169.4783 10990.935 2215.941 C 10985.54 2225.022 10977.993 2234.676 10980.545 2244.2034 C 10981.493 2247.7434 11004.065 2243.4092 10998.185 2243.0122 C 10921.406 2237.8337 10837.68 2249.3408 10767.451 2229.8308 C 10738.555 2221.8032 10823.275 2211.3938 10851.188 2202.1753 C 11191.689 2060.4312 11524.139 1911.9553 11865.419 1770.8508 C 11919.706 1748.2617 11974.128 1725.7902 12028.281 1703.0831 C 12073.526 1684.1117 12118.426 1664.8391 12163.612 1645.8163 C 12194.328 1632.8855 12224.478 1619.4309 12255.988 1607.2227 C 12270.127 1601.745 12283.596 1592.7654 12300.374 1592.8301 C 12630.398 1594.1042 12627.37 1559.4575 12556.055 1654.781 C 12355.394 1826.3468 12146.321 1994.1774 11947.624 2166.6208 C 11914.431 2197.1064 11849.498 2253.1926 11821.963 2289.6685 C 11813.291 2301.1567 11802.045 2313.3577 11803.848 2325.9446 C 11804.821 2332.7422 11840.352 2339.2363 11829.106 2339.5276 C 11760.578 2341.3042 11687.023 2346.822 11623.86 2330.6106 C 11590.323 2322.0024 11694.369 2319.5327 11729.624 2313.9934 C 11996.102 2252.7908 12241.689 2164.123 12497.838 2089.4116 C 12636.652 2073.2732 12685.998 2063.725 12878.482 2098.2612 C 12900.976 2102.2974 12889.639 2126.0476 12890.976 2140.2446 C 12896.97 2203.9124 12878.757 2178.3176 12877.283 2242.857 C 12876.9375 2258.0488 12882.3955 2273.0852 12884.951 2288.1995 C 12896.183 2300.1628 12902.981 2314.1223 12918.644 2324.0889 C 12975.03 2359.9724 13060.472 2357.229 13133.72 2356.7668 C 13133.72 2356.7668 12864.828 2382.0652 12864.828 2382.0652 L 12864.828 2382.0652 C 12734.677 2376.4265 12664.195 2369.5095 12611.679 2289.7034 C 12609.529 2273.481 12604.819 2257.3088 12605.2295 2241.036 C 12606.545 2188.9395 12623.329 2194.4644 12614.779 2143.91 C 12613.158 2134.327 12586.383 2118.7578 12601.669 2116.1248 C 12677.071 2103.1355 12758.091 2109.6904 12836.211 2105.7646 C 12859.876 2104.5754 12788.777 2107.1978 12765.061 2107.9143 C 12504.52 2178.258 12258.531 2266.8677 11995.984 2334.6953 C 11816.365 2373.043 11835.493 2377.2544 11550.704 2349.5137 C 11533.405 2347.8289 11528.52 2331.1545 11528.851 2320.5352 C 11530.347 2272.5269 11657.711 2195.414 11689.352 2156.9167 C 11890.847 1988.7555 12097.327 1822.4099 12281.68 1647.044 C 12351.103 1574.3875 12302.887 1606.2731 12575.648 1612.423 C 12594.464 1612.847 12538.777 1618.0065 12522.079 1623.2787 C 12377.889 1668.8019 12254.89 1736.7693 12114.115 1785.5981 C 12004.433 1830.395 11837.561 1897.9044 11730.77 1944.1858 C 11524.629 2033.5245 11326.137 2129.247 11120.461 2218.983 C 10965.193 2282.2246 11030.383 2267.6782 10716.956 2257.5398 C 10677.474 2256.2622 10727.136 2195.5422 10762.417 2157.167 C 10783.708 2134.008 10807.656 2111.7847 10830.276 2089.0933 C 11019.476 1917.8878 11230.881 1750.6345 11351.53 1556.3099 C 11358.017 1539.4629 11367.891 1522.9666 11370.989 1505.769 C 11382.637 1441.1318 11072.779 1482.3392 11602.168 1480.0795 C 11624.353 1479.9846 11557.836 1482.9636 11536.497 1486.6451 C 11474.194 1497.3945 11387.284 1523.2966 11331.551 1538.6461 C 10955.466 1651.6888 10591.496 1778.9285 10248.523 1926.0571 C 10129.747 1975.902 10016.049 2024.7587 9894.195 2071.661 C 9848.915 2089.0896 9802.629 2105.5447 9756.314 2121.9438 C 9720.564 2134.6018 9688.898 2154.8062 9648.031 2158.823 C 9533.53 2170.0767 9416.09 2170.853 9300.291 2166.7642 C 9284.99 2166.2234 9280.4795 2152.5842 9270.574 2145.4944 C 9277.116 2133.5308 9278.831 2120.1558 9290.201 2109.6038 C 9323.893 2078.3372 9446.234 2013.1808 9480.54 1995.1187 C 9703.356 1877.8014 9941.364 1771.6533 10179.783 1666.4542 C 10905.005 1356.9641 11648.98 1064.1228 12402.652 780.74817 C 12466.955 755.0151 12835.344 608.39044 12911.561 575.0146 C 13140.662 474.68924 13353.749 360.57596 13558.571 242.83905 C 13688.006 165.62503 13648.916 190.04785 13767.114 115.5626 C 13792.36 99.653175 13817.743 83.82017 13842.57 67.67079 C 13858.226 57.487427 13865.957 39.066364 13888.549 36.573627 C 13979.016 26.591997 14072.4 30.487644 14164.311 32.171177 C 14189.316 32.628883 14115.077 37.572037 14090.46 40.27247 C 13839.231 100.60988 13594.661 170.22182 13349.253 238.77373 C 13214.582 276.3924 12687.401 425.45328 12561.595 461.63657 C 12433.448 498.4929 12305.941 536.16046 12178.114 573.4223 C 11942.03 643.69446 11705.559 713.63306 11468.236 782.3298 C 11406.958 800.0678 11342.447 813.559 11281.617 831.8554 C 11249.348 841.5616 11218.766 853.2053 11187.34 863.8803 C 10809.936 1002.8092 10446.801 1154.6385 10097.207 1318.2638 C 9609.888 1539.1855 9108.681 1749.2388 8592.029 1944.2314 C 8382.413 2019.2711 8398.499 2015.2738 8197.142 2081.156 C 8024.35 2137.6914 7751.4067 2238.9836 7560.13 2154.6707 C 7560.888 2147.2988 7558.128 2139.472 7562.4043 2132.5552 C 7579.473 2104.9487 7627.7163 2074.4165 7656.569 2054.126 C 7758.3613 1982.5416 7860.651 1911.1348 7967.024 1842.0264 C 8337.806 1592.8258 8705.6 1341.9751 9061.202 1084.7238 C 9221.548 964.4563 9284.902 920.2767 9432.331 797.10974 C 9524.94 719.741 9644.512 625.01373 9695.974 532.0152 C 9699.654 525.36383 9697.309 518.00726 9697.976 511.0034 C 9773.753 508.62262 9849.706 499.93073 9925.308 503.86127 C 9954.73 505.39114 9867.597 511.9901 9840.016 518.3881 C 9601.611 573.69324 9387.363 674.08826 9158.43 741.1473 C 8647.398 929.95734 8153.515 1135.012 7682.7974 1359.3114 C 7527.778 1434.8029 7495.567 1448.9618 7354.0566 1523.0261 C 7319.885 1540.911 7285.971 1558.9891 7252.859 1577.592 C 7232.577 1588.9865 7221.248 1610.3884 7193.93 1612.987 C 7095.7236 1622.3296 6995.0693 1613.5385 6895.7134 1611.568 C 6886.2075 1611.3794 6914.235 1608.9388 6923.4956 1607.6243 C 7222.327 1465.6075 7533.117 1333.0006 7825.292 1185.7836 C 8102.6396 1044.7615 8377.831 898.43085 8584.602 716.42615 C 8617.338 682.77936 8625.97 677.87994 8646.584 643.6493 C 8650.221 637.61096 8656.082 631.3413 8654.555 624.98047 C 8653.771 621.7198 8635.399 619.8781 8640.822 619.64923 C 8718.429 616.37463 8797.04 609.3143 8874.114 615.71643 C 8902.598 618.0824 8819.559 626.7254 8792.28 632.23004 C 8292.527 778.4984 7839.8345 976.4489 7388.965 1170.8004 C 6722.8555 1459.6799 6075.1196 1763.8862 5400.156 2045.3214 C 4946.075 2233.81 4489.478 2421.3113 4010.2722 2585.758 C 3835.9844 2627.337 3872.5588 2627.1484 3581.1455 2602.3364 C 3566.9668 2601.1294 3564.542 2586.7534 3565.476 2578.0928 C 3568.8623 2546.693 3660.9727 2506.188 3688.7874 2485.258 C 3736.2239 2458.1868 3781.3984 2429.6787 3829.0205 2402.7273 C 3934.7205 2342.907 4050.5188 2289.7878 4161.212 2233.5183 C 4253.8276 2181.3708 4339.0386 2124.9697 4429.101 2071.2751 C 4509.133 2019.9684 4597.442 1973.127 4666.3574 1915.6838 C 4803.3027 1811.5477 4917.4014 1697.0203 5053.5615 1592.4277 C 5107.8647 1552.3542 5156.8843 1514.0281 5217.4937 1477.3892 C 5369.7734 1385.3344 5547.163 1309.5264 5710.6025 1225.3682 C 6051.0254 1058.8573 6405.913 893.74365 6668.269 679.1376 C 6679.826 666.3635 6696.635 654.8742 6702.941 640.81555 C 6705.1377 635.9186 6695.343 631.77106 6691.544 627.24884 C 6759.744 626.0401 6827.945 624.8313 6896.1455 623.62256 C 6935.9316 630.94073 6814.984 634.89514 6775.4404 642.68085 C 6672.412 662.9658 6464.575 714.8153 6374.257 736.7253 C 6258.3174 766.19543 5899.7363 857.10944 5795.577 884.6144 C 5448.3716 976.2998 5106.7427 1074.9833 4763.3535 1171.6926 C 4650.769 1203.4001 4537.545 1234.266 4424.6406 1265.5527 C 3909.1428 1408.8328 3391.161 1549.387 2863.141 1674.9773 C 2818.5222 1684.6803 2776.1697 1699.8524 2729.284 1704.0868 C 2608.5413 1714.9912 2486.0654 1718.8353 2364.007 1720.0548 C 2346.7642 1720.2269 2327.555 1716.0295 2316.101 1708.2144 C 2290.5344 1690.7698 2355.8655 1660.1803 2360.4158 1657.6957 C 2387.9187 1642.6797 2418.153 1629.6112 2447.022 1615.569 C 2960.8477 1392.0222 3508.2805 1198.6669 4045.9868 997.4155 C 4056.1633 993.6049 4561.595 804.279 4615.993 784.1434 C 4662.2915 767.00586 4702.0796 738.97394 4755.5356 733.38 C 4867.094 721.7058 4981.959 734.80756 5095.159 734.0006 C 5099.4067 733.9669 5087.3115 732.02826 5083.387 731.0422 C 5058.923 736.02826 5034.458 741.0141 5009.993 746.0 C 4708.2534 818.6682 4398.6406 879.03766 4102.0566 959.66516 C 3927.0935 1001.8418 3972.579 998.6432 3679.8115 986.8377 C 3635.1418 985.0365 3704.9333 933.56354 3731.3628 911.65936 C 3749.0107 897.03284 3766.9604 882.54114 3784.759 867.9818 C 3847.8313 810.41223 3993.836 694.27997 4007.644 627.30597 C 4008.9685 620.8812 4002.2114 614.7823 3999.495 608.52045 C 4074.4854 605.5706 4149.3516 601.0306 4224.466 599.6712 C 4255.445 599.11035 4162.158 601.54456 4132.0986 606.1208 C 3959.2373 632.4371 3749.5806 696.6299 3587.6611 740.2814 C 3504.8052 762.61816 3422.0981 785.1578 3339.3167 807.5961 C 3126.7485 868.8621 3018.6462 898.87006 2808.5947 964.058 C 2490.9983 1062.6215 2184.9407 1173.7181 1873.3623 1278.9431 C 1523.3378 1400.9213 1166.5321 1515.4552 816.24634 1637.1416 C 779.1392 1650.3083 742.0592 1663.5029 704.9249 1676.6417 C 677.2654 1686.4277 653.4123 1702.57 621.86566 1705.9156 C 585.4258 1709.7803 106.287506 1763.032 331.06393 1667.8278 C 525.4439 1588.9363 718.45685 1508.6985 921.4724 1437.9647 C 1467.5718 1238.4207 2021.3489 1046.4677 2557.369 836.90106 C 2780.5435 751.48303 2917.2764 701.9488 3128.5884 611.01074 C 3247.6753 559.7617 3422.6248 485.1982 3521.0745 414.67477 C 3524.334 412.3398 3522.8286 408.6502 3523.706 405.63794 C 3597.0088 404.18057 3670.3474 399.2518 3743.6145 401.26587 C 3776.7957 402.178 3677.5208 405.56973 3644.7815 408.96616 C 3418.9675 432.39365 3198.4531 471.48486 2974.3035 499.62338 C 2574.202 563.0014 2176.132 631.20386 1777.1548 697.1704 C 1638.5938 719.0532 1055.9147 820.70526 979.5176 746.4216 C 973.626 740.6928 977.3846 732.9819 976.31775 726.2621 C 1062.586 672.2071 1190.4768 648.44183 1288.2985 603.0284 C 1418.9579 556.6246 1345.8447 575.8877 1644.4464 591.6609 C 1653.5845 592.1435 1630.0283 598.55695 1622.3934 601.63885 C 1558.312 627.5073 1488.6964 647.33844 1421.0431 669.42755 C 1203.9423 743.1965 989.1983 819.9394 762.7054 882.89465 C 573.00006 939.2403 719.20917 895.41693 546.56055 948.1206 C 524.0629 954.9883 504.09146 967.81085 478.93292 968.5605 C 373.84003 971.69147 268.10965 967.0602 163.62605 959.5296 C 135.76384 957.5215 292.33792 889.47534 226.22247 925.4146 C 513.1361 823.7903 807.4396 730.30975 1097.7374 632.3317 C 1264.6914 575.60706 1435.772 521.56006 1595.8657 457.76907 C 1632.9136 443.007 1668.591 426.9973 1703.9961 410.82123 C 1726.1721 400.68942 1745.1337 387.95334 1768.527 378.88324 C 1772.7993 377.2266 1778.6035 379.5883 1783.6418 379.941 C 1867.8615 378.53357 1952.1177 373.65924 2036.3011 375.7185 C 2056.4617 376.21198 1996.5533 380.48233 1977.6053 384.6857 C 1950.1213 390.7826 1924.2992 399.34406 1897.5225 406.50485 C 1780.748 437.73288 1663.963 468.92148 1549.0135 502.59744 C 1235.0245 587.30756 919.06665 673.1151 578.9703 711.9974 C 449.90732 715.333 320.9589 721.48395 191.78139 722.0043 C 164.14557 722.1154 135.37683 720.4654 109.9604 713.8868 C 6.1108694 687.00714 131.47586 623.6215 171.0996 605.0332 C 238.4398 573.4897 214.3403 585.7126 274.27744 554.3048 C 284.79865 548.79156 294.66373 542.7982 305.6868 537.6581 C 310.5231 535.4028 318.44568 535.3691 321.64108 532.21814 C 323.25656 530.625 309.63727 530.774 312.72116 530.72156 C 396.54465 529.2975 480.40915 528.9715 564.2533 528.09656 C 468.3504 536.879 376.28275 558.1501 279.1334 563.4559 C 279.1334 563.4559 0.0 539.5131 0.0 539.5131 z" svg:height="26.193274mm" draw:style-name="style-15" svg:viewBox="0.0 0.0 14176.8125 2619.3274" svg:width="141.76813mm" svg:x="8.981771mm" svg:y="24.565166mm"/>
              <draw:path svg:d="M 9767.953 0.0 C 8966.471 15.697162 8208.345 330.4261 7397.037 242.01215 C 6357.1997 235.08217 5314.095 223.26166 4281.625 117.09978 C 3394.602 316.90454 2471.6252 16.630598 1579.565 181.41795 C 1131.9099 490.73993 114.74621 -139.25887 88.21829 603.74115 C -88.33822 1049.3688 -60.64192 1742.2008 747.0037 1689.9353 C 3816.3271 2101.3523 6914.6304 1639.034 9987.58 1512.286 C 11811.177 1476.9791 13600.115 1802.3097 15374.757 2086.8738 C 15487.517 1615.3711 15051.47 1119.4313 15322.537 679.33325 C 15564.437 138.12866 14721.029 282.42023 14313.143 196.12596 C 13291.102 45.68971 12249.223 129.32002 11218.164 59.291782 C 10734.719 40.14647 10251.423 18.76206 9767.953 0.0 z" svg:height="20.868738mm" draw:style-name="style-16" svg:viewBox="0.0 0.0 15393.813 2086.8738" svg:width="153.93813mm" svg:x="3.057586mm" svg:y="17.932636mm"/>
              <draw:path svg:d="M 642.1362 335.80118 C 642.20966 521.2366 498.4411 671.60236 321.0681 671.60236 C 143.69514 671.60236 -0.07346454 521.2366 2.755609E-5 335.80118 C -0.07346454 150.36577 143.69514 0.0 321.0681 0.0 C 498.4411 0.0 642.20966 150.36577 642.1362 335.80118 z" svg:height="6.7160234mm" draw:style-name="style-17" svg:viewBox="0.0 0.0 642.1362 671.60236" svg:width="6.4213624mm" svg:x="75.73987mm" svg:y="22.192749mm"/>
              <draw:path svg:d="M 642.1362 335.80118 C 642.20966 521.2366 498.4411 671.60236 321.0681 671.60236 C 143.69514 671.60236 -0.07346454 521.2366 2.755609E-5 335.80118 C -0.07346454 150.36577 143.69514 0.0 321.0681 0.0 C 498.4411 0.0 642.20966 150.36577 642.1362 335.80118 z" svg:height="6.7160234mm" draw:style-name="style-18" svg:viewBox="0.0 0.0 642.1362 671.60236" svg:width="6.4213624mm" svg:x="75.73987mm" svg:y="48.461956mm"/>
              <draw:path svg:d="M 558.37933 292.00104 C 558.44324 453.2492 433.42706 584.0021 279.18967 584.0021 C 124.95231 584.0021 -0.06388221 453.2492 2.396182E-5 292.00104 C -0.06388221 130.75284 124.95231 0.0 279.18967 0.0 C 433.42706 0.0 558.44324 130.75284 558.37933 292.00104 z" svg:height="5.8400207mm" draw:style-name="style-19" svg:viewBox="0.0 0.0 558.37933 584.0021" svg:width="5.5837936mm" svg:x="76.031746mm" svg:y="49.33778mm"/>
              <draw:path svg:d="M 558.37933 292.00104 C 558.44324 453.2492 433.42706 584.0021 279.18967 584.0021 C 124.95231 584.0021 -0.06388221 453.2492 2.396182E-5 292.00104 C -0.06388221 130.75284 124.95231 0.0 279.18967 0.0 C 433.42706 0.0 558.44324 130.75284 558.37933 292.00104 z" svg:height="5.8400207mm" draw:style-name="style-20" svg:viewBox="0.0 0.0 558.37933 584.0021" svg:width="5.5837936mm" svg:x="76.32362mm" svg:y="23.068571mm"/>
              <draw:path svg:d="M 558.37933 204.40073 C 558.44324 317.27448 433.42706 408.80145 279.18967 408.80145 C 124.95231 408.80145 -0.06388221 317.27448 2.396182E-5 204.40073 C -0.06388221 91.52699 124.95231 0.0 279.18967 0.0 C 433.42706 0.0 558.44324 91.52699 558.37933 204.40073 z M 11455.454 381.41418 z" svg:height="4.0880146mm" draw:style-name="style-21" svg:viewBox="0.0 0.0 11455.454 408.80145" svg:width="114.55454mm" svg:x="76.031746mm" svg:y="23.944574mm"/>
              <draw:path svg:d="M 558.37933 204.40073 C 558.44324 317.27448 433.42706 408.80145 279.18967 408.80145 C 124.95231 408.80145 -0.06388221 317.27448 2.396182E-5 204.40073 C -0.06388221 91.52699 124.95231 0.0 279.18967 0.0 C 433.42706 0.0 558.44324 91.52699 558.37933 204.40073 z M 13044.592 381.41406 z" svg:height="4.0880146mm" draw:style-name="style-22" svg:viewBox="0.0 0.0 13044.593 408.80145" svg:width="130.44592mm" svg:x="75.73987mm" svg:y="50.067844mm"/>
              <draw:rect svg:height="0.72970074mm" draw:style-name="style-23" draw:transform="rotate(0.20918493549854206) translate(76.87934mm,26.159248mm)" svg:width="4.378202mm"/>
              <draw:rect svg:height="0.72970015mm" draw:style-name="style-24" draw:transform="skewX(-6.061690947710954E-17) rotate(-1.157420756806917) translate(78.4053mm,49.887608mm)" svg:width="4.3782mm"/>
              <draw:path svg:d="M 2682.0466 398.9658 C 2554.5864 294.70743 2400.7405 232.4892 2264.207 251.91922 C 2111.58 140.28894 1963.8088 247.5713 1808.6858 183.61417 C 1676.9645 160.58698 1544.3734 100.6042 1413.2039 90.47921 C 1268.4578 21.653357 1116.7584 -18.094212 977.683 8.1404 C 790.872 27.947498 603.957 72.23796 465.0986 196.98285 C 358.94815 274.9193 243.87143 347.39456 106.4632 359.24518 C 28.127935 410.05637 -70.23717 517.42694 73.08052 621.00415 C 198.40909 781.64417 356.80914 720.4371 499.4179 782.47345 C 622.213 857.58185 752.3954 821.9049 848.20624 938.9894 C 955.8787 966.2738 1059.8416 880.0245 1166.1886 983.4175 C 1357.3275 1097.1003 1536.3818 993.2349 1727.246 1047.2408 C 1897.0416 1081.6869 2071.2517 1154.5537 2234.7827 1128.4027 C 2350.385 1121.1993 2504.4578 1172.9546 2577.3267 1063.789 C 2599.2412 902.1866 2707.98 803.8655 2782.119 683.6669 C 2831.4434 602.7069 2609.1143 411.13474 2740.356 419.89697 C 2785.889 464.39725 2932.4722 625.1277 2888.1409 472.1018 C 2826.6873 410.39374 2748.2869 447.45486 2682.0464 398.9658 z" svg:height="11.344914mm" draw:style-name="style-25" svg:viewBox="0.0 0.0 2896.3928 1134.4915" svg:width="28.963928mm" svg:x="64.01623mm" svg:y="0.039955154mm"/>
              <draw:path svg:d="M 1066.5494 513.70435 C 1051.0933 422.47467 789.53906 410.70706 939.0911 488.01715 C 1015.0728 490.02838 1168.565 562.3561 1199.7853 484.95016 C 1093.5334 448.54538 980.0798 382.56165 865.89764 396.0152 C 802.11475 505.01685 1023.6772 474.48145 1089.3256 512.76385 C 1155.6921 542.0749 1390.801 603.3068 1266.8673 465.61203 C 1127.4675 370.75708 949.353 336.0925 783.4593 358.6255 C 719.13153 472.4689 898.41766 528.2872 989.07336 513.34235 C 1121.8572 514.4208 1248.4053 564.85956 1380.2363 568.172 C 1467.2317 494.84744 1269.9623 420.21497 1205.6508 383.17154 C 1079.3765 293.63925 919.2017 242.89543 766.2977 265.36456 C 634.5059 299.02386 672.8742 455.10422 804.72925 444.9605 C 985.9383 497.38226 1185.5743 494.36472 1348.2911 600.04 C 1444.4319 650.86096 1657.1672 666.4011 1636.6698 504.65045 C 1580.2456 378.75705 1413.9504 372.26895 1298.6178 325.6861 C 1106.5498 268.11807 905.0009 277.64758 707.28424 274.34763 C 625.877 222.66226 406.2536 249.4308 537.7709 369.38812 C 698.3496 489.58008 906.08813 510.6562 1092.1515 572.33453 C 1211.0647 594.4192 1312.7388 666.2765 1431.2148 687.5174 C 1551.6012 729.4613 1658.1866 650.006 1768.657 616.10767 C 1862.8213 529.9063 1671.7037 469.22342 1613.1605 427.13077 C 1477.6882 340.30588 1325.3214 278.22064 1163.4025 268.58646 C 1005.9747 257.66428 882.8454 143.4407 728.3244 124.79008 C 606.1079 104.05566 575.318 246.58623 495.37775 306.86743 C 402.94482 421.69168 651.4645 403.3551 713.1281 467.85403 C 907.6897 548.8591 1121.9138 583.1368 1300.7255 700.1903 C 1441.8617 781.3213 1606.7892 790.11584 1765.1451 798.543 C 1917.9592 811.458 1941.4816 603.25464 1853.3778 514.6063 C 1680.4937 313.25336 1358.5448 437.6696 1178.191 250.15001 C 950.7066 85.53675 659.1271 67.513084 388.0284 70.273544 C 267.1426 91.01303 177.80475 255.86586 288.31863 345.6581 C 389.4128 442.8841 544.4111 444.77765 646.79974 541.33844 C 767.5593 638.09875 926.8116 654.4567 1071.3134 695.03516 C 1238.0518 722.4114 1406.5885 751.52637 1564.1406 813.51996 C 1680.4769 839.31525 1821.9323 864.2475 1909.3634 764.6223 C 2024.0548 745.06256 2162.0925 618.80383 2005.0562 541.7873 C 1850.9476 441.15738 1681.0596 368.0447 1508.6392 306.4502 C 1369.1622 212.69356 1240.6562 92.533356 1066.9951 67.52179 C 874.8717 20.518927 675.54956 25.23675 480.0476 2.1386833 C 343.8142 -20.561804 290.2202 144.41112 168.41594 167.6065 C 26.658272 252.39815 150.7 432.72995 282.445 439.65778 C 419.40997 473.4807 521.76575 568.2351 635.2694 644.25446 C 848.4151 779.08374 1106.1504 792.2307 1345.346 847.64844 C 1504.7712 853.9297 1665.5981 837.6919 1823.6288 865.5286 C 1937.6908 869.08514 2084.4802 807.3744 2088.757 678.3976 C 2159.181 572.509 2098.4915 460.24802 1982.4194 430.4226 C 1840.7815 353.85928 1680.0157 328.08215 1530.531 274.12216 C 1396.1571 204.48064 1279.0381 84.26047 1117.5438 84.55752 C 973.0819 80.23 828.8177 76.890976 686.8764 46.679356 C 556.0794 20.85456 415.0575 1.0960711 294.22226 73.40149 C 192.40651 125.05461 48.429195 154.07802 37.472507 292.3325 C 1.8254533 374.9306 -35.99079 500.1748 65.537186 553.55286 C 241.86447 631.72974 426.84073 691.1554 610.7525 749.55414 C 757.38873 791.60345 902.4326 840.3077 1055.6594 852.291 C 1220.761 893.4176 1387.9725 923.2874 1559.2622 918.11945 C 1715.3563 936.3471 1904.6078 973.23047 2030.0032 850.5807 C 2075.9573 754.8736 2199.593 698.8094 2192.6277 584.52563 C 2172.709 468.71457 2127.658 322.90405 1990.4823 306.2726 C 1874.3549 280.49643 1746.6416 295.08545 1645.9849 219.51733 C 1484.6294 112.362274 1273.5607 185.9808 1102.6675 111.24306" svg:height="9.378366mm" draw:style-name="style-26" svg:viewBox="0.0 0.0 2192.9104 937.8366" svg:width="21.929104mm" svg:x="68.129265mm" svg:y="0.8093168mm"/>
              <draw:path svg:d="M 1066.5494 513.70435 C 1051.0933 422.47467 789.53906 410.70706 939.0911 488.01715 C 1015.0728 490.02838 1168.565 562.3561 1199.7853 484.95016 C 1093.5334 448.54538 980.0798 382.56165 865.89764 396.0152 C 802.11475 505.01685 1023.6772 474.48145 1089.3256 512.76385 C 1155.6921 542.0749 1390.801 603.3068 1266.8673 465.61203 C 1127.4675 370.75708 949.353 336.0925 783.4593 358.6255 C 719.13153 472.4689 898.41766 528.2872 989.07336 513.34235 C 1121.8572 514.4208 1248.4053 564.85956 1380.2363 568.172 C 1467.2317 494.84744 1269.9623 420.21497 1205.6508 383.17154 C 1079.3765 293.63925 919.2017 242.89543 766.2977 265.36456 C 634.5059 299.02386 672.8742 455.10422 804.72925 444.9605 C 985.9383 497.38226 1185.5743 494.36472 1348.2911 600.04 C 1444.4319 650.86096 1657.1672 666.4011 1636.6698 504.65045 C 1580.2456 378.75705 1413.9504 372.26895 1298.6178 325.6861 C 1106.5498 268.11807 905.0009 277.64758 707.28424 274.34763 C 625.877 222.66226 406.2536 249.4308 537.7709 369.38812 C 698.3496 489.58008 906.08813 510.6562 1092.1515 572.33453 C 1211.0647 594.4192 1312.7388 666.2765 1431.2148 687.5174 C 1551.6012 729.4613 1658.1866 650.006 1768.657 616.10767 C 1862.8213 529.9063 1671.7037 469.22342 1613.1605 427.13077 C 1477.6882 340.30588 1325.3214 278.22064 1163.4025 268.58646 C 1005.9747 257.66428 882.8454 143.4407 728.3244 124.79008 C 606.1079 104.05566 575.318 246.58623 495.37775 306.86743 C 402.94482 421.69168 651.4645 403.3551 713.1281 467.85403 C 907.6897 548.8591 1121.9138 583.1368 1300.7255 700.1903 C 1441.8617 781.3213 1606.7892 790.11584 1765.1451 798.543 C 1917.9592 811.458 1941.4816 603.25464 1853.3778 514.6063 C 1680.4937 313.25336 1358.5448 437.6696 1178.191 250.15001 C 950.7066 85.53675 659.1271 67.513084 388.0284 70.273544 C 267.1426 91.01303 177.80475 255.86586 288.31863 345.6581 C 389.4128 442.8841 544.4111 444.77765 646.79974 541.33844 C 767.5593 638.09875 926.8116 654.4567 1071.3134 695.03516 C 1238.0518 722.4114 1406.5885 751.52637 1564.1406 813.51996 C 1680.4769 839.31525 1821.9323 864.2475 1909.3634 764.6223 C 2024.0548 745.06256 2162.0925 618.80383 2005.0562 541.7873 C 1850.9476 441.15738 1681.0596 368.0447 1508.6392 306.4502 C 1369.1622 212.69356 1240.6562 92.533356 1066.9951 67.52179 C 874.8717 20.518927 675.54956 25.23675 480.0476 2.1386833 C 343.8142 -20.561804 290.2202 144.41112 168.41594 167.6065 C 26.658272 252.39815 150.7 432.72995 282.445 439.65778 C 419.40997 473.4807 521.76575 568.2351 635.2694 644.25446 C 848.4151 779.08374 1106.1504 792.2307 1345.346 847.64844 C 1504.7712 853.9297 1665.5981 837.6919 1823.6288 865.5286 C 1937.6908 869.08514 2084.4802 807.3744 2088.757 678.3976 C 2159.181 572.509 2098.4915 460.24802 1982.4194 430.4226 C 1840.7815 353.85928 1680.0157 328.08215 1530.531 274.12216 C 1396.1571 204.48064 1279.0381 84.26047 1117.5438 84.55752 C 973.0819 80.23 828.8177 76.890976 686.8764 46.679356 C 556.0794 20.85456 415.0575 1.0960711 294.22226 73.40149 C 192.40651 125.05461 48.429195 154.07802 37.472507 292.3325 C 1.8254533 374.9306 -35.99079 500.1748 65.537186 553.55286 C 241.86447 631.72974 426.84073 691.1554 610.7525 749.55414 C 757.38873 791.60345 902.4326 840.3077 1055.6594 852.291 C 1220.761 893.4176 1387.9725 923.2874 1559.2622 918.11945 C 1715.3563 936.3471 1904.6078 973.23047 2030.0032 850.5807 C 2075.9573 754.8736 2199.593 698.8094 2192.6277 584.52563 C 2172.709 468.71457 2127.658 322.90405 1990.4823 306.2726 C 1874.3549 280.49643 1746.6416 295.08545 1645.9849 219.51733 C 1484.6294 112.362274 1273.5607 185.9808 1102.6675 111.24306" svg:height="9.378366mm" draw:style-name="style-27" svg:viewBox="0.0 0.0 2192.9104 937.8366" svg:width="21.929104mm" svg:x="68.129265mm" svg:y="0.8093168mm"/>
              <draw:path svg:d="M 27.625092 2584.1025 C 40.976513 2510.195 40.78825 2466.5842 40.791504 2397.5354 C 40.792053 2387.1707 37.691772 2373.7698 40.793045 2366.441 C 43.89465 2359.1118 50.84898 2373.7698 53.950584 2366.441 C 53.95582 2366.412 53.934685 2273.2983 53.95378 2273.1575 C 55.915855 2259.2517 64.33835 2255.1733 67.112885 2242.063 C 68.843025 2233.887 67.11608 2133.9448 67.118126 2117.685 C 67.121376 2024.4014 67.12336 1931.118 67.128235 1837.8344 C 67.13069 1786.0099 67.13143 1734.1858 67.13348 1682.3617 C 67.13441 1661.632 71.05845 1638.7137 67.13645 1620.1725 C 65.1757 1610.9019 57.079826 1627.5016 53.978855 1620.1725 C 50.877968 1612.8435 53.979904 1599.443 53.98037 1589.078 C 53.98142 1567.4506 56.366398 1444.8502 53.985607 1433.6055 C 51.212143 1420.495 43.60283 1415.6216 40.82964 1402.5109 C 38.86886 1393.2404 42.79202 1380.687 40.831017 1371.4165 C 38.058212 1358.3059 30.448269 1353.4325 27.675024 1340.3219 C 25.714298 1331.0514 29.637459 1318.498 27.676512 1309.2274 C 24.90299 1296.1167 17.293707 1291.2435 14.520462 1278.1328 C 12.559736 1268.8622 14.521509 1257.4032 14.52206 1247.0383 C 14.523052 1226.3086 17.29795 1204.5153 14.525091 1184.8492 C 12.564586 1170.9434 4.1421766 1166.8654 1.3689315 1153.7548 C -1.0098206 1142.51 1.3741672 1019.9096 1.3741672 998.28204 C 1.3756552 967.1876 1.3771983 936.0931 1.3773637 904.99835 C 1.3778597 894.63367 -1.7229722 881.2331 1.3789068 873.90393 C 28.605371 809.5683 0.31000602 972.21747 27.69547 842.8094 C 29.546799 834.06104 27.700706 648.9172 27.70561 625.14777 C 27.706106 614.78296 27.706602 604.4182 27.707153 594.05334 C 27.707594 583.6884 25.274998 571.5828 27.708696 562.95874 C 34.590942 538.5663 47.144367 525.1623 54.026665 500.7698 C 56.925262 490.49622 50.597477 330.44968 54.031902 314.2026 C 81.417336 184.79472 53.121998 347.4438 80.348495 283.10815 C 83.450096 275.779 77.248764 259.34265 80.34995 252.01352 C 83.45155 244.68459 90.40588 259.34265 93.50744 252.01352 C 100.44292 235.62541 99.73252 206.2127 106.66801 189.82454 C 109.76961 182.49539 115.90252 194.45981 119.82554 189.82454 C 163.46852 86.696976 107.419846 204.48268 146.14207 158.72998 C 151.69014 152.17465 153.75313 134.19072 159.30107 127.63541 C 167.0647 118.46231 189.72316 134.76477 198.77371 127.63541 C 207.546 117.270676 216.3181 106.9059 225.09026 96.54095 C 225.09077 86.17616 221.99052 72.775475 225.09183 65.4466 C 226.71722 61.6055 269.47098 65.4466 277.72192 65.4466 C 404.91144 65.4466 532.10095 65.4466 659.29047 65.4466 C 716.30646 65.4466 773.32245 65.4466 830.3385 65.4466 C 845.29877 65.4466 896.2159 71.62291 909.28375 65.4466 C 922.88385 59.01848 935.3023 42.30141 948.7579 34.35192 C 953.0128 31.838087 957.5296 34.35192 961.9155 34.35192 C 983.84467 34.35192 1005.7739 34.35192 1027.7031 34.35192 C 1032.089 34.35192 1036.9375 38.987186 1040.8606 34.35192 C 1046.4086 27.7966 1048.4716 9.812724 1054.0198 3.2573504 C 1058.0242 -1.4740856 1087.5668 3.2573504 1093.4923 3.2573504 C 1128.5791 3.2573504 1163.6659 3.2573504 1198.7527 3.2573504 C 1282.0836 3.2573504 1365.4148 3.2573504 1448.7458 3.2573504 C 1483.8325 3.2573504 1518.9193 3.2573504 1554.0061 3.2573504 C 1557.1326 3.2573504 1603.6873 -0.2271173 1606.6362 3.2573504 C 1612.1835 9.812669 1614.2449 27.796545 1619.7924 34.35192 C 1623.9849 39.306393 1673.8208 34.35192 1685.5801 34.35192 C 1689.9658 34.35192 1695.6366 27.02288 1698.7377 34.35192 C 1703.1224 55.08165 1707.5073 75.81127 1711.8921 96.54095 C 1716.278 96.54095 1721.9487 89.21202 1725.0497 96.54095 C 1731.9836 112.92927 1730.0448 145.87401 1738.2041 158.72998 C 1745.5021 170.22874 1757.2212 147.2312 1764.5192 158.72998 C 1772.6786 171.586 1770.7399 204.53084 1777.674 220.91895 C 1780.7749 228.2481 1787.7305 213.59003 1790.8315 220.91895 C 1793.9324 228.2481 1787.7291 244.68454 1790.83 252.01346 C 1795.2622 262.4892 1812.7129 241.5378 1817.145 252.01346 C 1823.723 267.56082 1810.5626 329.74982 1817.1418 345.29706 C 1820.2427 352.6261 1827.1985 337.96802 1830.2993 345.29706 C 1833.4003 352.6261 1827.197 369.06253 1830.2979 376.3917 C 1833.3988 383.72067 1841.4945 367.121 1843.4554 376.3917 C 1847.3776 394.9328 1843.4535 417.85098 1843.4524 438.58066 C 1843.452 448.9454 1846.5529 462.34613 1843.4509 469.67508 C 1836.5155 486.06342 1824.0698 484.38138 1817.1344 500.7697 C 1814.0326 508.09866 1820.2341 524.5351 1817.1329 531.86414 C 1810.9297 546.5223 1798.664 522.59357 1790.8179 531.86414 C 1785.2699 538.4195 1783.2069 556.4033 1777.6588 562.9587 C 1769.8127 572.2293 1759.6655 556.4033 1751.3439 562.9587 C 1656.0347 638.03546 1772.0885 553.994 1711.8682 625.14764 C 1707.9451 629.78296 1702.8716 621.87 1698.7107 625.14764 C 1603.4016 700.22455 1719.4554 616.183 1659.2352 687.3367 C 1651.7589 696.1703 1585.3759 679.3245 1580.29 687.3367 C 1572.1293 700.19275 1574.0647 733.1375 1567.1294 749.5258 C 1563.9467 757.0466 1511.8313 741.26306 1501.3417 749.5258 C 1492.0375 756.85474 1484.3292 773.29126 1475.0251 780.62024 C 1466.7034 787.1756 1457.4817 780.62024 1448.71 780.62024 C 1422.3949 780.62024 1396.0798 780.62024 1369.7648 780.62024 C 1356.6073 780.62024 1343.0573 773.07874 1330.2922 780.62024 C 1324.2747 784.1755 1322.6812 805.15955 1317.1332 811.7149 C 1313.2101 816.3501 1307.8987 807.0795 1303.9756 811.7149 C 1298.4276 818.2701 1296.3646 836.254 1290.8167 842.80927 C 1287.3567 846.8974 1245.0668 842.80927 1238.1865 842.80927 C 1203.0997 842.80927 1168.013 842.80927 1132.9261 842.80927 C 1115.3828 842.80927 1097.316 832.75397 1080.296 842.80927 C 1074.2786 846.36444 1071.5233 863.539 1067.137 873.9039 C 1053.979 884.2687 1041.2632 898.5704 1027.6628 904.9983 C 1010.4599 913.1293 992.57605 904.9983 975.0327 904.9983 C 948.7176 904.9983 922.4025 904.9983 896.08746 904.9983 C 865.3865 904.9983 834.6856 904.9983 803.9847 904.9983 C 795.21295 904.9983 786.4412 904.9983 777.6697 904.9983 C 768.89795 904.9983 759.6759 911.5537 751.3545 904.9983 C 745.4713 900.36316 743.7466 880.45917 738.1992 873.9039 C 734.2766 869.2685 729.42755 873.9039 725.0416 873.9039 C 716.26996 873.9039 707.4983 873.9039 698.7266 873.9039 C 668.02563 873.9039 637.32477 873.9039 606.62384 873.9039 C 600.69824 873.9039 571.15533 878.6353 567.1512 873.9039 C 551.5037 855.4134 556.48663 830.2054 540.8392 811.7149 C 536.91656 807.0795 532.0674 811.7149 527.6816 811.7149 C 523.2957 811.7149 518.9099 811.7149 514.5241 811.7149 C 497.5526 811.7149 431.35886 818.7556 422.42133 811.7149 C 413.1178 804.38574 405.41122 787.94934 396.1077 780.62024 C 385.619 772.3575 333.50208 788.14105 330.32 780.62024 C 327.21915 773.29126 334.24414 754.1611 330.32153 749.5258 C 326.8407 745.41266 264.30682 749.5258 251.37634 749.5258 C 246.99037 749.5258 242.37936 752.8034 238.21875 749.5258 C 228.60376 741.95123 204.76936 715.7982 198.74911 687.3367 C 196.7884 678.06616 201.85153 663.5712 198.75063 656.2422 C 195.64966 648.91315 188.694 663.5712 185.593 656.2422 C 182.49211 648.91315 189.51715 629.783 185.59451 625.14764 C 177.74939 615.8771 167.6007 631.703 159.27956 625.14764 C 153.39545 620.5123 151.67079 600.60846 146.12347 594.0533 C 108.29797 549.3553 168.1567 703.27155 119.811325 531.86414 C 111.82769 503.55838 86.17286 466.14093 80.343094 438.58066 C 78.38234 429.31006 80.34419 417.85098 80.344604 407.4861 C 80.34502 397.12128 80.34571 386.75644 80.34607 376.3917 C 80.34888 317.4115 73.77027 236.47525 93.51262 189.82454 C 96.61417 182.49539 103.56855 197.15347 106.6701 189.82454 C 113.60558 173.43622 111.6701 140.49149 119.830666 127.63541 C 127.12967 116.1368 137.37401 127.63541 146.14574 127.63541 C 156.91777 127.63541 203.40816 134.35104 211.9334 127.63541 C 220.70561 117.270676 229.47775 106.9059 238.24994 96.54095 C 238.25046 86.17616 235.1502 72.775475 238.25151 65.4466 C 238.78094 64.19517 286.0497 65.4466 290.88162 65.4466 C 527.71735 65.4466 764.5529 65.4466 1001.3886 65.4466 C 1067.1764 65.4466 1132.9641 65.4466 1198.7518 65.4466 C 1216.2952 65.4466 1233.8384 65.4466 1251.382 65.4466 C 1260.1536 65.4466 1270.3978 76.945206 1277.697 65.4466 C 1285.8575 52.59036 1283.9221 19.64573 1290.8575 3.2573504 C 1293.959 -4.071633 1299.6293 3.2573504 1304.015 3.2573504 C 1325.9442 3.2573504 1347.8735 3.2573504 1369.8026 3.2573504 C 1444.3619 3.2573504 1518.9215 3.2573504 1593.4807 3.2573504 C 1619.7959 3.2573504 1646.111 3.2573504 1672.426 3.2573504 C 1678.3517 3.2573504 1707.8945 -1.4740856 1711.8987 3.2573504 C 1717.446 9.812669 1719.5073 27.796545 1725.0547 34.35192 C 1732.8998 43.62256 1745.168 19.693787 1751.3698 34.35192 C 1754.4706 41.680958 1748.2673 58.11734 1751.3683 65.4466 C 1754.4691 72.77541 1761.4248 58.11734 1764.5259 65.4466 C 1767.6267 72.77541 1761.4233 89.21202 1764.5243 96.54095 C 1767.6252 103.87015 1774.5808 89.21202 1777.6819 96.54095 C 1794.0405 135.20457 1790.8357 174.72293 1790.8335 220.919 C 1790.833 231.28384 1789.4454 242.18062 1790.8319 252.01352 C 1797.0321 295.9878 1810.9408 332.41745 1817.1411 376.39172 C 1819.8933 395.90823 1817.138 475.7376 1817.1359 500.7698 C 1817.1329 562.95874 1817.1306 625.14777 1817.1306 687.3368 C 1817.1296 707.7692 1819.6016 763.07697 1817.1274 780.62036 C 1814.025 802.60754 1806.3464 820.3249 1803.9669 842.8094 C 1801.5244 865.8897 1808.0 957.6434 1803.9617 967.18756 C 1797.0262 983.57587 1784.5804 981.8939 1777.645 998.28204 C 1774.5435 1005.6112 1777.644 1019.0117 1777.6436 1029.3767 C 1777.6404 1091.5657 1777.6382 1153.7548 1777.6382 1215.9438 C 1777.633 1392.1461 1777.6165 1568.3483 1777.6094 1744.5505 C 1777.6062 1806.7397 1777.604 1868.9287 1777.604 1931.1179 C 1777.6035 1941.4825 1777.6031 1951.8474 1777.6025 1962.2123 C 1777.602 1972.5771 1775.64 1984.0361 1777.6011 1993.3066 C 1780.3746 2006.4175 1787.984 2011.2906 1790.7572 2024.4014 C 1792.718 2033.6719 1790.7561 2045.131 1790.7557 2055.4958 C 1790.7552 2065.8606 1790.7546 2076.2253 1790.7542 2086.5903 C 1790.7511 2148.7793 1790.749 2210.9685 1790.749 2273.1575 C 1790.7457 2376.806 1790.7437 2480.4543 1790.7417 2584.1025 C 1790.7406 2608.9146 1788.1038 2720.9202 1790.7365 2739.5752 C 1793.8368 2761.5623 1801.5134 2779.2798 1803.8909 2801.7642 C 1807.2972 2833.9749 1803.8877 2890.4873 1803.8856 2926.1423 C 1803.8824 2998.6963 1803.8805 3071.25 1803.8783 3143.804 C 1803.8711 3371.8303 1803.8566 3599.8567 1803.8422 3827.8835 C 1803.837 3962.6265 1803.835 4097.3696 1803.8204 4232.1123 C 1803.819 4265.3516 1806.6614 4416.1006 1803.8132 4449.774 C 1801.0918 4481.914 1793.3728 4510.9175 1790.6512 4543.0576 C 1788.0693 4573.5483 1793.8394 4606.1753 1790.648 4636.3413 C 1787.2825 4668.139 1780.8512 4697.8267 1777.4858 4729.6245 C 1774.4547 4758.265 1781.4232 4794.971 1777.4825 4822.9077 C 1774.3802 4844.895 1766.7018 4862.6123 1764.3221 4885.097 C 1762.1937 4905.2075 1766.4476 4927.175 1764.3191 4947.286 C 1759.5598 4992.255 1742.7573 5026.6953 1737.998 5071.664 C 1735.8696 5091.775 1739.7163 5113.526 1737.9951 5133.853 C 1735.2736 5165.993 1729.2205 5196.0425 1724.8331 5227.1367 C 1720.4457 5258.231 1716.8235 5289.9883 1711.671 5320.42 C 1710.9435 5324.7183 1685.4742 5443.3315 1685.35 5444.7983 C 1682.6476 5476.7153 1685.3448 5618.6724 1685.3428 5662.4595 C 1685.3374 5807.568 1685.3354 5952.6753 1685.321 6097.7837 C 1685.2993 6574.566 1685.2704 7051.348 1685.256 7528.131 C 1685.2509 7693.9683 1685.2487 7859.8057 1685.227 8025.6436 C 1685.2246 8077.4673 1685.2239 8129.292 1685.2218 8181.115 C 1685.2203 8212.211 1687.0796 8243.616 1685.2186 8274.399 C 1686.4606 8353.134 1664.1459 8417.632 1658.8932 8492.062 C 1656.7286 8522.732 1660.7509 8554.563 1658.89 8585.346 C 1656.3306 8627.651 1648.7014 8667.57 1645.7264 8709.724 C 1640.7576 8780.134 1651.6401 8857.425 1645.7191 8927.387 C 1643.7949 8950.112 1635.6611 8967.588 1632.5587 8989.574 C 1628.5355 9018.089 1636.6523 9156.756 1632.5535 9176.142 C 1629.779 9189.253 1622.1691 9194.125 1619.3947 9207.236 C 1615.2588 9226.779 1623.5244 9312.07 1619.3893 9331.615 C 1616.6149 9344.727 1609.0046 9349.598 1606.2303 9362.709 C 1604.2683 9371.981 1606.2292 9383.439 1606.2288 9393.806 C 1606.2283 9404.168 1606.2278 9414.534 1606.2274 9424.899 C 1606.2057 9818.764 1606.1841 10212.626 1606.1697 10606.49 C 1606.1665 10710.137 1606.1644 10813.786 1606.1624 10917.436 C 1606.1605 10958.895 1606.1592 11000.354 1606.1571 11041.813 C 1606.1553 11083.272 1603.6722 11125.148 1606.152 11166.192 C 1619.4352 11386.108 1610.3177 11185.886 1632.461 11290.57 C 1634.4224 11299.841 1632.4601 11311.299 1632.4595 11321.665 C 1632.4585 11342.394 1632.4576 11363.123 1632.4567 11383.8545 C 1632.4493 11622.245 1632.4349 11860.636 1632.4205 12099.028 C 1632.4176 12161.217 1632.4153 12223.406 1632.4153 12285.594 C 1632.4149 12295.806 1631.1041 12374.245 1632.4121 12378.879 C 1639.2919 12403.2705 1653.1776 12414.846 1658.724 12441.069 C 1665.9674 12475.311 1653.5769 12528.984 1658.7188 12565.445 C 1690.4764 12790.676 1654.9277 12516.422 1685.0293 12658.7295 C 1689.3883 12679.337 1681.3488 12757.046 1685.024 12783.107 C 1661.1914 12913.199 1705.7896 12819.077 1711.336 12845.297 C 1716.3281 12868.896 1706.2982 13014.033 1711.3308 13031.864 C 1716.7698 13051.147 1730.7106 13046.571 1737.6444 13062.958 C 1740.7454 13070.288 1737.6434 13083.688 1737.6428 13094.054 C 1737.6416 13125.147 1737.64 13156.241 1737.6396 13187.337 C 1737.6324 13436.093 1737.6108 13684.85 1737.6035 13933.605 C 1737.5984 14089.078 1737.5962 14244.55 1737.5818 14400.024 C 1737.5803 14432.195 1740.0791 14593.99 1737.5746 14617.687 C 1735.2842 14639.327 1722.72 14697.422 1711.2551 14710.968 C 1707.332 14715.6045 1701.1992 14703.639 1698.0977 14710.968 C 1694.996 14718.297 1698.0967 14731.698 1698.0961 14742.063 C 1693.7098 14752.428 1690.0984 14765.027 1684.9371 14773.158 C 1676.7765 14786.014 1665.5559 14787.864 1658.6206 14804.252 C 1655.519 14811.58 1662.7797 14832.07 1658.6191 14835.349 C 1646.1364 14845.18 1630.9156 14821.441 1619.1465 14835.349 C 1610.3744 14845.71 1612.9214 14881.148 1605.986 14897.535 C 1603.2958 14903.893 1571.7303 14891.371 1566.5134 14897.535 C 1511.7517 14962.239 1580.5793 14895.389 1553.3528 14959.724 C 1550.2512 14967.055 1544.5812 14959.724 1540.1952 14959.724 C 1531.5533 14959.724 1465.1713 14953.546 1461.25 14959.724 C 1453.0894 14972.58 1455.0249 15005.525 1448.0894 15021.914 C 1444.9878 15029.242 1439.3177 15021.914 1434.9318 15021.914 C 1430.5461 15021.914 1426.1603 15021.914 1421.7743 15021.914 C 1355.9866 15021.914 1290.1989 15021.914 1224.4113 15021.914 C 1079.6783 15021.914 934.9455 15021.914 790.2126 15021.914 C 741.96826 15021.914 693.724 15021.914 645.4796 15021.914 C 636.70795 15021.914 627.9363 15021.914 619.16455 15021.914 C 606.0071 15021.914 592.4563 15029.455 579.692 15021.914 C 567.65765 15014.804 565.14795 14968.995 553.37994 14959.724 C 545.05865 14953.17 535.8365 14959.724 527.06476 14959.724 C 509.52237 14938.994 492.64804 14914.751 474.43756 14897.535 C 470.36566 14893.687 465.66586 14897.535 461.28012 14897.535 C 450.50803 14897.535 404.01703 14904.251 395.49237 14897.535 C 342.86423 14856.077 391.10703 14887.172 356.02426 14804.252 C 352.92328 14796.924 347.25256 14804.252 342.86676 14804.252 C 329.70917 14804.252 316.15845 14811.794 303.39417 14804.252 C 289.96 14796.315 282.48758 14723.742 277.08353 14710.968 C 273.98257 14703.639 267.02686 14718.297 263.92593 14710.968 C 260.82504 14703.639 265.88843 14689.1455 263.92746 14679.874 C 261.1542 14666.764 253.54462 14661.891 250.77138 14648.78 C 248.81073 14639.509 253.87383 14625.014 250.77295 14617.687 C 243.83904 14601.297 229.89835 14605.874 224.45938 14586.59 C 219.59447 14569.344 224.4613 14545.131 224.46225 14524.4 C 215.69162 14503.672 205.03008 14486.605 198.1502 14462.213 C 192.07852 14440.686 204.22638 14390.455 198.15408 14368.929 C 192.71495 14349.6455 178.77444 14354.223 171.84045 14337.834 C 168.73953 14330.505 171.84149 14317.1045 171.8419 14306.739 C 171.84354 14272.787 174.68484 14171.376 171.85202 14151.266 C 168.75163 14129.279 161.7976 14111.064 158.69751 14089.078 C 156.22421 14071.533 158.70107 14016.226 158.7014 13995.794 C 158.70523 13902.511 158.71152 13809.227 158.71152 13715.943 C 158.71507 13643.389 158.72162 13570.836 158.72162 13498.281 C 158.72226 13484.279 156.72351 13414.459 158.72551 13404.999 C 161.50003 13391.887 169.11008 13387.014 171.8845 13373.904 C 176.21977 13353.418 167.83627 13216.093 171.89462 13187.337 C 173.8567 13173.431 182.27913 13169.353 185.05362 13156.241 C 187.01547 13146.973 185.05455 13135.513 185.05508 13125.147 C 185.0556 13114.783 185.05612 13104.418 185.0566 13094.054 C 185.05905 13042.229 185.06049 12990.404 185.06671 12938.58 C 185.07683 12741.649 185.08765 12544.717 185.09273 12347.785 C 185.0957 12285.595 185.10283 12223.406 185.10283 12161.218 C 185.10388 12140.488 182.97746 12119.14 185.1058 12099.029 C 187.48547 12076.546 195.16406 12058.826 198.2664 12036.839 C 201.04117 12017.175 198.26834 11995.381 198.26938 11974.651 C 198.27184 11922.825 198.27321 11871.002 198.2795 11819.178 C 198.28044 11798.447 196.15404 11777.101 198.28242 11756.988 C 200.66211 11734.504 208.34064 11716.785 211.443 11694.8 C 212.83035 11684.967 210.05702 11673.538 211.44444 11663.706 C 214.5468 11641.718 221.5027 11623.503 224.60497 11601.517 C 227.44754 11581.37 224.61508 11471.5 224.61508 11446.044 C 224.61543 11438.329 225.34247 11324.223 224.62518 11321.665 C 210.86539 11272.88 186.88483 11244.192 172.00102 11197.286 C 166.11763 11178.746 163.2313 11155.828 158.84645 11135.1 C 154.4616 11114.369 148.7921 11094.896 145.69183 11072.909 C 144.3054 11063.076 145.69289 11052.18 145.69336 11041.815 C 145.69487 11010.721 145.69633 10979.625 145.69724 10948.532 C 145.70016 10886.342 145.70735 10824.153 145.70735 10761.965 C 145.71085 10689.41 145.71747 10616.857 145.71747 10544.304 C 145.7184 10524.02 143.13052 10444.424 145.72758 10419.926 C 149.09286 10388.127 155.52432 10358.439 158.8896 10326.641 C 162.0822 10296.476 155.70148 10263.523 158.89343 10233.358 C 161.27307 10210.875 169.67426 10193.654 172.05396 10171.169 C 174.18236 10151.058 169.28206 10128.647 172.05687 10108.979 C 174.019 10095.074 180.82954 10088.25 185.21593 10077.885 C 189.60275 10057.155 195.99683 10038.181 198.37646 10015.696 C 201.78546 9983.483 198.38026 9926.973 198.38658 9891.317 C 198.38832 9855.197 201.37465 9764.034 198.3967 9735.844 C 196.01915 9713.359 188.34239 9695.643 185.24213 9673.657 C 183.85565 9663.823 187.20462 9651.832 185.24359 9642.563 C 182.47046 9629.452 174.86087 9624.578 172.08757 9611.469 C 168.16562 9592.928 174.86354 9568.944 172.0906 9549.279 C 134.82576 9373.106 176.99208 9595.632 158.93904 9424.9 C 156.56139 9402.417 148.88467 9384.698 145.78448 9362.711 C 144.398 9352.879 147.1724 9341.449 145.78595 9331.616 C 142.6858 9309.629 135.73158 9291.414 132.63138 9269.427 C 130.21413 9252.284 135.45009 9151.697 132.6415 9145.049 C 129.5406 9137.72 121.44488 9154.319 119.483955 9145.049 C 115.56201 9126.507 121.61341 9102.97 119.48693 9082.859 C 117.10934 9060.376 109.43257 9042.656 106.33237 9020.669 C 103.559425 9001.004 109.10823 8978.147 106.33529 8958.48 C 103.23521 8936.493 96.28098 8918.279 93.180786 8896.292 C 91.794304 8886.459 95.14322 8874.468 93.18224 8865.197 C 90.40906 8852.087 82.79947 8847.212 80.02622 8834.104 C 76.10428 8815.562 82.802086 8791.579 80.0292 8771.913 C 76.929 8749.926 69.2521 8732.209 66.87464 8709.724 C 64.74819 8689.613 66.876564 8668.265 66.87762 8647.535 C 66.8796 8606.075 66.88081 8564.615 66.88285 8523.157 C 66.888084 8367.685 66.89875 8212.212 66.90379 8056.7393 C 66.90903 7901.2666 66.91969 7745.7944 66.924736 7590.322 C 66.92609 7562.396 65.26167 7409.68 66.92997 7403.754 C 73.81224 7379.362 86.36581 7365.958 93.24808 7341.5654 C 95.419 7333.871 93.25191 7233.1504 93.258194 7217.1875 C 93.262024 7103.1743 93.2683 6989.161 93.27409 6875.148 C 93.27707 6812.959 93.2842 6750.77 93.2842 6688.581 C 93.28467 6678.216 93.28514 6667.851 93.28567 6657.486 C 93.28619 6647.121 95.24815 6635.6616 93.287125 6626.3916 C 90.51388 6613.281 82.90435 6608.4077 80.1311 6595.2974 C 74.86929 6570.4214 85.39743 6526.889 80.13499 6502.013 C 77.3618 6488.903 69.75216 6484.03 66.97891 6470.919 C 63.926964 6456.4907 68.68896 6339.6045 66.984146 6315.4463 C 64.0133 6273.292 57.37713 6232.974 53.83256 6191.0684 C 52.113255 6170.741 53.834488 6149.609 53.83548 6128.8794 C 53.838512 6066.69 53.840717 6004.501 53.840717 5942.312 C 53.84595 5797.204 53.856617 5652.096 53.86166 5506.989 C 53.864635 5444.799 53.866894 5382.6104 53.866894 5320.421 C 53.867943 5299.6914 53.86888 5278.9614 53.869873 5258.232 C 53.870865 5237.5024 56.64579 5215.7085 53.87279 5196.043 C 51.911983 5182.137 43.490017 5178.0586 40.71677 5164.9487 C 38.987293 5156.7725 40.719967 5056.8306 40.722008 5040.5703 C 40.725258 4936.922 40.732147 4833.2734 40.737877 4729.625 C 40.743114 4543.058 40.75882 4356.4907 40.763893 4169.9233 C 40.769127 4024.816 40.779762 3879.708 40.784836 3734.6003 C 40.787315 3682.7761 40.78803 3630.952 40.79007 3579.1277 C 40.790512 3568.763 40.791008 3558.3982 40.791557 3548.0332 C 40.792053 3537.6685 42.753994 3526.2092 40.793102 3516.9387 C 38.01958 3503.8281 30.41024 3498.955 27.63705 3485.8442 C 25.676214 3476.5737 29.599321 3464.0203 27.638485 3454.7498 C 24.86568 3441.639 17.25568 3436.7656 14.48249 3423.6553 C 12.541604 3414.4775 14.487725 3238.0273 14.49263 3205.9937 C 14.495606 3143.8044 14.497866 3081.6152 14.497866 3019.4263 C 14.498803 2998.994 12.027021 2943.6863 14.501118 2926.1428 C 17.603437 2904.1558 24.559256 2885.9412 27.661575 2863.9539 C 30.13694 2846.4102 27.664827 2791.1028 27.664827 2770.6702 C 27.667805 2708.4812 27.670063 2646.292 27.670063 2584.103 z M 1843.4556 37920.207 z" svg:height="379.2021mm" draw:style-name="style-28" svg:viewBox="0.0 0.0 1845.1981 37920.21" svg:width="18.45198mm" svg:x="64.547775mm" svg:y="3.9956057mm"/>
              <draw:path svg:d="M 1085.1073 554.7557 C 1177.0667 554.7557 1269.0267 554.7557 1360.9861 554.7557 C 1382.2078 554.7557 1404.0631 549.40234 1424.6504 554.7557 C 1461.6068 564.3655 1494.1296 588.017 1530.758 598.9028 C 1544.3611 602.9449 1559.0531 598.9028 1573.2007 598.9028 C 1622.7174 598.9028 1672.2341 598.9028 1721.7509 598.9028 C 1739.121 598.9028 1842.8707 602.1319 1849.0803 598.9028 C 1855.4076 595.6128 1849.0803 584.18646 1849.0803 576.82965 C 1849.0803 558.3323 1844.57 475.84387 1849.0803 466.46335 C 1852.2438 459.88162 1865.2996 471.66592 1870.3011 466.46335 C 1875.3036 461.25986 1865.2996 449.59283 1870.3011 444.39026 C 1902.1393 411.27356 1957.3776 422.31628 1997.6296 422.31628 C 2054.2207 422.31628 2110.8115 422.31628 2167.4016 422.31628 C 2351.3596 422.31628 2144.2302 416.54492 2358.3953 444.39026 C 2403.4863 450.2524 2486.6462 435.7522 2528.1672 444.39026 C 2543.6772 447.61673 2555.265 462.4732 2570.6099 466.46335 C 2584.335 470.03284 2600.3987 459.88162 2613.0525 466.46335 C 2619.3796 469.75333 2608.0508 483.33383 2613.0525 488.53644 C 2618.055 493.739 2627.2 488.53644 2634.2742 488.53644 C 2682.8352 488.53644 2688.9905 493.18967 2740.3818 466.46335 C 2749.329 461.81012 2752.6555 449.0435 2761.603 444.39026 C 2767.93 441.10028 2776.4973 447.68024 2782.8247 444.39026 C 2791.7717 439.73703 2795.0984 426.9704 2804.0464 422.31628 C 2821.0234 413.48776 2850.7336 431.1457 2867.7107 422.31628 C 2885.6064 413.00983 2892.258 387.47656 2910.153 378.16922 C 2922.8076 371.58838 2938.8708 381.7387 2952.5967 378.16922 C 2967.942 374.1791 2979.5293 359.3235 2995.039 356.09702 C 3015.849 351.76828 3037.4817 356.09702 3058.7034 356.09702 C 3086.9993 356.09702 3115.2944 356.09702 3143.59 356.09702 C 3157.737 356.09702 3172.3071 359.66562 3186.0327 356.09702 C 3201.3772 352.10687 3213.13 338.01315 3228.475 334.02393 C 3242.2007 330.4544 3257.496 338.67715 3270.9177 334.02393 C 3280.4082 330.73395 3283.1921 316.60318 3292.1394 311.94995 C 3304.794 305.3691 3324.5786 322.35602 3334.582 311.94995 C 3339.5845 306.74734 3334.582 297.23456 3334.582 289.87686 C 3348.7302 275.16147 3360.378 257.27426 3377.0254 245.7298 C 3382.9111 241.64885 3391.1729 245.7298 3398.247 245.7298 C 3405.3206 245.7298 3412.3948 245.7298 3419.4683 245.7298 C 3433.6165 245.7298 3449.2573 239.14896 3461.9116 245.7298 C 3479.807 255.03714 3486.459 280.5704 3504.3542 289.87686 C 3507.1758 291.34503 3581.3037 288.50125 3589.2402 289.87686 C 3617.5361 297.23456 3645.831 304.59314 3674.1262 311.94995 C 3681.2004 319.30765 3685.8574 330.73395 3695.348 334.02393 C 3704.501 337.1975 3835.6006 334.02393 3843.8982 334.02393 C 3921.71 334.02393 3999.522 334.02393 4077.3345 334.02393 C 4162.22 334.02393 4247.1064 334.02393 4331.9917 334.02393 C 4349.996 334.02393 4445.2417 337.68512 4459.3213 334.02393 C 4474.6665 330.03378 4487.616 319.30765 4501.7637 311.94995 C 4522.9854 311.94995 4544.6187 316.2787 4565.4277 311.94995 C 4580.9385 308.72345 4592.526 293.86786 4607.871 289.87686 C 4636.7773 282.36044 4709.5264 298.77856 4735.1997 289.87686 C 4744.6904 286.58688 4747.4736 272.4579 4756.422 267.80377 C 4762.748 264.5138 4771.3164 271.09375 4777.6426 267.80377 C 4786.5903 263.15054 4791.791 253.08836 4798.8643 245.73067 C 4827.7417 215.69498 4854.873 187.47313 4883.7505 157.43742 C 4897.898 142.72203 4909.546 124.83395 4926.193 113.29037 C 4929.015 111.333664 5021.2744 113.29037 5032.301 113.29037 C 5060.5957 113.29037 5088.8916 113.29037 5117.1865 113.29037 C 5138.408 113.29037 5160.4463 107.22714 5180.851 113.29037 C 5211.269 122.32964 5235.7256 147.03224 5265.737 157.43742 C 5299.291 169.07095 5337.8354 147.33118 5371.8447 157.43742 C 5402.262 166.47672 5427.358 189.3637 5456.73 201.58449 C 5463.2983 204.31717 5471.0894 199.80063 5477.9517 201.58449 C 5499.653 207.22798 5519.4717 220.3676 5541.6157 223.65846 C 5569.627 227.81966 5598.207 223.65846 5626.502 223.65846 C 5647.7236 223.65846 5668.9443 223.65846 5690.167 223.65846 C 5767.979 223.65846 5845.7905 223.65846 5923.6025 223.65846 C 5973.119 223.65846 6022.636 223.65846 6072.153 223.65846 C 6093.3745 223.65846 6114.596 223.65846 6135.8174 223.65846 C 6142.891 223.65846 6150.1763 225.44234 6157.039 223.65846 C 6178.74 218.01498 6198.7686 206.14778 6220.703 201.58449 C 6234.576 198.69838 6249.543 205.62752 6263.1465 201.58449 C 6428.2666 152.51349 6321.0786 183.98299 6411.697 113.291245 C 6471.8135 66.39298 6433.8315 107.535774 6496.583 91.218155 C 6599.06 64.57031 6495.5312 80.728325 6560.247 47.071095 C 6566.5737 43.781116 6574.3945 47.071095 6581.4683 47.071095 C 6602.69 47.071095 6623.9116 47.071095 6645.1333 47.071095 C 6673.428 47.071095 6701.723 47.071095 6730.0186 47.071095 C 6745.8105 47.071095 6830.127 47.071095 6836.126 47.071095 C 6843.2 47.071095 6850.4854 48.854965 6857.3477 47.071095 C 6879.0493 41.42761 6899.0767 29.561293 6921.012 24.998005 C 6934.8853 22.111889 6949.307 24.998005 6963.4546 24.998005 C 6970.529 24.998005 6978.349 28.287981 6984.6763 24.998005 C 6993.6245 20.344772 6996.4077 6.2148905 7005.898 2.9249136 C 7019.32 -1.7283181 7034.1934 2.9249136 7048.341 2.9249136 C 7097.211 2.9249136 7055.9487 -1.1560332 7133.2266 47.071976 C 7173.797 72.39095 7219.985 87.97227 7260.555 113.29213 C 7282.426 126.94144 7300.539 147.5869 7324.22 157.4392 C 7337.356 162.90456 7353.2417 152.78596 7366.663 157.4392 C 7385.644 164.02003 7391.2104 192.27892 7409.1055 201.58626 C 7416.841 205.60901 7502.9854 201.58626 7515.2134 201.58626 C 7550.5825 201.58626 7585.9517 201.58626 7621.321 201.58626 C 7642.542 201.58626 7664.0522 205.21573 7684.9854 201.58626 C 7806.4546 180.52899 7711.225 194.03986 7769.871 157.4392 C 7810.4414 132.11934 7856.6294 116.5389 7897.1997 91.21904 C 7919.0703 77.56973 7936.668 55.461372 7960.8643 47.071976 C 7980.9966 40.091686 8003.719 51.400707 8024.529 47.071976 C 8062.9385 60.375618 8063.997 11.314311 8088.1934 2.9249136 C 8101.6147 -1.7283181 8116.489 2.9249136 8130.636 2.9249136 C 8144.7837 2.9249136 8160.4253 -3.6568036 8173.079 2.9249136 C 8190.9746 12.232259 8198.874 35.52752 8215.522 47.071976 C 8221.408 51.152924 8230.857 42.991028 8236.744 47.071976 C 8253.391 58.616436 8260.206 84.63821 8279.187 91.21904 C 8306.03 100.52638 8337.2295 81.9117 8364.072 91.21904 C 8383.054 97.80076 8388.62 126.058754 8406.516 135.3661 C 8559.048 214.69325 8427.995 119.67632 8555.065 157.4392 C 8733.725 210.53383 8538.797 204.06145 8746.06 223.66023 C 8788.328 227.65652 8830.945 223.66023 8873.388 223.66023 C 8944.126 223.66023 9014.864 223.66023 9085.603 223.66023 C 9191.71 223.66023 9297.817 223.66023 9403.925 223.66023 C 9432.221 223.66023 9460.516 223.66023 9488.811 223.66023 C 9510.032 223.66023 9531.467 220.5378 9552.476 223.66023 C 9581.349 227.95016 9608.488 241.4425 9637.361 245.73244 C 9658.37 248.85487 9679.892 243.73428 9701.025 245.73244 C 9757.822 251.10345 9813.893 263.86038 9870.798 267.80554 C 9920.204 271.2313 9969.831 267.80554 10019.348 267.80554 C 10068.864 267.80554 10118.381 267.80554 10167.897 267.80554 C 10238.636 267.80554 10309.374 267.80554 10380.113 267.80554 C 10383.981 267.80554 10519.0205 272.82028 10528.663 267.80554 C 10561.165 250.9024 10545.259 228.47041 10571.106 201.58537 C 10576.107 196.38278 10585.254 201.58537 10592.327 201.58537 C 10599.401 201.58537 10606.476 201.58537 10613.549 201.58537 C 10677.214 201.58537 10740.878 201.58537 10804.542 201.58537 C 11172.381 201.58537 11540.22 201.58537 11908.059 201.58537 C 12311.267 201.58537 12714.475 201.58537 13117.683 201.58537 C 13259.159 201.58537 13400.636 201.58537 13542.111 201.58537 C 13612.851 201.58537 13683.939 194.26382 13754.327 201.58537 C 13826.108 209.05153 13895.035 235.81577 13966.542 245.73244 C 14022.636 253.51251 14079.723 245.73244 14136.3125 245.73244 C 14150.461 245.73244 14164.608 245.73244 14178.756 245.73244 C 14185.83 245.73244 14193.65 249.0233 14199.978 245.73244 C 14208.925 241.07921 14211.708 226.94933 14221.199 223.66023 C 14241.33 216.67906 14263.642 223.66023 14284.862 223.66023 C 14313.157 223.66023 14341.453 223.66023 14369.749 223.66023 C 14383.896 223.66023 14398.318 220.77324 14412.192 223.66023 C 14434.127 228.22264 14454.635 238.37563 14475.856 245.73244 C 14497.078 253.09013 14518.299 260.4487 14539.521 267.80554 C 14759.35 344.02347 14451.766 245.13547 14666.85 289.87863 C 14682.36 293.1051 14693.947 307.96158 14709.293 311.95172 C 14717.58 314.1068 14772.958 300.0228 14772.958 334.0257 C 14772.958 341.3834 14758.81 334.0257 14751.737 334.0257 C 14709.294 334.0257 14666.851 334.0257 14624.408 334.0257 C 14610.261 334.0257 14595.92 331.60605 14581.965 334.0257 C 14528.231 331.93494 14484.212 369.36627 14433.415 378.17188 C 14412.481 381.80133 14389.621 370.42175 14369.75 378.17188 C 14077.229 560.7308 14364.669 407.08502 14221.2 444.39288 C 14205.8545 448.38303 14194.103 462.47586 14178.757 466.46597 C 14165.031 470.0355 14150.187 463.57986 14136.313 466.46597 C 14114.379 471.02927 14094.585 483.9758 14072.649 488.5391 C 14058.775 491.4252 14044.354 488.5391 14030.206 488.5391 C 13980.689 488.5391 13931.173 488.5391 13881.655 488.5391 C 13711.884 488.5391 13542.111 488.5391 13372.34 488.5391 C 12926.689 488.5391 12481.038 488.5391 12035.388 488.5391 C 12014.166 488.5391 11990.704 478.66827 11971.724 488.5391 C 11965.396 491.82904 11971.724 503.2545 11971.724 510.61218 C 11971.724 547.40063 11971.724 584.18915 11971.724 620.9785 C 11971.724 635.6939 11983.041 656.29614 11971.724 665.12555 C 11917.409 707.4958 11799.974 678.0324 11738.287 687.19867 C 11716.143 690.48865 11696.855 706.7022 11674.623 709.2717 C 11632.439 714.1472 11588.913 700.61426 11547.294 709.2717 C 11516.273 715.7256 11493.533 747.53284 11462.407 753.4188 C 11413.689 762.6318 11363.229 749.4684 11313.857 753.4188 C 11092.223 771.15173 11279.519 773.80505 11059.199 819.63806 C 11024.518 826.8529 10988.461 819.63806 10953.092 819.63806 C 10943.535 819.63806 10895.886 822.9968 10889.428 819.63806 C 10880.4795 814.98486 10877.154 802.2191 10868.207 797.565 C 10861.879 794.275 10854.059 797.565 10846.985 797.565 C 10839.911 797.565 10832.838 797.565 10825.764 797.565 C 10804.542 797.565 10783.32 797.565 10762.1 797.565 C 10663.065 797.565 10564.032 797.565 10464.998 797.565 C 10422.556 797.565 10380.112 797.565 10337.67 797.565 C 10323.521 797.565 10309.1 800.4511 10295.227 797.565 C 10273.291 793.0017 10253.497 780.0552 10231.562 775.4928 C 10197.966 768.5028 10136.002 783.7534 10104.232 775.4928 C 10088.888 771.5027 10076.796 758.62225 10061.79 753.4197 C 10049.059 749.00543 9972.616 753.4197 9955.683 753.4197 C 9877.87 753.4197 9800.059 753.4197 9722.246 753.4197 C 9693.951 753.4197 9665.655 753.4197 9637.36 753.4197 C 9616.139 753.4197 9593.828 760.39996 9573.696 753.4197 C 9566.985 751.09265 9580.023 734.6366 9573.696 731.3457 C 9561.042 724.7649 9545.401 731.3457 9531.253 731.3457 C 9495.884 731.3457 9460.515 731.3457 9425.1455 731.3457 C 9361.481 731.3457 9297.816 731.3457 9234.152 731.3457 C 9084.268 731.3457 8913.464 726.2666 8767.279 753.4197 C 8659.175 773.49817 8555.707 814.91077 8448.958 841.71204 C 8051.914 941.3981 8254.23 865.0796 7875.9775 996.2263 C 7818.6406 1016.1055 7764.515 1045.9058 7706.206 1062.4465 C 7685.7324 1068.254 7663.763 1062.4465 7642.5415 1062.4465 C 7600.0986 1062.4465 7557.656 1062.4465 7515.2124 1062.4465 C 7494.5845 1062.4465 7375.5127 1066.1279 7366.6626 1062.4465 C 7342.982 1052.5942 7326.6787 1028.1517 7302.998 1018.29944 C 7276.7266 1007.3687 7245.8584 1024.0708 7218.1123 1018.29944 C 7196.177 1013.73615 7176.149 1001.86896 7154.4478 996.2263 C 7147.5854 994.4416 7140.3003 996.2263 7133.226 996.2263 C 7119.0786 996.2263 7104.931 996.2263 7090.7837 996.2263 C 7041.2666 996.2263 6991.75 996.2263 6942.2334 996.2263 C 6935.159 996.2263 6928.085 996.2263 6921.0117 996.2263 C 6913.9375 996.2263 6904.792 991.0229 6899.79 996.2263 C 6894.788 1001.4289 6906.864 1018.29944 6899.79 1018.29944 C 6889.7856 1018.29944 6886.5713 1002.46857 6878.5684 996.2263 C 6858.164 980.3091 6838.585 961.9316 6814.904 952.0793 C 6801.7686 946.6139 6786.4663 954.1594 6772.4614 952.0793 C 6736.754 946.7735 6701.5645 938.1443 6666.3535 930.00616 C 6613.9966 917.90356 6526.564 890.2981 6475.3604 885.85913 C 6426.015 881.5824 6376.327 885.85913 6326.81 885.85913 C 6284.3667 885.85913 6241.4307 892.57135 6199.481 885.85913 C 6148.582 877.714 6101.9116 849.28754 6050.9307 841.71204 C 6001.9116 834.4293 5951.897 841.71204 5902.381 841.71204 C 5845.79 841.71204 5789.199 841.71204 5732.609 841.71204 C 5541.615 841.71204 5350.6226 841.71204 5159.629 841.71204 C 4692.757 841.71204 4225.8843 841.71204 3759.0115 841.71204 C 3624.609 841.71204 3490.206 841.71204 3355.804 841.71204 C 3313.3606 841.71204 3270.9172 841.71204 3228.4746 841.71204 C 3214.327 841.71204 3199.4536 837.0597 3186.032 841.71204 C 3167.0505 848.29376 3163.3245 882.43774 3143.5894 885.85913 C 3108.7012 891.9065 3072.8503 885.85913 3037.481 885.85913 C 2938.4482 885.85913 2839.4148 885.85913 2740.381 885.85913 C 2478.6492 885.85913 2216.9175 885.85913 1955.1863 885.85913 C 1919.817 885.85913 1884.4478 885.85913 1849.0795 885.85913 C 1842.0052 885.85913 1832.8593 880.65564 1827.8577 885.85913 C 1822.8552 891.0617 1832.8593 902.7296 1827.8577 907.93134 C 1822.8552 913.1348 1813.7102 907.93134 1806.636 907.93134 C 1777.7775 907.93134 1750.6094 907.93134 1721.75 907.93134 C 1707.6025 907.93134 1693.1803 905.0452 1679.3075 907.93134 C 1657.372 912.4946 1637.3446 924.3627 1615.6432 930.0053 C 1598.9226 934.35345 1544.6001 930.0053 1530.7572 930.0053 C 1488.3137 930.0053 1445.8712 930.0053 1403.4286 930.0053 C 1346.8376 930.0053 1290.2467 930.0053 1233.6566 930.0053 C 1226.4272 930.0053 1160.2556 933.9866 1148.7706 930.0053 C 1133.7651 924.80273 1121.3336 913.1348 1106.3273 907.93134 C 1092.5779 903.16437 1017.594 907.93134 1000.2204 907.93134 C 915.3344 907.93134 830.4484 907.93134 745.56244 907.93134 C 719.50543 907.93134 609.52 913.1357 597.0122 907.93134 C 567.6401 895.7114 539.59326 880.1098 512.1262 863.78516 C 489.98215 850.6226 472.14255 829.49036 448.46194 819.63806 C 435.3263 814.1736 419.74408 823.2076 406.01938 819.63806 C 390.67395 815.64795 378.26224 803.6749 363.57596 797.565 C 342.80658 788.92426 319.91962 785.8971 299.91168 775.4928 C 290.96454 770.8387 288.18027 756.7088 278.69086 753.4197 C 265.26862 748.76556 249.6692 758.072 236.2474 753.4197 C 226.7571 750.12885 223.97371 735.99896 215.0257 731.3457 C 208.69925 728.0557 198.8064 736.54834 193.80397 731.3457 C 188.80243 726.1431 198.8064 714.4752 193.80397 709.27264 C 188.80243 704.07007 177.58469 714.4761 172.58315 709.27264 C 167.58072 704.07007 175.74702 693.7804 172.58315 687.1995 C 128.4233 595.3359 174.04825 710.79724 130.14058 665.12646 C 125.13816 659.9238 135.14212 648.2559 130.14058 643.05334 C 120.13574 632.6473 100.35091 649.6342 87.69715 643.05334 C 69.802 633.74603 64.23523 605.4871 45.254597 598.9063 C 31.833239 594.25305 -11.336355 598.9063 2.8111622 598.9063 C 59.402115 598.9063 115.99219 598.9063 172.58315 598.9063 C 186.73065 598.9063 200.87817 598.9063 215.0257 598.9063 C 229.1732 598.9063 244.81448 592.32544 257.46912 598.9063 C 275.3643 608.2136 283.26428 631.50977 299.91168 643.05334 C 306.88623 647.89 394.0239 643.05334 406.01938 643.05334 C 505.0529 643.05334 604.0864 643.05334 703.11993 643.05334 C 795.0792 643.05334 887.0394 643.05334 978.9987 643.05334 C 1014.3679 643.05334 1049.7372 643.05334 1085.1064 643.05334 C 1099.2539 643.05334 1127.549 628.33795 1127.549 643.05334 C 1127.549 657.76874 1091.4329 656.2159 1085.1064 643.05334 C 1072.4523 616.73004 1085.1064 584.1909 1085.1064 554.76013 z" svg:height="10.650279mm" draw:style-name="style-29" svg:viewBox="0.0 0.0 14772.958 1065.028" svg:width="147.72958mm" svg:x="5.9523997mm" svg:y="149.132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03" draw:border="65.42506%" draw:cx="66.41683%" draw:cy="21.498728%" draw:display-name="gradient-1" draw:end="100.0%" draw:name="gradient-1" draw:start="0.0%" draw:style="ellipsoid"/>
    <draw:opacity draw:angle="835" draw:border="-83.418755%" draw:display-name="gradient-2" draw:end="0.0%" draw:name="gradient-2" draw:start="100.0%" draw:style="linear"/>
    <draw:opacity draw:angle="889" draw:border="-52.82353%" draw:display-name="gradient-3" draw:end="0.0%" draw:name="gradient-3" draw:start="100.0%" draw:style="linear"/>
    <draw:opacity draw:angle="13" draw:border="-34.34075%" draw:display-name="gradient-4" draw:end="0.0%" draw:name="gradient-4" draw:start="100.0%" draw:style="linear"/>
    <draw:opacity draw:angle="10" draw:border="-92.35672%" draw:display-name="gradient-5" draw:end="0.0%" draw:name="gradient-5" draw:start="100.0%" draw:style="linear"/>
    <draw:opacity draw:angle="20" draw:border="-5.0266848%" draw:display-name="gradient-6" draw:end="0.0%" draw:name="gradient-6" draw:start="100.0%" draw:style="linear"/>
    <draw:opacity draw:angle="19" draw:border="-70.82802%" draw:display-name="gradient-7" draw:end="0.0%" draw:name="gradient-7" draw:start="100.0%" draw:style="linear"/>
    <draw:opacity draw:angle="720" draw:border="0.0%" draw:cx="3.3123443%" draw:cy="38.4576%" draw:display-name="gradient-8" draw:end="100.0%" draw:name="gradient-8" draw:start="0.0%" draw:style="ellipsoid"/>
    <draw:opacity draw:angle="563" draw:border="0.0%" draw:cx="2.908821%" draw:cy="38.457603%" draw:display-name="gradient-9" draw:end="100.0%" draw:name="gradient-9" draw:start="0.0%" draw:style="ellipsoid"/>
    <draw:opacity draw:angle="2740" draw:border="65.09996%" draw:cx="66.41685%" draw:cy="22.23208%" draw:display-name="gradient-10" draw:end="100.0%" draw:name="gradient-10" draw:start="0.0%" draw:style="ellipsoid"/>
    <draw:opacity draw:angle="1800" draw:border="50.17097%" draw:display-name="gradient-11" draw:end="0.0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9.79613mm" fo:page-width="160.9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