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1.88956mm" fo:page-width="231.7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0a887" draw:opacity="100.0%" draw:stroke="solid" svg:stroke-color="#b0a887" draw:stroke-linejoin="miter" svg:stroke-opacity="100.0%" svg:stroke-width="0.26458332mm"/>
    </style:style>
    <style:style style:family="graphic" style:name="style-3">
      <style:graphic-properties draw:fill="solid" draw:fill-color="#9c9a80" draw:opacity="100.0%" draw:stroke="solid" svg:stroke-color="#9c9a80" draw:stroke-linejoin="miter" svg:stroke-opacity="100.0%" svg:stroke-width="0.26458332mm"/>
    </style:style>
    <style:style style:family="graphic" style:name="style-4">
      <style:graphic-properties draw:fill="solid" draw:fill-color="#9f9b7f" draw:opacity="100.0%" draw:stroke="solid" svg:stroke-color="#9f9b7f" draw:stroke-linejoin="miter" svg:stroke-opacity="100.0%" svg:stroke-width="0.26458332mm"/>
    </style:style>
    <style:style style:family="graphic" style:name="style-5">
      <style:graphic-properties draw:fill="solid" draw:fill-color="#a6a284" draw:opacity="100.0%" draw:stroke="solid" svg:stroke-color="#a6a284" draw:stroke-linejoin="miter" svg:stroke-opacity="100.0%" svg:stroke-width="0.26458332mm"/>
    </style:style>
    <style:style style:family="graphic" style:name="style-6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7">
      <style:graphic-properties draw:fill="solid" draw:fill-color="#ada989" draw:opacity="100.0%" draw:stroke="solid" svg:stroke-color="#ada989" draw:stroke-linejoin="miter" svg:stroke-opacity="100.0%" svg:stroke-width="0.26458332mm"/>
    </style:style>
    <style:style style:family="graphic" style:name="style-8">
      <style:graphic-properties draw:fill="solid" draw:fill-color="#2d2f2b" draw:opacity="100.0%" draw:stroke="solid" svg:stroke-color="#2d2f2b" draw:stroke-linejoin="miter" svg:stroke-opacity="100.0%" svg:stroke-width="0.26458332mm"/>
    </style:style>
    <style:style style:family="graphic" style:name="style-9">
      <style:graphic-properties draw:fill="solid" draw:fill-color="#b7af8c" draw:opacity="100.0%" draw:stroke="solid" svg:stroke-color="#b7af8c" draw:stroke-linejoin="miter" svg:stroke-opacity="100.0%" svg:stroke-width="0.26458332mm"/>
    </style:style>
    <style:style style:family="graphic" style:name="style-10">
      <style:graphic-properties draw:fill="solid" draw:fill-color="#3d403c" draw:opacity="100.0%" draw:stroke="solid" svg:stroke-color="#3d403c" draw:stroke-linejoin="miter" svg:stroke-opacity="100.0%" svg:stroke-width="0.26458332mm"/>
    </style:style>
    <style:style style:family="graphic" style:name="style-11">
      <style:graphic-properties draw:fill="solid" draw:fill-color="#9e9a80" draw:opacity="100.0%" draw:stroke="solid" svg:stroke-color="#9e9a80" draw:stroke-linejoin="miter" svg:stroke-opacity="100.0%" svg:stroke-width="0.26458332mm"/>
    </style:style>
    <style:style style:family="graphic" style:name="style-12">
      <style:graphic-properties draw:fill="solid" draw:fill-color="#a8a385" draw:opacity="100.0%" draw:stroke="solid" svg:stroke-color="#a8a385" draw:stroke-linejoin="miter" svg:stroke-opacity="100.0%" svg:stroke-width="0.26458332mm"/>
    </style:style>
    <style:style style:family="graphic" style:name="style-13">
      <style:graphic-properties draw:fill="solid" draw:fill-color="#989479" draw:opacity="100.0%" draw:stroke="solid" svg:stroke-color="#989479" draw:stroke-linejoin="miter" svg:stroke-opacity="100.0%" svg:stroke-width="0.26458332mm"/>
    </style:style>
    <style:style style:family="graphic" style:name="style-14">
      <style:graphic-properties draw:fill="solid" draw:fill-color="#979379" draw:opacity="100.0%" draw:stroke="solid" svg:stroke-color="#979379" draw:stroke-linejoin="miter" svg:stroke-opacity="100.0%" svg:stroke-width="0.26458332mm"/>
    </style:style>
    <style:style style:family="graphic" style:name="style-15">
      <style:graphic-properties draw:fill="solid" draw:fill-color="#9d9a7f" draw:opacity="100.0%" draw:stroke="solid" svg:stroke-color="#9d9a7f" draw:stroke-linejoin="miter" svg:stroke-opacity="100.0%" svg:stroke-width="0.26458332mm"/>
    </style:style>
    <style:style style:family="graphic" style:name="style-16">
      <style:graphic-properties draw:fill="solid" draw:fill-color="#98967c" draw:opacity="100.0%" draw:stroke="solid" svg:stroke-color="#98967c" draw:stroke-linejoin="miter" svg:stroke-opacity="100.0%" svg:stroke-width="0.26458332mm"/>
    </style:style>
    <style:style style:family="graphic" style:name="style-17">
      <style:graphic-properties draw:fill="solid" draw:fill-color="#a7a487" draw:opacity="100.0%" draw:stroke="solid" svg:stroke-color="#a7a487" draw:stroke-linejoin="miter" svg:stroke-opacity="100.0%" svg:stroke-width="0.26458332mm"/>
    </style:style>
    <style:style style:family="graphic" style:name="style-18">
      <style:graphic-properties draw:fill="solid" draw:fill-color="#423f36" draw:opacity="100.0%" draw:stroke="solid" svg:stroke-color="#423f36" draw:stroke-linejoin="miter" svg:stroke-opacity="100.0%" svg:stroke-width="0.26458332mm"/>
    </style:style>
    <style:style style:family="graphic" style:name="style-19">
      <style:graphic-properties draw:fill="solid" draw:fill-color="#aca789" draw:opacity="100.0%" draw:stroke="solid" svg:stroke-color="#aca789" draw:stroke-linejoin="miter" svg:stroke-opacity="100.0%" svg:stroke-width="0.26458332mm"/>
    </style:style>
    <style:style style:family="graphic" style:name="style-20">
      <style:graphic-properties draw:fill="solid" draw:fill-color="#c9be96" draw:opacity="100.0%" draw:stroke="solid" svg:stroke-color="#c9be96" draw:stroke-linejoin="miter" svg:stroke-opacity="100.0%" svg:stroke-width="0.26458332mm"/>
    </style:style>
    <style:style style:family="graphic" style:name="style-21">
      <style:graphic-properties draw:fill="solid" draw:fill-color="#3c3d37" draw:opacity="100.0%" draw:stroke="solid" svg:stroke-color="#3c3d37" draw:stroke-linejoin="miter" svg:stroke-opacity="100.0%" svg:stroke-width="0.26458332mm"/>
    </style:style>
    <style:style style:family="graphic" style:name="style-22">
      <style:graphic-properties draw:fill="solid" draw:fill-color="#9e9a7f" draw:opacity="100.0%" draw:stroke="solid" svg:stroke-color="#9e9a7f" draw:stroke-linejoin="miter" svg:stroke-opacity="100.0%" svg:stroke-width="0.26458332mm"/>
    </style:style>
    <style:style style:family="graphic" style:name="style-23">
      <style:graphic-properties draw:fill="solid" draw:fill-color="#949177" draw:opacity="100.0%" draw:stroke="solid" svg:stroke-color="#949177" draw:stroke-linejoin="miter" svg:stroke-opacity="100.0%" svg:stroke-width="0.26458332mm"/>
    </style:style>
    <style:style style:family="graphic" style:name="style-24">
      <style:graphic-properties draw:fill="solid" draw:fill-color="#949378" draw:opacity="100.0%" draw:stroke="solid" svg:stroke-color="#949378" draw:stroke-linejoin="miter" svg:stroke-opacity="100.0%" svg:stroke-width="0.26458332mm"/>
    </style:style>
    <style:style style:family="graphic" style:name="style-25">
      <style:graphic-properties draw:fill="solid" draw:fill-color="#b4ae8c" draw:opacity="100.0%" draw:stroke="solid" svg:stroke-color="#b4ae8c" draw:stroke-linejoin="miter" svg:stroke-opacity="100.0%" svg:stroke-width="0.26458332mm"/>
    </style:style>
    <style:style style:family="graphic" style:name="style-26">
      <style:graphic-properties draw:fill="solid" draw:fill-color="#a9a485" draw:opacity="100.0%" draw:stroke="solid" svg:stroke-color="#a9a485" draw:stroke-linejoin="miter" svg:stroke-opacity="100.0%" svg:stroke-width="0.26458332mm"/>
    </style:style>
    <style:style style:family="graphic" style:name="style-27">
      <style:graphic-properties draw:fill="solid" draw:fill-color="#3d3d35" draw:opacity="100.0%" draw:stroke="solid" svg:stroke-color="#3d3d35" draw:stroke-linejoin="miter" svg:stroke-opacity="100.0%" svg:stroke-width="0.26458332mm"/>
    </style:style>
    <style:style style:family="graphic" style:name="style-28">
      <style:graphic-properties draw:fill="solid" draw:fill-color="#31332e" draw:opacity="100.0%" draw:stroke="solid" svg:stroke-color="#31332e" draw:stroke-linejoin="miter" svg:stroke-opacity="100.0%" svg:stroke-width="0.26458332mm"/>
    </style:style>
    <style:style style:family="graphic" style:name="style-29">
      <style:graphic-properties draw:fill="solid" draw:fill-color="#a9a486" draw:opacity="100.0%" draw:stroke="solid" svg:stroke-color="#a9a486" draw:stroke-linejoin="miter" svg:stroke-opacity="100.0%" svg:stroke-width="0.26458332mm"/>
    </style:style>
    <style:style style:family="graphic" style:name="style-30">
      <style:graphic-properties draw:fill="solid" draw:fill-color="#a5a082" draw:opacity="100.0%" draw:stroke="solid" svg:stroke-color="#a5a082" draw:stroke-linejoin="miter" svg:stroke-opacity="100.0%" svg:stroke-width="0.26458332mm"/>
    </style:style>
    <style:style style:family="graphic" style:name="style-31">
      <style:graphic-properties draw:fill="solid" draw:fill-color="#262a28" draw:opacity="100.0%" draw:stroke="solid" svg:stroke-color="#262a28" draw:stroke-linejoin="miter" svg:stroke-opacity="100.0%" svg:stroke-width="0.26458332mm"/>
    </style:style>
    <style:style style:family="graphic" style:name="style-32">
      <style:graphic-properties draw:fill="solid" draw:fill-color="#2e312e" draw:opacity="100.0%" draw:stroke="solid" svg:stroke-color="#2e312e" draw:stroke-linejoin="miter" svg:stroke-opacity="100.0%" svg:stroke-width="0.26458332mm"/>
    </style:style>
    <style:style style:family="graphic" style:name="style-33">
      <style:graphic-properties draw:fill="solid" draw:fill-color="#9e9b7f" draw:opacity="100.0%" draw:stroke="solid" svg:stroke-color="#9e9b7f" draw:stroke-linejoin="miter" svg:stroke-opacity="100.0%" svg:stroke-width="0.26458332mm"/>
    </style:style>
    <style:style style:family="graphic" style:name="style-34">
      <style:graphic-properties draw:fill="solid" draw:fill-color="#a09d80" draw:opacity="100.0%" draw:stroke="solid" svg:stroke-color="#a09d80" draw:stroke-linejoin="miter" svg:stroke-opacity="100.0%" svg:stroke-width="0.26458332mm"/>
    </style:style>
    <style:style style:family="graphic" style:name="style-35">
      <style:graphic-properties draw:fill="solid" draw:fill-color="#99977d" draw:opacity="100.0%" draw:stroke="solid" svg:stroke-color="#99977d" draw:stroke-linejoin="miter" svg:stroke-opacity="100.0%" svg:stroke-width="0.26458332mm"/>
    </style:style>
    <style:style style:family="graphic" style:name="style-36">
      <style:graphic-properties draw:fill="solid" draw:fill-color="#545349" draw:opacity="100.0%" draw:stroke="solid" svg:stroke-color="#545349" draw:stroke-linejoin="miter" svg:stroke-opacity="100.0%" svg:stroke-width="0.26458332mm"/>
    </style:style>
    <style:style style:family="graphic" style:name="style-37">
      <style:graphic-properties draw:fill="solid" draw:fill-color="#afa887" draw:opacity="100.0%" draw:stroke="solid" svg:stroke-color="#afa887" draw:stroke-linejoin="miter" svg:stroke-opacity="100.0%" svg:stroke-width="0.26458332mm"/>
    </style:style>
    <style:style style:family="graphic" style:name="style-38">
      <style:graphic-properties draw:fill="solid" draw:fill-color="#a4a083" draw:opacity="100.0%" draw:stroke="solid" svg:stroke-color="#a4a083" draw:stroke-linejoin="miter" svg:stroke-opacity="100.0%" svg:stroke-width="0.26458332mm"/>
    </style:style>
    <style:style style:family="graphic" style:name="style-39">
      <style:graphic-properties draw:fill="solid" draw:fill-color="#959278" draw:opacity="100.0%" draw:stroke="solid" svg:stroke-color="#959278" draw:stroke-linejoin="miter" svg:stroke-opacity="100.0%" svg:stroke-width="0.26458332mm"/>
    </style:style>
    <style:style style:family="graphic" style:name="style-40">
      <style:graphic-properties draw:fill="solid" draw:fill-color="#979479" draw:opacity="100.0%" draw:stroke="solid" svg:stroke-color="#979479" draw:stroke-linejoin="miter" svg:stroke-opacity="100.0%" svg:stroke-width="0.26458332mm"/>
    </style:style>
    <style:style style:family="graphic" style:name="style-41">
      <style:graphic-properties draw:fill="solid" draw:fill-color="#959278" draw:opacity="100.0%" draw:stroke="solid" svg:stroke-color="#959278" draw:stroke-linejoin="miter" svg:stroke-opacity="100.0%" svg:stroke-width="0.26458332mm"/>
    </style:style>
    <style:style style:family="graphic" style:name="style-42">
      <style:graphic-properties draw:fill="solid" draw:fill-color="#4c453a" draw:opacity="100.0%" draw:stroke="solid" svg:stroke-color="#4c453a" draw:stroke-linejoin="miter" svg:stroke-opacity="100.0%" svg:stroke-width="0.26458332mm"/>
    </style:style>
    <style:style style:family="graphic" style:name="style-43">
      <style:graphic-properties draw:fill="solid" draw:fill-color="#a9a486" draw:opacity="100.0%" draw:stroke="solid" svg:stroke-color="#a9a486" draw:stroke-linejoin="miter" svg:stroke-opacity="100.0%" svg:stroke-width="0.26458332mm"/>
    </style:style>
    <style:style style:family="graphic" style:name="style-44">
      <style:graphic-properties draw:fill="solid" draw:fill-color="#a29d80" draw:opacity="100.0%" draw:stroke="solid" svg:stroke-color="#a29d80" draw:stroke-linejoin="miter" svg:stroke-opacity="100.0%" svg:stroke-width="0.26458332mm"/>
    </style:style>
    <style:style style:family="graphic" style:name="style-45">
      <style:graphic-properties draw:fill="solid" draw:fill-color="#a2a084" draw:opacity="100.0%" draw:stroke="solid" svg:stroke-color="#a2a084" draw:stroke-linejoin="miter" svg:stroke-opacity="100.0%" svg:stroke-width="0.26458332mm"/>
    </style:style>
    <style:style style:family="graphic" style:name="style-46">
      <style:graphic-properties draw:fill="solid" draw:fill-color="#949179" draw:opacity="100.0%" draw:stroke="solid" svg:stroke-color="#949179" draw:stroke-linejoin="miter" svg:stroke-opacity="100.0%" svg:stroke-width="0.26458332mm"/>
    </style:style>
    <style:style style:family="graphic" style:name="style-47">
      <style:graphic-properties draw:fill="solid" draw:fill-color="#a5aca7" draw:opacity="100.0%" draw:stroke="solid" svg:stroke-color="#a5aca7" draw:stroke-linejoin="miter" svg:stroke-opacity="100.0%" svg:stroke-width="0.26458332mm"/>
    </style:style>
    <style:style style:family="graphic" style:name="style-48">
      <style:graphic-properties draw:fill="solid" draw:fill-color="#a19c7f" draw:opacity="100.0%" draw:stroke="solid" svg:stroke-color="#a19c7f" draw:stroke-linejoin="miter" svg:stroke-opacity="100.0%" svg:stroke-width="0.26458332mm"/>
    </style:style>
    <style:style style:family="graphic" style:name="style-49">
      <style:graphic-properties draw:fill="solid" draw:fill-color="#a09a7d" draw:opacity="100.0%" draw:stroke="solid" svg:stroke-color="#a09a7d" draw:stroke-linejoin="miter" svg:stroke-opacity="100.0%" svg:stroke-width="0.26458332mm"/>
    </style:style>
    <style:style style:family="graphic" style:name="style-50">
      <style:graphic-properties draw:fill="solid" draw:fill-color="#949077" draw:opacity="100.0%" draw:stroke="solid" svg:stroke-color="#949077" draw:stroke-linejoin="miter" svg:stroke-opacity="100.0%" svg:stroke-width="0.26458332mm"/>
    </style:style>
    <style:style style:family="graphic" style:name="style-51">
      <style:graphic-properties draw:fill="solid" draw:fill-color="#959379" draw:opacity="100.0%" draw:stroke="solid" svg:stroke-color="#959379" draw:stroke-linejoin="miter" svg:stroke-opacity="100.0%" svg:stroke-width="0.26458332mm"/>
    </style:style>
    <style:style style:family="graphic" style:name="style-52">
      <style:graphic-properties draw:fill="solid" draw:fill-color="#a0a7a1" draw:opacity="100.0%" draw:stroke="solid" svg:stroke-color="#a0a7a1" draw:stroke-linejoin="miter" svg:stroke-opacity="100.0%" svg:stroke-width="0.26458332mm"/>
    </style:style>
    <style:style style:family="graphic" style:name="style-53">
      <style:graphic-properties draw:fill="solid" draw:fill-color="#a3a083" draw:opacity="100.0%" draw:stroke="solid" svg:stroke-color="#a3a083" draw:stroke-linejoin="miter" svg:stroke-opacity="100.0%" svg:stroke-width="0.26458332mm"/>
    </style:style>
    <style:style style:family="graphic" style:name="style-54">
      <style:graphic-properties draw:fill="solid" draw:fill-color="#9b987d" draw:opacity="100.0%" draw:stroke="solid" svg:stroke-color="#9b987d" draw:stroke-linejoin="miter" svg:stroke-opacity="100.0%" svg:stroke-width="0.26458332mm"/>
    </style:style>
    <style:style style:family="graphic" style:name="style-55">
      <style:graphic-properties draw:fill="solid" draw:fill-color="#9ba29c" draw:opacity="100.0%" draw:stroke="solid" svg:stroke-color="#9ba29c" draw:stroke-linejoin="miter" svg:stroke-opacity="100.0%" svg:stroke-width="0.26458332mm"/>
    </style:style>
    <style:style style:family="graphic" style:name="style-56">
      <style:graphic-properties draw:fill="solid" draw:fill-color="#4b483d" draw:opacity="100.0%" draw:stroke="solid" svg:stroke-color="#4b483d" draw:stroke-linejoin="miter" svg:stroke-opacity="100.0%" svg:stroke-width="0.26458332mm"/>
    </style:style>
    <style:style style:family="graphic" style:name="style-57">
      <style:graphic-properties draw:fill="solid" draw:fill-color="#a39e83" draw:opacity="100.0%" draw:stroke="solid" svg:stroke-color="#a39e83" draw:stroke-linejoin="miter" svg:stroke-opacity="100.0%" svg:stroke-width="0.26458332mm"/>
    </style:style>
    <style:style style:family="graphic" style:name="style-58">
      <style:graphic-properties draw:fill="solid" draw:fill-color="#a29e83" draw:opacity="100.0%" draw:stroke="solid" svg:stroke-color="#a29e83" draw:stroke-linejoin="miter" svg:stroke-opacity="100.0%" svg:stroke-width="0.26458332mm"/>
    </style:style>
    <style:style style:family="graphic" style:name="style-59">
      <style:graphic-properties draw:fill="solid" draw:fill-color="#95947b" draw:opacity="100.0%" draw:stroke="solid" svg:stroke-color="#95947b" draw:stroke-linejoin="miter" svg:stroke-opacity="100.0%" svg:stroke-width="0.26458332mm"/>
    </style:style>
    <style:style style:family="graphic" style:name="style-60">
      <style:graphic-properties draw:fill="solid" draw:fill-color="#a09c7c" draw:opacity="100.0%" draw:stroke="solid" svg:stroke-color="#a09c7c" draw:stroke-linejoin="miter" svg:stroke-opacity="100.0%" svg:stroke-width="0.26458332mm"/>
    </style:style>
    <style:style style:family="graphic" style:name="style-61">
      <style:graphic-properties draw:fill="solid" draw:fill-color="#9f9b7e" draw:opacity="100.0%" draw:stroke="solid" svg:stroke-color="#9f9b7e" draw:stroke-linejoin="miter" svg:stroke-opacity="100.0%" svg:stroke-width="0.26458332mm"/>
    </style:style>
    <style:style style:family="graphic" style:name="style-62">
      <style:graphic-properties draw:fill="solid" draw:fill-color="#9c997d" draw:opacity="100.0%" draw:stroke="solid" svg:stroke-color="#9c997d" draw:stroke-linejoin="miter" svg:stroke-opacity="100.0%" svg:stroke-width="0.26458332mm"/>
    </style:style>
    <style:style style:family="graphic" style:name="style-63">
      <style:graphic-properties draw:fill="solid" draw:fill-color="#a6a181" draw:opacity="100.0%" draw:stroke="solid" svg:stroke-color="#a6a181" draw:stroke-linejoin="miter" svg:stroke-opacity="100.0%" svg:stroke-width="0.26458332mm"/>
    </style:style>
    <style:style style:family="graphic" style:name="style-64">
      <style:graphic-properties draw:fill="solid" draw:fill-color="#4c483d" draw:opacity="100.0%" draw:stroke="solid" svg:stroke-color="#4c483d" draw:stroke-linejoin="miter" svg:stroke-opacity="100.0%" svg:stroke-width="0.26458332mm"/>
    </style:style>
    <style:style style:family="graphic" style:name="style-65">
      <style:graphic-properties draw:fill="solid" draw:fill-color="#98957b" draw:opacity="100.0%" draw:stroke="solid" svg:stroke-color="#98957b" draw:stroke-linejoin="miter" svg:stroke-opacity="100.0%" svg:stroke-width="0.26458332mm"/>
    </style:style>
    <style:style style:family="graphic" style:name="style-66">
      <style:graphic-properties draw:fill="solid" draw:fill-color="#a69d7c" draw:opacity="100.0%" draw:stroke="solid" svg:stroke-color="#a69d7c" draw:stroke-linejoin="miter" svg:stroke-opacity="100.0%" svg:stroke-width="0.26458332mm"/>
    </style:style>
    <style:style style:family="graphic" style:name="style-67">
      <style:graphic-properties draw:fill="solid" draw:fill-color="#353630" draw:opacity="100.0%" draw:stroke="solid" svg:stroke-color="#353630" draw:stroke-linejoin="miter" svg:stroke-opacity="100.0%" svg:stroke-width="0.26458332mm"/>
    </style:style>
    <style:style style:family="graphic" style:name="style-68">
      <style:graphic-properties draw:fill="solid" draw:fill-color="#49473c" draw:opacity="100.0%" draw:stroke="solid" svg:stroke-color="#49473c" draw:stroke-linejoin="miter" svg:stroke-opacity="100.0%" svg:stroke-width="0.26458332mm"/>
    </style:style>
    <style:style style:family="graphic" style:name="style-69">
      <style:graphic-properties draw:fill="solid" draw:fill-color="#98957a" draw:opacity="100.0%" draw:stroke="solid" svg:stroke-color="#98957a" draw:stroke-linejoin="miter" svg:stroke-opacity="100.0%" svg:stroke-width="0.26458332mm"/>
    </style:style>
    <style:style style:family="graphic" style:name="style-70">
      <style:graphic-properties draw:fill="solid" draw:fill-color="#98957c" draw:opacity="100.0%" draw:stroke="solid" svg:stroke-color="#98957c" draw:stroke-linejoin="miter" svg:stroke-opacity="100.0%" svg:stroke-width="0.26458332mm"/>
    </style:style>
    <style:style style:family="graphic" style:name="style-71">
      <style:graphic-properties draw:fill="solid" draw:fill-color="#b4ae8d" draw:opacity="100.0%" draw:stroke="solid" svg:stroke-color="#b4ae8d" draw:stroke-linejoin="miter" svg:stroke-opacity="100.0%" svg:stroke-width="0.26458332mm"/>
    </style:style>
    <style:style style:family="graphic" style:name="style-72">
      <style:graphic-properties draw:fill="solid" draw:fill-color="#949478" draw:opacity="100.0%" draw:stroke="solid" svg:stroke-color="#949478" draw:stroke-linejoin="miter" svg:stroke-opacity="100.0%" svg:stroke-width="0.26458332mm"/>
    </style:style>
    <style:style style:family="graphic" style:name="style-73">
      <style:graphic-properties draw:fill="solid" draw:fill-color="#9c9b7f" draw:opacity="100.0%" draw:stroke="solid" svg:stroke-color="#9c9b7f" draw:stroke-linejoin="miter" svg:stroke-opacity="100.0%" svg:stroke-width="0.26458332mm"/>
    </style:style>
    <style:style style:family="graphic" style:name="style-74">
      <style:graphic-properties draw:fill="solid" draw:fill-color="#959378" draw:opacity="100.0%" draw:stroke="solid" svg:stroke-color="#959378" draw:stroke-linejoin="miter" svg:stroke-opacity="100.0%" svg:stroke-width="0.26458332mm"/>
    </style:style>
    <style:style style:family="graphic" style:name="style-75">
      <style:graphic-properties draw:fill="solid" draw:fill-color="#a19c80" draw:opacity="100.0%" draw:stroke="solid" svg:stroke-color="#a19c80" draw:stroke-linejoin="miter" svg:stroke-opacity="100.0%" svg:stroke-width="0.26458332mm"/>
    </style:style>
    <style:style style:family="graphic" style:name="style-76">
      <style:graphic-properties draw:fill="solid" draw:fill-color="#959174" draw:opacity="100.0%" draw:stroke="solid" svg:stroke-color="#959174" draw:stroke-linejoin="miter" svg:stroke-opacity="100.0%" svg:stroke-width="0.26458332mm"/>
    </style:style>
    <style:style style:family="graphic" style:name="style-77">
      <style:graphic-properties draw:fill="solid" draw:fill-color="#a39f81" draw:opacity="100.0%" draw:stroke="solid" svg:stroke-color="#a39f81" draw:stroke-linejoin="miter" svg:stroke-opacity="100.0%" svg:stroke-width="0.26458332mm"/>
    </style:style>
    <style:style style:family="graphic" style:name="style-78">
      <style:graphic-properties draw:fill="solid" draw:fill-color="#9e9b7f" draw:opacity="100.0%" draw:stroke="solid" svg:stroke-color="#9e9b7f" draw:stroke-linejoin="miter" svg:stroke-opacity="100.0%" svg:stroke-width="0.26458332mm"/>
    </style:style>
    <style:style style:family="graphic" style:name="style-79">
      <style:graphic-properties draw:fill="solid" draw:fill-color="#a39d7f" draw:opacity="100.0%" draw:stroke="solid" svg:stroke-color="#a39d7f" draw:stroke-linejoin="miter" svg:stroke-opacity="100.0%" svg:stroke-width="0.26458332mm"/>
    </style:style>
    <style:style style:family="graphic" style:name="style-80">
      <style:graphic-properties draw:fill="solid" draw:fill-color="#97957c" draw:opacity="100.0%" draw:stroke="solid" svg:stroke-color="#97957c" draw:stroke-linejoin="miter" svg:stroke-opacity="100.0%" svg:stroke-width="0.26458332mm"/>
    </style:style>
    <style:style style:family="graphic" style:name="style-81">
      <style:graphic-properties draw:fill="solid" draw:fill-color="#939178" draw:opacity="100.0%" draw:stroke="solid" svg:stroke-color="#939178" draw:stroke-linejoin="miter" svg:stroke-opacity="100.0%" svg:stroke-width="0.26458332mm"/>
    </style:style>
    <style:style style:family="graphic" style:name="style-82">
      <style:graphic-properties draw:fill="solid" draw:fill-color="#2c2f2c" draw:opacity="100.0%" draw:stroke="solid" svg:stroke-color="#2c2f2c" draw:stroke-linejoin="miter" svg:stroke-opacity="100.0%" svg:stroke-width="0.26458332mm"/>
    </style:style>
    <style:style style:family="graphic" style:name="style-83">
      <style:graphic-properties draw:fill="solid" draw:fill-color="#434138" draw:opacity="100.0%" draw:stroke="solid" svg:stroke-color="#434138" draw:stroke-linejoin="miter" svg:stroke-opacity="100.0%" svg:stroke-width="0.26458332mm"/>
    </style:style>
    <style:style style:family="graphic" style:name="style-84">
      <style:graphic-properties draw:fill="solid" draw:fill-color="#9a967b" draw:opacity="100.0%" draw:stroke="solid" svg:stroke-color="#9a967b" draw:stroke-linejoin="miter" svg:stroke-opacity="100.0%" svg:stroke-width="0.26458332mm"/>
    </style:style>
    <style:style style:family="graphic" style:name="style-85">
      <style:graphic-properties draw:fill="solid" draw:fill-color="#9a967b" draw:opacity="100.0%" draw:stroke="solid" svg:stroke-color="#9a967b" draw:stroke-linejoin="miter" svg:stroke-opacity="100.0%" svg:stroke-width="0.26458332mm"/>
    </style:style>
    <style:style style:family="graphic" style:name="style-86">
      <style:graphic-properties draw:fill="solid" draw:fill-color="#c8be96" draw:opacity="100.0%" draw:stroke="solid" svg:stroke-color="#c8be96" draw:stroke-linejoin="miter" svg:stroke-opacity="100.0%" svg:stroke-width="0.26458332mm"/>
    </style:style>
    <style:style style:family="graphic" style:name="style-87">
      <style:graphic-properties draw:fill="solid" draw:fill-color="#999479" draw:opacity="100.0%" draw:stroke="solid" svg:stroke-color="#999479" draw:stroke-linejoin="miter" svg:stroke-opacity="100.0%" svg:stroke-width="0.26458332mm"/>
    </style:style>
    <style:style style:family="graphic" style:name="style-88">
      <style:graphic-properties draw:fill="solid" draw:fill-color="#9d9a80" draw:opacity="100.0%" draw:stroke="solid" svg:stroke-color="#9d9a80" draw:stroke-linejoin="miter" svg:stroke-opacity="100.0%" svg:stroke-width="0.26458332mm"/>
    </style:style>
    <style:style style:family="graphic" style:name="style-89">
      <style:graphic-properties draw:fill="solid" draw:fill-color="#cabf97" draw:opacity="100.0%" draw:stroke="solid" svg:stroke-color="#cabf97" draw:stroke-linejoin="miter" svg:stroke-opacity="100.0%" svg:stroke-width="0.26458332mm"/>
    </style:style>
    <style:style style:family="graphic" style:name="style-90">
      <style:graphic-properties draw:fill="solid" draw:fill-color="#dae4e1" draw:opacity="100.0%" draw:stroke="solid" svg:stroke-color="#dae4e1" draw:stroke-linejoin="miter" svg:stroke-opacity="100.0%" svg:stroke-width="0.26458332mm"/>
    </style:style>
    <style:style style:family="graphic" style:name="style-91">
      <style:graphic-properties draw:fill="solid" draw:fill-color="#615949" draw:opacity="100.0%" draw:stroke="solid" svg:stroke-color="#615949" draw:stroke-linejoin="miter" svg:stroke-opacity="100.0%" svg:stroke-width="0.26458332mm"/>
    </style:style>
    <style:style style:family="graphic" style:name="style-92">
      <style:graphic-properties draw:fill="solid" draw:fill-color="#aaa384" draw:opacity="100.0%" draw:stroke="solid" svg:stroke-color="#aaa384" draw:stroke-linejoin="miter" svg:stroke-opacity="100.0%" svg:stroke-width="0.26458332mm"/>
    </style:style>
    <style:style style:family="graphic" style:name="style-93">
      <style:graphic-properties draw:fill="solid" draw:fill-color="#32342f" draw:opacity="100.0%" draw:stroke="solid" svg:stroke-color="#32342f" draw:stroke-linejoin="miter" svg:stroke-opacity="100.0%" svg:stroke-width="0.26458332mm"/>
    </style:style>
    <style:style style:family="graphic" style:name="style-94">
      <style:graphic-properties draw:fill="solid" draw:fill-color="#423e35" draw:opacity="100.0%" draw:stroke="solid" svg:stroke-color="#423e35" draw:stroke-linejoin="miter" svg:stroke-opacity="100.0%" svg:stroke-width="0.26458332mm"/>
    </style:style>
    <style:style style:family="graphic" style:name="style-95">
      <style:graphic-properties draw:fill="solid" draw:fill-color="#8f8c75" draw:opacity="100.0%" draw:stroke="solid" svg:stroke-color="#8f8c75" draw:stroke-linejoin="miter" svg:stroke-opacity="100.0%" svg:stroke-width="0.26458332mm"/>
    </style:style>
    <style:style style:family="graphic" style:name="style-96">
      <style:graphic-properties draw:fill="solid" draw:fill-color="#aea787" draw:opacity="100.0%" draw:stroke="solid" svg:stroke-color="#aea787" draw:stroke-linejoin="miter" svg:stroke-opacity="100.0%" svg:stroke-width="0.26458332mm"/>
    </style:style>
    <style:style style:family="graphic" style:name="style-97">
      <style:graphic-properties draw:fill="solid" draw:fill-color="#a39e7f" draw:opacity="100.0%" draw:stroke="solid" svg:stroke-color="#a39e7f" draw:stroke-linejoin="miter" svg:stroke-opacity="100.0%" svg:stroke-width="0.26458332mm"/>
    </style:style>
    <style:style style:family="graphic" style:name="style-98">
      <style:graphic-properties draw:fill="solid" draw:fill-color="#aea889" draw:opacity="100.0%" draw:stroke="solid" svg:stroke-color="#aea889" draw:stroke-linejoin="miter" svg:stroke-opacity="100.0%" svg:stroke-width="0.26458332mm"/>
    </style:style>
    <style:style style:family="graphic" style:name="style-99">
      <style:graphic-properties draw:fill="solid" draw:fill-color="#c1b791" draw:opacity="100.0%" draw:stroke="solid" svg:stroke-color="#c1b791" draw:stroke-linejoin="miter" svg:stroke-opacity="100.0%" svg:stroke-width="0.26458332mm"/>
    </style:style>
    <style:style style:family="graphic" style:name="style-100">
      <style:graphic-properties draw:fill="solid" draw:fill-color="#514c3f" draw:opacity="100.0%" draw:stroke="solid" svg:stroke-color="#514c3f" draw:stroke-linejoin="miter" svg:stroke-opacity="100.0%" svg:stroke-width="0.26458332mm"/>
    </style:style>
    <style:style style:family="graphic" style:name="style-101">
      <style:graphic-properties draw:fill="solid" draw:fill-color="#2e302c" draw:opacity="100.0%" draw:stroke="solid" svg:stroke-color="#2e302c" draw:stroke-linejoin="miter" svg:stroke-opacity="100.0%" svg:stroke-width="0.26458332mm"/>
    </style:style>
    <style:style style:family="graphic" style:name="style-102">
      <style:graphic-properties draw:fill="solid" draw:fill-color="#98957a" draw:opacity="100.0%" draw:stroke="solid" svg:stroke-color="#98957a" draw:stroke-linejoin="miter" svg:stroke-opacity="100.0%" svg:stroke-width="0.26458332mm"/>
    </style:style>
    <style:style style:family="graphic" style:name="style-103">
      <style:graphic-properties draw:fill="solid" draw:fill-color="#939177" draw:opacity="100.0%" draw:stroke="solid" svg:stroke-color="#939177" draw:stroke-linejoin="miter" svg:stroke-opacity="100.0%" svg:stroke-width="0.26458332mm"/>
    </style:style>
    <style:style style:family="graphic" style:name="style-104">
      <style:graphic-properties draw:fill="solid" draw:fill-color="#585243" draw:opacity="100.0%" draw:stroke="solid" svg:stroke-color="#585243" draw:stroke-linejoin="miter" svg:stroke-opacity="100.0%" svg:stroke-width="0.26458332mm"/>
    </style:style>
    <style:style style:family="graphic" style:name="style-105">
      <style:graphic-properties draw:fill="solid" draw:fill-color="#9a987e" draw:opacity="100.0%" draw:stroke="solid" svg:stroke-color="#9a987e" draw:stroke-linejoin="miter" svg:stroke-opacity="100.0%" svg:stroke-width="0.26458332mm"/>
    </style:style>
    <style:style style:family="graphic" style:name="style-106">
      <style:graphic-properties draw:fill="solid" draw:fill-color="#918e76" draw:opacity="100.0%" draw:stroke="solid" svg:stroke-color="#918e76" draw:stroke-linejoin="miter" svg:stroke-opacity="100.0%" svg:stroke-width="0.26458332mm"/>
    </style:style>
    <style:style style:family="graphic" style:name="style-107">
      <style:graphic-properties draw:fill="solid" draw:fill-color="#a39e81" draw:opacity="100.0%" draw:stroke="solid" svg:stroke-color="#a39e81" draw:stroke-linejoin="miter" svg:stroke-opacity="100.0%" svg:stroke-width="0.26458332mm"/>
    </style:style>
    <style:style style:family="graphic" style:name="style-108">
      <style:graphic-properties draw:fill="solid" draw:fill-color="#4f4e44" draw:opacity="100.0%" draw:stroke="solid" svg:stroke-color="#4f4e44" draw:stroke-linejoin="miter" svg:stroke-opacity="100.0%" svg:stroke-width="0.26458332mm"/>
    </style:style>
    <style:style style:family="graphic" style:name="style-109">
      <style:graphic-properties draw:fill="solid" draw:fill-color="#5a574a" draw:opacity="100.0%" draw:stroke="solid" svg:stroke-color="#5a574a" draw:stroke-linejoin="miter" svg:stroke-opacity="100.0%" svg:stroke-width="0.26458332mm"/>
    </style:style>
    <style:style style:family="graphic" style:name="style-110">
      <style:graphic-properties draw:fill="solid" draw:fill-color="#292c29" draw:opacity="100.0%" draw:stroke="solid" svg:stroke-color="#292c29" draw:stroke-linejoin="miter" svg:stroke-opacity="100.0%" svg:stroke-width="0.26458332mm"/>
    </style:style>
    <style:style style:family="graphic" style:name="style-111">
      <style:graphic-properties draw:fill="solid" draw:fill-color="#94937a" draw:opacity="100.0%" draw:stroke="solid" svg:stroke-color="#94937a" draw:stroke-linejoin="miter" svg:stroke-opacity="100.0%" svg:stroke-width="0.26458332mm"/>
    </style:style>
    <style:style style:family="graphic" style:name="style-112">
      <style:graphic-properties draw:fill="solid" draw:fill-color="#a7a284" draw:opacity="100.0%" draw:stroke="solid" svg:stroke-color="#a7a284" draw:stroke-linejoin="miter" svg:stroke-opacity="100.0%" svg:stroke-width="0.26458332mm"/>
    </style:style>
    <style:style style:family="graphic" style:name="style-113">
      <style:graphic-properties draw:fill="solid" draw:fill-color="#aea889" draw:opacity="100.0%" draw:stroke="solid" svg:stroke-color="#aea889" draw:stroke-linejoin="miter" svg:stroke-opacity="100.0%" svg:stroke-width="0.26458332mm"/>
    </style:style>
    <style:style style:family="graphic" style:name="style-114">
      <style:graphic-properties draw:fill="solid" draw:fill-color="#929379" draw:opacity="100.0%" draw:stroke="solid" svg:stroke-color="#929379" draw:stroke-linejoin="miter" svg:stroke-opacity="100.0%" svg:stroke-width="0.26458332mm"/>
    </style:style>
    <style:style style:family="graphic" style:name="style-115">
      <style:graphic-properties draw:fill="solid" draw:fill-color="#403e35" draw:opacity="100.0%" draw:stroke="solid" svg:stroke-color="#403e35" draw:stroke-linejoin="miter" svg:stroke-opacity="100.0%" svg:stroke-width="0.26458332mm"/>
    </style:style>
    <style:style style:family="graphic" style:name="style-116">
      <style:graphic-properties draw:fill="solid" draw:fill-color="#dae4e0" draw:opacity="100.0%" draw:stroke="solid" svg:stroke-color="#dae4e0" draw:stroke-linejoin="miter" svg:stroke-opacity="100.0%" svg:stroke-width="0.26458332mm"/>
    </style:style>
    <style:style style:family="graphic" style:name="style-117">
      <style:graphic-properties draw:fill="solid" draw:fill-color="#949075" draw:opacity="100.0%" draw:stroke="solid" svg:stroke-color="#949075" draw:stroke-linejoin="miter" svg:stroke-opacity="100.0%" svg:stroke-width="0.26458332mm"/>
    </style:style>
    <style:style style:family="graphic" style:name="style-118">
      <style:graphic-properties draw:fill="solid" draw:fill-color="#949077" draw:opacity="100.0%" draw:stroke="solid" svg:stroke-color="#949077" draw:stroke-linejoin="miter" svg:stroke-opacity="100.0%" svg:stroke-width="0.26458332mm"/>
    </style:style>
    <style:style style:family="graphic" style:name="style-119">
      <style:graphic-properties draw:fill="solid" draw:fill-color="#cdc197" draw:opacity="100.0%" draw:stroke="solid" svg:stroke-color="#cdc197" draw:stroke-linejoin="miter" svg:stroke-opacity="100.0%" svg:stroke-width="0.26458332mm"/>
    </style:style>
    <style:style style:family="graphic" style:name="style-120">
      <style:graphic-properties draw:fill="solid" draw:fill-color="#a29d80" draw:opacity="100.0%" draw:stroke="solid" svg:stroke-color="#a29d80" draw:stroke-linejoin="miter" svg:stroke-opacity="100.0%" svg:stroke-width="0.26458332mm"/>
    </style:style>
    <style:style style:family="graphic" style:name="style-121">
      <style:graphic-properties draw:fill="solid" draw:fill-color="#48443a" draw:opacity="100.0%" draw:stroke="solid" svg:stroke-color="#48443a" draw:stroke-linejoin="miter" svg:stroke-opacity="100.0%" svg:stroke-width="0.26458332mm"/>
    </style:style>
    <style:style style:family="graphic" style:name="style-122">
      <style:graphic-properties draw:fill="solid" draw:fill-color="#696352" draw:opacity="100.0%" draw:stroke="solid" svg:stroke-color="#696352" draw:stroke-linejoin="miter" svg:stroke-opacity="100.0%" svg:stroke-width="0.26458332mm"/>
    </style:style>
    <style:style style:family="graphic" style:name="style-123">
      <style:graphic-properties draw:fill="solid" draw:fill-color="#8c8b75" draw:opacity="100.0%" draw:stroke="solid" svg:stroke-color="#8c8b75" draw:stroke-linejoin="miter" svg:stroke-opacity="100.0%" svg:stroke-width="0.26458332mm"/>
    </style:style>
    <style:style style:family="graphic" style:name="style-124">
      <style:graphic-properties draw:fill="solid" draw:fill-color="#aeb3af" draw:opacity="100.0%" draw:stroke="solid" svg:stroke-color="#aeb3af" draw:stroke-linejoin="miter" svg:stroke-opacity="100.0%" svg:stroke-width="0.26458332mm"/>
    </style:style>
    <style:style style:family="graphic" style:name="style-125">
      <style:graphic-properties draw:fill="solid" draw:fill-color="#9c977c" draw:opacity="100.0%" draw:stroke="solid" svg:stroke-color="#9c977c" draw:stroke-linejoin="miter" svg:stroke-opacity="100.0%" svg:stroke-width="0.26458332mm"/>
    </style:style>
    <style:style style:family="graphic" style:name="style-126">
      <style:graphic-properties draw:fill="solid" draw:fill-color="#cdc198" draw:opacity="100.0%" draw:stroke="solid" svg:stroke-color="#cdc198" draw:stroke-linejoin="miter" svg:stroke-opacity="100.0%" svg:stroke-width="0.26458332mm"/>
    </style:style>
    <style:style style:family="graphic" style:name="style-127">
      <style:graphic-properties draw:fill="solid" draw:fill-color="#9f9a7e" draw:opacity="100.0%" draw:stroke="solid" svg:stroke-color="#9f9a7e" draw:stroke-linejoin="miter" svg:stroke-opacity="100.0%" svg:stroke-width="0.26458332mm"/>
    </style:style>
    <style:style style:family="graphic" style:name="style-128">
      <style:graphic-properties draw:fill="solid" draw:fill-color="#cdc199" draw:opacity="100.0%" draw:stroke="solid" svg:stroke-color="#cdc199" draw:stroke-linejoin="miter" svg:stroke-opacity="100.0%" svg:stroke-width="0.26458332mm"/>
    </style:style>
    <style:style style:family="graphic" style:name="style-129">
      <style:graphic-properties draw:fill="solid" draw:fill-color="#413f35" draw:opacity="100.0%" draw:stroke="solid" svg:stroke-color="#413f35" draw:stroke-linejoin="miter" svg:stroke-opacity="100.0%" svg:stroke-width="0.26458332mm"/>
    </style:style>
    <style:style style:family="graphic" style:name="style-130">
      <style:graphic-properties draw:fill="solid" draw:fill-color="#31322d" draw:opacity="100.0%" draw:stroke="solid" svg:stroke-color="#31322d" draw:stroke-linejoin="miter" svg:stroke-opacity="100.0%" svg:stroke-width="0.26458332mm"/>
    </style:style>
    <style:style style:family="graphic" style:name="style-131">
      <style:graphic-properties draw:fill="solid" draw:fill-color="#959278" draw:opacity="100.0%" draw:stroke="solid" svg:stroke-color="#959278" draw:stroke-linejoin="miter" svg:stroke-opacity="100.0%" svg:stroke-width="0.26458332mm"/>
    </style:style>
    <style:style style:family="graphic" style:name="style-132">
      <style:graphic-properties draw:fill="solid" draw:fill-color="#a9a485" draw:opacity="100.0%" draw:stroke="solid" svg:stroke-color="#a9a485" draw:stroke-linejoin="miter" svg:stroke-opacity="100.0%" svg:stroke-width="0.26458332mm"/>
    </style:style>
    <style:style style:family="graphic" style:name="style-133">
      <style:graphic-properties draw:fill="solid" draw:fill-color="#9d987d" draw:opacity="100.0%" draw:stroke="solid" svg:stroke-color="#9d987d" draw:stroke-linejoin="miter" svg:stroke-opacity="100.0%" svg:stroke-width="0.26458332mm"/>
    </style:style>
    <style:style style:family="graphic" style:name="style-134">
      <style:graphic-properties draw:fill="solid" draw:fill-color="#9f9d80" draw:opacity="100.0%" draw:stroke="solid" svg:stroke-color="#9f9d80" draw:stroke-linejoin="miter" svg:stroke-opacity="100.0%" svg:stroke-width="0.26458332mm"/>
    </style:style>
    <style:style style:family="graphic" style:name="style-135">
      <style:graphic-properties draw:fill="solid" draw:fill-color="#969277" draw:opacity="100.0%" draw:stroke="solid" svg:stroke-color="#969277" draw:stroke-linejoin="miter" svg:stroke-opacity="100.0%" svg:stroke-width="0.26458332mm"/>
    </style:style>
    <style:style style:family="graphic" style:name="style-136">
      <style:graphic-properties draw:fill="solid" draw:fill-color="#464338" draw:opacity="100.0%" draw:stroke="solid" svg:stroke-color="#464338" draw:stroke-linejoin="miter" svg:stroke-opacity="100.0%" svg:stroke-width="0.26458332mm"/>
    </style:style>
    <style:style style:family="graphic" style:name="style-137">
      <style:graphic-properties draw:fill="solid" draw:fill-color="#afa989" draw:opacity="100.0%" draw:stroke="solid" svg:stroke-color="#afa989" draw:stroke-linejoin="miter" svg:stroke-opacity="100.0%" svg:stroke-width="0.26458332mm"/>
    </style:style>
    <style:style style:family="graphic" style:name="style-138">
      <style:graphic-properties draw:fill="solid" draw:fill-color="#aba585" draw:opacity="100.0%" draw:stroke="solid" svg:stroke-color="#aba585" draw:stroke-linejoin="miter" svg:stroke-opacity="100.0%" svg:stroke-width="0.26458332mm"/>
    </style:style>
    <style:style style:family="graphic" style:name="style-139">
      <style:graphic-properties draw:fill="solid" draw:fill-color="#a49f82" draw:opacity="100.0%" draw:stroke="solid" svg:stroke-color="#a49f82" draw:stroke-linejoin="miter" svg:stroke-opacity="100.0%" svg:stroke-width="0.26458332mm"/>
    </style:style>
    <style:style style:family="graphic" style:name="style-140">
      <style:graphic-properties draw:fill="solid" draw:fill-color="#a09c7f" draw:opacity="100.0%" draw:stroke="solid" svg:stroke-color="#a09c7f" draw:stroke-linejoin="miter" svg:stroke-opacity="100.0%" svg:stroke-width="0.26458332mm"/>
    </style:style>
    <style:style style:family="graphic" style:name="style-141">
      <style:graphic-properties draw:fill="solid" draw:fill-color="#3c3b33" draw:opacity="100.0%" draw:stroke="solid" svg:stroke-color="#3c3b33" draw:stroke-linejoin="miter" svg:stroke-opacity="100.0%" svg:stroke-width="0.26458332mm"/>
    </style:style>
    <style:style style:family="graphic" style:name="style-142">
      <style:graphic-properties draw:fill="solid" draw:fill-color="#aaa485" draw:opacity="100.0%" draw:stroke="solid" svg:stroke-color="#aaa485" draw:stroke-linejoin="miter" svg:stroke-opacity="100.0%" svg:stroke-width="0.26458332mm"/>
    </style:style>
    <style:style style:family="graphic" style:name="style-143">
      <style:graphic-properties draw:fill="solid" draw:fill-color="#9b9579" draw:opacity="100.0%" draw:stroke="solid" svg:stroke-color="#9b9579" draw:stroke-linejoin="miter" svg:stroke-opacity="100.0%" svg:stroke-width="0.26458332mm"/>
    </style:style>
    <style:style style:family="graphic" style:name="style-144">
      <style:graphic-properties draw:fill="solid" draw:fill-color="#98967b" draw:opacity="100.0%" draw:stroke="solid" svg:stroke-color="#98967b" draw:stroke-linejoin="miter" svg:stroke-opacity="100.0%" svg:stroke-width="0.26458332mm"/>
    </style:style>
    <style:style style:family="graphic" style:name="style-145">
      <style:graphic-properties draw:fill="solid" draw:fill-color="#8d8b74" draw:opacity="100.0%" draw:stroke="solid" svg:stroke-color="#8d8b74" draw:stroke-linejoin="miter" svg:stroke-opacity="100.0%" svg:stroke-width="0.26458332mm"/>
    </style:style>
    <style:style style:family="graphic" style:name="style-146">
      <style:graphic-properties draw:fill="solid" draw:fill-color="#444138" draw:opacity="100.0%" draw:stroke="solid" svg:stroke-color="#444138" draw:stroke-linejoin="miter" svg:stroke-opacity="100.0%" svg:stroke-width="0.26458332mm"/>
    </style:style>
    <style:style style:family="graphic" style:name="style-147">
      <style:graphic-properties draw:fill="solid" draw:fill-color="#948f73" draw:opacity="100.0%" draw:stroke="solid" svg:stroke-color="#948f73" draw:stroke-linejoin="miter" svg:stroke-opacity="100.0%" svg:stroke-width="0.26458332mm"/>
    </style:style>
    <style:style style:family="graphic" style:name="style-148">
      <style:graphic-properties draw:fill="solid" draw:fill-color="#919078" draw:opacity="100.0%" draw:stroke="solid" svg:stroke-color="#919078" draw:stroke-linejoin="miter" svg:stroke-opacity="100.0%" svg:stroke-width="0.26458332mm"/>
    </style:style>
    <style:style style:family="graphic" style:name="style-149">
      <style:graphic-properties draw:fill="solid" draw:fill-color="#cbbf97" draw:opacity="100.0%" draw:stroke="solid" svg:stroke-color="#cbbf97" draw:stroke-linejoin="miter" svg:stroke-opacity="100.0%" svg:stroke-width="0.26458332mm"/>
    </style:style>
    <style:style style:family="graphic" style:name="style-150">
      <style:graphic-properties draw:fill="solid" draw:fill-color="#a9a485" draw:opacity="100.0%" draw:stroke="solid" svg:stroke-color="#a9a485" draw:stroke-linejoin="miter" svg:stroke-opacity="100.0%" svg:stroke-width="0.26458332mm"/>
    </style:style>
    <style:style style:family="graphic" style:name="style-151">
      <style:graphic-properties draw:fill="solid" draw:fill-color="#aaa484" draw:opacity="100.0%" draw:stroke="solid" svg:stroke-color="#aaa484" draw:stroke-linejoin="miter" svg:stroke-opacity="100.0%" svg:stroke-width="0.26458332mm"/>
    </style:style>
    <style:style style:family="graphic" style:name="style-152">
      <style:graphic-properties draw:fill="solid" draw:fill-color="#969277" draw:opacity="100.0%" draw:stroke="solid" svg:stroke-color="#969277" draw:stroke-linejoin="miter" svg:stroke-opacity="100.0%" svg:stroke-width="0.26458332mm"/>
    </style:style>
    <style:style style:family="graphic" style:name="style-153">
      <style:graphic-properties draw:fill="solid" draw:fill-color="#99957b" draw:opacity="100.0%" draw:stroke="solid" svg:stroke-color="#99957b" draw:stroke-linejoin="miter" svg:stroke-opacity="100.0%" svg:stroke-width="0.26458332mm"/>
    </style:style>
    <style:style style:family="graphic" style:name="style-154">
      <style:graphic-properties draw:fill="solid" draw:fill-color="#9d9a7f" draw:opacity="100.0%" draw:stroke="solid" svg:stroke-color="#9d9a7f" draw:stroke-linejoin="miter" svg:stroke-opacity="100.0%" svg:stroke-width="0.26458332mm"/>
    </style:style>
    <style:style style:family="graphic" style:name="style-155">
      <style:graphic-properties draw:fill="solid" draw:fill-color="#aca484" draw:opacity="100.0%" draw:stroke="solid" svg:stroke-color="#aca484" draw:stroke-linejoin="miter" svg:stroke-opacity="100.0%" svg:stroke-width="0.26458332mm"/>
    </style:style>
    <style:style style:family="graphic" style:name="style-156">
      <style:graphic-properties draw:fill="solid" draw:fill-color="#aaa383" draw:opacity="100.0%" draw:stroke="solid" svg:stroke-color="#aaa383" draw:stroke-linejoin="miter" svg:stroke-opacity="100.0%" svg:stroke-width="0.26458332mm"/>
    </style:style>
    <style:style style:family="graphic" style:name="style-157">
      <style:graphic-properties draw:fill="solid" draw:fill-color="#989378" draw:opacity="100.0%" draw:stroke="solid" svg:stroke-color="#989378" draw:stroke-linejoin="miter" svg:stroke-opacity="100.0%" svg:stroke-width="0.26458332mm"/>
    </style:style>
    <style:style style:family="graphic" style:name="style-158">
      <style:graphic-properties draw:fill="solid" draw:fill-color="#292c29" draw:opacity="100.0%" draw:stroke="solid" svg:stroke-color="#292c29" draw:stroke-linejoin="miter" svg:stroke-opacity="100.0%" svg:stroke-width="0.26458332mm"/>
    </style:style>
    <style:style style:family="graphic" style:name="style-159">
      <style:graphic-properties draw:fill="solid" draw:fill-color="#99977e" draw:opacity="100.0%" draw:stroke="solid" svg:stroke-color="#99977e" draw:stroke-linejoin="miter" svg:stroke-opacity="100.0%" svg:stroke-width="0.26458332mm"/>
    </style:style>
    <style:style style:family="graphic" style:name="style-160">
      <style:graphic-properties draw:fill="solid" draw:fill-color="#424036" draw:opacity="100.0%" draw:stroke="solid" svg:stroke-color="#424036" draw:stroke-linejoin="miter" svg:stroke-opacity="100.0%" svg:stroke-width="0.26458332mm"/>
    </style:style>
    <style:style style:family="graphic" style:name="style-161">
      <style:graphic-properties draw:fill="solid" draw:fill-color="#97947b" draw:opacity="100.0%" draw:stroke="solid" svg:stroke-color="#97947b" draw:stroke-linejoin="miter" svg:stroke-opacity="100.0%" svg:stroke-width="0.26458332mm"/>
    </style:style>
    <style:style style:family="graphic" style:name="style-162">
      <style:graphic-properties draw:fill="solid" draw:fill-color="#9e9a7f" draw:opacity="100.0%" draw:stroke="solid" svg:stroke-color="#9e9a7f" draw:stroke-linejoin="miter" svg:stroke-opacity="100.0%" svg:stroke-width="0.26458332mm"/>
    </style:style>
    <style:style style:family="graphic" style:name="style-163">
      <style:graphic-properties draw:fill="solid" draw:fill-color="#a29e81" draw:opacity="100.0%" draw:stroke="solid" svg:stroke-color="#a29e81" draw:stroke-linejoin="miter" svg:stroke-opacity="100.0%" svg:stroke-width="0.26458332mm"/>
    </style:style>
    <style:style style:family="graphic" style:name="style-164">
      <style:graphic-properties draw:fill="solid" draw:fill-color="#858168" draw:opacity="100.0%" draw:stroke="solid" svg:stroke-color="#858168" draw:stroke-linejoin="miter" svg:stroke-opacity="100.0%" svg:stroke-width="0.26458332mm"/>
    </style:style>
    <style:style style:family="graphic" style:name="style-165">
      <style:graphic-properties draw:fill="solid" draw:fill-color="#444138" draw:opacity="100.0%" draw:stroke="solid" svg:stroke-color="#444138" draw:stroke-linejoin="miter" svg:stroke-opacity="100.0%" svg:stroke-width="0.26458332mm"/>
    </style:style>
    <style:style style:family="graphic" style:name="style-166">
      <style:graphic-properties draw:fill="solid" draw:fill-color="#aca687" draw:opacity="100.0%" draw:stroke="solid" svg:stroke-color="#aca687" draw:stroke-linejoin="miter" svg:stroke-opacity="100.0%" svg:stroke-width="0.26458332mm"/>
    </style:style>
    <style:style style:family="graphic" style:name="style-167">
      <style:graphic-properties draw:fill="solid" draw:fill-color="#32322d" draw:opacity="100.0%" draw:stroke="solid" svg:stroke-color="#32322d" draw:stroke-linejoin="miter" svg:stroke-opacity="100.0%" svg:stroke-width="0.26458332mm"/>
    </style:style>
    <style:style style:family="graphic" style:name="style-168">
      <style:graphic-properties draw:fill="solid" draw:fill-color="#3e3f38" draw:opacity="100.0%" draw:stroke="solid" svg:stroke-color="#3e3f38" draw:stroke-linejoin="miter" svg:stroke-opacity="100.0%" svg:stroke-width="0.26458332mm"/>
    </style:style>
    <style:style style:family="graphic" style:name="style-169">
      <style:graphic-properties draw:fill="solid" draw:fill-color="#948f74" draw:opacity="100.0%" draw:stroke="solid" svg:stroke-color="#948f74" draw:stroke-linejoin="miter" svg:stroke-opacity="100.0%" svg:stroke-width="0.26458332mm"/>
    </style:style>
    <style:style style:family="graphic" style:name="style-170">
      <style:graphic-properties draw:fill="solid" draw:fill-color="#2f322e" draw:opacity="100.0%" draw:stroke="solid" svg:stroke-color="#2f322e" draw:stroke-linejoin="miter" svg:stroke-opacity="100.0%" svg:stroke-width="0.26458332mm"/>
    </style:style>
    <style:style style:family="graphic" style:name="style-171">
      <style:graphic-properties draw:fill="solid" draw:fill-color="#b2ab8a" draw:opacity="100.0%" draw:stroke="solid" svg:stroke-color="#b2ab8a" draw:stroke-linejoin="miter" svg:stroke-opacity="100.0%" svg:stroke-width="0.26458332mm"/>
    </style:style>
    <style:style style:family="graphic" style:name="style-172">
      <style:graphic-properties draw:fill="solid" draw:fill-color="#b8b08d" draw:opacity="100.0%" draw:stroke="solid" svg:stroke-color="#b8b08d" draw:stroke-linejoin="miter" svg:stroke-opacity="100.0%" svg:stroke-width="0.26458332mm"/>
    </style:style>
    <style:style style:family="graphic" style:name="style-173">
      <style:graphic-properties draw:fill="solid" draw:fill-color="#8c8972" draw:opacity="100.0%" draw:stroke="solid" svg:stroke-color="#8c8972" draw:stroke-linejoin="miter" svg:stroke-opacity="100.0%" svg:stroke-width="0.26458332mm"/>
    </style:style>
    <style:style style:family="graphic" style:name="style-174">
      <style:graphic-properties draw:fill="solid" draw:fill-color="#938f75" draw:opacity="100.0%" draw:stroke="solid" svg:stroke-color="#938f75" draw:stroke-linejoin="miter" svg:stroke-opacity="100.0%" svg:stroke-width="0.26458332mm"/>
    </style:style>
    <style:style style:family="graphic" style:name="style-175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176">
      <style:graphic-properties draw:fill="solid" draw:fill-color="#969378" draw:opacity="100.0%" draw:stroke="solid" svg:stroke-color="#969378" draw:stroke-linejoin="miter" svg:stroke-opacity="100.0%" svg:stroke-width="0.26458332mm"/>
    </style:style>
    <style:style style:family="graphic" style:name="style-177">
      <style:graphic-properties draw:fill="solid" draw:fill-color="#aaa586" draw:opacity="100.0%" draw:stroke="solid" svg:stroke-color="#aaa586" draw:stroke-linejoin="miter" svg:stroke-opacity="100.0%" svg:stroke-width="0.26458332mm"/>
    </style:style>
    <style:style style:family="graphic" style:name="style-178">
      <style:graphic-properties draw:fill="solid" draw:fill-color="#a39e7f" draw:opacity="100.0%" draw:stroke="solid" svg:stroke-color="#a39e7f" draw:stroke-linejoin="miter" svg:stroke-opacity="100.0%" svg:stroke-width="0.26458332mm"/>
    </style:style>
    <style:style style:family="graphic" style:name="style-179">
      <style:graphic-properties draw:fill="solid" draw:fill-color="#9c9a7f" draw:opacity="100.0%" draw:stroke="solid" svg:stroke-color="#9c9a7f" draw:stroke-linejoin="miter" svg:stroke-opacity="100.0%" svg:stroke-width="0.26458332mm"/>
    </style:style>
    <style:style style:family="graphic" style:name="style-180">
      <style:graphic-properties draw:fill="solid" draw:fill-color="#c9bd95" draw:opacity="100.0%" draw:stroke="solid" svg:stroke-color="#c9bd95" draw:stroke-linejoin="miter" svg:stroke-opacity="100.0%" svg:stroke-width="0.26458332mm"/>
    </style:style>
    <style:style style:family="graphic" style:name="style-181">
      <style:graphic-properties draw:fill="solid" draw:fill-color="#3a3b36" draw:opacity="100.0%" draw:stroke="solid" svg:stroke-color="#3a3b36" draw:stroke-linejoin="miter" svg:stroke-opacity="100.0%" svg:stroke-width="0.26458332mm"/>
    </style:style>
    <style:style style:family="graphic" style:name="style-182">
      <style:graphic-properties draw:fill="solid" draw:fill-color="#262a27" draw:opacity="100.0%" draw:stroke="solid" svg:stroke-color="#262a27" draw:stroke-linejoin="miter" svg:stroke-opacity="100.0%" svg:stroke-width="0.26458332mm"/>
    </style:style>
    <style:style style:family="graphic" style:name="style-183">
      <style:graphic-properties draw:fill="solid" draw:fill-color="#928f75" draw:opacity="100.0%" draw:stroke="solid" svg:stroke-color="#928f75" draw:stroke-linejoin="miter" svg:stroke-opacity="100.0%" svg:stroke-width="0.26458332mm"/>
    </style:style>
    <style:style style:family="graphic" style:name="style-184">
      <style:graphic-properties draw:fill="solid" draw:fill-color="#958e72" draw:opacity="100.0%" draw:stroke="solid" svg:stroke-color="#958e72" draw:stroke-linejoin="miter" svg:stroke-opacity="100.0%" svg:stroke-width="0.26458332mm"/>
    </style:style>
    <style:style style:family="graphic" style:name="style-185">
      <style:graphic-properties draw:fill="solid" draw:fill-color="#35362f" draw:opacity="100.0%" draw:stroke="solid" svg:stroke-color="#35362f" draw:stroke-linejoin="miter" svg:stroke-opacity="100.0%" svg:stroke-width="0.26458332mm"/>
    </style:style>
    <style:style style:family="graphic" style:name="style-186">
      <style:graphic-properties draw:fill="solid" draw:fill-color="#d9e2df" draw:opacity="100.0%" draw:stroke="solid" svg:stroke-color="#d9e2df" draw:stroke-linejoin="miter" svg:stroke-opacity="100.0%" svg:stroke-width="0.26458332mm"/>
    </style:style>
    <style:style style:family="graphic" style:name="style-187">
      <style:graphic-properties draw:fill="solid" draw:fill-color="#a49e80" draw:opacity="100.0%" draw:stroke="solid" svg:stroke-color="#a49e80" draw:stroke-linejoin="miter" svg:stroke-opacity="100.0%" svg:stroke-width="0.26458332mm"/>
    </style:style>
    <style:style style:family="graphic" style:name="style-188">
      <style:graphic-properties draw:fill="solid" draw:fill-color="#c4ba94" draw:opacity="100.0%" draw:stroke="solid" svg:stroke-color="#c4ba94" draw:stroke-linejoin="miter" svg:stroke-opacity="100.0%" svg:stroke-width="0.26458332mm"/>
    </style:style>
    <style:style style:family="graphic" style:name="style-189">
      <style:graphic-properties draw:fill="solid" draw:fill-color="#3a3932" draw:opacity="100.0%" draw:stroke="solid" svg:stroke-color="#3a3932" draw:stroke-linejoin="miter" svg:stroke-opacity="100.0%" svg:stroke-width="0.26458332mm"/>
    </style:style>
    <style:style style:family="graphic" style:name="style-190">
      <style:graphic-properties draw:fill="solid" draw:fill-color="#969476" draw:opacity="100.0%" draw:stroke="solid" svg:stroke-color="#969476" draw:stroke-linejoin="miter" svg:stroke-opacity="100.0%" svg:stroke-width="0.26458332mm"/>
    </style:style>
    <style:style style:family="graphic" style:name="style-191">
      <style:graphic-properties draw:fill="solid" draw:fill-color="#a9aea8" draw:opacity="100.0%" draw:stroke="solid" svg:stroke-color="#a9aea8" draw:stroke-linejoin="miter" svg:stroke-opacity="100.0%" svg:stroke-width="0.26458332mm"/>
    </style:style>
    <style:style style:family="graphic" style:name="style-192">
      <style:graphic-properties draw:fill="solid" draw:fill-color="#b1ab88" draw:opacity="100.0%" draw:stroke="solid" svg:stroke-color="#b1ab88" draw:stroke-linejoin="miter" svg:stroke-opacity="100.0%" svg:stroke-width="0.26458332mm"/>
    </style:style>
    <style:style style:family="graphic" style:name="style-193">
      <style:graphic-properties draw:fill="solid" draw:fill-color="#a19d81" draw:opacity="100.0%" draw:stroke="solid" svg:stroke-color="#a19d81" draw:stroke-linejoin="miter" svg:stroke-opacity="100.0%" svg:stroke-width="0.26458332mm"/>
    </style:style>
    <style:style style:family="graphic" style:name="style-194">
      <style:graphic-properties draw:fill="solid" draw:fill-color="#b7b08d" draw:opacity="100.0%" draw:stroke="solid" svg:stroke-color="#b7b08d" draw:stroke-linejoin="miter" svg:stroke-opacity="100.0%" svg:stroke-width="0.26458332mm"/>
    </style:style>
    <style:style style:family="graphic" style:name="style-195">
      <style:graphic-properties draw:fill="solid" draw:fill-color="#31332d" draw:opacity="100.0%" draw:stroke="solid" svg:stroke-color="#31332d" draw:stroke-linejoin="miter" svg:stroke-opacity="100.0%" svg:stroke-width="0.26458332mm"/>
    </style:style>
    <style:style style:family="graphic" style:name="style-196">
      <style:graphic-properties draw:fill="solid" draw:fill-color="#a29d80" draw:opacity="100.0%" draw:stroke="solid" svg:stroke-color="#a29d80" draw:stroke-linejoin="miter" svg:stroke-opacity="100.0%" svg:stroke-width="0.26458332mm"/>
    </style:style>
    <style:style style:family="graphic" style:name="style-197">
      <style:graphic-properties draw:fill="solid" draw:fill-color="#a6adab" draw:opacity="100.0%" draw:stroke="solid" svg:stroke-color="#a6adab" draw:stroke-linejoin="miter" svg:stroke-opacity="100.0%" svg:stroke-width="0.26458332mm"/>
    </style:style>
    <style:style style:family="graphic" style:name="style-198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199">
      <style:graphic-properties draw:fill="solid" draw:fill-color="#96937b" draw:opacity="100.0%" draw:stroke="solid" svg:stroke-color="#96937b" draw:stroke-linejoin="miter" svg:stroke-opacity="100.0%" svg:stroke-width="0.26458332mm"/>
    </style:style>
    <style:style style:family="graphic" style:name="style-200">
      <style:graphic-properties draw:fill="solid" draw:fill-color="#4b463b" draw:opacity="100.0%" draw:stroke="solid" svg:stroke-color="#4b463b" draw:stroke-linejoin="miter" svg:stroke-opacity="100.0%" svg:stroke-width="0.26458332mm"/>
    </style:style>
    <style:style style:family="graphic" style:name="style-201">
      <style:graphic-properties draw:fill="solid" draw:fill-color="#9c987c" draw:opacity="100.0%" draw:stroke="solid" svg:stroke-color="#9c987c" draw:stroke-linejoin="miter" svg:stroke-opacity="100.0%" svg:stroke-width="0.26458332mm"/>
    </style:style>
    <style:style style:family="graphic" style:name="style-202">
      <style:graphic-properties draw:fill="solid" draw:fill-color="#9d987d" draw:opacity="100.0%" draw:stroke="solid" svg:stroke-color="#9d987d" draw:stroke-linejoin="miter" svg:stroke-opacity="100.0%" svg:stroke-width="0.26458332mm"/>
    </style:style>
    <style:style style:family="graphic" style:name="style-203">
      <style:graphic-properties draw:fill="solid" draw:fill-color="#98947a" draw:opacity="100.0%" draw:stroke="solid" svg:stroke-color="#98947a" draw:stroke-linejoin="miter" svg:stroke-opacity="100.0%" svg:stroke-width="0.26458332mm"/>
    </style:style>
    <style:style style:family="graphic" style:name="style-204">
      <style:graphic-properties draw:fill="solid" draw:fill-color="#45433a" draw:opacity="100.0%" draw:stroke="solid" svg:stroke-color="#45433a" draw:stroke-linejoin="miter" svg:stroke-opacity="100.0%" svg:stroke-width="0.26458332mm"/>
    </style:style>
    <style:style style:family="graphic" style:name="style-205">
      <style:graphic-properties draw:fill="solid" draw:fill-color="#918f75" draw:opacity="100.0%" draw:stroke="solid" svg:stroke-color="#918f75" draw:stroke-linejoin="miter" svg:stroke-opacity="100.0%" svg:stroke-width="0.26458332mm"/>
    </style:style>
    <style:style style:family="graphic" style:name="style-206">
      <style:graphic-properties draw:fill="solid" draw:fill-color="#8d8b73" draw:opacity="100.0%" draw:stroke="solid" svg:stroke-color="#8d8b73" draw:stroke-linejoin="miter" svg:stroke-opacity="100.0%" svg:stroke-width="0.26458332mm"/>
    </style:style>
    <style:style style:family="graphic" style:name="style-207">
      <style:graphic-properties draw:fill="solid" draw:fill-color="#4b473c" draw:opacity="100.0%" draw:stroke="solid" svg:stroke-color="#4b473c" draw:stroke-linejoin="miter" svg:stroke-opacity="100.0%" svg:stroke-width="0.26458332mm"/>
    </style:style>
    <style:style style:family="graphic" style:name="style-208">
      <style:graphic-properties draw:fill="solid" draw:fill-color="#a4a083" draw:opacity="100.0%" draw:stroke="solid" svg:stroke-color="#a4a083" draw:stroke-linejoin="miter" svg:stroke-opacity="100.0%" svg:stroke-width="0.26458332mm"/>
    </style:style>
    <style:style style:family="graphic" style:name="style-209">
      <style:graphic-properties draw:fill="solid" draw:fill-color="#aaa485" draw:opacity="100.0%" draw:stroke="solid" svg:stroke-color="#aaa485" draw:stroke-linejoin="miter" svg:stroke-opacity="100.0%" svg:stroke-width="0.26458332mm"/>
    </style:style>
    <style:style style:family="graphic" style:name="style-210">
      <style:graphic-properties draw:fill="solid" draw:fill-color="#8a8973" draw:opacity="100.0%" draw:stroke="solid" svg:stroke-color="#8a8973" draw:stroke-linejoin="miter" svg:stroke-opacity="100.0%" svg:stroke-width="0.26458332mm"/>
    </style:style>
    <style:style style:family="graphic" style:name="style-211">
      <style:graphic-properties draw:fill="solid" draw:fill-color="#9a977d" draw:opacity="100.0%" draw:stroke="solid" svg:stroke-color="#9a977d" draw:stroke-linejoin="miter" svg:stroke-opacity="100.0%" svg:stroke-width="0.26458332mm"/>
    </style:style>
    <style:style style:family="graphic" style:name="style-212">
      <style:graphic-properties draw:fill="solid" draw:fill-color="#c6bc95" draw:opacity="100.0%" draw:stroke="solid" svg:stroke-color="#c6bc95" draw:stroke-linejoin="miter" svg:stroke-opacity="100.0%" svg:stroke-width="0.26458332mm"/>
    </style:style>
    <style:style style:family="graphic" style:name="style-213">
      <style:graphic-properties draw:fill="solid" draw:fill-color="#9a997e" draw:opacity="100.0%" draw:stroke="solid" svg:stroke-color="#9a997e" draw:stroke-linejoin="miter" svg:stroke-opacity="100.0%" svg:stroke-width="0.26458332mm"/>
    </style:style>
    <style:style style:family="graphic" style:name="style-214">
      <style:graphic-properties draw:fill="solid" draw:fill-color="#97947a" draw:opacity="100.0%" draw:stroke="solid" svg:stroke-color="#97947a" draw:stroke-linejoin="miter" svg:stroke-opacity="100.0%" svg:stroke-width="0.26458332mm"/>
    </style:style>
    <style:style style:family="graphic" style:name="style-215">
      <style:graphic-properties draw:fill="solid" draw:fill-color="#a49d80" draw:opacity="100.0%" draw:stroke="solid" svg:stroke-color="#a49d80" draw:stroke-linejoin="miter" svg:stroke-opacity="100.0%" svg:stroke-width="0.26458332mm"/>
    </style:style>
    <style:style style:family="graphic" style:name="style-216">
      <style:graphic-properties draw:fill="solid" draw:fill-color="#9f9a7d" draw:opacity="100.0%" draw:stroke="solid" svg:stroke-color="#9f9a7d" draw:stroke-linejoin="miter" svg:stroke-opacity="100.0%" svg:stroke-width="0.26458332mm"/>
    </style:style>
    <style:style style:family="graphic" style:name="style-217">
      <style:graphic-properties draw:fill="solid" draw:fill-color="#bab391" draw:opacity="100.0%" draw:stroke="solid" svg:stroke-color="#bab391" draw:stroke-linejoin="miter" svg:stroke-opacity="100.0%" svg:stroke-width="0.26458332mm"/>
    </style:style>
    <style:style style:family="graphic" style:name="style-218">
      <style:graphic-properties draw:fill="solid" draw:fill-color="#c6bb94" draw:opacity="100.0%" draw:stroke="solid" svg:stroke-color="#c6bb94" draw:stroke-linejoin="miter" svg:stroke-opacity="100.0%" svg:stroke-width="0.26458332mm"/>
    </style:style>
    <style:style style:family="graphic" style:name="style-219">
      <style:graphic-properties draw:fill="solid" draw:fill-color="#9d9b80" draw:opacity="100.0%" draw:stroke="solid" svg:stroke-color="#9d9b80" draw:stroke-linejoin="miter" svg:stroke-opacity="100.0%" svg:stroke-width="0.26458332mm"/>
    </style:style>
    <style:style style:family="graphic" style:name="style-220">
      <style:graphic-properties draw:fill="solid" draw:fill-color="#bdb590" draw:opacity="100.0%" draw:stroke="solid" svg:stroke-color="#bdb590" draw:stroke-linejoin="miter" svg:stroke-opacity="100.0%" svg:stroke-width="0.26458332mm"/>
    </style:style>
    <style:style style:family="graphic" style:name="style-221">
      <style:graphic-properties draw:fill="solid" draw:fill-color="#45453b" draw:opacity="100.0%" draw:stroke="solid" svg:stroke-color="#45453b" draw:stroke-linejoin="miter" svg:stroke-opacity="100.0%" svg:stroke-width="0.26458332mm"/>
    </style:style>
    <style:style style:family="graphic" style:name="style-222">
      <style:graphic-properties draw:fill="solid" draw:fill-color="#aba585" draw:opacity="100.0%" draw:stroke="solid" svg:stroke-color="#aba585" draw:stroke-linejoin="miter" svg:stroke-opacity="100.0%" svg:stroke-width="0.26458332mm"/>
    </style:style>
    <style:style style:family="graphic" style:name="style-223">
      <style:graphic-properties draw:fill="solid" draw:fill-color="#32342f" draw:opacity="100.0%" draw:stroke="solid" svg:stroke-color="#32342f" draw:stroke-linejoin="miter" svg:stroke-opacity="100.0%" svg:stroke-width="0.26458332mm"/>
    </style:style>
    <style:style style:family="graphic" style:name="style-224">
      <style:graphic-properties draw:fill="solid" draw:fill-color="#a7a181" draw:opacity="100.0%" draw:stroke="solid" svg:stroke-color="#a7a181" draw:stroke-linejoin="miter" svg:stroke-opacity="100.0%" svg:stroke-width="0.26458332mm"/>
    </style:style>
    <style:style style:family="graphic" style:name="style-225">
      <style:graphic-properties draw:fill="solid" draw:fill-color="#aea887" draw:opacity="100.0%" draw:stroke="solid" svg:stroke-color="#aea887" draw:stroke-linejoin="miter" svg:stroke-opacity="100.0%" svg:stroke-width="0.26458332mm"/>
    </style:style>
    <style:style style:family="graphic" style:name="style-226">
      <style:graphic-properties draw:fill="solid" draw:fill-color="#c7bc95" draw:opacity="100.0%" draw:stroke="solid" svg:stroke-color="#c7bc95" draw:stroke-linejoin="miter" svg:stroke-opacity="100.0%" svg:stroke-width="0.26458332mm"/>
    </style:style>
    <style:style style:family="graphic" style:name="style-227">
      <style:graphic-properties draw:fill="solid" draw:fill-color="#aca685" draw:opacity="100.0%" draw:stroke="solid" svg:stroke-color="#aca685" draw:stroke-linejoin="miter" svg:stroke-opacity="100.0%" svg:stroke-width="0.26458332mm"/>
    </style:style>
    <style:style style:family="graphic" style:name="style-228">
      <style:graphic-properties draw:fill="solid" draw:fill-color="#a29b7d" draw:opacity="100.0%" draw:stroke="solid" svg:stroke-color="#a29b7d" draw:stroke-linejoin="miter" svg:stroke-opacity="100.0%" svg:stroke-width="0.26458332mm"/>
    </style:style>
    <style:style style:family="graphic" style:name="style-229">
      <style:graphic-properties draw:fill="solid" draw:fill-color="#948f75" draw:opacity="100.0%" draw:stroke="solid" svg:stroke-color="#948f75" draw:stroke-linejoin="miter" svg:stroke-opacity="100.0%" svg:stroke-width="0.26458332mm"/>
    </style:style>
    <style:style style:family="graphic" style:name="style-230">
      <style:graphic-properties draw:fill="solid" draw:fill-color="#232725" draw:opacity="100.0%" draw:stroke="solid" svg:stroke-color="#232725" draw:stroke-linejoin="miter" svg:stroke-opacity="100.0%" svg:stroke-width="0.26458332mm"/>
    </style:style>
    <style:style style:family="graphic" style:name="style-231">
      <style:graphic-properties draw:fill="solid" draw:fill-color="#9a967d" draw:opacity="100.0%" draw:stroke="solid" svg:stroke-color="#9a967d" draw:stroke-linejoin="miter" svg:stroke-opacity="100.0%" svg:stroke-width="0.26458332mm"/>
    </style:style>
    <style:style style:family="graphic" style:name="style-232">
      <style:graphic-properties draw:fill="solid" draw:fill-color="#a9a486" draw:opacity="100.0%" draw:stroke="solid" svg:stroke-color="#a9a486" draw:stroke-linejoin="miter" svg:stroke-opacity="100.0%" svg:stroke-width="0.26458332mm"/>
    </style:style>
    <style:style style:family="graphic" style:name="style-233">
      <style:graphic-properties draw:fill="solid" draw:fill-color="#565448" draw:opacity="100.0%" draw:stroke="solid" svg:stroke-color="#565448" draw:stroke-linejoin="miter" svg:stroke-opacity="100.0%" svg:stroke-width="0.26458332mm"/>
    </style:style>
    <style:style style:family="graphic" style:name="style-234">
      <style:graphic-properties draw:fill="solid" draw:fill-color="#97957c" draw:opacity="100.0%" draw:stroke="solid" svg:stroke-color="#97957c" draw:stroke-linejoin="miter" svg:stroke-opacity="100.0%" svg:stroke-width="0.26458332mm"/>
    </style:style>
    <style:style style:family="graphic" style:name="style-235">
      <style:graphic-properties draw:fill="solid" draw:fill-color="#b2aa89" draw:opacity="100.0%" draw:stroke="solid" svg:stroke-color="#b2aa89" draw:stroke-linejoin="miter" svg:stroke-opacity="100.0%" svg:stroke-width="0.26458332mm"/>
    </style:style>
    <style:style style:family="graphic" style:name="style-236">
      <style:graphic-properties draw:fill="solid" draw:fill-color="#959379" draw:opacity="100.0%" draw:stroke="solid" svg:stroke-color="#959379" draw:stroke-linejoin="miter" svg:stroke-opacity="100.0%" svg:stroke-width="0.26458332mm"/>
    </style:style>
    <style:style style:family="graphic" style:name="style-237">
      <style:graphic-properties draw:fill="solid" draw:fill-color="#403e36" draw:opacity="100.0%" draw:stroke="solid" svg:stroke-color="#403e36" draw:stroke-linejoin="miter" svg:stroke-opacity="100.0%" svg:stroke-width="0.26458332mm"/>
    </style:style>
    <style:style style:family="graphic" style:name="style-238">
      <style:graphic-properties draw:fill="solid" draw:fill-color="#444138" draw:opacity="100.0%" draw:stroke="solid" svg:stroke-color="#444138" draw:stroke-linejoin="miter" svg:stroke-opacity="100.0%" svg:stroke-width="0.26458332mm"/>
    </style:style>
    <style:style style:family="graphic" style:name="style-239">
      <style:graphic-properties draw:fill="solid" draw:fill-color="#a49f80" draw:opacity="100.0%" draw:stroke="solid" svg:stroke-color="#a49f80" draw:stroke-linejoin="miter" svg:stroke-opacity="100.0%" svg:stroke-width="0.26458332mm"/>
    </style:style>
    <style:style style:family="graphic" style:name="style-240">
      <style:graphic-properties draw:fill="solid" draw:fill-color="#514d41" draw:opacity="100.0%" draw:stroke="solid" svg:stroke-color="#514d41" draw:stroke-linejoin="miter" svg:stroke-opacity="100.0%" svg:stroke-width="0.26458332mm"/>
    </style:style>
    <style:style style:family="graphic" style:name="style-241">
      <style:graphic-properties draw:fill="solid" draw:fill-color="#9f9c81" draw:opacity="100.0%" draw:stroke="solid" svg:stroke-color="#9f9c81" draw:stroke-linejoin="miter" svg:stroke-opacity="100.0%" svg:stroke-width="0.26458332mm"/>
    </style:style>
    <style:style style:family="graphic" style:name="style-242">
      <style:graphic-properties draw:fill="solid" draw:fill-color="#665e4d" draw:opacity="100.0%" draw:stroke="solid" svg:stroke-color="#665e4d" draw:stroke-linejoin="miter" svg:stroke-opacity="100.0%" svg:stroke-width="0.26458332mm"/>
    </style:style>
    <style:style style:family="graphic" style:name="style-243">
      <style:graphic-properties draw:fill="solid" draw:fill-color="#8c886f" draw:opacity="100.0%" draw:stroke="solid" svg:stroke-color="#8c886f" draw:stroke-linejoin="miter" svg:stroke-opacity="100.0%" svg:stroke-width="0.26458332mm"/>
    </style:style>
    <style:style style:family="graphic" style:name="style-244">
      <style:graphic-properties draw:fill="solid" draw:fill-color="#9a967c" draw:opacity="100.0%" draw:stroke="solid" svg:stroke-color="#9a967c" draw:stroke-linejoin="miter" svg:stroke-opacity="100.0%" svg:stroke-width="0.26458332mm"/>
    </style:style>
    <style:style style:family="graphic" style:name="style-245">
      <style:graphic-properties draw:fill="solid" draw:fill-color="#413f36" draw:opacity="100.0%" draw:stroke="solid" svg:stroke-color="#413f36" draw:stroke-linejoin="miter" svg:stroke-opacity="100.0%" svg:stroke-width="0.26458332mm"/>
    </style:style>
    <style:style style:family="graphic" style:name="style-246">
      <style:graphic-properties draw:fill="solid" draw:fill-color="#3b3932" draw:opacity="100.0%" draw:stroke="solid" svg:stroke-color="#3b3932" draw:stroke-linejoin="miter" svg:stroke-opacity="100.0%" svg:stroke-width="0.26458332mm"/>
    </style:style>
    <style:style style:family="graphic" style:name="style-247">
      <style:graphic-properties draw:fill="solid" draw:fill-color="#979479" draw:opacity="100.0%" draw:stroke="solid" svg:stroke-color="#979479" draw:stroke-linejoin="miter" svg:stroke-opacity="100.0%" svg:stroke-width="0.26458332mm"/>
    </style:style>
    <style:style style:family="graphic" style:name="style-248">
      <style:graphic-properties draw:fill="solid" draw:fill-color="#9da49f" draw:opacity="100.0%" draw:stroke="solid" svg:stroke-color="#9da49f" draw:stroke-linejoin="miter" svg:stroke-opacity="100.0%" svg:stroke-width="0.26458332mm"/>
    </style:style>
    <style:style style:family="graphic" style:name="style-249">
      <style:graphic-properties draw:fill="solid" draw:fill-color="#898771" draw:opacity="100.0%" draw:stroke="solid" svg:stroke-color="#898771" draw:stroke-linejoin="miter" svg:stroke-opacity="100.0%" svg:stroke-width="0.26458332mm"/>
    </style:style>
    <style:style style:family="graphic" style:name="style-250">
      <style:graphic-properties draw:fill="solid" draw:fill-color="#938f75" draw:opacity="100.0%" draw:stroke="solid" svg:stroke-color="#938f75" draw:stroke-linejoin="miter" svg:stroke-opacity="100.0%" svg:stroke-width="0.26458332mm"/>
    </style:style>
    <style:style style:family="graphic" style:name="style-251">
      <style:graphic-properties draw:fill="solid" draw:fill-color="#cbbf96" draw:opacity="100.0%" draw:stroke="solid" svg:stroke-color="#cbbf96" draw:stroke-linejoin="miter" svg:stroke-opacity="100.0%" svg:stroke-width="0.26458332mm"/>
    </style:style>
    <style:style style:family="graphic" style:name="style-252">
      <style:graphic-properties draw:fill="solid" draw:fill-color="#9d997d" draw:opacity="100.0%" draw:stroke="solid" svg:stroke-color="#9d997d" draw:stroke-linejoin="miter" svg:stroke-opacity="100.0%" svg:stroke-width="0.26458332mm"/>
    </style:style>
    <style:style style:family="graphic" style:name="style-253">
      <style:graphic-properties draw:fill="solid" draw:fill-color="#a19d80" draw:opacity="100.0%" draw:stroke="solid" svg:stroke-color="#a19d80" draw:stroke-linejoin="miter" svg:stroke-opacity="100.0%" svg:stroke-width="0.26458332mm"/>
    </style:style>
    <style:style style:family="graphic" style:name="style-254">
      <style:graphic-properties draw:fill="solid" draw:fill-color="#9c9579" draw:opacity="100.0%" draw:stroke="solid" svg:stroke-color="#9c9579" draw:stroke-linejoin="miter" svg:stroke-opacity="100.0%" svg:stroke-width="0.26458332mm"/>
    </style:style>
    <style:style style:family="graphic" style:name="style-255">
      <style:graphic-properties draw:fill="solid" draw:fill-color="#97937a" draw:opacity="100.0%" draw:stroke="solid" svg:stroke-color="#97937a" draw:stroke-linejoin="miter" svg:stroke-opacity="100.0%" svg:stroke-width="0.26458332mm"/>
    </style:style>
    <style:style style:family="graphic" style:name="style-256">
      <style:graphic-properties draw:fill="solid" draw:fill-color="#918f75" draw:opacity="100.0%" draw:stroke="solid" svg:stroke-color="#918f75" draw:stroke-linejoin="miter" svg:stroke-opacity="100.0%" svg:stroke-width="0.26458332mm"/>
    </style:style>
    <style:style style:family="graphic" style:name="style-257">
      <style:graphic-properties draw:fill="solid" draw:fill-color="#9b987e" draw:opacity="100.0%" draw:stroke="solid" svg:stroke-color="#9b987e" draw:stroke-linejoin="miter" svg:stroke-opacity="100.0%" svg:stroke-width="0.26458332mm"/>
    </style:style>
    <style:style style:family="graphic" style:name="style-258">
      <style:graphic-properties draw:fill="solid" draw:fill-color="#b9b08d" draw:opacity="100.0%" draw:stroke="solid" svg:stroke-color="#b9b08d" draw:stroke-linejoin="miter" svg:stroke-opacity="100.0%" svg:stroke-width="0.26458332mm"/>
    </style:style>
    <style:style style:family="graphic" style:name="style-259">
      <style:graphic-properties draw:fill="solid" draw:fill-color="#9f9b7e" draw:opacity="100.0%" draw:stroke="solid" svg:stroke-color="#9f9b7e" draw:stroke-linejoin="miter" svg:stroke-opacity="100.0%" svg:stroke-width="0.26458332mm"/>
    </style:style>
    <style:style style:family="graphic" style:name="style-260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261">
      <style:graphic-properties draw:fill="solid" draw:fill-color="#a7ada9" draw:opacity="100.0%" draw:stroke="solid" svg:stroke-color="#a7ada9" draw:stroke-linejoin="miter" svg:stroke-opacity="100.0%" svg:stroke-width="0.26458332mm"/>
    </style:style>
    <style:style style:family="graphic" style:name="style-262">
      <style:graphic-properties draw:fill="solid" draw:fill-color="#4c493f" draw:opacity="100.0%" draw:stroke="solid" svg:stroke-color="#4c493f" draw:stroke-linejoin="miter" svg:stroke-opacity="100.0%" svg:stroke-width="0.26458332mm"/>
    </style:style>
    <style:style style:family="graphic" style:name="style-263">
      <style:graphic-properties draw:fill="solid" draw:fill-color="#383832" draw:opacity="100.0%" draw:stroke="solid" svg:stroke-color="#383832" draw:stroke-linejoin="miter" svg:stroke-opacity="100.0%" svg:stroke-width="0.26458332mm"/>
    </style:style>
    <style:style style:family="graphic" style:name="style-264">
      <style:graphic-properties draw:fill="solid" draw:fill-color="#a8a183" draw:opacity="100.0%" draw:stroke="solid" svg:stroke-color="#a8a183" draw:stroke-linejoin="miter" svg:stroke-opacity="100.0%" svg:stroke-width="0.26458332mm"/>
    </style:style>
    <style:style style:family="graphic" style:name="style-265">
      <style:graphic-properties draw:fill="solid" draw:fill-color="#918c73" draw:opacity="100.0%" draw:stroke="solid" svg:stroke-color="#918c73" draw:stroke-linejoin="miter" svg:stroke-opacity="100.0%" svg:stroke-width="0.26458332mm"/>
    </style:style>
    <style:style style:family="graphic" style:name="style-266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267">
      <style:graphic-properties draw:fill="solid" draw:fill-color="#a09c7f" draw:opacity="100.0%" draw:stroke="solid" svg:stroke-color="#a09c7f" draw:stroke-linejoin="miter" svg:stroke-opacity="100.0%" svg:stroke-width="0.26458332mm"/>
    </style:style>
    <style:style style:family="graphic" style:name="style-268">
      <style:graphic-properties draw:fill="solid" draw:fill-color="#9c997f" draw:opacity="100.0%" draw:stroke="solid" svg:stroke-color="#9c997f" draw:stroke-linejoin="miter" svg:stroke-opacity="100.0%" svg:stroke-width="0.26458332mm"/>
    </style:style>
    <style:style style:family="graphic" style:name="style-269">
      <style:graphic-properties draw:fill="solid" draw:fill-color="#cfc298" draw:opacity="100.0%" draw:stroke="solid" svg:stroke-color="#cfc298" draw:stroke-linejoin="miter" svg:stroke-opacity="100.0%" svg:stroke-width="0.26458332mm"/>
    </style:style>
    <style:style style:family="graphic" style:name="style-270">
      <style:graphic-properties draw:fill="solid" draw:fill-color="#9a9478" draw:opacity="100.0%" draw:stroke="solid" svg:stroke-color="#9a9478" draw:stroke-linejoin="miter" svg:stroke-opacity="100.0%" svg:stroke-width="0.26458332mm"/>
    </style:style>
    <style:style style:family="graphic" style:name="style-271">
      <style:graphic-properties draw:fill="solid" draw:fill-color="#a19f83" draw:opacity="100.0%" draw:stroke="solid" svg:stroke-color="#a19f83" draw:stroke-linejoin="miter" svg:stroke-opacity="100.0%" svg:stroke-width="0.26458332mm"/>
    </style:style>
    <style:style style:family="graphic" style:name="style-272">
      <style:graphic-properties draw:fill="solid" draw:fill-color="#b0b6b1" draw:opacity="100.0%" draw:stroke="solid" svg:stroke-color="#b0b6b1" draw:stroke-linejoin="miter" svg:stroke-opacity="100.0%" svg:stroke-width="0.26458332mm"/>
    </style:style>
    <style:style style:family="graphic" style:name="style-273">
      <style:graphic-properties draw:fill="solid" draw:fill-color="#444037" draw:opacity="100.0%" draw:stroke="solid" svg:stroke-color="#444037" draw:stroke-linejoin="miter" svg:stroke-opacity="100.0%" svg:stroke-width="0.26458332mm"/>
    </style:style>
    <style:style style:family="graphic" style:name="style-274">
      <style:graphic-properties draw:fill="solid" draw:fill-color="#a09c7f" draw:opacity="100.0%" draw:stroke="solid" svg:stroke-color="#a09c7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370.41666 L 26.458332 317.49997 L 0.0 291.04166 Q 0.0 264.5833 105.83333 264.5833 Q 238.12498 238.12498 211.66666 105.83333 Q 211.66666 -52.916664 291.04166 0.0 Q 396.87497 26.458332 370.41666 158.74998 Q 343.9583 264.5833 423.3333 291.04166 Q 502.7083 317.49997 476.24997 370.41666 Q 449.79166 423.3333 343.9583 476.24997 Q 264.5833 529.1666 238.12498 502.7083 Q 211.66666 502.7083 211.66666 476.24997 Q 211.66666 449.79166 105.83333 370.41666 z" svg:height="5.027083mm" draw:style-name="style-2" svg:viewBox="0.0 0.0 476.24997 502.7083" svg:width="4.7625mm" svg:x="119.32708mm" svg:y="29.104166mm"/>
          <draw:path svg:d="M 0.0 26.458332 L 0.0 0.0 L 105.83333 0.0 L 238.12498 0.0 L 238.12498 0.0 Q 238.12498 0.0 264.5833 26.458332 L 264.5833 26.458332 L 264.5833 52.916664 Q 264.5833 79.37499 185.20833 158.74998 L 105.83333 211.66666 L 105.83333 211.66666 Q 79.37499 211.66666 52.916664 105.83333 L 0.0 26.458332 L 0.0 26.458332 z" svg:height="2.1166666mm" draw:style-name="style-3" svg:viewBox="0.0 0.0 264.5833 211.66666" svg:width="2.6458333mm" svg:x="82.549995mm" svg:y="46.566666mm"/>
          <draw:path svg:d="M 26.458332 238.12498 L 26.458332 211.66666 L 26.458332 211.66666 L 0.0 211.66666 L 0.0 211.66666 L 0.0 211.66666 L 0.0 185.20833 L 0.0 185.20833 L 26.458332 132.29166 Q 52.916664 79.37499 52.916664 52.916664 Q 52.916664 0.0 105.83333 0.0 Q 158.74998 0.0 158.74998 52.916664 Q 158.74998 105.83333 211.66666 105.83333 Q 264.5833 105.83333 211.66666 185.20833 Q 158.74998 264.5833 105.83333 238.12498 Q 52.916664 238.12498 26.458332 238.12498 z" svg:height="2.38125mm" draw:style-name="style-4" svg:viewBox="0.0 0.0 211.66666 238.12498" svg:width="2.1166666mm" svg:x="114.299995mm" svg:y="79.90416mm"/>
          <draw:path svg:d="M 0.0 0.0 Q 52.916664 0.0 79.37499 52.916664 Q 105.83333 132.29166 105.83333 158.74998 Q 105.83333 211.66666 79.37499 211.66666 Q 52.916664 211.66666 0.0 105.83333 Q -52.916664 0.0 0.0 0.0 z" svg:height="2.1166666mm" draw:style-name="style-5" svg:viewBox="0.0 0.0 105.83333 211.66666" svg:width="1.0583333mm" svg:x="149.22499mm" svg:y="196.32082mm"/>
          <draw:path svg:d="M 1084.7916 52.916664 L 1137.7083 0.0 L 1137.7083 0.0 L 1137.7083 0.0 L 1137.7083 52.916664 L 1137.7083 132.29166 L 1137.7083 132.29166 L 1137.7083 158.74998 L 1164.1666 158.74998 L 1190.6249 158.74998 L 1217.0833 132.29166 L 1243.5416 105.83333 L 1296.4583 105.83333 L 1322.9166 105.83333 L 1349.3749 132.29166 Q 1402.2916 158.74998 1402.2916 158.74998 L 1402.2916 158.74998 L 1111.25 370.41666 Q 820.2083 582.0833 714.37494 687.9166 Q 608.5416 767.2916 608.5416 952.49994 Q 608.5416 1137.7083 687.9166 1164.1666 Q 767.2916 1164.1666 767.2916 1164.1666 Q 767.2916 1190.6249 793.74994 1217.0833 L 820.2083 1243.5416 L 820.2083 1296.4583 L 820.2083 1349.3749 L 793.74994 1349.3749 L 793.74994 1375.8333 L 793.74994 1375.8333 L 767.2916 1375.8333 L 767.2916 1375.8333 L 767.2916 1375.8333 L 740.8333 1402.2916 L 714.37494 1428.7499 L 661.4583 1428.7499 L 634.99994 1428.7499 L 608.5416 1455.2083 L 608.5416 1455.2083 L 608.5416 1455.2083 L 608.5416 1455.2083 L 582.0833 1481.6666 L 582.0833 1481.6666 L 555.625 1481.6666 Q 502.7083 1481.6666 449.79166 1375.8333 L 396.87497 1296.4583 L 370.41666 1296.4583 Q 343.9583 1269.9999 291.04166 1269.9999 Q 264.5833 1269.9999 211.66666 1296.4583 L 185.20833 1322.9166 L 158.74998 1322.9166 L 158.74998 1322.9166 L 105.83333 1349.3749 L 52.916664 1375.8333 L 26.458332 1375.8333 L 0.0 1375.8333 L 0.0 1349.3749 L 0.0 1322.9166 L 26.458332 1322.9166 L 26.458332 1322.9166 L 26.458332 1296.4583 L 26.458332 1296.4583 L 52.916664 1296.4583 L 52.916664 1269.9999 L 52.916664 1269.9999 L 79.37499 1269.9999 L 79.37499 1269.9999 L 79.37499 1269.9999 L 105.83333 1243.5416 L 132.29166 1217.0833 L 158.74998 1217.0833 Q 185.20833 1217.0833 211.66666 1190.6249 Q 238.12498 1164.1666 211.66666 1137.7083 Q 185.20833 1111.25 238.12498 1058.3333 Q 291.04166 1031.875 264.5833 1005.4166 Q 238.12498 978.95825 343.9583 873.12494 Q 449.79166 767.2916 476.24997 687.9166 Q 502.7083 634.99994 582.0833 529.1666 Q 661.4583 423.3333 687.9166 423.3333 Q 714.37494 423.3333 873.12494 264.5833 Q 1031.875 105.83333 1084.7916 52.916664 z" svg:height="14.816666mm" draw:style-name="style-6" svg:viewBox="0.0 0.0 1402.2916 1481.6666" svg:width="14.022916mm" svg:x="137.84792mm" svg:y="171.97916mm"/>
          <draw:path svg:d="M 26.458332 370.41666 L 52.916664 343.9583 L 52.916664 343.9583 L 52.916664 317.49997 L 52.916664 317.49997 L 52.916664 317.49997 L 158.74998 158.74998 Q 211.66666 0.0 238.12498 0.0 Q 264.5833 0.0 291.04166 0.0 Q 317.49997 26.458332 317.49997 105.83333 Q 317.49997 211.66666 211.66666 317.49997 Q 132.29166 423.3333 105.83333 449.79166 Q 79.37499 449.79166 79.37499 476.24997 Q 79.37499 502.7083 52.916664 502.7083 Q 0.0 502.7083 0.0 476.24997 Q 0.0 423.3333 26.458332 370.41666 z" svg:height="5.027083mm" draw:style-name="style-7" svg:viewBox="0.0 0.0 317.49997 502.7083" svg:width="3.1749997mm" svg:x="114.299995mm" svg:y="220.13332mm"/>
          <draw:path svg:d="M 3201.4583 0.0 L 3201.4583 0.0 L 3227.9165 0.0 L 3254.3748 0.0 L 3254.3748 0.0 L 3280.8333 0.0 L 3280.8333 26.458332 L 3280.8333 52.916664 L 3333.7498 343.9583 Q 3386.6665 634.99994 3413.1248 846.6666 Q 3439.5833 1084.7916 3492.4998 1164.1666 Q 3545.4165 1269.9999 3704.1665 1269.9999 Q 3889.3748 1269.9999 3915.833 1243.5416 Q 3942.2915 1217.0833 3968.7498 1217.0833 L 4021.6665 1217.0833 L 4048.1248 1217.0833 L 4074.583 1217.0833 L 4074.583 1243.5416 L 4074.583 1269.9999 L 4101.0415 1296.4583 Q 4127.5 1322.9166 4127.5 1481.6666 Q 4180.4165 1666.8749 4180.4165 1693.3333 Q 4206.875 1693.3333 4180.4165 1772.7083 Q 4180.4165 1852.0833 4127.5 2090.2083 Q 4074.583 2354.7915 4127.5 2619.3748 Q 4127.5 2883.9583 4180.4165 2936.8748 Q 4233.333 2963.3333 4286.25 2989.7915 Q 4365.625 3016.2498 4339.1665 2963.3333 Q 4286.25 2936.8748 4286.25 2592.9165 Q 4286.25 2248.9583 4312.708 2169.5833 Q 4339.1665 2090.2083 4339.1665 1852.0833 Q 4286.25 1613.9583 4259.7915 1375.8333 L 4233.333 1137.7083 L 4312.708 1084.7916 Q 4392.083 1058.3333 4445.0 1031.875 L 4471.458 1031.875 L 4497.9165 1031.875 L 4550.833 1005.4166 L 4603.75 1005.4166 L 4630.208 1005.4166 L 4656.6665 978.95825 L 4709.583 952.49994 L 4762.4995 952.49994 Q 4815.4165 952.49994 4815.4165 978.95825 L 4815.4165 1005.4166 L 4815.4165 1322.9166 Q 4815.4165 1613.9583 4736.0415 1719.7916 Q 4656.6665 1825.6249 4656.6665 1852.0833 L 4656.6665 1904.9999 L 4683.1245 1904.9999 L 4683.1245 1904.9999 L 4683.1245 1931.4583 L 4709.583 1931.4583 L 4709.583 1931.4583 L 4709.583 1957.9165 L 4762.4995 1957.9165 Q 4788.958 1957.9165 4815.4165 1984.3749 L 4841.8745 1984.3749 L 4841.8745 1984.3749 Q 4841.8745 2010.8333 4868.333 2010.8333 L 4868.333 2010.8333 L 4868.333 2010.8333 Q 4868.333 2010.8333 4868.333 2037.2915 L 4894.7915 2037.2915 L 4974.1665 2169.5833 Q 5079.9995 2301.875 5212.2915 2328.3333 Q 5344.583 2354.7915 5371.0415 2434.1665 Q 5397.4995 2539.9998 5476.8745 2566.4583 Q 5556.2495 2619.3748 5556.2495 2698.7498 Q 5556.2495 2751.6665 5609.1665 2804.5833 Q 5662.083 2831.0415 5662.083 2857.4998 Q 5662.083 2883.9583 5688.5415 2910.4165 L 5714.9995 2963.3333 L 5714.9995 2963.3333 L 5714.9995 2963.3333 L 5609.1665 2989.7915 Q 5503.333 3016.2498 5503.333 3069.1665 Q 5503.333 3122.0833 5503.333 3148.5415 L 5503.333 3174.9998 L 5529.7915 3227.9165 L 5556.2495 3280.8333 L 5556.2495 3280.8333 L 5556.2495 3280.8333 L 5556.2495 3307.2915 L 5556.2495 3307.2915 L 5582.708 3333.7498 L 5609.1665 3360.2083 L 5609.1665 3360.2083 L 5609.1665 3386.6665 L 5635.6245 3386.6665 L 5662.083 3386.6665 L 5662.083 3413.1248 L 5662.083 3413.1248 L 5688.5415 3413.1248 L 5688.5415 3439.5833 L 5714.9995 3439.5833 L 5741.458 3439.5833 L 5741.458 3413.1248 L 5767.9165 3413.1248 L 5767.9165 3413.1248 L 5767.9165 3386.6665 L 5820.833 3386.6665 L 5847.2915 3386.6665 L 5847.2915 3360.2083 L 5873.7495 3360.2083 L 5873.7495 3360.2083 L 5873.7495 3386.6665 L 5900.208 3386.6665 L 5926.6665 3386.6665 L 5926.6665 3280.8333 Q 5926.6665 3201.4583 5873.7495 3095.6248 L 5820.833 3016.2498 L 5820.833 2989.7915 L 5820.833 2989.7915 L 5794.3745 2963.3333 L 5794.3745 2936.8748 L 5847.2915 2936.8748 Q 5900.208 2963.3333 5979.583 2963.3333 L 6032.4995 2963.3333 L 6032.4995 2936.8748 L 6032.4995 2910.4165 L 6006.0415 2910.4165 Q 6006.0415 2910.4165 5953.1245 2831.0415 L 5900.208 2778.1248 L 5926.6665 2778.1248 L 5979.583 2751.6665 L 5979.583 2751.6665 L 5979.583 2751.6665 L 6006.0415 2751.6665 Q 6032.4995 2751.6665 6058.958 2751.6665 L 6085.4165 2751.6665 L 6085.4165 2751.6665 L 6085.4165 2751.6665 L 6164.7915 2778.1248 Q 6244.1665 2804.5833 6244.1665 2857.4998 L 6244.1665 2883.9583 L 6164.7915 3069.1665 Q 6085.4165 3254.3748 6085.4165 3333.7498 Q 6085.4165 3439.5833 6111.8745 3439.5833 Q 6138.333 3439.5833 6164.7915 3492.4998 Q 6191.2495 3518.9583 6191.2495 3598.3333 L 6191.2495 3651.2498 L 6138.333 3651.2498 L 6058.958 3651.2498 L 5926.6665 3624.7915 Q 5820.833 3598.3333 5662.083 3598.3333 L 5529.7915 3545.4165 L 5529.7915 3571.8748 L 5503.333 3571.8748 L 5503.333 3571.8748 L 5503.333 3598.3333 L 5503.333 3598.3333 L 5503.333 3598.3333 L 5476.8745 3598.3333 L 5476.8745 3598.3333 L 5450.4165 3624.7915 L 5423.958 3624.7915 L 5423.958 3651.2498 L 5397.4995 3677.7083 L 5397.4995 3677.7083 L 5397.4995 3704.1665 L 5397.4995 3704.1665 L 5397.4995 3704.1665 L 5371.0415 3704.1665 L 5371.0415 3704.1665 L 5371.0415 3730.6248 L 5397.4995 3730.6248 L 5450.4165 3836.4583 Q 5503.333 3942.2915 5529.7915 3942.2915 L 5529.7915 3968.7498 L 5529.7915 3968.7498 L 5556.2495 3968.7498 L 5556.2495 3968.7498 L 5556.2495 3968.7498 L 5556.2495 3995.208 L 5556.2495 3995.208 L 5582.708 4021.6665 L 5582.708 4048.1248 L 5476.8745 4048.1248 Q 5371.0415 4021.6665 5132.9165 4021.6665 L 4921.2495 4021.6665 L 4921.2495 4021.6665 L 4921.2495 4021.6665 L 4894.7915 4021.6665 L 4894.7915 4021.6665 L 4894.7915 4048.1248 L 4868.333 4048.1248 L 4868.333 4048.1248 L 4868.333 4074.583 L 4868.333 4074.583 L 4868.333 4074.583 L 4841.8745 4074.583 L 4841.8745 4074.583 L 4841.8745 4101.0415 L 4815.4165 4101.0415 L 4815.4165 4101.0415 L 4815.4165 4127.5 L 4815.4165 4127.5 L 4815.4165 4127.5 L 4788.958 4153.958 L 4762.4995 4180.4165 L 4762.4995 4206.875 L 4762.4995 4233.333 L 4788.958 4259.7915 Q 4788.958 4286.25 4868.333 4339.1665 Q 4974.1665 4392.083 4974.1665 4392.083 L 4974.1665 4392.083 L 4974.1665 4418.5415 L 4974.1665 4418.5415 L 5000.6245 4418.5415 L 5000.6245 4445.0 L 5000.6245 4445.0 L 5027.083 4445.0 L 5027.083 4445.0 L 5027.083 4445.0 L 5027.083 4471.458 L 5027.083 4471.458 L 5053.5415 4471.458 L 5053.5415 4497.9165 L 5053.5415 4497.9165 L 5079.9995 4497.9165 L 5079.9995 4497.9165 L 5079.9995 4497.9165 L 5079.9995 4524.375 L 5079.9995 4524.375 L 5053.5415 4524.375 L 5053.5415 4550.833 L 5027.083 4550.833 L 4974.1665 4550.833 L 4947.708 4524.375 L 4921.2495 4497.9165 L 4868.333 4497.9165 Q 4815.4165 4497.9165 4524.375 4418.5415 Q 4233.333 4339.1665 4127.5 4365.625 L 3995.208 4392.083 L 3968.7498 4392.083 L 3915.833 4392.083 L 3889.3748 4418.5415 L 3862.9165 4445.0 L 3862.9165 4445.0 L 3862.9165 4445.0 L 3836.4583 4445.0 L 3836.4583 4445.0 L 3836.4583 4471.458 L 3809.9998 4471.458 L 3809.9998 4497.9165 L 3809.9998 4550.833 L 3836.4583 4550.833 L 3836.4583 4550.833 L 3836.4583 4577.2915 L 3862.9165 4577.2915 L 3862.9165 4577.2915 L 3862.9165 4603.75 L 3862.9165 4603.75 L 3862.9165 4603.75 L 3889.3748 4603.75 L 3889.3748 4603.75 L 3889.3748 4630.208 L 3915.833 4630.208 L 3915.833 4630.208 L 3915.833 4656.6665 L 4127.5 4788.958 Q 4312.708 4921.2495 4339.1665 4947.708 L 4365.625 4974.1665 L 4365.625 4974.1665 L 4392.083 4974.1665 L 4392.083 4974.1665 L 4392.083 4974.1665 L 4418.5415 5000.6245 L 4445.0 5027.083 L 4445.0 5027.083 L 4445.0 5027.083 L 4471.458 5027.083 L 4471.458 5027.083 L 4471.458 5053.5415 L 4497.9165 5053.5415 L 4497.9165 5053.5415 L 4497.9165 5079.9995 L 4524.375 5079.9995 L 4550.833 5079.9995 L 4550.833 5106.458 L 4524.375 5106.458 L 4497.9165 5106.458 L 4471.458 5079.9995 L 4418.5415 5079.9995 L 4365.625 5079.9995 L 4339.1665 5053.5415 Q 4286.25 5027.083 3915.833 4947.708 Q 3545.4165 4868.333 3280.8333 4841.8745 L 3016.2498 4815.4165 L 3016.2498 4841.8745 L 3016.2498 4841.8745 L 2989.7915 4868.333 L 2963.3333 4894.7915 L 2963.3333 4947.708 L 2963.3333 5000.6245 L 2989.7915 5027.083 L 3016.2498 5079.9995 L 3016.2498 5079.9995 L 3016.2498 5079.9995 L 3016.2498 5106.458 L 3016.2498 5106.458 L 3069.1665 5132.9165 Q 3095.6248 5185.833 3174.9998 5212.2915 Q 3254.3748 5238.7495 3254.3748 5265.208 Q 3280.8333 5265.208 3280.8333 5265.208 L 3280.8333 5291.6665 L 3333.7498 5291.6665 L 3360.2083 5291.6665 L 3386.6665 5318.1245 L 3413.1248 5318.1245 L 3413.1248 5344.583 L 3413.1248 5397.4995 L 3386.6665 5397.4995 L 3333.7498 5397.4995 L 3280.8333 5423.958 L 3227.9165 5423.958 L 3227.9165 5397.4995 L 3227.9165 5371.0415 L 3201.4583 5371.0415 Q 3201.4583 5344.583 2751.6665 5212.2915 Q 2301.875 5079.9995 1984.3749 5053.5415 L 1666.8749 5053.5415 L 1666.8749 5027.083 L 1640.4166 5027.083 L 1640.4166 5027.083 L 1640.4166 5027.083 L 1613.9583 5027.083 L 1587.4999 5027.083 L 1587.4999 5027.083 L 1587.4999 5027.083 L 1561.0416 5000.6245 L 1534.5833 4974.1665 L 1534.5833 4947.708 L 1534.5833 4921.2495 L 1561.0416 4921.2495 L 1561.0416 4921.2495 L 1561.0416 4894.7915 L 1534.5833 4894.7915 L 1534.5833 4894.7915 L 1534.5833 4868.333 L 1508.1249 4868.333 L 1481.6666 4868.333 L 1481.6666 4841.8745 L 1481.6666 4841.8745 L 1508.1249 4815.4165 L 1534.5833 4788.958 L 1534.5833 4788.958 L 1534.5833 4815.4165 L 1534.5833 4815.4165 L 1534.5833 4815.4165 L 1561.0416 4788.958 L 1587.4999 4762.4995 L 1587.4999 4762.4995 L 1587.4999 4762.4995 L 1587.4999 4736.0415 L 1587.4999 4736.0415 L 1746.2499 4736.0415 Q 1878.5416 4709.583 1957.9165 4709.583 L 2063.75 4709.583 L 2063.75 4683.1245 L 2063.75 4683.1245 L 2090.2083 4683.1245 L 2090.2083 4656.6665 L 2090.2083 4656.6665 L 2116.6665 4656.6665 L 2116.6665 4656.6665 L 2116.6665 4656.6665 L 2116.6665 4630.208 L 2116.6665 4630.208 L 2143.125 4630.208 L 2143.125 4603.75 L 2143.125 4603.75 L 2169.5833 4603.75 L 2169.5833 4603.75 L 2169.5833 4603.75 L 2169.5833 4577.2915 L 2169.5833 4577.2915 L 2143.125 4577.2915 L 2143.125 4550.833 L 2063.75 4550.833 L 2010.8333 4550.833 L 2010.8333 4524.375 L 2010.8333 4524.375 L 1984.3749 4524.375 L 1984.3749 4497.9165 L 1904.9999 4497.9165 Q 1799.1666 4497.9165 1455.2083 4392.083 Q 1111.25 4286.25 634.99994 4127.5 L 185.20833 4021.6665 L 158.74998 3995.208 L 132.29166 3968.7498 L 105.83333 3968.7498 L 79.37499 3968.7498 L 52.916664 3942.2915 L 0.0 3915.833 L 0.0 3915.833 L 0.0 3915.833 L 0.0 3915.833 L 26.458332 3915.833 L 105.83333 3915.833 L 158.74998 3915.833 L 211.66666 3915.833 L 238.12498 3915.833 L 476.24997 3995.208 Q 740.8333 4074.583 820.2083 4074.583 L 899.5833 4074.583 L 1005.4166 4074.583 L 1111.25 4074.583 L 1058.3333 4074.583 L 1031.875 4074.583 L 1005.4166 4048.1248 L 952.49994 4021.6665 L 899.5833 4021.6665 L 873.12494 4021.6665 L 873.12494 3995.208 Q 846.6666 3995.208 634.99994 3915.833 L 423.3333 3862.9165 L 370.41666 3836.4583 L 291.04166 3809.9998 L 291.04166 3809.9998 L 291.04166 3809.9998 L 317.49997 3809.9998 L 317.49997 3809.9998 L 317.49997 3783.5415 L 317.49997 3783.5415 L 291.04166 3783.5415 L 291.04166 3757.0833 L 317.49997 3757.0833 L 370.41666 3757.0833 L 370.41666 3730.6248 L 370.41666 3730.6248 L 423.3333 3730.6248 L 449.79166 3757.0833 L 476.24997 3757.0833 L 502.7083 3757.0833 L 793.74994 3836.4583 Q 1084.7916 3915.833 1084.7916 3889.3748 Q 1084.7916 3862.9165 1640.4166 3968.7498 Q 2196.0415 4074.583 2354.7915 4101.0415 Q 2513.5415 4127.5 2539.9998 4153.958 L 2592.9165 4153.958 L 2725.2083 4180.4165 Q 2857.4998 4180.4165 2831.0415 4153.958 Q 2804.5833 4127.5 2831.0415 4127.5 Q 2857.4998 4127.5 2910.4165 4127.5 L 2963.3333 4127.5 L 3069.1665 4153.958 L 3174.9998 4153.958 L 3174.9998 4127.5 L 3174.9998 4101.0415 L 3148.5415 4101.0415 L 3148.5415 4074.583 L 3069.1665 4074.583 L 2989.7915 4074.583 L 2910.4165 4048.1248 Q 2831.0415 4021.6665 2751.6665 4021.6665 L 2698.7498 3995.208 L 2645.8333 3995.208 L 2592.9165 3968.7498 L 2539.9998 3968.7498 Q 2460.6248 3968.7498 2434.1665 3942.2915 Q 2407.7083 3915.833 2407.7083 3889.3748 Q 2434.1665 3862.9165 2275.4165 3809.9998 Q 2143.125 3757.0833 2143.125 3730.6248 Q 2169.5833 3704.1665 2196.0415 3704.1665 Q 2248.9583 3704.1665 2063.75 3677.7083 L 1904.9999 3651.2498 L 1904.9999 3651.2498 L 1904.9999 3624.7915 L 1878.5416 3624.7915 L 1878.5416 3598.3333 L 1878.5416 3598.3333 L 1852.0833 3598.3333 L 1852.0833 3598.3333 L 1852.0833 3598.3333 L 1878.5416 3571.8748 L 1904.9999 3545.4165 L 1904.9999 3545.4165 L 1904.9999 3545.4165 L 1931.4583 3545.4165 L 1931.4583 3545.4165 L 1904.9999 3518.9583 L 1878.5416 3492.4998 L 1904.9999 3492.4998 L 1957.9165 3492.4998 L 2010.8333 3466.0415 L 2037.2915 3439.5833 L 2037.2915 3439.5833 L 2037.2915 3439.5833 L 2116.6665 3439.5833 Q 2196.0415 3439.5833 2434.1665 3518.9583 Q 2645.8333 3598.3333 3174.9998 3651.2498 Q 3677.7083 3704.1665 3704.1665 3704.1665 Q 3704.1665 3704.1665 3862.9165 3730.6248 L 4021.6665 3757.0833 L 4074.583 3757.0833 L 4127.5 3757.0833 L 4127.5 3730.6248 L 4127.5 3730.6248 L 4101.0415 3730.6248 L 4101.0415 3704.1665 L 4101.0415 3704.1665 L 4074.583 3704.1665 L 4074.583 3704.1665 L 4074.583 3704.1665 L 4048.1248 3677.7083 L 4021.6665 3651.2498 L 3995.208 3651.2498 L 3968.7498 3651.2498 L 3968.7498 3624.7915 L 3968.7498 3624.7915 L 3968.7498 3598.3333 L 3968.7498 3571.8748 L 3968.7498 3571.8748 L 3968.7498 3545.4165 L 3915.833 3545.4165 Q 3889.3748 3545.4165 3757.0833 3492.4998 Q 3598.3333 3439.5833 3439.5833 3413.1248 Q 3280.8333 3386.6665 3148.5415 3307.2915 Q 3016.2498 3227.9165 2857.4998 3201.4583 Q 2725.2083 3174.9998 2169.5833 3016.2498 Q 1640.4166 2857.4998 952.49994 2698.7498 L 264.5833 2539.9998 L 211.66666 2513.5415 L 185.20833 2487.0833 L 158.74998 2487.0833 L 105.83333 2487.0833 L 105.83333 2460.6248 L 105.83333 2460.6248 L 79.37499 2460.6248 L 79.37499 2434.1665 L 79.37499 2434.1665 L 105.83333 2434.1665 L 105.83333 2434.1665 L 105.83333 2434.1665 L 105.83333 2407.7083 L 105.83333 2407.7083 L 132.29166 2407.7083 L 132.29166 2381.2498 L 132.29166 2381.2498 L 158.74998 2381.2498 L 158.74998 2381.2498 L 158.74998 2381.2498 L 185.20833 2354.7915 L 211.66666 2328.3333 L 238.12498 2328.3333 Q 264.5833 2328.3333 634.99994 2063.75 Q 1005.4166 1799.1666 1481.6666 1402.2916 L 1984.3749 1005.4166 L 2010.8333 1005.4166 L 2010.8333 1005.4166 L 2010.8333 978.95825 L 2010.8333 978.95825 L 2037.2915 978.95825 L 2037.2915 952.49994 L 2037.2915 952.49994 L 2063.75 952.49994 L 2063.75 952.49994 L 2063.75 952.49994 L 2090.2083 926.0416 Q 2116.6665 899.5833 2539.9998 582.0833 Q 2989.7915 238.12498 2989.7915 211.66666 Q 2989.7915 185.20833 3042.7083 132.29166 L 3122.0833 79.37499 L 3122.0833 79.37499 L 3122.0833 52.916664 L 3122.0833 52.916664 L 3122.0833 52.916664 L 3148.5415 52.916664 L 3148.5415 52.916664 L 3148.5415 26.458332 L 3174.9998 26.458332 L 3174.9998 26.458332 L 3174.9998 0.0 L 3174.9998 0.0 L 3174.9998 0.0 L 3201.4583 0.0 z M 5106.458 3439.5833 Q 5132.9165 3386.6665 5185.833 3386.6665 Q 5238.7495 3413.1248 5265.208 3439.5833 Q 5291.6665 3466.0415 5185.833 3598.3333 Q 5106.458 3730.6248 5079.9995 3730.6248 Q 5053.5415 3730.6248 5079.9995 3598.3333 Q 5079.9995 3492.4998 5106.458 3439.5833 z M 4312.708 4021.6665 L 4339.1665 3995.208 L 4339.1665 3995.208 L 4339.1665 3968.7498 L 4339.1665 3968.7498 L 4339.1665 3968.7498 L 4445.0 3809.9998 Q 4497.9165 3651.2498 4524.375 3651.2498 Q 4550.833 3651.2498 4577.2915 3651.2498 Q 4603.75 3677.7083 4603.75 3757.0833 Q 4603.75 3862.9165 4497.9165 3968.7498 Q 4418.5415 4074.583 4392.083 4101.0415 Q 4365.625 4101.0415 4365.625 4127.5 Q 4365.625 4153.958 4339.1665 4153.958 Q 4286.25 4153.958 4286.25 4127.5 Q 4286.25 4074.583 4312.708 4021.6665 z M 3492.4998 4339.1665 L 3492.4998 4259.7915 L 3598.3333 4101.0415 Q 3651.2498 3942.2915 3730.6248 4074.583 Q 3809.9998 4233.333 3757.0833 4286.25 Q 3730.6248 4365.625 3677.7083 4418.5415 Q 3624.7915 4445.0 3545.4165 4445.0 Q 3492.4998 4445.0 3492.4998 4339.1665 z M 1164.1666 4101.0415 L 1164.1666 4101.0415 L 1190.6249 4101.0415 L 1190.6249 4127.5 L 1164.1666 4127.5 Q 1164.1666 4127.5 1164.1666 4101.0415 z M 2645.8333 4656.6665 Q 2698.7498 4471.458 2751.6665 4497.9165 Q 2804.5833 4550.833 2831.0415 4603.75 Q 2857.4998 4656.6665 2804.5833 4736.0415 Q 2804.5833 4815.4165 2725.2083 4921.2495 Q 2645.8333 5027.083 2619.3748 5027.083 Q 2592.9165 5027.083 2592.9165 4947.708 Q 2592.9165 4868.333 2645.8333 4656.6665 z" svg:height="54.239582mm" draw:style-name="style-8" svg:viewBox="0.0 0.0 6244.1665 5423.958" svg:width="62.44166mm" svg:x="71.4375mm" svg:y="183.62082mm"/>
          <draw:path svg:d="M 211.66666 0.0 L 211.66666 0.0 L 238.12498 238.12498 Q 264.5833 476.24997 317.49997 714.37494 Q 317.49997 952.49994 291.04166 1031.875 Q 264.5833 1111.25 264.5833 1455.2083 Q 264.5833 1799.1666 317.49997 1825.6249 Q 343.9583 1878.5416 264.5833 1852.0833 Q 211.66666 1825.6249 158.74998 1799.1666 Q 105.83333 1746.2499 105.83333 1481.6666 Q 52.916664 1217.0833 105.83333 952.49994 Q 158.74998 714.37494 158.74998 634.99994 Q 185.20833 555.625 158.74998 555.625 Q 158.74998 529.1666 105.83333 343.9583 Q 105.83333 185.20833 79.37499 158.74998 L 52.916664 132.29166 L 52.916664 132.29166 L 52.916664 132.29166 L 52.916664 105.83333 L 52.916664 105.83333 L 26.458332 105.83333 L 26.458332 79.37499 L 26.458332 79.37499 L 0.0 79.37499 L 0.0 79.37499 L 0.0 79.37499 L 0.0 79.37499 L 0.0 79.37499 L 52.916664 52.916664 L 79.37499 52.916664 L 105.83333 79.37499 Q 105.83333 132.29166 132.29166 132.29166 Q 158.74998 132.29166 185.20833 79.37499 Q 211.66666 0.0 211.66666 0.0 z" svg:height="18.520832mm" draw:style-name="style-9" svg:viewBox="0.0 0.0 317.49997 1852.0833" svg:width="3.1749997mm" svg:x="111.65416mm" svg:y="194.99791mm"/>
          <draw:path svg:d="M 1269.9999 0.0 L 1349.3749 0.0 L 1349.3749 0.0 Q 1349.3749 0.0 1164.1666 52.916664 Q 952.49994 105.83333 952.49994 158.74998 Q 952.49994 185.20833 899.5833 158.74998 Q 846.6666 158.74998 793.74994 158.74998 Q 740.8333 185.20833 714.37494 264.5833 Q 687.9166 343.9583 714.37494 343.9583 Q 740.8333 370.41666 740.8333 396.87497 Q 714.37494 423.3333 529.1666 423.3333 L 343.9583 449.79166 L 343.9583 423.3333 Q 343.9583 396.87497 370.41666 396.87497 Q 396.87497 396.87497 396.87497 370.41666 Q 370.41666 317.49997 317.49997 291.04166 Q 238.12498 264.5833 238.12498 238.12498 Q 238.12498 211.66666 185.20833 185.20833 L 132.29166 158.74998 L 132.29166 132.29166 L 105.83333 132.29166 L 105.83333 132.29166 L 105.83333 105.83333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L 0.0 0.0 L 0.0 0.0 L 0.0 0.0 L 582.0833 0.0 Q 1190.6249 0.0 1269.9999 0.0 z" svg:height="4.497916mm" draw:style-name="style-10" svg:viewBox="0.0 0.0 1349.3749 449.79166" svg:width="13.49375mm" svg:x="18.520832mm" svg:y="2.6458333mm"/>
          <draw:path svg:d="M 1666.8749 291.04166 L 1719.7916 291.04166 L 1719.7916 317.49997 L 1719.7916 343.9583 L 1693.3333 343.9583 L 1666.8749 370.41666 L 1640.4166 370.41666 L 1613.9583 370.41666 L 1561.0416 343.9583 L 1508.1249 317.49997 L 1084.7916 264.5833 Q 661.4583 211.66666 343.9583 105.83333 Q 26.458332 26.458332 0.0 0.0 Q 0.0 -26.458332 820.2083 132.29166 Q 1613.9583 264.5833 1666.8749 291.04166 z" svg:height="3.7041664mm" draw:style-name="style-11" svg:viewBox="0.0 0.0 1719.7916 370.41666" svg:width="17.197916mm" svg:x="92.33958mm" svg:y="255.5875mm"/>
          <draw:path svg:d="M 370.41666 132.29166 L 0.0 0.0 L 873.12494 158.74998 Q 1746.2499 317.49997 1799.1666 343.9583 Q 1825.6249 370.41666 1852.0833 370.41666 L 1878.5416 370.41666 L 1878.5416 396.87497 L 1852.0833 423.3333 L 1852.0833 423.3333 L 1852.0833 449.79166 L 1825.6249 449.79166 L 1799.1666 423.3333 L 1693.3333 423.3333 Q 1613.9583 423.3333 1534.5833 423.3333 Q 1455.2083 423.3333 1084.7916 317.49997 Q 714.37494 264.5833 370.41666 132.29166 z" svg:height="4.497916mm" draw:style-name="style-12" svg:viewBox="0.0 0.0 1878.5416 449.79166" svg:width="18.785416mm" svg:x="144.4625mm" svg:y="272.5208mm"/>
          <draw:path svg:d="M 52.916664 26.458332 L 52.916664 0.0 L 79.37499 0.0 L 105.83333 0.0 L 132.29166 26.458332 L 185.20833 52.916664 L 185.20833 52.916664 L 185.20833 52.916664 L 185.20833 52.916664 L 185.20833 79.37499 L 185.20833 105.83333 L 185.20833 132.29166 L 158.74998 132.29166 L 158.74998 158.74998 L 158.74998 158.74998 L 132.29166 158.74998 L 132.29166 158.74998 L 132.29166 158.74998 L 132.29166 185.20833 Q 132.29166 185.20833 79.37499 211.66666 L 26.458332 264.5833 L 26.458332 264.5833 Q 0.0 264.5833 0.0 238.12498 L 0.0 238.12498 L 0.0 211.66666 Q 26.458332 185.20833 26.458332 105.83333 L 26.458332 52.916664 L 52.916664 26.458332 z" svg:height="2.6458333mm" draw:style-name="style-13" svg:viewBox="0.0 0.0 185.20833 264.5833" svg:width="1.8520832mm" svg:x="86.518745mm" svg:y="44.979164mm"/>
          <draw:path svg:d="M 0.0 0.0 Q 0.0 -52.916664 105.83333 0.0 Q 211.66666 52.916664 238.12498 79.37499 Q 264.5833 105.83333 185.20833 105.83333 Q 132.29166 105.83333 79.37499 79.37499 Q 0.0 52.916664 0.0 0.0 z" svg:height="1.0583333mm" draw:style-name="style-14" svg:viewBox="0.0 0.0 238.12498 105.83333" svg:width="2.38125mm" svg:x="215.10623mm" svg:y="103.18749mm"/>
          <draw:path svg:d="M 132.29166 291.04166 L 105.83333 291.04166 L 52.916664 291.04166 L 26.458332 291.04166 L 26.458332 291.04166 L 0.0 291.04166 L 0.0 264.5833 L 0.0 238.12498 L 26.458332 238.12498 L 52.916664 238.12498 L 52.916664 211.66666 L 52.916664 211.66666 L 79.37499 211.66666 L 79.37499 185.20833 L 105.83333 185.20833 L 132.29166 185.20833 L 132.29166 158.74998 L 158.74998 158.74998 L 158.74998 158.74998 L 158.74998 132.29166 L 264.5833 79.37499 Q 343.9583 -26.458332 423.3333 0.0 Q 476.24997 0.0 476.24997 79.37499 Q 449.79166 185.20833 502.7083 185.20833 Q 555.625 211.66666 555.625 238.12498 Q 555.625 264.5833 476.24997 238.12498 Q 370.41666 185.20833 370.41666 158.74998 Q 370.41666 132.29166 264.5833 211.66666 Q 158.74998 291.04166 132.29166 291.04166 z" svg:height="2.9104166mm" draw:style-name="style-15" svg:viewBox="0.0 0.0 555.625 291.04166" svg:width="5.5562496mm" svg:x="208.49165mm" svg:y="99.21874mm"/>
          <draw:path svg:d="M 608.5416 52.916664 L 634.99994 52.916664 L 661.4583 26.458332 L 687.9166 0.0 L 714.37494 0.0 L 740.8333 0.0 L 740.8333 26.458332 L 767.2916 26.458332 L 767.2916 26.458332 L 767.2916 52.916664 L 767.2916 52.916664 L 767.2916 52.916664 L 740.8333 52.916664 L 740.8333 52.916664 L 661.4583 79.37499 Q 608.5416 105.83333 661.4583 264.5833 Q 714.37494 396.87497 714.37494 396.87497 L 714.37494 423.3333 L 714.37494 423.3333 L 714.37494 423.3333 L 740.8333 449.79166 L 740.8333 476.24997 L 687.9166 476.24997 Q 634.99994 476.24997 555.625 476.24997 L 476.24997 476.24997 L 449.79166 449.79166 Q 396.87497 423.3333 476.24997 423.3333 Q 555.625 423.3333 608.5416 396.87497 L 634.99994 370.41666 L 634.99994 370.41666 L 608.5416 370.41666 L 608.5416 370.41666 L 608.5416 370.41666 L 608.5416 343.9583 L 608.5416 343.9583 L 582.0833 317.49997 L 555.625 291.04166 L 555.625 238.12498 Q 555.625 185.20833 529.1666 158.74998 Q 529.1666 105.83333 396.87497 79.37499 Q 264.5833 52.916664 211.66666 105.83333 Q 132.29166 158.74998 132.29166 238.12498 Q 132.29166 317.49997 158.74998 343.9583 L 211.66666 370.41666 L 132.29166 370.41666 L 52.916664 370.41666 L 52.916664 343.9583 L 26.458332 317.49997 L 26.458332 291.04166 L 26.458332 264.5833 L 0.0 238.12498 L 0.0 211.66666 L 26.458332 211.66666 L 26.458332 211.66666 L 26.458332 185.20833 L 26.458332 185.20833 L 52.916664 185.20833 L 52.916664 158.74998 L 52.916664 158.74998 L 79.37499 158.74998 L 79.37499 158.74998 L 79.37499 158.74998 L 158.74998 52.916664 Q 238.12498 0.0 396.87497 0.0 Q 555.625 52.916664 608.5416 52.916664 z" svg:height="4.7625mm" draw:style-name="style-16" svg:viewBox="0.0 0.0 767.2916 476.24997" svg:width="7.6729164mm" svg:x="139.43541mm" svg:y="233.89165mm"/>
          <draw:path svg:d="M 0.0 52.916664 Q 26.458332 0.0 52.916664 0.0 Q 105.83333 0.0 105.83333 79.37499 Q 105.83333 158.74998 52.916664 132.29166 Q -26.458332 105.83333 0.0 52.916664 z" svg:height="1.3229166mm" draw:style-name="style-17" svg:viewBox="0.0 0.0 105.83333 132.29166" svg:width="1.0583333mm" svg:x="169.86249mm" svg:y="183.62082mm"/>
          <draw:path svg:d="M 582.0833 0.0 L 661.4583 0.0 L 687.9166 26.458332 L 740.8333 26.458332 L 740.8333 26.458332 L 740.8333 52.916664 L 793.74994 52.916664 Q 846.6666 79.37499 846.6666 132.29166 Q 846.6666 185.20833 767.2916 211.66666 Q 687.9166 211.66666 634.99994 502.7083 Q 529.1666 793.74994 529.1666 899.5833 Q 476.24997 978.95825 476.24997 978.95825 L 476.24997 978.95825 L 476.24997 952.49994 Q 476.24997 899.5833 396.87497 873.12494 L 317.49997 846.6666 L 317.49997 846.6666 L 317.49997 846.6666 L 396.87497 846.6666 L 476.24997 846.6666 L 476.24997 820.2083 L 476.24997 793.74994 L 449.79166 793.74994 L 423.3333 793.74994 L 370.41666 767.2916 Q 291.04166 740.8333 158.74998 740.8333 L 0.0 740.8333 L 0.0 714.37494 L 0.0 714.37494 L 26.458332 714.37494 L 26.458332 687.9166 L 26.458332 687.9166 L 52.916664 687.9166 L 52.916664 687.9166 L 52.916664 687.9166 L 79.37499 687.9166 L 105.83333 687.9166 L 158.74998 687.9166 L 185.20833 687.9166 L 238.12498 661.4583 Q 291.04166 634.99994 396.87497 608.5416 Q 502.7083 555.625 502.7083 370.41666 Q 476.24997 185.20833 449.79166 158.74998 L 423.3333 105.83333 L 396.87497 79.37499 L 396.87497 52.916664 L 423.3333 52.916664 L 449.79166 52.916664 L 476.24997 26.458332 Q 502.7083 0.0 582.0833 0.0 z" svg:height="9.789583mm" draw:style-name="style-18" svg:viewBox="0.0 0.0 846.6666 978.95825" svg:width="8.466666mm" svg:x="129.11665mm" svg:y="202.67082mm"/>
          <draw:path svg:d="M 105.83333 0.0 L 105.83333 0.0 L 317.49997 52.916664 Q 529.1666 79.37499 582.0833 105.83333 L 608.5416 132.29166 L 634.99994 132.29166 L 661.4583 132.29166 L 661.4583 211.66666 L 634.99994 291.04166 L 634.99994 291.04166 L 634.99994 291.04166 L 634.99994 317.49997 L 634.99994 317.49997 L 608.5416 343.9583 L 582.0833 370.41666 L 582.0833 370.41666 L 582.0833 396.87497 L 582.0833 396.87497 L 582.0833 396.87497 L 555.625 449.79166 L 555.625 529.1666 L 423.3333 529.1666 Q 317.49997 502.7083 264.5833 476.24997 L 185.20833 449.79166 L 185.20833 449.79166 Q 211.66666 423.3333 211.66666 396.87497 L 211.66666 396.87497 L 317.49997 396.87497 Q 423.3333 396.87497 476.24997 291.04166 Q 555.625 185.20833 529.1666 185.20833 L 476.24997 185.20833 L 449.79166 158.74998 L 423.3333 132.29166 L 370.41666 132.29166 Q 343.9583 132.29166 291.04166 158.74998 Q 238.12498 185.20833 238.12498 132.29166 Q 238.12498 105.83333 211.66666 105.83333 L 158.74998 132.29166 L 158.74998 132.29166 L 158.74998 132.29166 L 132.29166 132.29166 L 132.29166 132.29166 L 105.83333 158.74998 L 52.916664 158.74998 L 52.916664 132.29166 Q 52.916664 79.37499 26.458332 79.37499 L 0.0 52.916664 L 0.0 26.458332 L 0.0 26.458332 L 52.916664 26.458332 Q 105.83333 26.458332 105.83333 0.0 z" svg:height="5.2916665mm" draw:style-name="style-19" svg:viewBox="0.0 0.0 661.4583 529.1666" svg:width="6.614583mm" svg:x="162.98332mm" svg:y="198.70207mm"/>
          <draw:path svg:d="M 5371.0415 105.83333 L 5371.0415 132.29166 L 5371.0415 132.29166 L 5344.583 132.29166 L 5344.583 185.20833 L 5344.583 211.66666 L 5265.208 343.9583 Q 5212.2915 502.7083 5238.7495 476.24997 Q 5291.6665 476.24997 5344.583 343.9583 Q 5450.4165 238.12498 5476.8745 132.29166 Q 5503.333 0.0 5529.7915 0.0 Q 5556.2495 0.0 5556.2495 26.458332 Q 5556.2495 79.37499 5556.2495 105.83333 Q 5582.708 132.29166 5609.1665 132.29166 Q 5635.6245 132.29166 5635.6245 79.37499 Q 5662.083 52.916664 5662.083 26.458332 L 5662.083 26.458332 L 5662.083 185.20833 Q 5662.083 370.41666 5688.5415 343.9583 Q 5688.5415 317.49997 5714.9995 317.49997 Q 5767.9165 317.49997 5820.833 555.625 Q 5873.7495 820.2083 5873.7495 978.95825 Q 5873.7495 1164.1666 5873.7495 1349.3749 L 5873.7495 1561.0416 L 5873.7495 1613.9583 L 5873.7495 1640.4166 L 5900.208 1640.4166 L 5926.6665 1613.9583 L 5926.6665 1613.9583 L 5926.6665 1613.9583 L 5953.1245 1561.0416 L 5979.583 1481.6666 L 5979.583 1402.2916 Q 5979.583 1296.4583 6006.0415 1243.5416 L 6032.4995 1190.6249 L 6032.4995 1137.7083 L 6032.4995 1084.7916 L 6058.958 1164.1666 L 6085.4165 1243.5416 L 6085.4165 1296.4583 L 6085.4165 1322.9166 L 6032.4995 1719.7916 Q 5979.583 2143.125 6006.0415 2143.125 Q 6032.4995 2143.125 5979.583 2328.3333 Q 5926.6665 2513.5415 5926.6665 2592.9165 Q 5873.7495 2672.2915 5900.208 2698.7498 Q 5926.6665 2725.2083 5847.2915 3095.6248 Q 5767.9165 3466.0415 5794.3745 3492.4998 Q 5794.3745 3518.9583 5767.9165 3545.4165 Q 5741.458 3545.4165 5714.9995 3598.3333 Q 5714.9995 3651.2498 5688.5415 3677.7083 L 5688.5415 3677.7083 L 5688.5415 3677.7083 Q 5662.083 3677.7083 5662.083 3730.6248 Q 5609.1665 3757.0833 5556.2495 3757.0833 L 5503.333 3757.0833 L 5503.333 3730.6248 Q 5503.333 3730.6248 5476.8745 3730.6248 L 5476.8745 3730.6248 L 5450.4165 3704.1665 Q 5450.4165 3677.7083 5397.4995 3677.7083 Q 5344.583 3704.1665 5291.6665 3889.3748 Q 5185.833 4101.0415 5212.2915 4233.333 Q 5212.2915 4365.625 5238.7495 4392.083 Q 5291.6665 4418.5415 5265.208 4445.0 Q 5265.208 4471.458 5212.2915 4445.0 Q 5159.3745 4445.0 5185.833 4497.9165 Q 5185.833 4550.833 5185.833 4603.75 L 5185.833 4656.6665 L 5185.833 4656.6665 L 5185.833 4683.1245 L 5185.833 4683.1245 L 5185.833 4683.1245 L 5159.3745 4683.1245 L 5159.3745 4683.1245 L 5132.9165 4709.583 Q 5106.458 4709.583 5106.458 4762.4995 L 5079.9995 4815.4165 L 5079.9995 4841.8745 L 5079.9995 4868.333 L 5053.5415 4868.333 L 5053.5415 4841.8745 L 5053.5415 4841.8745 L 5027.083 4841.8745 L 5027.083 4841.8745 L 5027.083 4841.8745 L 5027.083 4815.4165 L 5027.083 4815.4165 L 5000.6245 4788.958 Q 4974.1665 4736.0415 4974.1665 4683.1245 Q 4921.2495 4630.208 4736.0415 4577.2915 Q 4550.833 4524.375 4550.833 4577.2915 Q 4550.833 4603.75 4418.5415 4577.2915 L 4286.25 4550.833 L 4286.25 4577.2915 L 4286.25 4603.75 L 4259.7915 4603.75 L 4233.333 4603.75 L 4233.333 4577.2915 L 4233.333 4524.375 L 4259.7915 4497.9165 Q 4286.25 4471.458 4339.1665 4312.708 L 4392.083 4153.958 L 4418.5415 4127.5 L 4445.0 4101.0415 L 4445.0 4048.1248 L 4445.0 3968.7498 L 4392.083 3968.7498 L 4339.1665 3995.208 L 4312.708 3995.208 L 4286.25 3995.208 L 4286.25 4021.6665 L 4286.25 4021.6665 L 4259.7915 4021.6665 L 4259.7915 4048.1248 L 4259.7915 4048.1248 L 4286.25 4048.1248 L 4259.7915 4101.0415 Q 4233.333 4153.958 4206.875 4180.4165 Q 4180.4165 4180.4165 4180.4165 4153.958 Q 4153.958 4101.0415 4127.5 4127.5 Q 4074.583 4127.5 4074.583 4153.958 Q 4074.583 4206.875 4021.6665 4259.7915 Q 3968.7498 4312.708 3915.833 4339.1665 Q 3889.3748 4339.1665 3889.3748 4365.625 Q 3889.3748 4392.083 3915.833 4418.5415 Q 3968.7498 4418.5415 3968.7498 4445.0 L 3968.7498 4471.458 L 3995.208 4524.375 L 3995.208 4550.833 L 3915.833 4550.833 L 3862.9165 4524.375 L 3862.9165 4524.375 L 3862.9165 4524.375 L 3836.4583 4524.375 L 3836.4583 4524.375 L 3809.9998 4497.9165 Q 3783.5415 4497.9165 3809.9998 4445.0 Q 3809.9998 4392.083 3730.6248 4365.625 Q 3651.2498 4365.625 3651.2498 4418.5415 Q 3677.7083 4471.458 3545.4165 4445.0 Q 3413.1248 4418.5415 3386.6665 4392.083 Q 3333.7498 4339.1665 3360.2083 4339.1665 Q 3386.6665 4312.708 3386.6665 4286.25 Q 3386.6665 4259.7915 3254.3748 4233.333 Q 3122.0833 4206.875 3016.2498 4206.875 Q 2883.9583 4206.875 2857.4998 4153.958 Q 2857.4998 4127.5 2275.4165 4074.583 L 1693.3333 4048.1248 L 1640.4166 4021.6665 L 1613.9583 4021.6665 L 1534.5833 4021.6665 Q 1455.2083 3995.208 1375.8333 3995.208 Q 1322.9166 3995.208 1190.6249 3889.3748 Q 1058.3333 3809.9998 952.49994 3730.6248 Q 846.6666 3624.7915 846.6666 3571.8748 Q 846.6666 3545.4165 899.5833 3545.4165 Q 952.49994 3545.4165 926.0416 3439.5833 Q 899.5833 3333.7498 978.95825 3307.2915 Q 1058.3333 3307.2915 1058.3333 3280.8333 Q 1058.3333 3254.3748 1111.25 3254.3748 L 1164.1666 3254.3748 L 1190.6249 3227.9165 L 1217.0833 3201.4583 L 1217.0833 3201.4583 L 1217.0833 3201.4583 L 1190.6249 3201.4583 L 1190.6249 3201.4583 L 1190.6249 3174.9998 L 1164.1666 3174.9998 L 1164.1666 3174.9998 L 1164.1666 3148.5415 L 1164.1666 3148.5415 Q 1164.1666 3148.5415 1058.3333 3095.6248 Q 1005.4166 3069.1665 1005.4166 3042.7083 Q 1031.875 3042.7083 1031.875 3016.2498 Q 1031.875 2989.7915 978.95825 2963.3333 L 926.0416 2936.8748 L 952.49994 2910.4165 Q 978.95825 2883.9583 978.95825 2857.4998 L 1005.4166 2831.0415 L 978.95825 2831.0415 L 978.95825 2831.0415 L 978.95825 2804.5833 L 952.49994 2804.5833 L 952.49994 2778.1248 L 952.49994 2725.2083 L 926.0416 2725.2083 L 926.0416 2725.2083 L 1084.7916 2725.2083 Q 1243.5416 2725.2083 1481.6666 2778.1248 Q 1719.7916 2831.0415 1852.0833 2831.0415 Q 2010.8333 2883.9583 2063.75 2883.9583 L 2116.6665 2883.9583 L 2169.5833 2883.9583 L 2248.9583 2883.9583 L 2275.4165 2883.9583 L 2301.875 2883.9583 L 2301.875 2857.4998 L 2275.4165 2857.4998 L 2275.4165 2857.4998 L 2275.4165 2831.0415 L 2248.9583 2831.0415 L 2222.5 2831.0415 L 2169.5833 2804.5833 L 2116.6665 2778.1248 L 2063.75 2778.1248 Q 2010.8333 2778.1248 1852.0833 2725.2083 Q 1719.7916 2672.2915 1428.7499 2566.4583 Q 1164.1666 2513.5415 846.6666 2487.0833 L 529.1666 2487.0833 L 529.1666 2460.6248 Q 529.1666 2460.6248 502.7083 2460.6248 L 502.7083 2460.6248 L 476.24997 2460.6248 L 449.79166 2460.6248 L 449.79166 2434.1665 L 423.3333 2434.1665 L 423.3333 2434.1665 L 423.3333 2407.7083 L 396.87497 2407.7083 Q 370.41666 2407.7083 264.5833 2354.7915 Q 132.29166 2301.875 132.29166 2275.4165 Q 105.83333 2248.9583 52.916664 2196.0415 L 0.0 2143.125 L 0.0 2090.2083 L 0.0 2037.2915 L 26.458332 2037.2915 L 52.916664 2037.2915 L 52.916664 1984.3749 L 52.916664 1931.4583 L 79.37499 1878.5416 L 105.83333 1852.0833 L 105.83333 1852.0833 L 105.83333 1825.6249 L 105.83333 1825.6249 L 105.83333 1825.6249 L 132.29166 1825.6249 L 132.29166 1825.6249 L 264.5833 1825.6249 Q 396.87497 1825.6249 502.7083 1825.6249 L 608.5416 1825.6249 L 740.8333 1825.6249 Q 899.5833 1852.0833 899.5833 1852.0833 Q 899.5833 1878.5416 952.49994 1878.5416 L 978.95825 1878.5416 L 1375.8333 1984.3749 Q 1772.7083 2090.2083 1957.9165 2116.6665 Q 2116.6665 2169.5833 2116.6665 2143.125 Q 2116.6665 2116.6665 2169.5833 2116.6665 Q 2248.9583 2143.125 2222.5 2143.125 Q 2169.5833 2169.5833 2407.7083 2248.9583 Q 2645.8333 2301.875 2725.2083 2328.3333 L 2804.5833 2328.3333 L 2804.5833 2328.3333 Q 2831.0415 2301.875 2831.0415 2301.875 L 2831.0415 2301.875 L 2857.4998 2301.875 Q 2857.4998 2301.875 2857.4998 2275.4165 L 2857.4998 2275.4165 L 2883.9583 2275.4165 L 2883.9583 2248.9583 L 2883.9583 2248.9583 L 2910.4165 2248.9583 L 2910.4165 2248.9583 L 2910.4165 2248.9583 L 2936.8748 2275.4165 L 2963.3333 2275.4165 L 2963.3333 2301.875 L 2963.3333 2354.7915 L 2989.7915 2354.7915 L 2989.7915 2354.7915 L 3016.2498 2354.7915 L 3069.1665 2354.7915 L 3069.1665 2354.7915 L 3069.1665 2354.7915 L 3069.1665 2354.7915 Q 3095.6248 2354.7915 3122.0833 2328.3333 Q 3122.0833 2301.875 3280.8333 2090.2083 Q 3439.5833 1878.5416 3571.8748 1852.0833 L 3704.1665 1825.6249 L 3704.1665 1852.0833 Q 3730.6248 1878.5416 3809.9998 1878.5416 L 3862.9165 1878.5416 L 3862.9165 1852.0833 L 3862.9165 1852.0833 L 3889.3748 1852.0833 L 3889.3748 1825.6249 L 3915.833 1825.6249 L 3942.2915 1825.6249 L 3942.2915 1799.1666 L 3968.7498 1772.7083 L 3968.7498 1772.7083 L 3968.7498 1772.7083 L 3995.208 1746.2499 L 4021.6665 1746.2499 L 4021.6665 1772.7083 L 4021.6665 1799.1666 L 3995.208 1799.1666 L 3995.208 1825.6249 L 3995.208 1825.6249 L 3968.7498 1825.6249 L 3968.7498 1825.6249 L 3968.7498 1825.6249 L 3968.7498 1852.0833 L 3968.7498 1852.0833 L 3942.2915 1878.5416 L 3915.833 1904.9999 L 3915.833 1904.9999 L 3915.833 1931.4583 L 3915.833 1931.4583 L 3915.833 1931.4583 L 3809.9998 2090.2083 Q 3704.1665 2275.4165 3704.1665 2301.875 L 3704.1665 2354.7915 L 3677.7083 2354.7915 L 3677.7083 2354.7915 L 3677.7083 2381.2498 L 3651.2498 2381.2498 L 3651.2498 2407.7083 L 3651.2498 2460.6248 L 3624.7915 2513.5415 L 3624.7915 2539.9998 L 3651.2498 2539.9998 L 3677.7083 2513.5415 L 3677.7083 2513.5415 L 3704.1665 2513.5415 L 3704.1665 2513.5415 L 3704.1665 2513.5415 L 3704.1665 2487.0833 L 3704.1665 2487.0833 L 3730.6248 2460.6248 L 3757.0833 2407.7083 L 3757.0833 2407.7083 L 3757.0833 2407.7083 L 3757.0833 2381.2498 L 3757.0833 2381.2498 L 3783.5415 2354.7915 Q 3809.9998 2328.3333 3889.3748 2196.0415 Q 3968.7498 2037.2915 4127.5 1772.7083 L 4233.333 1508.1249 L 4259.7915 1481.6666 L 4286.25 1455.2083 L 4286.25 1428.7499 L 4286.25 1402.2916 L 4312.708 1375.8333 L 4339.1665 1349.3749 L 4339.1665 1349.3749 L 4339.1665 1349.3749 L 4312.708 1349.3749 L 4286.25 1349.3749 L 4286.25 1349.3749 L 4286.25 1349.3749 L 4259.7915 1375.8333 L 4233.333 1402.2916 L 4233.333 1402.2916 L 4233.333 1402.2916 L 4206.875 1428.7499 Q 4180.4165 1455.2083 4153.958 1481.6666 L 4127.5 1508.1249 L 4127.5 1561.0416 L 4127.5 1587.4999 L 4101.0415 1587.4999 L 4101.0415 1587.4999 L 4101.0415 1561.0416 L 4074.583 1508.1249 L 4074.583 1508.1249 L 4074.583 1508.1249 L 4074.583 1481.6666 L 4074.583 1481.6666 L 4074.583 1402.2916 Q 4074.583 1322.9166 4048.1248 1269.9999 Q 4021.6665 1243.5416 3942.2915 1243.5416 L 3862.9165 1296.4583 L 3862.9165 1269.9999 L 3862.9165 1269.9999 L 3889.3748 1269.9999 L 3889.3748 1243.5416 L 3889.3748 1243.5416 L 3915.833 1243.5416 L 3915.833 1190.6249 Q 3915.833 1164.1666 3995.208 1005.4166 Q 4074.583 820.2083 4127.5 740.8333 L 4153.958 634.99994 L 4206.875 634.99994 L 4259.7915 661.4583 L 4339.1665 661.4583 L 4445.0 661.4583 L 4471.458 661.4583 L 4497.9165 661.4583 L 4524.375 661.4583 L 4550.833 661.4583 L 4550.833 634.99994 L 4550.833 608.5416 L 4524.375 608.5416 L 4497.9165 608.5416 L 4497.9165 608.5416 L 4497.9165 582.0833 L 4497.9165 555.625 L 4497.9165 529.1666 L 4497.9165 529.1666 L 4497.9165 502.7083 L 4497.9165 502.7083 L 4497.9165 502.7083 L 4524.375 502.7083 L 4524.375 502.7083 L 4524.375 476.24997 L 4550.833 476.24997 L 4656.6665 343.9583 Q 4815.4165 211.66666 4815.4165 185.20833 Q 4815.4165 158.74998 4868.333 185.20833 Q 4921.2495 185.20833 4921.2495 211.66666 Q 4921.2495 238.12498 5079.9995 238.12498 Q 5212.2915 238.12498 5238.7495 211.66666 Q 5238.7495 185.20833 5238.7495 185.20833 L 5238.7495 185.20833 L 5238.7495 185.20833 Q 5265.208 185.20833 5265.208 158.74998 L 5265.208 158.74998 L 5291.6665 158.74998 Q 5291.6665 132.29166 5291.6665 132.29166 L 5291.6665 132.29166 L 5291.6665 132.29166 Q 5318.1245 132.29166 5318.1245 105.83333 L 5318.1245 105.83333 L 5371.0415 52.916664 Q 5397.4995 0.0 5397.4995 52.916664 Q 5397.4995 105.83333 5371.0415 105.83333 z M 4630.208 2963.3333 L 4630.208 2963.3333 L 4630.208 2936.8748 L 4656.6665 2936.8748 L 4656.6665 2936.8748 Q 4656.6665 2936.8748 4709.583 2751.6665 Q 4762.4995 2592.9165 4868.333 2354.7915 Q 4974.1665 2143.125 5027.083 2037.2915 L 5027.083 1931.4583 L 5053.5415 1904.9999 L 5079.9995 1878.5416 L 5079.9995 1852.0833 L 5079.9995 1825.6249 L 5106.458 1825.6249 L 5106.458 1825.6249 L 5132.9165 1799.1666 L 5159.3745 1772.7083 L 5159.3745 1772.7083 L 5185.833 1772.7083 L 5185.833 1825.6249 L 5185.833 1904.9999 L 5159.3745 1957.9165 L 5132.9165 2010.8333 L 5106.458 2169.5833 Q 5053.5415 2328.3333 5027.083 2354.7915 Q 4974.1665 2354.7915 4947.708 2487.0833 Q 4921.2495 2619.3748 4894.7915 2645.8333 Q 4868.333 2698.7498 4868.333 2857.4998 Q 4815.4165 3016.2498 4815.4165 3095.6248 L 4815.4165 3148.5415 L 4788.958 3148.5415 L 4788.958 3148.5415 L 4788.958 3201.4583 L 4762.4995 3254.3748 L 4762.4995 3307.2915 Q 4709.583 3360.2083 4709.583 3413.1248 L 4709.583 3439.5833 L 4683.1245 3466.0415 L 4656.6665 3492.4998 L 4656.6665 3492.4998 L 4656.6665 3518.9583 L 4656.6665 3518.9583 L 4656.6665 3518.9583 L 4630.208 3518.9583 L 4630.208 3518.9583 L 4630.208 3545.4165 L 4603.75 3545.4165 L 4603.75 3545.4165 L 4603.75 3571.8748 L 4524.375 3571.8748 L 4445.0 3571.8748 L 4445.0 3545.4165 L 4445.0 3545.4165 L 4418.5415 3545.4165 L 4418.5415 3518.9583 L 4418.5415 3518.9583 L 4445.0 3518.9583 L 4445.0 3466.0415 Q 4445.0 3439.5833 4471.458 3360.2083 L 4471.458 3307.2915 L 4445.0 3307.2915 L 4418.5415 3307.2915 L 4392.083 3333.7498 L 4365.625 3333.7498 L 4365.625 3360.2083 Q 4339.1665 3386.6665 4339.1665 3439.5833 Q 4286.25 3492.4998 4233.333 3518.9583 Q 4153.958 3545.4165 4153.958 3518.9583 Q 4127.5 3466.0415 4074.583 3466.0415 L 3995.208 3439.5833 L 3968.7498 3466.0415 Q 3968.7498 3518.9583 3942.2915 3518.9583 Q 3915.833 3518.9583 3915.833 3545.4165 Q 3915.833 3571.8748 3889.3748 3624.7915 L 3862.9165 3704.1665 L 3862.9165 3704.1665 L 3862.9165 3730.6248 L 3862.9165 3730.6248 L 3862.9165 3730.6248 L 3836.4583 3730.6248 L 3836.4583 3730.6248 L 3783.5415 3757.0833 L 3730.6248 3757.0833 L 3730.6248 3704.1665 L 3757.0833 3651.2498 L 3757.0833 3624.7915 L 3757.0833 3598.3333 L 3783.5415 3571.8748 L 3809.9998 3545.4165 L 3995.208 2989.7915 Q 4180.4165 2407.7083 4312.708 2169.5833 Q 4445.0 1931.4583 4524.375 1746.2499 Q 4603.75 1561.0416 4656.6665 1455.2083 Q 4709.583 1375.8333 4815.4165 1243.5416 Q 4894.7915 1084.7916 4921.2495 1084.7916 Q 4947.708 1084.7916 4921.2495 1243.5416 Q 4868.333 1402.2916 4815.4165 1428.7499 Q 4762.4995 1455.2083 4762.4995 1561.0416 Q 4736.0415 1693.3333 4709.583 1719.7916 Q 4656.6665 1719.7916 4656.6665 1772.7083 Q 4656.6665 1852.0833 4524.375 2116.6665 Q 4392.083 2354.7915 4392.083 2460.6248 Q 4392.083 2539.9998 4365.625 2539.9998 Q 4339.1665 2539.9998 4339.1665 2619.3748 Q 4312.708 2698.7498 4286.25 2698.7498 Q 4259.7915 2698.7498 4233.333 2857.4998 Q 4233.333 2989.7915 4339.1665 3042.7083 Q 4471.458 3095.6248 4550.833 3042.7083 Q 4603.75 2963.3333 4630.208 2963.3333 z M 3333.7498 2169.5833 L 3439.5833 1984.3749 L 3518.9583 1984.3749 Q 3598.3333 1984.3749 3545.4165 2143.125 Q 3492.4998 2301.875 3360.2083 2460.6248 Q 3254.3748 2619.3748 3227.9165 2645.8333 Q 3174.9998 2645.8333 3174.9998 2592.9165 Q 3201.4583 2513.5415 3201.4583 2513.5415 L 3174.9998 2513.5415 L 3174.9998 2487.0833 L 3174.9998 2460.6248 L 3201.4583 2434.1665 L 3227.9165 2407.7083 L 3227.9165 2354.7915 Q 3227.9165 2328.3333 3333.7498 2169.5833 z M 4974.1665 3704.1665 L 4974.1665 3651.2498 L 5000.6245 3651.2498 L 5000.6245 3624.7915 L 5027.083 3624.7915 L 5053.5415 3624.7915 L 5053.5415 3598.3333 L 5079.9995 3598.3333 L 5079.9995 3518.9583 Q 5079.9995 3466.0415 5212.2915 3201.4583 Q 5344.583 2963.3333 5397.4995 2963.3333 Q 5423.958 2963.3333 5397.4995 3095.6248 Q 5344.583 3254.3748 5238.7495 3466.0415 Q 5132.9165 3704.1665 5027.083 3730.6248 Q 4974.1665 3757.0833 4974.1665 3704.1665 z M 1904.9999 3466.0415 L 1878.5416 3466.0415 L 1825.6249 3439.5833 L 1772.7083 3413.1248 L 1746.2499 3413.1248 L 1693.3333 3413.1248 L 1693.3333 3386.6665 L 1693.3333 3386.6665 L 1666.8749 3360.2083 L 1666.8749 3333.7498 L 1693.3333 3333.7498 L 1746.2499 3307.2915 L 1904.9999 3333.7498 Q 2037.2915 3360.2083 2063.75 3360.2083 Q 2090.2083 3360.2083 2116.6665 3307.2915 Q 2116.6665 3254.3748 2169.5833 3254.3748 Q 2248.9583 3254.3748 2222.5 3307.2915 Q 2222.5 3360.2083 2275.4165 3413.1248 Q 2354.7915 3439.5833 2354.7915 3413.1248 Q 2354.7915 3386.6665 2407.7083 3413.1248 Q 2487.0833 3439.5833 2460.6248 3518.9583 Q 2434.1665 3598.3333 2169.5833 3545.4165 Q 1931.4583 3466.0415 1904.9999 3466.0415 z M 3069.1665 3757.0833 L 3042.7083 3730.6248 L 2963.3333 3730.6248 Q 2910.4165 3730.6248 2910.4165 3677.7083 Q 2883.9583 3624.7915 2910.4165 3624.7915 L 2936.8748 3624.7915 L 2963.3333 3571.8748 Q 2989.7915 3518.9583 3016.2498 3518.9583 Q 3069.1665 3518.9583 3069.1665 3439.5833 Q 3095.6248 3360.2083 3148.5415 3360.2083 Q 3201.4583 3360.2083 3201.4583 3413.1248 Q 3201.4583 3466.0415 3174.9998 3466.0415 Q 3174.9998 3492.4998 3227.9165 3598.3333 Q 3280.8333 3704.1665 3254.3748 3730.6248 Q 3254.3748 3783.5415 3174.9998 3783.5415 Q 3122.0833 3783.5415 3069.1665 3757.0833 z" svg:height="48.68333mm" draw:style-name="style-20" svg:viewBox="0.0 0.0 6085.4165 4868.333" svg:width="60.854164mm" svg:x="166.68748mm" svg:y="219.86874mm"/>
          <draw:path svg:d="M 423.3333 0.0 L 449.79166 0.0 L 449.79166 0.0 L 449.79166 0.0 L 449.79166 1375.8333 Q 449.79166 2725.2083 449.79166 2804.5833 L 449.79166 2910.4165 L 449.79166 2910.4165 Q 423.3333 2910.4165 343.9583 2883.9583 L 291.04166 2857.4998 L 291.04166 2831.0415 Q 291.04166 2804.5833 264.5833 2804.5833 Q 238.12498 2804.5833 185.20833 2883.9583 Q 132.29166 2963.3333 132.29166 2910.4165 L 132.29166 2883.9583 L 132.29166 2831.0415 Q 132.29166 2778.1248 132.29166 2698.7498 L 132.29166 2592.9165 L 105.83333 2645.8333 Q 79.37499 2698.7498 79.37499 2698.7498 L 79.37499 2725.2083 L 52.916664 2725.2083 L 26.458332 2725.2083 L 26.458332 2698.7498 L 26.458332 2672.2915 L 26.458332 2645.8333 Q 26.458332 2619.3748 26.458332 2487.0833 L 0.0 2381.2498 L 0.0 2381.2498 Q 26.458332 2354.7915 26.458332 2301.875 Q 52.916664 2248.9583 79.37499 2248.9583 Q 105.83333 2222.5 105.83333 2196.0415 Q 79.37499 2169.5833 158.74998 1799.1666 Q 238.12498 1428.7499 211.66666 1402.2916 Q 185.20833 1375.8333 238.12498 1296.4583 Q 238.12498 1217.0833 291.04166 1031.875 Q 343.9583 846.6666 317.49997 846.6666 Q 291.04166 846.6666 343.9583 423.3333 L 396.87497 26.458332 L 396.87497 26.458332 L 423.3333 0.0 L 423.3333 0.0 z" svg:height="29.104166mm" draw:style-name="style-21" svg:viewBox="0.0 0.0 449.79166 2910.4165" svg:width="4.497916mm" svg:x="223.5729mm" svg:y="232.83333mm"/>
          <draw:path svg:d="M 105.83333 0.0 Q 158.74998 -26.458332 158.74998 26.458332 Q 158.74998 79.37499 52.916664 79.37499 Q -52.916664 79.37499 0.0 52.916664 Q 52.916664 0.0 105.83333 0.0 z" svg:height="0.7937499mm" draw:style-name="style-22" svg:viewBox="0.0 0.0 158.74998 79.37499" svg:width="1.5874999mm" svg:x="124.88332mm" svg:y="30.427082mm"/>
          <draw:path svg:d="M 132.29166 158.74998 L 105.83333 158.74998 L 105.83333 158.74998 Q 105.83333 132.29166 79.37499 132.29166 L 79.37499 132.29166 L 26.458332 105.83333 Q 0.0 52.916664 0.0 26.458332 Q 0.0 0.0 52.916664 0.0 Q 105.83333 0.0 132.29166 79.37499 Q 158.74998 158.74998 132.29166 158.74998 z" svg:height="1.5874999mm" draw:style-name="style-23" svg:viewBox="0.0 0.0 132.29166 158.74998" svg:width="1.3229166mm" svg:x="107.95mm" svg:y="21.695831mm"/>
          <draw:path svg:d="M 0.0 79.37499 Q -26.458332 0.0 26.458332 0.0 Q 105.83333 0.0 105.83333 79.37499 Q 105.83333 158.74998 79.37499 158.74998 Q 26.458332 158.74998 0.0 79.37499 z" svg:height="1.5874999mm" draw:style-name="style-24" svg:viewBox="0.0 0.0 105.83333 158.74998" svg:width="1.0583333mm" svg:x="164.30624mm" svg:y="133.87917mm"/>
          <draw:path svg:d="M 0.0 105.83333 L 26.458332 0.0 L 185.20833 26.458332 Q 343.9583 52.916664 423.3333 52.916664 Q 502.7083 52.916664 502.7083 26.458332 Q 476.24997 0.0 529.1666 26.458332 Q 582.0833 52.916664 582.0833 52.916664 Q 582.0833 105.83333 661.4583 105.83333 Q 767.2916 158.74998 873.12494 158.74998 L 978.95825 158.74998 L 1005.4166 185.20833 L 1031.875 211.66666 L 1031.875 211.66666 L 1031.875 211.66666 L 1058.3333 211.66666 L 1058.3333 211.66666 L 1058.3333 238.12498 L 1031.875 238.12498 L 1031.875 264.5833 L 1031.875 291.04166 L 1058.3333 291.04166 L 1058.3333 317.49997 L 1058.3333 317.49997 L 1031.875 317.49997 L 1031.875 317.49997 L 1031.875 317.49997 L 978.95825 317.49997 L 926.0416 317.49997 L 820.2083 317.49997 Q 740.8333 317.49997 714.37494 291.04166 Q 661.4583 264.5833 529.1666 264.5833 Q 396.87497 264.5833 264.5833 264.5833 L 132.29166 211.66666 L 52.916664 211.66666 Q -26.458332 211.66666 0.0 105.83333 z" svg:height="3.1749997mm" draw:style-name="style-25" svg:viewBox="0.0 0.0 1058.3333 317.49997" svg:width="10.583333mm" svg:x="183.8854mm" svg:y="228.59999mm"/>
          <draw:path svg:d="M 158.74998 158.74998 L 158.74998 158.74998 L 105.83333 132.29166 L 26.458332 105.83333 L 26.458332 105.83333 L 0.0 105.83333 L 0.0 105.83333 L 0.0 105.83333 L 158.74998 105.83333 Q 317.49997 105.83333 343.9583 79.37499 Q 370.41666 52.916664 343.9583 26.458332 Q 343.9583 0.0 370.41666 0.0 Q 423.3333 26.458332 423.3333 79.37499 Q 449.79166 105.83333 476.24997 132.29166 Q 502.7083 132.29166 476.24997 185.20833 Q 449.79166 264.5833 370.41666 291.04166 Q 317.49997 317.49997 264.5833 317.49997 Q 185.20833 317.49997 158.74998 238.12498 Q 105.83333 185.20833 132.29166 158.74998 Q 158.74998 158.74998 158.74998 158.74998 z" svg:height="3.1749997mm" draw:style-name="style-26" svg:viewBox="0.0 0.0 476.24997 317.49997" svg:width="4.7625mm" svg:x="112.18333mm" svg:y="36.512497mm"/>
          <draw:path svg:d="M 899.5833 1878.5416 L 899.5833 1878.5416 L 926.0416 1878.5416 L 952.49994 1878.5416 L 952.49994 1904.9999 L 978.95825 1931.4583 L 978.95825 1931.4583 L 978.95825 1957.9165 L 1005.4166 1957.9165 L 1031.875 1957.9165 L 1031.875 1931.4583 L 1031.875 1931.4583 L 1058.3333 2010.8333 L 1058.3333 2063.75 L 1058.3333 2116.6665 L 1031.875 2169.5833 L 1031.875 2222.5 Q 978.95825 2275.4165 978.95825 2328.3333 L 978.95825 2354.7915 L 952.49994 2381.2498 L 926.0416 2407.7083 L 926.0416 2407.7083 L 926.0416 2434.1665 L 926.0416 2434.1665 L 926.0416 2434.1665 L 899.5833 2434.1665 L 899.5833 2434.1665 L 899.5833 2460.6248 L 873.12494 2460.6248 L 873.12494 2460.6248 L 873.12494 2487.0833 L 793.74994 2487.0833 L 714.37494 2487.0833 L 714.37494 2460.6248 L 714.37494 2460.6248 L 687.9166 2460.6248 L 687.9166 2434.1665 L 687.9166 2434.1665 L 714.37494 2434.1665 L 714.37494 2381.2498 Q 714.37494 2354.7915 740.8333 2275.4165 L 740.8333 2222.5 L 714.37494 2222.5 L 687.9166 2222.5 L 661.4583 2248.9583 L 634.99994 2248.9583 L 634.99994 2275.4165 Q 608.5416 2301.875 608.5416 2354.7915 Q 555.625 2407.7083 502.7083 2434.1665 Q 423.3333 2460.6248 423.3333 2434.1665 Q 396.87497 2381.2498 343.9583 2381.2498 L 264.5833 2354.7915 L 238.12498 2381.2498 Q 238.12498 2434.1665 211.66666 2434.1665 Q 185.20833 2434.1665 185.20833 2460.6248 Q 185.20833 2487.0833 158.74998 2539.9998 L 132.29166 2619.3748 L 132.29166 2619.3748 L 132.29166 2645.8333 L 132.29166 2645.8333 L 132.29166 2645.8333 L 105.83333 2645.8333 L 105.83333 2645.8333 L 52.916664 2672.2915 L 0.0 2672.2915 L 0.0 2619.3748 L 26.458332 2566.4583 L 26.458332 2539.9998 L 26.458332 2513.5415 L 52.916664 2487.0833 L 79.37499 2460.6248 L 264.5833 1904.9999 Q 449.79166 1322.9166 582.0833 1084.7916 Q 714.37494 846.6666 793.74994 661.4583 Q 873.12494 476.24997 926.0416 370.41666 Q 978.95825 291.04166 1084.7916 158.74998 Q 1164.1666 0.0 1190.6249 0.0 Q 1217.0833 0.0 1190.6249 158.74998 Q 1137.7083 317.49997 1084.7916 343.9583 Q 1031.875 370.41666 1031.875 476.24997 Q 1005.4166 608.5416 978.95825 634.99994 Q 926.0416 634.99994 926.0416 687.9166 Q 926.0416 767.2916 793.74994 1031.875 Q 661.4583 1269.9999 661.4583 1375.8333 Q 661.4583 1455.2083 634.99994 1455.2083 Q 608.5416 1455.2083 608.5416 1534.5833 Q 582.0833 1613.9583 555.625 1613.9583 Q 529.1666 1613.9583 502.7083 1772.7083 Q 502.7083 1904.9999 608.5416 1957.9165 Q 740.8333 2010.8333 820.2083 1957.9165 Q 873.12494 1878.5416 899.5833 1878.5416 z" svg:height="26.722916mm" draw:style-name="style-27" svg:viewBox="0.0 0.0 1190.6249 2672.2915" svg:width="11.906249mm" svg:x="203.99374mm" svg:y="230.71666mm"/>
          <draw:path svg:d="M 2037.2915 26.458332 L 2037.2915 0.0 L 2090.2083 0.0 L 2116.6665 26.458332 L 2831.0415 158.74998 Q 3518.9583 291.04166 4127.5 476.24997 Q 4736.0415 634.99994 5265.208 714.37494 Q 5794.3745 820.2083 5926.6665 873.12494 Q 6058.958 926.0416 6164.7915 926.0416 Q 6297.083 926.0416 6323.5415 899.5833 L 6349.9995 899.5833 L 6323.5415 926.0416 Q 6323.5415 978.95825 6349.9995 978.95825 Q 6376.458 1005.4166 6323.5415 1084.7916 Q 6270.6245 1190.6249 6270.6245 1217.0833 Q 6270.6245 1243.5416 6270.6245 1269.9999 Q 6323.5415 1296.4583 6297.083 1375.8333 Q 6270.6245 1455.2083 6297.083 1455.2083 Q 6323.5415 1455.2083 6323.5415 1481.6666 Q 6323.5415 1508.1249 6376.458 1508.1249 Q 6429.3745 1534.5833 6429.3745 1561.0416 Q 6429.3745 1587.4999 6482.2915 1587.4999 L 6508.7495 1587.4999 L 6508.7495 1587.4999 Q 6508.7495 1613.9583 6376.458 1613.9583 Q 6270.6245 1613.9583 5635.6245 1508.1249 Q 5027.083 1402.2916 5027.083 1455.2083 Q 5000.6245 1508.1249 5027.083 1561.0416 Q 5053.5415 1613.9583 5000.6245 1613.9583 L 4974.1665 1613.9583 L 5027.083 1719.7916 Q 5079.9995 1825.6249 5159.3745 1878.5416 Q 5238.7495 1931.4583 5238.7495 1957.9165 L 5265.208 1957.9165 L 5265.208 1984.3749 L 5265.208 2010.8333 L 5291.6665 2010.8333 L 5318.1245 2037.2915 L 5318.1245 2037.2915 L 5318.1245 2037.2915 L 5344.583 2090.2083 L 5344.583 2116.6665 L 5318.1245 2116.6665 L 5265.208 2090.2083 L 5265.208 2090.2083 L 5265.208 2090.2083 L 5238.7495 2090.2083 L 5238.7495 2090.2083 L 5212.2915 2090.2083 L 5185.833 2090.2083 L 5159.3745 2090.2083 Q 5106.458 2090.2083 5000.6245 2063.75 Q 4868.333 2037.2915 4392.083 1957.9165 L 3915.833 1878.5416 L 3915.833 1852.0833 L 3889.3748 1852.0833 L 3889.3748 1852.0833 L 3889.3748 1878.5416 L 3889.3748 1878.5416 L 3889.3748 1878.5416 L 3862.9165 1904.9999 L 3836.4583 1931.4583 L 3836.4583 1957.9165 L 3836.4583 1984.3749 L 3809.9998 1984.3749 L 3809.9998 2010.8333 L 3809.9998 2037.2915 L 3783.5415 2063.75 L 3783.5415 2063.75 L 3783.5415 2090.2083 L 3783.5415 2090.2083 L 3783.5415 2090.2083 L 3757.0833 2090.2083 L 3757.0833 2090.2083 L 3730.6248 2090.2083 L 3704.1665 2090.2083 L 3704.1665 2090.2083 L 3730.6248 2090.2083 L 3730.6248 2037.2915 Q 3730.6248 1984.3749 3704.1665 1957.9165 Q 3677.7083 1931.4583 3651.2498 1984.3749 Q 3624.7915 2010.8333 3571.8748 2010.8333 Q 3545.4165 2010.8333 3545.4165 1984.3749 Q 3545.4165 1957.9165 3466.0415 1931.4583 Q 3386.6665 1931.4583 3360.2083 1931.4583 Q 3360.2083 1957.9165 3333.7498 1957.9165 Q 3307.2915 1957.9165 3307.2915 1931.4583 Q 3307.2915 1904.9999 3254.3748 1904.9999 Q 3227.9165 1878.5416 3254.3748 1852.0833 Q 3254.3748 1825.6249 3201.4583 1825.6249 Q 3174.9998 1825.6249 3148.5415 1825.6249 Q 3148.5415 1852.0833 3122.0833 1852.0833 L 3095.6248 1825.6249 L 3042.7083 1825.6249 L 3016.2498 1825.6249 L 3016.2498 1799.1666 L 3042.7083 1799.1666 L 3042.7083 1799.1666 L 3042.7083 1772.7083 L 3016.2498 1772.7083 L 2989.7915 1772.7083 L 2989.7915 1746.2499 L 2989.7915 1746.2499 L 3016.2498 1746.2499 L 3016.2498 1719.7916 L 3016.2498 1719.7916 L 3016.2498 1719.7916 L 3042.7083 1719.7916 L 3042.7083 1719.7916 L 3042.7083 1693.3333 L 3042.7083 1693.3333 L 3042.7083 1693.3333 L 3042.7083 1666.8749 L 3095.6248 1666.8749 L 3122.0833 1666.8749 L 3122.0833 1640.4166 L 3122.0833 1613.9583 L 3148.5415 1613.9583 Q 3174.9998 1613.9583 3201.4583 1561.0416 L 3227.9165 1534.5833 L 3280.8333 1534.5833 Q 3333.7498 1561.0416 3386.6665 1561.0416 L 3439.5833 1561.0416 L 3439.5833 1587.4999 L 3466.0415 1587.4999 L 3466.0415 1587.4999 L 3466.0415 1613.9583 L 3518.9583 1613.9583 L 3571.8748 1613.9583 L 3571.8748 1640.4166 L 3571.8748 1640.4166 L 3598.3333 1613.9583 L 3598.3333 1587.4999 L 3571.8748 1587.4999 L 3545.4165 1561.0416 L 3518.9583 1561.0416 L 3492.4998 1561.0416 L 3466.0415 1534.5833 L 3439.5833 1534.5833 L 3439.5833 1508.1249 Q 3413.1248 1455.2083 3386.6665 1455.2083 Q 3360.2083 1428.7499 3360.2083 1402.2916 Q 3333.7498 1349.3749 3148.5415 1296.4583 Q 2963.3333 1243.5416 2566.4583 1164.1666 Q 2196.0415 1084.7916 2116.6665 1084.7916 Q 2037.2915 1031.875 1772.7083 978.95825 L 1508.1249 899.5833 L 1508.1249 899.5833 Q 1508.1249 873.12494 1455.2083 873.12494 Q 1402.2916 846.6666 1164.1666 767.2916 Q 899.5833 714.37494 767.2916 714.37494 Q 608.5416 714.37494 555.625 661.4583 Q 529.1666 608.5416 343.9583 555.625 L 132.29166 502.7083 L 79.37499 476.24997 L 52.916664 449.79166 L 26.458332 449.79166 L 0.0 449.79166 L 0.0 423.3333 L 0.0 423.3333 L 105.83333 423.3333 L 211.66666 396.87497 L 211.66666 396.87497 L 238.12498 396.87497 L 238.12498 396.87497 L 238.12498 396.87497 L 238.12498 370.41666 L 238.12498 370.41666 L 211.66666 370.41666 L 211.66666 343.9583 L 185.20833 343.9583 L 158.74998 343.9583 L 158.74998 317.49997 L 132.29166 317.49997 L 132.29166 317.49997 L 132.29166 291.04166 L 132.29166 291.04166 L 132.29166 291.04166 L 105.83333 264.5833 L 105.83333 238.12498 L 79.37499 238.12498 L 26.458332 238.12498 L 79.37499 211.66666 L 132.29166 185.20833 L 132.29166 185.20833 L 132.29166 185.20833 L 105.83333 158.74998 L 105.83333 132.29166 L 158.74998 132.29166 L 211.66666 132.29166 L 396.87497 238.12498 Q 555.625 317.49997 634.99994 396.87497 Q 714.37494 449.79166 767.2916 476.24997 L 793.74994 476.24997 L 926.0416 529.1666 Q 1084.7916 608.5416 1137.7083 608.5416 L 1164.1666 608.5416 L 1190.6249 582.0833 Q 1243.5416 555.625 1243.5416 555.625 Q 1243.5416 555.625 1217.0833 529.1666 Q 1164.1666 502.7083 1190.6249 476.24997 L 1243.5416 476.24997 L 1349.3749 476.24997 Q 1428.7499 449.79166 1455.2083 449.79166 Q 1508.1249 449.79166 1587.4999 449.79166 Q 1666.8749 449.79166 1693.3333 449.79166 L 1719.7916 449.79166 L 1719.7916 449.79166 L 1719.7916 449.79166 L 1746.2499 449.79166 L 1746.2499 449.79166 L 1799.1666 476.24997 L 1852.0833 502.7083 L 1878.5416 502.7083 L 1931.4583 502.7083 L 1931.4583 476.24997 L 1931.4583 449.79166 L 1904.9999 449.79166 L 1878.5416 449.79166 L 1825.6249 423.3333 Q 1772.7083 396.87497 1746.2499 396.87497 L 1719.7916 396.87497 L 1693.3333 370.41666 L 1666.8749 370.41666 L 1666.8749 343.9583 L 1666.8749 317.49997 L 1693.3333 317.49997 L 1719.7916 291.04166 L 1772.7083 291.04166 L 1799.1666 291.04166 L 1852.0833 317.49997 L 1904.9999 343.9583 L 2196.0415 396.87497 Q 2513.5415 502.7083 2539.9998 502.7083 L 2566.4583 502.7083 L 2619.3748 529.1666 L 2672.2915 555.625 L 2725.2083 555.625 L 2804.5833 555.625 L 2804.5833 529.1666 L 2778.1248 529.1666 L 2778.1248 529.1666 L 2778.1248 502.7083 L 2751.6665 502.7083 L 2725.2083 502.7083 L 2698.7498 476.24997 L 2672.2915 449.79166 L 2619.3748 449.79166 L 2566.4583 449.79166 L 2539.9998 423.3333 L 2513.5415 396.87497 L 2513.5415 396.87497 L 2513.5415 396.87497 L 2487.0833 396.87497 L 2487.0833 396.87497 L 2487.0833 370.41666 L 2460.6248 370.41666 L 2460.6248 370.41666 L 2460.6248 343.9583 L 2513.5415 343.9583 L 2566.4583 343.9583 L 2645.8333 343.9583 L 2725.2083 343.9583 L 2698.7498 343.9583 L 2672.2915 343.9583 L 2619.3748 317.49997 L 2592.9165 291.04166 L 2566.4583 291.04166 L 2539.9998 291.04166 L 2487.0833 264.5833 Q 2434.1665 238.12498 2301.875 238.12498 L 2169.5833 185.20833 L 2143.125 185.20833 L 2116.6665 185.20833 L 2116.6665 158.74998 L 2090.2083 158.74998 L 2090.2083 158.74998 L 2090.2083 132.29166 L 2037.2915 132.29166 L 1984.3749 132.29166 L 1984.3749 105.83333 L 1984.3749 105.83333 L 1957.9165 105.83333 L 1957.9165 79.37499 L 2037.2915 79.37499 L 2090.2083 79.37499 L 2143.125 79.37499 L 2222.5 79.37499 L 2222.5 79.37499 L 2196.0415 79.37499 L 2196.0415 79.37499 L 2196.0415 79.37499 L 2116.6665 52.916664 L 2037.2915 52.916664 L 2037.2915 26.458332 z M 2778.1248 370.41666 L 2778.1248 370.41666 L 2804.5833 370.41666 L 2804.5833 396.87497 L 2778.1248 396.87497 Q 2778.1248 396.87497 2778.1248 370.41666 z M 3651.2498 1058.3333 L 3677.7083 1084.7916 L 3598.3333 1084.7916 L 3518.9583 1084.7916 L 3492.4998 1058.3333 L 3466.0415 1031.875 L 3386.6665 1031.875 Q 3307.2915 1031.875 2883.9583 926.0416 L 2434.1665 820.2083 L 2354.7915 793.74994 Q 2248.9583 767.2916 2248.9583 740.8333 Q 2275.4165 714.37494 2831.0415 846.6666 Q 3360.2083 978.95825 3492.4998 1005.4166 Q 3624.7915 1031.875 3651.2498 1058.3333 z M 4497.9165 1111.25 L 4445.0 1084.7916 L 4365.625 1084.7916 L 4312.708 1084.7916 L 4312.708 1058.3333 L 4312.708 1058.3333 L 4286.25 1031.875 L 4286.25 1005.4166 L 4524.375 1005.4166 Q 4788.958 1031.875 4868.333 1058.3333 Q 4947.708 1084.7916 4894.7915 1084.7916 Q 4841.8745 1111.25 4894.7915 1137.7083 Q 4947.708 1190.6249 4736.0415 1137.7083 Q 4550.833 1137.7083 4497.9165 1111.25 z" svg:height="21.166666mm" draw:style-name="style-28" svg:viewBox="0.0 0.0 6508.7495 2116.6665" svg:width="65.087494mm" svg:x="87.04791mm" svg:y="237.8604mm"/>
          <draw:path svg:d="M 0.0 26.458332 Q 0.0 -26.458332 79.37499 0.0 Q 158.74998 26.458332 211.66666 105.83333 Q 264.5833 185.20833 264.5833 211.66666 Q 264.5833 238.12498 185.20833 238.12498 Q 105.83333 185.20833 52.916664 132.29166 Q 0.0 79.37499 0.0 26.458332 z" svg:height="2.38125mm" draw:style-name="style-29" svg:viewBox="0.0 0.0 264.5833 238.12498" svg:width="2.6458333mm" svg:x="155.575mm" svg:y="230.98123mm"/>
          <draw:path svg:d="M 158.74998 158.74998 Q 132.29166 105.83333 79.37499 79.37499 Q 0.0 52.916664 0.0 26.458332 Q 0.0 0.0 105.83333 0.0 Q 185.20833 0.0 185.20833 26.458332 Q 185.20833 52.916664 238.12498 79.37499 Q 317.49997 105.83333 317.49997 158.74998 Q 317.49997 211.66666 238.12498 211.66666 Q 158.74998 238.12498 158.74998 158.74998 z" svg:height="2.1166666mm" draw:style-name="style-30" svg:viewBox="0.0 0.0 317.49997 211.66666" svg:width="3.1749997mm" svg:x="126.470825mm" svg:y="44.449997mm"/>
          <draw:path svg:d="M 6641.0415 0.0 L 6641.0415 0.0 L 6641.0415 1137.7083 Q 6641.0415 2248.9583 6614.583 2566.4583 L 6614.583 2883.9583 L 6588.1245 6006.0415 Q 6588.1245 9101.666 6561.6665 9128.125 Q 6535.208 9128.125 6561.6665 9128.125 L 6561.6665 9154.583 L 6508.7495 9154.583 L 6455.833 9154.583 L 6455.833 9128.125 Q 6429.3745 9101.666 6244.1665 9075.208 Q 6058.958 9022.291 6006.0415 8969.375 Q 5926.6665 8863.541 5900.208 8890.0 Q 5900.208 8890.0 5873.7495 8969.375 L 5873.7495 9048.75 L 5847.2915 9048.75 Q 5794.3745 9022.291 5741.458 9022.291 Q 5714.9995 9022.291 5714.9995 8969.375 L 5714.9995 8890.0 L 5714.9995 8784.166 Q 5741.458 8678.333 5741.458 8281.458 Q 5767.9165 7884.583 5741.458 7884.583 Q 5714.9995 7884.583 5688.5415 8202.083 L 5635.6245 8519.583 L 5635.6245 8519.583 Q 5609.1665 8493.125 5529.7915 8519.583 Q 5476.8745 8519.583 5476.8745 8546.041 Q 5476.8745 8572.5 5397.4995 8546.041 Q 5344.583 8493.125 5318.1245 8546.041 Q 5318.1245 8598.958 5265.208 8598.958 Q 5185.833 8598.958 5212.2915 8651.875 Q 5212.2915 8704.791 5159.3745 8704.791 L 5079.9995 8678.333 L 5079.9995 8678.333 Q 5079.9995 8651.875 5106.458 8651.875 Q 5132.9165 8651.875 5000.6245 8625.416 Q 4894.7915 8625.416 4894.7915 8493.125 Q 4894.7915 8334.375 4841.8745 8149.166 Q 4788.958 7963.958 4762.4995 7963.958 Q 4736.0415 7963.958 4762.4995 8281.458 L 4788.958 8598.958 L 4788.958 8598.958 Q 4788.958 8598.958 4683.1245 8598.958 L 4577.2915 8598.958 L 4471.458 8598.958 Q 4392.083 8598.958 4312.708 8572.5 Q 4259.7915 8546.041 4233.333 8360.833 Q 4206.875 8175.6245 4153.958 8202.083 Q 4127.5 8228.541 4048.1248 8228.541 L 3968.7498 8228.541 L 3968.7498 8228.541 L 3995.208 8228.541 L 3995.208 8281.458 Q 3995.208 8307.916 4021.6665 8334.375 Q 4048.1248 8360.833 4048.1248 8440.208 L 4048.1248 8519.583 L 4021.6665 8519.583 L 4021.6665 8546.041 L 3889.3748 8546.041 Q 3757.0833 8546.041 3624.7915 8519.583 L 3518.9583 8493.125 L 3518.9583 8493.125 L 3518.9583 8493.125 L 3492.4998 8440.208 L 3466.0415 8387.291 L 3466.0415 8360.833 L 3466.0415 8334.375 L 3439.5833 8334.375 L 3439.5833 8334.375 L 3439.5833 8360.833 L 3439.5833 8360.833 L 3413.1248 8360.833 Q 3413.1248 8334.375 3360.2083 8307.916 Q 3280.8333 8281.458 3280.8333 8307.916 Q 3307.2915 8334.375 3254.3748 8360.833 Q 3227.9165 8387.291 3201.4583 8360.833 Q 3148.5415 8334.375 3148.5415 8281.458 Q 3174.9998 8228.541 3148.5415 8228.541 Q 3095.6248 8202.083 3148.5415 8016.8745 Q 3148.5415 7805.208 3174.9998 7646.458 Q 3174.9998 7514.1665 3201.4583 7514.1665 Q 3227.9165 7487.708 3201.4583 7434.7915 Q 3201.4583 7381.8745 3122.0833 7381.8745 Q 3042.7083 7381.8745 3042.7083 7355.4165 Q 3042.7083 7328.958 3148.5415 7328.958 Q 3227.9165 7328.958 3227.9165 7302.4995 Q 3227.9165 7276.0415 3254.3748 7276.0415 Q 3280.8333 7276.0415 3280.8333 7223.1245 Q 3280.8333 7223.1245 3360.2083 7223.1245 Q 3439.5833 7223.1245 3439.5833 7196.6665 Q 3466.0415 7170.208 3386.6665 7170.208 Q 3333.7498 7143.7495 3360.2083 7064.3745 Q 3360.2083 6984.9995 3413.1248 6958.5415 Q 3466.0415 6958.5415 3466.0415 6958.5415 Q 3439.5833 6932.083 3439.5833 6905.6245 Q 3439.5833 6852.708 3466.0415 6852.708 Q 3518.9583 6879.1665 3545.4165 6879.1665 Q 3598.3333 6879.1665 3598.3333 6852.708 Q 3598.3333 6826.2495 3518.9583 6826.2495 Q 3439.5833 6826.2495 3439.5833 6799.7915 Q 3439.5833 6773.333 3413.1248 6799.7915 Q 3360.2083 6799.7915 3360.2083 6773.333 Q 3333.7498 6746.8745 3360.2083 6746.8745 Q 3386.6665 6746.8745 3386.6665 6693.958 Q 3360.2083 6667.4995 3386.6665 6693.958 Q 3413.1248 6746.8745 3466.0415 6746.8745 Q 3518.9583 6746.8745 3518.9583 6720.4165 Q 3545.4165 6693.958 3518.9583 6693.958 Q 3466.0415 6693.958 3466.0415 6667.4995 Q 3466.0415 6641.0415 3413.1248 6641.0415 Q 3386.6665 6641.0415 3386.6665 6614.583 Q 3386.6665 6588.1245 3333.7498 6561.6665 Q 3280.8333 6535.208 3254.3748 6508.7495 Q 3254.3748 6455.833 3174.9998 6482.2915 Q 3095.6248 6535.208 3095.6248 6535.208 Q 3095.6248 6561.6665 3016.2498 6588.1245 Q 2963.3333 6588.1245 2936.8748 6535.208 Q 2936.8748 6482.2915 2857.4998 6508.7495 Q 2778.1248 6535.208 2778.1248 6535.208 Q 2751.6665 6561.6665 2619.3748 6561.6665 Q 2460.6248 6588.1245 2460.6248 6614.583 Q 2487.0833 6641.0415 2354.7915 6614.583 Q 2248.9583 6588.1245 2248.9583 6535.208 Q 2248.9583 6455.833 2222.5 6455.833 Q 2196.0415 6455.833 2222.5 6349.9995 Q 2248.9583 6244.1665 2275.4165 6217.708 Q 2301.875 6217.708 2301.875 6164.7915 Q 2301.875 6138.333 2248.9583 6138.333 Q 2222.5 6164.7915 2090.2083 6111.8745 Q 1957.9165 6058.958 1984.3749 6058.958 Q 2037.2915 6058.958 1931.4583 6032.4995 Q 1825.6249 6006.0415 1825.6249 6032.4995 Q 1825.6249 6058.958 1746.2499 6058.958 Q 1666.8749 6032.4995 1666.8749 5979.583 Q 1693.3333 5926.6665 1719.7916 5926.6665 Q 1746.2499 5926.6665 1746.2499 5900.208 Q 1746.2499 5873.7495 1666.8749 5900.208 Q 1561.0416 5900.208 1508.1249 5900.208 Q 1455.2083 5900.208 1455.2083 5847.2915 Q 1402.2916 5820.833 1455.2083 5794.3745 Q 1508.1249 5767.9165 1508.1249 5714.9995 Q 1508.1249 5662.083 1481.6666 5635.6245 Q 1455.2083 5635.6245 1455.2083 5582.708 Q 1481.6666 5529.7915 1508.1249 5476.8745 Q 1561.0416 5397.4995 1534.5833 5397.4995 Q 1508.1249 5397.4995 1508.1249 5371.0415 Q 1508.1249 5344.583 1561.0416 5344.583 L 1587.4999 5318.1245 L 1587.4999 5318.1245 L 1561.0416 5318.1245 L 1561.0416 5291.6665 Q 1561.0416 5265.208 1508.1249 5265.208 Q 1481.6666 5291.6665 1481.6666 5265.208 Q 1455.2083 5238.7495 1455.2083 5265.208 L 1428.7499 5265.208 L 1428.7499 5291.6665 L 1402.2916 5291.6665 L 1402.2916 5291.6665 L 1402.2916 5265.208 L 1402.2916 5265.208 L 1402.2916 5265.208 L 1402.2916 5212.2915 L 1402.2916 5185.833 L 1402.2916 5159.3745 Q 1428.7499 5159.3745 1455.2083 5185.833 Q 1455.2083 5212.2915 1481.6666 5159.3745 L 1508.1249 5132.9165 L 1508.1249 5106.458 L 1508.1249 5106.458 L 1481.6666 5053.5415 L 1481.6666 5027.083 L 1455.2083 5027.083 L 1402.2916 5053.5415 L 1402.2916 5053.5415 L 1402.2916 5053.5415 L 1375.8333 5027.083 L 1375.8333 5000.6245 L 1349.3749 5000.6245 Q 1296.4583 5000.6245 1269.9999 5027.083 Q 1243.5416 5053.5415 1269.9999 5053.5415 Q 1296.4583 5079.9995 1190.6249 5106.458 Q 1084.7916 5132.9165 1084.7916 5159.3745 Q 1084.7916 5185.833 1031.875 5185.833 Q 1005.4166 5212.2915 978.95825 5159.3745 Q 926.0416 5132.9165 926.0416 5132.9165 Q 873.12494 5132.9165 820.2083 5079.9995 Q 767.2916 5027.083 767.2916 5053.5415 Q 767.2916 5053.5415 714.37494 5000.6245 L 661.4583 4947.708 L 608.5416 4947.708 L 582.0833 4947.708 L 582.0833 4921.2495 L 608.5416 4894.7915 L 608.5416 4894.7915 L 608.5416 4894.7915 L 634.99994 4894.7915 Q 661.4583 4894.7915 714.37494 4894.7915 L 740.8333 4894.7915 L 740.8333 4868.333 L 740.8333 4841.8745 L 661.4583 4841.8745 Q 582.0833 4841.8745 555.625 4788.958 Q 529.1666 4736.0415 502.7083 4683.1245 Q 502.7083 4630.208 449.79166 4630.208 Q 423.3333 4630.208 423.3333 4577.2915 Q 396.87497 4550.833 317.49997 4550.833 Q 238.12498 4550.833 238.12498 4524.375 Q 238.12498 4497.9165 211.66666 4524.375 Q 185.20833 4524.375 185.20833 4524.375 Q 132.29166 4524.375 132.29166 4445.0 Q 132.29166 4365.625 105.83333 4365.625 L 79.37499 4365.625 L 79.37499 4365.625 L 79.37499 4365.625 L 52.916664 4365.625 L 52.916664 4365.625 L 52.916664 4339.1665 L 26.458332 4339.1665 L 26.458332 4339.1665 L 26.458332 4312.708 L 26.458332 4312.708 L 26.458332 4312.708 L 0.0 4312.708 L 0.0 4312.708 L 0.0 4286.25 L 26.458332 4286.25 L 26.458332 4259.7915 L 26.458332 4259.7915 L 0.0 4233.333 L 0.0 4206.875 L 0.0 4180.4165 L 26.458332 4153.958 L 26.458332 4153.958 L 26.458332 4153.958 L 52.916664 4180.4165 L 79.37499 4180.4165 L 79.37499 4180.4165 Q 79.37499 4206.875 79.37499 4206.875 L 105.83333 4206.875 L 132.29166 4206.875 Q 132.29166 4206.875 132.29166 4233.333 L 132.29166 4233.333 L 158.74998 4233.333 Q 158.74998 4259.7915 158.74998 4259.7915 L 185.20833 4259.7915 L 185.20833 4259.7915 L 185.20833 4259.7915 L 185.20833 4233.333 L 185.20833 4233.333 L 211.66666 4206.875 L 238.12498 4153.958 L 238.12498 4127.5 L 238.12498 4101.0415 L 238.12498 4101.0415 L 238.12498 4074.583 L 238.12498 4048.1248 L 238.12498 4021.6665 L 211.66666 4021.6665 Q 211.66666 3995.208 132.29166 4021.6665 L 52.916664 4021.6665 L 52.916664 3995.208 Q 52.916664 3968.7498 79.37499 3968.7498 Q 105.83333 3968.7498 105.83333 3942.2915 Q 105.83333 3915.833 79.37499 3915.833 L 52.916664 3889.3748 L 52.916664 3889.3748 L 26.458332 3889.3748 L 26.458332 3889.3748 L 26.458332 3889.3748 L 52.916664 3862.9165 L 79.37499 3836.4583 L 79.37499 3836.4583 L 79.37499 3836.4583 L 79.37499 3836.4583 L 79.37499 3809.9998 L 79.37499 3809.9998 L 79.37499 3783.5415 L 79.37499 3783.5415 L 79.37499 3783.5415 L 52.916664 3757.0833 L 52.916664 3730.6248 L 79.37499 3730.6248 L 105.83333 3730.6248 L 132.29166 3730.6248 Q 185.20833 3704.1665 185.20833 3677.7083 L 185.20833 3677.7083 L 185.20833 3730.6248 Q 211.66666 3783.5415 238.12498 3783.5415 Q 291.04166 3757.0833 264.5833 3730.6248 L 264.5833 3677.7083 L 343.9583 3704.1665 Q 423.3333 3730.6248 423.3333 3677.7083 Q 449.79166 3598.3333 423.3333 3598.3333 L 423.3333 3598.3333 L 449.79166 3571.8748 Q 502.7083 3571.8748 502.7083 3598.3333 Q 529.1666 3624.7915 555.625 3598.3333 Q 555.625 3545.4165 608.5416 3545.4165 Q 661.4583 3545.4165 661.4583 3492.4998 Q 687.9166 3413.1248 793.74994 3439.5833 Q 873.12494 3439.5833 899.5833 3439.5833 L 899.5833 3413.1248 L 926.0416 3413.1248 L 952.49994 3413.1248 L 926.0416 3386.6665 Q 899.5833 3360.2083 873.12494 3307.2915 Q 873.12494 3254.3748 899.5833 3254.3748 Q 926.0416 3254.3748 926.0416 3201.4583 Q 952.49994 3122.0833 978.95825 3122.0833 Q 1005.4166 3122.0833 1005.4166 3095.6248 Q 978.95825 3069.1665 952.49994 3095.6248 L 899.5833 3122.0833 L 899.5833 3095.6248 Q 926.0416 3069.1665 926.0416 3069.1665 Q 926.0416 3042.7083 952.49994 2910.4165 L 978.95825 2778.1248 L 1164.1666 2725.2083 Q 1349.3749 2698.7498 1402.2916 2672.2915 Q 1455.2083 2672.2915 1428.7499 2619.3748 Q 1428.7499 2592.9165 1481.6666 2619.3748 Q 1534.5833 2619.3748 1587.4999 2592.9165 Q 1640.4166 2566.4583 1693.3333 2513.5415 Q 1772.7083 2460.6248 1746.2499 2381.2498 Q 1719.7916 2301.875 1719.7916 2275.4165 L 1719.7916 2248.9583 L 1746.2499 2248.9583 L 1746.2499 2248.9583 L 1772.7083 2275.4165 L 1825.6249 2275.4165 L 1825.6249 2248.9583 L 1825.6249 2222.5 L 1799.1666 2222.5 L 1799.1666 2196.0415 L 1799.1666 2196.0415 L 1772.7083 2196.0415 L 1772.7083 2196.0415 L 1772.7083 2196.0415 L 1746.2499 2222.5 Q 1719.7916 2222.5 1719.7916 2196.0415 L 1719.7916 2143.125 L 1693.3333 2143.125 Q 1666.8749 2143.125 1666.8749 2169.5833 Q 1693.3333 2196.0415 1587.4999 2196.0415 L 1481.6666 2196.0415 L 1481.6666 2222.5 L 1455.2083 2222.5 L 1455.2083 2196.0415 L 1455.2083 2169.5833 L 1428.7499 2169.5833 L 1428.7499 2143.125 L 1428.7499 2143.125 L 1402.2916 2143.125 L 1402.2916 2143.125 L 1402.2916 2143.125 L 1402.2916 2169.5833 L 1402.2916 2169.5833 L 1375.8333 2169.5833 L 1375.8333 2143.125 L 1375.8333 2143.125 L 1349.3749 2143.125 L 1349.3749 2143.125 L 1349.3749 2143.125 L 1349.3749 2116.6665 L 1349.3749 2116.6665 L 1375.8333 2090.2083 L 1402.2916 2063.75 L 1402.2916 2063.75 L 1402.2916 2090.2083 L 1455.2083 2090.2083 L 1508.1249 2090.2083 L 1508.1249 2116.6665 L 1508.1249 2116.6665 L 1534.5833 2116.6665 L 1534.5833 2090.2083 L 1561.0416 2090.2083 Q 1587.4999 2090.2083 1587.4999 2063.75 Q 1587.4999 2037.2915 1613.9583 2037.2915 Q 1640.4166 2037.2915 1640.4166 2063.75 Q 1640.4166 2090.2083 1772.7083 2090.2083 Q 1878.5416 2090.2083 1878.5416 2037.2915 Q 1878.5416 1957.9165 1904.9999 1957.9165 L 1931.4583 1957.9165 L 1931.4583 1984.3749 Q 1957.9165 2037.2915 1984.3749 2037.2915 L 2010.8333 2037.2915 L 2010.8333 2037.2915 L 2037.2915 2037.2915 L 2037.2915 2037.2915 L 2037.2915 2037.2915 L 2037.2915 2010.8333 L 2037.2915 2010.8333 L 2063.75 2037.2915 L 2063.75 2063.75 L 2090.2083 2063.75 L 2143.125 2090.2083 L 2116.6665 2090.2083 Q 2090.2083 2116.6665 2090.2083 2169.5833 Q 2116.6665 2248.9583 2090.2083 2248.9583 Q 2063.75 2248.9583 2037.2915 2275.4165 L 2010.8333 2301.875 L 2010.8333 2301.875 L 2037.2915 2301.875 L 2037.2915 2301.875 L 2037.2915 2301.875 L 2063.75 2328.3333 L 2090.2083 2354.7915 L 2090.2083 2354.7915 L 2090.2083 2354.7915 L 2090.2083 2381.2498 L 2090.2083 2407.7083 L 2090.2083 2407.7083 L 2090.2083 2407.7083 L 2116.6665 2407.7083 L 2143.125 2407.7083 L 2169.5833 2407.7083 L 2196.0415 2407.7083 L 2196.0415 2354.7915 Q 2196.0415 2328.3333 2275.4165 2328.3333 Q 2354.7915 2328.3333 2354.7915 2301.875 Q 2354.7915 2275.4165 2434.1665 2248.9583 Q 2513.5415 2222.5 2513.5415 2248.9583 Q 2513.5415 2275.4165 2566.4583 2275.4165 Q 2592.9165 2301.875 2645.8333 2275.4165 Q 2698.7498 2248.9583 2698.7498 2301.875 Q 2698.7498 2354.7915 2725.2083 2328.3333 L 2778.1248 2328.3333 L 2778.1248 2301.875 L 2778.1248 2275.4165 L 2831.0415 2275.4165 L 2883.9583 2275.4165 L 2883.9583 2222.5 Q 2883.9583 2169.5833 2831.0415 2196.0415 Q 2804.5833 2196.0415 2778.1248 2169.5833 L 2778.1248 2143.125 L 2778.1248 2116.6665 L 2778.1248 2116.6665 L 2804.5833 2116.6665 L 2804.5833 2090.2083 L 2804.5833 2090.2083 L 2831.0415 2090.2083 L 2831.0415 2090.2083 L 2831.0415 2090.2083 L 2857.4998 2116.6665 Q 2883.9583 2116.6665 2883.9583 2090.2083 Q 2883.9583 2063.75 2989.7915 2037.2915 Q 3095.6248 2037.2915 3122.0833 2063.75 Q 3148.5415 2090.2083 3148.5415 2063.75 Q 3148.5415 2037.2915 3201.4583 2037.2915 Q 3254.3748 2063.75 3280.8333 2090.2083 Q 3307.2915 2143.125 3333.7498 2090.2083 Q 3386.6665 2037.2915 3413.1248 2063.75 Q 3439.5833 2090.2083 3466.0415 2090.2083 Q 3466.0415 2090.2083 3492.4998 2037.2915 Q 3492.4998 2010.8333 3518.9583 2037.2915 Q 3571.8748 2037.2915 3545.4165 2063.75 Q 3518.9583 2090.2083 3545.4165 2090.2083 L 3571.8748 2090.2083 L 3571.8748 2063.75 L 3571.8748 2063.75 L 3598.3333 2037.2915 L 3598.3333 2010.8333 L 3651.2498 2010.8333 L 3704.1665 1984.3749 L 3677.7083 1984.3749 Q 3624.7915 1984.3749 3598.3333 1957.9165 L 3571.8748 1931.4583 L 3545.4165 1931.4583 L 3545.4165 1931.4583 L 3598.3333 1904.9999 Q 3651.2498 1904.9999 3651.2498 1878.5416 L 3651.2498 1852.0833 L 3677.7083 1852.0833 L 3730.6248 1852.0833 L 3730.6248 1825.6249 L 3730.6248 1772.7083 L 3757.0833 1772.7083 L 3783.5415 1772.7083 L 3783.5415 1799.1666 Q 3783.5415 1825.6249 3836.4583 1852.0833 Q 3889.3748 1878.5416 3889.3748 1904.9999 Q 3889.3748 1931.4583 3889.3748 1984.3749 L 3889.3748 2037.2915 L 3915.833 2010.8333 L 3915.833 1984.3749 L 3942.2915 1984.3749 L 3995.208 1984.3749 L 3995.208 1957.9165 Q 3995.208 1931.4583 4048.1248 1931.4583 Q 4101.0415 1957.9165 4101.0415 1931.4583 Q 4101.0415 1904.9999 4074.583 1904.9999 Q 4048.1248 1878.5416 4101.0415 1878.5416 Q 4153.958 1878.5416 4153.958 1852.0833 L 4153.958 1825.6249 L 4180.4165 1825.6249 L 4206.875 1825.6249 L 4206.875 1878.5416 Q 4206.875 1931.4583 4233.333 1931.4583 Q 4259.7915 1957.9165 4286.25 1957.9165 L 4286.25 1931.4583 L 4286.25 1931.4583 L 4312.708 1931.4583 L 4312.708 1931.4583 Q 4312.708 1957.9165 4339.1665 1984.3749 L 4339.1665 1984.3749 L 4339.1665 2539.9998 Q 4365.625 3095.6248 4365.625 3254.3748 Q 4418.5415 3439.5833 4497.9165 3571.8748 Q 4577.2915 3704.1665 4603.75 3704.1665 L 4603.75 3730.6248 L 4603.75 3730.6248 L 4630.208 3730.6248 L 4630.208 3730.6248 L 4630.208 3730.6248 L 4656.6665 3730.6248 L 4683.1245 3730.6248 L 4788.958 3730.6248 L 4868.333 3730.6248 L 4868.333 3704.1665 L 4868.333 3677.7083 L 4841.8745 3677.7083 Q 4788.958 3677.7083 4788.958 3651.2498 Q 4788.958 3624.7915 4841.8745 3624.7915 Q 4868.333 3598.3333 4841.8745 3518.9583 Q 4788.958 3466.0415 4815.4165 3413.1248 L 4841.8745 3360.2083 L 4868.333 3360.2083 L 4894.7915 3360.2083 L 4921.2495 3333.7498 L 4947.708 3307.2915 L 4947.708 3307.2915 L 4947.708 3307.2915 L 4974.1665 3307.2915 L 4974.1665 3307.2915 L 4921.2495 3307.2915 L 4868.333 3307.2915 L 4788.958 3307.2915 Q 4736.0415 3307.2915 4683.1245 3360.2083 L 4656.6665 3360.2083 L 4577.2915 3386.6665 L 4524.375 3386.6665 L 4524.375 3360.2083 L 4524.375 3307.2915 L 4550.833 3307.2915 L 4577.2915 3307.2915 L 4630.208 3280.8333 L 4683.1245 3254.3748 L 4788.958 3227.9165 Q 4921.2495 3201.4583 4921.2495 3122.0833 L 4947.708 3042.7083 L 4947.708 3042.7083 L 4947.708 3042.7083 L 4947.708 3016.2498 L 4947.708 3016.2498 L 4974.1665 3016.2498 L 4974.1665 2989.7915 L 5000.6245 2989.7915 L 5027.083 2989.7915 L 5027.083 3016.2498 L 5053.5415 3016.2498 L 5053.5415 3095.6248 Q 5053.5415 3174.9998 5079.9995 3174.9998 L 5079.9995 3201.4583 L 5132.9165 3201.4583 L 5185.833 3201.4583 L 5185.833 3174.9998 L 5212.2915 3174.9998 L 5212.2915 3122.0833 Q 5212.2915 3069.1665 5238.7495 3069.1665 Q 5265.208 3069.1665 5265.208 3042.7083 L 5265.208 3016.2498 L 5291.6665 3016.2498 L 5318.1245 2989.7915 L 5344.583 2989.7915 L 5371.0415 2989.7915 L 5371.0415 3042.7083 L 5371.0415 3069.1665 L 5397.4995 3069.1665 L 5397.4995 3095.6248 L 5423.958 3095.6248 L 5450.4165 3095.6248 L 5450.4165 3122.0833 L 5423.958 3148.5415 L 5423.958 3201.4583 L 5423.958 3227.9165 L 5450.4165 3227.9165 L 5450.4165 3254.3748 L 5476.8745 3254.3748 L 5503.333 3254.3748 L 5529.7915 3280.8333 L 5556.2495 3307.2915 L 5556.2495 3307.2915 L 5582.708 3307.2915 L 5582.708 3360.2083 L 5582.708 3386.6665 L 5529.7915 3386.6665 L 5503.333 3360.2083 L 5476.8745 3360.2083 Q 5450.4165 3360.2083 5371.0415 3333.7498 L 5265.208 3307.2915 L 5291.6665 3360.2083 Q 5318.1245 3386.6665 5318.1245 3413.1248 L 5318.1245 3466.0415 L 5291.6665 3466.0415 L 5291.6665 3466.0415 L 5291.6665 3492.4998 L 5265.208 3492.4998 L 5265.208 3492.4998 L 5265.208 3518.9583 L 5212.2915 3518.9583 L 5185.833 3518.9583 L 5185.833 3545.4165 L 5159.3745 3545.4165 L 5159.3745 3545.4165 L 5159.3745 3571.8748 L 5159.3745 3571.8748 L 5159.3745 3571.8748 L 5185.833 3571.8748 L 5185.833 3571.8748 L 5265.208 3598.3333 Q 5318.1245 3624.7915 5344.583 3677.7083 L 5344.583 3704.1665 L 5371.0415 3704.1665 L 5423.958 3730.6248 L 5423.958 3730.6248 L 5423.958 3730.6248 L 5450.4165 3730.6248 L 5450.4165 3730.6248 L 5450.4165 3757.0833 L 5476.8745 3757.0833 L 5476.8745 3757.0833 L 5476.8745 3783.5415 L 5503.333 3783.5415 L 5529.7915 3783.5415 L 5529.7915 3757.0833 L 5529.7915 3757.0833 L 5556.2495 3757.0833 L 5556.2495 3730.6248 L 5556.2495 3730.6248 L 5582.708 3730.6248 L 5582.708 3730.6248 Q 5582.708 3730.6248 5662.083 3571.8748 Q 5741.458 3439.5833 5767.9165 2672.2915 Q 5794.3745 1931.4583 5741.458 1772.7083 Q 5688.5415 1587.4999 5635.6245 1508.1249 L 5556.2495 1455.2083 L 5556.2495 1428.7499 L 5529.7915 1428.7499 L 5529.7915 1428.7499 L 5529.7915 1402.2916 L 5503.333 1402.2916 L 5476.8745 1402.2916 L 5476.8745 1375.8333 L 5476.8745 1375.8333 L 5529.7915 1375.8333 L 5582.708 1375.8333 L 5582.708 1349.3749 L 5582.708 1322.9166 L 5609.1665 1322.9166 L 5635.6245 1349.3749 L 5714.9995 1322.9166 Q 5794.3745 1296.4583 5847.2915 1296.4583 Q 5926.6665 1296.4583 5979.583 1296.4583 Q 6058.958 1296.4583 6058.958 1322.9166 Q 6058.958 1349.3749 6111.8745 1349.3749 Q 6164.7915 1322.9166 6164.7915 1296.4583 Q 6164.7915 1296.4583 6217.708 1296.4583 Q 6244.1665 1296.4583 6270.6245 1296.4583 L 6297.083 1296.4583 L 6323.5415 1269.9999 L 6349.9995 1243.5416 L 6349.9995 1243.5416 L 6376.458 1243.5416 L 6376.458 1243.5416 L 6376.458 1217.0833 L 6376.458 1164.1666 L 6376.458 1111.25 L 6376.458 1111.25 L 6376.458 1084.7916 L 6376.458 1084.7916 L 6376.458 1084.7916 L 6402.9165 1084.7916 L 6402.9165 1084.7916 L 6323.5415 1058.3333 L 6270.6245 1058.3333 L 6270.6245 1084.7916 Q 6270.6245 1111.25 6244.1665 1111.25 Q 6244.1665 1084.7916 6191.2495 1111.25 L 6138.333 1137.7083 L 6138.333 1137.7083 L 6111.8745 1137.7083 L 6111.8745 1111.25 L 6111.8745 1084.7916 L 6164.7915 1084.7916 Q 6191.2495 1084.7916 6191.2495 1058.3333 Q 6217.708 1031.875 6217.708 978.95825 L 6217.708 926.0416 L 6191.2495 926.0416 L 6191.2495 926.0416 L 6191.2495 899.5833 L 6164.7915 899.5833 L 6164.7915 899.5833 L 6164.7915 873.12494 L 6164.7915 873.12494 L 6164.7915 873.12494 L 6164.7915 899.5833 L 6164.7915 926.0416 L 6164.7915 978.95825 L 6164.7915 1058.3333 L 6138.333 1005.4166 Q 6138.333 952.49994 6032.4995 952.49994 L 5926.6665 978.95825 L 5900.208 978.95825 L 5847.2915 978.95825 L 5847.2915 1005.4166 L 5847.2915 1005.4166 L 5820.833 1005.4166 L 5820.833 978.95825 L 5794.3745 978.95825 L 5767.9165 978.95825 L 5767.9165 952.49994 L 5767.9165 926.0416 L 5794.3745 926.0416 L 5820.833 926.0416 L 5820.833 899.5833 L 5847.2915 899.5833 L 5847.2915 926.0416 L 5847.2915 952.49994 L 5873.7495 952.49994 L 5873.7495 926.0416 L 5873.7495 926.0416 L 5900.208 926.0416 L 5926.6665 899.5833 Q 5953.1245 873.12494 5979.583 873.12494 Q 6006.0415 873.12494 6006.0415 873.12494 L 6006.0415 873.12494 L 5979.583 846.6666 Q 5953.1245 846.6666 5953.1245 820.2083 Q 5953.1245 793.74994 5979.583 793.74994 L 6006.0415 793.74994 L 6006.0415 767.2916 Q 6006.0415 714.37494 5979.583 740.8333 Q 5953.1245 767.2916 5953.1245 740.8333 Q 5953.1245 714.37494 5900.208 714.37494 L 5873.7495 714.37494 L 5873.7495 687.9166 L 5847.2915 687.9166 L 5847.2915 687.9166 L 5847.2915 661.4583 L 5847.2915 661.4583 L 5847.2915 661.4583 L 5873.7495 634.99994 L 5900.208 608.5416 L 5900.208 608.5416 L 5900.208 608.5416 L 5953.1245 582.0833 Q 6006.0415 555.625 6058.958 529.1666 Q 6111.8745 502.7083 6164.7915 502.7083 Q 6217.708 476.24997 6217.708 449.79166 Q 6217.708 423.3333 6244.1665 423.3333 Q 6270.6245 423.3333 6270.6245 449.79166 Q 6297.083 449.79166 6376.458 396.87497 Q 6482.2915 343.9583 6535.208 185.20833 Q 6614.583 26.458332 6641.0415 0.0 z M 6270.6245 529.1666 Q 6270.6245 529.1666 6270.6245 555.625 Q 6270.6245 582.0833 6270.6245 555.625 Q 6270.6245 502.7083 6270.6245 529.1666 z M 6085.4165 687.9166 Q 6111.8745 687.9166 6111.8745 714.37494 Q 6111.8745 740.8333 6085.4165 740.8333 Q 6058.958 740.8333 6058.958 714.37494 Q 6058.958 687.9166 6085.4165 687.9166 z M 5979.583 1349.3749 Q 5979.583 1349.3749 5979.583 1322.9166 Q 6006.0415 1322.9166 6006.0415 1349.3749 Q 6006.0415 1349.3749 5979.583 1349.3749 z M 2010.8333 2143.125 Q 2010.8333 2143.125 2010.8333 2116.6665 Q 2037.2915 2116.6665 2037.2915 2143.125 Q 2037.2915 2143.125 2010.8333 2143.125 z M 2936.8748 2222.5 Q 2989.7915 2169.5833 2989.7915 2196.0415 Q 3042.7083 2222.5 3016.2498 2248.9583 Q 3016.2498 2301.875 2963.3333 2275.4165 Q 2936.8748 2275.4165 2936.8748 2222.5 z M 1772.7083 2539.9998 Q 1772.7083 2513.5415 1772.7083 2513.5415 Q 1772.7083 2513.5415 1772.7083 2513.5415 Q 1772.7083 2539.9998 1772.7083 2539.9998 z M 926.0416 4206.875 Q 1031.875 4206.875 926.0416 4259.7915 Q 846.6666 4312.708 820.2083 4259.7915 Q 820.2083 4206.875 926.0416 4206.875 z M 2301.875 4233.333 Q 2328.3333 4206.875 2407.7083 4233.333 Q 2460.6248 4259.7915 2460.6248 4312.708 Q 2460.6248 4339.1665 2407.7083 4365.625 Q 2354.7915 4365.625 2301.875 4312.708 Q 2275.4165 4259.7915 2301.875 4233.333 z M 2778.1248 4365.625 Q 2857.4998 4339.1665 2831.0415 4418.5415 Q 2778.1248 4524.375 2751.6665 4445.0 Q 2725.2083 4365.625 2778.1248 4365.625 z M 2407.7083 4709.583 L 2354.7915 4683.1245 L 2354.7915 4683.1245 L 2354.7915 4683.1245 L 2328.3333 4683.1245 L 2328.3333 4683.1245 L 2328.3333 4656.6665 L 2301.875 4656.6665 L 2301.875 4630.208 Q 2301.875 4577.2915 2407.7083 4550.833 Q 2487.0833 4524.375 2460.6248 4603.75 Q 2460.6248 4709.583 2407.7083 4709.583 z M 1957.9165 5265.208 Q 1984.3749 5291.6665 1957.9165 5371.0415 Q 1931.4583 5476.8745 1878.5416 5450.4165 Q 1825.6249 5423.958 1825.6249 5371.0415 Q 1799.1666 5318.1245 1852.0833 5291.6665 Q 1904.9999 5265.208 1957.9165 5265.208 z M 2143.125 5318.1245 Q 2143.125 5291.6665 2248.9583 5291.6665 Q 2328.3333 5291.6665 2301.875 5344.583 Q 2275.4165 5423.958 2222.5 5371.0415 Q 2143.125 5344.583 2143.125 5318.1245 z M 1772.7083 6006.0415 Q 1772.7083 6006.0415 1772.7083 5979.583 Q 1772.7083 5979.583 1772.7083 6006.0415 Q 1772.7083 6006.0415 1772.7083 6006.0415 z M 3148.5415 6402.9165 Q 3174.9998 6376.458 3148.5415 6429.3745 Q 3148.5415 6482.2915 3148.5415 6429.3745 Q 3122.0833 6402.9165 3148.5415 6402.9165 z M 2698.7498 6455.833 Q 2672.2915 6429.3745 2698.7498 6402.9165 Q 2725.2083 6402.9165 2725.2083 6455.833 Q 2725.2083 6508.7495 2698.7498 6455.833 z M 4259.7915 6641.0415 Q 4339.1665 6641.0415 4312.708 6746.8745 Q 4312.708 6826.2495 4233.333 6826.2495 Q 4180.4165 6826.2495 4180.4165 6746.8745 Q 4153.958 6667.4995 4259.7915 6641.0415 z M 5291.6665 6693.958 Q 5397.4995 6693.958 5371.0415 6746.8745 Q 5371.0415 6773.333 5291.6665 6799.7915 Q 5238.7495 6799.7915 5212.2915 6773.333 Q 5212.2915 6720.4165 5291.6665 6693.958 z" svg:height="91.54583mm" draw:style-name="style-31" svg:viewBox="0.0 0.0 6641.0415 9154.583" svg:width="66.410416mm" svg:x="162.18958mm" svg:y="100.27708mm"/>
          <draw:path svg:d="M 4471.458 0.0 L 4497.9165 0.0 L 4497.9165 0.0 L 4497.9165 0.0 L 4524.375 26.458332 L 4577.2915 52.916664 L 4577.2915 52.916664 L 4577.2915 52.916664 L 4603.75 52.916664 L 4603.75 52.916664 L 4630.208 79.37499 L 4630.208 79.37499 L 4603.75 132.29166 Q 4577.2915 158.74998 4286.25 370.41666 Q 3995.208 555.625 3889.3748 634.99994 Q 3757.0833 740.8333 3730.6248 740.8333 Q 3677.7083 740.8333 3677.7083 793.74994 Q 3651.2498 846.6666 3598.3333 846.6666 Q 3571.8748 873.12494 3492.4998 952.49994 Q 3413.1248 1005.4166 2989.7915 1296.4583 Q 2566.4583 1587.4999 2487.0833 1640.4166 Q 2407.7083 1693.3333 2301.875 1799.1666 Q 2222.5 1904.9999 2143.125 1957.9165 Q 2090.2083 2010.8333 2090.2083 2010.8333 L 2090.2083 2010.8333 L 2063.75 2010.8333 L 2063.75 2010.8333 L 2037.2915 2037.2915 L 2010.8333 2037.2915 L 2010.8333 2143.125 L 2037.2915 2248.9583 L 2037.2915 2248.9583 L 2037.2915 2275.4165 L 2090.2083 2275.4165 L 2116.6665 2275.4165 L 2143.125 2248.9583 L 2196.0415 2222.5 L 2222.5 2222.5 Q 2248.9583 2222.5 2725.2083 1878.5416 Q 3174.9998 1534.5833 3254.3748 1481.6666 Q 3307.2915 1402.2916 3439.5833 1322.9166 Q 3571.8748 1243.5416 3571.8748 1217.0833 Q 3571.8748 1190.6249 3704.1665 1111.25 Q 3809.9998 1058.3333 3836.4583 1005.4166 Q 3836.4583 978.95825 3942.2915 899.5833 L 4048.1248 846.6666 L 4048.1248 820.2083 L 4048.1248 820.2083 L 4074.583 793.74994 L 4074.583 767.2916 L 4101.0415 767.2916 L 4127.5 767.2916 L 4127.5 793.74994 L 4101.0415 820.2083 L 4101.0415 820.2083 L 4101.0415 846.6666 L 4127.5 846.6666 L 4153.958 846.6666 L 4153.958 846.6666 L 4153.958 846.6666 L 4153.958 873.12494 L 4153.958 873.12494 L 4153.958 899.5833 L 4153.958 926.0416 L 4153.958 926.0416 L 4153.958 952.49994 L 4153.958 952.49994 L 4153.958 952.49994 L 4180.4165 952.49994 L 4180.4165 952.49994 L 4180.4165 978.95825 L 4153.958 978.95825 L 4074.583 1005.4166 Q 3995.208 1005.4166 3968.7498 1031.875 L 3942.2915 1031.875 L 3942.2915 1058.3333 L 3942.2915 1084.7916 L 3942.2915 1137.7083 L 3942.2915 1190.6249 L 3942.2915 1190.6249 L 3942.2915 1217.0833 L 3942.2915 1217.0833 L 3942.2915 1217.0833 L 3968.7498 1217.0833 L 3968.7498 1217.0833 L 4365.625 1322.9166 Q 4788.958 1375.8333 4894.7915 1455.2083 Q 5027.083 1534.5833 5450.4165 1587.4999 Q 5873.7495 1640.4166 6006.0415 1640.4166 L 6164.7915 1640.4166 L 6164.7915 1640.4166 L 6164.7915 1640.4166 L 6138.333 1640.4166 L 6138.333 1640.4166 L 6085.4165 1613.9583 Q 6032.4995 1587.4999 6006.0415 1587.4999 L 5979.583 1587.4999 L 5979.583 1534.5833 L 6006.0415 1481.6666 L 6006.0415 1481.6666 L 6006.0415 1481.6666 L 6058.958 1481.6666 L 6138.333 1481.6666 L 6535.208 1587.4999 Q 6932.083 1693.3333 7143.7495 1746.2499 Q 7355.4165 1825.6249 7381.8745 1852.0833 Q 7381.8745 1904.9999 7646.458 1904.9999 L 7911.041 1904.9999 L 7884.583 1878.5416 Q 7858.1245 1852.0833 7831.666 1852.0833 Q 7805.208 1852.0833 7805.208 1825.6249 L 7805.208 1799.1666 L 7858.1245 1799.1666 L 7884.583 1799.1666 L 7963.958 1772.7083 L 8016.8745 1772.7083 L 8069.791 1799.1666 Q 8149.166 1799.1666 8149.166 1799.1666 L 8149.166 1799.1666 L 8175.6245 1799.1666 L 8202.083 1799.1666 L 8281.458 1825.6249 L 8334.375 1852.0833 L 8387.291 1852.0833 Q 8466.666 1904.9999 8493.125 1904.9999 L 8519.583 1904.9999 L 8519.583 1931.4583 L 8546.041 1957.9165 L 8546.041 1957.9165 L 8546.041 1957.9165 L 8493.125 1984.3749 L 8440.208 2010.8333 L 8493.125 2010.8333 L 8519.583 2010.8333 L 8519.583 2037.2915 L 8546.041 2063.75 L 8546.041 2063.75 L 8546.041 2063.75 L 8546.041 2090.2083 L 8546.041 2090.2083 L 8572.5 2090.2083 L 8572.5 2116.6665 L 8598.958 2116.6665 L 8625.416 2116.6665 L 8625.416 2143.125 L 8651.875 2143.125 L 8651.875 2143.125 L 8651.875 2169.5833 L 8651.875 2169.5833 L 8651.875 2169.5833 L 8625.416 2169.5833 L 8625.416 2169.5833 L 8519.583 2196.0415 L 8413.75 2196.0415 L 8307.916 2196.0415 Q 8202.083 2169.5833 7514.1665 2063.75 L 6826.2495 1904.9999 L 6826.2495 1904.9999 L 6799.7915 1904.9999 L 6826.2495 2010.8333 Q 6852.708 2090.2083 6852.708 2116.6665 L 6852.708 2143.125 L 6826.2495 2143.125 L 6826.2495 2169.5833 L 6799.7915 2169.5833 Q 6746.8745 2169.5833 6482.2915 2116.6665 Q 6217.708 2063.75 5979.583 2010.8333 Q 5741.458 1984.3749 5662.083 1984.3749 L 5556.2495 1957.9165 L 5556.2495 1984.3749 L 5529.7915 1984.3749 L 5529.7915 2010.8333 L 5529.7915 2037.2915 L 5529.7915 2063.75 L 5529.7915 2116.6665 L 5529.7915 2116.6665 L 5529.7915 2116.6665 L 5529.7915 2143.125 L 5529.7915 2143.125 L 5503.333 2143.125 L 5503.333 2169.5833 L 5503.333 2169.5833 L 5529.7915 2169.5833 L 5529.7915 2222.5 L 5529.7915 2301.875 L 5688.5415 2381.2498 Q 5847.2915 2434.1665 5900.208 2460.6248 Q 5953.1245 2487.0833 6111.8745 2513.5415 Q 6297.083 2539.9998 6297.083 2487.0833 Q 6297.083 2460.6248 6429.3745 2460.6248 Q 6535.208 2487.0833 6799.7915 2539.9998 Q 7064.3745 2645.8333 7540.6245 2698.7498 Q 7990.416 2751.6665 8334.375 2804.5833 Q 8678.333 2910.4165 8704.791 2936.8748 Q 8704.791 2989.7915 9260.416 3069.1665 Q 9816.041 3122.0833 10239.374 3254.3748 Q 10662.708 3386.6665 10715.624 3386.6665 L 10768.541 3386.6665 L 10874.374 3386.6665 L 11006.666 3386.6665 L 11006.666 3386.6665 L 10980.208 3386.6665 L 10980.208 3386.6665 L 10980.208 3386.6665 L 10953.749 3360.2083 L 10927.291 3333.7498 L 10874.374 3333.7498 L 10794.999 3333.7498 L 10742.083 3307.2915 Q 10689.166 3280.8333 10583.333 3254.3748 L 10477.499 3227.9165 L 10398.124 3201.4583 L 10345.208 3174.9998 L 10345.208 3174.9998 L 10345.208 3174.9998 L 10318.749 3174.9998 L 10318.749 3174.9998 L 10318.749 3148.5415 L 10292.291 3148.5415 L 10292.291 3148.5415 L 10292.291 3122.0833 L 10318.749 3122.0833 L 10345.208 3122.0833 L 10371.666 3148.5415 L 10398.124 3174.9998 L 10451.041 3174.9998 L 10530.416 3174.9998 L 10530.416 3174.9998 L 10530.416 3174.9998 L 10821.458 3254.3748 Q 11138.958 3333.7498 11165.416 3333.7498 Q 11191.874 3360.2083 11191.874 3386.6665 Q 11191.874 3439.5833 11297.708 3466.0415 Q 11403.541 3492.4998 11429.999 3466.0415 L 11456.458 3466.0415 L 11456.458 3492.4998 Q 11456.458 3518.9583 11429.999 3518.9583 L 11403.541 3545.4165 L 11429.999 3545.4165 L 11456.458 3545.4165 L 11456.458 3571.8748 L 11456.458 3571.8748 L 11429.999 3571.8748 L 11429.999 3598.3333 L 11456.458 3598.3333 L 11509.374 3598.3333 L 11535.833 3624.7915 Q 11562.291 3624.7915 11562.291 3598.3333 Q 11588.749 3598.3333 11615.208 3598.3333 Q 11641.666 3598.3333 11641.666 3571.8748 Q 11641.666 3545.4165 11668.124 3545.4165 Q 11694.583 3545.4165 11668.124 3598.3333 Q 11641.666 3651.2498 11800.416 3704.1665 Q 11959.166 3730.6248 11959.166 3757.0833 Q 11959.166 3783.5415 11985.624 3783.5415 Q 12038.541 3783.5415 12064.999 3757.0833 Q 12091.458 3704.1665 12117.916 3730.6248 Q 12144.374 3757.0833 12144.374 3809.9998 L 12144.374 3862.9165 L 12117.916 3862.9165 L 12117.916 3862.9165 L 12144.374 3862.9165 L 12170.833 3862.9165 L 12170.833 3862.9165 L 12197.291 3862.9165 L 12197.291 3862.9165 L 12197.291 3862.9165 L 12197.291 3836.4583 L 12197.291 3836.4583 L 12223.749 3809.9998 L 12223.749 3783.5415 L 12223.749 3783.5415 L 12250.208 3783.5415 L 12250.208 3942.2915 Q 12276.666 4127.5 12303.124 4180.4165 Q 12329.583 4259.7915 12356.041 4259.7915 Q 12382.499 4259.7915 12408.958 4286.25 Q 12408.958 4339.1665 12541.249 4339.1665 Q 12673.541 4392.083 12726.458 4392.083 L 12805.833 4392.083 L 12805.833 4392.083 L 12805.833 4392.083 L 12726.458 4418.5415 L 12673.541 4418.5415 L 12673.541 4445.0 L 12673.541 4471.458 L 12699.999 4471.458 L 12699.999 4497.9165 L 12699.999 4497.9165 L 12673.541 4497.9165 L 12673.541 4550.833 L 12673.541 4577.2915 L 12647.083 4603.75 Q 12647.083 4630.208 12514.791 4656.6665 Q 12382.499 4656.6665 12382.499 4603.75 Q 12382.499 4577.2915 12356.041 4577.2915 Q 12329.583 4577.2915 12329.583 4656.6665 Q 12329.583 4709.583 12250.208 4709.583 Q 12197.291 4709.583 12197.291 4736.0415 Q 12197.291 4762.4995 12144.374 4788.958 Q 12117.916 4788.958 12144.374 4841.8745 Q 12197.291 4921.2495 12170.833 4894.7915 Q 12144.374 4894.7915 12091.458 4947.708 Q 12091.458 5000.6245 12064.999 5027.083 L 12038.541 5053.5415 L 12038.541 5053.5415 L 12038.541 5079.9995 L 12091.458 5079.9995 L 12117.916 5079.9995 L 12117.916 5106.458 L 12091.458 5106.458 L 12091.458 5159.3745 L 12091.458 5212.2915 L 12117.916 5185.833 L 12117.916 5132.9165 L 12170.833 5132.9165 Q 12223.749 5132.9165 12223.749 5106.458 Q 12223.749 5079.9995 12197.291 5079.9995 L 12144.374 5079.9995 L 12144.374 5053.5415 L 12144.374 5053.5415 L 12170.833 5053.5415 L 12170.833 5027.083 L 12170.833 5027.083 L 12197.291 5027.083 L 12197.291 5027.083 L 12197.291 5027.083 L 12223.749 5027.083 L 12250.208 5027.083 L 12250.208 5027.083 L 12250.208 5027.083 L 12276.666 5027.083 L 12276.666 5027.083 L 12303.124 5000.6245 L 12329.583 5000.6245 L 12329.583 5053.5415 L 12303.124 5106.458 L 12303.124 5106.458 L 12303.124 5132.9165 L 12303.124 5132.9165 L 12303.124 5132.9165 L 12276.666 5132.9165 L 12276.666 5132.9165 L 12276.666 5159.3745 L 12250.208 5159.3745 L 12250.208 5185.833 Q 12250.208 5212.2915 12223.749 5238.7495 L 12223.749 5265.208 L 12197.291 5291.6665 Q 12144.374 5291.6665 12144.374 5318.1245 L 12144.374 5344.583 L 12117.916 5344.583 L 12117.916 5344.583 L 12117.916 5371.0415 L 12144.374 5371.0415 L 12144.374 5371.0415 L 12144.374 5397.4995 L 12144.374 5397.4995 Q 12144.374 5397.4995 12170.833 5423.958 L 12170.833 5450.4165 L 12117.916 5450.4165 Q 12064.999 5450.4165 11879.791 5397.4995 L 11668.124 5344.583 L 11615.208 5344.583 L 11588.749 5344.583 L 11588.749 5344.583 L 11588.749 5344.583 L 11615.208 5423.958 Q 11668.124 5503.333 11562.291 5529.7915 Q 11482.916 5556.2495 11456.458 5556.2495 L 11429.999 5556.2495 L 11429.999 5556.2495 L 11456.458 5556.2495 L 11456.458 5556.2495 L 11456.458 5556.2495 L 11482.916 5582.708 Q 11509.374 5582.708 11509.374 5662.083 Q 11509.374 5714.9995 11535.833 5741.458 L 11535.833 5767.9165 L 11509.374 5767.9165 L 11456.458 5767.9165 L 11429.999 5794.3745 L 11403.541 5794.3745 L 11350.624 5794.3745 Q 11324.166 5820.833 11271.249 5794.3745 Q 11244.791 5794.3745 10847.916 5714.9995 L 10477.499 5609.1665 L 10451.041 5609.1665 L 10424.583 5609.1665 L 10398.124 5635.6245 L 10345.208 5662.083 L 10371.666 5662.083 L 10398.124 5662.083 L 10424.583 5820.833 Q 10451.041 5953.1245 10371.666 5953.1245 L 10292.291 5979.583 L 10318.749 5979.583 L 10345.208 5979.583 L 10371.666 6006.0415 L 10398.124 6032.4995 L 10556.874 6085.4165 Q 10742.083 6138.333 10821.458 6138.333 L 10874.374 6138.333 L 11033.124 6217.708 Q 11218.333 6297.083 11482.916 6349.9995 Q 11747.499 6402.9165 11747.499 6429.3745 Q 11747.499 6455.833 11932.708 6482.2915 Q 12091.458 6508.7495 12144.374 6508.7495 L 12170.833 6508.7495 L 12250.208 6535.208 L 12303.124 6535.208 L 12303.124 6535.208 Q 12303.124 6561.6665 12303.124 6561.6665 L 12329.583 6561.6665 L 12329.583 6561.6665 L 12356.041 6561.6665 L 12356.041 6561.6665 L 12356.041 6561.6665 L 12435.416 6588.1245 L 12514.791 6614.583 L 12567.708 6614.583 L 12620.624 6614.583 L 12620.624 6641.0415 L 12620.624 6641.0415 L 12594.166 6641.0415 L 12594.166 6667.4995 L 12514.791 6667.4995 L 12435.416 6667.4995 L 12408.958 6667.4995 L 12382.499 6667.4995 L 12170.833 6667.4995 Q 11959.166 6667.4995 11932.708 6641.0415 Q 11906.249 6614.583 11165.416 6561.6665 Q 10424.583 6455.833 9630.833 6297.083 L 8837.083 6138.333 L 8810.625 6138.333 L 8757.708 6138.333 L 8704.791 6138.333 L 8625.416 6138.333 L 8625.416 6138.333 L 8651.875 6138.333 L 8651.875 6164.7915 L 8651.875 6191.2495 L 8757.708 6191.2495 L 8837.083 6191.2495 L 9260.416 6349.9995 Q 9710.208 6482.2915 10556.874 6667.4995 Q 11403.541 6826.2495 11694.583 6852.708 Q 11985.624 6879.1665 12091.458 6879.1665 L 12170.833 6879.1665 L 12170.833 6879.1665 L 12170.833 6879.1665 L 12250.208 6905.6245 L 12356.041 6905.6245 L 12356.041 6932.083 L 12356.041 6958.5415 L 12382.499 6958.5415 L 12408.958 6984.9995 L 12408.958 6984.9995 L 12408.958 6984.9995 L 12435.416 7037.9165 L 12435.416 7064.3745 L 12382.499 7064.3745 L 12329.583 7064.3745 L 12329.583 7090.833 Q 12329.583 7117.2915 12276.666 7143.7495 Q 12223.749 7143.7495 12197.291 7170.208 Q 12197.291 7196.6665 12170.833 7223.1245 Q 12144.374 7223.1245 12144.374 7249.583 L 12144.374 7276.0415 L 12117.916 7276.0415 L 12091.458 7249.583 L 12091.458 7249.583 L 12091.458 7249.583 L 12064.999 7249.583 L 12064.999 7249.583 L 12064.999 7276.0415 L 12038.541 7276.0415 L 12038.541 7276.0415 L 12038.541 7302.4995 L 12144.374 7302.4995 Q 12223.749 7328.958 12223.749 7355.4165 Q 12223.749 7381.8745 12197.291 7381.8745 Q 12144.374 7381.8745 12170.833 7434.7915 Q 12197.291 7487.708 12197.291 7540.6245 Q 12197.291 7593.5415 12197.291 7619.9995 L 12197.291 7646.458 L 12223.749 7619.9995 Q 12276.666 7567.083 12303.124 7593.5415 Q 12303.124 7619.9995 12276.666 7619.9995 Q 12250.208 7619.9995 12408.958 7646.458 L 12541.249 7672.9165 L 12541.249 7672.9165 L 12514.791 7672.9165 L 12514.791 7672.9165 L 12514.791 7672.9165 L 12514.791 7699.3745 L 12514.791 7699.3745 L 12541.249 7699.3745 L 12541.249 7725.833 L 12567.708 7725.833 L 12594.166 7725.833 L 12594.166 7752.291 L 12594.166 7778.7495 L 12567.708 7778.7495 L 12541.249 7778.7495 L 12541.249 7805.208 L 12541.249 7805.208 L 10715.624 7805.208 Q 8863.541 7778.7495 4550.833 7752.291 L 238.12498 7725.833 L 238.12498 7725.833 L 238.12498 7699.3745 L 211.66666 7672.9165 L 185.20833 7619.9995 L 185.20833 7540.6245 Q 185.20833 7461.2495 105.83333 7196.6665 Q 26.458332 6905.6245 26.458332 6614.583 L 0.0 6297.083 L 0.0 5053.5415 Q 26.458332 3809.9998 26.458332 2487.0833 Q 79.37499 1164.1666 52.916664 1111.25 L 52.916664 1084.7916 L 79.37499 1084.7916 L 79.37499 1058.3333 L 132.29166 1058.3333 L 158.74998 1058.3333 L 158.74998 1005.4166 L 185.20833 978.95825 L 185.20833 978.95825 L 185.20833 952.49994 L 238.12498 952.49994 L 264.5833 952.49994 L 264.5833 926.0416 L 238.12498 926.0416 L 238.12498 926.0416 L 238.12498 899.5833 L 238.12498 899.5833 L 238.12498 899.5833 L 211.66666 873.12494 L 211.66666 846.6666 L 211.66666 846.6666 Q 238.12498 846.6666 238.12498 846.6666 Q 238.12498 846.6666 291.04166 846.6666 Q 343.9583 846.6666 370.41666 820.2083 Q 396.87497 767.2916 423.3333 793.74994 Q 423.3333 820.2083 502.7083 793.74994 Q 555.625 740.8333 555.625 714.37494 Q 582.0833 661.4583 608.5416 661.4583 Q 661.4583 661.4583 661.4583 634.99994 Q 661.4583 608.5416 714.37494 634.99994 Q 793.74994 634.99994 793.74994 582.0833 Q 767.2916 555.625 820.2083 555.625 Q 873.12494 582.0833 899.5833 555.625 L 926.0416 529.1666 L 1296.4583 608.5416 Q 1693.3333 687.9166 2407.7083 793.74994 Q 3122.0833 899.5833 3201.4583 846.6666 Q 3307.2915 793.74994 3307.2915 793.74994 L 3307.2915 793.74994 L 3307.2915 767.2916 L 3307.2915 767.2916 L 3333.7498 767.2916 L 3333.7498 740.8333 L 3333.7498 740.8333 L 3360.2083 740.8333 L 3360.2083 714.37494 L 3360.2083 687.9166 L 3386.6665 634.99994 L 3413.1248 608.5416 L 3413.1248 529.1666 L 3413.1248 449.79166 L 3386.6665 449.79166 L 3360.2083 423.3333 L 3307.2915 423.3333 Q 3254.3748 423.3333 3069.1665 343.9583 Q 2883.9583 264.5833 2645.8333 211.66666 L 2381.2498 158.74998 L 2381.2498 158.74998 L 2354.7915 158.74998 L 2354.7915 158.74998 L 2354.7915 158.74998 L 2354.7915 132.29166 L 2354.7915 132.29166 L 2328.3333 132.29166 L 2328.3333 105.83333 L 2301.875 105.83333 L 2275.4165 105.83333 L 2248.9583 79.37499 L 2222.5 52.916664 L 2222.5 52.916664 L 2222.5 52.916664 L 2222.5 52.916664 L 2222.5 26.458332 L 2248.9583 26.458332 L 2275.4165 52.916664 L 2301.875 52.916664 L 2328.3333 52.916664 L 2354.7915 52.916664 L 2354.7915 52.916664 L 2354.7915 52.916664 L 2354.7915 52.916664 L 2381.2498 26.458332 L 2381.2498 0.0 L 2460.6248 0.0 L 2513.5415 0.0 L 2778.1248 79.37499 Q 3042.7083 132.29166 3254.3748 158.74998 Q 3439.5833 158.74998 3730.6248 185.20833 Q 4048.1248 211.66666 4153.958 132.29166 Q 4259.7915 52.916664 4339.1665 52.916664 Q 4418.5415 52.916664 4418.5415 26.458332 Q 4418.5415 0.0 4418.5415 0.0 Q 4445.0 0.0 4471.458 0.0 z M 6270.6245 1666.8749 Q 6270.6245 1640.4166 6535.208 1666.8749 Q 6799.7915 1693.3333 6799.7915 1719.7916 Q 6799.7915 1746.2499 6693.958 1772.7083 Q 6588.1245 1799.1666 6429.3745 1746.2499 Q 6270.6245 1693.3333 6270.6245 1666.8749 z M 5635.6245 3122.0833 L 6376.458 3333.7498 L 6429.3745 3333.7498 L 6508.7495 3333.7498 L 6535.208 3360.2083 L 6561.6665 3386.6665 L 6588.1245 3386.6665 L 6614.583 3386.6665 L 6561.6665 3386.6665 L 6508.7495 3386.6665 L 6455.833 3386.6665 L 6402.9165 3386.6665 L 6323.5415 3360.2083 Q 6244.1665 3333.7498 5688.5415 3227.9165 Q 5159.3745 3122.0833 4841.8745 3016.2498 Q 4524.375 2910.4165 4709.583 2910.4165 Q 4894.7915 2963.3333 5635.6245 3122.0833 z M 10609.791 3836.4583 L 10662.708 3836.4583 L 10662.708 3862.9165 L 10662.708 3889.3748 L 10636.249 3889.3748 L 10609.791 3915.833 L 10583.333 3915.833 L 10556.874 3915.833 L 10503.958 3889.3748 L 10451.041 3862.9165 L 10027.708 3809.9998 Q 9604.374 3757.0833 9286.875 3651.2498 Q 8969.375 3571.8748 8942.916 3545.4165 Q 8942.916 3518.9583 9763.124 3677.7083 Q 10556.874 3809.9998 10609.791 3836.4583 z M 3413.1248 4180.4165 L 3413.1248 4127.5 L 3730.6248 4206.875 Q 4021.6665 4286.25 4048.1248 4286.25 L 4048.1248 4286.25 L 4365.625 4339.1665 Q 4709.583 4392.083 4736.0415 4418.5415 Q 4788.958 4445.0 4841.8745 4445.0 L 4921.2495 4445.0 L 4921.2495 4471.458 L 4947.708 4471.458 L 4947.708 4471.458 L 4947.708 4497.9165 L 4894.7915 4497.9165 L 4841.8745 4497.9165 L 4762.4995 4471.458 Q 4683.1245 4445.0 4365.625 4392.083 L 4021.6665 4312.708 L 3889.3748 4312.708 L 3783.5415 4286.25 L 3757.0833 4286.25 Q 3730.6248 4286.25 3571.8748 4233.333 Q 3413.1248 4233.333 3413.1248 4180.4165 z M 6006.0415 4445.0 L 5926.6665 4392.083 L 6535.208 4550.833 Q 7170.208 4709.583 7276.0415 4736.0415 Q 7408.333 4762.4995 7434.7915 4788.958 L 7434.7915 4788.958 L 7725.833 4868.333 Q 8016.8745 4947.708 8149.166 4974.1665 Q 8281.458 5027.083 8281.458 5027.083 L 8281.458 5027.083 L 8572.5 5106.458 Q 8863.541 5185.833 9181.041 5265.208 Q 9524.999 5344.583 9551.458 5371.0415 L 9577.916 5397.4995 L 9657.291 5397.4995 L 9710.208 5397.4995 L 9763.124 5423.958 L 9789.583 5450.4165 L 9736.666 5450.4165 L 9683.749 5450.4165 L 9604.374 5423.958 Q 9524.999 5397.4995 8863.541 5238.7495 L 8202.083 5079.9995 L 8175.6245 5079.9995 Q 8149.166 5079.9995 7858.1245 4974.1665 L 7567.083 4921.2495 L 7540.6245 4894.7915 Q 7487.708 4868.333 7434.7915 4868.333 L 7408.333 4868.333 L 7381.8745 4868.333 Q 7328.958 4868.333 7302.4995 4841.8745 L 7276.0415 4815.4165 L 7196.6665 4815.4165 Q 7117.2915 4815.4165 6879.1665 4736.0415 Q 6641.0415 4656.6665 6376.458 4603.75 L 6138.333 4497.9165 L 6111.8745 4497.9165 Q 6085.4165 4497.9165 6006.0415 4445.0 z M 12567.708 4550.833 Q 12567.708 4550.833 12594.166 4550.833 Q 12594.166 4550.833 12567.708 4550.833 Q 12567.708 4550.833 12567.708 4550.833 z M 10080.624 6720.4165 L 10080.624 6693.958 L 10715.624 6773.333 Q 11324.166 6879.1665 11350.624 6879.1665 L 11403.541 6879.1665 L 11456.458 6905.6245 L 11535.833 6932.083 L 11456.458 6932.083 L 11377.083 6932.083 L 11165.416 6905.6245 Q 10953.749 6879.1665 10874.374 6879.1665 Q 10821.458 6879.1665 10556.874 6826.2495 Q 10292.291 6826.2495 10186.458 6773.333 Q 10054.166 6720.4165 10080.624 6720.4165 z" svg:height="78.05208mm" draw:style-name="style-32" svg:viewBox="0.0 0.0 12805.833 7805.208" svg:width="128.05832mm" svg:x="2.9104166mm" svg:y="220.13332mm"/>
          <draw:path svg:d="M 1402.2916 317.49997 L 1428.7499 343.9583 L 1349.3749 343.9583 L 1269.9999 343.9583 L 1243.5416 317.49997 L 1217.0833 291.04166 L 1137.7083 291.04166 Q 1058.3333 291.04166 634.99994 185.20833 L 185.20833 79.37499 L 105.83333 52.916664 Q 0.0 26.458332 0.0 0.0 Q 26.458332 -26.458332 582.0833 105.83333 Q 1111.25 238.12498 1243.5416 264.5833 Q 1375.8333 291.04166 1402.2916 317.49997 z" svg:height="3.439583mm" draw:style-name="style-33" svg:viewBox="0.0 0.0 1428.7499 343.9583" svg:width="14.287499mm" svg:x="109.53749mm" svg:y="245.26874mm"/>
          <draw:path svg:d="M 105.83333 0.0 L 105.83333 0.0 L 158.74998 26.458332 Q 238.12498 26.458332 317.49997 52.916664 L 396.87497 79.37499 L 476.24997 79.37499 L 555.625 79.37499 L 555.625 105.83333 L 582.0833 105.83333 L 582.0833 132.29166 L 582.0833 158.74998 L 476.24997 158.74998 L 370.41666 132.29166 L 317.49997 132.29166 Q 264.5833 132.29166 238.12498 132.29166 Q 211.66666 132.29166 238.12498 158.74998 Q 264.5833 185.20833 132.29166 185.20833 L 0.0 158.74998 L 0.0 158.74998 L 0.0 132.29166 L 52.916664 132.29166 L 79.37499 132.29166 L 105.83333 105.83333 L 158.74998 79.37499 L 132.29166 79.37499 L 105.83333 79.37499 L 105.83333 52.916664 L 105.83333 52.916664 L 132.29166 52.916664 L 132.29166 26.458332 L 132.29166 26.458332 L 105.83333 26.458332 L 105.83333 26.458332 L 105.83333 26.458332 L 105.83333 0.0 z" svg:height="1.8520832mm" draw:style-name="style-34" svg:viewBox="0.0 0.0 582.0833 185.20833" svg:width="5.820833mm" svg:x="97.36666mm" svg:y="223.5729mm"/>
          <draw:path svg:d="M 0.0 26.458332 Q 0.0 0.0 105.83333 0.0 Q 185.20833 0.0 158.74998 52.916664 Q 132.29166 132.29166 79.37499 79.37499 Q 0.0 52.916664 0.0 26.458332 z" svg:height="0.7937499mm" draw:style-name="style-35" svg:viewBox="0.0 0.0 158.74998 79.37499" svg:width="1.5874999mm" svg:x="183.62082mm" svg:y="153.19374mm"/>
          <draw:path svg:d="M 26.458332 211.66666 L 52.916664 0.0 L 79.37499 52.916664 Q 105.83333 105.83333 132.29166 105.83333 Q 185.20833 105.83333 158.74998 185.20833 Q 132.29166 238.12498 158.74998 343.9583 Q 158.74998 449.79166 238.12498 449.79166 Q 317.49997 423.3333 317.49997 502.7083 Q 317.49997 608.5416 291.04166 608.5416 L 264.5833 608.5416 L 264.5833 555.625 Q 264.5833 529.1666 185.20833 529.1666 L 132.29166 555.625 L 132.29166 608.5416 Q 132.29166 687.9166 105.83333 714.37494 L 105.83333 767.2916 L 79.37499 767.2916 L 52.916664 767.2916 L 52.916664 740.8333 L 26.458332 740.8333 L 26.458332 740.8333 L 26.458332 714.37494 L 26.458332 714.37494 L 26.458332 714.37494 L 0.0 714.37494 L 0.0 714.37494 L 0.0 687.9166 L 26.458332 661.4583 L 26.458332 608.5416 L 26.458332 582.0833 L 26.458332 502.7083 Q 26.458332 449.79166 26.458332 449.79166 Q 26.458332 423.3333 26.458332 211.66666 z" svg:height="7.6729164mm" draw:style-name="style-36" svg:viewBox="0.0 0.0 317.49997 767.2916" svg:width="3.1749997mm" svg:x="3.439583mm" svg:y="202.40623mm"/>
          <draw:path svg:d="M 1587.4999 0.0 L 1613.9583 0.0 L 1613.9583 26.458332 Q 1587.4999 52.916664 1587.4999 52.916664 L 1561.0416 52.916664 L 1561.0416 79.37499 Q 1534.5833 105.83333 1481.6666 132.29166 Q 1428.7499 132.29166 1402.2916 211.66666 Q 1349.3749 317.49997 1375.8333 396.87497 Q 1375.8333 476.24997 1402.2916 476.24997 Q 1455.2083 502.7083 1455.2083 582.0833 Q 1455.2083 687.9166 1428.7499 687.9166 L 1428.7499 687.9166 L 1428.7499 661.4583 Q 1402.2916 634.99994 1402.2916 582.0833 Q 1402.2916 529.1666 1349.3749 529.1666 L 1322.9166 555.625 L 1322.9166 555.625 Q 1296.4583 555.625 1296.4583 582.0833 L 1296.4583 582.0833 L 1296.4583 582.0833 Q 1296.4583 582.0833 1269.9999 582.0833 L 1269.9999 608.5416 L 1269.9999 608.5416 Q 1243.5416 608.5416 1243.5416 634.99994 L 1243.5416 634.99994 L 1243.5416 634.99994 Q 1243.5416 634.99994 1217.0833 608.5416 Q 1217.0833 582.0833 1164.1666 608.5416 L 1111.25 634.99994 L 1084.7916 687.9166 Q 1058.3333 740.8333 1031.875 740.8333 Q 978.95825 767.2916 978.95825 793.74994 Q 978.95825 820.2083 952.49994 820.2083 Q 926.0416 846.6666 926.0416 846.6666 L 926.0416 846.6666 L 820.2083 926.0416 Q 714.37494 1005.4166 740.8333 1031.875 Q 767.2916 1058.3333 820.2083 1058.3333 L 846.6666 1058.3333 L 846.6666 1084.7916 L 873.12494 1084.7916 L 873.12494 1084.7916 L 873.12494 1111.25 L 767.2916 1111.25 Q 661.4583 1111.25 608.5416 1137.7083 L 555.625 1164.1666 L 529.1666 1164.1666 L 529.1666 1164.1666 L 529.1666 1190.6249 L 502.7083 1190.6249 L 502.7083 1217.0833 L 502.7083 1243.5416 L 476.24997 1322.9166 L 476.24997 1375.8333 L 529.1666 1375.8333 L 582.0833 1375.8333 L 582.0833 1402.2916 L 582.0833 1402.2916 L 582.0833 1402.2916 L 582.0833 1428.7499 L 555.625 1428.7499 L 502.7083 1428.7499 L 502.7083 1455.2083 L 502.7083 1455.2083 L 502.7083 1455.2083 L 502.7083 1455.2083 L 476.24997 1455.2083 L 476.24997 1481.6666 L 396.87497 1481.6666 L 343.9583 1481.6666 L 343.9583 1428.7499 Q 343.9583 1402.2916 370.41666 1375.8333 L 396.87497 1349.3749 L 396.87497 1322.9166 L 396.87497 1296.4583 L 370.41666 1296.4583 L 343.9583 1296.4583 L 343.9583 1322.9166 L 343.9583 1349.3749 L 317.49997 1349.3749 L 317.49997 1375.8333 L 238.12498 1428.7499 Q 158.74998 1481.6666 132.29166 1508.1249 L 105.83333 1508.1249 L 105.83333 1534.5833 L 105.83333 1561.0416 L 79.37499 1561.0416 L 52.916664 1587.4999 L 52.916664 1587.4999 L 26.458332 1587.4999 L 26.458332 1587.4999 L 26.458332 1587.4999 L 26.458332 1613.9583 L 0.0 1613.9583 L 0.0 1587.4999 L 0.0 1534.5833 L 26.458332 1534.5833 L 26.458332 1534.5833 L 26.458332 1508.1249 L 26.458332 1508.1249 L 26.458332 1481.6666 L 26.458332 1481.6666 L 52.916664 1481.6666 L 52.916664 1481.6666 L 52.916664 1455.2083 L 79.37499 1455.2083 L 79.37499 1455.2083 L 79.37499 1428.7499 L 79.37499 1428.7499 L 79.37499 1428.7499 L 105.83333 1428.7499 L 105.83333 1428.7499 L 105.83333 1402.2916 Q 132.29166 1402.2916 158.74998 1375.8333 Q 211.66666 1349.3749 238.12498 1322.9166 Q 238.12498 1269.9999 343.9583 1190.6249 Q 423.3333 1084.7916 582.0833 952.49994 Q 740.8333 846.6666 740.8333 820.2083 Q 767.2916 793.74994 1031.875 502.7083 L 1322.9166 211.66666 L 1322.9166 211.66666 L 1349.3749 211.66666 L 1349.3749 185.20833 L 1349.3749 158.74998 L 1322.9166 158.74998 L 1322.9166 158.74998 L 1322.9166 132.29166 Q 1296.4583 132.29166 1269.9999 105.83333 L 1243.5416 79.37499 L 1137.7083 26.458332 Q 1058.3333 -52.916664 1296.4583 0.0 Q 1534.5833 52.916664 1561.0416 26.458332 Q 1561.0416 0.0 1587.4999 0.0 z" svg:height="16.139582mm" draw:style-name="style-37" svg:viewBox="0.0 0.0 1613.9583 1613.9583" svg:width="16.139582mm" svg:x="85.98958mm" svg:y="154.51666mm"/>
          <draw:path svg:d="M 0.0 26.458332 L 0.0 0.0 L 105.83333 26.458332 Q 185.20833 26.458332 158.74998 105.83333 Q 158.74998 158.74998 79.37499 185.20833 Q 26.458332 211.66666 0.0 105.83333 Q 0.0 26.458332 0.0 26.458332 z" svg:height="1.8520832mm" draw:style-name="style-38" svg:viewBox="0.0 0.0 158.74998 185.20833" svg:width="1.5874999mm" svg:x="134.40833mm" svg:y="57.149998mm"/>
          <draw:path svg:d="M 0.0 26.458332 L 0.0 0.0 L 634.99994 79.37499 Q 1243.5416 185.20833 1269.9999 185.20833 L 1322.9166 185.20833 L 1375.8333 211.66666 L 1455.2083 238.12498 L 1375.8333 238.12498 L 1296.4583 238.12498 L 1084.7916 211.66666 Q 873.12494 185.20833 793.74994 185.20833 Q 740.8333 185.20833 476.24997 132.29166 Q 211.66666 132.29166 105.83333 79.37499 Q -26.458332 26.458332 0.0 26.458332 z" svg:height="2.38125mm" draw:style-name="style-39" svg:viewBox="0.0 0.0 1455.2083 238.12498" svg:width="14.552083mm" svg:x="103.71666mm" svg:y="287.0729mm"/>
          <draw:path svg:d="M 79.37499 0.0 Q 132.29166 -26.458332 132.29166 52.916664 Q 132.29166 105.83333 52.916664 105.83333 Q -26.458332 132.29166 0.0 52.916664 Q 26.458332 0.0 79.37499 0.0 z" svg:height="1.0583333mm" draw:style-name="style-40" svg:viewBox="0.0 0.0 132.29166 105.83333" svg:width="1.3229166mm" svg:x="151.07707mm" svg:y="126.73541mm"/>
          <draw:path svg:d="M 132.29166 396.87497 L 238.12498 0.0 L 238.12498 0.0 L 264.5833 0.0 L 264.5833 52.916664 Q 238.12498 105.83333 238.12498 158.74998 L 238.12498 211.66666 L 185.20833 476.24997 Q 132.29166 740.8333 105.83333 846.6666 L 79.37499 952.49994 L 79.37499 1031.875 L 79.37499 1111.25 L 105.83333 1111.25 L 105.83333 1084.7916 L 185.20833 1058.3333 Q 291.04166 1031.875 343.9583 1005.4166 L 396.87497 978.95825 L 396.87497 978.95825 L 396.87497 978.95825 L 423.3333 978.95825 L 423.3333 978.95825 L 423.3333 952.49994 L 449.79166 952.49994 L 449.79166 978.95825 L 449.79166 1005.4166 L 423.3333 1005.4166 L 423.3333 1031.875 L 423.3333 1031.875 L 396.87497 1031.875 L 396.87497 1031.875 L 396.87497 1031.875 L 343.9583 1058.3333 L 317.49997 1084.7916 L 317.49997 1084.7916 L 291.04166 1084.7916 L 291.04166 1084.7916 L 291.04166 1084.7916 L 291.04166 1111.25 L 291.04166 1111.25 L 185.20833 1190.6249 Q 79.37499 1269.9999 79.37499 1349.3749 L 79.37499 1402.2916 L 79.37499 1402.2916 L 79.37499 1402.2916 L 79.37499 1428.7499 L 79.37499 1428.7499 L 52.916664 1455.2083 L 52.916664 1481.6666 L 26.458332 1481.6666 L 26.458332 1455.2083 L 26.458332 1455.2083 L 26.458332 1455.2083 L 0.0 1455.2083 L 0.0 1455.2083 L 0.0 1243.5416 Q 26.458332 1005.4166 26.458332 873.12494 Q 26.458332 767.2916 132.29166 396.87497 z" svg:height="14.816666mm" draw:style-name="style-41" svg:viewBox="0.0 0.0 449.79166 1481.6666" svg:width="4.497916mm" svg:x="67.99791mm" svg:y="163.24791mm"/>
          <draw:path svg:d="M 396.87497 0.0 L 423.3333 26.458332 L 423.3333 52.916664 L 423.3333 79.37499 L 396.87497 79.37499 Q 370.41666 79.37499 291.04166 211.66666 Q 211.66666 343.9583 211.66666 343.9583 L 185.20833 343.9583 L 185.20833 343.9583 L 185.20833 343.9583 L 185.20833 370.41666 L 185.20833 370.41666 L 158.74998 370.41666 L 158.74998 396.87497 L 158.74998 396.87497 L 132.29166 396.87497 L 132.29166 396.87497 L 132.29166 396.87497 L 132.29166 423.3333 L 132.29166 423.3333 L 105.83333 423.3333 L 105.83333 449.79166 L 52.916664 449.79166 L 0.0 449.79166 L 0.0 396.87497 L 26.458332 370.41666 L 26.458332 343.9583 L 26.458332 317.49997 L 52.916664 317.49997 L 52.916664 291.04166 L 79.37499 291.04166 L 132.29166 291.04166 L 132.29166 264.5833 L 132.29166 264.5833 L 158.74998 238.12498 Q 158.74998 211.66666 185.20833 211.66666 Q 211.66666 185.20833 238.12498 105.83333 Q 291.04166 0.0 317.49997 0.0 Q 343.9583 -26.458332 396.87497 0.0 z" svg:height="4.497916mm" draw:style-name="style-42" svg:viewBox="0.0 0.0 423.3333 449.79166" svg:width="4.233333mm" svg:x="133.61458mm" svg:y="184.94374mm"/>
          <draw:path svg:d="M 132.29166 105.83333 L 52.916664 211.66666 L 0.0 105.83333 Q -79.37499 0.0 52.916664 0.0 Q 211.66666 -26.458332 132.29166 105.83333 z" svg:height="2.1166666mm" draw:style-name="style-43" svg:viewBox="0.0 0.0 132.29166 211.66666" svg:width="1.3229166mm" svg:x="178.32916mm" svg:y="174.09583mm"/>
          <draw:path svg:d="M 582.0833 291.04166 L 582.0833 317.49997 L 555.625 317.49997 L 555.625 317.49997 L 529.1666 317.49997 Q 502.7083 317.49997 291.04166 317.49997 Q 79.37499 264.5833 0.0 238.12498 Q -105.83333 211.66666 158.74998 211.66666 Q 396.87497 185.20833 343.9583 105.83333 Q 264.5833 52.916664 291.04166 0.0 Q 317.49997 -26.458332 370.41666 52.916664 Q 423.3333 105.83333 502.7083 185.20833 Q 582.0833 264.5833 582.0833 291.04166 z" svg:height="3.1749997mm" draw:style-name="style-44" svg:viewBox="0.0 0.0 582.0833 317.49997" svg:width="5.820833mm" svg:x="161.39583mm" svg:y="241.82915mm"/>
          <draw:path svg:d="M 0.0 0.0 Q 0.0 -26.458332 132.29166 0.0 Q 264.5833 0.0 264.5833 52.916664 Q 238.12498 79.37499 211.66666 79.37499 Q 158.74998 105.83333 79.37499 52.916664 Q 0.0 26.458332 0.0 0.0 z" svg:height="0.7937499mm" draw:style-name="style-45" svg:viewBox="0.0 0.0 264.5833 79.37499" svg:width="2.6458333mm" svg:x="148.16666mm" svg:y="125.94166mm"/>
          <draw:path svg:d="M 79.37499 899.5833 L 79.37499 1005.4166 L 79.37499 1005.4166 Q 52.916664 1005.4166 52.916664 1058.3333 L 52.916664 1111.25 L 26.458332 1137.7083 L 0.0 1164.1666 L 0.0 899.5833 L 0.0 634.99994 L 52.916664 317.49997 Q 79.37499 0.0 105.83333 0.0 Q 132.29166 0.0 105.83333 396.87497 Q 105.83333 793.74994 79.37499 899.5833 z" svg:height="11.641666mm" draw:style-name="style-46" svg:viewBox="0.0 0.0 105.83333 1164.1666" svg:width="1.0583333mm" svg:x="218.54582mm" svg:y="179.12291mm"/>
          <draw:path svg:d="M 52.916664 26.458332 L 0.0 0.0 L 52.916664 0.0 L 79.37499 0.0 L 132.29166 26.458332 Q 158.74998 52.916664 158.74998 793.74994 Q 105.83333 1508.1249 105.83333 1719.7916 L 105.83333 1931.4583 L 79.37499 1931.4583 L 79.37499 1957.9165 L 79.37499 1957.9165 L 52.916664 1957.9165 L 52.916664 1957.9165 L 52.916664 1957.9165 L 52.916664 1640.4166 Q 52.916664 1349.3749 52.916664 687.9166 Q 79.37499 52.916664 52.916664 26.458332 z" svg:height="19.579166mm" draw:style-name="style-47" svg:viewBox="0.0 0.0 158.74998 1957.9165" svg:width="1.5874999mm" svg:x="228.59999mm" svg:y="3.7041664mm"/>
          <draw:path svg:d="M 0.0 26.458332 L 0.0 0.0 L 26.458332 0.0 L 52.916664 0.0 L 105.83333 26.458332 L 158.74998 52.916664 L 317.49997 105.83333 Q 476.24997 158.74998 555.625 158.74998 L 608.5416 158.74998 L 608.5416 132.29166 L 608.5416 132.29166 L 634.99994 105.83333 L 661.4583 79.37499 L 661.4583 79.37499 L 661.4583 52.916664 L 687.9166 52.916664 L 714.37494 52.916664 L 714.37494 79.37499 L 714.37494 105.83333 L 687.9166 105.83333 L 687.9166 105.83333 L 687.9166 132.29166 L 661.4583 132.29166 L 661.4583 132.29166 L 661.4583 158.74998 L 661.4583 158.74998 L 661.4583 158.74998 L 634.99994 185.20833 L 608.5416 211.66666 L 608.5416 211.66666 L 608.5416 211.66666 L 608.5416 238.12498 L 608.5416 238.12498 L 449.79166 423.3333 Q 291.04166 634.99994 264.5833 634.99994 L 264.5833 634.99994 L 264.5833 661.4583 L 238.12498 661.4583 L 238.12498 661.4583 L 238.12498 687.9166 L 238.12498 687.9166 L 238.12498 687.9166 L 211.66666 687.9166 L 211.66666 687.9166 L 185.20833 714.37494 L 185.20833 714.37494 L 185.20833 687.9166 Q 185.20833 661.4583 211.66666 634.99994 Q 238.12498 582.0833 158.74998 634.99994 L 79.37499 687.9166 L 79.37499 687.9166 Q 79.37499 661.4583 238.12498 529.1666 L 343.9583 396.87497 L 370.41666 396.87497 L 370.41666 370.41666 L 370.41666 370.41666 L 396.87497 370.41666 L 396.87497 370.41666 L 396.87497 370.41666 L 396.87497 343.9583 L 396.87497 343.9583 L 423.3333 343.9583 L 423.3333 317.49997 L 423.3333 317.49997 L 449.79166 317.49997 L 449.79166 317.49997 L 449.79166 317.49997 L 449.79166 291.04166 L 449.79166 291.04166 L 449.79166 264.5833 L 449.79166 238.12498 L 449.79166 238.12498 L 449.79166 211.66666 L 396.87497 211.66666 Q 343.9583 211.66666 238.12498 158.74998 L 158.74998 158.74998 L 158.74998 132.29166 L 132.29166 132.29166 L 132.29166 132.29166 L 132.29166 105.83333 L 105.83333 105.83333 L 79.37499 105.83333 L 52.916664 79.37499 L 26.458332 52.916664 L 26.458332 52.916664 L 26.458332 52.916664 L 0.0 26.458332 z" svg:height="7.1437497mm" draw:style-name="style-48" svg:viewBox="0.0 0.0 714.37494 714.37494" svg:width="7.1437497mm" svg:x="101.33541mm" svg:y="147.6375mm"/>
          <draw:path svg:d="M 26.458332 0.0 L 26.458332 0.0 L 79.37499 0.0 Q 158.74998 0.0 158.74998 26.458332 L 185.20833 26.458332 L 185.20833 52.916664 L 185.20833 79.37499 L 185.20833 105.83333 L 185.20833 105.83333 L 185.20833 132.29166 L 185.20833 158.74998 L 158.74998 211.66666 L 132.29166 238.12498 L 132.29166 238.12498 L 132.29166 264.5833 L 132.29166 264.5833 L 132.29166 264.5833 L 105.83333 264.5833 Q 105.83333 264.5833 105.83333 238.12498 L 79.37499 238.12498 L 79.37499 238.12498 Q 79.37499 211.66666 79.37499 211.66666 L 52.916664 211.66666 L 52.916664 211.66666 Q 26.458332 185.20833 26.458332 185.20833 L 26.458332 185.20833 L 26.458332 158.74998 Q 26.458332 132.29166 0.0 79.37499 L 0.0 26.458332 L 0.0 26.458332 Q 26.458332 26.458332 26.458332 0.0 z" svg:height="2.6458333mm" draw:style-name="style-49" svg:viewBox="0.0 0.0 185.20833 264.5833" svg:width="1.8520832mm" svg:x="162.71873mm" svg:y="140.22916mm"/>
          <draw:path svg:d="M 26.458332 26.458332 L 79.37499 0.0 L 79.37499 0.0 L 105.83333 0.0 L 105.83333 0.0 L 105.83333 0.0 L 132.29166 26.458332 L 158.74998 52.916664 L 185.20833 52.916664 Q 211.66666 79.37499 238.12498 105.83333 L 238.12498 105.83333 L 238.12498 105.83333 Q 238.12498 105.83333 132.29166 132.29166 L 26.458332 132.29166 L 26.458332 105.83333 Q 0.0 105.83333 0.0 52.916664 Q -26.458332 26.458332 26.458332 26.458332 z" svg:height="1.3229166mm" draw:style-name="style-50" svg:viewBox="0.0 0.0 238.12498 132.29166" svg:width="2.38125mm" svg:x="129.11665mm" svg:y="129.64583mm"/>
          <draw:path svg:d="M 52.916664 52.916664 Q 79.37499 158.74998 52.916664 158.74998 Q 26.458332 158.74998 0.0 79.37499 Q -52.916664 26.458332 0.0 0.0 Q 52.916664 -26.458332 52.916664 52.916664 z" svg:height="1.5874999mm" draw:style-name="style-51" svg:viewBox="0.0 0.0 52.916664 158.74998" svg:width="0.52916664mm" svg:x="151.87082mm" svg:y="71.4375mm"/>
          <draw:path svg:d="M 767.2916 211.66666 L 820.2083 0.0 L 820.2083 1719.7916 Q 846.6666 3466.0415 846.6666 4153.958 Q 846.6666 4868.333 846.6666 6270.6245 Q 793.74994 7699.3745 793.74994 7858.1245 L 793.74994 7990.416 L 793.74994 8096.2495 Q 793.74994 8202.083 740.8333 8307.916 Q 714.37494 8387.291 370.41666 8413.75 L 0.0 8440.208 L 0.0 8413.75 L 0.0 8413.75 L 291.04166 8413.75 L 582.0833 8413.75 L 582.0833 8202.083 Q 582.0833 7990.416 582.0833 7381.8745 L 582.0833 6773.333 L 582.0833 6746.8745 Q 582.0833 6746.8745 608.5416 5714.9995 L 634.99994 4683.1245 L 634.99994 4577.2915 Q 634.99994 4497.9165 634.99994 3148.5415 L 634.99994 1772.7083 L 634.99994 1269.9999 L 634.99994 767.2916 L 634.99994 767.2916 L 634.99994 767.2916 L 661.4583 767.2916 L 661.4583 767.2916 L 661.4583 740.8333 L 687.9166 740.8333 L 687.9166 714.37494 L 687.9166 687.9166 L 714.37494 555.625 Q 740.8333 423.3333 767.2916 211.66666 z" svg:height="84.40208mm" draw:style-name="style-52" svg:viewBox="0.0 0.0 846.6666 8440.208" svg:width="8.466666mm" svg:x="221.72083mm" svg:y="215.10623mm"/>
          <draw:path svg:d="M 1561.0416 291.04166 L 1613.9583 317.49997 L 1693.3333 317.49997 L 1772.7083 317.49997 L 1772.7083 343.9583 L 1772.7083 343.9583 L 1799.1666 343.9583 L 1799.1666 370.41666 L 1799.1666 370.41666 L 1825.6249 370.41666 L 1825.6249 370.41666 L 1825.6249 370.41666 L 1772.7083 370.41666 L 1746.2499 370.41666 L 1666.8749 370.41666 L 1587.4999 370.41666 L 1455.2083 343.9583 Q 1349.3749 317.49997 1111.25 317.49997 Q 873.12494 264.5833 449.79166 185.20833 L 26.458332 79.37499 L 26.458332 52.916664 Q 26.458332 52.916664 0.0 26.458332 L 0.0 0.0 L 740.8333 132.29166 Q 1481.6666 264.5833 1561.0416 291.04166 z" svg:height="3.7041664mm" draw:style-name="style-53" svg:viewBox="0.0 0.0 1825.6249 370.41666" svg:width="18.256248mm" svg:x="26.193748mm" svg:y="188.91249mm"/>
          <draw:path svg:d="M 79.37499 0.0 Q 185.20833 0.0 158.74998 52.916664 Q 158.74998 79.37499 79.37499 105.83333 Q 26.458332 105.83333 0.0 79.37499 Q 0.0 26.458332 79.37499 0.0 z" svg:height="1.0583333mm" draw:style-name="style-54" svg:viewBox="0.0 0.0 158.74998 105.83333" svg:width="1.5874999mm" svg:x="214.31248mm" svg:y="167.21666mm"/>
          <draw:path svg:d="M 26.458332 1613.9583 L 52.916664 0.0 L 79.37499 2169.5833 Q 132.29166 4339.1665 132.29166 4736.0415 Q 132.29166 5132.9165 105.83333 6164.7915 L 105.83333 7196.6665 L 105.83333 7196.6665 L 79.37499 7196.6665 L 79.37499 7117.2915 L 79.37499 7037.9165 L 52.916664 7037.9165 L 52.916664 7064.3745 L 52.916664 7064.3745 L 26.458332 7064.3745 L 26.458332 7090.833 L 26.458332 7117.2915 L 0.0 7117.2915 L 0.0 7117.2915 L 0.0 6799.7915 Q 26.458332 6482.2915 26.458332 5371.0415 L 26.458332 4233.333 L 26.458332 3730.6248 Q 26.458332 3227.9165 26.458332 1613.9583 z" svg:height="71.96666mm" draw:style-name="style-55" svg:viewBox="0.0 0.0 132.29166 7196.6665" svg:width="1.3229166mm" svg:x="228.3354mm" svg:y="57.94375mm"/>
          <draw:path svg:d="M 0.0 132.29166 Q 0.0 0.0 26.458332 0.0 Q 52.916664 0.0 79.37499 52.916664 Q 105.83333 105.83333 158.74998 132.29166 Q 211.66666 158.74998 211.66666 211.66666 Q 264.5833 264.5833 238.12498 449.79166 Q 238.12498 634.99994 211.66666 634.99994 Q 158.74998 634.99994 79.37499 423.3333 Q 0.0 238.12498 0.0 132.29166 z" svg:height="6.3499994mm" draw:style-name="style-56" svg:viewBox="0.0 0.0 238.12498 634.99994" svg:width="2.38125mm" svg:x="109.00833mm" svg:y="171.97916mm"/>
          <draw:path svg:d="M 79.37499 105.83333 L 185.20833 0.0 L 158.74998 132.29166 Q 132.29166 264.5833 132.29166 291.04166 Q 132.29166 291.04166 105.83333 317.49997 L 105.83333 343.9583 L 79.37499 343.9583 Q 52.916664 343.9583 0.0 264.5833 Q -26.458332 185.20833 79.37499 105.83333 z" svg:height="3.439583mm" draw:style-name="style-57" svg:viewBox="0.0 0.0 185.20833 343.9583" svg:width="1.8520832mm" svg:x="170.12708mm" svg:y="128.05832mm"/>
          <draw:path svg:d="M 0.0 26.458332 L 0.0 0.0 L 52.916664 0.0 L 79.37499 0.0 L 820.2083 211.66666 Q 1561.0416 370.41666 1719.7916 423.3333 Q 1878.5416 423.3333 1931.4583 449.79166 L 1984.3749 476.24997 L 1984.3749 476.24997 L 1984.3749 476.24997 L 1984.3749 502.7083 Q 1984.3749 529.1666 1957.9165 555.625 L 1931.4583 555.625 L 1852.0833 555.625 L 1772.7083 529.1666 L 1746.2499 529.1666 Q 1693.3333 529.1666 1111.25 370.41666 Q 529.1666 211.66666 317.49997 158.74998 L 132.29166 79.37499 L 132.29166 79.37499 L 132.29166 52.916664 L 79.37499 52.916664 Q 26.458332 52.916664 26.458332 26.458332 L 0.0 26.458332 L 0.0 26.458332 z" svg:height="5.5562496mm" draw:style-name="style-58" svg:viewBox="0.0 0.0 1984.3749 555.625" svg:width="19.843748mm" svg:x="118.533325mm" svg:y="278.87082mm"/>
          <draw:path svg:d="M 0.0 0.0 Q 0.0 -26.458332 105.83333 0.0 Q 185.20833 0.0 158.74998 52.916664 Q 132.29166 105.83333 79.37499 79.37499 Q 26.458332 52.916664 0.0 0.0 z" svg:height="0.7937499mm" draw:style-name="style-59" svg:viewBox="0.0 0.0 158.74998 79.37499" svg:width="1.5874999mm" svg:x="74.347916mm" svg:y="43.391663mm"/>
          <draw:path svg:d="M 0.0 52.916664 L 0.0 26.458332 L 158.74998 0.0 Q 291.04166 -52.916664 264.5833 26.458332 Q 238.12498 105.83333 158.74998 105.83333 Q 52.916664 105.83333 26.458332 79.37499 Q 0.0 79.37499 0.0 52.916664 z" svg:height="1.0583333mm" draw:style-name="style-60" svg:viewBox="0.0 0.0 264.5833 105.83333" svg:width="2.6458333mm" svg:x="105.83333mm" svg:y="114.82916mm"/>
          <draw:path svg:d="M 0.0 52.916664 L 0.0 0.0 L 317.49997 79.37499 Q 608.5416 158.74998 634.99994 158.74998 L 634.99994 158.74998 L 634.99994 158.74998 Q 634.99994 158.74998 634.99994 185.20833 L 608.5416 185.20833 L 476.24997 185.20833 L 370.41666 158.74998 L 343.9583 158.74998 Q 317.49997 158.74998 158.74998 105.83333 Q 0.0 105.83333 0.0 52.916664 z" svg:height="1.8520832mm" draw:style-name="style-61" svg:viewBox="0.0 0.0 634.99994 185.20833" svg:width="6.3499994mm" svg:x="37.041664mm" svg:y="261.40833mm"/>
          <draw:path svg:d="M 0.0 132.29166 Q 0.0 79.37499 26.458332 52.916664 Q 52.916664 52.916664 52.916664 0.0 Q 52.916664 -26.458332 132.29166 0.0 Q 211.66666 0.0 185.20833 52.916664 Q 158.74998 132.29166 105.83333 158.74998 Q 26.458332 158.74998 0.0 132.29166 z" svg:height="1.5874999mm" draw:style-name="style-62" svg:viewBox="0.0 0.0 185.20833 158.74998" svg:width="1.8520832mm" svg:x="143.93332mm" svg:y="47.09583mm"/>
          <draw:path svg:d="M 0.0 26.458332 L 0.0 0.0 L 105.83333 0.0 L 238.12498 0.0 L 264.5833 0.0 L 264.5833 0.0 L 264.5833 52.916664 Q 264.5833 79.37499 291.04166 105.83333 Q 317.49997 132.29166 264.5833 211.66666 Q 264.5833 264.5833 238.12498 264.5833 L 211.66666 238.12498 L 211.66666 238.12498 Q 211.66666 211.66666 211.66666 185.20833 Q 238.12498 132.29166 211.66666 158.74998 Q 158.74998 158.74998 132.29166 158.74998 L 105.83333 158.74998 L 105.83333 158.74998 Q 105.83333 132.29166 79.37499 132.29166 L 79.37499 132.29166 L 79.37499 105.83333 Q 52.916664 105.83333 52.916664 105.83333 L 52.916664 105.83333 L 52.916664 105.83333 Q 52.916664 79.37499 26.458332 79.37499 L 26.458332 79.37499 L 26.458332 52.916664 Q 0.0 52.916664 0.0 26.458332 z" svg:height="2.6458333mm" draw:style-name="style-63" svg:viewBox="0.0 0.0 291.04166 264.5833" svg:width="2.9104166mm" svg:x="99.48333mm" svg:y="14.287499mm"/>
          <draw:path svg:d="M 0.0 740.8333 L 0.0 687.9166 L 26.458332 687.9166 L 26.458332 661.4583 L 52.916664 661.4583 L 79.37499 661.4583 L 79.37499 634.99994 L 105.83333 634.99994 L 105.83333 555.625 Q 105.83333 502.7083 238.12498 238.12498 Q 370.41666 0.0 423.3333 0.0 Q 449.79166 0.0 423.3333 132.29166 Q 370.41666 291.04166 264.5833 502.7083 Q 158.74998 740.8333 52.916664 767.2916 Q 0.0 793.74994 0.0 740.8333 z" svg:height="7.6729164mm" draw:style-name="style-64" svg:viewBox="0.0 0.0 423.3333 767.2916" svg:width="4.233333mm" svg:x="216.42915mm" svg:y="249.50208mm"/>
          <draw:path svg:d="M 661.4583 211.66666 L 978.95825 317.49997 L 1005.4166 317.49997 L 1005.4166 317.49997 L 1005.4166 343.9583 Q 1005.4166 370.41666 1005.4166 370.41666 L 1005.4166 396.87497 L 978.95825 396.87497 Q 952.49994 370.41666 899.5833 370.41666 L 820.2083 370.41666 L 793.74994 343.9583 Q 740.8333 317.49997 423.3333 238.12498 Q 132.29166 158.74998 132.29166 132.29166 Q 132.29166 105.83333 26.458332 52.916664 Q -79.37499 0.0 0.0 0.0 Q 52.916664 0.0 211.66666 52.916664 Q 343.9583 105.83333 661.4583 211.66666 z" svg:height="3.9687498mm" draw:style-name="style-65" svg:viewBox="0.0 0.0 1005.4166 396.87497" svg:width="10.054166mm" svg:x="16.404165mm" svg:y="185.73749mm"/>
          <draw:path svg:d="M 105.83333 26.458332 L 105.83333 0.0 L 264.5833 26.458332 Q 449.79166 26.458332 423.3333 79.37499 Q 423.3333 105.83333 449.79166 105.83333 Q 476.24997 132.29166 476.24997 132.29166 L 476.24997 132.29166 L 396.87497 132.29166 Q 317.49997 132.29166 343.9583 185.20833 Q 370.41666 211.66666 291.04166 211.66666 L 185.20833 211.66666 L 211.66666 211.66666 Q 211.66666 185.20833 211.66666 185.20833 Q 211.66666 185.20833 132.29166 132.29166 L 26.458332 79.37499 L 26.458332 79.37499 L 0.0 79.37499 L 0.0 52.916664 L 0.0 26.458332 L 26.458332 26.458332 L 52.916664 26.458332 L 79.37499 52.916664 L 105.83333 52.916664 L 105.83333 26.458332 z" svg:height="2.1166666mm" draw:style-name="style-66" svg:viewBox="0.0 0.0 476.24997 211.66666" svg:width="4.7625mm" svg:x="59.79583mm" svg:y="218.28123mm"/>
          <draw:path svg:d="M 634.99994 291.04166 L 1137.7083 0.0 L 1137.7083 79.37499 Q 1137.7083 185.20833 1084.7916 185.20833 Q 1031.875 211.66666 1058.3333 238.12498 Q 1058.3333 291.04166 1084.7916 291.04166 Q 1111.25 291.04166 1137.7083 343.9583 Q 1164.1666 396.87497 1190.6249 396.87497 Q 1217.0833 396.87497 1269.9999 449.79166 Q 1322.9166 502.7083 1375.8333 555.625 Q 1455.2083 608.5416 1640.4166 634.99994 Q 1799.1666 661.4583 2169.5833 793.74994 Q 2539.9998 926.0416 2592.9165 926.0416 Q 2645.8333 952.49994 2804.5833 978.95825 Q 2936.8748 978.95825 3016.2498 978.95825 Q 3095.6248 978.95825 3333.7498 1031.875 Q 3545.4165 1084.7916 3598.3333 1137.7083 Q 3624.7915 1190.6249 3704.1665 1190.6249 Q 3809.9998 1190.6249 3836.4583 1190.6249 L 3862.9165 1190.6249 L 3915.833 1190.6249 L 3968.7498 1190.6249 L 3968.7498 1164.1666 L 3968.7498 1164.1666 L 3968.7498 1137.7083 Q 3968.7498 1111.25 3915.833 1084.7916 L 3862.9165 1031.875 L 3862.9165 1031.875 L 3862.9165 1031.875 L 3862.9165 1005.4166 L 3862.9165 1005.4166 L 3889.3748 1005.4166 L 3889.3748 978.95825 L 3942.2915 978.95825 L 3995.208 978.95825 L 4127.5 1031.875 Q 4233.333 1031.875 4286.25 1058.3333 L 4339.1665 1058.3333 L 4339.1665 1058.3333 L 4339.1665 1084.7916 L 4339.1665 1084.7916 L 4339.1665 1084.7916 L 4312.708 1111.25 L 4286.25 1137.7083 L 4286.25 1137.7083 L 4286.25 1137.7083 L 4286.25 1111.25 L 4286.25 1111.25 L 4259.7915 1137.7083 L 4233.333 1164.1666 L 4233.333 1164.1666 L 4233.333 1190.6249 L 4259.7915 1190.6249 L 4286.25 1190.6249 L 4286.25 1217.0833 L 4286.25 1217.0833 L 4312.708 1217.0833 L 4312.708 1243.5416 L 4312.708 1243.5416 L 4286.25 1243.5416 L 4286.25 1269.9999 L 4286.25 1296.4583 L 4312.708 1322.9166 L 4339.1665 1349.3749 L 4339.1665 1349.3749 L 4339.1665 1349.3749 L 4365.625 1349.3749 L 4392.083 1349.3749 L 4392.083 1349.3749 L 4392.083 1349.3749 L 4418.5415 1349.3749 L 4418.5415 1375.8333 L 4418.5415 1375.8333 L 4418.5415 1402.2916 L 4392.083 1402.2916 L 4339.1665 1402.2916 L 4286.25 1428.7499 Q 4259.7915 1455.2083 4127.5 1455.2083 L 4021.6665 1455.2083 L 4021.6665 1481.6666 L 4021.6665 1481.6666 L 3995.208 1481.6666 L 3995.208 1508.1249 L 4048.1248 1508.1249 L 4101.0415 1508.1249 L 4101.0415 1561.0416 L 4101.0415 1613.9583 L 4127.5 1613.9583 Q 4153.958 1613.9583 4233.333 1561.0416 L 4312.708 1508.1249 L 4312.708 1534.5833 L 4339.1665 1534.5833 L 4339.1665 1534.5833 L 4339.1665 1561.0416 L 4339.1665 1561.0416 L 4339.1665 1561.0416 L 4365.625 1613.9583 L 4392.083 1640.4166 L 4392.083 1640.4166 L 4392.083 1666.8749 L 4392.083 1666.8749 L 4392.083 1666.8749 L 4418.5415 1719.7916 L 4418.5415 1746.2499 L 4233.333 1746.2499 L 4021.6665 1772.7083 L 4021.6665 1772.7083 L 4048.1248 1772.7083 L 4048.1248 1772.7083 Q 4048.1248 1772.7083 3968.7498 1772.7083 L 3915.833 1746.2499 L 3915.833 1666.8749 L 3915.833 1613.9583 L 3889.3748 1613.9583 L 3862.9165 1613.9583 L 3836.4583 1587.4999 L 3809.9998 1561.0416 L 3783.5415 1561.0416 Q 3757.0833 1561.0416 3757.0833 1508.1249 Q 3757.0833 1455.2083 3518.9583 1428.7499 Q 3280.8333 1402.2916 3016.2498 1296.4583 Q 2725.2083 1243.5416 1878.5416 1031.875 Q 1031.875 820.2083 820.2083 767.2916 Q 608.5416 714.37494 423.3333 687.9166 Q 211.66666 661.4583 211.66666 687.9166 Q 211.66666 714.37494 158.74998 714.37494 L 105.83333 740.8333 L 105.83333 767.2916 L 105.83333 793.74994 L 132.29166 793.74994 L 132.29166 820.2083 L 105.83333 820.2083 L 52.916664 820.2083 L 26.458332 820.2083 L 0.0 820.2083 L 0.0 793.74994 L 0.0 767.2916 L 0.0 767.2916 L 26.458332 767.2916 L 26.458332 740.8333 L 26.458332 740.8333 L 26.458332 714.37494 L 52.916664 714.37494 L 52.916664 714.37494 L 52.916664 714.37494 L 52.916664 687.9166 L 52.916664 687.9166 L 79.37499 687.9166 L 79.37499 661.4583 L 105.83333 661.4583 L 132.29166 661.4583 L 132.29166 634.99994 Q 132.29166 608.5416 634.99994 291.04166 z" svg:height="17.727083mm" draw:style-name="style-67" svg:viewBox="0.0 0.0 4418.5415 1772.7083" svg:width="44.185413mm" svg:x="43.92083mm" svg:y="220.3979mm"/>
          <draw:path svg:d="M 0.0 0.0 L 0.0 0.0 L 185.20833 26.458332 Q 343.9583 79.37499 449.79166 79.37499 Q 529.1666 132.29166 555.625 132.29166 L 608.5416 132.29166 L 661.4583 158.74998 L 687.9166 158.74998 L 687.9166 185.20833 L 687.9166 211.66666 L 608.5416 211.66666 L 529.1666 238.12498 L 555.625 238.12498 L 582.0833 238.12498 L 582.0833 264.5833 L 608.5416 264.5833 L 608.5416 291.04166 L 608.5416 291.04166 L 476.24997 291.04166 Q 343.9583 291.04166 317.49997 264.5833 Q 291.04166 238.12498 264.5833 185.20833 Q 238.12498 132.29166 132.29166 105.83333 L 52.916664 79.37499 L 52.916664 52.916664 L 26.458332 52.916664 L 26.458332 52.916664 L 26.458332 26.458332 L 26.458332 26.458332 L 26.458332 26.458332 L 0.0 26.458332 L 0.0 26.458332 L 0.0 0.0 z" svg:height="2.9104166mm" draw:style-name="style-68" svg:viewBox="0.0 0.0 687.9166 291.04166" svg:width="6.879166mm" svg:x="100.806244mm" svg:y="247.91457mm"/>
          <draw:path svg:d="M 26.458332 0.0 Q 79.37499 0.0 79.37499 105.83333 Q 79.37499 185.20833 26.458332 238.12498 Q 26.458332 291.04166 0.0 158.74998 Q -26.458332 26.458332 26.458332 0.0 z" svg:height="2.38125mm" draw:style-name="style-69" svg:viewBox="0.0 0.0 79.37499 238.12498" svg:width="0.7937499mm" svg:x="191.29375mm" svg:y="185.20833mm"/>
          <draw:path svg:d="M 687.9166 105.83333 L 740.8333 105.83333 L 767.2916 132.29166 L 793.74994 158.74998 L 661.4583 158.74998 Q 529.1666 158.74998 317.49997 105.83333 L 105.83333 52.916664 L 0.0 26.458332 Q -132.29166 0.0 132.29166 0.0 Q 396.87497 52.916664 529.1666 52.916664 Q 661.4583 105.83333 687.9166 105.83333 z" svg:height="1.5874999mm" draw:style-name="style-70" svg:viewBox="0.0 0.0 793.74994 158.74998" svg:width="7.9374995mm" svg:x="47.624996mm" svg:y="200.025mm"/>
          <draw:path svg:d="M 0.0 264.5833 L 0.0 185.20833 L 105.83333 26.458332 Q 158.74998 -132.29166 238.12498 0.0 Q 317.49997 158.74998 264.5833 211.66666 Q 238.12498 291.04166 185.20833 343.9583 Q 132.29166 370.41666 52.916664 370.41666 Q 0.0 370.41666 0.0 264.5833 z" svg:height="3.7041664mm" draw:style-name="style-71" svg:viewBox="0.0 0.0 264.5833 370.41666" svg:width="2.6458333mm" svg:x="106.362495mm" svg:y="224.36665mm"/>
          <draw:path svg:d="M 0.0 0.0 Q 0.0 -52.916664 79.37499 0.0 Q 158.74998 26.458332 185.20833 79.37499 Q 211.66666 105.83333 158.74998 105.83333 Q 105.83333 79.37499 52.916664 52.916664 Q 0.0 26.458332 0.0 0.0 z" svg:height="1.0583333mm" draw:style-name="style-72" svg:viewBox="0.0 0.0 185.20833 105.83333" svg:width="1.8520832mm" svg:x="133.34999mm" svg:y="112.712494mm"/>
          <draw:path svg:d="M 158.74998 52.916664 L 158.74998 52.916664 L 158.74998 52.916664 Q 158.74998 79.37499 105.83333 105.83333 L 52.916664 132.29166 L 52.916664 105.83333 Q 52.916664 105.83333 26.458332 105.83333 L 26.458332 105.83333 L 0.0 52.916664 Q -26.458332 -26.458332 52.916664 0.0 Q 158.74998 26.458332 158.74998 52.916664 z" svg:height="1.3229166mm" draw:style-name="style-73" svg:viewBox="0.0 0.0 158.74998 132.29166" svg:width="1.5874999mm" svg:x="162.45416mm" svg:y="136.525mm"/>
          <draw:path svg:d="M 105.83333 26.458332 L 105.83333 0.0 L 132.29166 0.0 Q 158.74998 0.0 158.74998 79.37499 Q 158.74998 158.74998 79.37499 158.74998 Q 26.458332 158.74998 0.0 132.29166 Q 0.0 79.37499 52.916664 79.37499 Q 79.37499 79.37499 79.37499 52.916664 Q 105.83333 26.458332 105.83333 26.458332 z" svg:height="1.5874999mm" draw:style-name="style-74" svg:viewBox="0.0 0.0 158.74998 158.74998" svg:width="1.5874999mm" svg:x="124.88332mm" svg:y="23.283333mm"/>
          <draw:path svg:d="M 0.0 52.916664 Q 0.0 -26.458332 52.916664 0.0 Q 79.37499 0.0 105.83333 52.916664 Q 105.83333 105.83333 52.916664 105.83333 Q 0.0 105.83333 0.0 52.916664 z" svg:height="1.0583333mm" draw:style-name="style-75" svg:viewBox="0.0 0.0 105.83333 105.83333" svg:width="1.0583333mm" svg:x="212.4604mm" svg:y="126.99999mm"/>
          <draw:path svg:d="M 132.29166 0.0 Q 185.20833 -26.458332 211.66666 26.458332 Q 238.12498 52.916664 79.37499 105.83333 Q -52.916664 158.74998 0.0 79.37499 Q 79.37499 0.0 132.29166 0.0 z" svg:height="1.0583333mm" draw:style-name="style-76" svg:viewBox="0.0 0.0 211.66666 105.83333" svg:width="2.1166666mm" svg:x="111.38958mm" svg:y="21.43125mm"/>
          <draw:path svg:d="M 132.29166 0.0 Q 185.20833 0.0 158.74998 105.83333 Q 158.74998 185.20833 79.37499 185.20833 Q 0.0 185.20833 0.0 158.74998 Q 0.0 132.29166 52.916664 79.37499 Q 105.83333 26.458332 132.29166 0.0 z" svg:height="1.8520832mm" draw:style-name="style-77" svg:viewBox="0.0 0.0 158.74998 185.20833" svg:width="1.5874999mm" svg:x="142.875mm" svg:y="38.1mm"/>
          <draw:path svg:d="M 687.9166 661.4583 L 687.9166 714.37494 L 714.37494 767.2916 L 740.8333 793.74994 L 740.8333 820.2083 L 740.8333 846.6666 L 767.2916 846.6666 L 767.2916 873.12494 L 767.2916 873.12494 L 740.8333 873.12494 L 740.8333 873.12494 L 740.8333 873.12494 L 740.8333 873.12494 L 714.37494 873.12494 L 714.37494 873.12494 L 687.9166 873.12494 L 687.9166 873.12494 L 687.9166 873.12494 L 687.9166 846.6666 L 687.9166 846.6666 L 661.4583 820.2083 L 634.99994 793.74994 L 634.99994 767.2916 L 634.99994 740.8333 L 608.5416 714.37494 Q 582.0833 687.9166 582.0833 661.4583 L 555.625 608.5416 L 555.625 608.5416 Q 529.1666 582.0833 529.1666 529.1666 Q 476.24997 476.24997 396.87497 343.9583 Q 291.04166 185.20833 158.74998 132.29166 L 52.916664 52.916664 L 26.458332 26.458332 Q 0.0 26.458332 0.0 0.0 Q 0.0 -26.458332 132.29166 26.458332 Q 264.5833 79.37499 449.79166 291.04166 Q 634.99994 502.7083 661.4583 555.625 Q 687.9166 608.5416 687.9166 661.4583 z" svg:height="8.73125mm" draw:style-name="style-78" svg:viewBox="0.0 0.0 767.2916 873.12494" svg:width="7.6729164mm" svg:x="151.87082mm" svg:y="221.98541mm"/>
          <draw:path svg:d="M 26.458332 52.916664 L 52.916664 0.0 L 52.916664 105.83333 Q 52.916664 185.20833 52.916664 238.12498 L 52.916664 291.04166 L 52.916664 317.49997 Q 52.916664 370.41666 105.83333 291.04166 Q 158.74998 211.66666 185.20833 211.66666 Q 211.66666 211.66666 211.66666 238.12498 L 211.66666 264.5833 L 185.20833 423.3333 Q 158.74998 608.5416 132.29166 687.9166 Q 132.29166 740.8333 105.83333 740.8333 Q 79.37499 740.8333 52.916664 661.4583 Q 0.0 582.0833 0.0 582.0833 L 0.0 582.0833 L 0.0 423.3333 L 0.0 238.12498 L 0.0 185.20833 L 0.0 132.29166 L 0.0 105.83333 Q 0.0 105.83333 26.458332 52.916664 z" svg:height="7.408333mm" draw:style-name="style-79" svg:viewBox="0.0 0.0 211.66666 740.8333" svg:width="2.1166666mm" svg:x="224.36665mm" svg:y="258.76248mm"/>
          <draw:path svg:d="M 0.0 0.0 L 0.0 0.0 L 291.04166 26.458332 Q 608.5416 79.37499 608.5416 105.83333 Q 634.99994 132.29166 714.37494 132.29166 Q 820.2083 158.74998 820.2083 185.20833 Q 820.2083 211.66666 767.2916 211.66666 L 740.8333 211.66666 L 661.4583 211.66666 Q 582.0833 185.20833 370.41666 132.29166 L 158.74998 79.37499 L 79.37499 79.37499 L 26.458332 79.37499 L 26.458332 79.37499 L 26.458332 52.916664 L 52.916664 52.916664 L 52.916664 26.458332 L 26.458332 26.458332 L 0.0 26.458332 L 0.0 0.0 z" svg:height="2.1166666mm" draw:style-name="style-80" svg:viewBox="0.0 0.0 820.2083 211.66666" svg:width="8.202083mm" svg:x="130.96875mm" svg:y="286.01456mm"/>
          <draw:path svg:d="M 26.458332 0.0 L 26.458332 0.0 L 52.916664 0.0 Q 79.37499 0.0 105.83333 79.37499 Q 105.83333 185.20833 26.458332 158.74998 Q -52.916664 105.83333 0.0 52.916664 Q 0.0 0.0 26.458332 0.0 z" svg:height="1.5874999mm" draw:style-name="style-81" svg:viewBox="0.0 0.0 105.83333 158.74998" svg:width="1.0583333mm" svg:x="156.63333mm" svg:y="66.674995mm"/>
          <draw:path svg:d="M 1402.2916 0.0 L 1402.2916 0.0 L 1772.7083 79.37499 Q 2143.125 158.74998 2487.0833 185.20833 Q 2857.4998 211.66666 3016.2498 291.04166 Q 3148.5415 370.41666 3413.1248 396.87497 Q 3651.2498 423.3333 3677.7083 449.79166 Q 3704.1665 476.24997 3783.5415 502.7083 Q 3862.9165 529.1666 3862.9165 555.625 Q 3862.9165 582.0833 4233.333 608.5416 Q 4577.2915 634.99994 4974.1665 740.8333 Q 5344.583 793.74994 5450.4165 793.74994 Q 5582.708 793.74994 5635.6245 740.8333 Q 5688.5415 687.9166 5820.833 740.8333 Q 5953.1245 740.8333 6058.958 767.2916 L 6164.7915 767.2916 L 6164.7915 740.8333 L 6164.7915 714.37494 L 6138.333 714.37494 Q 6085.4165 687.9166 6058.958 687.9166 L 6032.4995 687.9166 L 6032.4995 661.4583 L 6032.4995 634.99994 L 6402.9165 687.9166 Q 6746.8745 740.8333 7355.4165 873.12494 Q 7963.958 1005.4166 7963.958 1005.4166 L 7990.416 1005.4166 L 7990.416 1005.4166 L 7990.416 1005.4166 L 8043.333 1031.875 L 8069.791 1058.3333 L 8096.2495 1058.3333 L 8122.708 1058.3333 L 8202.083 1111.25 Q 8281.458 1164.1666 8307.916 1164.1666 L 8334.375 1164.1666 L 8334.375 1190.6249 L 8307.916 1190.6249 L 8307.916 1217.0833 L 8307.916 1243.5416 L 8334.375 1243.5416 L 8334.375 1269.9999 L 8360.833 1269.9999 L 8413.75 1269.9999 L 8413.75 1296.4583 L 8413.75 1322.9166 L 8387.291 1322.9166 L 8360.833 1322.9166 L 8307.916 1296.4583 Q 8228.541 1269.9999 8202.083 1269.9999 L 8149.166 1269.9999 L 8122.708 1243.5416 L 8096.2495 1243.5416 L 8096.2495 1269.9999 L 8096.2495 1296.4583 L 8122.708 1296.4583 L 8122.708 1322.9166 L 8149.166 1322.9166 L 8175.6245 1322.9166 L 8202.083 1349.3749 L 8228.541 1375.8333 L 8598.958 1481.6666 Q 8969.375 1587.4999 9419.166 1693.3333 Q 9895.416 1852.0833 10159.999 1825.6249 Q 10398.124 1799.1666 10477.499 1799.1666 Q 10530.416 1799.1666 10583.333 1772.7083 L 10636.249 1746.2499 L 10662.708 1746.2499 L 10689.166 1746.2499 L 10742.083 1772.7083 L 10794.999 1772.7083 L 10900.833 1825.6249 Q 11033.124 1852.0833 11059.583 1878.5416 L 11059.583 1878.5416 L 11059.583 2487.0833 Q 11059.583 3095.6248 11059.583 3307.2915 L 11059.583 3518.9583 L 10768.541 3518.9583 L 10477.499 3518.9583 L 9577.916 3518.9583 Q 8704.791 3492.4998 4921.2495 3466.0415 L 1137.7083 3413.1248 L 1137.7083 3413.1248 L 1137.7083 3386.6665 L 1164.1666 3386.6665 L 1190.6249 3386.6665 L 1190.6249 3360.2083 L 1190.6249 3333.7498 L 1164.1666 3333.7498 L 1137.7083 3333.7498 L 1137.7083 3307.2915 L 1111.25 3307.2915 L 1111.25 3307.2915 L 1111.25 3280.8333 L 1111.25 3280.8333 L 1111.25 3280.8333 L 1137.7083 3280.8333 L 1137.7083 3280.8333 L 1005.4166 3254.3748 Q 846.6666 3227.9165 873.12494 3227.9165 Q 899.5833 3227.9165 899.5833 3201.4583 Q 873.12494 3174.9998 820.2083 3227.9165 L 793.74994 3254.3748 L 793.74994 3227.9165 Q 793.74994 3201.4583 793.74994 3148.5415 Q 793.74994 3095.6248 767.2916 3042.7083 Q 740.8333 2989.7915 793.74994 2989.7915 Q 820.2083 2989.7915 820.2083 2963.3333 Q 820.2083 2936.8748 740.8333 2910.4165 L 634.99994 2910.4165 L 634.99994 2883.9583 L 634.99994 2883.9583 L 661.4583 2883.9583 L 661.4583 2857.4998 L 661.4583 2857.4998 L 687.9166 2857.4998 L 687.9166 2857.4998 L 687.9166 2857.4998 L 714.37494 2883.9583 L 740.8333 2883.9583 L 740.8333 2857.4998 Q 740.8333 2831.0415 767.2916 2831.0415 Q 793.74994 2804.5833 793.74994 2778.1248 Q 820.2083 2751.6665 873.12494 2751.6665 Q 926.0416 2725.2083 926.0416 2698.7498 L 926.0416 2672.2915 L 978.95825 2672.2915 L 1031.875 2672.2915 L 1031.875 2645.8333 L 1005.4166 2592.9165 L 1005.4166 2592.9165 L 1005.4166 2592.9165 L 978.95825 2566.4583 L 952.49994 2566.4583 L 952.49994 2539.9998 L 952.49994 2513.5415 L 846.6666 2513.5415 L 767.2916 2487.0833 L 767.2916 2487.0833 L 767.2916 2487.0833 L 820.2083 2487.0833 L 873.12494 2487.0833 L 1058.3333 2434.1665 Q 1243.5416 2381.2498 1269.9999 2354.7915 L 1296.4583 2328.3333 L 1322.9166 2328.3333 L 1375.8333 2328.3333 L 1375.8333 2301.875 L 1375.8333 2301.875 L 1402.2916 2301.875 L 1402.2916 2275.4165 L 1402.2916 2275.4165 L 1428.7499 2275.4165 L 1428.7499 2275.4165 L 1428.7499 2275.4165 L 1481.6666 2275.4165 L 1561.0416 2275.4165 L 1772.7083 2328.3333 Q 1984.3749 2381.2498 2063.75 2407.7083 L 2143.125 2407.7083 L 2143.125 2407.7083 Q 2143.125 2434.1665 2196.0415 2434.1665 L 2248.9583 2434.1665 L 2698.7498 2513.5415 Q 3174.9998 2592.9165 3413.1248 2645.8333 Q 3651.2498 2645.8333 3677.7083 2645.8333 L 3704.1665 2645.8333 L 3730.6248 2645.8333 L 3757.0833 2645.8333 L 3809.9998 2645.8333 L 3889.3748 2645.8333 L 3889.3748 2619.3748 Q 3889.3748 2592.9165 3862.9165 2592.9165 L 3836.4583 2592.9165 L 3836.4583 2592.9165 L 3836.4583 2592.9165 L 3862.9165 2566.4583 L 3915.833 2539.9998 L 3915.833 2539.9998 L 3915.833 2539.9998 L 3942.2915 2539.9998 L 3942.2915 2539.9998 L 3942.2915 2513.5415 L 3915.833 2513.5415 L 3915.833 2513.5415 L 3915.833 2487.0833 L 3915.833 2487.0833 L 3915.833 2487.0833 L 3942.2915 2487.0833 L 3942.2915 2487.0833 L 3942.2915 2460.6248 L 3942.2915 2460.6248 L 3968.7498 2460.6248 Q 4021.6665 2487.0833 4048.1248 2487.0833 L 4074.583 2487.0833 L 4392.083 2566.4583 Q 4736.0415 2645.8333 4894.7915 2645.8333 Q 5053.5415 2645.8333 5106.458 2672.2915 L 5159.3745 2672.2915 L 5159.3745 2672.2915 Q 5159.3745 2698.7498 5185.833 2698.7498 L 5185.833 2698.7498 L 5450.4165 2725.2083 Q 5741.458 2751.6665 5767.9165 2751.6665 L 5767.9165 2751.6665 L 5794.3745 2751.6665 L 5820.833 2751.6665 L 5873.7495 2751.6665 L 5953.1245 2751.6665 L 5979.583 2751.6665 L 6006.0415 2751.6665 L 6006.0415 2725.2083 L 5979.583 2725.2083 L 5979.583 2725.2083 L 5979.583 2698.7498 L 5926.6665 2698.7498 L 5900.208 2698.7498 L 5767.9165 2672.2915 Q 5662.083 2645.8333 5423.958 2645.8333 L 5185.833 2619.3748 L 5185.833 2619.3748 L 5185.833 2592.9165 L 5132.9165 2592.9165 Q 5106.458 2592.9165 4603.75 2487.0833 L 4127.5 2381.2498 L 4127.5 2381.2498 Q 4127.5 2381.2498 3122.0833 2169.5833 L 2143.125 1957.9165 L 2143.125 1957.9165 L 2143.125 1957.9165 L 2090.2083 1931.4583 Q 2037.2915 1904.9999 1878.5416 1904.9999 Q 1719.7916 1852.0833 978.95825 1693.3333 L 238.12498 1481.6666 L 211.66666 1481.6666 L 158.74998 1481.6666 L 158.74998 1508.1249 L 158.74998 1508.1249 L 185.20833 1508.1249 Q 185.20833 1534.5833 238.12498 1534.5833 L 291.04166 1534.5833 L 291.04166 1561.0416 L 291.04166 1561.0416 L 211.66666 1561.0416 L 132.29166 1534.5833 L 132.29166 1534.5833 L 105.83333 1534.5833 L 105.83333 1534.5833 L 105.83333 1534.5833 L 105.83333 1508.1249 L 105.83333 1508.1249 L 79.37499 1481.6666 L 52.916664 1428.7499 L 52.916664 1428.7499 L 52.916664 1428.7499 L 52.916664 1428.7499 L 26.458332 1428.7499 L 26.458332 1428.7499 L 0.0 1428.7499 L 0.0 1428.7499 L 0.0 1428.7499 L 0.0 1402.2916 L 0.0 1402.2916 L 26.458332 1402.2916 L 52.916664 1375.8333 L 105.83333 1375.8333 L 132.29166 1375.8333 L 132.29166 1349.3749 Q 105.83333 1322.9166 105.83333 1269.9999 Q 105.83333 1190.6249 79.37499 1190.6249 L 52.916664 1164.1666 L 52.916664 1164.1666 L 52.916664 1164.1666 L 26.458332 1164.1666 L 26.458332 1164.1666 L 52.916664 1164.1666 Q 79.37499 1164.1666 158.74998 1137.7083 Q 264.5833 1111.25 211.66666 1031.875 L 185.20833 952.49994 L 185.20833 952.49994 L 211.66666 952.49994 L 211.66666 952.49994 L 211.66666 952.49994 L 211.66666 978.95825 L 211.66666 978.95825 L 238.12498 978.95825 L 238.12498 1005.4166 L 449.79166 1058.3333 Q 661.4583 1111.25 740.8333 1137.7083 L 793.74994 1164.1666 L 899.5833 1164.1666 L 1005.4166 1164.1666 L 952.49994 1137.7083 L 899.5833 1111.25 L 846.6666 1111.25 Q 820.2083 1111.25 793.74994 1084.7916 L 767.2916 1058.3333 L 767.2916 1031.875 Q 740.8333 1005.4166 740.8333 1005.4166 L 740.8333 1005.4166 L 740.8333 978.95825 L 740.8333 978.95825 L 714.37494 978.95825 L 714.37494 952.49994 L 714.37494 952.49994 L 740.8333 952.49994 L 740.8333 926.0416 Q 740.8333 899.5833 793.74994 899.5833 L 820.2083 873.12494 L 820.2083 846.6666 Q 846.6666 820.2083 846.6666 793.74994 L 846.6666 767.2916 L 873.12494 767.2916 L 873.12494 740.8333 L 873.12494 740.8333 L 899.5833 740.8333 L 899.5833 740.8333 L 899.5833 740.8333 L 899.5833 714.37494 L 899.5833 714.37494 L 926.0416 661.4583 L 926.0416 608.5416 L 899.5833 608.5416 L 873.12494 608.5416 L 873.12494 634.99994 L 846.6666 687.9166 L 846.6666 687.9166 L 846.6666 687.9166 L 846.6666 714.37494 Q 846.6666 714.37494 767.2916 740.8333 L 714.37494 740.8333 L 714.37494 793.74994 L 687.9166 820.2083 L 687.9166 767.2916 L 687.9166 714.37494 L 714.37494 714.37494 L 714.37494 687.9166 L 687.9166 687.9166 L 634.99994 687.9166 L 634.99994 661.4583 L 634.99994 661.4583 L 661.4583 634.99994 Q 687.9166 608.5416 687.9166 555.625 Q 740.8333 502.7083 767.2916 502.7083 Q 793.74994 529.1666 740.8333 449.79166 Q 714.37494 396.87497 740.8333 396.87497 Q 793.74994 370.41666 793.74994 343.9583 Q 793.74994 317.49997 820.2083 291.04166 Q 873.12494 264.5833 899.5833 238.12498 Q 926.0416 185.20833 952.49994 185.20833 Q 978.95825 185.20833 978.95825 211.66666 Q 978.95825 264.5833 1084.7916 238.12498 Q 1190.6249 211.66666 1164.1666 185.20833 Q 1164.1666 158.74998 1217.0833 158.74998 Q 1269.9999 185.20833 1269.9999 158.74998 L 1269.9999 105.83333 L 1296.4583 105.83333 L 1296.4583 105.83333 L 1296.4583 79.37499 L 1269.9999 79.37499 L 1269.9999 52.916664 L 1269.9999 26.458332 L 1322.9166 26.458332 L 1402.2916 0.0 L 1402.2916 0.0 z M 767.2916 634.99994 L 793.74994 634.99994 L 793.74994 634.99994 L 793.74994 634.99994 L 793.74994 661.4583 Q 820.2083 687.9166 793.74994 687.9166 L 740.8333 687.9166 L 740.8333 661.4583 L 740.8333 661.4583 L 767.2916 661.4583 L 767.2916 634.99994 L 767.2916 634.99994 z M 3122.0833 978.95825 L 2751.6665 846.6666 L 3624.7915 1005.4166 Q 4497.9165 1164.1666 4550.833 1190.6249 Q 4577.2915 1217.0833 4603.75 1217.0833 L 4630.208 1217.0833 L 5238.7495 1349.3749 Q 5847.2915 1481.6666 5926.6665 1481.6666 L 6006.0415 1481.6666 L 6032.4995 1508.1249 L 6058.958 1534.5833 L 6085.4165 1534.5833 L 6111.8745 1534.5833 L 6058.958 1534.5833 L 6006.0415 1534.5833 L 5900.208 1534.5833 Q 5794.3745 1534.5833 5185.833 1402.2916 L 4603.75 1296.4583 L 4577.2915 1296.4583 L 4550.833 1269.9999 L 4445.0 1269.9999 Q 4365.625 1269.9999 4286.25 1269.9999 Q 4206.875 1269.9999 3836.4583 1164.1666 Q 3466.0415 1111.25 3122.0833 978.95825 z M 6826.2495 952.49994 L 6879.1665 952.49994 L 6905.6245 978.95825 Q 6932.083 1005.4166 6799.7915 1005.4166 Q 6641.0415 1005.4166 6376.458 952.49994 Q 6111.8745 899.5833 6111.8745 899.5833 Q 6111.8745 846.6666 6429.3745 899.5833 Q 6746.8745 952.49994 6826.2495 952.49994 z M 2381.2498 1508.1249 L 2407.7083 1508.1249 L 2407.7083 1508.1249 Q 2434.1665 1508.1249 2434.1665 1534.5833 L 2434.1665 1534.5833 L 2936.8748 1613.9583 Q 3439.5833 1693.3333 3598.3333 1746.2499 Q 3757.0833 1799.1666 3757.0833 1799.1666 L 3757.0833 1799.1666 L 4339.1665 1904.9999 Q 4894.7915 2010.8333 4974.1665 2010.8333 L 5027.083 2010.8333 L 5027.083 2037.2915 L 5027.083 2037.2915 L 5053.5415 2063.75 L 5053.5415 2090.2083 L 5027.083 2090.2083 L 4974.1665 2116.6665 L 5027.083 2116.6665 L 5053.5415 2116.6665 L 5079.9995 2143.125 L 5132.9165 2169.5833 L 5079.9995 2169.5833 L 5027.083 2169.5833 L 4921.2495 2143.125 Q 4841.8745 2116.6665 4233.333 1984.3749 L 3624.7915 1852.0833 L 3598.3333 1852.0833 L 3571.8748 1852.0833 L 3492.4998 1825.6249 Q 3439.5833 1799.1666 3280.8333 1799.1666 Q 3122.0833 1746.2499 2751.6665 1666.8749 L 2354.7915 1561.0416 L 2248.9583 1561.0416 Q 2143.125 1534.5833 1693.3333 1481.6666 L 1269.9999 1428.7499 L 1217.0833 1402.2916 L 1164.1666 1375.8333 L 1137.7083 1375.8333 L 1111.25 1375.8333 L 1164.1666 1375.8333 L 1217.0833 1375.8333 L 1322.9166 1375.8333 Q 1428.7499 1375.8333 1481.6666 1402.2916 L 1561.0416 1428.7499 L 1587.4999 1428.7499 L 1613.9583 1428.7499 L 1640.4166 1402.2916 L 1666.8749 1375.8333 L 1640.4166 1375.8333 L 1613.9583 1375.8333 L 1587.4999 1349.3749 L 1534.5833 1322.9166 L 1534.5833 1322.9166 L 1534.5833 1322.9166 L 1508.1249 1322.9166 L 1508.1249 1322.9166 L 1296.4583 1269.9999 Q 1084.7916 1217.0833 1084.7916 1190.6249 Q 1084.7916 1164.1666 1693.3333 1322.9166 Q 2328.3333 1481.6666 2381.2498 1508.1249 z" svg:height="35.189583mm" draw:style-name="style-82" svg:viewBox="0.0 0.0 11059.583 3518.9583" svg:width="110.595825mm" svg:x="116.94582mm" svg:y="264.05414mm"/>
          <draw:path svg:d="M 264.5833 132.29166 L 264.5833 158.74998 L 211.66666 317.49997 Q 185.20833 449.79166 158.74998 476.24997 L 158.74998 476.24997 L 132.29166 476.24997 Q 79.37499 476.24997 26.458332 449.79166 L 0.0 423.3333 L 0.0 370.41666 L 26.458332 343.9583 L 26.458332 264.5833 Q 26.458332 185.20833 52.916664 158.74998 L 79.37499 105.83333 L 79.37499 105.83333 Q 105.83333 105.83333 105.83333 79.37499 L 105.83333 79.37499 L 132.29166 79.37499 Q 132.29166 52.916664 132.29166 52.916664 L 132.29166 52.916664 L 132.29166 52.916664 Q 158.74998 52.916664 158.74998 26.458332 L 158.74998 26.458332 L 185.20833 0.0 Q 238.12498 0.0 238.12498 52.916664 Q 238.12498 105.83333 264.5833 132.29166 z" svg:height="4.7625mm" draw:style-name="style-83" svg:viewBox="0.0 0.0 264.5833 476.24997" svg:width="2.6458333mm" svg:x="97.63125mm" svg:y="159.80832mm"/>
          <draw:path svg:d="M 0.0 79.37499 Q 0.0 -26.458332 52.916664 0.0 Q 105.83333 26.458332 105.83333 79.37499 Q 105.83333 132.29166 52.916664 132.29166 Q -26.458332 158.74998 0.0 79.37499 z" svg:height="1.3229166mm" draw:style-name="style-84" svg:viewBox="0.0 0.0 105.83333 132.29166" svg:width="1.0583333mm" svg:x="214.31248mm" svg:y="106.627075mm"/>
          <draw:path svg:d="M 238.12498 317.49997 L 185.20833 317.49997 L 132.29166 238.12498 Q 79.37499 158.74998 52.916664 158.74998 Q 26.458332 158.74998 0.0 79.37499 Q -26.458332 0.0 52.916664 0.0 Q 132.29166 0.0 158.74998 26.458332 Q 185.20833 52.916664 158.74998 52.916664 Q 132.29166 52.916664 158.74998 105.83333 Q 185.20833 158.74998 238.12498 158.74998 Q 264.5833 158.74998 291.04166 238.12498 Q 291.04166 317.49997 238.12498 317.49997 z" svg:height="3.1749997mm" draw:style-name="style-85" svg:viewBox="0.0 0.0 291.04166 317.49997" svg:width="2.9104166mm" svg:x="123.03124mm" svg:y="25.929165mm"/>
          <draw:path svg:d="M 1322.9166 105.83333 L 1296.4583 0.0 L 1322.9166 0.0 L 1322.9166 0.0 L 2010.8333 158.74998 Q 2698.7498 264.5833 2804.5833 291.04166 L 2910.4165 291.04166 L 2910.4165 291.04166 L 2910.4165 317.49997 L 2936.8748 317.49997 L 2963.3333 317.49997 L 2989.7915 343.9583 L 3042.7083 370.41666 L 3254.3748 423.3333 Q 3439.5833 476.24997 3466.0415 529.1666 Q 3518.9583 582.0833 3677.7083 582.0833 Q 3809.9998 582.0833 4074.583 634.99994 Q 4312.708 714.37494 4365.625 740.8333 Q 4418.5415 740.8333 4418.5415 767.2916 L 4418.5415 767.2916 L 4445.0 793.74994 Q 4471.458 846.6666 4365.625 846.6666 L 4259.7915 846.6666 L 4259.7915 873.12494 L 4286.25 873.12494 L 4286.25 873.12494 L 4286.25 899.5833 L 4286.25 899.5833 L 4312.708 899.5833 L 4312.708 899.5833 L 4312.708 899.5833 L 4312.708 926.0416 L 4312.708 926.0416 L 4339.1665 926.0416 L 4339.1665 952.49994 L 4418.5415 978.95825 Q 4524.375 1005.4166 4550.833 1058.3333 Q 4577.2915 1111.25 4603.75 1137.7083 Q 4630.208 1164.1666 4762.4995 1164.1666 L 4894.7915 1164.1666 L 4894.7915 1164.1666 L 4921.2495 1164.1666 L 4921.2495 1164.1666 Q 4921.2495 1164.1666 4947.708 1190.6249 L 4974.1665 1217.0833 L 5000.6245 1217.0833 L 5027.083 1217.0833 L 5027.083 1243.5416 L 5053.5415 1243.5416 L 5053.5415 1243.5416 L 5053.5415 1269.9999 L 5053.5415 1269.9999 L 5027.083 1269.9999 L 4947.708 1269.9999 L 4894.7915 1269.9999 L 4947.708 1296.4583 L 4974.1665 1322.9166 L 5079.9995 1349.3749 Q 5185.833 1375.8333 5238.7495 1402.2916 L 5291.6665 1428.7499 L 5371.0415 1428.7499 L 5423.958 1428.7499 L 5450.4165 1455.2083 L 5476.8745 1481.6666 L 5476.8745 1481.6666 L 5476.8745 1481.6666 L 5503.333 1481.6666 L 5503.333 1481.6666 L 5371.0415 1481.6666 L 5265.208 1481.6666 L 5212.2915 1481.6666 Q 5159.3745 1481.6666 4736.0415 1349.3749 Q 4312.708 1217.0833 3757.0833 1164.1666 Q 3201.4583 1084.7916 3201.4583 1031.875 Q 3174.9998 1005.4166 2831.0415 899.5833 Q 2487.0833 846.6666 2037.2915 793.74994 Q 1561.0416 740.8333 1296.4583 634.99994 Q 1031.875 582.0833 926.0416 555.625 Q 793.74994 555.625 793.74994 582.0833 Q 793.74994 634.99994 608.5416 608.5416 Q 449.79166 582.0833 396.87497 555.625 Q 343.9583 529.1666 185.20833 476.24997 L 26.458332 396.87497 L 26.458332 317.49997 L 26.458332 264.5833 L 0.0 264.5833 L 0.0 264.5833 L 0.0 238.12498 L 26.458332 238.12498 L 26.458332 238.12498 L 26.458332 211.66666 L 26.458332 211.66666 L 26.458332 211.66666 L 26.458332 158.74998 L 26.458332 132.29166 L 26.458332 105.83333 L 26.458332 79.37499 L 52.916664 79.37499 L 52.916664 52.916664 L 158.74998 79.37499 Q 238.12498 79.37499 476.24997 105.83333 Q 714.37494 158.74998 978.95825 211.66666 Q 1243.5416 264.5833 1296.4583 264.5833 L 1322.9166 264.5833 L 1322.9166 238.12498 L 1349.3749 238.12498 L 1349.3749 211.66666 Q 1349.3749 185.20833 1322.9166 105.83333 z M 4788.958 1243.5416 L 4788.958 1217.0833 L 4815.4165 1217.0833 Q 4841.8745 1217.0833 4841.8745 1243.5416 L 4841.8745 1269.9999 L 4815.4165 1269.9999 L 4815.4165 1269.9999 L 4815.4165 1243.5416 L 4788.958 1243.5416 L 4788.958 1243.5416 z" svg:height="14.816666mm" draw:style-name="style-86" svg:viewBox="0.0 0.0 5503.333 1481.6666" svg:width="55.03333mm" svg:x="57.94375mm" svg:y="239.18332mm"/>
          <draw:path svg:d="M 0.0 26.458332 L 0.0 0.0 L 158.74998 26.458332 Q 291.04166 79.37499 449.79166 79.37499 Q 608.5416 132.29166 634.99994 132.29166 Q 661.4583 132.29166 687.9166 132.29166 L 714.37494 132.29166 L 687.9166 158.74998 Q 687.9166 185.20833 714.37494 185.20833 Q 740.8333 185.20833 740.8333 211.66666 L 740.8333 238.12498 L 714.37494 238.12498 Q 687.9166 238.12498 634.99994 211.66666 L 555.625 185.20833 L 476.24997 185.20833 Q 396.87497 185.20833 264.5833 132.29166 L 158.74998 132.29166 L 105.83333 105.83333 Q 79.37499 79.37499 26.458332 79.37499 Q 0.0 52.916664 0.0 26.458332 z" svg:height="2.38125mm" draw:style-name="style-87" svg:viewBox="0.0 0.0 740.8333 238.12498" svg:width="7.408333mm" svg:x="37.57083mm" svg:y="174.36041mm"/>
          <draw:path svg:d="M 79.37499 0.0 Q 185.20833 -26.458332 158.74998 26.458332 Q 132.29166 52.916664 79.37499 79.37499 Q 0.0 105.83333 0.0 52.916664 Q 0.0 26.458332 79.37499 0.0 z" svg:height="0.7937499mm" draw:style-name="style-88" svg:viewBox="0.0 0.0 158.74998 79.37499" svg:width="1.5874999mm" svg:x="146.31458mm" svg:y="95.51458mm"/>
          <draw:path svg:d="M 158.74998 0.0 L 185.20833 0.0 L 185.20833 26.458332 Q 185.20833 52.916664 238.12498 52.916664 L 291.04166 52.916664 L 396.87497 52.916664 Q 502.7083 52.916664 608.5416 79.37499 L 714.37494 79.37499 L 740.8333 79.37499 Q 767.2916 105.83333 767.2916 79.37499 L 767.2916 79.37499 L 793.74994 79.37499 Q 820.2083 105.83333 873.12494 105.83333 Q 926.0416 105.83333 899.5833 52.916664 Q 846.6666 26.458332 926.0416 0.0 L 1005.4166 0.0 L 1217.0833 26.458332 Q 1428.7499 52.916664 1428.7499 79.37499 L 1455.2083 79.37499 L 1428.7499 105.83333 Q 1428.7499 158.74998 1375.8333 158.74998 Q 1322.9166 158.74998 1375.8333 185.20833 L 1402.2916 211.66666 L 1428.7499 211.66666 L 1481.6666 211.66666 L 1481.6666 238.12498 L 1481.6666 238.12498 L 1508.1249 238.12498 L 1508.1249 264.5833 L 1508.1249 264.5833 L 1534.5833 264.5833 L 1561.0416 291.04166 Q 1587.4999 317.49997 1640.4166 317.49997 L 1693.3333 317.49997 L 1693.3333 317.49997 L 1693.3333 317.49997 L 1746.2499 343.9583 L 1772.7083 370.41666 L 1799.1666 370.41666 L 1825.6249 370.41666 L 1852.0833 396.87497 L 1878.5416 423.3333 L 2328.3333 529.1666 Q 2804.5833 687.9166 3148.5415 793.74994 Q 3492.4998 899.5833 3598.3333 899.5833 L 3677.7083 899.5833 L 3677.7083 926.0416 L 3704.1665 926.0416 L 3704.1665 926.0416 L 3704.1665 952.49994 L 3757.0833 952.49994 L 3836.4583 952.49994 L 3836.4583 978.95825 L 3862.9165 978.95825 L 3862.9165 978.95825 L 3862.9165 1005.4166 L 3862.9165 1005.4166 L 3862.9165 1005.4166 L 3836.4583 1005.4166 L 3836.4583 1005.4166 L 3836.4583 1031.875 L 3809.9998 1031.875 L 3809.9998 1031.875 L 3809.9998 1058.3333 L 3809.9998 1058.3333 L 3809.9998 1058.3333 L 3783.5415 1058.3333 L 3783.5415 1058.3333 L 3783.5415 1084.7916 L 3757.0833 1084.7916 L 3757.0833 1084.7916 L 3757.0833 1111.25 L 3651.2498 1111.25 Q 3571.8748 1111.25 3439.5833 1137.7083 L 3280.8333 1137.7083 L 3227.9165 1137.7083 Q 3174.9998 1111.25 3069.1665 1111.25 L 2936.8748 1058.3333 L 2883.9583 1058.3333 L 2831.0415 1058.3333 L 2831.0415 1084.7916 L 2804.5833 1084.7916 L 2804.5833 1084.7916 L 2804.5833 1111.25 L 2804.5833 1111.25 L 2804.5833 1111.25 L 2857.4998 1164.1666 Q 2910.4165 1190.6249 2910.4165 1217.0833 L 2910.4165 1243.5416 L 2910.4165 1243.5416 L 2910.4165 1269.9999 L 2857.4998 1269.9999 L 2804.5833 1269.9999 L 2778.1248 1269.9999 Q 2751.6665 1269.9999 2645.8333 1269.9999 Q 2566.4583 1269.9999 2539.9998 1217.0833 Q 2487.0833 1164.1666 2275.4165 1111.25 Q 2037.2915 1058.3333 1957.9165 1058.3333 Q 1878.5416 1058.3333 1746.2499 1058.3333 Q 1587.4999 1031.875 1534.5833 1005.4166 Q 1481.6666 1005.4166 1111.25 873.12494 Q 740.8333 740.8333 582.0833 714.37494 Q 396.87497 687.9166 317.49997 634.99994 Q 264.5833 582.0833 211.66666 529.1666 Q 158.74998 476.24997 132.29166 476.24997 Q 105.83333 476.24997 79.37499 423.3333 Q 52.916664 370.41666 26.458332 370.41666 Q 0.0 370.41666 0.0 317.49997 Q -26.458332 291.04166 26.458332 264.5833 Q 79.37499 264.5833 79.37499 158.74998 L 79.37499 79.37499 L 79.37499 79.37499 Q 79.37499 52.916664 105.83333 52.916664 Q 132.29166 52.916664 132.29166 26.458332 Q 132.29166 0.0 158.74998 0.0 z" svg:height="12.699999mm" draw:style-name="style-89" svg:viewBox="0.0 0.0 3862.9165 1269.9999" svg:width="38.629166mm" svg:x="54.504166mm" svg:y="219.60416mm"/>
          <draw:path svg:d="M 0.0 10556.874 L 0.0 0.0 L 11482.916 0.0 L 22992.291 0.0 L 22992.291 52.916664 Q 23018.748 79.37499 23018.748 105.83333 Q 23018.748 132.29166 22992.291 132.29166 Q 22965.832 105.83333 22965.832 238.12498 L 22939.373 370.41666 L 22912.916 370.41666 L 22859.998 370.41666 L 21219.582 370.41666 Q 19552.707 370.41666 13334.999 317.49997 L 7117.2915 291.04166 L 6032.4995 291.04166 Q 4974.1665 264.5833 4074.583 264.5833 L 3201.4583 264.5833 L 3122.0833 264.5833 Q 3042.7083 264.5833 2434.1665 264.5833 L 1852.0833 264.5833 L 1799.1666 264.5833 Q 1772.7083 264.5833 1428.7499 238.12498 L 1111.25 238.12498 L 687.9166 238.12498 Q 291.04166 264.5833 291.04166 1375.8333 Q 264.5833 2487.0833 317.49997 3545.4165 Q 370.41666 4603.75 423.3333 5079.9995 Q 423.3333 5582.708 449.79166 6402.9165 L 476.24997 7196.6665 L 476.24997 7196.6665 L 476.24997 7196.6665 L 476.24997 7223.1245 L 502.7083 7223.1245 L 502.7083 7355.4165 Q 476.24997 7514.1665 476.24997 8413.75 L 476.24997 9313.333 L 476.24997 9313.333 L 476.24997 9313.333 L 423.3333 9948.333 Q 370.41666 10583.333 370.41666 11959.166 L 370.41666 13334.999 L 317.49997 14366.874 Q 264.5833 15398.749 238.12498 15874.999 L 238.12498 16324.791 L 158.74998 18362.082 Q 105.83333 20425.832 79.37499 20637.498 Q 52.916664 20849.166 52.916664 20902.082 L 52.916664 20981.457 L 26.458332 21060.832 L 0.0 21113.748 L 0.0 21113.748 L 0.0 21113.748 L 0.0 10556.874 z M 22912.916 79.37499 Q 22912.916 52.916664 22912.916 52.916664 Q 22912.916 52.916664 22912.916 52.916664 Q 22912.916 79.37499 22912.916 79.37499 z" svg:height="211.13748mm" draw:style-name="style-90" svg:viewBox="0.0 0.0 23018.748 21113.748" svg:width="230.18748mm" svg:x="0.0mm" svg:y="0.0mm"/>
          <draw:path svg:d="M 0.0 79.37499 L 0.0 79.37499 L 0.0 52.916664 Q 26.458332 52.916664 26.458332 52.916664 L 26.458332 26.458332 L 79.37499 0.0 Q 132.29166 0.0 158.74998 52.916664 Q 185.20833 158.74998 79.37499 105.83333 Q 0.0 105.83333 0.0 79.37499 z" svg:height="1.0583333mm" draw:style-name="style-91" svg:viewBox="0.0 0.0 158.74998 105.83333" svg:width="1.5874999mm" svg:x="15.610415mm" svg:y="218.54582mm"/>
          <draw:path svg:d="M 211.66666 291.04166 L 52.916664 317.49997 L 26.458332 317.49997 Q 0.0 317.49997 0.0 264.5833 Q 0.0 238.12498 132.29166 211.66666 Q 238.12498 158.74998 238.12498 52.916664 Q 238.12498 -52.916664 291.04166 0.0 Q 343.9583 26.458332 343.9583 158.74998 Q 343.9583 264.5833 211.66666 291.04166 z" svg:height="3.1749997mm" draw:style-name="style-92" svg:viewBox="0.0 0.0 343.9583 317.49997" svg:width="3.439583mm" svg:x="122.502075mm" svg:y="88.899994mm"/>
          <draw:path svg:d="M 105.83333 26.458332 L 132.29166 0.0 L 158.74998 0.0 L 185.20833 0.0 L 555.625 105.83333 Q 952.49994 185.20833 978.95825 185.20833 Q 1031.875 211.66666 1058.3333 185.20833 L 1111.25 185.20833 L 1111.25 185.20833 L 1111.25 211.66666 L 1111.25 211.66666 L 1111.25 211.66666 L 1137.7083 211.66666 L 1137.7083 211.66666 L 1164.1666 211.66666 L 1164.1666 211.66666 L 1164.1666 211.66666 L 1164.1666 211.66666 L 1190.6249 264.5833 L 1217.0833 291.04166 L 1217.0833 291.04166 L 1217.0833 317.49997 L 1217.0833 317.49997 L 1217.0833 317.49997 L 1243.5416 317.49997 L 1243.5416 317.49997 L 1322.9166 343.9583 L 1402.2916 343.9583 L 1587.4999 423.3333 Q 1799.1666 476.24997 2381.2498 634.99994 Q 2963.3333 793.74994 3016.2498 793.74994 L 3042.7083 793.74994 L 3122.0833 820.2083 L 3201.4583 820.2083 L 3201.4583 820.2083 Q 3201.4583 846.6666 3280.8333 846.6666 L 3333.7498 846.6666 L 3704.1665 952.49994 Q 4074.583 1031.875 4471.458 1111.25 Q 4841.8745 1217.0833 4894.7915 1217.0833 L 4947.708 1217.0833 L 5000.6245 1243.5416 L 5053.5415 1243.5416 L 5053.5415 1243.5416 L 5053.5415 1269.9999 L 5053.5415 1269.9999 L 5027.083 1269.9999 L 5027.083 1269.9999 L 5027.083 1269.9999 L 5027.083 1296.4583 L 5027.083 1296.4583 L 5053.5415 1296.4583 L 5053.5415 1322.9166 L 5053.5415 1322.9166 L 5027.083 1322.9166 L 5027.083 1322.9166 L 5027.083 1322.9166 L 4974.1665 1349.3749 L 4947.708 1375.8333 L 4947.708 1375.8333 L 4947.708 1375.8333 L 4921.2495 1375.8333 L 4868.333 1375.8333 L 4815.4165 1349.3749 Q 4788.958 1322.9166 4392.083 1296.4583 Q 3995.208 1269.9999 3677.7083 1217.0833 L 3360.2083 1217.0833 L 3360.2083 1217.0833 L 3360.2083 1217.0833 L 3307.2915 1217.0833 Q 3254.3748 1217.0833 3254.3748 1190.6249 L 3254.3748 1190.6249 L 3280.8333 1190.6249 Q 3333.7498 1190.6249 3333.7498 1164.1666 Q 3333.7498 1137.7083 3227.9165 1111.25 Q 3148.5415 1111.25 3122.0833 1084.7916 Q 3122.0833 1058.3333 2804.5833 1005.4166 L 2513.5415 978.95825 L 2487.0833 978.95825 L 2487.0833 952.49994 L 2434.1665 952.49994 L 2381.2498 952.49994 L 2301.875 926.0416 L 2222.5 899.5833 L 2169.5833 899.5833 L 2143.125 899.5833 L 2063.75 873.12494 L 2010.8333 873.12494 L 2010.8333 873.12494 Q 2010.8333 846.6666 1746.2499 793.74994 Q 1481.6666 740.8333 1243.5416 661.4583 Q 1005.4166 582.0833 793.74994 555.625 L 582.0833 529.1666 L 529.1666 529.1666 Q 449.79166 529.1666 264.5833 476.24997 L 105.83333 423.3333 L 79.37499 396.87497 L 52.916664 370.41666 L 26.458332 370.41666 L 0.0 370.41666 L 79.37499 343.9583 Q 158.74998 343.9583 105.83333 185.20833 Q 52.916664 26.458332 105.83333 26.458332 z" svg:height="13.758332mm" draw:style-name="style-93" svg:viewBox="0.0 0.0 5053.5415 1375.8333" svg:width="50.535416mm" svg:x="105.83333mm" svg:y="276.22498mm"/>
          <draw:path svg:d="M 449.79166 238.12498 Q 634.99994 26.458332 661.4583 0.0 Q 687.9166 0.0 687.9166 132.29166 Q 687.9166 238.12498 634.99994 370.41666 Q 582.0833 502.7083 634.99994 502.7083 Q 687.9166 529.1666 661.4583 714.37494 Q 634.99994 873.12494 555.625 926.0416 Q 476.24997 952.49994 476.24997 820.2083 Q 476.24997 661.4583 476.24997 502.7083 Q 476.24997 343.9583 370.41666 529.1666 Q 291.04166 714.37494 238.12498 687.9166 Q 158.74998 661.4583 79.37499 529.1666 Q 0.0 396.87497 0.0 396.87497 Q 52.916664 396.87497 132.29166 423.3333 Q 211.66666 449.79166 238.12498 449.79166 Q 264.5833 449.79166 449.79166 238.12498 z" svg:height="9.260416mm" draw:style-name="style-94" svg:viewBox="0.0 0.0 687.9166 926.0416" svg:width="6.879166mm" svg:x="151.87082mm" svg:y="189.70624mm"/>
          <draw:path svg:d="M 529.1666 714.37494 L 529.1666 714.37494 L 529.1666 687.9166 Q 529.1666 687.9166 502.7083 687.9166 L 502.7083 714.37494 L 423.3333 714.37494 Q 370.41666 714.37494 423.3333 1005.4166 Q 476.24997 1322.9166 476.24997 1322.9166 L 476.24997 1349.3749 L 476.24997 1349.3749 Q 449.79166 1375.8333 423.3333 1375.8333 L 423.3333 1375.8333 L 423.3333 1375.8333 Q 423.3333 1375.8333 370.41666 1269.9999 L 370.41666 1190.6249 L 343.9583 1111.25 Q 317.49997 1031.875 291.04166 873.12494 Q 264.5833 714.37494 132.29166 687.9166 L 0.0 687.9166 L 0.0 661.4583 L 0.0 634.99994 L 105.83333 634.99994 Q 211.66666 634.99994 211.66666 634.99994 L 211.66666 634.99994 L 185.20833 317.49997 Q 158.74998 0.0 185.20833 0.0 Q 211.66666 0.0 264.5833 185.20833 Q 317.49997 370.41666 317.49997 529.1666 Q 317.49997 661.4583 423.3333 661.4583 Q 555.625 661.4583 555.625 687.9166 Q 529.1666 714.37494 529.1666 714.37494 z" svg:height="13.758332mm" draw:style-name="style-95" svg:viewBox="0.0 0.0 555.625 1375.8333" svg:width="5.5562496mm" svg:x="207.9625mm" svg:y="179.91666mm"/>
          <draw:path svg:d="M 26.458332 185.20833 Q 0.0 79.37499 0.0 26.458332 Q 0.0 0.0 132.29166 0.0 Q 264.5833 0.0 264.5833 132.29166 Q 211.66666 238.12498 211.66666 291.04166 Q 185.20833 317.49997 132.29166 291.04166 Q 52.916664 291.04166 26.458332 185.20833 z" svg:height="2.9104166mm" draw:style-name="style-96" svg:viewBox="0.0 0.0 264.5833 291.04166" svg:width="2.6458333mm" svg:x="163.5125mm" svg:y="124.618744mm"/>
          <draw:path svg:d="M 26.458332 52.916664 Q 52.916664 0.0 105.83333 0.0 Q 158.74998 26.458332 185.20833 52.916664 Q 211.66666 79.37499 105.83333 211.66666 Q 26.458332 343.9583 0.0 343.9583 Q -26.458332 343.9583 0.0 211.66666 Q 0.0 105.83333 26.458332 52.916664 z" svg:height="3.439583mm" draw:style-name="style-97" svg:viewBox="0.0 0.0 185.20833 343.9583" svg:width="1.8520832mm" svg:x="122.237495mm" svg:y="217.48749mm"/>
          <draw:path svg:d="M 158.74998 105.83333 Q 238.12498 211.66666 185.20833 238.12498 Q 132.29166 264.5833 79.37499 211.66666 Q 26.458332 158.74998 0.0 79.37499 Q -26.458332 26.458332 26.458332 0.0 Q 79.37499 0.0 158.74998 105.83333 z" svg:height="2.38125mm" draw:style-name="style-98" svg:viewBox="0.0 0.0 185.20833 238.12498" svg:width="1.8520832mm" svg:x="150.54791mm" svg:y="76.2mm"/>
          <draw:path svg:d="M 820.2083 0.0 L 820.2083 0.0 L 846.6666 0.0 L 846.6666 26.458332 L 846.6666 26.458332 L 873.12494 26.458332 L 873.12494 79.37499 L 873.12494 105.83333 L 899.5833 105.83333 L 899.5833 132.29166 L 899.5833 132.29166 L 926.0416 132.29166 L 926.0416 185.20833 L 926.0416 211.66666 L 899.5833 264.5833 Q 873.12494 317.49997 978.95825 317.49997 L 1084.7916 343.9583 L 1058.3333 343.9583 L 1031.875 343.9583 L 978.95825 396.87497 Q 926.0416 423.3333 926.0416 555.625 Q 952.49994 714.37494 873.12494 767.2916 Q 767.2916 846.6666 661.4583 952.49994 Q 582.0833 1031.875 502.7083 1137.7083 Q 396.87497 1217.0833 396.87497 1243.5416 L 396.87497 1243.5416 L 370.41666 1243.5416 L 343.9583 1243.5416 L 343.9583 1217.0833 Q 343.9583 1190.6249 291.04166 1190.6249 L 238.12498 1190.6249 L 185.20833 1217.0833 L 158.74998 1243.5416 L 132.29166 1243.5416 L 79.37499 1243.5416 L 26.458332 1269.9999 L 0.0 1269.9999 L 0.0 1243.5416 L 26.458332 1243.5416 L 26.458332 1243.5416 L 26.458332 1243.5416 L 26.458332 1217.0833 L 26.458332 1217.0833 L 52.916664 1217.0833 L 52.916664 1190.6249 L 52.916664 1190.6249 L 79.37499 1190.6249 L 79.37499 1190.6249 L 79.37499 1190.6249 L 105.83333 1164.1666 L 132.29166 1137.7083 L 158.74998 1137.7083 Q 185.20833 1137.7083 264.5833 1058.3333 L 343.9583 1005.4166 L 370.41666 1005.4166 L 370.41666 1031.875 L 370.41666 1031.875 L 396.87497 1031.875 L 396.87497 1005.4166 L 396.87497 978.95825 L 423.3333 926.0416 L 423.3333 899.5833 L 396.87497 899.5833 L 370.41666 926.0416 L 343.9583 926.0416 Q 291.04166 926.0416 291.04166 899.5833 Q 291.04166 873.12494 264.5833 873.12494 Q 238.12498 873.12494 238.12498 846.6666 L 238.12498 820.2083 L 264.5833 820.2083 L 291.04166 820.2083 L 291.04166 793.74994 L 291.04166 793.74994 L 264.5833 793.74994 L 264.5833 767.2916 L 238.12498 767.2916 L 211.66666 767.2916 L 211.66666 740.8333 L 211.66666 740.8333 L 211.66666 740.8333 L 211.66666 714.37494 L 238.12498 714.37494 L 264.5833 714.37494 L 291.04166 714.37494 L 317.49997 714.37494 L 343.9583 714.37494 L 343.9583 714.37494 L 423.3333 687.9166 Q 502.7083 661.4583 555.625 661.4583 Q 634.99994 608.5416 661.4583 582.0833 Q 661.4583 555.625 714.37494 291.04166 L 767.2916 52.916664 L 793.74994 52.916664 L 793.74994 26.458332 L 793.74994 26.458332 L 820.2083 26.458332 L 820.2083 26.458332 L 820.2083 26.458332 L 820.2083 0.0 z" svg:height="12.699999mm" draw:style-name="style-99" svg:viewBox="0.0 0.0 1084.7916 1269.9999" svg:width="10.847916mm" svg:x="116.15208mm" svg:y="181.23958mm"/>
          <draw:path svg:d="M 0.0 52.916664 Q 26.458332 -26.458332 79.37499 0.0 Q 158.74998 0.0 132.29166 52.916664 Q 132.29166 105.83333 52.916664 132.29166 Q -26.458332 132.29166 0.0 52.916664 z" svg:height="1.3229166mm" draw:style-name="style-100" svg:viewBox="0.0 0.0 132.29166 132.29166" svg:width="1.3229166mm" svg:x="102.12916mm" svg:y="180.7104mm"/>
          <draw:path svg:d="M 661.4583 26.458332 L 661.4583 0.0 L 687.9166 0.0 L 714.37494 0.0 L 714.37494 26.458332 L 740.8333 26.458332 L 740.8333 52.916664 L 740.8333 79.37499 L 767.2916 79.37499 L 767.2916 105.83333 L 767.2916 105.83333 L 793.74994 105.83333 L 793.74994 132.29166 Q 793.74994 158.74998 820.2083 158.74998 Q 846.6666 185.20833 846.6666 211.66666 Q 846.6666 264.5833 846.6666 291.04166 L 846.6666 317.49997 L 873.12494 317.49997 L 873.12494 317.49997 L 873.12494 343.9583 L 899.5833 343.9583 L 899.5833 343.9583 L 899.5833 370.41666 L 899.5833 370.41666 L 899.5833 370.41666 L 926.0416 423.3333 L 952.49994 449.79166 L 952.49994 449.79166 L 952.49994 449.79166 L 1031.875 634.99994 Q 1111.25 820.2083 1137.7083 846.6666 L 1137.7083 899.5833 L 1137.7083 899.5833 Q 1137.7083 899.5833 1164.1666 926.0416 L 1164.1666 926.0416 L 1217.0833 1005.4166 Q 1269.9999 1111.25 1269.9999 1322.9166 Q 1269.9999 1508.1249 1296.4583 1587.4999 L 1296.4583 1640.4166 L 1269.9999 1640.4166 Q 1243.5416 1640.4166 1084.7916 1693.3333 Q 926.0416 1693.3333 634.99994 1693.3333 L 370.41666 1693.3333 L 343.9583 1693.3333 L 317.49997 1693.3333 L 317.49997 1693.3333 L 317.49997 1693.3333 L 291.04166 1666.8749 L 264.5833 1640.4166 L 211.66666 1640.4166 Q 185.20833 1640.4166 105.83333 1561.0416 Q 0.0 1508.1249 0.0 1481.6666 Q 0.0 1455.2083 26.458332 1217.0833 Q 52.916664 978.95825 211.66666 687.9166 L 317.49997 423.3333 L 343.9583 423.3333 L 343.9583 423.3333 L 343.9583 396.87497 L 370.41666 396.87497 L 370.41666 396.87497 L 370.41666 370.41666 L 370.41666 370.41666 L 370.41666 370.41666 L 396.87497 343.9583 L 423.3333 317.49997 L 423.3333 317.49997 L 423.3333 317.49997 L 476.24997 291.04166 L 502.7083 291.04166 L 502.7083 317.49997 L 529.1666 343.9583 L 529.1666 423.3333 L 529.1666 529.1666 L 555.625 582.0833 L 582.0833 661.4583 L 582.0833 661.4583 L 582.0833 687.9166 L 634.99994 687.9166 L 661.4583 687.9166 L 661.4583 661.4583 L 687.9166 661.4583 L 687.9166 608.5416 L 687.9166 555.625 L 714.37494 476.24997 L 740.8333 423.3333 L 740.8333 370.41666 L 740.8333 317.49997 L 714.37494 343.9583 L 687.9166 370.41666 L 687.9166 396.87497 Q 687.9166 423.3333 661.4583 449.79166 L 634.99994 476.24997 L 634.99994 476.24997 L 634.99994 476.24997 L 634.99994 476.24997 L 608.5416 476.24997 L 608.5416 476.24997 L 582.0833 476.24997 L 582.0833 370.41666 L 582.0833 291.04166 L 582.0833 291.04166 L 608.5416 264.5833 L 608.5416 264.5833 L 608.5416 264.5833 L 608.5416 264.5833 L 634.99994 238.12498 L 634.99994 158.74998 L 634.99994 52.916664 L 661.4583 26.458332 z" svg:height="16.933332mm" draw:style-name="style-101" svg:viewBox="0.0 0.0 1296.4583 1693.3333" svg:width="12.964582mm" svg:x="133.34999mm" svg:y="185.73749mm"/>
          <draw:path svg:d="M 0.0 79.37499 Q 26.458332 26.458332 52.916664 0.0 Q 79.37499 0.0 79.37499 79.37499 Q 79.37499 158.74998 0.0 158.74998 Q -52.916664 158.74998 0.0 79.37499 z" svg:height="1.5874999mm" draw:style-name="style-102" svg:viewBox="0.0 0.0 79.37499 158.74998" svg:width="0.7937499mm" svg:x="171.45mm" svg:y="197.64374mm"/>
          <draw:path svg:d="M 0.0 52.916664 Q 0.0 -26.458332 52.916664 0.0 Q 105.83333 0.0 105.83333 52.916664 Q 105.83333 132.29166 52.916664 132.29166 Q 26.458332 132.29166 0.0 52.916664 z" svg:height="1.3229166mm" draw:style-name="style-103" svg:viewBox="0.0 0.0 105.83333 132.29166" svg:width="1.0583333mm" svg:x="103.18749mm" svg:y="14.287499mm"/>
          <draw:path svg:d="M 608.5416 79.37499 L 661.4583 105.83333 L 661.4583 132.29166 L 661.4583 132.29166 L 634.99994 132.29166 Q 608.5416 132.29166 608.5416 158.74998 Q 608.5416 185.20833 529.1666 185.20833 Q 423.3333 185.20833 317.49997 132.29166 Q 211.66666 79.37499 185.20833 132.29166 L 158.74998 158.74998 L 158.74998 158.74998 L 158.74998 185.20833 L 158.74998 185.20833 L 132.29166 185.20833 L 105.83333 158.74998 Q 52.916664 132.29166 0.0 52.916664 Q -26.458332 -26.458332 158.74998 0.0 Q 317.49997 26.458332 370.41666 52.916664 Q 423.3333 79.37499 476.24997 132.29166 Q 555.625 158.74998 555.625 132.29166 Q 555.625 79.37499 608.5416 79.37499 z" svg:height="1.8520832mm" draw:style-name="style-104" svg:viewBox="0.0 0.0 661.4583 185.20833" svg:width="6.614583mm" svg:x="18.520832mm" svg:y="219.33957mm"/>
          <draw:path svg:d="M 52.916664 0.0 Q 105.83333 0.0 105.83333 52.916664 Q 105.83333 132.29166 52.916664 132.29166 Q 0.0 105.83333 0.0 79.37499 Q 0.0 26.458332 52.916664 0.0 z" svg:height="1.3229166mm" draw:style-name="style-105" svg:viewBox="0.0 0.0 105.83333 132.29166" svg:width="1.0583333mm" svg:x="145.52083mm" svg:y="64.55833mm"/>
          <draw:path svg:d="M 79.37499 0.0 Q 132.29166 0.0 26.458332 52.916664 Q -52.916664 79.37499 0.0 26.458332 Q 52.916664 -52.916664 79.37499 0.0 z" svg:height="0.52916664mm" draw:style-name="style-106" svg:viewBox="0.0 0.0 79.37499 52.916664" svg:width="0.7937499mm" svg:x="210.87291mm" svg:y="97.36666mm"/>
          <draw:path svg:d="M 582.0833 79.37499 L 661.4583 0.0 L 661.4583 26.458332 Q 634.99994 52.916664 529.1666 185.20833 Q 423.3333 343.9583 396.87497 396.87497 Q 396.87497 476.24997 343.9583 476.24997 Q 291.04166 502.7083 264.5833 555.625 Q 211.66666 608.5416 211.66666 529.1666 Q 211.66666 449.79166 132.29166 396.87497 Q 52.916664 317.49997 0.0 238.12498 Q -26.458332 132.29166 0.0 132.29166 L 52.916664 132.29166 L 52.916664 158.74998 L 52.916664 158.74998 L 79.37499 158.74998 L 79.37499 185.20833 L 79.37499 185.20833 L 105.83333 185.20833 L 105.83333 185.20833 L 105.83333 185.20833 L 105.83333 211.66666 L 105.83333 211.66666 L 158.74998 291.04166 Q 211.66666 370.41666 238.12498 370.41666 L 238.12498 396.87497 L 264.5833 396.87497 L 264.5833 396.87497 L 317.49997 370.41666 Q 343.9583 343.9583 423.3333 264.5833 L 476.24997 158.74998 L 502.7083 158.74998 Q 502.7083 132.29166 582.0833 79.37499 z" svg:height="5.5562496mm" draw:style-name="style-107" svg:viewBox="0.0 0.0 661.4583 555.625" svg:width="6.614583mm" svg:x="159.27916mm" svg:y="207.6979mm"/>
          <draw:path svg:d="M 26.458332 343.9583 L 26.458332 0.0 L 79.37499 26.458332 Q 105.83333 52.916664 105.83333 105.83333 Q 105.83333 132.29166 132.29166 158.74998 Q 158.74998 158.74998 158.74998 185.20833 Q 158.74998 211.66666 132.29166 264.5833 Q 132.29166 343.9583 185.20833 370.41666 Q 238.12498 370.41666 238.12498 449.79166 Q 238.12498 529.1666 238.12498 608.5416 Q 238.12498 687.9166 211.66666 687.9166 Q 185.20833 687.9166 185.20833 714.37494 L 158.74998 714.37494 L 158.74998 740.8333 L 158.74998 767.2916 L 105.83333 767.2916 L 52.916664 767.2916 L 52.916664 846.6666 L 52.916664 899.5833 L 26.458332 899.5833 L 0.0 899.5833 L 0.0 793.74994 Q 0.0 687.9166 26.458332 343.9583 z" svg:height="8.995832mm" draw:style-name="style-108" svg:viewBox="0.0 0.0 238.12498 899.5833" svg:width="2.38125mm" svg:x="3.7041664mm" svg:y="180.97499mm"/>
          <draw:path svg:d="M 132.29166 52.916664 L 132.29166 0.0 L 211.66666 0.0 Q 291.04166 0.0 291.04166 0.0 L 291.04166 26.458332 L 291.04166 26.458332 Q 291.04166 26.458332 264.5833 52.916664 L 264.5833 52.916664 L 264.5833 52.916664 Q 291.04166 79.37499 291.04166 105.83333 L 291.04166 132.29166 L 317.49997 132.29166 L 343.9583 158.74998 L 370.41666 158.74998 L 396.87497 158.74998 L 343.9583 185.20833 Q 317.49997 211.66666 291.04166 211.66666 L 264.5833 211.66666 L 264.5833 238.12498 L 238.12498 264.5833 L 238.12498 291.04166 L 238.12498 317.49997 L 291.04166 476.24997 Q 291.04166 608.5416 396.87497 661.4583 Q 476.24997 740.8333 476.24997 740.8333 L 502.7083 740.8333 L 502.7083 740.8333 L 502.7083 740.8333 L 502.7083 767.2916 L 502.7083 767.2916 L 529.1666 793.74994 L 555.625 820.2083 L 555.625 846.6666 L 555.625 899.5833 L 502.7083 899.5833 L 476.24997 899.5833 L 317.49997 899.5833 Q 158.74998 899.5833 132.29166 952.49994 Q 132.29166 978.95825 105.83333 978.95825 L 79.37499 978.95825 L 79.37499 1005.4166 L 79.37499 1031.875 L 105.83333 1058.3333 L 105.83333 1058.3333 L 79.37499 1058.3333 L 52.916664 1058.3333 L 52.916664 1031.875 L 26.458332 1031.875 L 26.458332 1031.875 L 26.458332 1031.875 L 26.458332 1005.4166 L 26.458332 952.49994 L 26.458332 926.0416 L 26.458332 899.5833 L 26.458332 899.5833 L 26.458332 899.5833 L 26.458332 873.12494 Q 26.458332 873.12494 0.0 846.6666 Q 0.0 820.2083 26.458332 820.2083 Q 52.916664 820.2083 52.916664 793.74994 Q 52.916664 767.2916 26.458332 767.2916 Q 0.0 767.2916 0.0 476.24997 L 0.0 158.74998 L 0.0 158.74998 L 26.458332 158.74998 L 26.458332 158.74998 L 26.458332 158.74998 L 26.458332 158.74998 Q 52.916664 158.74998 79.37499 158.74998 Q 105.83333 158.74998 132.29166 52.916664 z" svg:height="10.583333mm" draw:style-name="style-109" svg:viewBox="0.0 0.0 555.625 1058.3333" svg:width="5.5562496mm" svg:x="3.439583mm" svg:y="207.9625mm"/>
          <draw:path svg:d="M 2090.2083 0.0 L 2143.125 0.0 L 2143.125 26.458332 L 2169.5833 52.916664 L 2169.5833 52.916664 L 2169.5833 79.37499 L 2143.125 79.37499 L 2143.125 105.83333 L 2143.125 105.83333 L 2169.5833 105.83333 L 2169.5833 105.83333 L 2169.5833 105.83333 L 2169.5833 132.29166 L 2169.5833 132.29166 L 2196.0415 132.29166 L 2196.0415 158.74998 L 2196.0415 158.74998 L 2222.5 158.74998 L 2222.5 158.74998 L 2222.5 158.74998 L 2248.9583 158.74998 Q 2275.4165 158.74998 2275.4165 238.12498 Q 2275.4165 317.49997 2328.3333 317.49997 Q 2328.3333 317.49997 2354.7915 317.49997 Q 2381.2498 291.04166 2381.2498 317.49997 Q 2381.2498 343.9583 2460.6248 343.9583 Q 2539.9998 343.9583 2566.4583 370.41666 Q 2566.4583 423.3333 2592.9165 423.3333 Q 2645.8333 423.3333 2645.8333 476.24997 Q 2672.2915 529.1666 2698.7498 582.0833 Q 2725.2083 634.99994 2804.5833 634.99994 L 2883.9583 634.99994 L 2883.9583 661.4583 L 2883.9583 687.9166 L 2857.4998 687.9166 Q 2804.5833 687.9166 2778.1248 687.9166 L 2751.6665 687.9166 L 2751.6665 687.9166 L 2751.6665 687.9166 L 2725.2083 714.37494 L 2725.2083 740.8333 L 2751.6665 740.8333 L 2804.5833 740.8333 L 2857.4998 793.74994 Q 2910.4165 846.6666 2910.4165 846.6666 Q 2910.4165 820.2083 2963.3333 873.12494 Q 3016.2498 926.0416 3069.1665 926.0416 Q 3069.1665 926.0416 3122.0833 952.49994 Q 3148.5415 1005.4166 3174.9998 978.95825 Q 3227.9165 978.95825 3227.9165 952.49994 Q 3227.9165 926.0416 3333.7498 899.5833 Q 3439.5833 873.12494 3413.1248 846.6666 Q 3386.6665 846.6666 3413.1248 820.2083 Q 3439.5833 793.74994 3492.4998 793.74994 L 3518.9583 793.74994 L 3518.9583 820.2083 L 3545.4165 846.6666 L 3545.4165 846.6666 L 3545.4165 846.6666 L 3598.3333 846.6666 Q 3677.7083 846.6666 3651.2498 846.6666 Q 3624.7915 846.6666 3624.7915 873.12494 L 3651.2498 899.5833 L 3651.2498 899.5833 L 3651.2498 926.0416 L 3624.7915 952.49994 Q 3598.3333 1005.4166 3598.3333 978.95825 Q 3571.8748 952.49994 3545.4165 952.49994 L 3545.4165 978.95825 L 3545.4165 1005.4166 L 3545.4165 1058.3333 L 3545.4165 1058.3333 L 3545.4165 1058.3333 L 3545.4165 1084.7916 L 3545.4165 1084.7916 L 3571.8748 1084.7916 L 3571.8748 1058.3333 L 3598.3333 1058.3333 Q 3598.3333 1031.875 3624.7915 1058.3333 Q 3624.7915 1084.7916 3651.2498 1058.3333 Q 3704.1665 1058.3333 3704.1665 1084.7916 L 3704.1665 1111.25 L 3677.7083 1217.0833 Q 3651.2498 1322.9166 3624.7915 1375.8333 Q 3598.3333 1428.7499 3624.7915 1428.7499 Q 3651.2498 1455.2083 3651.2498 1508.1249 Q 3651.2498 1561.0416 3598.3333 1587.4999 Q 3545.4165 1613.9583 3598.3333 1640.4166 Q 3598.3333 1693.3333 3651.2498 1693.3333 Q 3704.1665 1693.3333 3809.9998 1693.3333 Q 3889.3748 1666.8749 3889.3748 1693.3333 Q 3889.3748 1719.7916 3862.9165 1719.7916 Q 3836.4583 1719.7916 3809.9998 1772.7083 Q 3809.9998 1825.6249 3836.4583 1825.6249 Q 3862.9165 1825.6249 3862.9165 1799.1666 Q 3862.9165 1772.7083 3889.3748 1799.1666 Q 3915.833 1799.1666 3942.2915 1825.6249 Q 3968.7498 1852.0833 3968.7498 1825.6249 Q 3968.7498 1799.1666 4074.583 1825.6249 Q 4180.4165 1852.0833 4127.5 1852.0833 Q 4101.0415 1852.0833 4180.4165 1904.9999 Q 4286.25 1931.4583 4286.25 1904.9999 Q 4286.25 1878.5416 4312.708 1878.5416 Q 4339.1665 1878.5416 4339.1665 1904.9999 Q 4365.625 1957.9165 4392.083 1931.4583 Q 4445.0 1931.4583 4445.0 1957.9165 Q 4445.0 2010.8333 4418.5415 2010.8333 Q 4392.083 2037.2915 4365.625 2143.125 Q 4339.1665 2248.9583 4365.625 2248.9583 Q 4392.083 2248.9583 4392.083 2328.3333 Q 4392.083 2381.2498 4497.9165 2407.7083 Q 4630.208 2434.1665 4603.75 2407.7083 Q 4603.75 2381.2498 4709.583 2354.7915 Q 4815.4165 2354.7915 4815.4165 2275.4165 Q 4815.4165 2222.5 4841.8745 2196.0415 Q 4868.333 2196.0415 4868.333 2222.5 Q 4868.333 2248.9583 4974.1665 2275.4165 Q 5053.5415 2275.4165 5079.9995 2328.3333 Q 5106.458 2381.2498 5159.3745 2381.2498 Q 5238.7495 2354.7915 5238.7495 2328.3333 Q 5291.6665 2275.4165 5265.208 2222.5 Q 5265.208 2196.0415 5291.6665 2169.5833 Q 5344.583 2169.5833 5344.583 2222.5 Q 5344.583 2248.9583 5371.0415 2248.9583 Q 5397.4995 2248.9583 5397.4995 2301.875 Q 5423.958 2328.3333 5476.8745 2354.7915 Q 5529.7915 2381.2498 5529.7915 2407.7083 Q 5529.7915 2434.1665 5556.2495 2434.1665 Q 5609.1665 2434.1665 5609.1665 2460.6248 Q 5609.1665 2487.0833 5662.083 2487.0833 Q 5688.5415 2487.0833 5688.5415 2539.9998 Q 5688.5415 2592.9165 5609.1665 2566.4583 Q 5556.2495 2539.9998 5529.7915 2487.0833 Q 5503.333 2460.6248 5529.7915 2487.0833 Q 5529.7915 2539.9998 5503.333 2539.9998 Q 5476.8745 2539.9998 5503.333 2566.4583 Q 5503.333 2592.9165 5556.2495 2592.9165 Q 5582.708 2566.4583 5582.708 2592.9165 Q 5582.708 2619.3748 5662.083 2619.3748 Q 5741.458 2619.3748 5741.458 2645.8333 Q 5741.458 2672.2915 5688.5415 2672.2915 Q 5662.083 2672.2915 5609.1665 2645.8333 Q 5582.708 2645.8333 5582.708 2698.7498 Q 5582.708 2725.2083 5635.6245 2725.2083 Q 5688.5415 2725.2083 5688.5415 2751.6665 Q 5688.5415 2778.1248 5609.1665 2778.1248 Q 5503.333 2778.1248 5503.333 2857.4998 Q 5476.8745 2936.8748 5529.7915 2963.3333 Q 5609.1665 2963.3333 5582.708 2989.7915 Q 5582.708 3016.2498 5503.333 3016.2498 Q 5423.958 3016.2498 5423.958 3016.2498 Q 5423.958 3069.1665 5397.4995 3069.1665 Q 5371.0415 3069.1665 5371.0415 3095.6248 Q 5371.0415 3122.0833 5291.6665 3122.0833 Q 5185.833 3122.0833 5185.833 3148.5415 Q 5185.833 3174.9998 5265.208 3174.9998 Q 5344.583 3174.9998 5344.583 3227.9165 Q 5371.0415 3280.8333 5344.583 3307.2915 Q 5318.1245 3307.2915 5318.1245 3360.2083 Q 5318.1245 3439.5833 5344.583 3439.5833 Q 5397.4995 3439.5833 5397.4995 3466.0415 Q 5397.4995 3492.4998 5371.0415 3492.4998 Q 5344.583 3518.9583 5291.6665 3704.1665 Q 5238.7495 3862.9165 5291.6665 3862.9165 Q 5318.1245 3862.9165 5318.1245 3889.3748 Q 5318.1245 3915.833 5291.6665 3915.833 Q 5238.7495 3942.2915 5265.208 3968.7498 Q 5265.208 4021.6665 5291.6665 4021.6665 Q 5318.1245 4021.6665 5291.6665 4074.583 Q 5291.6665 4127.5 5344.583 4153.958 Q 5371.0415 4180.4165 5397.4995 4153.958 Q 5450.4165 4127.5 5423.958 4101.0415 Q 5423.958 4074.583 5503.333 4101.0415 Q 5556.2495 4127.5 5556.2495 4153.958 L 5582.708 4153.958 L 5582.708 4233.333 Q 5556.2495 4286.25 5767.9165 4339.1665 Q 5979.583 4392.083 6032.4995 4418.5415 Q 6111.8745 4418.5415 6138.333 4445.0 Q 6138.333 4445.0 6244.1665 4445.0 Q 6349.9995 4445.0 6402.9165 4603.75 Q 6455.833 4788.958 6482.2915 4788.958 L 6508.7495 4788.958 L 6508.7495 4656.6665 Q 6508.7495 4550.833 6482.2915 4497.9165 Q 6482.2915 4445.0 6614.583 4445.0 L 6720.4165 4445.0 L 6852.708 4445.0 Q 6984.9995 4471.458 7011.458 4630.208 Q 7037.9165 4788.958 7064.3745 4868.333 L 7090.833 4947.708 L 7090.833 5027.083 Q 7143.7495 5132.9165 7143.7495 5132.9165 L 7143.7495 5132.9165 L 7196.6665 5397.4995 Q 7249.583 5635.6245 7302.4995 5635.6245 Q 7328.958 5635.6245 7408.333 5450.4165 Q 7461.2495 5238.7495 7487.708 5185.833 Q 7514.1665 5106.458 7487.708 5106.458 Q 7461.2495 5106.458 7408.333 5185.833 Q 7355.4165 5291.6665 7355.4165 5318.1245 L 7355.4165 5344.583 L 7328.958 5344.583 L 7328.958 5344.583 L 7328.958 5371.0415 L 7302.4995 5371.0415 L 7302.4995 5397.4995 L 7302.4995 5423.958 L 7276.0415 5397.4995 L 7249.583 5371.0415 L 7249.583 5344.583 Q 7249.583 5291.6665 7223.1245 5185.833 L 7196.6665 5106.458 L 7196.6665 5079.9995 Q 7196.6665 5079.9995 7143.7495 4762.4995 Q 7090.833 4471.458 7143.7495 4471.458 L 7223.1245 4471.458 L 7249.583 4471.458 L 7249.583 4471.458 L 7302.4995 4497.9165 Q 7355.4165 4497.9165 7355.4165 4445.0 Q 7328.958 4392.083 7408.333 4392.083 Q 7461.2495 4392.083 7461.2495 4339.1665 Q 7487.708 4286.25 7540.6245 4339.1665 Q 7619.9995 4365.625 7619.9995 4339.1665 Q 7619.9995 4312.708 7672.9165 4312.708 Q 7752.291 4286.25 7778.7495 4312.708 L 7778.7495 4312.708 L 7778.7495 4577.2915 L 7778.7495 4841.8745 L 7805.208 4815.4165 L 7831.666 4788.958 L 7831.666 4736.0415 Q 7831.666 4683.1245 7858.1245 4683.1245 L 7858.1245 4683.1245 L 7858.1245 4762.4995 Q 7858.1245 4815.4165 7884.583 4815.4165 Q 7937.4995 4815.4165 7990.416 4841.8745 L 8016.8745 4841.8745 L 8016.8745 4868.333 L 8043.333 4894.7915 L 8149.166 5238.7495 Q 8307.916 5556.2495 8307.916 5582.708 L 8307.916 5609.1665 L 8334.375 5714.9995 Q 8360.833 5794.3745 8387.291 5794.3745 Q 8413.75 5794.3745 8413.75 5767.9165 L 8413.75 5741.458 L 8387.291 5662.083 Q 8360.833 5556.2495 8307.916 5265.208 L 8255.0 4974.1665 L 8255.0 4974.1665 L 8255.0 4974.1665 L 8360.833 4974.1665 Q 8466.666 4974.1665 8519.583 4974.1665 L 8546.041 4974.1665 L 8572.5 4947.708 L 8598.958 4947.708 L 8651.875 4947.708 L 8704.791 4947.708 L 8704.791 4947.708 Q 8731.25 4947.708 8731.25 6297.083 L 8731.25 7646.458 L 8731.25 7646.458 Q 8704.791 7619.9995 8678.333 7619.9995 Q 8678.333 7619.9995 8651.875 7619.9995 Q 8625.416 7619.9995 8598.958 7593.5415 Q 8572.5 7567.083 8519.583 7567.083 Q 8493.125 7567.083 8466.666 7567.083 Q 8440.208 7567.083 8413.75 7540.6245 Q 8413.75 7514.1665 8334.375 7646.458 L 8255.0 7778.7495 L 8255.0 7778.7495 Q 8255.0 7805.208 8228.541 7831.666 Q 8228.541 7884.583 8202.083 7884.583 Q 8175.6245 7884.583 8149.166 7858.1245 Q 8096.2495 7805.208 8069.791 7884.583 Q 8043.333 7990.416 7937.4995 8096.2495 Q 7884.583 8228.541 7831.666 8228.541 Q 7805.208 8255.0 7858.1245 8096.2495 L 7937.4995 7963.958 L 7937.4995 7937.4995 L 7937.4995 7884.583 L 7963.958 7884.583 L 7963.958 7884.583 L 7937.4995 7858.1245 L 7911.041 7858.1245 L 7911.041 7858.1245 L 7884.583 7858.1245 L 7884.583 7884.583 L 7884.583 7884.583 L 7884.583 7884.583 Q 7884.583 7884.583 7858.1245 7884.583 L 7858.1245 7911.041 L 7858.1245 7911.041 Q 7831.666 7911.041 7831.666 7937.4995 L 7831.666 7937.4995 L 7805.208 7937.4995 L 7778.7495 7937.4995 L 7778.7495 7937.4995 L 7752.291 7937.4995 L 7725.833 7937.4995 L 7672.9165 7937.4995 L 7672.9165 7911.041 L 7672.9165 7884.583 L 7699.3745 7858.1245 L 7725.833 7831.666 L 7725.833 7805.208 Q 7725.833 7778.7495 7778.7495 7725.833 L 7831.666 7672.9165 L 7831.666 7646.458 L 7831.666 7619.9995 L 7858.1245 7593.5415 L 7858.1245 7567.083 L 7831.666 7567.083 L 7805.208 7567.083 L 7805.208 7593.5415 L 7778.7495 7593.5415 L 7778.7495 7593.5415 L 7778.7495 7619.9995 L 7778.7495 7619.9995 L 7778.7495 7619.9995 L 7752.291 7646.458 Q 7725.833 7672.9165 7725.833 7672.9165 L 7725.833 7672.9165 L 7725.833 7699.3745 L 7725.833 7699.3745 L 7699.3745 7699.3745 L 7699.3745 7725.833 L 7699.3745 7725.833 L 7672.9165 7725.833 L 7672.9165 7725.833 L 7672.9165 7725.833 L 7672.9165 7752.291 L 7672.9165 7752.291 L 7672.9165 7725.833 L 7672.9165 7699.3745 L 7672.9165 7672.9165 Q 7672.9165 7619.9995 7699.3745 7567.083 L 7725.833 7487.708 L 7699.3745 7487.708 L 7672.9165 7461.2495 L 7672.9165 7461.2495 L 7672.9165 7461.2495 L 7646.458 7434.7915 L 7646.458 7408.333 L 7619.9995 7408.333 L 7567.083 7408.333 L 7567.083 7434.7915 L 7567.083 7434.7915 L 7540.6245 7461.2495 L 7514.1665 7487.708 L 7514.1665 7487.708 L 7514.1665 7514.1665 L 7514.1665 7514.1665 L 7514.1665 7514.1665 L 7487.708 7514.1665 L 7487.708 7514.1665 L 7487.708 7540.6245 L 7461.2495 7540.6245 L 7461.2495 7567.083 Q 7434.7915 7619.9995 7381.8745 7646.458 Q 7355.4165 7672.9165 7355.4165 7699.3745 Q 7355.4165 7725.833 7381.8745 7725.833 Q 7408.333 7725.833 7381.8745 7778.7495 Q 7355.4165 7858.1245 7328.958 7884.583 Q 7302.4995 7884.583 7196.6665 8043.333 Q 7090.833 8175.6245 7090.833 8175.6245 L 7090.833 8202.083 L 7090.833 8202.083 L 7090.833 8202.083 L 7064.3745 8202.083 L 7064.3745 8202.083 L 7064.3745 8228.541 L 7037.9165 8228.541 L 7037.9165 8255.0 L 7037.9165 8281.458 L 7011.458 8281.458 L 6984.9995 8281.458 L 6984.9995 8307.916 L 6984.9995 8334.375 L 7011.458 8334.375 L 7037.9165 8360.833 L 7064.3745 8360.833 L 7090.833 8360.833 L 7117.2915 8360.833 L 7143.7495 8360.833 L 7143.7495 8387.291 L 7143.7495 8413.75 L 7117.2915 8413.75 L 7090.833 8413.75 L 7064.3745 8413.75 L 7037.9165 8413.75 L 6932.083 8413.75 L 6852.708 8413.75 L 6799.7915 8387.291 L 6746.8745 8387.291 L 6746.8745 8360.833 L 6773.333 8334.375 L 6773.333 8334.375 L 6773.333 8307.916 L 6773.333 8307.916 L 6773.333 8307.916 L 6799.7915 8307.916 L 6799.7915 8307.916 L 6799.7915 8281.458 L 6799.7915 8281.458 L 6826.2495 8281.458 L 6826.2495 8255.0 L 6826.2495 8255.0 L 6826.2495 8255.0 L 6852.708 8228.541 L 6879.1665 8202.083 L 6879.1665 8202.083 L 6879.1665 8202.083 L 6879.1665 8175.6245 L 6879.1665 8175.6245 L 6905.6245 8175.6245 L 6905.6245 8149.166 L 6905.6245 8149.166 L 6932.083 8149.166 L 6932.083 8122.708 Q 6932.083 8096.2495 6958.5415 8096.2495 Q 6984.9995 8069.791 7143.7495 7778.7495 Q 7302.4995 7461.2495 7487.708 7302.4995 Q 7672.9165 7143.7495 7805.208 7064.3745 L 7937.4995 6984.9995 L 7963.958 6984.9995 L 7990.416 6984.9995 L 7990.416 6958.5415 L 7990.416 6958.5415 L 7990.416 6932.083 L 7990.416 6879.1665 L 7990.416 6879.1665 L 7990.416 6879.1665 L 7937.4995 6879.1665 L 7911.041 6879.1665 L 7884.583 6879.1665 L 7831.666 6879.1665 L 7646.458 6932.083 Q 7461.2495 6958.5415 7355.4165 7143.7495 Q 7249.583 7302.4995 7223.1245 7302.4995 Q 7196.6665 7302.4995 7117.2915 7567.083 Q 7037.9165 7831.666 6958.5415 7963.958 Q 6879.1665 8069.791 6879.1665 8096.2495 L 6879.1665 8122.708 L 6852.708 8149.166 L 6826.2495 8175.6245 L 6826.2495 8175.6245 L 6826.2495 8202.083 L 6799.7915 8202.083 L 6773.333 8202.083 L 6773.333 8228.541 L 6773.333 8228.541 L 6746.8745 8255.0 L 6746.8745 8255.0 L 6641.0415 8413.75 Q 6508.7495 8546.041 6508.7495 8572.5 Q 6508.7495 8598.958 6429.3745 8678.333 Q 6349.9995 8757.708 6270.6245 8890.0 Q 6217.708 8995.833 6191.2495 8995.833 L 6164.7915 8995.833 L 6032.4995 8995.833 Q 5900.208 8995.833 5767.9165 8942.916 L 5662.083 8890.0 L 5609.1665 8890.0 L 5556.2495 8890.0 L 5556.2495 8916.458 L 5556.2495 8916.458 L 5529.7915 8916.458 L 5529.7915 8942.916 L 5529.7915 8942.916 L 5556.2495 8942.916 L 5556.2495 8969.375 L 5556.2495 8995.833 L 5582.708 8995.833 L 5609.1665 8995.833 L 5741.458 9048.75 Q 5873.7495 9101.666 5873.7495 9128.125 Q 5873.7495 9154.583 5926.6665 9154.583 L 5953.1245 9154.583 L 5979.583 9181.041 L 6006.0415 9181.041 L 6006.0415 9207.5 L 6006.0415 9233.958 L 6006.0415 9233.958 L 5979.583 9233.958 L 5979.583 9233.958 L 5979.583 9260.416 L 5979.583 9260.416 L 5979.583 9260.416 L 6006.0415 9260.416 L 6006.0415 9260.416 L 6006.0415 9286.875 L 5979.583 9286.875 L 5979.583 9286.875 L 5979.583 9313.333 L 5979.583 9313.333 L 5979.583 9313.333 L 5953.1245 9366.249 L 5953.1245 9392.708 L 5847.2915 9392.708 Q 5741.458 9366.249 5635.6245 9366.249 Q 5529.7915 9366.249 4550.833 9101.666 Q 3545.4165 8837.083 3174.9998 8731.25 Q 2831.0415 8625.416 2539.9998 8546.041 Q 2248.9583 8466.666 2248.9583 8519.583 Q 2248.9583 8546.041 2196.0415 8572.5 L 2143.125 8572.5 L 2116.6665 8678.333 Q 2116.6665 8757.708 2090.2083 8757.708 Q 2063.75 8757.708 2143.125 8890.0 Q 2222.5 8995.833 2301.875 9101.666 Q 2407.7083 9207.5 2804.5833 9260.416 Q 3174.9998 9313.333 3227.9165 9313.333 Q 3254.3748 9313.333 3280.8333 9339.791 L 3333.7498 9366.249 L 3333.7498 9366.249 L 3360.2083 9366.249 L 3386.6665 9339.791 L 3413.1248 9339.791 L 3413.1248 9366.249 L 3413.1248 9392.708 L 3439.5833 9392.708 L 3466.0415 9419.166 L 3466.0415 9419.166 L 3439.5833 9419.166 L 3439.5833 9419.166 L 3439.5833 9419.166 L 3413.1248 9445.624 L 3386.6665 9472.083 L 3360.2083 9472.083 L 3333.7498 9472.083 L 3280.8333 9472.083 Q 3227.9165 9472.083 3174.9998 9445.624 L 3095.6248 9445.624 L 3095.6248 9472.083 L 3095.6248 9498.541 L 3122.0833 9498.541 Q 3174.9998 9524.999 3201.4583 9524.999 L 3227.9165 9524.999 L 3227.9165 9551.458 L 3227.9165 9551.458 L 3201.4583 9577.916 L 3201.4583 9577.916 L 3095.6248 9577.916 Q 2989.7915 9577.916 2857.4998 9577.916 L 2725.2083 9577.916 L 2725.2083 9577.916 L 2698.7498 9577.916 L 2698.7498 9577.916 L 2698.7498 9577.916 L 2698.7498 9604.374 L 2698.7498 9604.374 L 2672.2915 9630.833 L 2645.8333 9683.749 L 2645.8333 9736.666 L 2645.8333 9789.583 L 2619.3748 9789.583 L 2592.9165 9789.583 L 2592.9165 9842.499 L 2592.9165 9895.416 L 2645.8333 9948.333 Q 2698.7498 10001.249 2725.2083 10027.708 Q 2725.2083 10054.166 2857.4998 10107.083 Q 2963.3333 10159.999 2989.7915 10159.999 L 3016.2498 10159.999 L 3016.2498 10186.458 L 3016.2498 10186.458 L 3042.7083 10186.458 L 3042.7083 10212.916 L 3069.1665 10212.916 L 3095.6248 10212.916 L 3095.6248 10212.916 L 3095.6248 10212.916 L 3122.0833 10239.374 L 3122.0833 10239.374 L 3122.0833 10239.374 L 3122.0833 10265.833 L 3016.2498 10265.833 Q 2910.4165 10265.833 2857.4998 10345.208 L 2804.5833 10424.583 L 2804.5833 10398.124 Q 2804.5833 10371.666 2778.1248 10371.666 Q 2778.1248 10371.666 2698.7498 10398.124 L 2645.8333 10451.041 L 2619.3748 10451.041 Q 2592.9165 10424.583 2513.5415 10424.583 Q 2434.1665 10424.583 2381.2498 10424.583 Q 2328.3333 10371.666 2196.0415 10371.666 L 2063.75 10318.749 L 2063.75 10318.749 L 2063.75 10318.749 L 2037.2915 10318.749 L 2037.2915 10318.749 L 2010.8333 10292.291 L 1984.3749 10265.833 L 1957.9165 10265.833 L 1931.4583 10265.833 L 1931.4583 10292.291 L 1904.9999 10292.291 L 1904.9999 10318.749 L 1904.9999 10345.208 L 1931.4583 10345.208 L 1957.9165 10371.666 L 2010.8333 10371.666 L 2063.75 10371.666 L 2169.5833 10424.583 Q 2301.875 10424.583 2328.3333 10451.041 L 2354.7915 10477.499 L 2354.7915 10477.499 L 2381.2498 10477.499 L 2381.2498 10477.499 L 2381.2498 10477.499 L 2381.2498 10503.958 L 2381.2498 10503.958 L 2407.7083 10503.958 L 2407.7083 10530.416 L 2407.7083 10530.416 L 2434.1665 10530.416 L 2434.1665 10530.416 L 2434.1665 10530.416 L 2434.1665 10556.874 L 2434.1665 10556.874 L 2460.6248 10583.333 L 2460.6248 10609.791 L 2460.6248 10609.791 L 2434.1665 10609.791 L 2434.1665 10609.791 L 2434.1665 10636.249 L 2434.1665 10636.249 L 2434.1665 10636.249 L 2407.7083 10636.249 L 2407.7083 10636.249 L 2381.2498 10662.708 L 2354.7915 10662.708 L 2354.7915 10689.166 L 2354.7915 10715.624 L 2275.4165 10715.624 Q 2222.5 10689.166 2143.125 10689.166 L 2063.75 10689.166 L 2063.75 10715.624 L 2063.75 10742.083 L 2063.75 10742.083 Q 2037.2915 10742.083 2010.8333 10742.083 L 1957.9165 10742.083 L 1957.9165 10742.083 Q 1957.9165 10715.624 1904.9999 10715.624 Q 1825.6249 10689.166 1719.7916 10636.249 Q 1640.4166 10556.874 1640.4166 10424.583 L 1693.3333 10318.749 L 1693.3333 10265.833 L 1693.3333 10239.374 L 1719.7916 10239.374 L 1719.7916 10212.916 L 1719.7916 10212.916 L 1746.2499 10212.916 L 1746.2499 10186.458 L 1746.2499 10159.999 L 1693.3333 10159.999 L 1666.8749 10159.999 L 1666.8749 10186.458 L 1640.4166 10186.458 L 1640.4166 10186.458 L 1640.4166 10212.916 L 1640.4166 10212.916 L 1640.4166 10212.916 L 1613.9583 10265.833 L 1587.4999 10318.749 L 1561.0416 10424.583 Q 1534.5833 10530.416 1508.1249 10609.791 L 1508.1249 10689.166 L 1534.5833 10689.166 Q 1561.0416 10689.166 1561.0416 10662.708 Q 1561.0416 10636.249 1587.4999 10636.249 L 1613.9583 10636.249 L 1640.4166 10662.708 L 1666.8749 10689.166 L 1666.8749 10689.166 L 1693.3333 10689.166 L 1693.3333 10715.624 L 1693.3333 10742.083 L 1719.7916 10742.083 L 1719.7916 10742.083 L 1719.7916 10768.541 L 1693.3333 10768.541 L 1693.3333 10768.541 L 1693.3333 10794.999 L 1640.4166 10847.916 Q 1587.4999 10900.833 1561.0416 10927.291 L 1561.0416 10953.749 L 1561.0416 10953.749 L 1534.5833 10953.749 L 1534.5833 11033.124 Q 1534.5833 11112.499 1561.0416 11112.499 L 1561.0416 11112.499 L 1561.0416 11112.499 Q 1561.0416 11112.499 1587.4999 11138.958 L 1587.4999 11138.958 L 1587.4999 11165.416 L 1587.4999 11165.416 L 1561.0416 11165.416 Q 1534.5833 11191.874 1534.5833 11218.333 L 1534.5833 11271.249 L 1534.5833 11271.249 L 1534.5833 11271.249 L 1534.5833 11297.708 L 1534.5833 11297.708 L 1561.0416 11297.708 L 1561.0416 11324.166 L 1561.0416 11324.166 L 1534.5833 11324.166 L 1534.5833 11324.166 L 1534.5833 11324.166 L 1481.6666 11350.624 L 1455.2083 11350.624 L 1455.2083 11324.166 L 1481.6666 11297.708 L 1481.6666 11271.249 Q 1481.6666 11244.791 1375.8333 11218.333 Q 1296.4583 11218.333 1269.9999 11165.416 Q 1243.5416 11112.499 1190.6249 11112.499 L 1137.7083 11138.958 L 1111.25 11138.958 Q 1058.3333 11138.958 1058.3333 11112.499 Q 1058.3333 11086.041 1005.4166 11059.583 Q 952.49994 11059.583 952.49994 11033.124 Q 952.49994 11006.666 926.0416 11006.666 Q 899.5833 11006.666 926.0416 10927.291 Q 952.49994 10847.916 899.5833 10821.458 Q 846.6666 10794.999 899.5833 10742.083 Q 952.49994 10689.166 952.49994 10583.333 L 978.95825 10451.041 L 1111.25 10424.583 Q 1269.9999 10371.666 1269.9999 10318.749 Q 1269.9999 10292.291 1296.4583 10292.291 L 1322.9166 10265.833 L 1349.3749 10265.833 L 1375.8333 10265.833 L 1375.8333 10239.374 L 1375.8333 10239.374 L 1402.2916 10159.999 L 1402.2916 10107.083 L 1375.8333 10107.083 Q 1349.3749 10107.083 1217.0833 10054.166 L 1111.25 10001.249 L 1111.25 10001.249 L 1111.25 10001.249 L 1137.7083 10001.249 L 1164.1666 10001.249 L 1164.1666 9974.791 L 1164.1666 9974.791 L 1137.7083 9974.791 L 1137.7083 9948.333 L 1137.7083 9948.333 L 1164.1666 9948.333 L 1164.1666 9948.333 L 1164.1666 9948.333 L 1296.4583 9921.874 Q 1428.7499 9895.416 1455.2083 9895.416 L 1481.6666 9895.416 L 1534.5833 9895.416 L 1561.0416 9895.416 L 1561.0416 9895.416 L 1587.4999 9895.416 L 1587.4999 9895.416 Q 1587.4999 9895.416 1561.0416 9842.499 L 1534.5833 9789.583 L 1561.0416 9789.583 Q 1587.4999 9816.041 1613.9583 9842.499 Q 1613.9583 9868.958 1666.8749 9895.416 Q 1746.2499 9895.416 1719.7916 9842.499 Q 1719.7916 9763.124 1772.7083 9763.124 Q 1825.6249 9736.666 1984.3749 9736.666 L 2143.125 9736.666 L 2196.0415 9763.124 L 2248.9583 9789.583 L 2275.4165 9789.583 L 2301.875 9789.583 L 2301.875 9763.124 L 2275.4165 9763.124 L 2275.4165 9736.666 L 2275.4165 9683.749 L 2248.9583 9683.749 L 2248.9583 9683.749 L 2248.9583 9657.291 L 2222.5 9657.291 L 2222.5 9657.291 L 2222.5 9630.833 L 2169.5833 9630.833 L 2143.125 9630.833 L 2063.75 9657.291 Q 1984.3749 9683.749 1931.4583 9683.749 L 1878.5416 9683.749 L 1852.0833 9657.291 L 1825.6249 9657.291 L 1825.6249 9630.833 L 1825.6249 9604.374 L 1825.6249 9604.374 L 1825.6249 9577.916 L 1878.5416 9577.916 L 1931.4583 9577.916 L 1957.9165 9577.916 Q 1984.3749 9577.916 1984.3749 9577.916 Q 2010.8333 9551.458 1957.9165 9445.624 Q 1957.9165 9339.791 1984.3749 9313.333 Q 2037.2915 9313.333 2010.8333 9207.5 L 2010.8333 9128.125 L 1984.3749 9075.208 L 1957.9165 9022.291 L 1957.9165 9022.291 L 1957.9165 8995.833 L 1957.9165 8995.833 L 1957.9165 8995.833 L 1931.4583 8969.375 L 1904.9999 8942.916 L 1904.9999 8942.916 L 1904.9999 8942.916 L 1904.9999 8916.458 L 1904.9999 8916.458 L 1878.5416 8916.458 L 1878.5416 8942.916 L 1878.5416 8942.916 L 1852.0833 8942.916 L 1852.0833 8969.375 L 1852.0833 8995.833 L 1878.5416 8995.833 L 1878.5416 8995.833 L 1878.5416 9022.291 L 1904.9999 9022.291 L 1904.9999 9075.208 Q 1904.9999 9128.125 1904.9999 9154.583 L 1904.9999 9181.041 L 1878.5416 9181.041 L 1878.5416 9207.5 L 1799.1666 9207.5 Q 1719.7916 9207.5 1587.4999 9207.5 Q 1428.7499 9207.5 1428.7499 9207.5 L 1402.2916 9233.958 L 1402.2916 9233.958 Q 1375.8333 9233.958 1375.8333 9260.416 L 1375.8333 9260.416 L 1375.8333 9260.416 Q 1349.3749 9260.416 1322.9166 9233.958 L 1322.9166 9207.5 L 1322.9166 9207.5 L 1322.9166 9207.5 L 1296.4583 9207.5 L 1296.4583 9207.5 L 1296.4583 9181.041 L 1269.9999 9181.041 L 1269.9999 9181.041 L 1269.9999 9154.583 L 1269.9999 9154.583 L 1269.9999 9154.583 L 1243.5416 9154.583 L 1243.5416 9154.583 L 1243.5416 9128.125 L 1217.0833 9128.125 L 1217.0833 9128.125 L 1217.0833 9154.583 L 1217.0833 9154.583 L 1217.0833 9154.583 L 1190.6249 9154.583 L 1190.6249 9154.583 L 1190.6249 9181.041 L 1164.1666 9181.041 L 1164.1666 9181.041 L 1164.1666 9207.5 L 1164.1666 9207.5 L 1164.1666 9207.5 L 1137.7083 9207.5 L 1137.7083 9207.5 L 1137.7083 9233.958 L 1164.1666 9233.958 L 1164.1666 9260.416 L 1164.1666 9286.875 L 1164.1666 9286.875 L 1137.7083 9260.416 L 1137.7083 9260.416 L 1111.25 9260.416 L 1111.25 9260.416 L 1111.25 9260.416 L 1111.25 9233.958 L 1111.25 9233.958 L 1084.7916 9233.958 L 1084.7916 9207.5 L 1084.7916 9207.5 L 1058.3333 9207.5 L 1058.3333 9181.041 L 1058.3333 9154.583 L 1031.875 9154.583 L 1031.875 9154.583 L 1031.875 9128.125 L 1005.4166 9128.125 L 1005.4166 9128.125 L 1005.4166 9101.666 L 1005.4166 9101.666 L 1005.4166 9101.666 L 1005.4166 9075.208 L 1005.4166 9048.75 L 1005.4166 9048.75 L 1005.4166 9048.75 L 1031.875 9022.291 Q 1058.3333 8995.833 1137.7083 8995.833 L 1217.0833 8995.833 L 1217.0833 8969.375 L 1217.0833 8969.375 L 1243.5416 8969.375 L 1243.5416 8942.916 L 1243.5416 8942.916 L 1217.0833 8942.916 L 1217.0833 8942.916 L 1217.0833 8942.916 L 1190.6249 8916.458 L 1164.1666 8890.0 L 1084.7916 8890.0 L 1005.4166 8890.0 L 1005.4166 8863.541 L 1005.4166 8863.541 L 1005.4166 8837.083 L 1005.4166 8810.625 L 1005.4166 8810.625 L 1005.4166 8784.166 L 1005.4166 8784.166 L 1005.4166 8784.166 L 1031.875 8784.166 L 1031.875 8784.166 L 1058.3333 8757.708 L 1084.7916 8731.25 L 1084.7916 8731.25 L 1111.25 8731.25 L 1111.25 8731.25 L 1111.25 8731.25 L 1111.25 8704.791 L 1111.25 8704.791 L 1137.7083 8704.791 L 1137.7083 8678.333 L 1137.7083 8678.333 L 1164.1666 8678.333 L 1190.6249 8651.875 Q 1217.0833 8625.416 1243.5416 8598.958 L 1269.9999 8598.958 L 1322.9166 8572.5 Q 1349.3749 8519.583 1455.2083 8546.041 Q 1561.0416 8572.5 1587.4999 8546.041 Q 1587.4999 8519.583 1587.4999 8546.041 Q 1613.9583 8572.5 1640.4166 8572.5 L 1666.8749 8572.5 L 1693.3333 8625.416 Q 1693.3333 8651.875 1719.7916 8678.333 L 1746.2499 8704.791 L 1746.2499 8731.25 L 1746.2499 8757.708 L 1772.7083 8784.166 L 1799.1666 8810.625 L 1799.1666 8810.625 L 1799.1666 8837.083 L 1799.1666 8837.083 L 1799.1666 8837.083 L 1825.6249 8837.083 L 1825.6249 8837.083 L 1852.0833 8837.083 L 1852.0833 8837.083 L 1852.0833 8837.083 L 1852.0833 8837.083 L 1878.5416 8837.083 L 1878.5416 8837.083 L 1878.5416 8810.625 L 1852.0833 8810.625 L 1852.0833 8784.166 L 1852.0833 8757.708 L 1825.6249 8731.25 L 1799.1666 8678.333 L 1799.1666 8625.416 Q 1799.1666 8572.5 1772.7083 8519.583 Q 1746.2499 8466.666 1561.0416 8255.0 Q 1375.8333 8043.333 1243.5416 7990.416 Q 1111.25 7937.4995 1111.25 7963.958 Q 1111.25 7990.416 1137.7083 7990.416 L 1164.1666 8016.8745 L 1111.25 8016.8745 L 1084.7916 7990.416 L 1084.7916 7990.416 L 1058.3333 7990.416 L 1058.3333 7937.4995 L 1058.3333 7911.041 L 1005.4166 7911.041 L 926.0416 7884.583 L 926.0416 7884.583 L 926.0416 7884.583 L 952.49994 7884.583 L 978.95825 7884.583 L 1031.875 7858.1245 Q 1084.7916 7858.1245 1084.7916 7831.666 Q 1084.7916 7805.208 1111.25 7805.208 L 1164.1666 7778.7495 L 1164.1666 7778.7495 L 1164.1666 7778.7495 L 1190.6249 7778.7495 L 1190.6249 7778.7495 L 1164.1666 7752.291 Q 1137.7083 7725.833 1111.25 7725.833 Q 1084.7916 7725.833 1084.7916 7672.9165 Q 1058.3333 7593.5415 1058.3333 7461.2495 L 1058.3333 7302.4995 L 1031.875 7302.4995 L 1005.4166 7302.4995 L 952.49994 7276.0415 L 899.5833 7249.583 L 899.5833 7249.583 L 899.5833 7249.583 L 873.12494 7249.583 L 873.12494 7249.583 L 873.12494 7276.0415 L 846.6666 7276.0415 L 873.12494 7302.4995 Q 873.12494 7355.4165 899.5833 7355.4165 Q 952.49994 7381.8745 926.0416 7408.333 Q 926.0416 7461.2495 873.12494 7461.2495 Q 820.2083 7514.1665 740.8333 7514.1665 L 634.99994 7514.1665 L 582.0833 7514.1665 L 502.7083 7514.1665 L 476.24997 7514.1665 L 449.79166 7514.1665 L 449.79166 7487.708 L 423.3333 7487.708 L 423.3333 7461.2495 L 423.3333 7434.7915 L 423.3333 7355.4165 L 423.3333 7276.0415 L 423.3333 7223.1245 L 423.3333 7170.208 L 449.79166 7143.7495 L 476.24997 7117.2915 L 476.24997 7117.2915 L 476.24997 7117.2915 L 476.24997 7117.2915 L 476.24997 7143.7495 L 529.1666 7143.7495 L 582.0833 7143.7495 L 582.0833 7143.7495 L 582.0833 7143.7495 L 555.625 7170.208 Q 529.1666 7196.6665 529.1666 7249.583 L 529.1666 7276.0415 L 582.0833 7276.0415 L 608.5416 7249.583 L 608.5416 7249.583 L 634.99994 7249.583 L 634.99994 7249.583 L 634.99994 7249.583 L 634.99994 7223.1245 Q 634.99994 7223.1245 714.37494 7170.208 Q 793.74994 7090.833 952.49994 6852.708 L 1137.7083 6588.1245 L 1137.7083 6588.1245 L 1164.1666 6588.1245 L 1164.1666 6561.6665 Q 1164.1666 6508.7495 1190.6249 6482.2915 L 1190.6249 6455.833 L 1217.0833 6455.833 Q 1243.5416 6455.833 1243.5416 6429.3745 L 1269.9999 6402.9165 L 1269.9999 6402.9165 L 1269.9999 6402.9165 L 1269.9999 6376.458 L 1269.9999 6376.458 L 1296.4583 6376.458 L 1296.4583 6349.9995 L 1296.4583 6349.9995 L 1322.9166 6349.9995 L 1375.8333 6455.833 Q 1481.6666 6535.208 1481.6666 6561.6665 L 1481.6666 6588.1245 L 1508.1249 6588.1245 L 1508.1249 6614.583 L 1508.1249 6614.583 L 1534.5833 6614.583 L 1534.5833 6614.583 L 1534.5833 6614.583 L 1587.4999 6614.583 L 1613.9583 6614.583 L 1613.9583 6614.583 L 1640.4166 6614.583 L 1640.4166 6588.1245 L 1640.4166 6561.6665 L 1666.8749 6535.208 L 1666.8749 6508.7495 L 1640.4166 6508.7495 Q 1587.4999 6508.7495 1587.4999 6402.9165 L 1587.4999 6297.083 L 1613.9583 6297.083 L 1613.9583 6297.083 L 1693.3333 6270.6245 L 1799.1666 6244.1665 L 1799.1666 6244.1665 L 1799.1666 6244.1665 L 2010.8333 6191.2495 Q 2248.9583 6138.333 2275.4165 6111.8745 Q 2301.875 6085.4165 2354.7915 6085.4165 L 2407.7083 6085.4165 L 2487.0833 6111.8745 Q 2539.9998 6138.333 2645.8333 6164.7915 L 2778.1248 6164.7915 L 2778.1248 6085.4165 L 2804.5833 6032.4995 L 2804.5833 6032.4995 L 2804.5833 6032.4995 L 2804.5833 6006.0415 L 2804.5833 6006.0415 L 2831.0415 5979.583 L 2857.4998 5953.1245 L 2857.4998 5953.1245 L 2857.4998 5926.6665 L 2857.4998 5926.6665 L 2857.4998 5926.6665 L 2883.9583 5847.2915 L 2883.9583 5767.9165 L 2857.4998 5767.9165 L 2831.0415 5767.9165 L 2804.5833 5741.458 Q 2751.6665 5714.9995 2539.9998 5688.5415 L 2328.3333 5635.6245 L 2328.3333 5635.6245 Q 2328.3333 5662.083 2275.4165 5662.083 L 2222.5 5662.083 L 2169.5833 5662.083 Q 2116.6665 5662.083 2063.75 5635.6245 L 2010.8333 5635.6245 L 2010.8333 5609.1665 Q 2010.8333 5582.708 2010.8333 5185.833 Q 2063.75 4788.958 2010.8333 4762.4995 Q 1984.3749 4762.4995 1957.9165 4656.6665 Q 1904.9999 4577.2915 2063.75 4392.083 Q 2169.5833 4206.875 2222.5 4074.583 Q 2275.4165 3968.7498 2222.5 3862.9165 Q 2222.5 3783.5415 2090.2083 3545.4165 Q 1984.3749 3280.8333 1957.9165 3280.8333 Q 1931.4583 3280.8333 1904.9999 3201.4583 Q 1852.0833 3122.0833 1693.3333 3016.2498 Q 1508.1249 2910.4165 1322.9166 3016.2498 L 1111.25 3122.0833 L 1111.25 3122.0833 Q 1111.25 3122.0833 1058.3333 3095.6248 L 1031.875 3069.1665 L 1005.4166 3069.1665 L 952.49994 3069.1665 L 926.0416 3095.6248 L 899.5833 3122.0833 L 873.12494 3122.0833 L 846.6666 3122.0833 L 846.6666 3095.6248 L 846.6666 3095.6248 L 846.6666 3016.2498 L 846.6666 2963.3333 L 846.6666 2963.3333 L 846.6666 2963.3333 L 846.6666 2963.3333 L 846.6666 2936.8748 L 873.12494 2936.8748 L 873.12494 2910.4165 L 873.12494 2910.4165 L 899.5833 2910.4165 L 899.5833 2910.4165 L 899.5833 2910.4165 L 926.0416 2883.9583 Q 952.49994 2857.4998 1031.875 2778.1248 Q 1111.25 2698.7498 1217.0833 2592.9165 Q 1322.9166 2513.5415 1322.9166 2487.0833 L 1322.9166 2460.6248 L 1322.9166 2434.1665 L 1322.9166 2381.2498 L 1322.9166 2381.2498 L 1322.9166 2381.2498 L 1322.9166 2354.7915 L 1322.9166 2354.7915 L 1296.4583 2354.7915 L 1296.4583 2328.3333 L 1296.4583 2328.3333 L 1269.9999 2328.3333 L 1269.9999 2328.3333 Q 1269.9999 2328.3333 1217.0833 2275.4165 Q 1164.1666 2222.5 952.49994 2143.125 Q 767.2916 2063.75 714.37494 1957.9165 Q 661.4583 1852.0833 582.0833 1852.0833 Q 529.1666 1825.6249 529.1666 1799.1666 Q 502.7083 1746.2499 423.3333 1666.8749 Q 317.49997 1561.0416 291.04166 1561.0416 Q 264.5833 1534.5833 238.12498 1508.1249 Q 211.66666 1455.2083 185.20833 1455.2083 Q 158.74998 1428.7499 132.29166 1402.2916 L 105.83333 1349.3749 L 105.83333 1322.9166 L 105.83333 1296.4583 L 79.37499 1296.4583 L 79.37499 1269.9999 L 79.37499 1269.9999 L 52.916664 1269.9999 L 52.916664 1269.9999 L 52.916664 1269.9999 L 52.916664 1243.5416 L 52.916664 1243.5416 L 26.458332 1243.5416 L 26.458332 1217.0833 L 26.458332 1217.0833 L 0.0 1217.0833 L 0.0 1217.0833 L 0.0 1217.0833 L 0.0 1190.6249 L 0.0 1190.6249 L 0.0 1164.1666 Q 0.0 1137.7083 26.458332 1058.3333 L 79.37499 952.49994 L 132.29166 952.49994 Q 158.74998 926.0416 238.12498 873.12494 Q 291.04166 846.6666 317.49997 846.6666 Q 370.41666 846.6666 396.87497 846.6666 L 423.3333 846.6666 L 449.79166 873.12494 Q 476.24997 873.12494 476.24997 846.6666 Q 476.24997 820.2083 529.1666 820.2083 L 608.5416 846.6666 L 582.0833 846.6666 L 555.625 846.6666 L 529.1666 873.12494 L 502.7083 873.12494 L 502.7083 899.5833 Q 502.7083 952.49994 555.625 952.49994 Q 608.5416 952.49994 608.5416 978.95825 Q 608.5416 1005.4166 582.0833 1005.4166 Q 529.1666 1005.4166 476.24997 1005.4166 L 449.79166 1005.4166 L 449.79166 1031.875 L 476.24997 1058.3333 L 476.24997 1058.3333 L 476.24997 1058.3333 L 502.7083 1084.7916 L 529.1666 1111.25 L 529.1666 1111.25 L 529.1666 1111.25 L 555.625 1111.25 L 555.625 1111.25 L 634.99994 1111.25 Q 714.37494 1084.7916 740.8333 1111.25 Q 740.8333 1111.25 846.6666 1111.25 Q 952.49994 1111.25 978.95825 1084.7916 Q 1005.4166 1084.7916 1005.4166 1058.3333 Q 1031.875 1058.3333 1058.3333 1058.3333 Q 1084.7916 1058.3333 1058.3333 1005.4166 Q 1058.3333 952.49994 1031.875 926.0416 L 1031.875 899.5833 L 1058.3333 899.5833 L 1084.7916 899.5833 L 1084.7916 873.12494 L 1084.7916 846.6666 L 1111.25 846.6666 L 1164.1666 846.6666 L 1190.6249 820.2083 L 1217.0833 820.2083 L 1217.0833 846.6666 Q 1217.0833 873.12494 1190.6249 873.12494 Q 1164.1666 873.12494 1164.1666 899.5833 Q 1164.1666 926.0416 1190.6249 926.0416 L 1190.6249 952.49994 L 1217.0833 952.49994 L 1243.5416 952.49994 L 1243.5416 926.0416 L 1269.9999 926.0416 L 1269.9999 926.0416 L 1269.9999 899.5833 L 1322.9166 899.5833 Q 1375.8333 899.5833 1375.8333 846.6666 Q 1375.8333 767.2916 1402.2916 767.2916 Q 1428.7499 767.2916 1428.7499 740.8333 Q 1428.7499 714.37494 1455.2083 714.37494 Q 1481.6666 714.37494 1508.1249 740.8333 Q 1534.5833 793.74994 1587.4999 740.8333 Q 1640.4166 714.37494 1719.7916 661.4583 Q 1799.1666 582.0833 1825.6249 608.5416 Q 1852.0833 608.5416 1852.0833 555.625 Q 1878.5416 502.7083 1904.9999 476.24997 Q 1957.9165 476.24997 1957.9165 423.3333 Q 1984.3749 370.41666 2010.8333 370.41666 Q 2063.75 317.49997 2010.8333 317.49997 Q 1984.3749 317.49997 2010.8333 158.74998 Q 2037.2915 0.0 2090.2083 0.0 z M 4127.5 2381.2498 L 4074.583 2487.0833 L 4048.1248 2407.7083 Q 4021.6665 2354.7915 4048.1248 2328.3333 Q 4048.1248 2301.875 4101.0415 2275.4165 Q 4153.958 2275.4165 4127.5 2381.2498 z M 3809.9998 2778.1248 Q 3968.7498 2751.6665 3942.2915 2831.0415 Q 3915.833 2910.4165 3889.3748 2910.4165 Q 3836.4583 2910.4165 3757.0833 2857.4998 Q 3677.7083 2804.5833 3809.9998 2778.1248 z M 4524.375 2936.8748 Q 4550.833 2910.4165 4550.833 2989.7915 Q 4577.2915 3069.1665 4524.375 3016.2498 Q 4445.0 2989.7915 4471.458 2963.3333 Q 4497.9165 2936.8748 4524.375 2936.8748 z M 3889.3748 3280.8333 L 3809.9998 3386.6665 L 3757.0833 3280.8333 Q 3677.7083 3174.9998 3809.9998 3174.9998 Q 3968.7498 3148.5415 3889.3748 3280.8333 z M 2910.4165 4180.4165 Q 2936.8748 4127.5 2963.3333 4127.5 Q 3016.2498 4127.5 3016.2498 4206.875 Q 3016.2498 4286.25 2963.3333 4259.7915 Q 2883.9583 4233.333 2910.4165 4180.4165 z M 5079.9995 4286.25 Q 5132.9165 4286.25 5132.9165 4392.083 Q 5132.9165 4471.458 5079.9995 4524.375 Q 5079.9995 4577.2915 5053.5415 4445.0 Q 5027.083 4312.708 5079.9995 4286.25 z M 3439.5833 4815.4165 Q 3466.0415 4762.4995 3492.4998 4736.0415 Q 3545.4165 4736.0415 3545.4165 4815.4165 Q 3545.4165 4894.7915 3492.4998 4894.7915 Q 3413.1248 4868.333 3439.5833 4815.4165 z M 3518.9583 5662.083 L 3518.9583 5741.458 L 3545.4165 5873.7495 Q 3598.3333 6006.0415 3651.2498 5979.583 Q 3730.6248 5979.583 3704.1665 6085.4165 Q 3651.2498 6217.708 3651.2498 6244.1665 Q 3651.2498 6270.6245 3598.3333 6297.083 Q 3545.4165 6323.5415 3545.4165 6349.9995 Q 3545.4165 6402.9165 3518.9583 6429.3745 L 3492.4998 6455.833 L 3492.4998 6482.2915 L 3492.4998 6508.7495 L 3466.0415 6535.208 L 3439.5833 6561.6665 L 3439.5833 6508.7495 L 3439.5833 6482.2915 L 3466.0415 6429.3745 L 3492.4998 6376.458 L 3492.4998 6376.458 L 3492.4998 6349.9995 L 3492.4998 6349.9995 L 3492.4998 6349.9995 L 3518.9583 6297.083 Q 3545.4165 6244.1665 3545.4165 6164.7915 Q 3598.3333 6085.4165 3545.4165 5926.6665 L 3492.4998 5741.458 L 3492.4998 5741.458 Q 3466.0415 5714.9995 3466.0415 5714.9995 L 3466.0415 5714.9995 L 3466.0415 5714.9995 Q 3439.5833 5688.5415 3439.5833 5609.1665 Q 3439.5833 5556.2495 3386.6665 5529.7915 L 3360.2083 5503.333 L 3333.7498 5529.7915 L 3307.2915 5529.7915 L 3333.7498 5450.4165 Q 3333.7498 5371.0415 3386.6665 5344.583 Q 3413.1248 5291.6665 3439.5833 5344.583 Q 3492.4998 5397.4995 3492.4998 5503.333 Q 3492.4998 5609.1665 3518.9583 5662.083 z M 3889.3748 5503.333 L 3836.4583 5503.333 L 3809.9998 5450.4165 Q 3809.9998 5423.958 3889.3748 5397.4995 Q 3995.208 5344.583 3968.7498 5423.958 Q 3942.2915 5503.333 3889.3748 5503.333 z M 6085.4165 5503.333 Q 6085.4165 5423.958 6164.7915 5450.4165 Q 6244.1665 5503.333 6217.708 5529.7915 Q 6191.2495 5556.2495 6138.333 5582.708 Q 6111.8745 5582.708 6085.4165 5503.333 z M 3069.1665 5609.1665 Q 3095.6248 5556.2495 3122.0833 5529.7915 Q 3148.5415 5529.7915 3148.5415 5609.1665 Q 3148.5415 5688.5415 3069.1665 5688.5415 Q 3016.2498 5688.5415 3069.1665 5609.1665 z M 7223.1245 5688.5415 Q 7249.583 5688.5415 7249.583 5714.9995 Q 7249.583 5741.458 7223.1245 5741.458 Q 7196.6665 5741.458 7196.6665 5714.9995 Q 7196.6665 5688.5415 7223.1245 5688.5415 z M 2434.1665 6614.583 L 2513.5415 6535.208 L 2513.5415 6561.6665 Q 2487.0833 6588.1245 2381.2498 6720.4165 Q 2275.4165 6879.1665 2248.9583 6932.083 Q 2248.9583 7011.458 2196.0415 7011.458 Q 2143.125 7037.9165 2116.6665 7090.833 Q 2063.75 7143.7495 2063.75 7064.3745 Q 2063.75 6984.9995 1984.3749 6932.083 Q 1904.9999 6852.708 1852.0833 6773.333 Q 1825.6249 6667.4995 1852.0833 6667.4995 L 1904.9999 6667.4995 L 1904.9999 6693.958 L 1904.9999 6693.958 L 1931.4583 6693.958 L 1931.4583 6720.4165 L 1931.4583 6720.4165 L 1957.9165 6720.4165 L 1957.9165 6720.4165 L 1957.9165 6720.4165 L 1957.9165 6746.8745 L 1957.9165 6746.8745 L 2010.8333 6826.2495 Q 2063.75 6905.6245 2090.2083 6905.6245 L 2090.2083 6932.083 L 2116.6665 6932.083 L 2116.6665 6932.083 L 2169.5833 6905.6245 Q 2196.0415 6879.1665 2275.4165 6799.7915 L 2328.3333 6693.958 L 2354.7915 6693.958 Q 2354.7915 6667.4995 2434.1665 6614.583 z M 4101.0415 6693.958 L 4233.333 6746.8745 L 4762.4995 6826.2495 Q 5318.1245 6879.1665 5291.6665 6905.6245 L 5238.7495 6932.083 L 5238.7495 6932.083 Q 5212.2915 6932.083 5132.9165 6932.083 Q 5027.083 6932.083 4709.583 6879.1665 L 4392.083 6826.2495 L 4392.083 6826.2495 L 4392.083 6826.2495 L 4286.25 6799.7915 Q 4180.4165 6773.333 4180.4165 6773.333 L 4180.4165 6773.333 L 4101.0415 6773.333 L 4021.6665 6773.333 L 4021.6665 6932.083 Q 4021.6665 7064.3745 4021.6665 7196.6665 L 4021.6665 7302.4995 L 3995.208 7302.4995 L 3995.208 7302.4995 L 3995.208 7276.0415 L 3968.7498 7276.0415 L 3968.7498 7249.583 L 3968.7498 7196.6665 L 3968.7498 7143.7495 L 3968.7498 7117.2915 L 3968.7498 7090.833 Q 3968.7498 7037.9165 3968.7498 7037.9165 Q 3968.7498 7011.458 3915.833 6773.333 Q 3862.9165 6535.208 3915.833 6588.1245 Q 3968.7498 6641.0415 4101.0415 6693.958 z M 2725.2083 7381.8745 L 2725.2083 7408.333 L 2592.9165 7408.333 Q 2487.0833 7408.333 2275.4165 7355.4165 Q 2063.75 7302.4995 1852.0833 7249.583 Q 1666.8749 7196.6665 1746.2499 7196.6665 Q 1799.1666 7196.6665 2275.4165 7249.583 Q 2751.6665 7328.958 2751.6665 7355.4165 Q 2751.6665 7381.8745 2725.2083 7381.8745 z M 7990.416 7778.7495 Q 7990.416 7778.7495 7990.416 7778.7495 Q 8016.8745 7805.208 7990.416 7778.7495 Q 7990.416 7778.7495 7990.416 7778.7495 z M 1375.8333 8572.5 Q 1402.2916 8572.5 1402.2916 8598.958 Q 1402.2916 8625.416 1375.8333 8625.416 Q 1349.3749 8625.416 1349.3749 8598.958 Q 1349.3749 8572.5 1375.8333 8572.5 z M 4312.708 8731.25 L 4339.1665 8625.416 L 4497.9165 8651.875 Q 4656.6665 8678.333 4736.0415 8678.333 Q 4815.4165 8678.333 4815.4165 8651.875 Q 4788.958 8625.416 4841.8745 8651.875 Q 4894.7915 8678.333 4894.7915 8678.333 Q 4894.7915 8731.25 4974.1665 8731.25 Q 5079.9995 8784.166 5185.833 8784.166 L 5291.6665 8784.166 L 5318.1245 8810.625 L 5344.583 8837.083 L 5344.583 8837.083 L 5344.583 8837.083 L 5371.0415 8837.083 L 5371.0415 8837.083 L 5371.0415 8863.541 L 5344.583 8863.541 L 5344.583 8890.0 L 5344.583 8916.458 L 5371.0415 8916.458 L 5371.0415 8942.916 L 5371.0415 8942.916 L 5344.583 8942.916 L 5344.583 8942.916 L 5344.583 8942.916 L 5291.6665 8942.916 L 5238.7495 8942.916 L 5132.9165 8942.916 Q 5053.5415 8942.916 5027.083 8916.458 Q 4974.1665 8890.0 4841.8745 8890.0 Q 4709.583 8890.0 4577.2915 8890.0 L 4445.0 8837.083 L 4365.625 8837.083 Q 4286.25 8837.083 4312.708 8731.25 z M 1481.6666 8890.0 Q 1481.6666 8837.083 1561.0416 8863.541 Q 1640.4166 8890.0 1693.3333 8969.375 Q 1746.2499 9048.75 1746.2499 9075.208 Q 1746.2499 9101.666 1666.8749 9101.666 Q 1587.4999 9048.75 1534.5833 8995.833 Q 1481.6666 8942.916 1481.6666 8890.0 z M 2645.8333 10239.374 L 2645.8333 10265.833 L 2619.3748 10265.833 L 2619.3748 10265.833 L 2592.9165 10265.833 Q 2566.4583 10265.833 2354.7915 10265.833 Q 2143.125 10212.916 2063.75 10186.458 Q 1957.9165 10159.999 2222.5 10159.999 Q 2460.6248 10133.541 2407.7083 10054.166 Q 2328.3333 10001.249 2354.7915 9948.333 Q 2381.2498 9921.874 2434.1665 10001.249 Q 2487.0833 10054.166 2566.4583 10133.541 Q 2645.8333 10212.916 2645.8333 10239.374 z M 1005.4166 10530.416 Q 1005.4166 10530.416 1031.875 10530.416 Q 1031.875 10530.416 1005.4166 10530.416 Q 1005.4166 10530.416 1005.4166 10530.416 z M 899.5833 10742.083 Q 899.5833 10742.083 926.0416 10742.083 Q 926.0416 10742.083 899.5833 10742.083 Q 899.5833 10742.083 899.5833 10742.083 z M 1481.6666 10742.083 Q 1481.6666 10742.083 1508.1249 10742.083 L 1508.1249 10742.083 L 1481.6666 10742.083 Q 1481.6666 10742.083 1481.6666 10742.083 z" svg:height="113.50624mm" draw:style-name="style-110" svg:viewBox="0.0 0.0 8731.25 11350.624" svg:width="87.31249mm" svg:x="140.75833mm" svg:y="142.34583mm"/>
          <draw:path svg:d="M 79.37499 0.0 Q 132.29166 -26.458332 132.29166 52.916664 Q 105.83333 105.83333 26.458332 105.83333 Q -52.916664 105.83333 0.0 52.916664 Q 52.916664 0.0 79.37499 0.0 z" svg:height="1.0583333mm" draw:style-name="style-111" svg:viewBox="0.0 0.0 132.29166 105.83333" svg:width="1.3229166mm" svg:x="129.64583mm" svg:y="55.562496mm"/>
          <draw:path svg:d="M 502.7083 0.0 L 529.1666 0.0 L 529.1666 0.0 L 529.1666 26.458332 L 529.1666 26.458332 L 529.1666 26.458332 L 555.625 52.916664 L 582.0833 79.37499 L 582.0833 79.37499 L 582.0833 79.37499 L 582.0833 105.83333 L 582.0833 105.83333 L 608.5416 158.74998 L 634.99994 211.66666 L 634.99994 291.04166 Q 661.4583 396.87497 608.5416 396.87497 Q 582.0833 423.3333 582.0833 529.1666 Q 634.99994 634.99994 608.5416 661.4583 Q 608.5416 661.4583 582.0833 661.4583 L 555.625 661.4583 L 502.7083 661.4583 L 449.79166 661.4583 L 449.79166 687.9166 L 449.79166 687.9166 L 449.79166 687.9166 L 423.3333 687.9166 L 423.3333 687.9166 L 423.3333 714.37494 L 423.3333 714.37494 L 396.87497 714.37494 L 396.87497 687.9166 L 370.41666 687.9166 L 370.41666 687.9166 L 370.41666 661.4583 L 370.41666 661.4583 L 370.41666 661.4583 L 343.9583 661.4583 Q 343.9583 661.4583 343.9583 608.5416 Q 317.49997 582.0833 370.41666 555.625 L 423.3333 555.625 L 449.79166 529.1666 L 476.24997 529.1666 L 476.24997 476.24997 L 476.24997 423.3333 L 264.5833 423.3333 Q 79.37499 396.87497 52.916664 370.41666 L 0.0 343.9583 L 0.0 343.9583 Q 26.458332 343.9583 26.458332 317.49997 L 26.458332 317.49997 L 52.916664 291.04166 Q 52.916664 291.04166 211.66666 291.04166 Q 343.9583 291.04166 423.3333 291.04166 L 502.7083 291.04166 L 502.7083 264.5833 L 529.1666 264.5833 L 529.1666 238.12498 Q 529.1666 211.66666 529.1666 158.74998 L 529.1666 105.83333 L 502.7083 105.83333 L 502.7083 79.37499 L 502.7083 79.37499 L 476.24997 79.37499 L 476.24997 52.916664 L 476.24997 26.458332 L 502.7083 26.458332 L 502.7083 26.458332 L 502.7083 0.0 z" svg:height="7.1437497mm" draw:style-name="style-112" svg:viewBox="0.0 0.0 634.99994 714.37494" svg:width="6.3499994mm" svg:x="154.51666mm" svg:y="231.5104mm"/>
          <draw:path svg:d="M 291.04166 555.625 L 317.49997 502.7083 L 317.49997 476.24997 L 317.49997 449.79166 L 317.49997 396.87497 L 317.49997 370.41666 L 317.49997 370.41666 L 317.49997 396.87497 L 317.49997 396.87497 L 317.49997 396.87497 L 291.04166 396.87497 L 291.04166 396.87497 L 291.04166 423.3333 Q 264.5833 423.3333 238.12498 449.79166 L 185.20833 502.7083 L 158.74998 502.7083 L 105.83333 502.7083 L 105.83333 476.24997 L 105.83333 476.24997 L 105.83333 449.79166 L 105.83333 396.87497 L 105.83333 370.41666 Q 105.83333 343.9583 158.74998 238.12498 Q 158.74998 158.74998 79.37499 158.74998 L 0.0 158.74998 L 0.0 132.29166 Q 0.0 105.83333 79.37499 52.916664 Q 158.74998 -26.458332 211.66666 0.0 Q 264.5833 0.0 291.04166 105.83333 Q 291.04166 238.12498 370.41666 211.66666 Q 476.24997 211.66666 502.7083 317.49997 Q 529.1666 423.3333 529.1666 502.7083 Q 529.1666 608.5416 370.41666 687.9166 Q 238.12498 767.2916 132.29166 767.2916 Q 26.458332 767.2916 0.0 714.37494 Q -26.458332 714.37494 132.29166 634.99994 Q 291.04166 582.0833 291.04166 555.625 z" svg:height="7.6729164mm" draw:style-name="style-113" svg:viewBox="0.0 0.0 529.1666 767.2916" svg:width="5.2916665mm" svg:x="209.54999mm" svg:y="85.46041mm"/>
          <draw:path svg:d="M 0.0 52.916664 Q 0.0 0.0 105.83333 0.0 Q 211.66666 0.0 211.66666 26.458332 Q 211.66666 52.916664 105.83333 79.37499 Q 0.0 105.83333 0.0 52.916664 z" svg:height="0.7937499mm" draw:style-name="style-114" svg:viewBox="0.0 0.0 211.66666 79.37499" svg:width="2.1166666mm" svg:x="131.23332mm" svg:y="114.82916mm"/>
          <draw:path svg:d="M 291.04166 0.0 L 370.41666 52.916664 L 423.3333 132.29166 Q 476.24997 211.66666 502.7083 211.66666 L 529.1666 211.66666 L 529.1666 211.66666 Q 555.625 211.66666 555.625 238.12498 L 582.0833 238.12498 L 582.0833 238.12498 L 582.0833 264.5833 L 634.99994 264.5833 Q 661.4583 264.5833 661.4583 291.04166 L 661.4583 317.49997 L 634.99994 317.49997 Q 608.5416 317.49997 608.5416 343.9583 L 634.99994 343.9583 L 634.99994 343.9583 L 634.99994 370.41666 L 634.99994 370.41666 L 634.99994 370.41666 L 687.9166 396.87497 Q 687.9166 423.3333 687.9166 555.625 Q 634.99994 687.9166 634.99994 687.9166 L 634.99994 687.9166 L 634.99994 714.37494 L 634.99994 714.37494 L 608.5416 714.37494 L 608.5416 740.8333 L 608.5416 740.8333 L 582.0833 740.8333 L 582.0833 740.8333 L 582.0833 740.8333 L 582.0833 767.2916 L 582.0833 767.2916 L 555.625 793.74994 L 555.625 820.2083 L 529.1666 846.6666 Q 529.1666 846.6666 502.7083 873.12494 L 476.24997 899.5833 L 370.41666 1084.7916 Q 238.12498 1269.9999 211.66666 1269.9999 L 185.20833 1269.9999 L 185.20833 1296.4583 L 158.74998 1322.9166 L 158.74998 1322.9166 L 158.74998 1322.9166 L 132.29166 1349.3749 L 105.83333 1375.8333 L 105.83333 1375.8333 L 105.83333 1375.8333 L 52.916664 1375.8333 L 0.0 1375.8333 L 0.0 1349.3749 L 0.0 1349.3749 L 0.0 1349.3749 L 0.0 1322.9166 L 26.458332 1322.9166 L 52.916664 1322.9166 L 52.916664 1296.4583 L 52.916664 1269.9999 L 79.37499 1269.9999 L 79.37499 1269.9999 L 79.37499 1243.5416 L 105.83333 1243.5416 L 105.83333 1243.5416 L 105.83333 1217.0833 L 105.83333 1217.0833 L 105.83333 1217.0833 L 132.29166 1217.0833 L 132.29166 1217.0833 L 132.29166 1190.6249 Q 158.74998 1190.6249 238.12498 1058.3333 Q 317.49997 926.0416 370.41666 740.8333 Q 423.3333 555.625 423.3333 449.79166 Q 423.3333 343.9583 343.9583 264.5833 Q 264.5833 211.66666 238.12498 105.83333 Q 211.66666 -26.458332 291.04166 0.0 z" svg:height="13.758332mm" draw:style-name="style-115" svg:viewBox="0.0 0.0 687.9166 1375.8333" svg:width="6.879166mm" svg:x="145.52083mm" svg:y="200.025mm"/>
          <draw:path svg:d="M 0.0 3598.3333 L 0.0 0.0 L 26.458332 26.458332 Q 52.916664 52.916664 105.83333 2222.5 Q 158.74998 4365.625 158.74998 4815.4165 Q 158.74998 5265.208 158.74998 5397.4995 L 158.74998 5503.333 L 158.74998 5503.333 L 158.74998 5529.7915 L 238.12498 6032.4995 Q 317.49997 6508.7495 317.49997 6561.6665 L 317.49997 6588.1245 L 343.9583 6614.583 L 370.41666 6667.4995 L 370.41666 6667.4995 L 370.41666 6667.4995 L 423.3333 6693.958 L 449.79166 6720.4165 L 476.24997 6720.4165 L 529.1666 6720.4165 L 4841.8745 6746.8745 Q 9154.583 6773.333 11006.666 6799.7915 L 12832.291 6799.7915 L 16615.832 6852.708 Q 20399.373 6879.1665 21272.498 6905.6245 L 22172.082 6905.6245 L 22172.082 6905.6245 L 22172.082 6932.083 L 22542.498 6905.6245 Q 22886.457 6879.1665 22912.916 6799.7915 Q 22965.832 6693.958 22965.832 6588.1245 L 22965.832 6482.2915 L 22965.832 6482.2915 L 22992.291 6455.833 L 23018.748 6455.833 L 23045.207 6455.833 L 23045.207 6402.9165 L 23071.666 6376.458 L 23071.666 6535.208 Q 23124.582 6693.958 23124.582 6720.4165 L 23124.582 6746.8745 L 23151.041 6799.7915 Q 23177.498 6852.708 23177.498 6852.708 L 23177.498 6852.708 L 23177.498 7011.458 L 23177.498 7170.208 L 11588.749 7170.208 L 0.0 7170.208 L 0.0 3598.3333 z" svg:height="71.70208mm" draw:style-name="style-116" svg:viewBox="0.0 0.0 23177.498 7170.208" svg:width="231.775mm" svg:x="0.0mm" svg:y="230.18748mm"/>
          <draw:path svg:d="M 211.66666 0.0 L 238.12498 0.0 L 238.12498 0.0 Q 264.5833 0.0 264.5833 26.458332 L 264.5833 26.458332 L 264.5833 26.458332 Q 238.12498 26.458332 185.20833 132.29166 Q 132.29166 185.20833 79.37499 158.74998 L 0.0 132.29166 L 0.0 132.29166 L 0.0 132.29166 L 105.83333 79.37499 Q 211.66666 26.458332 211.66666 0.0 z" svg:height="1.5874999mm" draw:style-name="style-117" svg:viewBox="0.0 0.0 264.5833 158.74998" svg:width="2.6458333mm" svg:x="106.362495mm" svg:y="23.01875mm"/>
          <draw:path svg:d="M 0.0 26.458332 Q 0.0 -26.458332 52.916664 0.0 Q 132.29166 0.0 105.83333 52.916664 Q 105.83333 132.29166 52.916664 105.83333 Q 0.0 79.37499 0.0 26.458332 z" svg:height="1.0583333mm" draw:style-name="style-118" svg:viewBox="0.0 0.0 105.83333 105.83333" svg:width="1.0583333mm" svg:x="128.05832mm" svg:y="89.95833mm"/>
          <draw:path svg:d="M 1322.9166 105.83333 L 1322.9166 132.29166 L 1322.9166 132.29166 L 1322.9166 158.74998 L 1322.9166 158.74998 L 1322.9166 158.74998 L 1296.4583 158.74998 L 1296.4583 158.74998 L 1296.4583 185.20833 L 1269.9999 185.20833 L 1269.9999 185.20833 L 1269.9999 211.66666 L 1269.9999 211.66666 L 1269.9999 211.66666 L 1243.5416 211.66666 L 1243.5416 211.66666 L 1269.9999 211.66666 L 1322.9166 211.66666 L 1375.8333 211.66666 L 1428.7499 211.66666 L 1428.7499 185.20833 L 1428.7499 185.20833 L 1455.2083 158.74998 L 1481.6666 132.29166 L 1481.6666 132.29166 Q 1481.6666 105.83333 1534.5833 79.37499 L 1613.9583 26.458332 L 1613.9583 26.458332 L 1613.9583 52.916664 L 1640.4166 52.916664 L 1640.4166 52.916664 L 1693.3333 26.458332 L 1719.7916 0.0 L 1825.6249 26.458332 Q 1931.4583 26.458332 1931.4583 52.916664 Q 1931.4583 105.83333 1957.9165 105.83333 Q 1984.3749 105.83333 2010.8333 79.37499 Q 2010.8333 52.916664 2090.2083 52.916664 Q 2169.5833 52.916664 2222.5 52.916664 Q 2275.4165 52.916664 2328.3333 79.37499 L 2354.7915 105.83333 L 2381.2498 105.83333 L 2434.1665 105.83333 L 2434.1665 132.29166 L 2434.1665 158.74998 L 2460.6248 158.74998 L 2487.0833 158.74998 L 2434.1665 185.20833 L 2407.7083 185.20833 L 2407.7083 238.12498 L 2381.2498 291.04166 L 2381.2498 264.5833 L 2381.2498 211.66666 L 2354.7915 211.66666 Q 2328.3333 211.66666 2328.3333 238.12498 Q 2328.3333 264.5833 2301.875 238.12498 Q 2275.4165 211.66666 2169.5833 185.20833 Q 2090.2083 158.74998 2090.2083 238.12498 L 2090.2083 291.04166 L 2063.75 291.04166 L 2037.2915 291.04166 L 2037.2915 264.5833 Q 2010.8333 238.12498 2010.8333 238.12498 Q 2010.8333 264.5833 2010.8333 238.12498 Q 1984.3749 211.66666 2010.8333 211.66666 L 2037.2915 211.66666 L 2010.8333 185.20833 L 1984.3749 158.74998 L 1984.3749 158.74998 L 1957.9165 158.74998 L 1957.9165 158.74998 L 1957.9165 158.74998 L 1931.4583 185.20833 L 1904.9999 211.66666 L 1931.4583 211.66666 L 1957.9165 211.66666 L 1957.9165 238.12498 Q 1957.9165 264.5833 1931.4583 264.5833 L 1904.9999 264.5833 L 1904.9999 396.87497 Q 1904.9999 529.1666 1878.5416 555.625 Q 1852.0833 582.0833 1852.0833 687.9166 Q 1852.0833 767.2916 1852.0833 767.2916 L 1852.0833 793.74994 L 1878.5416 793.74994 Q 1904.9999 793.74994 1904.9999 820.2083 L 1904.9999 820.2083 L 1931.4583 820.2083 L 1931.4583 846.6666 L 2010.8333 846.6666 Q 2116.6665 846.6666 2169.5833 873.12494 Q 2222.5 899.5833 2222.5 873.12494 Q 2222.5 846.6666 2275.4165 846.6666 Q 2328.3333 846.6666 2354.7915 820.2083 L 2381.2498 793.74994 L 2407.7083 793.74994 L 2434.1665 793.74994 L 2434.1665 820.2083 L 2434.1665 820.2083 L 2434.1665 846.6666 L 2434.1665 873.12494 L 2434.1665 899.5833 Q 2434.1665 926.0416 2381.2498 926.0416 L 2328.3333 899.5833 L 2328.3333 926.0416 L 2328.3333 926.0416 L 2354.7915 926.0416 L 2354.7915 952.49994 L 2487.0833 1005.4166 Q 2592.9165 1058.3333 2645.8333 1058.3333 Q 2698.7498 1084.7916 2645.8333 1217.0833 Q 2619.3748 1322.9166 2592.9165 1349.3749 Q 2592.9165 1375.8333 2592.9165 1375.8333 L 2592.9165 1375.8333 L 2566.4583 1402.2916 L 2539.9998 1428.7499 L 2539.9998 1481.6666 L 2539.9998 1508.1249 L 2566.4583 1508.1249 L 2566.4583 1534.5833 L 2592.9165 1534.5833 L 2592.9165 1534.5833 L 2539.9998 1587.4999 Q 2487.0833 1613.9583 2513.5415 1799.1666 Q 2539.9998 1957.9165 2592.9165 1957.9165 Q 2645.8333 1957.9165 2698.7498 2063.75 Q 2725.2083 2169.5833 2778.1248 2143.125 Q 2804.5833 2143.125 2804.5833 1931.4583 Q 2804.5833 1719.7916 2804.5833 1693.3333 L 2804.5833 1666.8749 L 2804.5833 1666.8749 L 2831.0415 1640.4166 L 2857.4998 1640.4166 L 2883.9583 1640.4166 L 2910.4165 1640.4166 Q 2936.8748 1640.4166 2936.8748 1904.9999 Q 2936.8748 2169.5833 2963.3333 2196.0415 Q 3016.2498 2196.0415 3016.2498 2222.5 Q 3016.2498 2248.9583 2989.7915 2275.4165 Q 2963.3333 2275.4165 2963.3333 2328.3333 Q 2963.3333 2407.7083 2989.7915 2645.8333 Q 3016.2498 2883.9583 2963.3333 2963.3333 Q 2963.3333 3016.2498 2883.9583 3174.9998 Q 2804.5833 3307.2915 2804.5833 3333.7498 L 2804.5833 3360.2083 L 2778.1248 3386.6665 L 2751.6665 3439.5833 L 2751.6665 3439.5833 L 2751.6665 3439.5833 L 2751.6665 3466.0415 L 2751.6665 3466.0415 L 2778.1248 3466.0415 L 2778.1248 3492.4998 L 2778.1248 3492.4998 L 2804.5833 3492.4998 L 2804.5833 3492.4998 L 2804.5833 3492.4998 L 2804.5833 3518.9583 L 2831.0415 3518.9583 L 2831.0415 3518.9583 L 2831.0415 3545.4165 L 2857.4998 3545.4165 L 2883.9583 3545.4165 L 2883.9583 3571.8748 L 2910.4165 3571.8748 L 2910.4165 3571.8748 L 2910.4165 3598.3333 L 2883.9583 3598.3333 L 2857.4998 3598.3333 L 2857.4998 3624.7915 Q 2857.4998 3651.2498 2910.4165 3651.2498 Q 2963.3333 3651.2498 2963.3333 3677.7083 Q 2963.3333 3704.1665 2989.7915 3704.1665 L 2989.7915 3704.1665 L 3016.2498 3677.7083 L 3042.7083 3677.7083 L 3042.7083 3704.1665 L 3016.2498 3757.0833 L 3016.2498 3783.5415 L 3016.2498 3809.9998 L 2989.7915 3809.9998 L 2989.7915 3809.9998 L 2989.7915 3783.5415 L 2963.3333 3783.5415 L 2883.9583 3836.4583 Q 2804.5833 3915.833 2778.1248 3915.833 L 2751.6665 3915.833 L 2725.2083 3942.2915 L 2698.7498 3968.7498 L 2698.7498 3968.7498 L 2698.7498 3968.7498 L 2672.2915 3968.7498 L 2672.2915 3968.7498 L 2672.2915 3995.208 L 2645.8333 3995.208 L 2645.8333 3995.208 L 2645.8333 4021.6665 L 2645.8333 4021.6665 L 2645.8333 4021.6665 L 2619.3748 4021.6665 L 2619.3748 4048.1248 L 2592.9165 4048.1248 Q 2539.9998 4074.583 2460.6248 4101.0415 L 2381.2498 4153.958 L 2381.2498 4153.958 Q 2381.2498 4153.958 2354.7915 4233.333 Q 2328.3333 4286.25 2275.4165 4259.7915 L 2222.5 4233.333 L 2222.5 4233.333 Q 2222.5 4233.333 2196.0415 4233.333 L 2169.5833 4233.333 L 2169.5833 4233.333 L 2169.5833 4233.333 L 2116.6665 4233.333 Q 2090.2083 4233.333 2063.75 4259.7915 Q 2037.2915 4286.25 1852.0833 4286.25 Q 1693.3333 4286.25 1640.4166 4180.4165 Q 1587.4999 4101.0415 1561.0416 3862.9165 Q 1534.5833 3651.2498 1481.6666 3360.2083 L 1428.7499 3069.1665 L 1428.7499 3042.7083 L 1428.7499 3016.2498 L 1402.2916 3016.2498 L 1402.2916 3016.2498 L 1375.8333 3016.2498 L 1349.3749 3016.2498 L 1349.3749 3016.2498 L 1322.9166 3016.2498 L 1322.9166 3016.2498 L 1322.9166 3016.2498 L 1322.9166 3042.7083 L 1322.9166 3042.7083 L 1296.4583 3042.7083 L 1296.4583 3069.1665 L 1296.4583 3069.1665 L 1269.9999 3069.1665 L 1269.9999 3069.1665 L 1269.9999 3069.1665 L 1269.9999 3095.6248 L 1269.9999 3095.6248 L 1190.6249 3148.5415 Q 1137.7083 3201.4583 1137.7083 3227.9165 Q 1137.7083 3254.3748 687.9166 3598.3333 Q 264.5833 3915.833 238.12498 3942.2915 L 211.66666 3968.7498 L 211.66666 3968.7498 L 211.66666 3968.7498 L 185.20833 3968.7498 L 185.20833 3968.7498 L 185.20833 3995.208 L 158.74998 3995.208 L 158.74998 3995.208 L 158.74998 4021.6665 L 158.74998 4021.6665 L 132.29166 4021.6665 L 132.29166 3995.208 L 132.29166 3968.7498 L 105.83333 3968.7498 L 79.37499 3968.7498 L 79.37499 3942.2915 L 105.83333 3942.2915 L 105.83333 3942.2915 L 105.83333 3915.833 L 79.37499 3915.833 L 52.916664 3915.833 L 52.916664 3889.3748 L 52.916664 3889.3748 L 26.458332 3889.3748 L 26.458332 3862.9165 L 26.458332 3862.9165 L 26.458332 3862.9165 L 52.916664 3862.9165 L 52.916664 3862.9165 L 105.83333 3836.4583 L 132.29166 3836.4583 L 132.29166 3809.9998 Q 158.74998 3783.5415 211.66666 3704.1665 Q 264.5833 3651.2498 396.87497 3571.8748 Q 529.1666 3492.4998 687.9166 3360.2083 L 846.6666 3227.9165 L 873.12494 3227.9165 L 873.12494 3227.9165 L 873.12494 3201.4583 L 899.5833 3201.4583 L 899.5833 3174.9998 L 899.5833 3148.5415 L 926.0416 3148.5415 L 926.0416 3122.0833 L 926.0416 3122.0833 L 952.49994 3122.0833 L 952.49994 3069.1665 L 952.49994 3042.7083 L 926.0416 3042.7083 L 926.0416 3016.2498 L 793.74994 3016.2498 Q 687.9166 3016.2498 396.87497 2831.0415 Q 105.83333 2672.2915 105.83333 2645.8333 Q 105.83333 2619.3748 79.37499 2619.3748 Q 52.916664 2592.9165 0.0 2487.0833 Q -52.916664 2381.2498 0.0 2248.9583 Q 52.916664 2116.6665 105.83333 1984.3749 L 158.74998 1852.0833 L 158.74998 1852.0833 L 185.20833 1852.0833 L 211.66666 1825.6249 Q 238.12498 1825.6249 264.5833 1719.7916 L 291.04166 1613.9583 L 317.49997 1613.9583 L 317.49997 1587.4999 L 317.49997 1587.4999 L 317.49997 1587.4999 L 343.9583 1534.5833 L 370.41666 1508.1249 L 370.41666 1481.6666 Q 370.41666 1455.2083 317.49997 1455.2083 Q 291.04166 1481.6666 291.04166 1455.2083 L 264.5833 1428.7499 L 291.04166 1428.7499 L 291.04166 1428.7499 L 317.49997 1402.2916 L 370.41666 1375.8333 L 396.87497 1375.8333 Q 423.3333 1375.8333 423.3333 1349.3749 L 423.3333 1349.3749 L 449.79166 1349.3749 L 449.79166 1322.9166 L 476.24997 1322.9166 L 502.7083 1322.9166 L 502.7083 1349.3749 L 476.24997 1349.3749 L 476.24997 1349.3749 L 476.24997 1375.8333 L 476.24997 1375.8333 L 476.24997 1375.8333 L 449.79166 1375.8333 L 449.79166 1375.8333 L 449.79166 1402.2916 L 476.24997 1402.2916 L 476.24997 1402.2916 L 476.24997 1428.7499 L 476.24997 1428.7499 L 476.24997 1428.7499 L 502.7083 1428.7499 L 502.7083 1428.7499 L 529.1666 1428.7499 L 555.625 1428.7499 L 555.625 1428.7499 L 582.0833 1428.7499 L 582.0833 1428.7499 L 582.0833 1428.7499 L 582.0833 1402.2916 L 582.0833 1402.2916 L 608.5416 1402.2916 L 608.5416 1375.8333 L 634.99994 1375.8333 L 661.4583 1375.8333 L 661.4583 1402.2916 L 687.9166 1402.2916 L 687.9166 1428.7499 L 687.9166 1455.2083 L 661.4583 1455.2083 L 634.99994 1481.6666 L 555.625 1534.5833 Q 476.24997 1587.4999 476.24997 1613.9583 L 476.24997 1640.4166 L 449.79166 1693.3333 L 449.79166 1746.2499 L 529.1666 1746.2499 L 634.99994 1746.2499 L 661.4583 1693.3333 Q 687.9166 1666.8749 687.9166 1640.4166 Q 687.9166 1613.9583 793.74994 1613.9583 Q 873.12494 1587.4999 899.5833 1587.4999 L 926.0416 1587.4999 L 926.0416 1561.0416 L 952.49994 1561.0416 L 952.49994 1561.0416 L 952.49994 1534.5833 L 1005.4166 1534.5833 L 1031.875 1534.5833 L 1031.875 1613.9583 L 1005.4166 1693.3333 L 1005.4166 1719.7916 Q 1005.4166 1746.2499 978.95825 1746.2499 Q 952.49994 1746.2499 952.49994 1719.7916 Q 952.49994 1693.3333 899.5833 1693.3333 L 873.12494 1693.3333 L 899.5833 1799.1666 Q 926.0416 1904.9999 1005.4166 2037.2915 Q 1111.25 2169.5833 1084.7916 2248.9583 Q 1058.3333 2328.3333 1058.3333 2381.2498 Q 1005.4166 2407.7083 1005.4166 2434.1665 L 1005.4166 2460.6248 L 1031.875 2460.6248 L 1031.875 2487.0833 L 1031.875 2487.0833 L 1058.3333 2487.0833 L 1058.3333 2487.0833 L 1058.3333 2487.0833 L 1058.3333 2513.5415 L 1058.3333 2513.5415 L 1084.7916 2566.4583 L 1084.7916 2619.3748 L 1164.1666 2619.3748 L 1217.0833 2592.9165 L 1243.5416 2592.9165 L 1269.9999 2592.9165 L 1269.9999 2566.4583 L 1269.9999 2566.4583 L 1296.4583 2566.4583 L 1296.4583 2539.9998 L 1296.4583 2539.9998 L 1322.9166 2539.9998 L 1322.9166 2539.9998 L 1322.9166 2539.9998 L 1322.9166 2513.5415 L 1322.9166 2513.5415 L 1296.4583 2487.0833 L 1269.9999 2434.1665 L 1269.9999 2381.2498 Q 1269.9999 2301.875 1190.6249 1904.9999 Q 1111.25 1481.6666 1084.7916 1428.7499 Q 1058.3333 1349.3749 978.95825 1322.9166 Q 899.5833 1296.4583 899.5833 1322.9166 Q 899.5833 1349.3749 873.12494 1349.3749 L 846.6666 1322.9166 L 846.6666 1322.9166 L 846.6666 1322.9166 L 820.2083 1322.9166 L 820.2083 1322.9166 L 820.2083 1296.4583 L 793.74994 1296.4583 L 793.74994 1296.4583 L 793.74994 1269.9999 L 793.74994 1269.9999 L 793.74994 1269.9999 L 767.2916 1243.5416 L 767.2916 1217.0833 L 793.74994 1217.0833 L 793.74994 1217.0833 L 793.74994 1190.6249 L 793.74994 1190.6249 L 793.74994 1190.6249 L 793.74994 1190.6249 L 820.2083 1164.1666 Q 820.2083 1137.7083 873.12494 1111.25 L 926.0416 1111.25 L 926.0416 1111.25 Q 952.49994 1084.7916 978.95825 952.49994 L 1031.875 793.74994 L 1031.875 793.74994 Q 1058.3333 793.74994 1058.3333 687.9166 Q 1058.3333 608.5416 1005.4166 582.0833 Q 978.95825 582.0833 978.95825 502.7083 Q 952.49994 423.3333 1005.4166 317.49997 Q 1031.875 238.12498 1084.7916 238.12498 Q 1137.7083 211.66666 1164.1666 185.20833 L 1164.1666 158.74998 L 1190.6249 158.74998 Q 1190.6249 158.74998 1217.0833 132.29166 L 1217.0833 105.83333 L 1296.4583 52.916664 Q 1375.8333 0.0 1349.3749 52.916664 Q 1322.9166 79.37499 1322.9166 105.83333 z M 1904.9999 1984.3749 Q 1904.9999 1852.0833 1931.4583 1852.0833 Q 1957.9165 1852.0833 1984.3749 1904.9999 Q 2010.8333 1957.9165 2063.75 1984.3749 Q 2116.6665 2010.8333 2116.6665 2063.75 Q 2169.5833 2116.6665 2143.125 2301.875 Q 2143.125 2487.0833 2116.6665 2487.0833 Q 2063.75 2487.0833 1984.3749 2275.4165 Q 1904.9999 2090.2083 1904.9999 1984.3749 z M 1217.0833 2778.1248 Q 1243.5416 2698.7498 1296.4583 2725.2083 Q 1375.8333 2725.2083 1349.3749 2778.1248 Q 1349.3749 2831.0415 1269.9999 2857.4998 Q 1190.6249 2857.4998 1217.0833 2778.1248 z" svg:height="42.8625mm" draw:style-name="style-119" svg:viewBox="0.0 0.0 3042.7083 4286.25" svg:width="30.427082mm" svg:x="89.95833mm" svg:y="153.45833mm"/>
          <draw:path svg:d="M 291.04166 238.12498 L 343.9583 291.04166 L 317.49997 317.49997 Q 317.49997 343.9583 291.04166 370.41666 L 291.04166 396.87497 L 291.04166 396.87497 L 264.5833 396.87497 L 264.5833 370.41666 Q 264.5833 343.9583 185.20833 291.04166 Q 132.29166 238.12498 105.83333 158.74998 Q 79.37499 79.37499 52.916664 79.37499 Q 0.0 52.916664 0.0 0.0 Q 0.0 -26.458332 79.37499 0.0 Q 158.74998 26.458332 211.66666 132.29166 Q 264.5833 211.66666 291.04166 238.12498 z" svg:height="3.9687498mm" draw:style-name="style-120" svg:viewBox="0.0 0.0 343.9583 396.87497" svg:width="3.439583mm" svg:x="150.28333mm" svg:y="199.23125mm"/>
          <draw:path svg:d="M 449.79166 79.37499 L 476.24997 79.37499 L 502.7083 105.83333 L 529.1666 105.83333 L 529.1666 132.29166 L 529.1666 158.74998 L 502.7083 158.74998 L 476.24997 185.20833 L 396.87497 185.20833 L 343.9583 185.20833 L 185.20833 105.83333 Q 26.458332 52.916664 0.0 26.458332 Q -26.458332 0.0 0.0 0.0 Q 26.458332 -26.458332 238.12498 26.458332 Q 423.3333 79.37499 449.79166 79.37499 z" svg:height="1.8520832mm" draw:style-name="style-121" svg:viewBox="0.0 0.0 529.1666 185.20833" svg:width="5.2916665mm" svg:x="192.88124mm" svg:y="237.33124mm"/>
          <draw:path svg:d="M 26.458332 52.916664 L 26.458332 0.0 L 26.458332 0.0 L 26.458332 0.0 L 52.916664 0.0 L 52.916664 26.458332 L 79.37499 26.458332 L 105.83333 26.458332 L 132.29166 264.5833 Q 158.74998 502.7083 211.66666 529.1666 Q 264.5833 555.625 264.5833 555.625 L 264.5833 555.625 L 185.20833 582.0833 Q 132.29166 608.5416 132.29166 634.99994 L 132.29166 634.99994 L 132.29166 661.4583 L 132.29166 687.9166 L 132.29166 687.9166 Q 105.83333 661.4583 79.37499 634.99994 Q 79.37499 608.5416 26.458332 608.5416 L 0.0 634.99994 L 0.0 370.41666 Q 26.458332 105.83333 26.458332 52.916664 z" svg:height="6.879166mm" draw:style-name="style-122" svg:viewBox="0.0 0.0 264.5833 687.9166" svg:width="2.6458333mm" svg:x="3.439583mm" svg:y="218.28123mm"/>
          <draw:path svg:d="M 0.0 52.916664 Q 0.0 -26.458332 79.37499 0.0 Q 158.74998 52.916664 132.29166 79.37499 Q 105.83333 105.83333 52.916664 132.29166 Q 26.458332 132.29166 0.0 52.916664 z" svg:height="1.3229166mm" draw:style-name="style-123" svg:viewBox="0.0 0.0 132.29166 132.29166" svg:width="1.3229166mm" svg:x="201.61249mm" svg:y="196.84999mm"/>
          <draw:path svg:d="M 79.37499 1031.875 L 132.29166 0.0 L 132.29166 0.0 L 132.29166 0.0 L 158.74998 52.916664 L 185.20833 132.29166 L 185.20833 158.74998 L 185.20833 158.74998 L 185.20833 1084.7916 Q 185.20833 2010.8333 158.74998 2698.7498 L 158.74998 3386.6665 L 158.74998 3386.6665 Q 132.29166 3386.6665 132.29166 3439.5833 Q 132.29166 3466.0415 105.83333 3174.9998 L 79.37499 2883.9583 L 79.37499 2910.4165 Q 79.37499 2936.8748 52.916664 2989.7915 L 26.458332 3042.7083 L 26.458332 3016.2498 L 26.458332 2989.7915 L 0.0 2989.7915 L 0.0 2989.7915 L 0.0 2539.9998 Q 26.458332 2063.75 79.37499 1031.875 z" svg:height="34.395832mm" draw:style-name="style-124" svg:viewBox="0.0 0.0 185.20833 3439.5833" svg:width="1.8520832mm" svg:x="2.38125mm" svg:y="133.34999mm"/>
          <draw:path svg:d="M 105.83333 52.916664 L 105.83333 0.0 L 132.29166 0.0 L 158.74998 26.458332 L 158.74998 26.458332 L 158.74998 26.458332 L 185.20833 26.458332 L 185.20833 26.458332 L 185.20833 52.916664 L 211.66666 52.916664 L 211.66666 79.37499 L 211.66666 105.83333 L 238.12498 105.83333 L 238.12498 132.29166 L 238.12498 132.29166 L 264.5833 132.29166 L 264.5833 158.74998 L 264.5833 185.20833 L 291.04166 185.20833 L 317.49997 185.20833 L 317.49997 211.66666 L 317.49997 238.12498 L 291.04166 264.5833 L 291.04166 291.04166 L 264.5833 291.04166 L 238.12498 291.04166 L 211.66666 264.5833 Q 185.20833 238.12498 105.83333 238.12498 L 0.0 238.12498 L 0.0 211.66666 Q 0.0 185.20833 26.458332 185.20833 L 52.916664 185.20833 L 52.916664 158.74998 L 52.916664 158.74998 L 105.83333 158.74998 L 132.29166 158.74998 L 132.29166 132.29166 Q 105.83333 105.83333 105.83333 52.916664 z" svg:height="2.9104166mm" draw:style-name="style-125" svg:viewBox="0.0 0.0 317.49997 291.04166" svg:width="3.1749997mm" svg:x="160.3375mm" svg:y="253.20624mm"/>
          <draw:path svg:d="M 1825.6249 2592.9165 L 1825.6249 2619.3748 L 1878.5416 2619.3748 Q 1931.4583 2645.8333 1984.3749 2645.8333 L 2037.2915 2645.8333 L 2037.2915 2645.8333 L 2037.2915 2672.2915 L 2010.8333 2672.2915 Q 1984.3749 2698.7498 1878.5416 2698.7498 L 1746.2499 2698.7498 L 1693.3333 2725.2083 L 1640.4166 2751.6665 L 1640.4166 2751.6665 L 1613.9583 2751.6665 L 1613.9583 2751.6665 L 1613.9583 2751.6665 L 1613.9583 2778.1248 L 1613.9583 2778.1248 L 1587.4999 2778.1248 L 1587.4999 2804.5833 L 1587.4999 2804.5833 L 1561.0416 2804.5833 L 1587.4999 2910.4165 Q 1613.9583 3016.2498 1666.8749 3016.2498 L 1719.7916 3016.2498 L 1719.7916 3042.7083 L 1719.7916 3069.1665 L 1693.3333 3069.1665 L 1693.3333 3069.1665 L 1666.8749 3095.6248 Q 1640.4166 3122.0833 1587.4999 3122.0833 L 1534.5833 3122.0833 L 1534.5833 3122.0833 L 1508.1249 3122.0833 L 1508.1249 3122.0833 L 1508.1249 3122.0833 L 1508.1249 3148.5415 L 1508.1249 3148.5415 L 1481.6666 3148.5415 L 1481.6666 3174.9998 L 1481.6666 3174.9998 L 1455.2083 3174.9998 L 1455.2083 3174.9998 L 1455.2083 3174.9998 L 1508.1249 3201.4583 L 1587.4999 3201.4583 L 1587.4999 3201.4583 L 1587.4999 3227.9165 L 1613.9583 3227.9165 L 1613.9583 3227.9165 L 1613.9583 3227.9165 L 1613.9583 3227.9165 L 1508.1249 3254.3748 L 1428.7499 3280.8333 L 1428.7499 3280.8333 L 1402.2916 3280.8333 L 1402.2916 3386.6665 Q 1402.2916 3492.4998 1455.2083 3492.4998 L 1481.6666 3492.4998 L 1481.6666 3518.9583 L 1455.2083 3545.4165 L 1455.2083 3571.8748 L 1455.2083 3598.3333 L 1428.7499 3598.3333 L 1428.7499 3598.3333 L 1402.2916 3598.3333 L 1349.3749 3598.3333 L 1349.3749 3598.3333 L 1349.3749 3598.3333 L 1322.9166 3598.3333 L 1322.9166 3598.3333 L 1322.9166 3571.8748 L 1296.4583 3571.8748 L 1296.4583 3545.4165 Q 1296.4583 3518.9583 1190.6249 3439.5833 L 1137.7083 3333.7498 L 1111.25 3333.7498 L 1111.25 3333.7498 L 1111.25 3360.2083 L 1084.7916 3360.2083 L 1084.7916 3360.2083 L 1084.7916 3386.6665 L 1084.7916 3386.6665 L 1084.7916 3386.6665 L 1058.3333 3413.1248 Q 1058.3333 3439.5833 1031.875 3439.5833 L 1005.4166 3439.5833 L 1005.4166 3466.0415 Q 978.95825 3492.4998 978.95825 3545.4165 L 978.95825 3571.8748 L 952.49994 3571.8748 L 952.49994 3571.8748 L 952.49994 3545.4165 L 926.0416 3492.4998 L 926.0416 3518.9583 L 926.0416 3545.4165 L 899.5833 3545.4165 L 873.12494 3545.4165 L 873.12494 3571.8748 L 846.6666 3571.8748 L 846.6666 3545.4165 L 873.12494 3518.9583 L 873.12494 3518.9583 L 873.12494 3492.4998 L 873.12494 3492.4998 L 873.12494 3492.4998 L 899.5833 3492.4998 L 899.5833 3492.4998 L 899.5833 3466.0415 L 926.0416 3466.0415 L 926.0416 3466.0415 L 926.0416 3439.5833 L 926.0416 3439.5833 Q 926.0416 3439.5833 978.95825 3307.2915 Q 978.95825 3174.9998 978.95825 3148.5415 L 926.0416 3122.0833 L 926.0416 3122.0833 L 926.0416 3122.0833 L 926.0416 3095.6248 L 926.0416 3095.6248 L 926.0416 3069.1665 L 926.0416 3042.7083 L 926.0416 3042.7083 L 926.0416 3042.7083 L 926.0416 3042.7083 L 926.0416 3069.1665 L 926.0416 3069.1665 L 952.49994 3069.1665 L 952.49994 3069.1665 L 952.49994 3069.1665 L 952.49994 3095.6248 L 978.95825 3095.6248 L 978.95825 3095.6248 L 978.95825 3122.0833 L 1031.875 3122.0833 L 1058.3333 3122.0833 L 1058.3333 3095.6248 L 1058.3333 3069.1665 L 1058.3333 3042.7083 Q 1084.7916 3016.2498 1084.7916 2989.7915 L 1111.25 2963.3333 L 1111.25 2963.3333 L 1137.7083 2963.3333 L 1137.7083 2910.4165 Q 1137.7083 2857.4998 1164.1666 2831.0415 Q 1164.1666 2804.5833 1111.25 2804.5833 Q 1058.3333 2778.1248 1058.3333 2751.6665 Q 1058.3333 2725.2083 1031.875 2725.2083 Q 1005.4166 2725.2083 1005.4166 2698.7498 L 978.95825 2672.2915 L 978.95825 2645.8333 L 978.95825 2592.9165 L 978.95825 2566.4583 L 978.95825 2539.9998 L 978.95825 2539.9998 L 978.95825 2539.9998 L 978.95825 2566.4583 L 978.95825 2566.4583 L 1005.4166 2566.4583 L 1005.4166 2592.9165 L 1005.4166 2592.9165 L 1031.875 2592.9165 L 1031.875 2645.8333 Q 1084.7916 2672.2915 1084.7916 2672.2915 L 1084.7916 2698.7498 L 1111.25 2698.7498 L 1137.7083 2698.7498 L 1137.7083 2645.8333 L 1137.7083 2619.3748 L 1111.25 2619.3748 L 1111.25 2592.9165 L 1111.25 2592.9165 L 1137.7083 2592.9165 L 1137.7083 2592.9165 L 1137.7083 2592.9165 L 1137.7083 2566.4583 L 1137.7083 2566.4583 L 1137.7083 2539.9998 L 1137.7083 2487.0833 L 1137.7083 2487.0833 L 1137.7083 2487.0833 L 1111.25 2460.6248 Q 1084.7916 2460.6248 1031.875 2381.2498 Q 978.95825 2275.4165 873.12494 2275.4165 Q 793.74994 2248.9583 820.2083 2169.5833 Q 820.2083 2116.6665 793.74994 2116.6665 Q 767.2916 2116.6665 767.2916 2143.125 Q 767.2916 2169.5833 740.8333 2169.5833 Q 714.37494 2169.5833 687.9166 2090.2083 L 661.4583 2037.2915 L 634.99994 2037.2915 L 634.99994 2010.8333 L 634.99994 2010.8333 L 608.5416 2010.8333 L 608.5416 2010.8333 L 608.5416 2010.8333 L 608.5416 1984.3749 L 608.5416 1984.3749 L 582.0833 1984.3749 L 582.0833 2010.8333 L 582.0833 2010.8333 L 555.625 2010.8333 L 555.625 2143.125 L 555.625 2275.4165 L 529.1666 2275.4165 L 502.7083 2275.4165 L 502.7083 2248.9583 L 502.7083 2248.9583 L 476.24997 2222.5 Q 449.79166 2196.0415 449.79166 2169.5833 Q 449.79166 2143.125 423.3333 2143.125 L 396.87497 2116.6665 L 396.87497 2116.6665 L 396.87497 2116.6665 L 370.41666 2090.2083 L 370.41666 2063.75 L 343.9583 2063.75 L 317.49997 2063.75 L 317.49997 2090.2083 L 317.49997 2090.2083 L 317.49997 2169.5833 L 317.49997 2275.4165 L 291.04166 2275.4165 L 264.5833 2275.4165 L 264.5833 2248.9583 L 238.12498 2248.9583 L 238.12498 2248.9583 L 238.12498 2248.9583 L 238.12498 2222.5 L 238.12498 2222.5 L 211.66666 2222.5 L 211.66666 2222.5 L 211.66666 2169.5833 Q 185.20833 2143.125 105.83333 1957.9165 L 26.458332 1772.7083 L 26.458332 1772.7083 L 26.458332 1772.7083 L 26.458332 1719.7916 L 26.458332 1666.8749 L 26.458332 1666.8749 L 26.458332 1640.4166 L 26.458332 1640.4166 L 26.458332 1640.4166 L 0.0 1640.4166 L 0.0 1640.4166 L 0.0 1613.9583 L 26.458332 1613.9583 L 26.458332 1587.4999 L 26.458332 1561.0416 L 0.0 1534.5833 Q 0.0 1508.1249 52.916664 1481.6666 L 105.83333 1428.7499 L 132.29166 1428.7499 Q 132.29166 1428.7499 132.29166 1402.2916 L 132.29166 1402.2916 L 132.29166 1402.2916 L 158.74998 1375.8333 L 185.20833 1375.8333 L 238.12498 1375.8333 L 264.5833 1349.3749 L 291.04166 1322.9166 L 291.04166 1322.9166 L 291.04166 1322.9166 L 317.49997 1322.9166 L 317.49997 1322.9166 L 317.49997 1296.4583 L 343.9583 1296.4583 L 343.9583 1243.5416 L 343.9583 1190.6249 L 317.49997 1164.1666 Q 291.04166 1137.7083 291.04166 1111.25 Q 291.04166 1111.25 211.66666 1111.25 Q 132.29166 1084.7916 132.29166 899.5833 Q 132.29166 714.37494 238.12498 634.99994 Q 343.9583 529.1666 634.99994 317.49997 L 926.0416 105.83333 L 1137.7083 0.0 Q 1322.9166 -105.83333 1508.1249 0.0 Q 1666.8749 105.83333 1719.7916 185.20833 Q 1746.2499 264.5833 1772.7083 264.5833 Q 1799.1666 264.5833 1904.9999 529.1666 Q 2037.2915 767.2916 2037.2915 846.6666 Q 2090.2083 952.49994 2037.2915 1058.3333 Q 1984.3749 1190.6249 1878.5416 1375.8333 Q 1719.7916 1561.0416 1772.7083 1640.4166 Q 1799.1666 1746.2499 1825.6249 1746.2499 Q 1878.5416 1772.7083 1825.6249 2169.5833 Q 1825.6249 2566.4583 1825.6249 2592.9165 z M 1375.8333 1957.9165 Q 1561.0416 1746.2499 1587.4999 1719.7916 Q 1613.9583 1719.7916 1613.9583 1852.0833 Q 1613.9583 1957.9165 1561.0416 2090.2083 Q 1508.1249 2222.5 1561.0416 2222.5 Q 1613.9583 2248.9583 1587.4999 2434.1665 Q 1561.0416 2592.9165 1481.6666 2645.8333 Q 1402.2916 2672.2915 1402.2916 2539.9998 Q 1402.2916 2381.2498 1402.2916 2222.5 Q 1402.2916 2063.75 1296.4583 2248.9583 Q 1217.0833 2434.1665 1164.1666 2407.7083 Q 1084.7916 2381.2498 1005.4166 2248.9583 Q 926.0416 2116.6665 926.0416 2116.6665 Q 978.95825 2116.6665 1058.3333 2143.125 Q 1137.7083 2169.5833 1164.1666 2169.5833 Q 1190.6249 2169.5833 1375.8333 1957.9165 z" svg:height="35.98333mm" draw:style-name="style-126" svg:viewBox="0.0 0.0 2037.2915 3598.3333" svg:width="20.372915mm" svg:x="142.61041mm" svg:y="172.50833mm"/>
          <draw:path svg:d="M 52.916664 26.458332 L 52.916664 0.0 L 714.37494 132.29166 Q 1402.2916 291.04166 1402.2916 291.04166 L 1402.2916 291.04166 L 1322.9166 291.04166 L 1243.5416 291.04166 L 1243.5416 317.49997 Q 1243.5416 317.49997 1269.9999 343.9583 L 1269.9999 343.9583 L 1243.5416 343.9583 L 1217.0833 343.9583 L 1137.7083 317.49997 Q 1084.7916 291.04166 926.0416 291.04166 Q 767.2916 238.12498 396.87497 158.74998 L 0.0 52.916664 L 26.458332 52.916664 Q 52.916664 52.916664 52.916664 26.458332 z" svg:height="3.439583mm" draw:style-name="style-127" svg:viewBox="0.0 0.0 1402.2916 343.9583" svg:width="14.022916mm" svg:x="140.49374mm" svg:y="279.1354mm"/>
          <draw:path svg:d="M 3624.7915 79.37499 L 3624.7915 0.0 L 3624.7915 0.0 L 3651.2498 0.0 L 3651.2498 79.37499 L 3651.2498 132.29166 L 3677.7083 158.74998 L 3704.1665 185.20833 L 3730.6248 291.04166 Q 3783.5415 423.3333 3809.9998 423.3333 Q 3836.4583 423.3333 3915.833 582.0833 Q 3995.208 740.8333 4048.1248 793.74994 Q 4127.5 846.6666 4127.5 873.12494 L 4127.5 873.12494 L 3968.7498 767.2916 Q 3809.9998 634.99994 3836.4583 767.2916 Q 3862.9165 873.12494 3942.2915 926.0416 Q 4021.6665 1005.4166 4021.6665 1111.25 Q 4021.6665 1217.0833 3968.7498 1402.2916 Q 3915.833 1587.4999 3836.4583 1719.7916 Q 3757.0833 1852.0833 3730.6248 1852.0833 L 3730.6248 1878.5416 L 3730.6248 1878.5416 L 3704.1665 1878.5416 L 3704.1665 1878.5416 L 3704.1665 1878.5416 L 3704.1665 1904.9999 L 3704.1665 1904.9999 L 3677.7083 1904.9999 L 3677.7083 1931.4583 L 3677.7083 1931.4583 L 3651.2498 1931.4583 L 3651.2498 1957.9165 L 3651.2498 1984.3749 L 3624.7915 1984.3749 L 3598.3333 1984.3749 L 3598.3333 2010.8333 L 3598.3333 2010.8333 L 3598.3333 2010.8333 L 3598.3333 2010.8333 L 3571.8748 2037.2915 L 3545.4165 2063.75 L 3545.4165 2116.6665 L 3545.4165 2169.5833 L 3545.4165 2248.9583 L 3545.4165 2328.3333 L 3545.4165 2354.7915 L 3545.4165 2381.2498 L 3571.8748 2381.2498 L 3571.8748 2407.7083 L 3598.3333 2407.7083 L 3624.7915 2407.7083 L 3704.1665 2407.7083 L 3757.0833 2407.7083 L 3862.9165 2407.7083 Q 3942.2915 2407.7083 3995.208 2354.7915 Q 4048.1248 2354.7915 4048.1248 2301.875 Q 4074.583 2275.4165 4021.6665 2248.9583 Q 3995.208 2248.9583 3995.208 2196.0415 L 3968.7498 2169.5833 L 3995.208 2169.5833 L 3995.208 2143.125 L 3995.208 2143.125 L 4021.6665 2143.125 L 4021.6665 2143.125 L 4021.6665 2143.125 L 4074.583 2169.5833 L 4127.5 2196.0415 L 4153.958 2196.0415 L 4180.4165 2196.0415 L 4180.4165 2354.7915 Q 4180.4165 2487.0833 4206.875 2566.4583 Q 4206.875 2619.3748 4233.333 2619.3748 Q 4259.7915 2619.3748 4286.25 2645.8333 L 4312.708 2672.2915 L 4312.708 2672.2915 L 4286.25 2672.2915 L 4286.25 2672.2915 L 4286.25 2672.2915 L 4233.333 2698.7498 Q 4206.875 2698.7498 4206.875 2725.2083 Q 4206.875 2751.6665 4153.958 2751.6665 L 4101.0415 2778.1248 L 4074.583 2778.1248 L 4048.1248 2778.1248 L 3915.833 2778.1248 Q 3809.9998 2778.1248 3545.4165 2831.0415 Q 3280.8333 2883.9583 3227.9165 2963.3333 Q 3148.5415 3042.7083 3095.6248 3042.7083 Q 3016.2498 3042.7083 2963.3333 3016.2498 L 2883.9583 2989.7915 L 2910.4165 3148.5415 Q 2910.4165 3280.8333 3016.2498 3360.2083 Q 3122.0833 3413.1248 3122.0833 3545.4165 Q 3122.0833 3677.7083 3095.6248 3677.7083 L 3095.6248 3677.7083 L 3095.6248 3704.1665 L 3122.0833 3704.1665 L 3122.0833 3730.6248 L 3122.0833 3757.0833 L 3174.9998 3730.6248 Q 3254.3748 3730.6248 3307.2915 3704.1665 L 3360.2083 3704.1665 L 3360.2083 3730.6248 L 3333.7498 3757.0833 L 3333.7498 3783.5415 L 3333.7498 3809.9998 L 3307.2915 3809.9998 L 3280.8333 3836.4583 L 3280.8333 3836.4583 L 3280.8333 3836.4583 L 3254.3748 3836.4583 L 3254.3748 3836.4583 L 3254.3748 3862.9165 L 3227.9165 3862.9165 L 3227.9165 3862.9165 L 3227.9165 3889.3748 L 3227.9165 3889.3748 L 3227.9165 3889.3748 L 3201.4583 3889.3748 L 3201.4583 3889.3748 L 3095.6248 3968.7498 Q 3016.2498 4048.1248 2989.7915 4074.583 L 2989.7915 4101.0415 L 2963.3333 4101.0415 L 2936.8748 4101.0415 L 2910.4165 4127.5 L 2910.4165 4127.5 L 2857.4998 4127.5 L 2778.1248 4153.958 L 2751.6665 4153.958 L 2698.7498 4153.958 L 2698.7498 4127.5 L 2698.7498 4101.0415 L 2725.2083 4101.0415 Q 2725.2083 4101.0415 2778.1248 4074.583 Q 2831.0415 4048.1248 2831.0415 4021.6665 L 2804.5833 3995.208 L 2804.5833 3995.208 L 2804.5833 3995.208 L 2778.1248 3968.7498 L 2751.6665 3942.2915 L 2751.6665 3942.2915 Q 2751.6665 3942.2915 2725.2083 3942.2915 Q 2725.2083 3942.2915 2539.9998 3889.3748 L 2381.2498 3836.4583 L 2328.3333 3836.4583 L 2275.4165 3836.4583 L 2248.9583 3836.4583 L 2222.5 3836.4583 L 2222.5 3836.4583 L 2222.5 3836.4583 L 2222.5 3889.3748 L 2222.5 3942.2915 L 2222.5 3942.2915 L 2222.5 3942.2915 L 2222.5 3968.7498 L 2222.5 3968.7498 L 2248.9583 3968.7498 L 2248.9583 3995.208 L 2328.3333 3995.208 Q 2381.2498 4021.6665 2354.7915 4101.0415 Q 2328.3333 4180.4165 2328.3333 4206.875 L 2328.3333 4233.333 L 2354.7915 4312.708 L 2354.7915 4365.625 L 2275.4165 4365.625 Q 2222.5 4365.625 1878.5416 4259.7915 Q 1534.5833 4206.875 1322.9166 4180.4165 L 1084.7916 4153.958 L 1084.7916 4153.958 L 1058.3333 4153.958 L 1058.3333 4153.958 L 1058.3333 4153.958 L 1005.4166 4153.958 L 952.49994 4153.958 L 899.5833 4153.958 L 873.12494 4153.958 L 873.12494 4180.4165 L 873.12494 4180.4165 L 846.6666 4180.4165 Q 820.2083 4153.958 767.2916 4153.958 L 714.37494 4127.5 L 740.8333 4127.5 L 740.8333 4101.0415 L 714.37494 4101.0415 L 687.9166 4101.0415 L 687.9166 4074.583 L 687.9166 4074.583 L 661.4583 4074.583 L 661.4583 4048.1248 L 661.4583 4048.1248 L 634.99994 4048.1248 L 634.99994 4048.1248 L 634.99994 4048.1248 L 608.5416 4021.6665 L 582.0833 3995.208 L 582.0833 3995.208 L 582.0833 3995.208 L 555.625 3995.208 L 555.625 3995.208 L 529.1666 3968.7498 Q 502.7083 3942.2915 317.49997 3809.9998 L 105.83333 3677.7083 L 105.83333 3651.2498 L 105.83333 3651.2498 L 79.37499 3651.2498 L 79.37499 3624.7915 L 79.37499 3624.7915 L 52.916664 3624.7915 L 52.916664 3624.7915 L 52.916664 3624.7915 L 52.916664 3598.3333 L 52.916664 3598.3333 L 26.458332 3598.3333 L 26.458332 3571.8748 L 26.458332 3571.8748 L 0.0 3571.8748 L 0.0 3518.9583 L 0.0 3492.4998 L 26.458332 3492.4998 L 26.458332 3466.0415 L 26.458332 3466.0415 L 52.916664 3466.0415 L 52.916664 3466.0415 L 52.916664 3466.0415 L 79.37499 3439.5833 L 105.83333 3413.1248 L 158.74998 3413.1248 L 185.20833 3413.1248 L 317.49997 3386.6665 Q 423.3333 3360.2083 714.37494 3439.5833 Q 1005.4166 3518.9583 1058.3333 3518.9583 L 1111.25 3518.9583 L 1137.7083 3545.4165 L 1164.1666 3571.8748 L 1217.0833 3571.8748 L 1243.5416 3571.8748 L 1243.5416 3545.4165 L 1269.9999 3545.4165 L 1269.9999 3545.4165 L 1269.9999 3518.9583 L 1269.9999 3518.9583 L 1269.9999 3518.9583 L 1243.5416 3518.9583 L 1243.5416 3518.9583 L 1243.5416 3492.4998 L 1217.0833 3492.4998 L 1217.0833 3492.4998 L 1217.0833 3466.0415 L 1217.0833 3466.0415 L 1217.0833 3466.0415 L 1190.6249 3466.0415 L 1190.6249 3466.0415 L 1190.6249 3439.5833 L 1164.1666 3439.5833 L 1164.1666 3439.5833 L 1164.1666 3413.1248 L 1164.1666 3413.1248 Q 1164.1666 3413.1248 1058.3333 3360.2083 Q 978.95825 3307.2915 978.95825 3280.8333 L 952.49994 3254.3748 L 952.49994 3227.9165 L 952.49994 3201.4583 L 978.95825 3174.9998 L 1005.4166 3148.5415 L 1005.4166 3148.5415 L 1005.4166 3148.5415 L 1005.4166 3122.0833 L 1005.4166 3122.0833 L 1031.875 3122.0833 L 1031.875 3095.6248 L 1031.875 3095.6248 L 1058.3333 3095.6248 L 1058.3333 3095.6248 L 1058.3333 3095.6248 L 1058.3333 3069.1665 L 1058.3333 3069.1665 L 1084.7916 3069.1665 L 1084.7916 3042.7083 L 1084.7916 3042.7083 L 1111.25 3042.7083 L 1111.25 3042.7083 L 1111.25 3042.7083 L 1322.9166 3042.7083 Q 1561.0416 3042.7083 1666.8749 3069.1665 L 1772.7083 3069.1665 L 1772.7083 3042.7083 L 1746.2499 3016.2498 L 1746.2499 3016.2498 L 1746.2499 2989.7915 L 1746.2499 2989.7915 L 1746.2499 2989.7915 L 1719.7916 2989.7915 L 1719.7916 2989.7915 L 1719.7916 2963.3333 Q 1693.3333 2963.3333 1640.4166 2857.4998 L 1587.4999 2751.6665 L 1561.0416 2751.6665 L 1561.0416 2725.2083 L 1561.0416 2725.2083 L 1587.4999 2725.2083 L 1587.4999 2725.2083 L 1587.4999 2725.2083 L 1587.4999 2698.7498 L 1587.4999 2698.7498 L 1613.9583 2672.2915 L 1613.9583 2645.8333 L 1640.4166 2645.8333 L 1666.8749 2619.3748 L 1666.8749 2619.3748 L 1693.3333 2619.3748 L 1693.3333 2619.3748 L 1693.3333 2619.3748 L 1693.3333 2592.9165 L 1693.3333 2592.9165 L 1719.7916 2592.9165 L 1719.7916 2566.4583 L 1852.0833 2619.3748 Q 2010.8333 2619.3748 2116.6665 2645.8333 L 2248.9583 2672.2915 L 2328.3333 2672.2915 L 2381.2498 2672.2915 L 2381.2498 2619.3748 Q 2381.2498 2539.9998 2354.7915 2513.5415 Q 2328.3333 2460.6248 2301.875 2460.6248 Q 2275.4165 2460.6248 2275.4165 2354.7915 Q 2275.4165 2275.4165 2354.7915 2090.2083 L 2434.1665 1904.9999 L 2434.1665 1904.9999 Q 2434.1665 1904.9999 2487.0833 1825.6249 Q 2487.0833 1719.7916 2592.9165 1428.7499 Q 2645.8333 1137.7083 2725.2083 1137.7083 Q 2804.5833 1111.25 2804.5833 1058.3333 Q 2804.5833 1005.4166 2751.6665 978.95825 L 2698.7498 978.95825 L 2698.7498 952.49994 L 2698.7498 952.49994 L 2698.7498 926.0416 L 2698.7498 926.0416 L 2725.2083 926.0416 L 2751.6665 926.0416 L 3016.2498 926.0416 Q 3307.2915 926.0416 3466.0415 926.0416 Q 3624.7915 873.12494 3651.2498 873.12494 L 3677.7083 873.12494 L 3677.7083 820.2083 Q 3651.2498 740.8333 3651.2498 555.625 Q 3651.2498 343.9583 3571.8748 238.12498 L 3518.9583 132.29166 L 3545.4165 132.29166 L 3571.8748 132.29166 L 3571.8748 158.74998 Q 3571.8748 185.20833 3598.3333 185.20833 L 3624.7915 185.20833 L 3624.7915 79.37499 z" svg:height="43.656246mm" draw:style-name="style-128" svg:viewBox="0.0 0.0 4312.708 4365.625" svg:width="43.127083mm" svg:x="109.53749mm" svg:y="193.4104mm"/>
          <draw:path svg:d="M 370.41666 0.0 L 370.41666 0.0 L 396.87497 0.0 L 423.3333 0.0 L 423.3333 0.0 L 423.3333 0.0 L 449.79166 0.0 L 449.79166 0.0 L 476.24997 26.458332 L 502.7083 52.916664 L 529.1666 52.916664 L 555.625 52.916664 L 555.625 79.37499 L 529.1666 105.83333 L 529.1666 105.83333 L 529.1666 105.83333 L 529.1666 132.29166 L 529.1666 132.29166 L 502.7083 132.29166 L 502.7083 158.74998 L 502.7083 158.74998 L 476.24997 158.74998 L 476.24997 158.74998 L 476.24997 158.74998 L 476.24997 185.20833 L 476.24997 185.20833 L 449.79166 185.20833 L 449.79166 211.66666 L 449.79166 211.66666 L 423.3333 211.66666 L 370.41666 291.04166 Q 317.49997 370.41666 211.66666 423.3333 Q 79.37499 476.24997 79.37499 582.0833 L 79.37499 661.4583 L 79.37499 661.4583 L 52.916664 661.4583 L 52.916664 634.99994 L 52.916664 608.5416 L 26.458332 608.5416 L 0.0 608.5416 L 0.0 529.1666 L 0.0 476.24997 L 0.0 396.87497 Q 0.0 317.49997 0.0 291.04166 Q 0.0 264.5833 52.916664 211.66666 Q 105.83333 158.74998 158.74998 158.74998 Q 211.66666 158.74998 264.5833 105.83333 L 317.49997 79.37499 L 317.49997 52.916664 L 317.49997 26.458332 L 343.9583 26.458332 L 343.9583 0.0 L 343.9583 0.0 L 370.41666 0.0 L 370.41666 0.0 z" svg:height="6.614583mm" draw:style-name="style-129" svg:viewBox="0.0 0.0 555.625 661.4583" svg:width="5.5562496mm" svg:x="124.88332mm" svg:y="171.45mm"/>
          <draw:path svg:d="M 1561.0416 26.458332 L 1561.0416 0.0 L 2010.8333 52.916664 Q 2487.0833 105.83333 2778.1248 211.66666 Q 3069.1665 317.49997 3122.0833 317.49997 L 3174.9998 317.49997 L 3227.9165 343.9583 L 3280.8333 370.41666 L 3307.2915 370.41666 L 3333.7498 370.41666 L 3333.7498 396.87497 L 3333.7498 396.87497 L 3360.2083 396.87497 L 3360.2083 423.3333 L 3333.7498 423.3333 L 3307.2915 423.3333 L 3227.9165 423.3333 L 3174.9998 423.3333 L 3122.0833 423.3333 Q 3069.1665 423.3333 2910.4165 370.41666 Q 2778.1248 370.41666 2539.9998 317.49997 Q 2301.875 264.5833 2143.125 264.5833 L 1984.3749 264.5833 L 1984.3749 264.5833 L 2010.8333 264.5833 L 2010.8333 317.49997 L 2010.8333 343.9583 L 2037.2915 343.9583 L 2037.2915 370.41666 L 2037.2915 370.41666 L 2063.75 370.41666 L 2037.2915 396.87497 Q 2037.2915 423.3333 2010.8333 449.79166 L 1984.3749 476.24997 L 2037.2915 502.7083 Q 2090.2083 529.1666 2090.2083 555.625 Q 2090.2083 582.0833 2063.75 582.0833 Q 2063.75 608.5416 2116.6665 634.99994 Q 2222.5 687.9166 2222.5 687.9166 L 2222.5 687.9166 L 2222.5 714.37494 L 2222.5 714.37494 L 2248.9583 714.37494 L 2248.9583 740.8333 L 2248.9583 740.8333 L 2275.4165 740.8333 L 2275.4165 740.8333 L 2275.4165 740.8333 L 2248.9583 767.2916 L 2222.5 793.74994 L 2169.5833 793.74994 Q 2116.6665 793.74994 2116.6665 820.2083 Q 2116.6665 846.6666 2037.2915 846.6666 Q 1957.9165 873.12494 1984.3749 978.95825 Q 2010.8333 1084.7916 1957.9165 1084.7916 Q 1904.9999 1084.7916 1904.9999 1111.25 Q 1904.9999 1164.1666 2010.8333 1269.9999 Q 2116.6665 1349.3749 2248.9583 1428.7499 Q 2381.2498 1534.5833 2434.1665 1534.5833 Q 2513.5415 1534.5833 2592.9165 1561.0416 L 2672.2915 1561.0416 L 2672.2915 1561.0416 L 2672.2915 1587.4999 L 2698.7498 1587.4999 L 2725.2083 1587.4999 L 2725.2083 1613.9583 L 2751.6665 1613.9583 L 2751.6665 1640.4166 L 2751.6665 1666.8749 L 2778.1248 1666.8749 L 2778.1248 1693.3333 L 2751.6665 1693.3333 L 2725.2083 1693.3333 L 2725.2083 1719.7916 L 2751.6665 1746.2499 L 2751.6665 1746.2499 L 2751.6665 1746.2499 L 2751.6665 1719.7916 L 2751.6665 1719.7916 L 2778.1248 1719.7916 L 2778.1248 1746.2499 L 2778.1248 1746.2499 L 2804.5833 1746.2499 L 2804.5833 1799.1666 L 2804.5833 1825.6249 L 2831.0415 1825.6249 L 2831.0415 1852.0833 L 2804.5833 1852.0833 L 2778.1248 1852.0833 L 2778.1248 1825.6249 L 2751.6665 1825.6249 L 2751.6665 1825.6249 L 2751.6665 1799.1666 L 2698.7498 1799.1666 L 2645.8333 1799.1666 L 2645.8333 1825.6249 L 2645.8333 1825.6249 L 2645.8333 1825.6249 Q 2619.3748 1799.1666 2063.75 1693.3333 Q 1534.5833 1534.5833 1005.4166 1402.2916 L 449.79166 1269.9999 L 423.3333 1243.5416 L 396.87497 1243.5416 L 396.87497 1217.0833 L 423.3333 1164.1666 L 423.3333 1137.7083 L 423.3333 1111.25 L 423.3333 1111.25 L 449.79166 1111.25 L 449.79166 1084.7916 L 449.79166 1084.7916 L 529.1666 1111.25 Q 608.5416 1111.25 634.99994 1137.7083 L 661.4583 1164.1666 L 687.9166 1164.1666 L 714.37494 1164.1666 L 714.37494 1137.7083 L 740.8333 1111.25 L 740.8333 1084.7916 L 740.8333 1058.3333 L 714.37494 1058.3333 L 687.9166 1058.3333 L 687.9166 1031.875 L 687.9166 1005.4166 L 661.4583 1005.4166 L 661.4583 1005.4166 L 661.4583 978.95825 L 634.99994 978.95825 L 634.99994 952.49994 L 634.99994 926.0416 L 608.5416 926.0416 L 608.5416 899.5833 L 608.5416 899.5833 L 582.0833 899.5833 L 582.0833 899.5833 L 582.0833 899.5833 L 555.625 873.12494 L 529.1666 873.12494 L 529.1666 926.0416 Q 529.1666 978.95825 555.625 1005.4166 L 555.625 1031.875 L 529.1666 1031.875 L 476.24997 1031.875 L 476.24997 1005.4166 Q 476.24997 978.95825 396.87497 926.0416 L 343.9583 899.5833 L 317.49997 873.12494 L 291.04166 846.6666 L 291.04166 846.6666 L 264.5833 846.6666 L 264.5833 846.6666 L 264.5833 846.6666 L 264.5833 873.12494 L 264.5833 873.12494 L 264.5833 952.49994 Q 264.5833 1005.4166 264.5833 1058.3333 L 264.5833 1111.25 L 291.04166 1137.7083 L 317.49997 1164.1666 L 317.49997 1164.1666 L 317.49997 1164.1666 L 264.5833 1164.1666 L 238.12498 1164.1666 L 238.12498 1164.1666 L 211.66666 1164.1666 L 211.66666 1164.1666 L 211.66666 1164.1666 L 211.66666 1137.7083 L 211.66666 1137.7083 L 185.20833 1058.3333 L 158.74998 1005.4166 L 158.74998 978.95825 Q 158.74998 952.49994 105.83333 952.49994 L 52.916664 952.49994 L 52.916664 952.49994 L 52.916664 926.0416 L 26.458332 926.0416 L 0.0 926.0416 L 0.0 846.6666 L 0.0 740.8333 L 26.458332 740.8333 L 26.458332 740.8333 L 52.916664 740.8333 Q 79.37499 740.8333 105.83333 687.9166 Q 158.74998 634.99994 238.12498 582.0833 Q 317.49997 529.1666 370.41666 529.1666 L 423.3333 529.1666 L 476.24997 529.1666 Q 502.7083 529.1666 529.1666 529.1666 L 529.1666 529.1666 L 555.625 529.1666 Q 582.0833 529.1666 634.99994 555.625 L 714.37494 582.0833 L 714.37494 582.0833 Q 740.8333 582.0833 793.74994 608.5416 Q 873.12494 634.99994 899.5833 529.1666 L 926.0416 423.3333 L 952.49994 423.3333 Q 1005.4166 423.3333 1058.3333 317.49997 L 1111.25 238.12498 L 1137.7083 238.12498 Q 1164.1666 211.66666 1217.0833 211.66666 L 1269.9999 211.66666 L 1269.9999 211.66666 Q 1296.4583 211.66666 1322.9166 158.74998 Q 1349.3749 105.83333 1455.2083 79.37499 Q 1561.0416 52.916664 1561.0416 26.458332 z M 1243.5416 846.6666 L 1269.9999 846.6666 L 1269.9999 820.2083 L 1269.9999 820.2083 L 1296.4583 820.2083 L 1296.4583 793.74994 L 1296.4583 793.74994 L 1322.9166 793.74994 L 1322.9166 767.2916 L 1322.9166 740.8333 L 1269.9999 740.8333 Q 1243.5416 740.8333 1243.5416 608.5416 Q 1243.5416 476.24997 1322.9166 502.7083 Q 1428.7499 529.1666 1375.8333 529.1666 Q 1322.9166 555.625 1375.8333 634.99994 Q 1428.7499 714.37494 1428.7499 793.74994 Q 1428.7499 846.6666 1481.6666 846.6666 Q 1534.5833 873.12494 1534.5833 899.5833 Q 1534.5833 926.0416 1322.9166 952.49994 Q 1111.25 952.49994 1084.7916 873.12494 Q 1058.3333 767.2916 1031.875 740.8333 Q 1005.4166 687.9166 1031.875 687.9166 Q 1058.3333 687.9166 1084.7916 714.37494 Q 1111.25 740.8333 1137.7083 793.74994 Q 1164.1666 846.6666 1190.6249 846.6666 Q 1217.0833 846.6666 1243.5416 846.6666 z M 52.916664 873.12494 Q 52.916664 873.12494 79.37499 873.12494 Q 79.37499 899.5833 52.916664 899.5833 Q 52.916664 899.5833 52.916664 873.12494 z" svg:height="18.520832mm" draw:style-name="style-130" svg:viewBox="0.0 0.0 3360.2083 1852.0833" svg:width="33.60208mm" svg:x="156.10416mm" svg:y="244.47499mm"/>
          <draw:path svg:d="M 185.20833 105.83333 L 317.49997 158.74998 L 317.49997 158.74998 Q 317.49997 185.20833 291.04166 185.20833 L 264.5833 185.20833 L 185.20833 185.20833 L 105.83333 185.20833 L 105.83333 343.9583 Q 105.83333 476.24997 105.83333 608.5416 L 105.83333 714.37494 L 79.37499 714.37494 L 79.37499 714.37494 L 79.37499 687.9166 L 52.916664 687.9166 L 52.916664 661.4583 L 52.916664 608.5416 L 52.916664 555.625 L 52.916664 529.1666 L 52.916664 502.7083 Q 52.916664 449.79166 52.916664 449.79166 Q 52.916664 423.3333 0.0 185.20833 Q -52.916664 -52.916664 0.0 0.0 Q 52.916664 52.916664 185.20833 105.83333 z" svg:height="7.1437497mm" draw:style-name="style-131" svg:viewBox="0.0 0.0 317.49997 714.37494" svg:width="3.1749997mm" svg:x="179.91666mm" svg:y="208.22707mm"/>
          <draw:path svg:d="M 0.0 0.0 Q 0.0 -26.458332 264.5833 0.0 Q 529.1666 26.458332 529.1666 52.916664 Q 529.1666 79.37499 423.3333 105.83333 Q 317.49997 132.29166 158.74998 79.37499 Q 0.0 26.458332 0.0 0.0 z" svg:height="1.0583333mm" draw:style-name="style-132" svg:viewBox="0.0 0.0 529.1666 105.83333" svg:width="5.2916665mm" svg:x="65.61666mm" svg:y="236.80208mm"/>
          <draw:path svg:d="M 582.0833 238.12498 L 582.0833 264.5833 L 555.625 264.5833 L 529.1666 291.04166 L 502.7083 291.04166 Q 449.79166 291.04166 343.9583 291.04166 L 238.12498 291.04166 L 238.12498 291.04166 L 238.12498 291.04166 L 291.04166 582.0833 Q 343.9583 873.12494 370.41666 978.95825 L 396.87497 1058.3333 L 396.87497 1084.7916 Q 396.87497 1111.25 370.41666 1111.25 Q 343.9583 1111.25 317.49997 1031.875 L 291.04166 926.0416 L 291.04166 899.5833 Q 291.04166 873.12494 132.29166 555.625 L 26.458332 211.66666 L 0.0 185.20833 L 0.0 158.74998 L 0.0 79.37499 Q 26.458332 0.0 26.458332 0.0 Q 52.916664 -26.458332 132.29166 79.37499 Q 185.20833 132.29166 370.41666 185.20833 Q 555.625 211.66666 582.0833 238.12498 z" svg:height="11.112499mm" draw:style-name="style-133" svg:viewBox="0.0 0.0 582.0833 1111.25" svg:width="5.820833mm" svg:x="220.92708mm" svg:y="189.17708mm"/>
          <draw:path svg:d="M 0.0 132.29166 L 0.0 26.458332 L 79.37499 0.0 L 158.74998 0.0 L 158.74998 52.916664 Q 132.29166 105.83333 105.83333 158.74998 Q 79.37499 211.66666 52.916664 211.66666 L 52.916664 211.66666 L 26.458332 211.66666 Q 26.458332 238.12498 26.458332 238.12498 L 26.458332 238.12498 L 26.458332 238.12498 Q 26.458332 238.12498 0.0 132.29166 z" svg:height="2.38125mm" draw:style-name="style-134" svg:viewBox="0.0 0.0 158.74998 238.12498" svg:width="1.5874999mm" svg:x="71.17291mm" svg:y="42.597916mm"/>
          <draw:path svg:d="M 211.66666 105.83333 L 158.74998 79.37499 L 79.37499 79.37499 L 26.458332 79.37499 L 26.458332 52.916664 L 26.458332 52.916664 L 0.0 26.458332 L 0.0 0.0 L 238.12498 0.0 Q 502.7083 26.458332 582.0833 52.916664 Q 661.4583 79.37499 608.5416 79.37499 Q 555.625 105.83333 608.5416 132.29166 Q 661.4583 185.20833 449.79166 132.29166 Q 264.5833 132.29166 211.66666 105.83333 z" svg:height="1.3229166mm" draw:style-name="style-135" svg:viewBox="0.0 0.0 608.5416 132.29166" svg:width="6.0854163mm" svg:x="129.91042mm" svg:y="247.91457mm"/>
          <draw:path svg:d="M 105.83333 105.83333 Q 185.20833 26.458332 238.12498 0.0 Q 264.5833 0.0 185.20833 185.20833 Q 132.29166 370.41666 79.37499 370.41666 Q 0.0 370.41666 0.0 291.04166 Q 26.458332 185.20833 105.83333 105.83333 z" svg:height="3.7041664mm" draw:style-name="style-136" svg:viewBox="0.0 0.0 238.12498 370.41666" svg:width="2.38125mm" svg:x="131.49791mm" svg:y="192.88124mm"/>
          <draw:path svg:d="M 582.0833 26.458332 L 582.0833 0.0 L 608.5416 52.916664 L 608.5416 79.37499 L 423.3333 343.9583 Q 264.5833 582.0833 185.20833 661.4583 Q 105.83333 714.37494 105.83333 714.37494 L 105.83333 740.8333 L 105.83333 740.8333 L 105.83333 740.8333 L 79.37499 740.8333 L 79.37499 740.8333 L 52.916664 767.2916 L 0.0 767.2916 L 0.0 740.8333 Q 0.0 687.9166 26.458332 661.4583 L 52.916664 634.99994 L 52.916664 634.99994 L 52.916664 634.99994 L 52.916664 634.99994 L 52.916664 634.99994 L 79.37499 608.5416 L 105.83333 582.0833 L 105.83333 582.0833 L 105.83333 582.0833 L 132.29166 555.625 L 132.29166 529.1666 L 158.74998 529.1666 Q 185.20833 529.1666 317.49997 343.9583 L 423.3333 158.74998 L 449.79166 132.29166 Q 476.24997 105.83333 476.24997 105.83333 L 502.7083 79.37499 L 529.1666 79.37499 L 529.1666 52.916664 L 555.625 52.916664 L 582.0833 52.916664 L 582.0833 26.458332 z" svg:height="7.6729164mm" draw:style-name="style-137" svg:viewBox="0.0 0.0 608.5416 767.2916" svg:width="6.0854163mm" svg:x="146.04999mm" svg:y="207.43332mm"/>
          <draw:path svg:d="M 2381.2498 291.04166 L 2487.0833 317.49997 L 2566.4583 317.49997 L 2645.8333 317.49997 L 2645.8333 343.9583 L 2645.8333 343.9583 L 2672.2915 343.9583 L 2672.2915 370.41666 L 2645.8333 370.41666 L 2592.9165 370.41666 L 2301.875 370.41666 Q 2010.8333 370.41666 1084.7916 238.12498 L 158.74998 105.83333 L 52.916664 52.916664 Q -26.458332 26.458332 0.0 0.0 Q 0.0 0.0 582.0833 52.916664 Q 1190.6249 158.74998 1746.2499 211.66666 Q 2275.4165 264.5833 2381.2498 291.04166 z" svg:height="3.7041664mm" draw:style-name="style-138" svg:viewBox="0.0 0.0 2672.2915 370.41666" svg:width="26.722916mm" svg:x="53.975mm" svg:y="191.02916mm"/>
          <draw:path svg:d="M 211.66666 343.9583 L 238.12498 343.9583 L 238.12498 317.49997 L 238.12498 317.49997 L 264.5833 317.49997 L 264.5833 291.04166 L 264.5833 291.04166 L 291.04166 291.04166 L 291.04166 264.5833 L 291.04166 238.12498 L 238.12498 238.12498 Q 211.66666 238.12498 211.66666 105.83333 Q 211.66666 -26.458332 291.04166 0.0 Q 396.87497 26.458332 343.9583 26.458332 Q 291.04166 52.916664 343.9583 132.29166 Q 396.87497 211.66666 396.87497 291.04166 Q 396.87497 343.9583 449.79166 343.9583 Q 502.7083 370.41666 502.7083 396.87497 Q 502.7083 423.3333 291.04166 449.79166 Q 79.37499 449.79166 52.916664 370.41666 Q 26.458332 264.5833 0.0 238.12498 Q -26.458332 185.20833 0.0 185.20833 Q 26.458332 185.20833 52.916664 211.66666 Q 79.37499 238.12498 105.83333 291.04166 Q 132.29166 343.9583 158.74998 343.9583 Q 185.20833 343.9583 211.66666 343.9583 z" svg:height="4.497916mm" draw:style-name="style-139" svg:viewBox="0.0 0.0 502.7083 449.79166" svg:width="5.027083mm" svg:x="166.42291mm" svg:y="249.50208mm"/>
          <draw:path svg:d="M 79.37499 0.0 L 105.83333 0.0 L 105.83333 26.458332 Q 79.37499 52.916664 79.37499 132.29166 L 79.37499 211.66666 L 105.83333 211.66666 L 105.83333 211.66666 L 132.29166 211.66666 L 132.29166 211.66666 L 132.29166 211.66666 L 132.29166 211.66666 L 158.74998 185.20833 Q 185.20833 158.74998 185.20833 132.29166 L 185.20833 105.83333 L 211.66666 79.37499 L 238.12498 52.916664 L 238.12498 105.83333 L 238.12498 158.74998 L 211.66666 211.66666 L 185.20833 291.04166 L 185.20833 343.9583 L 185.20833 396.87497 L 158.74998 396.87497 L 158.74998 423.3333 L 132.29166 423.3333 L 79.37499 423.3333 L 79.37499 396.87497 L 79.37499 396.87497 L 52.916664 317.49997 L 26.458332 264.5833 L 26.458332 158.74998 L 26.458332 79.37499 L 0.0 52.916664 L 0.0 26.458332 L 26.458332 52.916664 Q 26.458332 52.916664 52.916664 26.458332 Q 52.916664 0.0 79.37499 0.0 z" svg:height="4.233333mm" draw:style-name="style-140" svg:viewBox="0.0 0.0 238.12498 423.3333" svg:width="2.38125mm" svg:x="138.37708mm" svg:y="188.38332mm"/>
          <draw:path svg:d="M 291.04166 0.0 L 291.04166 0.0 L 317.49997 0.0 L 317.49997 0.0 L 317.49997 26.458332 L 343.9583 26.458332 L 343.9583 26.458332 L 343.9583 52.916664 L 343.9583 52.916664 L 343.9583 52.916664 L 343.9583 105.83333 L 343.9583 185.20833 L 317.49997 211.66666 Q 264.5833 264.5833 238.12498 264.5833 L 238.12498 264.5833 L 238.12498 264.5833 Q 238.12498 264.5833 211.66666 264.5833 L 211.66666 291.04166 L 211.66666 291.04166 Q 185.20833 291.04166 185.20833 317.49997 L 185.20833 317.49997 L 158.74998 317.49997 Q 132.29166 317.49997 79.37499 343.9583 Q 0.0 370.41666 0.0 291.04166 Q 26.458332 238.12498 26.458332 185.20833 L 26.458332 132.29166 L 26.458332 105.83333 Q 26.458332 105.83333 52.916664 105.83333 L 52.916664 105.83333 L 79.37499 105.83333 Q 132.29166 105.83333 132.29166 105.83333 L 132.29166 105.83333 L 158.74998 105.83333 L 185.20833 105.83333 L 211.66666 79.37499 Q 238.12498 52.916664 264.5833 52.916664 L 291.04166 0.0 L 291.04166 0.0 z" svg:height="3.439583mm" draw:style-name="style-141" svg:viewBox="0.0 0.0 343.9583 343.9583" svg:width="3.439583mm" svg:x="75.93541mm" svg:y="173.03749mm"/>
          <draw:path svg:d="M 1137.7083 0.0 L 1164.1666 0.0 L 1190.6249 0.0 L 1243.5416 0.0 L 1243.5416 0.0 L 1243.5416 0.0 L 1243.5416 52.916664 L 1243.5416 79.37499 L 1243.5416 79.37499 L 1243.5416 105.83333 L 1217.0833 105.83333 L 1190.6249 105.83333 L 1058.3333 185.20833 Q 926.0416 264.5833 740.8333 423.3333 Q 555.625 582.0833 396.87497 899.5833 Q 238.12498 1190.6249 211.66666 1217.0833 Q 185.20833 1217.0833 185.20833 1243.5416 L 185.20833 1269.9999 L 158.74998 1269.9999 L 158.74998 1269.9999 L 158.74998 1296.4583 L 132.29166 1296.4583 L 132.29166 1296.4583 L 132.29166 1322.9166 L 132.29166 1322.9166 L 132.29166 1322.9166 L 105.83333 1349.3749 L 79.37499 1375.8333 L 79.37499 1375.8333 L 79.37499 1375.8333 L 79.37499 1402.2916 L 52.916664 1402.2916 L 26.458332 1402.2916 L 26.458332 1375.8333 L 26.458332 1375.8333 L 26.458332 1375.8333 L 0.0 1375.8333 L 0.0 1375.8333 L 0.0 1375.8333 L 26.458332 1349.3749 L 26.458332 1349.3749 L 26.458332 1322.9166 L 52.916664 1322.9166 L 79.37499 1322.9166 L 79.37499 1296.4583 L 79.37499 1296.4583 L 105.83333 1269.9999 L 132.29166 1243.5416 L 132.29166 1217.0833 Q 132.29166 1190.6249 211.66666 1084.7916 Q 291.04166 952.49994 370.41666 687.9166 Q 449.79166 423.3333 476.24997 423.3333 Q 502.7083 423.3333 608.5416 264.5833 Q 714.37494 79.37499 899.5833 52.916664 L 1084.7916 0.0 L 1137.7083 0.0 z" svg:height="14.022916mm" draw:style-name="style-142" svg:viewBox="0.0 0.0 1243.5416 1402.2916" svg:width="12.435416mm" svg:x="208.22707mm" svg:y="211.13748mm"/>
          <draw:path svg:d="M 52.916664 0.0 Q 211.66666 -26.458332 185.20833 52.916664 Q 158.74998 132.29166 132.29166 132.29166 Q 79.37499 132.29166 0.0 79.37499 Q -79.37499 26.458332 52.916664 0.0 z" svg:height="1.3229166mm" draw:style-name="style-143" svg:viewBox="0.0 0.0 185.20833 132.29166" svg:width="1.8520832mm" svg:x="178.32916mm" svg:y="170.12708mm"/>
          <draw:path svg:d="M 105.83333 0.0 L 158.74998 0.0 L 185.20833 0.0 L 211.66666 0.0 L 211.66666 26.458332 Q 185.20833 26.458332 185.20833 79.37499 Q 158.74998 132.29166 79.37499 105.83333 L 0.0 79.37499 L 26.458332 52.916664 Q 52.916664 26.458332 105.83333 0.0 z" svg:height="1.0583333mm" draw:style-name="style-144" svg:viewBox="0.0 0.0 211.66666 105.83333" svg:width="2.1166666mm" svg:x="164.8354mm" svg:y="136.2604mm"/>
          <draw:path svg:d="M 52.916664 0.0 Q 79.37499 -26.458332 79.37499 52.916664 Q 105.83333 132.29166 52.916664 79.37499 Q -26.458332 52.916664 0.0 26.458332 Q 26.458332 0.0 52.916664 0.0 z" svg:height="0.7937499mm" draw:style-name="style-145" svg:viewBox="0.0 0.0 79.37499 79.37499" svg:width="0.7937499mm" svg:x="185.4729mm" svg:y="171.71457mm"/>
          <draw:path svg:d="M 238.12498 211.66666 L 211.66666 211.66666 L 158.74998 185.20833 L 105.83333 158.74998 L 79.37499 158.74998 L 26.458332 158.74998 L 26.458332 132.29166 L 26.458332 132.29166 L 0.0 105.83333 L 0.0 79.37499 L 26.458332 79.37499 L 79.37499 52.916664 L 238.12498 79.37499 Q 370.41666 105.83333 396.87497 105.83333 Q 423.3333 105.83333 449.79166 52.916664 Q 449.79166 0.0 502.7083 0.0 Q 582.0833 0.0 555.625 52.916664 Q 555.625 105.83333 608.5416 158.74998 Q 687.9166 185.20833 687.9166 158.74998 Q 687.9166 132.29166 740.8333 158.74998 Q 820.2083 185.20833 793.74994 264.5833 Q 767.2916 343.9583 502.7083 291.04166 Q 264.5833 211.66666 238.12498 211.66666 z" svg:height="2.9104166mm" draw:style-name="style-146" svg:viewBox="0.0 0.0 793.74994 291.04166" svg:width="7.9374995mm" svg:x="183.35625mm" svg:y="252.41249mm"/>
          <draw:path svg:d="M 79.37499 26.458332 L 79.37499 0.0 L 158.74998 52.916664 Q 211.66666 79.37499 264.5833 79.37499 Q 291.04166 52.916664 264.5833 105.83333 Q 264.5833 132.29166 264.5833 158.74998 L 264.5833 158.74998 L 211.66666 158.74998 Q 185.20833 185.20833 185.20833 185.20833 Q 158.74998 185.20833 185.20833 238.12498 L 211.66666 291.04166 L 211.66666 317.49997 L 211.66666 343.9583 L 158.74998 343.9583 L 79.37499 343.9583 L 52.916664 317.49997 L 0.0 291.04166 L 0.0 291.04166 L 0.0 291.04166 L 0.0 238.12498 L 0.0 185.20833 L 0.0 185.20833 L 0.0 185.20833 L 26.458332 158.74998 L 52.916664 132.29166 L 105.83333 132.29166 Q 132.29166 132.29166 105.83333 79.37499 Q 105.83333 52.916664 79.37499 26.458332 z" svg:height="3.439583mm" draw:style-name="style-147" svg:viewBox="0.0 0.0 264.5833 343.9583" svg:width="2.6458333mm" svg:x="98.95416mm" svg:y="15.081249mm"/>
          <draw:path svg:d="M 105.83333 0.0 Q 211.66666 0.0 105.83333 52.916664 Q 26.458332 105.83333 0.0 52.916664 Q 0.0 0.0 105.83333 0.0 z" svg:height="0.52916664mm" draw:style-name="style-148" svg:viewBox="0.0 0.0 105.83333 52.916664" svg:width="1.0583333mm" svg:x="170.39166mm" svg:y="142.34583mm"/>
          <draw:path svg:d="M 2698.7498 132.29166 L 2698.7498 132.29166 L 2751.6665 105.83333 Q 2804.5833 105.83333 2831.0415 158.74998 Q 2857.4998 211.66666 2936.8748 211.66666 Q 3042.7083 238.12498 3042.7083 264.5833 L 3042.7083 291.04166 L 3016.2498 317.49997 L 3016.2498 343.9583 L 3042.7083 343.9583 L 3095.6248 317.49997 L 3095.6248 317.49997 L 3095.6248 317.49997 L 3122.0833 317.49997 L 3122.0833 317.49997 L 3122.0833 291.04166 L 3095.6248 291.04166 L 3095.6248 291.04166 L 3095.6248 264.5833 L 3095.6248 264.5833 L 3095.6248 264.5833 L 3095.6248 211.66666 Q 3095.6248 185.20833 3122.0833 158.74998 L 3148.5415 158.74998 L 3148.5415 158.74998 L 3148.5415 132.29166 L 3148.5415 105.83333 Q 3148.5415 105.83333 3122.0833 105.83333 L 3122.0833 105.83333 L 3148.5415 105.83333 Q 3201.4583 105.83333 3201.4583 132.29166 Q 3201.4583 158.74998 3227.9165 158.74998 Q 3254.3748 158.74998 3254.3748 185.20833 L 3254.3748 211.66666 L 3280.8333 264.5833 L 3307.2915 343.9583 L 3307.2915 343.9583 L 3307.2915 370.41666 L 3307.2915 370.41666 L 3307.2915 370.41666 L 3333.7498 370.41666 L 3333.7498 370.41666 L 3360.2083 370.41666 L 3413.1248 370.41666 L 3413.1248 370.41666 L 3413.1248 370.41666 L 3386.6665 343.9583 L 3360.2083 317.49997 L 3360.2083 264.5833 Q 3360.2083 211.66666 3360.2083 158.74998 L 3360.2083 79.37499 L 3360.2083 79.37499 L 3360.2083 52.916664 L 3360.2083 52.916664 L 3360.2083 52.916664 L 3386.6665 52.916664 L 3386.6665 52.916664 L 3413.1248 79.37499 L 3439.5833 105.83333 L 3492.4998 132.29166 Q 3571.8748 185.20833 3571.8748 211.66666 L 3571.8748 238.12498 L 3571.8748 238.12498 L 3571.8748 264.5833 L 3571.8748 264.5833 Q 3571.8748 264.5833 3545.4165 264.5833 L 3545.4165 291.04166 L 3545.4165 291.04166 Q 3518.9583 291.04166 3518.9583 317.49997 L 3518.9583 317.49997 L 3518.9583 343.9583 L 3518.9583 370.41666 L 3492.4998 423.3333 L 3492.4998 449.79166 L 3518.9583 449.79166 L 3545.4165 476.24997 L 4101.0415 608.5416 Q 4630.208 740.8333 5159.3745 899.5833 Q 5714.9995 1005.4166 5741.458 1031.875 L 5741.458 1031.875 L 5794.3745 1031.875 L 5820.833 1058.3333 L 5820.833 1058.3333 L 5847.2915 1058.3333 L 5847.2915 1058.3333 L 5847.2915 1058.3333 L 6535.208 1217.0833 Q 7249.583 1375.8333 7276.0415 1402.2916 L 7302.4995 1428.7499 L 7381.8745 1428.7499 L 7434.7915 1428.7499 L 7461.2495 1455.2083 L 7487.708 1455.2083 L 7487.708 1481.6666 L 7487.708 1508.1249 L 7461.2495 1508.1249 L 7461.2495 1534.5833 L 7434.7915 1534.5833 Q 7381.8745 1534.5833 7302.4995 1561.0416 L 7223.1245 1587.4999 L 7223.1245 1587.4999 L 7223.1245 1587.4999 L 7196.6665 1587.4999 L 7196.6665 1587.4999 L 7196.6665 1613.9583 L 7170.208 1613.9583 L 7170.208 1613.9583 L 7170.208 1640.4166 L 7170.208 1640.4166 L 7170.208 1640.4166 L 7196.6665 1640.4166 L 7196.6665 1640.4166 L 7196.6665 1666.8749 L 7223.1245 1666.8749 L 7276.0415 1693.3333 Q 7328.958 1719.7916 7328.958 1719.7916 L 7328.958 1746.2499 L 7328.958 1746.2499 L 7328.958 1746.2499 L 7355.4165 1772.7083 L 7355.4165 1799.1666 L 7302.4995 1799.1666 L 7249.583 1799.1666 L 7249.583 1825.6249 L 7223.1245 1825.6249 L 7223.1245 1825.6249 L 7223.1245 1852.0833 L 7196.6665 1852.0833 Q 7170.208 1852.0833 7064.3745 1825.6249 L 6984.9995 1799.1666 L 6932.083 1825.6249 L 6879.1665 1825.6249 L 6879.1665 1852.0833 L 6905.6245 1904.9999 L 6905.6245 1904.9999 L 6905.6245 1904.9999 L 6932.083 1931.4583 L 6958.5415 1957.9165 L 6958.5415 1957.9165 L 6958.5415 1957.9165 L 6984.9995 1957.9165 L 6984.9995 1957.9165 L 7064.3745 2010.8333 Q 7170.208 2063.75 7223.1245 2063.75 L 7249.583 2063.75 L 7302.4995 2090.2083 L 7355.4165 2116.6665 L 7355.4165 2116.6665 L 7355.4165 2116.6665 L 7328.958 2116.6665 L 7302.4995 2116.6665 L 7302.4995 2143.125 L 7276.0415 2143.125 L 7276.0415 2143.125 L 7276.0415 2169.5833 L 7276.0415 2169.5833 L 7276.0415 2169.5833 L 7302.4995 2196.0415 L 7302.4995 2222.5 L 7276.0415 2222.5 L 7249.583 2222.5 L 7223.1245 2196.0415 L 7170.208 2169.5833 L 7170.208 2169.5833 L 7170.208 2169.5833 L 7143.7495 2169.5833 Q 7143.7495 2169.5833 6535.208 2037.2915 Q 5926.6665 1904.9999 5582.708 1852.0833 L 5212.2915 1799.1666 L 5212.2915 1825.6249 L 5212.2915 1852.0833 L 5238.7495 1852.0833 Q 5265.208 1852.0833 5318.1245 1878.5416 L 5344.583 1878.5416 L 5344.583 1904.9999 L 5344.583 1931.4583 L 5238.7495 1931.4583 Q 5132.9165 1904.9999 5000.6245 1904.9999 Q 4868.333 1852.0833 4815.4165 1904.9999 Q 4762.4995 1957.9165 4630.208 1957.9165 Q 4524.375 1957.9165 4153.958 1904.9999 Q 3757.0833 1799.1666 3413.1248 1772.7083 Q 3042.7083 1746.2499 3042.7083 1719.7916 Q 3042.7083 1693.3333 2963.3333 1666.8749 Q 2883.9583 1640.4166 2857.4998 1613.9583 Q 2831.0415 1587.4999 2592.9165 1561.0416 Q 2328.3333 1534.5833 2196.0415 1455.2083 Q 2037.2915 1375.8333 1666.8749 1349.3749 Q 1322.9166 1322.9166 952.49994 1243.5416 L 582.0833 1164.1666 L 502.7083 1164.1666 Q 449.79166 1164.1666 317.49997 1111.25 Q 185.20833 1111.25 185.20833 1058.3333 Q 158.74998 1031.875 132.29166 1031.875 Q 105.83333 1031.875 79.37499 952.49994 Q 52.916664 899.5833 26.458332 714.37494 L 26.458332 555.625 L 0.0 555.625 L 0.0 555.625 L 0.0 529.1666 L 26.458332 529.1666 L 26.458332 502.7083 L 26.458332 476.24997 L 52.916664 449.79166 L 79.37499 423.3333 L 79.37499 423.3333 L 79.37499 423.3333 L 79.37499 396.87497 L 79.37499 396.87497 L 105.83333 396.87497 L 105.83333 423.3333 L 582.0833 502.7083 Q 1058.3333 582.0833 1190.6249 608.5416 Q 1296.4583 634.99994 1349.3749 634.99994 L 1375.8333 634.99994 L 1402.2916 634.99994 L 1428.7499 634.99994 L 1428.7499 634.99994 L 1455.2083 634.99994 L 1455.2083 634.99994 L 1455.2083 634.99994 L 1508.1249 661.4583 L 1534.5833 661.4583 L 1534.5833 634.99994 L 1508.1249 582.0833 L 1508.1249 582.0833 L 1508.1249 582.0833 L 1481.6666 555.625 L 1455.2083 555.625 L 1455.2083 529.1666 L 1455.2083 502.7083 L 1428.7499 502.7083 Q 1428.7499 476.24997 1349.3749 423.3333 Q 1269.9999 370.41666 1217.0833 264.5833 L 1164.1666 158.74998 L 1190.6249 158.74998 Q 1243.5416 158.74998 1217.0833 105.83333 Q 1190.6249 52.916664 1217.0833 0.0 Q 1217.0833 -52.916664 1825.6249 52.916664 Q 2460.6248 158.74998 2566.4583 158.74998 Q 2698.7498 158.74998 2698.7498 132.29166 z" svg:height="22.224998mm" draw:style-name="style-149" svg:viewBox="0.0 0.0 7487.708 2222.5" svg:width="74.87708mm" svg:x="125.14791mm" svg:y="252.41249mm"/>
          <draw:path svg:d="M 26.458332 52.916664 L 52.916664 0.0 L 529.1666 105.83333 Q 1031.875 211.66666 1058.3333 211.66666 L 1111.25 211.66666 L 1111.25 238.12498 L 1111.25 238.12498 L 1111.25 264.5833 L 1111.25 317.49997 L 1084.7916 317.49997 Q 1058.3333 317.49997 846.6666 264.5833 Q 661.4583 264.5833 317.49997 185.20833 L 0.0 105.83333 L 0.0 105.83333 Q 0.0 79.37499 26.458332 52.916664 z" svg:height="3.1749997mm" draw:style-name="style-150" svg:viewBox="0.0 0.0 1111.25 317.49997" svg:width="11.112499mm" svg:x="157.69167mm" svg:y="287.86664mm"/>
          <draw:path svg:d="M 26.458332 26.458332 L 26.458332 0.0 L 79.37499 0.0 L 132.29166 0.0 L 238.12498 52.916664 Q 370.41666 105.83333 502.7083 105.83333 L 634.99994 105.83333 L 608.5416 132.29166 Q 608.5416 158.74998 555.625 158.74998 Q 502.7083 158.74998 502.7083 211.66666 Q 502.7083 238.12498 502.7083 291.04166 Q 502.7083 343.9583 476.24997 343.9583 L 476.24997 343.9583 L 476.24997 317.49997 L 476.24997 291.04166 L 449.79166 291.04166 L 423.3333 264.5833 L 396.87497 264.5833 Q 343.9583 264.5833 343.9583 238.12498 Q 343.9583 211.66666 211.66666 158.74998 L 79.37499 105.83333 L 52.916664 105.83333 L 26.458332 105.83333 L 26.458332 79.37499 L 26.458332 52.916664 L 0.0 52.916664 L 0.0 52.916664 L 0.0 26.458332 L 26.458332 26.458332 L 26.458332 26.458332 z" svg:height="3.439583mm" draw:style-name="style-151" svg:viewBox="0.0 0.0 634.99994 343.9583" svg:width="6.3499994mm" svg:x="196.05624mm" svg:y="231.24582mm"/>
          <draw:path svg:d="M 79.37499 52.916664 Q 132.29166 105.83333 79.37499 105.83333 Q 26.458332 79.37499 0.0 52.916664 Q 0.0 26.458332 0.0 0.0 Q 26.458332 -26.458332 79.37499 52.916664 z" svg:height="1.0583333mm" draw:style-name="style-152" svg:viewBox="0.0 0.0 79.37499 105.83333" svg:width="0.7937499mm" svg:x="100.0125mm" svg:y="78.581245mm"/>
          <draw:path svg:d="M 26.458332 26.458332 L 26.458332 0.0 L 634.99994 132.29166 Q 1243.5416 264.5833 1322.9166 264.5833 L 1402.2916 264.5833 L 1428.7499 291.04166 L 1455.2083 317.49997 L 1481.6666 317.49997 L 1508.1249 317.49997 L 1455.2083 317.49997 L 1402.2916 317.49997 L 1296.4583 317.49997 Q 1190.6249 317.49997 582.0833 185.20833 L 0.0 79.37499 L 0.0 52.916664 L 0.0 52.916664 L 26.458332 26.458332 z" svg:height="3.1749997mm" draw:style-name="style-153" svg:viewBox="0.0 0.0 1508.1249 317.49997" svg:width="15.081249mm" svg:x="162.98332mm" svg:y="276.22498mm"/>
          <draw:path svg:d="M 1296.4583 317.49997 L 1322.9166 317.49997 L 1322.9166 317.49997 Q 1322.9166 343.9583 1349.3749 343.9583 L 1349.3749 343.9583 L 1349.3749 343.9583 Q 1349.3749 343.9583 1296.4583 370.41666 L 1269.9999 370.41666 L 1164.1666 370.41666 Q 1058.3333 343.9583 608.5416 291.04166 L 185.20833 238.12498 L 132.29166 211.66666 L 79.37499 185.20833 L 52.916664 185.20833 L 26.458332 185.20833 L 79.37499 185.20833 L 132.29166 185.20833 L 238.12498 185.20833 Q 343.9583 185.20833 396.87497 211.66666 L 476.24997 238.12498 L 502.7083 238.12498 L 529.1666 238.12498 L 555.625 211.66666 L 582.0833 185.20833 L 555.625 185.20833 L 529.1666 185.20833 L 502.7083 158.74998 L 449.79166 132.29166 L 449.79166 132.29166 L 449.79166 132.29166 L 423.3333 132.29166 L 423.3333 132.29166 L 211.66666 79.37499 Q 0.0 26.458332 0.0 0.0 Q 0.0 -26.458332 608.5416 132.29166 Q 1243.5416 291.04166 1296.4583 317.49997 z" svg:height="3.7041664mm" draw:style-name="style-154" svg:viewBox="0.0 0.0 1349.3749 370.41666" svg:width="13.49375mm" svg:x="127.79375mm" svg:y="275.9604mm"/>
          <draw:path svg:d="M 714.37494 0.0 L 740.8333 0.0 L 740.8333 26.458332 L 740.8333 52.916664 L 767.2916 132.29166 L 793.74994 238.12498 L 793.74994 238.12498 L 793.74994 238.12498 L 820.2083 211.66666 L 846.6666 211.66666 L 846.6666 185.20833 Q 846.6666 185.20833 873.12494 185.20833 L 873.12494 185.20833 L 899.5833 185.20833 Q 899.5833 185.20833 899.5833 158.74998 L 926.0416 158.74998 L 926.0416 158.74998 L 926.0416 185.20833 L 952.49994 185.20833 L 952.49994 185.20833 L 873.12494 264.5833 Q 793.74994 343.9583 820.2083 396.87497 Q 820.2083 449.79166 899.5833 396.87497 Q 978.95825 396.87497 1005.4166 370.41666 Q 1005.4166 343.9583 1031.875 343.9583 L 1058.3333 343.9583 L 1005.4166 396.87497 Q 978.95825 449.79166 1005.4166 449.79166 L 1058.3333 449.79166 L 687.9166 687.9166 Q 317.49997 926.0416 264.5833 952.49994 Q 211.66666 978.95825 211.66666 978.95825 L 211.66666 978.95825 L 211.66666 1005.4166 L 211.66666 1005.4166 L 185.20833 1005.4166 L 185.20833 1031.875 L 158.74998 1031.875 L 105.83333 1031.875 L 105.83333 1005.4166 L 105.83333 1005.4166 L 79.37499 978.95825 L 52.916664 952.49994 L 52.916664 952.49994 L 52.916664 926.0416 L 52.916664 926.0416 L 52.916664 926.0416 L 26.458332 926.0416 L 26.458332 926.0416 L 26.458332 899.5833 L 0.0 899.5833 L 0.0 899.5833 L 0.0 873.12494 L 0.0 873.12494 L 0.0 873.12494 L 0.0 820.2083 L 0.0 793.74994 L 0.0 793.74994 L 0.0 767.2916 L 0.0 767.2916 L 0.0 767.2916 L 0.0 714.37494 L 0.0 687.9166 L 0.0 661.4583 L 0.0 608.5416 L 26.458332 582.0833 L 26.458332 555.625 L 26.458332 555.625 L 52.916664 555.625 L 52.916664 555.625 L 52.916664 555.625 L 52.916664 582.0833 L 79.37499 582.0833 L 79.37499 582.0833 L 79.37499 608.5416 L 79.37499 608.5416 L 105.83333 608.5416 L 105.83333 661.4583 L 105.83333 687.9166 L 132.29166 687.9166 L 158.74998 714.37494 L 158.74998 714.37494 L 185.20833 714.37494 L 185.20833 687.9166 L 211.66666 687.9166 L 211.66666 661.4583 L 211.66666 608.5416 L 238.12498 555.625 Q 264.5833 476.24997 264.5833 449.79166 Q 264.5833 396.87497 317.49997 423.3333 Q 370.41666 449.79166 502.7083 370.41666 Q 634.99994 317.49997 687.9166 185.20833 L 687.9166 26.458332 L 714.37494 26.458332 L 714.37494 26.458332 L 714.37494 0.0 z" svg:height="10.318749mm" draw:style-name="style-155" svg:viewBox="0.0 0.0 1058.3333 1031.875" svg:width="10.583333mm" svg:x="67.73333mm" svg:y="172.24374mm"/>
          <draw:path svg:d="M 211.66666 0.0 L 211.66666 0.0 L 238.12498 105.83333 Q 238.12498 238.12498 238.12498 264.5833 L 238.12498 291.04166 L 211.66666 476.24997 Q 185.20833 687.9166 158.74998 687.9166 L 158.74998 687.9166 L 158.74998 661.4583 Q 132.29166 661.4583 132.29166 529.1666 Q 132.29166 396.87497 79.37499 396.87497 Q 52.916664 396.87497 52.916664 449.79166 Q 52.916664 502.7083 26.458332 502.7083 Q 0.0 502.7083 26.458332 396.87497 Q 26.458332 291.04166 26.458332 158.74998 L 0.0 52.916664 L 26.458332 52.916664 L 52.916664 52.916664 L 52.916664 79.37499 Q 52.916664 105.83333 105.83333 105.83333 Q 132.29166 79.37499 185.20833 52.916664 Q 185.20833 0.0 211.66666 0.0 z" svg:height="6.879166mm" draw:style-name="style-156" svg:viewBox="0.0 0.0 238.12498 687.9166" svg:width="2.38125mm" svg:x="221.45624mm" svg:y="256.6458mm"/>
          <draw:path svg:d="M 449.79166 132.29166 L 370.41666 132.29166 L 185.20833 79.37499 Q 0.0 52.916664 0.0 0.0 Q 26.458332 -26.458332 264.5833 0.0 Q 476.24997 52.916664 529.1666 79.37499 Q 529.1666 132.29166 449.79166 132.29166 z" svg:height="1.3229166mm" draw:style-name="style-157" svg:viewBox="0.0 0.0 529.1666 132.29166" svg:width="5.2916665mm" svg:x="220.13332mm" svg:y="266.4354mm"/>
          <draw:path svg:d="M 873.12494 52.916664 L 873.12494 0.0 L 899.5833 0.0 L 899.5833 26.458332 L 899.5833 26.458332 L 926.0416 26.458332 L 926.0416 52.916664 Q 926.0416 79.37499 952.49994 79.37499 Q 978.95825 79.37499 978.95825 52.916664 Q 1005.4166 26.458332 1058.3333 26.458332 Q 1084.7916 26.458332 1111.25 52.916664 Q 1111.25 79.37499 1084.7916 79.37499 Q 1031.875 79.37499 1084.7916 105.83333 L 1164.1666 105.83333 L 1164.1666 132.29166 L 1190.6249 158.74998 L 1190.6249 158.74998 L 1190.6249 132.29166 L 1190.6249 132.29166 L 1190.6249 132.29166 L 1217.0833 105.83333 L 1217.0833 79.37499 L 1243.5416 79.37499 Q 1269.9999 79.37499 1296.4583 132.29166 Q 1296.4583 185.20833 1322.9166 158.74998 Q 1322.9166 132.29166 1402.2916 132.29166 Q 1455.2083 132.29166 1455.2083 185.20833 Q 1455.2083 211.66666 1455.2083 238.12498 L 1455.2083 264.5833 L 1534.5833 238.12498 Q 1613.9583 211.66666 1587.4999 132.29166 Q 1561.0416 52.916664 1587.4999 52.916664 Q 1613.9583 52.916664 1640.4166 105.83333 Q 1666.8749 132.29166 1693.3333 132.29166 Q 1719.7916 132.29166 1693.3333 132.29166 Q 1693.3333 132.29166 1719.7916 105.83333 L 1746.2499 79.37499 L 1746.2499 79.37499 L 1719.7916 79.37499 L 1719.7916 79.37499 L 1719.7916 79.37499 L 1719.7916 52.916664 L 1719.7916 52.916664 L 1693.3333 26.458332 L 1693.3333 0.0 L 1719.7916 0.0 L 1746.2499 26.458332 L 1746.2499 26.458332 L 1772.7083 26.458332 L 1772.7083 26.458332 L 1772.7083 26.458332 L 1772.7083 52.916664 L 1772.7083 52.916664 L 1799.1666 52.916664 L 1799.1666 79.37499 L 1799.1666 79.37499 L 1825.6249 79.37499 L 1772.7083 158.74998 Q 1772.7083 238.12498 1746.2499 291.04166 L 1746.2499 317.49997 L 1852.0833 317.49997 Q 1957.9165 343.9583 1984.3749 343.9583 L 2010.8333 343.9583 L 1984.3749 370.41666 Q 1957.9165 396.87497 2037.2915 449.79166 Q 2090.2083 502.7083 2063.75 555.625 Q 2010.8333 582.0833 2010.8333 608.5416 Q 2037.2915 634.99994 2037.2915 687.9166 L 2037.2915 740.8333 L 2063.75 740.8333 L 2063.75 767.2916 L 2143.125 767.2916 L 2196.0415 767.2916 L 2222.5 767.2916 L 2248.9583 767.2916 L 2248.9583 767.2916 L 2275.4165 767.2916 L 2275.4165 740.8333 L 2301.875 740.8333 L 2301.875 740.8333 Q 2301.875 714.37494 2328.3333 714.37494 Q 2354.7915 687.9166 2381.2498 608.5416 Q 2407.7083 529.1666 2381.2498 529.1666 L 2354.7915 502.7083 L 2381.2498 502.7083 L 2407.7083 502.7083 L 2407.7083 476.24997 L 2407.7083 476.24997 L 2434.1665 476.24997 L 2434.1665 502.7083 L 2460.6248 502.7083 Q 2487.0833 555.625 2513.5415 555.625 Q 2566.4583 582.0833 2539.9998 502.7083 Q 2539.9998 423.3333 2566.4583 449.79166 Q 2619.3748 449.79166 2619.3748 502.7083 L 2619.3748 529.1666 L 2619.3748 529.1666 L 2619.3748 555.625 L 2619.3748 555.625 L 2645.8333 555.625 L 2645.8333 529.1666 L 2672.2915 529.1666 L 2672.2915 529.1666 L 2672.2915 555.625 L 2672.2915 555.625 L 2672.2915 555.625 L 2698.7498 529.1666 Q 2698.7498 502.7083 2672.2915 502.7083 Q 2645.8333 502.7083 2645.8333 449.79166 L 2672.2915 370.41666 L 2645.8333 343.9583 L 2645.8333 317.49997 L 2725.2083 317.49997 L 2778.1248 343.9583 L 2778.1248 370.41666 Q 2804.5833 396.87497 2857.4998 423.3333 Q 2883.9583 449.79166 2936.8748 423.3333 Q 2963.3333 396.87497 3042.7083 370.41666 Q 3122.0833 370.41666 3122.0833 317.49997 Q 3122.0833 291.04166 3148.5415 291.04166 Q 3201.4583 343.9583 3280.8333 343.9583 L 3360.2083 343.9583 L 3360.2083 317.49997 L 3360.2083 317.49997 L 3386.6665 343.9583 Q 3386.6665 396.87497 3413.1248 396.87497 Q 3439.5833 396.87497 3466.0415 502.7083 Q 3466.0415 608.5416 3439.5833 634.99994 Q 3413.1248 661.4583 3413.1248 687.9166 Q 3413.1248 714.37494 3466.0415 740.8333 Q 3492.4998 740.8333 3492.4998 767.2916 Q 3492.4998 820.2083 3624.7915 820.2083 Q 3730.6248 846.6666 3809.9998 820.2083 Q 3862.9165 767.2916 3915.833 820.2083 Q 3942.2915 873.12494 3995.208 873.12494 Q 4021.6665 899.5833 4048.1248 873.12494 Q 4048.1248 820.2083 4101.0415 846.6666 Q 4153.958 873.12494 4180.4165 846.6666 Q 4180.4165 820.2083 4206.875 820.2083 Q 4233.333 820.2083 4233.333 846.6666 Q 4233.333 873.12494 4259.7915 873.12494 Q 4312.708 899.5833 4365.625 820.2083 Q 4418.5415 767.2916 4418.5415 820.2083 Q 4418.5415 846.6666 4445.0 873.12494 Q 4471.458 873.12494 4497.9165 926.0416 Q 4524.375 952.49994 4524.375 926.0416 Q 4524.375 899.5833 4550.833 873.12494 Q 4577.2915 873.12494 4630.208 820.2083 Q 4630.208 740.8333 4656.6665 767.2916 Q 4683.1245 820.2083 4683.1245 793.74994 Q 4683.1245 767.2916 4709.583 767.2916 Q 4736.0415 793.74994 4762.4995 740.8333 Q 4788.958 687.9166 4762.4995 661.4583 Q 4762.4995 634.99994 4841.8745 634.99994 Q 4947.708 661.4583 4921.2495 661.4583 Q 4894.7915 661.4583 4894.7915 714.37494 Q 4894.7915 767.2916 4894.7915 767.2916 Q 4921.2495 767.2916 4947.708 793.74994 L 5000.6245 820.2083 L 5000.6245 820.2083 L 5000.6245 820.2083 L 5027.083 793.74994 L 5027.083 767.2916 L 5000.6245 767.2916 Q 4974.1665 767.2916 4974.1665 740.8333 Q 4947.708 740.8333 4974.1665 714.37494 Q 5000.6245 714.37494 5000.6245 634.99994 L 5027.083 582.0833 L 5000.6245 582.0833 L 4974.1665 555.625 L 4974.1665 555.625 L 5000.6245 555.625 L 5000.6245 555.625 L 5000.6245 555.625 L 5053.5415 555.625 L 5079.9995 555.625 L 5106.458 529.1666 Q 5159.3745 502.7083 5159.3745 555.625 Q 5185.833 608.5416 5212.2915 608.5416 Q 5238.7495 608.5416 5238.7495 582.0833 Q 5265.208 555.625 5265.208 582.0833 Q 5265.208 608.5416 5371.0415 634.99994 Q 5503.333 661.4583 5529.7915 661.4583 Q 5529.7915 661.4583 5529.7915 687.9166 Q 5529.7915 714.37494 5582.708 714.37494 Q 5662.083 740.8333 5662.083 767.2916 L 5688.5415 793.74994 L 5688.5415 793.74994 L 5688.5415 820.2083 L 5688.5415 820.2083 L 5688.5415 820.2083 L 5714.9995 820.2083 L 5714.9995 820.2083 L 5741.458 846.6666 L 5767.9165 846.6666 L 5873.7495 846.6666 Q 5979.583 820.2083 5979.583 820.2083 L 5979.583 820.2083 L 5979.583 846.6666 Q 5979.583 873.12494 5953.1245 899.5833 Q 5926.6665 926.0416 5979.583 926.0416 Q 6032.4995 952.49994 6085.4165 1005.4166 Q 6111.8745 1058.3333 6164.7915 1005.4166 Q 6217.708 978.95825 6244.1665 1058.3333 Q 6270.6245 1164.1666 6244.1665 1190.6249 Q 6217.708 1190.6249 6217.708 1217.0833 L 6217.708 1243.5416 L 6270.6245 1243.5416 Q 6323.5415 1217.0833 6323.5415 1243.5416 Q 6323.5415 1269.9999 6376.458 1269.9999 Q 6402.9165 1269.9999 6402.9165 1243.5416 L 6429.3745 1217.0833 L 6429.3745 1217.0833 L 6429.3745 1243.5416 L 6429.3745 1243.5416 L 6429.3745 1243.5416 L 6455.833 1243.5416 L 6455.833 1243.5416 L 6482.2915 1217.0833 Q 6535.208 1217.0833 6535.208 1296.4583 Q 6535.208 1349.3749 6588.1245 1349.3749 Q 6641.0415 1349.3749 6667.4995 1349.3749 L 6693.958 1349.3749 L 6693.958 1375.8333 L 6693.958 1402.2916 L 6720.4165 1402.2916 L 6720.4165 1402.2916 L 6746.8745 1428.7499 Q 6746.8745 1455.2083 6746.8745 1455.2083 L 6746.8745 1455.2083 L 6773.333 1455.2083 L 6773.333 1455.2083 L 6826.2495 1481.6666 Q 6852.708 1508.1249 6879.1665 1508.1249 L 6879.1665 1508.1249 L 6879.1665 1481.6666 L 6905.6245 1481.6666 L 6905.6245 1481.6666 L 6905.6245 1455.2083 L 6932.083 1455.2083 L 6958.5415 1455.2083 L 6958.5415 1481.6666 L 6958.5415 1481.6666 L 6932.083 1481.6666 L 6932.083 1508.1249 L 6932.083 1508.1249 L 6905.6245 1508.1249 L 6905.6245 1508.1249 L 6905.6245 1508.1249 L 6879.1665 1534.5833 L 6852.708 1561.0416 L 6852.708 1561.0416 L 6852.708 1561.0416 L 6879.1665 1613.9583 L 6879.1665 1666.8749 L 6852.708 1666.8749 Q 6826.2495 1666.8749 6826.2495 1640.4166 Q 6799.7915 1613.9583 6799.7915 1640.4166 Q 6799.7915 1666.8749 6693.958 1666.8749 Q 6614.583 1666.8749 6588.1245 1693.3333 L 6588.1245 1719.7916 L 6588.1245 1746.2499 L 6588.1245 1746.2499 L 6561.6665 1772.7083 L 6561.6665 1799.1666 L 6535.208 1799.1666 L 6482.2915 1799.1666 L 6482.2915 1852.0833 L 6482.2915 1904.9999 L 6508.7495 1904.9999 L 6508.7495 1931.4583 L 6641.0415 1957.9165 Q 6773.333 1984.3749 6799.7915 2010.8333 Q 6852.708 2010.8333 6852.708 2037.2915 Q 6852.708 2063.75 6905.6245 2063.75 Q 6958.5415 2063.75 6984.9995 2090.2083 Q 7011.458 2090.2083 7064.3745 2116.6665 L 7117.2915 2116.6665 L 7117.2915 2143.125 L 7117.2915 2169.5833 L 7143.7495 2196.0415 L 7170.208 2222.5 L 7170.208 2222.5 L 7170.208 2196.0415 L 7170.208 2196.0415 L 7170.208 2196.0415 L 7196.6665 2196.0415 L 7196.6665 2196.0415 L 7196.6665 2169.5833 L 7223.1245 2169.5833 L 7223.1245 2169.5833 L 7223.1245 2196.0415 L 7223.1245 2196.0415 L 7223.1245 2196.0415 L 7249.583 2196.0415 L 7249.583 2196.0415 L 7249.583 2222.5 L 7223.1245 2222.5 L 7223.1245 2222.5 L 7223.1245 2248.9583 L 7196.6665 2248.9583 L 7170.208 2248.9583 L 7143.7495 2248.9583 Q 7117.2915 2248.9583 7064.3745 2275.4165 Q 7011.458 2275.4165 6984.9995 2354.7915 L 6958.5415 2407.7083 L 6958.5415 2434.1665 L 6958.5415 2460.6248 L 6932.083 2487.0833 L 6932.083 2513.5415 L 6984.9995 2539.9998 Q 7011.458 2566.4583 7037.9165 2592.9165 Q 7037.9165 2619.3748 7117.2915 2619.3748 L 7170.208 2619.3748 L 7170.208 2645.8333 L 7170.208 2672.2915 L 7090.833 2672.2915 Q 7011.458 2672.2915 6958.5415 2725.2083 L 6905.6245 2725.2083 L 6905.6245 2751.6665 L 6905.6245 2751.6665 L 6879.1665 2751.6665 L 6879.1665 2778.1248 L 6879.1665 2778.1248 L 6905.6245 2778.1248 L 6905.6245 2831.0415 L 6905.6245 2857.4998 L 6958.5415 2857.4998 L 6984.9995 2831.0415 L 7011.458 2831.0415 L 7037.9165 2831.0415 L 7037.9165 2857.4998 L 7011.458 2883.9583 L 7011.458 2883.9583 L 7011.458 2883.9583 L 7011.458 2910.4165 L 7011.458 2910.4165 L 6984.9995 2936.8748 L 6984.9995 2936.8748 L 6932.083 3042.7083 Q 6905.6245 3122.0833 6905.6245 3148.5415 L 6905.6245 3174.9998 L 6905.6245 3174.9998 L 6905.6245 3201.4583 L 6905.6245 3201.4583 L 6905.6245 3201.4583 L 6932.083 3201.4583 L 6932.083 3201.4583 L 6932.083 3227.9165 L 6958.5415 3227.9165 L 6958.5415 3227.9165 L 6958.5415 3254.3748 L 6958.5415 3254.3748 L 6958.5415 3254.3748 L 6984.9995 3254.3748 L 6984.9995 3254.3748 L 6984.9995 3280.8333 L 7011.458 3280.8333 L 7011.458 3307.2915 L 7011.458 3333.7498 L 7011.458 3333.7498 L 6984.9995 3307.2915 L 6984.9995 3307.2915 L 6958.5415 3307.2915 L 6958.5415 3307.2915 L 6958.5415 3307.2915 L 6932.083 3280.8333 L 6905.6245 3254.3748 L 6905.6245 3254.3748 L 6905.6245 3254.3748 L 6879.1665 3254.3748 L 6879.1665 3254.3748 L 6879.1665 3227.9165 L 6852.708 3227.9165 L 6852.708 3227.9165 L 6852.708 3201.4583 L 6826.2495 3201.4583 Q 6799.7915 3201.4583 6561.6665 2989.7915 Q 6323.5415 2778.1248 6323.5415 2751.6665 Q 6323.5415 2725.2083 6217.708 2645.8333 Q 6085.4165 2566.4583 5900.208 2381.2498 Q 5688.5415 2196.0415 5582.708 2169.5833 Q 5503.333 2116.6665 5503.333 2090.2083 Q 5476.8745 2063.75 5423.958 2037.2915 Q 5371.0415 2010.8333 5371.0415 1984.3749 Q 5371.0415 1957.9165 5291.6665 1957.9165 Q 5238.7495 1931.4583 5106.458 1931.4583 Q 5000.6245 1931.4583 4762.4995 1984.3749 L 4524.375 2037.2915 L 4471.458 2063.75 L 4445.0 2090.2083 L 4418.5415 2090.2083 L 4365.625 2090.2083 L 4365.625 2116.6665 L 4365.625 2116.6665 L 4365.625 2143.125 L 4365.625 2169.5833 L 4365.625 2169.5833 L 4365.625 2196.0415 L 4630.208 2222.5 Q 4921.2495 2248.9583 5106.458 2407.7083 Q 5265.208 2539.9998 5265.208 2566.4583 Q 5265.208 2619.3748 5291.6665 2619.3748 L 5318.1245 2619.3748 L 5318.1245 2672.2915 L 5318.1245 2698.7498 L 5291.6665 2698.7498 Q 5291.6665 2725.2083 5132.9165 2857.4998 Q 4974.1665 2989.7915 4788.958 3016.2498 L 4603.75 3042.7083 L 4656.6665 3042.7083 Q 4709.583 3095.6248 4709.583 3095.6248 L 4736.0415 3095.6248 L 4736.0415 3095.6248 L 4736.0415 3095.6248 L 4656.6665 3095.6248 Q 4577.2915 3095.6248 4524.375 3095.6248 Q 4471.458 3042.7083 4206.875 2989.7915 Q 3915.833 2936.8748 3730.6248 2936.8748 L 3518.9583 2989.7915 L 3518.9583 2989.7915 L 3518.9583 2989.7915 L 3492.4998 2989.7915 L 3492.4998 2989.7915 L 3492.4998 3016.2498 L 3466.0415 3016.2498 L 3466.0415 3042.7083 L 3466.0415 3095.6248 L 3439.5833 3095.6248 L 3439.5833 3122.0833 L 3360.2083 3174.9998 Q 3307.2915 3201.4583 3307.2915 3227.9165 L 3307.2915 3227.9165 L 3280.8333 3254.3748 L 3254.3748 3280.8333 L 3254.3748 3280.8333 L 3254.3748 3307.2915 L 3201.4583 3307.2915 L 3148.5415 3307.2915 L 3095.6248 3307.2915 L 3069.1665 3307.2915 L 3069.1665 3307.2915 L 3095.6248 3307.2915 L 3095.6248 3307.2915 L 3095.6248 3307.2915 L 3095.6248 3280.8333 L 3095.6248 3280.8333 L 3122.0833 3280.8333 L 3122.0833 3254.3748 L 3122.0833 3254.3748 L 3148.5415 3254.3748 L 3148.5415 3254.3748 L 3148.5415 3254.3748 L 3148.5415 3227.9165 L 3148.5415 3227.9165 L 3148.5415 3227.9165 L 3174.9998 3201.4583 L 3174.9998 3201.4583 L 3201.4583 3201.4583 L 3201.4583 3201.4583 L 3201.4583 3201.4583 L 3201.4583 3174.9998 L 3201.4583 3174.9998 L 3227.9165 3174.9998 L 3227.9165 3148.5415 L 3227.9165 3148.5415 Q 3254.3748 3148.5415 3413.1248 2936.8748 L 3571.8748 2751.6665 L 3571.8748 2751.6665 L 3571.8748 2725.2083 L 3571.8748 2725.2083 L 3571.8748 2725.2083 L 3598.3333 2698.7498 L 3624.7915 2672.2915 L 3624.7915 2672.2915 L 3624.7915 2672.2915 L 3624.7915 2645.8333 L 3624.7915 2645.8333 L 3651.2498 2645.8333 L 3651.2498 2619.3748 L 3651.2498 2619.3748 L 3677.7083 2619.3748 L 3677.7083 2592.9165 L 3677.7083 2566.4583 L 3651.2498 2566.4583 L 3624.7915 2566.4583 L 3624.7915 2592.9165 L 3624.7915 2592.9165 L 3598.3333 2619.3748 L 3571.8748 2645.8333 L 3571.8748 2645.8333 L 3571.8748 2672.2915 L 3518.9583 2672.2915 Q 3439.5833 2672.2915 3280.8333 2619.3748 L 3122.0833 2566.4583 L 3069.1665 2539.9998 L 3016.2498 2513.5415 L 2989.7915 2513.5415 L 2963.3333 2513.5415 L 2963.3333 2539.9998 L 2989.7915 2566.4583 L 2989.7915 2566.4583 L 2989.7915 2566.4583 L 3016.2498 2592.9165 L 3042.7083 2619.3748 L 3069.1665 2619.3748 L 3095.6248 2619.3748 L 3095.6248 2645.8333 L 3095.6248 2645.8333 L 3122.0833 2645.8333 L 3122.0833 2672.2915 L 3201.4583 2672.2915 Q 3307.2915 2725.2083 3360.2083 2725.2083 L 3413.1248 2725.2083 L 3413.1248 2751.6665 L 3413.1248 2751.6665 L 3413.1248 2778.1248 L 3413.1248 2804.5833 L 3413.1248 2804.5833 L 3413.1248 2831.0415 L 3413.1248 2831.0415 L 3413.1248 2831.0415 L 3386.6665 2831.0415 L 3386.6665 2831.0415 L 3386.6665 2857.4998 L 3360.2083 2857.4998 L 3360.2083 2857.4998 L 3360.2083 2883.9583 L 3360.2083 2883.9583 L 3360.2083 2883.9583 L 3333.7498 2883.9583 L 3333.7498 2883.9583 L 3333.7498 2910.4165 L 3307.2915 2910.4165 L 3201.4583 3042.7083 Q 3042.7083 3174.9998 3042.7083 3201.4583 L 3042.7083 3201.4583 L 3016.2498 3201.4583 Q 2989.7915 3201.4583 2831.0415 3227.9165 L 2645.8333 3227.9165 L 2645.8333 3254.3748 L 2672.2915 3280.8333 L 2698.7498 3307.2915 Q 2725.2083 3333.7498 2751.6665 3333.7498 L 2751.6665 3360.2083 L 2751.6665 3360.2083 L 2778.1248 3360.2083 L 2778.1248 3386.6665 L 2778.1248 3413.1248 L 2751.6665 3413.1248 L 2751.6665 3413.1248 L 2460.6248 3704.1665 Q 2196.0415 3995.208 2169.5833 4021.6665 Q 2169.5833 4048.1248 2010.8333 4153.958 Q 1852.0833 4286.25 1772.7083 4392.083 Q 1666.8749 4471.458 1666.8749 4524.375 Q 1640.4166 4550.833 1587.4999 4577.2915 Q 1561.0416 4603.75 1534.5833 4603.75 L 1534.5833 4630.208 L 1534.5833 4630.208 L 1508.1249 4630.208 L 1508.1249 4630.208 L 1508.1249 4630.208 L 1508.1249 4656.6665 L 1508.1249 4656.6665 L 1481.6666 4656.6665 L 1481.6666 4683.1245 L 1481.6666 4683.1245 L 1455.2083 4683.1245 L 1455.2083 4683.1245 L 1455.2083 4709.583 L 1455.2083 4709.583 Q 1455.2083 4709.583 1428.7499 4736.0415 L 1428.7499 4736.0415 L 1402.2916 4736.0415 Q 1375.8333 4736.0415 1349.3749 4762.4995 L 1349.3749 4788.958 L 1349.3749 4788.958 L 1349.3749 4788.958 L 1322.9166 4788.958 L 1322.9166 4788.958 L 1296.4583 4815.4165 L 1269.9999 4841.8745 L 1243.5416 4841.8745 L 1217.0833 4841.8745 L 1217.0833 4788.958 L 1190.6249 4762.4995 L 1190.6249 4736.0415 Q 1190.6249 4683.1245 1217.0833 4630.208 Q 1243.5416 4603.75 1190.6249 4603.75 Q 1137.7083 4603.75 1137.7083 4550.833 Q 1137.7083 4497.9165 1084.7916 4365.625 Q 1031.875 4233.333 1031.875 4153.958 Q 1031.875 4048.1248 978.95825 4048.1248 Q 926.0416 4048.1248 873.12494 3889.3748 L 793.74994 3757.0833 L 793.74994 3730.6248 L 820.2083 3704.1665 L 820.2083 3704.1665 Q 820.2083 3677.7083 1058.3333 3518.9583 Q 1296.4583 3360.2083 1322.9166 3386.6665 Q 1349.3749 3413.1248 1375.8333 3413.1248 Q 1402.2916 3386.6665 1375.8333 3360.2083 Q 1349.3749 3333.7498 1428.7499 3254.3748 L 1481.6666 3201.4583 L 1534.5833 3174.9998 L 1587.4999 3148.5415 L 1587.4999 3148.5415 L 1561.0416 3148.5415 L 1561.0416 3122.0833 L 1561.0416 3095.6248 L 1587.4999 3095.6248 L 1587.4999 3095.6248 L 1587.4999 3069.1665 L 1613.9583 3069.1665 L 1613.9583 3069.1665 L 1613.9583 3042.7083 L 1613.9583 3042.7083 L 1613.9583 3042.7083 L 1640.4166 3042.7083 L 1640.4166 3042.7083 L 1613.9583 3042.7083 L 1587.4999 3042.7083 L 1587.4999 3042.7083 L 1561.0416 3042.7083 L 1561.0416 3042.7083 L 1561.0416 3042.7083 L 1561.0416 3069.1665 L 1561.0416 3069.1665 L 1534.5833 3069.1665 L 1534.5833 3095.6248 L 1508.1249 3095.6248 L 1481.6666 3095.6248 L 1455.2083 3122.0833 Q 1428.7499 3148.5415 1402.2916 3148.5415 Q 1402.2916 3148.5415 1349.3749 3174.9998 Q 1269.9999 3201.4583 1243.5416 3174.9998 L 1243.5416 3148.5415 L 1217.0833 3148.5415 L 1217.0833 3148.5415 L 1217.0833 3122.0833 L 1190.6249 3122.0833 L 1190.6249 3122.0833 L 1190.6249 3095.6248 L 1190.6249 3095.6248 L 1190.6249 3095.6248 L 1164.1666 3095.6248 L 1164.1666 3095.6248 L 1164.1666 3069.1665 L 1137.7083 3069.1665 L 1137.7083 3095.6248 L 1137.7083 3122.0833 L 1164.1666 3122.0833 L 1164.1666 3148.5415 L 1164.1666 3148.5415 L 1190.6249 3148.5415 L 1190.6249 3148.5415 L 1190.6249 3148.5415 L 1217.0833 3227.9165 Q 1243.5416 3280.8333 1031.875 3466.0415 Q 793.74994 3624.7915 767.2916 3651.2498 L 740.8333 3651.2498 L 714.37494 3651.2498 Q 661.4583 3677.7083 608.5416 3677.7083 Q 555.625 3677.7083 502.7083 3704.1665 Q 449.79166 3730.6248 396.87497 3730.6248 Q 343.9583 3730.6248 343.9583 3809.9998 Q 317.49997 3862.9165 264.5833 3889.3748 L 238.12498 3889.3748 L 211.66666 3889.3748 L 211.66666 3889.3748 L 185.20833 3889.3748 L 132.29166 3889.3748 L 132.29166 3889.3748 L 132.29166 3889.3748 L 105.83333 3862.9165 L 79.37499 3836.4583 L 79.37499 3836.4583 L 79.37499 3836.4583 L 79.37499 3836.4583 L 52.916664 3836.4583 L 52.916664 3836.4583 L 26.458332 3836.4583 L 26.458332 3836.4583 L 26.458332 3836.4583 L 26.458332 3862.9165 L 0.0 3862.9165 L 0.0 3836.4583 L 26.458332 3809.9998 L 26.458332 3783.5415 L 26.458332 3757.0833 L 52.916664 3730.6248 Q 79.37499 3677.7083 238.12498 3307.2915 L 396.87497 2936.8748 L 396.87497 2936.8748 Q 423.3333 2936.8748 423.3333 2910.4165 L 423.3333 2910.4165 L 449.79166 2910.4165 Q 449.79166 2883.9583 449.79166 2883.9583 L 449.79166 2883.9583 L 476.24997 2883.9583 L 476.24997 2883.9583 L 502.7083 2857.4998 L 555.625 2831.0415 L 555.625 2831.0415 L 555.625 2831.0415 L 582.0833 2831.0415 L 582.0833 2831.0415 L 582.0833 2804.5833 L 608.5416 2804.5833 L 608.5416 2804.5833 L 608.5416 2778.1248 L 608.5416 2778.1248 L 608.5416 2778.1248 L 608.5416 2751.6665 Q 608.5416 2725.2083 634.99994 2725.2083 Q 687.9166 2698.7498 687.9166 2672.2915 Q 714.37494 2619.3748 740.8333 2592.9165 L 793.74994 2566.4583 L 793.74994 2566.4583 L 793.74994 2566.4583 L 820.2083 2566.4583 L 820.2083 2566.4583 L 820.2083 2539.9998 L 820.2083 2539.9998 L 926.0416 2460.6248 Q 1031.875 2354.7915 1402.2916 2222.5 Q 1746.2499 2090.2083 1799.1666 2063.75 L 1852.0833 2037.2915 L 1878.5416 2037.2915 L 1904.9999 2037.2915 L 1957.9165 2010.8333 L 2010.8333 2010.8333 L 2010.8333 1984.3749 L 2010.8333 1957.9165 L 1984.3749 1957.9165 L 1957.9165 1984.3749 L 1878.5416 1984.3749 L 1825.6249 1984.3749 L 1772.7083 2010.8333 Q 1719.7916 2037.2915 1666.8749 2037.2915 L 1587.4999 2063.75 L 1587.4999 2010.8333 L 1587.4999 1957.9165 L 1561.0416 1957.9165 L 1534.5833 1984.3749 L 1508.1249 1984.3749 Q 1508.1249 1984.3749 1455.2083 1957.9165 Q 1402.2916 1957.9165 1402.2916 1984.3749 L 1402.2916 2010.8333 L 1375.8333 2010.8333 L 1349.3749 2010.8333 L 1349.3749 1984.3749 Q 1349.3749 1931.4583 1375.8333 1931.4583 Q 1402.2916 1931.4583 1402.2916 1825.6249 Q 1402.2916 1746.2499 1375.8333 1746.2499 Q 1349.3749 1772.7083 1349.3749 1746.2499 Q 1349.3749 1719.7916 1296.4583 1693.3333 Q 1296.4583 1666.8749 1296.4583 1613.9583 L 1296.4583 1587.4999 L 1322.9166 1587.4999 L 1322.9166 1561.0416 L 1269.9999 1561.0416 Q 1217.0833 1561.0416 1217.0833 1534.5833 L 1217.0833 1508.1249 L 1190.6249 1508.1249 L 1137.7083 1508.1249 L 1137.7083 1534.5833 Q 1164.1666 1561.0416 1137.7083 1561.0416 L 1111.25 1561.0416 L 1111.25 1587.4999 L 1137.7083 1587.4999 L 1137.7083 1613.9583 L 1137.7083 1640.4166 L 1111.25 1640.4166 L 1111.25 1613.9583 L 1111.25 1613.9583 L 1084.7916 1613.9583 L 1084.7916 1640.4166 L 1084.7916 1666.8749 L 1058.3333 1666.8749 L 1058.3333 1666.8749 L 1058.3333 1640.4166 L 1031.875 1640.4166 L 1031.875 1613.9583 L 1031.875 1587.4999 L 1058.3333 1587.4999 Q 1058.3333 1561.0416 1058.3333 1561.0416 Q 1084.7916 1561.0416 1058.3333 1534.5833 Q 1031.875 1508.1249 1005.4166 1508.1249 Q 978.95825 1481.6666 952.49994 1455.2083 Q 926.0416 1455.2083 820.2083 1455.2083 L 714.37494 1455.2083 L 687.9166 1455.2083 L 661.4583 1455.2083 L 661.4583 1455.2083 L 661.4583 1455.2083 L 634.99994 1428.7499 L 608.5416 1402.2916 L 608.5416 1402.2916 L 608.5416 1402.2916 L 608.5416 1375.8333 L 608.5416 1375.8333 L 634.99994 1375.8333 L 634.99994 1349.3749 L 661.4583 1349.3749 Q 687.9166 1349.3749 714.37494 1296.4583 Q 714.37494 1269.9999 714.37494 1243.5416 Q 714.37494 1190.6249 767.2916 1190.6249 Q 793.74994 1190.6249 793.74994 1164.1666 Q 767.2916 1137.7083 740.8333 1137.7083 Q 714.37494 1164.1666 714.37494 1084.7916 Q 714.37494 978.95825 687.9166 926.0416 Q 661.4583 873.12494 687.9166 820.2083 L 714.37494 767.2916 L 687.9166 767.2916 L 687.9166 767.2916 L 687.9166 740.8333 L 714.37494 740.8333 L 714.37494 714.37494 L 714.37494 687.9166 L 767.2916 687.9166 Q 793.74994 661.4583 793.74994 661.4583 Q 820.2083 661.4583 793.74994 608.5416 Q 767.2916 529.1666 740.8333 476.24997 Q 714.37494 423.3333 767.2916 423.3333 Q 820.2083 423.3333 846.6666 264.5833 Q 873.12494 79.37499 873.12494 52.916664 z M 1375.8333 158.74998 Q 1402.2916 158.74998 1402.2916 158.74998 Q 1402.2916 185.20833 1402.2916 185.20833 Q 1375.8333 185.20833 1375.8333 158.74998 z M 1931.4583 449.79166 Q 1931.4583 449.79166 1957.9165 449.79166 Q 1957.9165 449.79166 1931.4583 449.79166 Q 1931.4583 449.79166 1931.4583 449.79166 z M 2804.5833 449.79166 Q 2831.0415 449.79166 2831.0415 449.79166 Q 2831.0415 449.79166 2831.0415 449.79166 Q 2804.5833 449.79166 2804.5833 449.79166 z M 2857.4998 476.24997 Q 2883.9583 476.24997 2883.9583 476.24997 Q 2883.9583 502.7083 2883.9583 502.7083 Q 2857.4998 502.7083 2857.4998 476.24997 z M 2010.8333 502.7083 Q 2037.2915 502.7083 2037.2915 529.1666 Q 2037.2915 555.625 1984.3749 555.625 Q 1957.9165 582.0833 1984.3749 555.625 Q 1984.3749 502.7083 2010.8333 502.7083 z M 899.5833 687.9166 L 926.0416 661.4583 L 926.0416 687.9166 L 926.0416 687.9166 L 899.5833 687.9166 L 899.5833 714.37494 L 899.5833 714.37494 L 926.0416 714.37494 L 926.0416 714.37494 L 926.0416 714.37494 L 926.0416 740.8333 L 926.0416 740.8333 L 899.5833 740.8333 L 899.5833 767.2916 L 873.12494 767.2916 L 873.12494 767.2916 L 873.12494 740.8333 L 873.12494 740.8333 L 873.12494 714.37494 Q 873.12494 687.9166 899.5833 687.9166 z M 4815.4165 767.2916 Q 4841.8745 767.2916 4841.8745 767.2916 Q 4841.8745 767.2916 4841.8745 767.2916 Q 4815.4165 767.2916 4815.4165 767.2916 z M 4418.5415 899.5833 Q 4418.5415 899.5833 4445.0 899.5833 Q 4445.0 926.0416 4418.5415 926.0416 Q 4418.5415 926.0416 4418.5415 899.5833 z M 6270.6245 1269.9999 Q 6270.6245 1269.9999 6297.083 1269.9999 Q 6297.083 1296.4583 6270.6245 1296.4583 Q 6270.6245 1296.4583 6270.6245 1269.9999 z M 6349.9995 1322.9166 Q 6349.9995 1296.4583 6376.458 1296.4583 Q 6402.9165 1296.4583 6402.9165 1322.9166 L 6402.9165 1349.3749 L 6376.458 1349.3749 Q 6349.9995 1349.3749 6349.9995 1322.9166 z M 6588.1245 1428.7499 L 6588.1245 1455.2083 L 6535.208 1455.2083 L 6508.7495 1455.2083 L 6508.7495 1428.7499 L 6535.208 1402.2916 L 6535.208 1402.2916 Q 6588.1245 1402.2916 6588.1245 1428.7499 z M 1190.6249 1455.2083 L 1190.6249 1455.2083 L 1243.5416 1455.2083 Q 1296.4583 1481.6666 1322.9166 1508.1249 Q 1322.9166 1534.5833 1269.9999 1508.1249 Q 1217.0833 1455.2083 1217.0833 1455.2083 L 1190.6249 1455.2083 L 1190.6249 1455.2083 z M 6773.333 1508.1249 Q 6799.7915 1508.1249 6799.7915 1534.5833 Q 6799.7915 1561.0416 6773.333 1561.0416 Q 6746.8745 1561.0416 6746.8745 1534.5833 L 6746.8745 1508.1249 L 6773.333 1508.1249 z M 4021.6665 2037.2915 Q 4048.1248 2143.125 4048.1248 2196.0415 Q 4048.1248 2248.9583 3968.7498 2248.9583 Q 3889.3748 2248.9583 3968.7498 2143.125 Q 4048.1248 2037.2915 3995.208 2010.8333 Q 3968.7498 1984.3749 3995.208 1957.9165 Q 3995.208 1931.4583 4021.6665 2037.2915 z M 7011.458 2143.125 Q 7011.458 2143.125 7037.9165 2143.125 Q 7037.9165 2143.125 7011.458 2143.125 Q 7011.458 2143.125 7011.458 2143.125 z M 2513.5415 3201.4583 Q 2487.0833 3148.5415 2539.9998 3174.9998 Q 2592.9165 3174.9998 2566.4583 3201.4583 Q 2566.4583 3201.4583 2513.5415 3201.4583 z M 1455.2083 3492.4998 Q 1455.2083 3439.5833 1481.6666 3492.4998 Q 1508.1249 3545.4165 1481.6666 3545.4165 Q 1455.2083 3545.4165 1455.2083 3492.4998 z" svg:height="48.418747mm" draw:style-name="style-158" svg:viewBox="0.0 0.0 7249.583 4841.8745" svg:width="72.49583mm" svg:x="71.70208mm" svg:y="122.502075mm"/>
          <draw:path svg:d="M 105.83333 0.0 Q 211.66666 -26.458332 211.66666 26.458332 Q 185.20833 105.83333 105.83333 105.83333 Q 0.0 105.83333 0.0 52.916664 Q 26.458332 26.458332 105.83333 0.0 z" svg:height="1.0583333mm" draw:style-name="style-159" svg:viewBox="0.0 0.0 211.66666 105.83333" svg:width="2.1166666mm" svg:x="210.07916mm" svg:y="82.285416mm"/>
          <draw:path svg:d="M 26.458332 317.49997 L 0.0 211.66666 L 52.916664 79.37499 Q 79.37499 -52.916664 185.20833 0.0 Q 264.5833 26.458332 264.5833 105.83333 Q 264.5833 158.74998 158.74998 291.04166 Q 26.458332 423.3333 26.458332 317.49997 z" svg:height="3.1749997mm" draw:style-name="style-160" svg:viewBox="0.0 0.0 264.5833 317.49997" svg:width="2.6458333mm" svg:x="149.22499mm" svg:y="165.62915mm"/>
          <draw:path svg:d="M 26.458332 0.0 Q 105.83333 -26.458332 79.37499 52.916664 Q 26.458332 158.74998 0.0 79.37499 Q -26.458332 0.0 26.458332 0.0 z" svg:height="0.7937499mm" draw:style-name="style-161" svg:viewBox="0.0 0.0 79.37499 79.37499" svg:width="0.7937499mm" svg:x="189.70624mm" svg:y="143.93332mm"/>
          <draw:path svg:d="M 79.37499 0.0 Q 132.29166 0.0 105.83333 105.83333 Q 105.83333 238.12498 79.37499 238.12498 Q 52.916664 211.66666 0.0 158.74998 Q -26.458332 79.37499 0.0 79.37499 Q 26.458332 79.37499 26.458332 52.916664 Q 26.458332 26.458332 79.37499 0.0 z" svg:height="2.38125mm" draw:style-name="style-162" svg:viewBox="0.0 0.0 105.83333 238.12498" svg:width="1.0583333mm" svg:x="173.03749mm" svg:y="122.76666mm"/>
          <draw:path svg:d="M 0.0 0.0 L 0.0 0.0 L 317.49997 0.0 Q 634.99994 52.916664 1031.875 79.37499 Q 1428.7499 105.83333 1455.2083 132.29166 L 1508.1249 158.74998 L 1561.0416 158.74998 L 1587.4999 158.74998 L 1613.9583 158.74998 Q 1640.4166 158.74998 1640.4166 185.20833 L 1640.4166 211.66666 L 1561.0416 211.66666 L 1508.1249 211.66666 L 1481.6666 211.66666 L 1455.2083 211.66666 L 1428.7499 211.66666 Q 1402.2916 211.66666 1164.1666 211.66666 Q 926.0416 158.74998 449.79166 79.37499 L 0.0 0.0 L 0.0 0.0 z" svg:height="2.1166666mm" draw:style-name="style-163" svg:viewBox="0.0 0.0 1640.4166 211.66666" svg:width="16.404165mm" svg:x="139.43541mm" svg:y="288.3958mm"/>
          <draw:path svg:d="M 370.41666 0.0 L 396.87497 0.0 L 370.41666 52.916664 Q 343.9583 79.37499 317.49997 105.83333 Q 291.04166 105.83333 291.04166 132.29166 Q 264.5833 158.74998 264.5833 238.12498 L 264.5833 317.49997 L 238.12498 343.9583 L 238.12498 396.87497 L 264.5833 423.3333 Q 317.49997 449.79166 370.41666 449.79166 L 396.87497 449.79166 L 343.9583 449.79166 Q 291.04166 476.24997 291.04166 502.7083 Q 291.04166 555.625 264.5833 555.625 L 238.12498 555.625 L 238.12498 529.1666 Q 264.5833 502.7083 132.29166 396.87497 L 0.0 291.04166 L 0.0 291.04166 Q 0.0 291.04166 26.458332 264.5833 Q 52.916664 264.5833 52.916664 238.12498 Q 52.916664 211.66666 105.83333 185.20833 Q 132.29166 185.20833 158.74998 132.29166 L 185.20833 79.37499 L 238.12498 79.37499 Q 291.04166 26.458332 317.49997 26.458332 Q 343.9583 26.458332 370.41666 0.0 z" svg:height="5.5562496mm" draw:style-name="style-164" svg:viewBox="0.0 0.0 396.87497 555.625" svg:width="3.9687498mm" svg:x="95.24999mm" svg:y="160.0729mm"/>
          <draw:path svg:d="M 185.20833 26.458332 L 185.20833 0.0 L 238.12498 0.0 L 264.5833 0.0 L 264.5833 52.916664 Q 291.04166 79.37499 291.04166 185.20833 L 291.04166 291.04166 L 291.04166 317.49997 Q 291.04166 343.9583 291.04166 555.625 Q 291.04166 767.2916 264.5833 767.2916 Q 211.66666 793.74994 185.20833 687.9166 Q 132.29166 582.0833 79.37499 582.0833 Q 26.458332 582.0833 0.0 423.3333 Q -26.458332 238.12498 26.458332 211.66666 L 79.37499 158.74998 L 79.37499 105.83333 L 79.37499 52.916664 L 132.29166 52.916664 Q 185.20833 52.916664 185.20833 26.458332 z" svg:height="7.6729164mm" draw:style-name="style-165" svg:viewBox="0.0 0.0 291.04166 767.2916" svg:width="2.9104166mm" svg:x="115.09374mm" svg:y="167.21666mm"/>
          <draw:path svg:d="M 185.20833 185.20833 L 185.20833 158.74998 L 158.74998 158.74998 L 158.74998 158.74998 L 132.29166 132.29166 L 105.83333 105.83333 L 79.37499 105.83333 L 52.916664 105.83333 L 52.916664 79.37499 L 26.458332 79.37499 L 26.458332 79.37499 L 26.458332 52.916664 L 0.0 52.916664 Q -26.458332 26.458332 132.29166 0.0 Q 264.5833 0.0 317.49997 26.458332 Q 370.41666 52.916664 423.3333 79.37499 Q 476.24997 79.37499 502.7083 52.916664 Q 502.7083 0.0 555.625 26.458332 Q 634.99994 52.916664 661.4583 79.37499 Q 661.4583 105.83333 555.625 105.83333 Q 476.24997 105.83333 476.24997 158.74998 Q 476.24997 185.20833 343.9583 211.66666 Q 238.12498 211.66666 211.66666 211.66666 Q 185.20833 211.66666 185.20833 185.20833 z" svg:height="2.1166666mm" draw:style-name="style-166" svg:viewBox="0.0 0.0 661.4583 211.66666" svg:width="6.614583mm" svg:x="121.97291mm" svg:y="39.158333mm"/>
          <draw:path svg:d="M 555.625 0.0 L 582.0833 0.0 L 608.5416 26.458332 Q 634.99994 26.458332 634.99994 79.37499 L 634.99994 105.83333 L 687.9166 105.83333 L 714.37494 79.37499 L 714.37494 79.37499 L 740.8333 79.37499 L 740.8333 79.37499 L 740.8333 79.37499 L 793.74994 52.916664 Q 820.2083 52.916664 820.2083 79.37499 Q 820.2083 132.29166 873.12494 105.83333 Q 926.0416 79.37499 952.49994 79.37499 L 1005.4166 79.37499 L 1031.875 105.83333 L 1058.3333 132.29166 L 1111.25 132.29166 Q 1137.7083 132.29166 1058.3333 238.12498 Q 1005.4166 343.9583 899.5833 343.9583 L 793.74994 343.9583 L 740.8333 343.9583 Q 714.37494 343.9583 661.4583 317.49997 Q 608.5416 291.04166 582.0833 343.9583 Q 582.0833 370.41666 396.87497 423.3333 L 211.66666 502.7083 L 158.74998 502.7083 L 132.29166 502.7083 L 132.29166 529.1666 L 132.29166 529.1666 L 52.916664 529.1666 L 0.0 502.7083 L 0.0 502.7083 L 0.0 502.7083 L 26.458332 502.7083 L 26.458332 502.7083 L 26.458332 476.24997 L 52.916664 476.24997 L 52.916664 476.24997 L 52.916664 449.79166 L 52.916664 449.79166 L 52.916664 449.79166 L 79.37499 449.79166 L 79.37499 449.79166 L 132.29166 449.79166 Q 185.20833 449.79166 211.66666 423.3333 L 238.12498 396.87497 L 238.12498 396.87497 L 264.5833 396.87497 L 264.5833 370.41666 L 264.5833 343.9583 L 211.66666 343.9583 Q 158.74998 343.9583 132.29166 238.12498 L 105.83333 132.29166 L 132.29166 132.29166 L 132.29166 132.29166 L 132.29166 105.83333 L 158.74998 105.83333 L 158.74998 105.83333 L 158.74998 79.37499 L 158.74998 79.37499 L 158.74998 79.37499 L 185.20833 79.37499 L 185.20833 79.37499 L 238.12498 52.916664 L 291.04166 26.458332 L 423.3333 26.458332 Q 529.1666 26.458332 555.625 0.0 z" svg:height="5.2916665mm" draw:style-name="style-167" svg:viewBox="0.0 0.0 1111.25 529.1666" svg:width="11.112499mm" svg:x="157.16249mm" svg:y="199.23125mm"/>
          <draw:path svg:d="M 26.458332 899.5833 L 52.916664 0.0 L 79.37499 132.29166 Q 132.29166 238.12498 105.83333 291.04166 Q 105.83333 343.9583 158.74998 343.9583 Q 211.66666 343.9583 185.20833 449.79166 Q 185.20833 582.0833 185.20833 687.9166 Q 211.66666 767.2916 211.66666 820.2083 Q 211.66666 820.2083 238.12498 873.12494 Q 238.12498 899.5833 211.66666 1349.3749 Q 185.20833 1825.6249 185.20833 1878.5416 Q 185.20833 1904.9999 185.20833 1931.4583 L 185.20833 1957.9165 L 185.20833 1984.3749 L 185.20833 2037.2915 L 158.74998 2037.2915 L 158.74998 2037.2915 L 158.74998 2063.75 L 132.29166 2063.75 L 132.29166 2063.75 L 132.29166 2090.2083 L 105.83333 2090.2083 L 79.37499 2090.2083 L 52.916664 2063.75 L 26.458332 2063.75 L 26.458332 2090.2083 L 26.458332 2116.6665 L 0.0 2116.6665 L 0.0 2116.6665 L 0.0 2063.75 L 26.458332 2010.8333 L 26.458332 2010.8333 L 26.458332 1984.3749 L 26.458332 1984.3749 L 26.458332 1984.3749 L 26.458332 1904.9999 Q 26.458332 1825.6249 26.458332 1825.6249 Q 26.458332 1799.1666 26.458332 899.5833 z" svg:height="21.166666mm" draw:style-name="style-168" svg:viewBox="0.0 0.0 238.12498 2116.6665" svg:width="2.38125mm" svg:x="4.497916mm" svg:y="108.743744mm"/>
          <draw:path svg:d="M 26.458332 26.458332 L 26.458332 0.0 L 317.49997 79.37499 Q 608.5416 158.74998 740.8333 185.20833 Q 873.12494 238.12498 873.12494 238.12498 L 873.12494 238.12498 L 820.2083 238.12498 Q 793.74994 238.12498 793.74994 264.5833 L 793.74994 291.04166 L 767.2916 291.04166 Q 740.8333 291.04166 449.79166 185.20833 L 158.74998 132.29166 L 132.29166 105.83333 Q 79.37499 79.37499 26.458332 79.37499 L 0.0 79.37499 L 0.0 79.37499 Q 0.0 79.37499 26.458332 52.916664 Q 52.916664 26.458332 26.458332 26.458332 z" svg:height="2.9104166mm" draw:style-name="style-169" svg:viewBox="0.0 0.0 873.12494 291.04166" svg:width="8.73125mm" svg:x="76.993744mm" svg:y="268.0229mm"/>
          <draw:path svg:d="M 3862.9165 26.458332 L 3889.3748 52.916664 L 3889.3748 52.916664 Q 3889.3748 52.916664 3915.833 79.37499 L 3915.833 79.37499 L 3915.833 291.04166 Q 3889.3748 502.7083 3915.833 502.7083 Q 3942.2915 502.7083 3942.2915 449.79166 Q 3942.2915 396.87497 3968.7498 396.87497 Q 4021.6665 396.87497 4021.6665 529.1666 Q 4021.6665 661.4583 4048.1248 661.4583 L 4048.1248 687.9166 L 4048.1248 687.9166 Q 4074.583 687.9166 4101.0415 476.24997 L 4127.5 291.04166 L 4127.5 317.49997 L 4127.5 343.9583 L 4153.958 343.9583 L 4180.4165 343.9583 L 4180.4165 396.87497 L 4180.4165 449.79166 L 4180.4165 634.99994 L 4180.4165 793.74994 L 4180.4165 793.74994 Q 4180.4165 793.74994 4233.333 873.12494 Q 4259.7915 952.49994 4286.25 952.49994 Q 4312.708 952.49994 4312.708 899.5833 Q 4339.1665 820.2083 4365.625 634.99994 L 4392.083 476.24997 L 4445.0 502.7083 Q 4524.375 529.1666 4550.833 529.1666 L 4550.833 529.1666 L 4524.375 1561.0416 Q 4497.9165 2592.9165 4497.9165 2592.9165 L 4497.9165 2619.3748 L 4497.9165 2619.3748 Q 4471.458 2592.9165 4339.1665 2566.4583 L 4233.333 2513.5415 L 4259.7915 2513.5415 Q 4286.25 2513.5415 4259.7915 2487.0833 Q 4233.333 2434.1665 3968.7498 2328.3333 Q 3704.1665 2248.9583 3413.1248 2143.125 Q 3122.0833 2063.75 2381.2498 1878.5416 L 1613.9583 1693.3333 L 1613.9583 1693.3333 L 1613.9583 1693.3333 L 1561.0416 1666.8749 L 1508.1249 1640.4166 L 1481.6666 1640.4166 Q 1428.7499 1640.4166 1322.9166 1587.4999 L 1243.5416 1534.5833 L 1243.5416 1534.5833 L 1217.0833 1534.5833 L 1217.0833 1534.5833 L 1217.0833 1534.5833 L 1190.6249 1508.1249 L 1164.1666 1481.6666 L 1164.1666 1481.6666 L 1164.1666 1481.6666 L 1137.7083 1428.7499 L 1137.7083 1402.2916 L 1190.6249 1402.2916 L 1243.5416 1375.8333 L 1322.9166 1402.2916 Q 1428.7499 1428.7499 1455.2083 1428.7499 L 1481.6666 1428.7499 L 1481.6666 1402.2916 L 1481.6666 1402.2916 L 1508.1249 1402.2916 L 1508.1249 1375.8333 L 1561.0416 1375.8333 L 1613.9583 1375.8333 L 1613.9583 1349.3749 L 1587.4999 1322.9166 L 1587.4999 1322.9166 L 1587.4999 1322.9166 L 1587.4999 1296.4583 Q 1587.4999 1296.4583 1534.5833 1269.9999 L 1481.6666 1243.5416 L 1455.2083 1243.5416 L 1455.2083 1217.0833 L 1455.2083 1217.0833 L 1428.7499 1217.0833 L 1428.7499 1217.0833 L 1428.7499 1217.0833 L 1428.7499 1190.6249 L 1428.7499 1190.6249 L 1455.2083 1190.6249 L 1455.2083 1164.1666 L 1455.2083 1164.1666 L 1481.6666 1164.1666 L 1481.6666 1164.1666 L 1481.6666 1164.1666 L 1561.0416 1137.7083 Q 1640.4166 1111.25 1693.3333 1111.25 L 1719.7916 1111.25 L 1719.7916 1084.7916 L 1746.2499 1084.7916 L 1746.2499 1058.3333 L 1746.2499 1031.875 L 1719.7916 1031.875 L 1693.3333 1005.4166 L 1640.4166 1005.4166 L 1561.0416 1005.4166 L 1534.5833 978.95825 Q 1508.1249 952.49994 793.74994 793.74994 L 105.83333 634.99994 L 105.83333 634.99994 L 105.83333 634.99994 L 79.37499 634.99994 L 79.37499 634.99994 L 52.916664 608.5416 L 0.0 608.5416 L 0.0 608.5416 L 0.0 582.0833 L 79.37499 582.0833 Q 158.74998 529.1666 158.74998 529.1666 L 158.74998 529.1666 L 132.29166 529.1666 L 132.29166 529.1666 L 132.29166 502.7083 L 105.83333 502.7083 L 105.83333 502.7083 L 105.83333 529.1666 L 105.83333 529.1666 L 105.83333 529.1666 L 79.37499 502.7083 L 79.37499 476.24997 L 105.83333 476.24997 L 132.29166 476.24997 L 132.29166 449.79166 L 105.83333 449.79166 L 105.83333 423.3333 L 105.83333 396.87497 L 79.37499 396.87497 L 79.37499 370.41666 L 52.916664 370.41666 L 26.458332 370.41666 L 26.458332 343.9583 L 26.458332 343.9583 L 52.916664 343.9583 L 105.83333 370.41666 L 687.9166 396.87497 Q 1269.9999 449.79166 1269.9999 476.24997 Q 1296.4583 529.1666 1428.7499 529.1666 Q 1534.5833 529.1666 1666.8749 555.625 Q 1799.1666 582.0833 1799.1666 608.5416 Q 1799.1666 634.99994 1772.7083 661.4583 Q 1746.2499 661.4583 1799.1666 714.37494 Q 1825.6249 740.8333 1957.9165 767.2916 Q 2090.2083 793.74994 2063.75 740.8333 Q 2063.75 687.9166 2143.125 687.9166 Q 2222.5 714.37494 2222.5 767.2916 Q 2196.0415 820.2083 2222.5 820.2083 L 2248.9583 846.6666 L 2248.9583 846.6666 L 2275.4165 846.6666 L 2275.4165 846.6666 L 2275.4165 846.6666 L 2328.3333 873.12494 L 2407.7083 873.12494 L 2407.7083 846.6666 L 2381.2498 793.74994 L 2381.2498 767.2916 Q 2381.2498 740.8333 2328.3333 740.8333 Q 2301.875 714.37494 2301.875 687.9166 Q 2301.875 661.4583 2328.3333 661.4583 Q 2381.2498 634.99994 2434.1665 582.0833 Q 2487.0833 529.1666 2487.0833 476.24997 Q 2487.0833 449.79166 2539.9998 449.79166 Q 2566.4583 423.3333 2592.9165 476.24997 Q 2592.9165 502.7083 2619.3748 502.7083 Q 2645.8333 476.24997 2672.2915 423.3333 L 2698.7498 370.41666 L 2672.2915 370.41666 L 2672.2915 370.41666 L 2672.2915 343.9583 L 2698.7498 343.9583 L 2698.7498 343.9583 L 2698.7498 317.49997 L 2725.2083 317.49997 L 2751.6665 317.49997 L 2804.5833 291.04166 L 2857.4998 291.04166 L 2857.4998 370.41666 L 2857.4998 423.3333 L 2831.0415 449.79166 L 2804.5833 476.24997 L 2751.6665 634.99994 Q 2698.7498 793.74994 2672.2915 820.2083 L 2645.8333 846.6666 L 2645.8333 899.5833 L 2645.8333 926.0416 L 2672.2915 926.0416 L 2698.7498 926.0416 L 2698.7498 899.5833 L 2698.7498 873.12494 L 2831.0415 899.5833 Q 2963.3333 926.0416 2963.3333 899.5833 Q 2963.3333 846.6666 3148.5415 899.5833 Q 3333.7498 952.49994 3386.6665 1005.4166 Q 3386.6665 1058.3333 3413.1248 1111.25 L 3439.5833 1137.7083 L 3439.5833 1137.7083 L 3439.5833 1164.1666 L 3439.5833 1164.1666 L 3439.5833 1164.1666 L 3466.0415 1164.1666 L 3466.0415 1164.1666 L 3466.0415 1190.6249 L 3492.4998 1190.6249 L 3492.4998 1164.1666 L 3492.4998 1137.7083 L 3518.9583 1084.7916 Q 3518.9583 1031.875 3545.4165 1031.875 L 3571.8748 1005.4166 L 3571.8748 1005.4166 L 3598.3333 1005.4166 L 3598.3333 1005.4166 L 3598.3333 1005.4166 L 3598.3333 978.95825 L 3598.3333 978.95825 L 3598.3333 926.0416 Q 3598.3333 873.12494 3598.3333 820.2083 Q 3571.8748 767.2916 3624.7915 767.2916 Q 3677.7083 793.74994 3677.7083 767.2916 Q 3704.1665 740.8333 3651.2498 714.37494 Q 3624.7915 687.9166 3624.7915 555.625 Q 3598.3333 423.3333 3704.1665 211.66666 Q 3757.0833 26.458332 3809.9998 0.0 Q 3862.9165 0.0 3862.9165 26.458332 z M 4206.875 1111.25 L 4127.5 1111.25 L 3942.2915 1058.3333 Q 3757.0833 1031.875 3757.0833 978.95825 Q 3783.5415 952.49994 4021.6665 978.95825 Q 4233.333 1031.875 4286.25 1058.3333 Q 4286.25 1111.25 4206.875 1111.25 z" svg:height="26.193748mm" draw:style-name="style-170" svg:viewBox="0.0 0.0 4550.833 2619.3748" svg:width="45.50833mm" svg:x="182.56248mm" svg:y="256.6458mm"/>
          <draw:path svg:d="M 0.0 0.0 L 0.0 0.0 L 79.37499 0.0 L 132.29166 0.0 L 185.20833 0.0 L 211.66666 0.0 L 1005.4166 158.74998 Q 1799.1666 317.49997 2539.9998 423.3333 Q 3280.8333 476.24997 3307.2915 502.7083 Q 3333.7498 529.1666 3545.4165 529.1666 L 3757.0833 529.1666 L 3783.5415 529.1666 L 3809.9998 529.1666 L 3889.3748 529.1666 L 3968.7498 529.1666 L 3968.7498 502.7083 L 3995.208 502.7083 L 3995.208 502.7083 L 3995.208 476.24997 L 3942.2915 476.24997 L 3889.3748 476.24997 L 3809.9998 449.79166 L 3730.6248 423.3333 L 3730.6248 423.3333 L 3730.6248 423.3333 L 3704.1665 423.3333 L 3704.1665 423.3333 L 3704.1665 423.3333 L 3677.7083 396.87497 L 3677.7083 396.87497 L 3677.7083 396.87497 L 3677.7083 370.41666 L 3677.7083 370.41666 L 3651.2498 370.41666 L 3651.2498 370.41666 L 3651.2498 343.9583 L 3677.7083 343.9583 L 3677.7083 343.9583 L 3677.7083 343.9583 L 3730.6248 343.9583 L 3809.9998 370.41666 L 3836.4583 370.41666 L 3889.3748 370.41666 L 3968.7498 396.87497 L 4048.1248 423.3333 L 4101.0415 423.3333 L 4153.958 423.3333 L 4153.958 449.79166 L 4180.4165 449.79166 L 4180.4165 449.79166 L 4180.4165 476.24997 L 4206.875 476.24997 L 4233.333 476.24997 L 4233.333 502.7083 L 4206.875 502.7083 L 4206.875 529.1666 L 4206.875 529.1666 L 4206.875 529.1666 L 4206.875 529.1666 L 4180.4165 529.1666 L 4180.4165 529.1666 L 4180.4165 555.625 L 4153.958 555.625 L 4153.958 555.625 L 4153.958 582.0833 L 4101.0415 582.0833 L 4074.583 582.0833 L 4048.1248 608.5416 Q 4021.6665 634.99994 3836.4583 687.9166 L 3651.2498 740.8333 L 3598.3333 740.8333 L 3545.4165 740.8333 L 3466.0415 740.8333 Q 3360.2083 740.8333 3069.1665 714.37494 Q 2778.1248 687.9166 1931.4583 529.1666 Q 1084.7916 343.9583 634.99994 211.66666 L 211.66666 52.916664 L 132.29166 52.916664 L 26.458332 52.916664 L 26.458332 26.458332 L 26.458332 0.0 L 0.0 0.0 z" svg:height="7.408333mm" draw:style-name="style-171" svg:viewBox="0.0 0.0 4233.333 740.8333" svg:width="42.333332mm" svg:x="89.16458mm" svg:y="281.51666mm"/>
          <draw:path svg:d="M 1058.3333 26.458332 L 1137.7083 26.458332 L 1137.7083 26.458332 L 1137.7083 52.916664 L 1164.1666 52.916664 L 1190.6249 52.916664 L 1190.6249 79.37499 L 1190.6249 79.37499 L 1217.0833 79.37499 L 1217.0833 105.83333 L 1296.4583 158.74998 Q 1349.3749 238.12498 1402.2916 423.3333 Q 1455.2083 582.0833 1428.7499 1322.9166 Q 1402.2916 2090.2083 1322.9166 2222.5 Q 1243.5416 2381.2498 1243.5416 2381.2498 L 1243.5416 2381.2498 L 1217.0833 2381.2498 L 1217.0833 2381.2498 L 1217.0833 2407.7083 L 1190.6249 2407.7083 L 1190.6249 2407.7083 L 1190.6249 2434.1665 L 1164.1666 2434.1665 L 1137.7083 2434.1665 L 1137.7083 2407.7083 L 1137.7083 2407.7083 L 1111.25 2407.7083 L 1111.25 2381.2498 L 1111.25 2381.2498 L 1084.7916 2381.2498 L 1084.7916 2381.2498 L 1084.7916 2381.2498 L 1031.875 2354.7915 L 1005.4166 2354.7915 L 1005.4166 2328.3333 Q 978.95825 2275.4165 926.0416 2248.9583 L 846.6666 2222.5 L 846.6666 2222.5 L 820.2083 2222.5 L 820.2083 2222.5 L 820.2083 2222.5 L 820.2083 2196.0415 L 820.2083 2196.0415 L 846.6666 2196.0415 L 846.6666 2169.5833 L 873.12494 2169.5833 L 926.0416 2169.5833 L 926.0416 2143.125 L 926.0416 2143.125 L 952.49994 2143.125 L 952.49994 2116.6665 L 952.49994 2116.6665 L 978.95825 2116.6665 L 978.95825 2063.75 Q 978.95825 2037.2915 952.49994 2010.8333 L 926.0416 1957.9165 L 1031.875 1984.3749 Q 1111.25 2010.8333 1137.7083 2010.8333 L 1164.1666 2010.8333 L 1190.6249 2037.2915 L 1243.5416 2037.2915 L 1243.5416 2010.8333 L 1243.5416 1957.9165 L 1217.0833 1957.9165 L 1217.0833 1957.9165 L 1190.6249 1931.4583 L 1164.1666 1904.9999 L 1137.7083 1904.9999 L 1111.25 1904.9999 L 1111.25 1878.5416 L 1084.7916 1878.5416 L 1084.7916 1852.0833 L 1084.7916 1799.1666 L 1111.25 1772.7083 L 1111.25 1746.2499 L 1084.7916 1746.2499 L 1058.3333 1746.2499 L 1058.3333 1719.7916 L 1031.875 1719.7916 L 1031.875 1719.7916 Q 1031.875 1693.3333 1031.875 1693.3333 L 1005.4166 1666.8749 L 1005.4166 1666.8749 Q 1031.875 1666.8749 1031.875 1640.4166 L 1031.875 1640.4166 L 1031.875 1640.4166 Q 1031.875 1640.4166 1084.7916 1587.4999 Q 1137.7083 1508.1249 1190.6249 1402.2916 Q 1190.6249 1296.4583 1137.7083 1217.0833 Q 1031.875 1111.25 952.49994 1084.7916 Q 873.12494 1058.3333 740.8333 1190.6249 L 608.5416 1296.4583 L 608.5416 1322.9166 Q 608.5416 1322.9166 582.0833 1375.8333 L 582.0833 1428.7499 L 608.5416 1428.7499 Q 634.99994 1428.7499 687.9166 1481.6666 Q 740.8333 1534.5833 820.2083 1587.4999 Q 899.5833 1640.4166 926.0416 1666.8749 L 926.0416 1666.8749 L 926.0416 1693.3333 Q 926.0416 1719.7916 899.5833 1719.7916 Q 873.12494 1719.7916 873.12494 1772.7083 L 873.12494 1825.6249 L 846.6666 1825.6249 L 846.6666 1852.0833 L 793.74994 1852.0833 L 740.8333 1852.0833 L 740.8333 1825.6249 Q 714.37494 1825.6249 714.37494 1746.2499 L 714.37494 1666.8749 L 687.9166 1666.8749 L 687.9166 1640.4166 L 661.4583 1640.4166 L 634.99994 1640.4166 L 634.99994 1666.8749 L 608.5416 1666.8749 L 608.5416 1666.8749 L 608.5416 1693.3333 L 608.5416 1693.3333 L 608.5416 1693.3333 L 582.0833 1772.7083 Q 582.0833 1852.0833 449.79166 1878.5416 L 343.9583 1904.9999 L 291.04166 1931.4583 L 238.12498 1957.9165 L 211.66666 1957.9165 L 185.20833 1957.9165 L 185.20833 2010.8333 L 185.20833 2037.2915 L 238.12498 2037.2915 L 317.49997 2010.8333 L 343.9583 2010.8333 Q 396.87497 1957.9165 449.79166 1957.9165 L 529.1666 1957.9165 L 582.0833 1957.9165 L 634.99994 1957.9165 L 634.99994 1957.9165 L 608.5416 1957.9165 L 608.5416 1957.9165 L 608.5416 1957.9165 L 582.0833 1984.3749 L 555.625 2010.8333 L 529.1666 2010.8333 L 502.7083 2010.8333 L 476.24997 2063.75 Q 449.79166 2116.6665 502.7083 2169.5833 Q 529.1666 2248.9583 502.7083 2275.4165 Q 449.79166 2275.4165 449.79166 2301.875 Q 449.79166 2328.3333 502.7083 2328.3333 L 529.1666 2328.3333 L 529.1666 2354.7915 L 529.1666 2381.2498 L 449.79166 2381.2498 L 343.9583 2381.2498 L 317.49997 2381.2498 L 291.04166 2381.2498 L 291.04166 2381.2498 L 291.04166 2381.2498 L 264.5833 2381.2498 L 264.5833 2381.2498 L 264.5833 2354.7915 Q 238.12498 2354.7915 158.74998 2222.5 Q 79.37499 2090.2083 26.458332 1904.9999 Q 26.458332 1746.2499 0.0 1190.6249 L 0.0 634.99994 L 0.0 634.99994 Q 26.458332 634.99994 26.458332 582.0833 L 26.458332 555.625 L 26.458332 555.625 L 26.458332 555.625 L 52.916664 555.625 L 52.916664 529.1666 L 52.916664 529.1666 L 79.37499 529.1666 L 79.37499 529.1666 L 79.37499 529.1666 L 79.37499 555.625 L 79.37499 555.625 L 105.83333 555.625 L 105.83333 582.0833 L 105.83333 582.0833 L 132.29166 582.0833 L 132.29166 555.625 L 132.29166 529.1666 L 158.74998 529.1666 L 158.74998 529.1666 L 211.66666 555.625 Q 238.12498 555.625 264.5833 529.1666 Q 264.5833 502.7083 291.04166 502.7083 Q 317.49997 476.24997 317.49997 476.24997 L 317.49997 476.24997 L 317.49997 476.24997 L 343.9583 476.24997 L 343.9583 476.24997 L 343.9583 449.79166 L 343.9583 449.79166 L 370.41666 449.79166 L 370.41666 449.79166 L 370.41666 476.24997 L 449.79166 476.24997 L 555.625 476.24997 L 555.625 529.1666 L 555.625 555.625 L 449.79166 555.625 L 370.41666 582.0833 L 370.41666 582.0833 L 343.9583 582.0833 L 343.9583 582.0833 L 343.9583 582.0833 L 343.9583 608.5416 L 343.9583 608.5416 L 370.41666 608.5416 L 370.41666 634.99994 L 476.24997 634.99994 L 582.0833 634.99994 L 582.0833 687.9166 L 582.0833 714.37494 L 502.7083 714.37494 Q 449.79166 740.8333 423.3333 740.8333 L 396.87497 740.8333 L 370.41666 767.2916 L 343.9583 793.74994 L 317.49997 793.74994 L 291.04166 793.74994 L 291.04166 820.2083 L 291.04166 846.6666 L 343.9583 846.6666 L 370.41666 846.6666 L 396.87497 820.2083 L 449.79166 793.74994 L 502.7083 793.74994 Q 529.1666 793.74994 582.0833 767.2916 L 634.99994 767.2916 L 634.99994 846.6666 L 661.4583 952.49994 L 661.4583 952.49994 L 661.4583 952.49994 L 661.4583 978.95825 L 661.4583 978.95825 L 687.9166 978.95825 L 687.9166 1005.4166 L 687.9166 1005.4166 L 714.37494 1005.4166 L 714.37494 952.49994 L 714.37494 926.0416 L 740.8333 846.6666 L 740.8333 767.2916 L 873.12494 793.74994 Q 978.95825 793.74994 1005.4166 820.2083 L 1031.875 846.6666 L 1058.3333 846.6666 L 1084.7916 846.6666 L 1137.7083 873.12494 L 1164.1666 873.12494 L 1164.1666 846.6666 L 1164.1666 793.74994 L 1137.7083 793.74994 L 1111.25 793.74994 L 1084.7916 767.2916 L 1058.3333 740.8333 L 1031.875 740.8333 Q 978.95825 740.8333 873.12494 714.37494 L 767.2916 687.9166 L 767.2916 661.4583 L 767.2916 634.99994 L 793.74994 634.99994 L 820.2083 634.99994 L 846.6666 634.99994 Q 873.12494 634.99994 926.0416 634.99994 L 952.49994 634.99994 L 978.95825 608.5416 L 1005.4166 608.5416 L 1005.4166 582.0833 L 978.95825 555.625 L 978.95825 555.625 L 978.95825 529.1666 L 873.12494 529.1666 L 767.2916 529.1666 L 767.2916 502.7083 L 767.2916 476.24997 L 846.6666 476.24997 L 926.0416 476.24997 L 926.0416 449.79166 L 926.0416 449.79166 L 926.0416 423.3333 L 926.0416 423.3333 L 926.0416 423.3333 L 926.0416 423.3333 L 846.6666 396.87497 L 767.2916 396.87497 L 767.2916 370.41666 L 767.2916 343.9583 L 926.0416 370.41666 Q 1058.3333 370.41666 1058.3333 396.87497 L 1084.7916 423.3333 L 1084.7916 449.79166 L 1084.7916 476.24997 L 1111.25 502.7083 L 1111.25 529.1666 L 1137.7083 529.1666 L 1164.1666 529.1666 L 1164.1666 502.7083 L 1190.6249 476.24997 L 1190.6249 476.24997 L 1190.6249 449.79166 L 1164.1666 449.79166 L 1164.1666 423.3333 L 1164.1666 423.3333 L 1137.7083 423.3333 L 1137.7083 423.3333 L 1137.7083 423.3333 L 1137.7083 396.87497 L 1137.7083 396.87497 L 1111.25 370.41666 L 1084.7916 343.9583 L 1084.7916 343.9583 L 1084.7916 317.49997 L 1084.7916 317.49997 L 1084.7916 317.49997 L 1058.3333 317.49997 Q 1058.3333 317.49997 978.95825 264.5833 Q 926.0416 238.12498 952.49994 211.66666 Q 978.95825 158.74998 978.95825 132.29166 L 978.95825 79.37499 L 873.12494 79.37499 Q 820.2083 79.37499 820.2083 52.916664 Q 820.2083 0.0 899.5833 0.0 Q 978.95825 0.0 1058.3333 26.458332 z M 343.9583 1534.5833 Q 449.79166 1508.1249 449.79166 1534.5833 Q 449.79166 1561.0416 449.79166 1587.4999 Q 423.3333 1640.4166 343.9583 1613.9583 Q 264.5833 1587.4999 238.12498 1561.0416 Q 238.12498 1534.5833 343.9583 1534.5833 z" svg:height="24.341665mm" draw:style-name="style-172" svg:viewBox="0.0 0.0 1428.7499 2434.1665" svg:width="14.287499mm" svg:x="205.58124mm" svg:y="113.77083mm"/>
          <draw:path svg:d="M 79.37499 185.20833 L 26.458332 0.0 L 52.916664 0.0 Q 79.37499 0.0 79.37499 26.458332 L 79.37499 26.458332 L 105.83333 158.74998 Q 158.74998 291.04166 211.66666 264.5833 Q 291.04166 264.5833 264.5833 370.41666 Q 211.66666 502.7083 211.66666 529.1666 Q 211.66666 555.625 158.74998 582.0833 Q 105.83333 608.5416 105.83333 634.99994 Q 105.83333 687.9166 79.37499 714.37494 L 52.916664 740.8333 L 52.916664 767.2916 L 52.916664 793.74994 L 26.458332 820.2083 L 0.0 846.6666 L 0.0 793.74994 L 0.0 767.2916 L 26.458332 714.37494 L 52.916664 661.4583 L 52.916664 661.4583 L 52.916664 634.99994 L 52.916664 634.99994 L 52.916664 634.99994 L 79.37499 582.0833 Q 105.83333 529.1666 105.83333 449.79166 Q 158.74998 370.41666 79.37499 185.20833 z" svg:height="8.466666mm" draw:style-name="style-173" svg:viewBox="0.0 0.0 264.5833 846.6666" svg:width="2.6458333mm" svg:x="175.15416mm" svg:y="199.49582mm"/>
          <draw:path svg:d="M 26.458332 0.0 L 26.458332 0.0 L 343.9583 52.916664 Q 687.9166 105.83333 714.37494 132.29166 Q 767.2916 158.74998 820.2083 158.74998 L 899.5833 158.74998 L 899.5833 185.20833 L 926.0416 185.20833 L 926.0416 185.20833 L 926.0416 211.66666 L 873.12494 211.66666 L 820.2083 211.66666 L 740.8333 185.20833 Q 661.4583 158.74998 343.9583 105.83333 L 0.0 26.458332 L 26.458332 26.458332 Q 26.458332 0.0 26.458332 0.0 z" svg:height="2.1166666mm" draw:style-name="style-174" svg:viewBox="0.0 0.0 926.0416 211.66666" svg:width="9.260416mm" svg:x="43.127083mm" svg:y="262.99582mm"/>
          <draw:path svg:d="M 343.9583 79.37499 L 449.79166 0.0 L 582.0833 105.83333 Q 714.37494 185.20833 714.37494 211.66666 L 714.37494 238.12498 L 714.37494 238.12498 Q 714.37494 238.12498 687.9166 264.5833 L 687.9166 264.5833 L 687.9166 291.04166 L 714.37494 317.49997 L 714.37494 317.49997 L 714.37494 317.49997 L 714.37494 343.9583 L 714.37494 343.9583 L 740.8333 343.9583 L 740.8333 370.41666 L 740.8333 370.41666 L 767.2916 370.41666 L 767.2916 370.41666 L 767.2916 370.41666 L 793.74994 396.87497 Q 820.2083 396.87497 820.2083 370.41666 Q 820.2083 343.9583 899.5833 370.41666 Q 978.95825 396.87497 1005.4166 476.24997 Q 1031.875 529.1666 1111.25 952.49994 Q 1190.6249 1349.3749 1190.6249 1428.7499 L 1190.6249 1481.6666 L 1217.0833 1534.5833 L 1243.5416 1561.0416 L 1243.5416 1561.0416 L 1243.5416 1587.4999 L 1243.5416 1587.4999 L 1243.5416 1587.4999 L 1217.0833 1587.4999 L 1217.0833 1587.4999 L 1217.0833 1613.9583 L 1190.6249 1613.9583 L 1190.6249 1613.9583 L 1190.6249 1640.4166 L 1164.1666 1640.4166 L 1137.7083 1640.4166 L 1084.7916 1666.8749 L 1005.4166 1666.8749 L 1005.4166 1613.9583 L 978.95825 1561.0416 L 978.95825 1561.0416 L 978.95825 1534.5833 L 978.95825 1534.5833 L 978.95825 1534.5833 L 952.49994 1534.5833 L 952.49994 1534.5833 L 952.49994 1508.1249 L 926.0416 1508.1249 L 926.0416 1481.6666 Q 926.0416 1455.2083 978.95825 1428.7499 Q 978.95825 1375.8333 1005.4166 1296.4583 Q 1031.875 1217.0833 926.0416 1084.7916 Q 846.6666 952.49994 820.2083 846.6666 L 793.74994 740.8333 L 820.2083 740.8333 Q 873.12494 740.8333 873.12494 767.2916 Q 873.12494 793.74994 899.5833 793.74994 Q 926.0416 793.74994 926.0416 767.2916 L 926.0416 740.8333 L 952.49994 661.4583 L 952.49994 582.0833 L 926.0416 582.0833 L 873.12494 582.0833 L 873.12494 608.5416 L 873.12494 608.5416 L 846.6666 608.5416 L 846.6666 634.99994 L 820.2083 634.99994 Q 793.74994 634.99994 714.37494 661.4583 Q 608.5416 661.4583 608.5416 687.9166 Q 608.5416 714.37494 582.0833 740.8333 L 555.625 793.74994 L 449.79166 793.74994 L 370.41666 793.74994 L 370.41666 740.8333 L 396.87497 687.9166 L 396.87497 661.4583 Q 396.87497 634.99994 476.24997 582.0833 L 555.625 529.1666 L 582.0833 502.7083 L 608.5416 502.7083 L 608.5416 476.24997 L 608.5416 449.79166 L 582.0833 449.79166 L 582.0833 423.3333 L 555.625 423.3333 L 529.1666 423.3333 L 529.1666 449.79166 L 502.7083 449.79166 L 502.7083 449.79166 L 502.7083 476.24997 L 502.7083 476.24997 L 502.7083 476.24997 L 476.24997 476.24997 L 476.24997 476.24997 L 449.79166 476.24997 L 423.3333 476.24997 L 423.3333 476.24997 L 396.87497 476.24997 L 396.87497 476.24997 L 396.87497 476.24997 L 396.87497 449.79166 L 396.87497 449.79166 L 370.41666 449.79166 L 370.41666 423.3333 L 370.41666 423.3333 L 396.87497 423.3333 L 396.87497 423.3333 L 396.87497 423.3333 L 396.87497 396.87497 L 396.87497 396.87497 L 423.3333 396.87497 L 423.3333 370.41666 L 396.87497 370.41666 L 370.41666 370.41666 L 370.41666 396.87497 L 343.9583 396.87497 L 343.9583 396.87497 Q 343.9583 423.3333 317.49997 423.3333 L 291.04166 423.3333 L 238.12498 449.79166 L 211.66666 476.24997 L 211.66666 476.24997 L 185.20833 476.24997 L 211.66666 502.7083 Q 211.66666 529.1666 238.12498 502.7083 Q 291.04166 502.7083 291.04166 529.1666 L 291.04166 555.625 L 264.5833 582.0833 L 238.12498 634.99994 L 238.12498 634.99994 L 238.12498 634.99994 L 238.12498 661.4583 L 211.66666 661.4583 L 211.66666 634.99994 L 185.20833 634.99994 L 185.20833 634.99994 L 185.20833 634.99994 L 185.20833 608.5416 L 185.20833 608.5416 L 158.74998 608.5416 L 158.74998 582.0833 L 158.74998 582.0833 L 132.29166 582.0833 L 132.29166 582.0833 L 132.29166 582.0833 L 132.29166 555.625 L 132.29166 555.625 L 105.83333 555.625 L 105.83333 555.625 L 105.83333 555.625 L 105.83333 529.1666 L 52.916664 529.1666 L 0.0 529.1666 L 0.0 476.24997 L 26.458332 396.87497 L 26.458332 370.41666 L 26.458332 343.9583 L 52.916664 343.9583 L 52.916664 317.49997 L 52.916664 317.49997 L 79.37499 317.49997 L 132.29166 291.04166 Q 185.20833 264.5833 291.04166 264.5833 L 396.87497 264.5833 L 396.87497 238.12498 L 396.87497 238.12498 L 370.41666 238.12498 L 370.41666 211.66666 L 343.9583 211.66666 Q 291.04166 211.66666 264.5833 185.20833 Q 238.12498 158.74998 343.9583 79.37499 z" svg:height="16.668749mm" draw:style-name="style-175" svg:viewBox="0.0 0.0 1243.5416 1666.8749" svg:width="12.435416mm" svg:x="90.752075mm" svg:y="162.98332mm"/>
          <draw:path svg:d="M 26.458332 0.0 L 79.37499 0.0 L 370.41666 79.37499 Q 661.4583 158.74998 978.95825 238.12498 Q 1322.9166 317.49997 1349.3749 343.9583 L 1375.8333 370.41666 L 1455.2083 370.41666 L 1508.1249 370.41666 L 1561.0416 396.87497 L 1587.4999 423.3333 L 1534.5833 423.3333 L 1481.6666 423.3333 L 1402.2916 396.87497 Q 1322.9166 370.41666 661.4583 211.66666 L 0.0 52.916664 L 0.0 26.458332 Q 0.0 0.0 26.458332 0.0 z" svg:height="4.233333mm" draw:style-name="style-176" svg:viewBox="0.0 0.0 1587.4999 423.3333" svg:width="15.874999mm" svg:x="84.931244mm" svg:y="270.40414mm"/>
          <draw:path svg:d="M 52.916664 26.458332 L 52.916664 0.0 L 1031.875 211.66666 Q 2037.2915 423.3333 2037.2915 423.3333 L 2037.2915 423.3333 L 2010.8333 476.24997 Q 1984.3749 502.7083 1984.3749 529.1666 L 1984.3749 529.1666 L 1957.9165 529.1666 Q 1931.4583 529.1666 1878.5416 502.7083 L 1852.0833 502.7083 L 1799.1666 502.7083 L 1746.2499 476.24997 L 1693.3333 476.24997 Q 1640.4166 476.24997 1269.9999 370.41666 Q 873.12494 291.04166 502.7083 211.66666 L 132.29166 105.83333 L 79.37499 105.83333 Q 0.0 105.83333 0.0 79.37499 L 0.0 79.37499 L 26.458332 79.37499 Q 52.916664 52.916664 52.916664 26.458332 z" svg:height="5.2916665mm" draw:style-name="style-177" svg:viewBox="0.0 0.0 2037.2915 529.1666" svg:width="20.372915mm" svg:x="137.84792mm" svg:y="283.63333mm"/>
          <draw:path svg:d="M 52.916664 291.04166 L 0.0 0.0 L 0.0 0.0 L 26.458332 0.0 L 105.83333 132.29166 Q 158.74998 291.04166 211.66666 291.04166 Q 264.5833 291.04166 264.5833 396.87497 Q 264.5833 476.24997 317.49997 608.5416 Q 370.41666 740.8333 370.41666 793.74994 Q 370.41666 846.6666 423.3333 846.6666 Q 476.24997 846.6666 449.79166 873.12494 Q 423.3333 926.0416 423.3333 978.95825 L 423.3333 1005.4166 L 449.79166 1031.875 L 449.79166 1084.7916 L 476.24997 1084.7916 L 502.7083 1084.7916 L 529.1666 1058.3333 L 555.625 1031.875 L 555.625 1031.875 L 582.0833 1031.875 L 582.0833 1031.875 L 582.0833 1031.875 L 582.0833 1005.4166 Q 582.0833 1005.4166 634.99994 978.95825 L 687.9166 952.49994 L 687.9166 978.95825 Q 687.9166 1005.4166 661.4583 1031.875 L 661.4583 1058.3333 L 555.625 1164.1666 Q 449.79166 1243.5416 423.3333 1269.9999 L 396.87497 1296.4583 L 396.87497 1296.4583 L 370.41666 1296.4583 L 370.41666 1296.4583 L 370.41666 1296.4583 L 370.41666 1322.9166 L 370.41666 1322.9166 L 343.9583 1322.9166 L 343.9583 1349.3749 L 343.9583 1349.3749 L 317.49997 1349.3749 L 317.49997 1349.3749 L 317.49997 1349.3749 L 317.49997 1375.8333 L 317.49997 1375.8333 L 291.04166 1375.8333 L 291.04166 1402.2916 L 264.5833 1402.2916 L 238.12498 1402.2916 L 238.12498 1402.2916 L 211.66666 1375.8333 L 211.66666 1375.8333 L 211.66666 1349.3749 L 211.66666 1349.3749 L 211.66666 1349.3749 L 185.20833 1349.3749 L 185.20833 1349.3749 L 185.20833 1322.9166 L 211.66666 1322.9166 L 211.66666 1296.4583 L 211.66666 1269.9999 L 238.12498 1269.9999 L 238.12498 1243.5416 L 238.12498 1243.5416 L 211.66666 1243.5416 L 211.66666 1190.6249 Q 211.66666 1164.1666 185.20833 1111.25 L 185.20833 1058.3333 L 185.20833 1058.3333 Q 185.20833 1031.875 211.66666 1031.875 Q 238.12498 1031.875 211.66666 899.5833 Q 211.66666 793.74994 158.74998 767.2916 Q 132.29166 767.2916 132.29166 661.4583 Q 105.83333 555.625 52.916664 291.04166 z" svg:height="14.022916mm" draw:style-name="style-178" svg:viewBox="0.0 0.0 687.9166 1402.2916" svg:width="6.879166mm" svg:x="79.37499mm" svg:y="160.0729mm"/>
          <draw:path svg:d="M 714.37494 52.916664 L 767.2916 52.916664 L 793.74994 79.37499 Q 820.2083 105.83333 687.9166 105.83333 Q 529.1666 105.83333 264.5833 52.916664 Q 0.0 0.0 0.0 0.0 Q 0.0 -52.916664 317.49997 0.0 Q 634.99994 52.916664 714.37494 52.916664 z" svg:height="1.0583333mm" draw:style-name="style-179" svg:viewBox="0.0 0.0 793.74994 105.83333" svg:width="7.9374995mm" svg:x="178.06458mm" svg:y="273.05mm"/>
          <draw:path svg:d="M 2275.4165 502.7083 L 2301.875 502.7083 L 2301.875 529.1666 L 2301.875 582.0833 L 2328.3333 634.99994 L 2354.7915 687.9166 L 2354.7915 740.8333 L 2354.7915 820.2083 L 2328.3333 820.2083 L 2328.3333 846.6666 L 2196.0415 846.6666 Q 2037.2915 846.6666 1852.0833 820.2083 L 1666.8749 793.74994 L 1561.0416 793.74994 L 1481.6666 793.74994 L 1508.1249 793.74994 L 1561.0416 793.74994 L 1561.0416 820.2083 L 1561.0416 820.2083 L 1587.4999 820.2083 L 1587.4999 846.6666 L 1613.9583 846.6666 L 1640.4166 846.6666 L 1666.8749 873.12494 Q 1719.7916 899.5833 1772.7083 899.5833 L 1825.6249 899.5833 L 1852.0833 926.0416 L 1878.5416 952.49994 L 1904.9999 952.49994 L 1931.4583 952.49994 L 1931.4583 978.95825 L 1931.4583 978.95825 L 1957.9165 1005.4166 L 1957.9165 1031.875 L 1931.4583 1031.875 L 1878.5416 1005.4166 L 1825.6249 1005.4166 L 1772.7083 1005.4166 L 1719.7916 978.95825 L 1693.3333 978.95825 L 1666.8749 978.95825 Q 1613.9583 952.49994 1561.0416 952.49994 Q 1534.5833 952.49994 1031.875 846.6666 Q 529.1666 740.8333 396.87497 740.8333 Q 291.04166 740.8333 185.20833 634.99994 L 52.916664 555.625 L 52.916664 529.1666 Q 26.458332 529.1666 26.458332 529.1666 L 26.458332 529.1666 L 26.458332 529.1666 Q 26.458332 502.7083 0.0 502.7083 L 0.0 502.7083 L 0.0 423.3333 Q 26.458332 317.49997 105.83333 185.20833 Q 211.66666 52.916664 317.49997 0.0 Q 423.3333 0.0 661.4583 52.916664 Q 873.12494 105.83333 1137.7083 158.74998 Q 1402.2916 211.66666 1534.5833 264.5833 Q 1666.8749 317.49997 1852.0833 343.9583 Q 2037.2915 370.41666 2143.125 423.3333 Q 2275.4165 476.24997 2275.4165 502.7083 z" svg:height="10.318749mm" draw:style-name="style-180" svg:viewBox="0.0 0.0 2354.7915 1031.875" svg:width="23.547915mm" svg:x="31.485415mm" svg:y="205.84583mm"/>
          <draw:path svg:d="M 476.24997 105.83333 L 476.24997 105.83333 L 476.24997 291.04166 L 476.24997 502.7083 L 476.24997 1005.4166 L 476.24997 1508.1249 L 476.24997 1508.1249 L 476.24997 1508.1249 L 449.79166 1508.1249 L 449.79166 1508.1249 L 423.3333 1534.5833 L 423.3333 1534.5833 L 423.3333 1508.1249 L 423.3333 1455.2083 L 396.87497 1375.8333 L 370.41666 1296.4583 L 370.41666 1349.3749 L 370.41666 1402.2916 L 343.9583 1455.2083 Q 317.49997 1508.1249 317.49997 1613.9583 L 317.49997 1693.3333 L 291.04166 1772.7083 L 264.5833 1825.6249 L 264.5833 1825.6249 L 264.5833 1825.6249 L 238.12498 1852.0833 L 211.66666 1852.0833 L 211.66666 1825.6249 L 211.66666 1772.7083 L 211.66666 1561.0416 Q 211.66666 1375.8333 211.66666 1190.6249 Q 211.66666 1031.875 158.74998 767.2916 Q 105.83333 529.1666 52.916664 529.1666 Q 26.458332 529.1666 26.458332 555.625 Q 0.0 582.0833 0.0 396.87497 L 0.0 238.12498 L 79.37499 105.83333 Q 158.74998 -26.458332 158.74998 0.0 Q 185.20833 26.458332 211.66666 26.458332 Q 238.12498 26.458332 264.5833 26.458332 Q 317.49997 26.458332 343.9583 52.916664 Q 370.41666 79.37499 396.87497 79.37499 Q 423.3333 79.37499 423.3333 79.37499 Q 449.79166 79.37499 476.24997 105.83333 z" svg:height="18.520832mm" draw:style-name="style-181" svg:viewBox="0.0 0.0 476.24997 1852.0833" svg:width="4.7625mm" svg:x="223.30832mm" svg:y="217.75208mm"/>
          <draw:path svg:d="M 476.24997 26.458332 L 740.8333 0.0 L 1058.3333 0.0 Q 1402.2916 26.458332 1428.7499 26.458332 L 1481.6666 26.458332 L 1481.6666 26.458332 L 1481.6666 26.458332 L 1481.6666 52.916664 L 1481.6666 52.916664 L 1508.1249 52.916664 L 1508.1249 79.37499 L 1508.1249 79.37499 L 1534.5833 79.37499 L 1534.5833 79.37499 L 1534.5833 79.37499 L 1534.5833 105.83333 L 1534.5833 105.83333 L 1561.0416 105.83333 L 1561.0416 132.29166 L 1561.0416 132.29166 L 1587.4999 132.29166 L 1587.4999 132.29166 L 1587.4999 132.29166 L 1587.4999 158.74998 L 1587.4999 158.74998 L 1613.9583 158.74998 L 1613.9583 185.20833 L 1666.8749 211.66666 Q 1719.7916 238.12498 1719.7916 264.5833 Q 1719.7916 291.04166 1799.1666 317.49997 Q 1852.0833 343.9583 1878.5416 396.87497 Q 1878.5416 476.24997 2037.2915 449.79166 Q 2196.0415 449.79166 2222.5 423.3333 Q 2222.5 396.87497 2196.0415 370.41666 Q 2169.5833 370.41666 2196.0415 291.04166 Q 2222.5 211.66666 2275.4165 185.20833 Q 2328.3333 185.20833 2381.2498 185.20833 Q 2434.1665 211.66666 2434.1665 185.20833 Q 2434.1665 132.29166 2645.8333 79.37499 Q 2831.0415 26.458332 2831.0415 26.458332 L 2831.0415 26.458332 L 3704.1665 26.458332 Q 4603.75 26.458332 5662.083 52.916664 L 6746.8745 52.916664 L 6826.2495 105.83333 Q 6905.6245 158.74998 6879.1665 238.12498 Q 6879.1665 343.9583 6905.6245 343.9583 Q 6932.083 343.9583 6932.083 396.87497 Q 6932.083 449.79166 6958.5415 449.79166 Q 6984.9995 449.79166 6984.9995 502.7083 Q 6984.9995 529.1666 6958.5415 555.625 Q 6932.083 555.625 6905.6245 661.4583 Q 6879.1665 740.8333 6826.2495 767.2916 Q 6773.333 793.74994 6773.333 820.2083 Q 6773.333 846.6666 6799.7915 873.12494 Q 6826.2495 873.12494 6773.333 926.0416 Q 6773.333 952.49994 6773.333 1005.4166 Q 6799.7915 1031.875 6826.2495 1058.3333 L 6852.708 1058.3333 L 6852.708 1084.7916 L 6826.2495 1111.25 L 6826.2495 1137.7083 L 6826.2495 1190.6249 L 6773.333 1190.6249 Q 6693.958 1190.6249 6693.958 1217.0833 Q 6667.4995 1243.5416 6614.583 1217.0833 Q 6535.208 1190.6249 6535.208 1217.0833 Q 6535.208 1243.5416 6508.7495 1243.5416 Q 6482.2915 1243.5416 6482.2915 1322.9166 Q 6482.2915 1402.2916 6508.7495 1402.2916 Q 6535.208 1402.2916 6535.208 1428.7499 Q 6535.208 1455.2083 6508.7495 1455.2083 Q 6482.2915 1455.2083 6482.2915 1508.1249 Q 6455.833 1587.4999 6429.3745 1613.9583 Q 6402.9165 1666.8749 6402.9165 1746.2499 Q 6376.458 1825.6249 6429.3745 1825.6249 L 6482.2915 1825.6249 L 6482.2915 1825.6249 L 6508.7495 1825.6249 L 6508.7495 1878.5416 L 6508.7495 1904.9999 L 6482.2915 1904.9999 L 6482.2915 1931.4583 L 6455.833 1931.4583 Q 6402.9165 1931.4583 6402.9165 1984.3749 Q 6429.3745 2063.75 6455.833 2063.75 Q 6482.2915 2037.2915 6482.2915 2037.2915 L 6508.7495 2037.2915 L 6508.7495 2090.2083 Q 6508.7495 2169.5833 6482.2915 2143.125 Q 6455.833 2143.125 6455.833 2169.5833 Q 6455.833 2196.0415 6455.833 2196.0415 L 6455.833 2222.5 L 6455.833 2222.5 Q 6455.833 2248.9583 6402.9165 2222.5 Q 6376.458 2222.5 6376.458 2248.9583 Q 6376.458 2275.4165 6323.5415 2275.4165 Q 6270.6245 2301.875 6270.6245 2301.875 Q 6244.1665 2328.3333 6270.6245 2407.7083 Q 6297.083 2487.0833 6270.6245 2460.6248 Q 6270.6245 2407.7083 6244.1665 2407.7083 Q 6217.708 2407.7083 6164.7915 2460.6248 L 6138.333 2539.9998 L 6111.8745 2513.5415 Q 6111.8745 2460.6248 6085.4165 2460.6248 Q 6032.4995 2460.6248 6032.4995 2487.0833 Q 6032.4995 2513.5415 6006.0415 2460.6248 L 6006.0415 2407.7083 L 5979.583 2407.7083 L 5953.1245 2407.7083 L 5926.6665 2407.7083 L 5900.208 2407.7083 L 5873.7495 2407.7083 L 5847.2915 2407.7083 L 5847.2915 2434.1665 L 5873.7495 2434.1665 L 5873.7495 2434.1665 Q 5873.7495 2460.6248 5926.6665 2434.1665 Q 5953.1245 2434.1665 5953.1245 2460.6248 Q 5953.1245 2487.0833 5873.7495 2487.0833 Q 5820.833 2487.0833 5820.833 2513.5415 Q 5820.833 2539.9998 5794.3745 2539.9998 Q 5767.9165 2539.9998 5767.9165 2566.4583 Q 5767.9165 2592.9165 5714.9995 2566.4583 L 5662.083 2566.4583 L 5662.083 2592.9165 L 5662.083 2619.3748 L 5714.9995 2619.3748 L 5741.458 2619.3748 L 5741.458 2672.2915 L 5767.9165 2698.7498 L 5767.9165 2672.2915 Q 5767.9165 2645.8333 5794.3745 2672.2915 Q 5794.3745 2698.7498 5820.833 2725.2083 Q 5873.7495 2725.2083 5873.7495 2751.6665 Q 5873.7495 2778.1248 5847.2915 2778.1248 Q 5820.833 2778.1248 5873.7495 2804.5833 Q 5926.6665 2831.0415 5953.1245 2804.5833 L 5979.583 2778.1248 L 5979.583 2778.1248 L 5979.583 2778.1248 L 5979.583 2804.5833 L 5979.583 2804.5833 L 6006.0415 2804.5833 L 6006.0415 2831.0415 L 6006.0415 2831.0415 L 6032.4995 2831.0415 L 6032.4995 2831.0415 L 6032.4995 2831.0415 L 6032.4995 2857.4998 L 6032.4995 2857.4998 L 6058.958 2883.9583 Q 6058.958 2910.4165 6006.0415 2910.4165 Q 5953.1245 2910.4165 5953.1245 2936.8748 L 5979.583 2963.3333 L 5979.583 2963.3333 L 5979.583 2989.7915 L 5979.583 2989.7915 L 5979.583 2989.7915 L 6006.0415 2989.7915 L 6006.0415 2989.7915 L 6006.0415 3016.2498 L 6032.4995 3016.2498 L 6032.4995 3016.2498 L 6032.4995 2989.7915 L 6032.4995 2989.7915 L 6032.4995 2989.7915 L 6058.958 2989.7915 L 6058.958 2989.7915 L 6085.4165 2989.7915 Q 6085.4165 2989.7915 6085.4165 2963.3333 Q 6085.4165 2936.8748 6111.8745 2936.8748 L 6138.333 2936.8748 L 6138.333 2910.4165 L 6138.333 2910.4165 L 6164.7915 2936.8748 L 6191.2495 2963.3333 L 6191.2495 2963.3333 L 6191.2495 2936.8748 L 6191.2495 2936.8748 L 6191.2495 2936.8748 L 6217.708 2989.7915 Q 6217.708 3016.2498 6191.2495 3042.7083 Q 6191.2495 3042.7083 6217.708 3042.7083 Q 6244.1665 3042.7083 6297.083 3069.1665 L 6323.5415 3095.6248 L 6323.5415 3095.6248 Q 6297.083 3095.6248 6297.083 3122.0833 Q 6297.083 3148.5415 6297.083 3148.5415 Q 6270.6245 3148.5415 6244.1665 3201.4583 L 6244.1665 3227.9165 L 6270.6245 3227.9165 L 6297.083 3254.3748 L 6323.5415 3254.3748 L 6349.9995 3254.3748 L 6349.9995 3280.8333 L 6349.9995 3307.2915 L 6376.458 3307.2915 L 6376.458 3307.2915 L 6455.833 3254.3748 Q 6561.6665 3227.9165 6561.6665 3201.4583 Q 6588.1245 3201.4583 6641.0415 3201.4583 Q 6693.958 3201.4583 6693.958 3174.9998 Q 6693.958 3148.5415 6667.4995 3148.5415 Q 6641.0415 3148.5415 6667.4995 3122.0833 Q 6667.4995 3095.6248 6799.7915 3122.0833 Q 6932.083 3122.0833 6932.083 3148.5415 L 6932.083 3174.9998 L 6958.5415 3148.5415 L 6958.5415 3095.6248 L 7011.458 3095.6248 L 7064.3745 3095.6248 L 7064.3745 3148.5415 L 7090.833 3174.9998 L 7090.833 3201.4583 L 7090.833 3254.3748 L 7064.3745 3254.3748 L 7064.3745 3254.3748 L 7064.3745 3227.9165 L 7037.9165 3227.9165 L 7011.458 3280.8333 Q 6984.9995 3333.7498 6984.9995 3386.6665 Q 6984.9995 3466.0415 6905.6245 3492.4998 Q 6826.2495 3518.9583 6826.2495 3571.8748 Q 6826.2495 3651.2498 6879.1665 3651.2498 Q 6905.6245 3651.2498 6905.6245 3677.7083 L 6905.6245 3704.1665 L 6826.2495 3730.6248 Q 6773.333 3757.0833 6720.4165 3836.4583 Q 6720.4165 3889.3748 6773.333 3915.833 Q 6826.2495 3942.2915 6852.708 3968.7498 L 6879.1665 3968.7498 L 6879.1665 3995.208 Q 6879.1665 3995.208 6905.6245 3995.208 L 6905.6245 4021.6665 L 6826.2495 4021.6665 L 6746.8745 4048.1248 L 6746.8745 4127.5 Q 6746.8745 4233.333 6773.333 4233.333 L 6799.7915 4233.333 L 6799.7915 4259.7915 Q 6799.7915 4286.25 6746.8745 4259.7915 Q 6720.4165 4259.7915 6693.958 4365.625 Q 6667.4995 4445.0 6720.4165 4471.458 Q 6773.333 4471.458 6746.8745 4524.375 Q 6720.4165 4603.75 6720.4165 4550.833 Q 6693.958 4524.375 6641.0415 4497.9165 Q 6588.1245 4497.9165 6588.1245 4550.833 Q 6588.1245 4577.2915 6614.583 4603.75 Q 6667.4995 4603.75 6667.4995 4630.208 Q 6667.4995 4656.6665 6641.0415 4683.1245 Q 6614.583 4683.1245 6641.0415 4736.0415 Q 6693.958 4788.958 6746.8745 4788.958 Q 6799.7915 4788.958 6746.8745 4815.4165 Q 6720.4165 4841.8745 6693.958 4868.333 L 6667.4995 4894.7915 L 6667.4995 4894.7915 L 6667.4995 4894.7915 L 6720.4165 4894.7915 L 6773.333 4894.7915 L 6826.2495 4894.7915 Q 6879.1665 4894.7915 6905.6245 4868.333 L 6932.083 4841.8745 L 6932.083 4868.333 Q 6958.5415 4894.7915 6984.9995 4894.7915 Q 7037.9165 4894.7915 7037.9165 4921.2495 Q 7037.9165 4947.708 7011.458 4947.708 Q 6984.9995 4947.708 6984.9995 5027.083 Q 6984.9995 5106.458 7037.9165 5079.9995 Q 7064.3745 5053.5415 7064.3745 5106.458 Q 7090.833 5132.9165 7090.833 5132.9165 L 7090.833 5159.3745 L 7090.833 5159.3745 L 7090.833 5159.3745 L 7117.2915 5159.3745 L 7117.2915 5159.3745 L 7143.7495 5159.3745 L 7170.208 5159.3745 L 7223.1245 5159.3745 Q 7276.0415 5159.3745 7249.583 5132.9165 Q 7249.583 5106.458 7302.4995 5106.458 Q 7328.958 5106.458 7328.958 5079.9995 Q 7328.958 5053.5415 7355.4165 5053.5415 Q 7381.8745 5053.5415 7381.8745 5000.6245 Q 7381.8745 4921.2495 7408.333 4921.2495 Q 7461.2495 4921.2495 7461.2495 4868.333 Q 7461.2495 4841.8745 7434.7915 4815.4165 Q 7408.333 4815.4165 7408.333 4788.958 Q 7408.333 4762.4995 7514.1665 4736.0415 Q 7619.9995 4736.0415 7699.3745 4736.0415 Q 7778.7495 4762.4995 7805.208 4709.583 Q 7831.666 4683.1245 7911.041 4656.6665 Q 7990.416 4630.208 7990.416 4630.208 L 7990.416 4630.208 L 8069.791 4577.2915 Q 8149.166 4497.9165 8149.166 4471.458 Q 8149.166 4471.458 8122.708 4445.0 L 8122.708 4418.5415 L 8175.6245 4418.5415 Q 8202.083 4418.5415 8228.541 4445.0 Q 8255.0 4471.458 8255.0 4471.458 L 8255.0 4471.458 L 8255.0 4497.9165 L 8281.458 4497.9165 L 8281.458 4497.9165 Q 8281.458 4524.375 8307.916 4524.375 L 8307.916 4524.375 L 8307.916 4524.375 L 8307.916 4550.833 L 8281.458 4550.833 L 8281.458 4577.2915 L 8334.375 4577.2915 Q 8360.833 4603.75 8413.75 4656.6665 Q 8440.208 4683.1245 8466.666 4683.1245 Q 8519.583 4683.1245 8546.041 4683.1245 L 8572.5 4683.1245 L 8572.5 4709.583 Q 8572.5 4736.0415 8546.041 4762.4995 Q 8519.583 4788.958 8519.583 4841.8745 Q 8519.583 4894.7915 8519.583 4894.7915 L 8519.583 4894.7915 L 8519.583 4921.2495 L 8519.583 4921.2495 L 8546.041 4921.2495 L 8546.041 4894.7915 L 8572.5 4894.7915 L 8598.958 4894.7915 L 8598.958 4921.2495 L 8598.958 4947.708 L 8519.583 4947.708 Q 8440.208 4947.708 8413.75 4974.1665 Q 8360.833 5027.083 8307.916 5027.083 Q 8281.458 5027.083 8281.458 5106.458 Q 8255.0 5185.833 8255.0 5185.833 Q 8202.083 5185.833 8175.6245 5185.833 L 8149.166 5159.3745 L 8122.708 5185.833 L 8096.2495 5185.833 L 8096.2495 5212.2915 L 8096.2495 5265.208 L 8122.708 5238.7495 Q 8122.708 5212.2915 8149.166 5212.2915 Q 8175.6245 5212.2915 8175.6245 5265.208 L 8175.6245 5291.6665 L 8149.166 5291.6665 L 8122.708 5318.1245 L 8096.2495 5318.1245 L 8069.791 5318.1245 L 8069.791 5291.6665 L 8043.333 5291.6665 L 8043.333 5291.6665 L 8043.333 5265.208 L 8043.333 5265.208 Q 8043.333 5265.208 8043.333 5238.7495 L 8043.333 5212.2915 L 8043.333 5212.2915 L 8043.333 5212.2915 L 8016.8745 5159.3745 L 7990.416 5106.458 L 7990.416 5132.9165 Q 7990.416 5159.3745 7963.958 5159.3745 Q 7963.958 5159.3745 7937.4995 5159.3745 L 7911.041 5159.3745 L 7858.1245 5185.833 Q 7805.208 5185.833 7805.208 5212.2915 Q 7778.7495 5238.7495 7778.7495 5212.2915 Q 7778.7495 5185.833 7725.833 5212.2915 Q 7672.9165 5238.7495 7672.9165 5265.208 Q 7672.9165 5318.1245 7646.458 5344.583 Q 7619.9995 5371.0415 7619.9995 5397.4995 Q 7619.9995 5423.958 7567.083 5423.958 Q 7540.6245 5423.958 7540.6245 5476.8745 Q 7540.6245 5529.7915 7593.5415 5556.2495 Q 7619.9995 5582.708 7646.458 5609.1665 L 7672.9165 5635.6245 L 7672.9165 5635.6245 L 7672.9165 5662.083 L 7646.458 5662.083 L 7646.458 5688.5415 L 7619.9995 5662.083 Q 7619.9995 5662.083 7593.5415 5635.6245 Q 7567.083 5635.6245 7540.6245 5741.458 Q 7514.1665 5820.833 7567.083 5847.2915 Q 7593.5415 5847.2915 7593.5415 5926.6665 Q 7593.5415 6006.0415 7567.083 6006.0415 Q 7514.1665 6006.0415 7487.708 6058.958 Q 7461.2495 6111.8745 7434.7915 6111.8745 Q 7408.333 6111.8745 7408.333 6138.333 Q 7408.333 6164.7915 7381.8745 6164.7915 Q 7355.4165 6164.7915 7355.4165 6217.708 Q 7328.958 6270.6245 7302.4995 6270.6245 Q 7276.0415 6270.6245 7276.0415 6297.083 Q 7276.0415 6323.5415 7249.583 6323.5415 Q 7196.6665 6323.5415 7196.6665 6376.458 Q 7196.6665 6429.3745 7143.7495 6429.3745 Q 7064.3745 6429.3745 7064.3745 6455.833 Q 7064.3745 6482.2915 7037.9165 6482.2915 L 7011.458 6482.2915 L 7011.458 6508.7495 L 7037.9165 6508.7495 L 7037.9165 6535.208 L 7037.9165 6588.1245 L 6984.9995 6588.1245 L 6958.5415 6588.1245 L 6958.5415 6561.6665 L 6932.083 6561.6665 L 6932.083 6588.1245 Q 6932.083 6641.0415 6879.1665 6667.4995 Q 6826.2495 6693.958 6826.2495 6746.8745 Q 6852.708 6799.7915 6826.2495 6799.7915 Q 6799.7915 6799.7915 6799.7915 6826.2495 Q 6799.7915 6852.708 6773.333 6852.708 Q 6746.8745 6852.708 6693.958 6852.708 Q 6641.0415 6852.708 6667.4995 6879.1665 Q 6720.4165 6879.1665 6720.4165 6905.6245 Q 6720.4165 6932.083 6614.583 6932.083 L 6482.2915 6958.5415 L 6455.833 6958.5415 L 6402.9165 6958.5415 L 6455.833 6984.9995 Q 6508.7495 7011.458 6561.6665 7011.458 L 6588.1245 7011.458 L 6588.1245 7011.458 L 6561.6665 7011.458 L 6561.6665 7011.458 L 6561.6665 7011.458 L 6535.208 7037.9165 Q 6508.7495 7064.3745 6455.833 7064.3745 Q 6429.3745 7064.3745 6402.9165 7117.2915 L 6402.9165 7170.208 L 6376.458 7170.208 L 6376.458 7170.208 L 6376.458 7196.6665 L 6402.9165 7196.6665 L 6402.9165 7223.1245 L 6402.9165 7276.0415 L 6376.458 7276.0415 L 6349.9995 7276.0415 L 6402.9165 7302.4995 L 6429.3745 7328.958 L 6429.3745 7328.958 L 6455.833 7328.958 L 6455.833 7328.958 L 6455.833 7328.958 L 6455.833 7328.958 L 6482.2915 7328.958 L 6508.7495 7328.958 L 6561.6665 7328.958 L 6561.6665 7302.4995 L 6561.6665 7302.4995 L 6535.208 7302.4995 L 6535.208 7276.0415 L 6614.583 7276.0415 Q 6693.958 7249.583 6720.4165 7196.6665 Q 6720.4165 7143.7495 6746.8745 7117.2915 L 6746.8745 7090.833 L 6773.333 7090.833 L 6799.7915 7117.2915 L 6799.7915 7117.2915 L 6773.333 7117.2915 L 6773.333 7117.2915 L 6773.333 7117.2915 L 6773.333 7143.7495 L 6773.333 7143.7495 L 6799.7915 7143.7495 L 6799.7915 7170.208 L 6799.7915 7170.208 L 6826.2495 7170.208 L 6826.2495 7117.2915 L 6826.2495 7090.833 L 6852.708 7090.833 L 6852.708 7117.2915 L 6879.1665 7117.2915 L 6932.083 7117.2915 L 6932.083 7143.7495 Q 6932.083 7143.7495 6958.5415 7170.208 L 6958.5415 7196.6665 L 6984.9995 7196.6665 Q 7037.9165 7196.6665 7037.9165 7223.1245 Q 7037.9165 7249.583 7064.3745 7223.1245 Q 7090.833 7170.208 7143.7495 7170.208 Q 7196.6665 7170.208 7196.6665 7143.7495 L 7196.6665 7117.2915 L 7223.1245 7117.2915 Q 7249.583 7143.7495 7249.583 7196.6665 Q 7276.0415 7223.1245 7302.4995 7249.583 Q 7355.4165 7276.0415 7381.8745 7223.1245 Q 7408.333 7196.6665 7408.333 7223.1245 Q 7408.333 7276.0415 7514.1665 7302.4995 Q 7593.5415 7328.958 7619.9995 7328.958 Q 7646.458 7328.958 7646.458 7355.4165 Q 7646.458 7381.8745 7725.833 7328.958 Q 7778.7495 7302.4995 7805.208 7302.4995 L 7805.208 7276.0415 L 7805.208 7276.0415 L 7831.666 7276.0415 L 7831.666 7276.0415 L 7831.666 7276.0415 L 7831.666 7249.583 L 7831.666 7249.583 L 7858.1245 7249.583 L 7858.1245 7223.1245 L 7858.1245 7223.1245 L 7884.583 7223.1245 L 7884.583 7276.0415 L 7884.583 7355.4165 L 7831.666 7355.4165 Q 7805.208 7381.8745 7805.208 7381.8745 L 7831.666 7381.8745 L 7831.666 7434.7915 L 7831.666 7461.2495 L 7884.583 7461.2495 L 7911.041 7487.708 L 7911.041 7487.708 L 7884.583 7487.708 L 7884.583 7540.6245 Q 7858.1245 7593.5415 7831.666 7593.5415 Q 7778.7495 7593.5415 7778.7495 7619.9995 Q 7778.7495 7646.458 7805.208 7646.458 Q 7831.666 7646.458 7831.666 7672.9165 Q 7805.208 7699.3745 7778.7495 7699.3745 Q 7725.833 7699.3745 7725.833 7725.833 Q 7725.833 7752.291 7699.3745 7778.7495 L 7699.3745 7805.208 L 7672.9165 7805.208 L 7646.458 7805.208 L 7646.458 7831.666 L 7619.9995 7831.666 L 7619.9995 7831.666 L 7619.9995 7858.1245 L 7646.458 7858.1245 L 7672.9165 7858.1245 L 7672.9165 7884.583 L 7672.9165 7911.041 L 7646.458 7911.041 L 7646.458 7911.041 L 7646.458 7937.4995 L 7672.9165 7937.4995 L 7672.9165 7937.4995 L 7672.9165 7963.958 L 7672.9165 7963.958 L 7699.3745 7963.958 L 7725.833 7937.4995 Q 7778.7495 7911.041 7778.7495 7884.583 L 7778.7495 7858.1245 L 7778.7495 7858.1245 L 7778.7495 7858.1245 L 7805.208 7884.583 Q 7831.666 7884.583 7858.1245 7937.4995 Q 7884.583 8016.8745 7884.583 7963.958 Q 7911.041 7937.4995 7937.4995 7937.4995 Q 7963.958 7937.4995 7963.958 7990.416 Q 7963.958 8043.333 8096.2495 8069.791 Q 8202.083 8069.791 8228.541 8016.8745 Q 8255.0 7937.4995 8255.0 7963.958 Q 8255.0 7990.416 8307.916 7990.416 Q 8334.375 7990.416 8334.375 7937.4995 Q 8334.375 7884.583 8440.208 7858.1245 Q 8572.5 7858.1245 8572.5 7831.666 Q 8598.958 7805.208 8731.25 7778.7495 Q 8837.083 7778.7495 8837.083 7752.291 Q 8837.083 7725.833 8837.083 7699.3745 L 8837.083 7672.9165 L 8890.0 7672.9165 L 8916.458 7672.9165 L 8916.458 7699.3745 Q 8890.0 7752.291 8916.458 7778.7495 Q 8942.916 7805.208 8969.375 7805.208 Q 8995.833 7805.208 9022.291 7778.7495 Q 9048.75 7752.291 9048.75 7778.7495 Q 9075.208 7805.208 9154.583 7805.208 L 9207.5 7805.208 L 9260.416 7805.208 L 9286.875 7805.208 L 9233.958 7805.208 Q 9181.041 7831.666 9207.5 7884.583 Q 9207.5 7937.4995 9260.416 7937.4995 Q 9313.333 7963.958 9286.875 7963.958 Q 9260.416 7990.416 9260.416 8043.333 Q 9260.416 8122.708 9233.958 8122.708 Q 9207.5 8122.708 9207.5 8175.6245 L 9207.5 8255.0 L 9128.125 8307.916 Q 9075.208 8360.833 9101.666 8440.208 Q 9101.666 8519.583 9075.208 8493.125 Q 9048.75 8493.125 9022.291 8440.208 Q 8995.833 8413.75 8995.833 8519.583 Q 8995.833 8598.958 8942.916 8625.416 Q 8916.458 8625.416 8969.375 8704.791 Q 9022.291 8757.708 9048.75 8784.166 L 9075.208 8784.166 L 9075.208 8810.625 L 9075.208 8837.083 L 9048.75 8837.083 Q 8995.833 8837.083 8995.833 8863.541 Q 8995.833 8890.0 8969.375 8863.541 Q 8942.916 8863.541 8916.458 8916.458 Q 8890.0 8995.833 8942.916 9022.291 Q 8995.833 9075.208 8969.375 9128.125 Q 8942.916 9181.041 8942.916 9207.5 L 8942.916 9233.958 L 8969.375 9233.958 L 8969.375 9233.958 L 8942.916 9233.958 Q 8890.0 9233.958 8890.0 9286.875 Q 8863.541 9313.333 8837.083 9313.333 Q 8810.625 9286.875 8731.25 9286.875 L 8625.416 9286.875 L 8598.958 9313.333 L 8572.5 9339.791 L 8625.416 9339.791 L 8651.875 9339.791 L 8625.416 9392.708 Q 8572.5 9445.624 8625.416 9445.624 Q 8651.875 9445.624 8678.333 9419.166 L 8704.791 9419.166 L 8704.791 9445.624 L 8704.791 9498.541 L 8678.333 9498.541 L 8651.875 9498.541 L 8625.416 9498.541 Q 8625.416 9498.541 8598.958 9551.458 Q 8598.958 9604.374 8546.041 9657.291 Q 8466.666 9736.666 8466.666 9736.666 L 8466.666 9763.124 L 8440.208 9763.124 L 8413.75 9763.124 L 8413.75 9789.583 L 8413.75 9789.583 L 8413.75 9842.499 L 8413.75 9895.416 L 8413.75 9895.416 L 8413.75 9868.958 L 8413.75 9868.958 L 8413.75 9868.958 L 8440.208 9842.499 Q 8466.666 9816.041 8466.666 9789.583 L 8493.125 9763.124 L 8493.125 9763.124 L 8519.583 9763.124 L 8519.583 9763.124 L 8519.583 9763.124 L 8519.583 9736.666 L 8519.583 9736.666 L 8519.583 9763.124 L 8519.583 9789.583 L 8546.041 9816.041 Q 8546.041 9868.958 8519.583 9895.416 Q 8466.666 9948.333 8519.583 9921.874 Q 8572.5 9921.874 8572.5 9974.791 Q 8572.5 10001.249 8598.958 10001.249 L 8625.416 10027.708 L 8625.416 10027.708 L 8625.416 10027.708 L 8598.958 10027.708 Q 8598.958 10027.708 8598.958 10054.166 L 8625.416 10054.166 L 8625.416 10107.083 Q 8651.875 10159.999 8598.958 10133.541 Q 8546.041 10133.541 8546.041 10133.541 Q 8519.583 10133.541 8519.583 10159.999 L 8519.583 10186.458 L 8546.041 10186.458 L 8546.041 10186.458 L 8546.041 10212.916 L 8572.5 10212.916 L 8572.5 10239.374 L 8572.5 10265.833 L 8546.041 10265.833 L 8546.041 10292.291 L 8572.5 10292.291 L 8598.958 10292.291 L 8598.958 10265.833 Q 8598.958 10239.374 8625.416 10239.374 Q 8651.875 10239.374 8651.875 10345.208 L 8651.875 10424.583 L 8678.333 10424.583 L 8704.791 10424.583 L 8704.791 10398.124 Q 8678.333 10371.666 8678.333 10345.208 L 8678.333 10292.291 L 8704.791 10292.291 L 8731.25 10292.291 L 8731.25 10318.749 L 8731.25 10318.749 L 8757.708 10318.749 L 8757.708 10345.208 L 8757.708 10345.208 L 8731.25 10345.208 L 8731.25 10345.208 L 8731.25 10345.208 L 8731.25 10398.124 Q 8731.25 10451.041 8757.708 10451.041 Q 8784.166 10451.041 8784.166 10451.041 L 8784.166 10451.041 L 8810.625 10424.583 L 8810.625 10398.124 L 8837.083 10398.124 L 8863.541 10398.124 L 8863.541 10451.041 L 8863.541 10477.499 L 8837.083 10477.499 L 8810.625 10477.499 L 8810.625 10556.874 Q 8810.625 10662.708 8784.166 10662.708 Q 8757.708 10662.708 8757.708 10636.249 Q 8757.708 10609.791 8731.25 10609.791 Q 8678.333 10636.249 8704.791 10715.624 Q 8731.25 10794.999 8704.791 10794.999 Q 8678.333 10794.999 8678.333 10847.916 L 8678.333 10900.833 L 8704.791 10900.833 L 8704.791 10927.291 L 8678.333 10927.291 L 8651.875 10927.291 L 8651.875 10953.749 L 8678.333 10953.749 L 8678.333 10953.749 L 8678.333 10980.208 L 8625.416 10980.208 L 8598.958 10980.208 L 8598.958 10953.749 Q 8572.5 10953.749 8598.958 10927.291 Q 8598.958 10927.291 8519.583 10900.833 Q 8466.666 10874.374 8466.666 10900.833 Q 8466.666 10927.291 8413.75 10927.291 Q 8334.375 10927.291 8334.375 10900.833 Q 8334.375 10874.374 8255.0 10900.833 Q 8202.083 10927.291 8202.083 10927.291 Q 8202.083 10980.208 8202.083 10953.749 Q 8175.6245 10927.291 8149.166 10927.291 Q 8122.708 10927.291 8149.166 10980.208 Q 8149.166 11006.666 8096.2495 11006.666 Q 8043.333 11033.124 8016.8745 11033.124 Q 7990.416 11059.583 8016.8745 11112.499 L 8043.333 11165.416 L 8069.791 11165.416 L 8069.791 11191.874 L 8069.791 11191.874 L 8096.2495 11191.874 L 8096.2495 11191.874 L 8096.2495 11191.874 L 8016.8745 11218.333 Q 7937.4995 11218.333 7937.4995 11191.874 Q 7937.4995 11165.416 7884.583 11165.416 Q 7831.666 11165.416 7831.666 11191.874 Q 7831.666 11244.791 7778.7495 11244.791 L 7699.3745 11244.791 L 7699.3745 11271.249 L 7725.833 11297.708 L 7725.833 11297.708 L 7725.833 11297.708 L 7725.833 11324.166 L 7725.833 11324.166 L 7752.291 11324.166 L 7752.291 11350.624 L 7752.291 11350.624 L 7725.833 11350.624 L 7725.833 11377.083 L 7725.833 11403.541 L 7752.291 11403.541 L 7778.7495 11403.541 L 7778.7495 11403.541 L 7805.208 11403.541 L 7805.208 11403.541 L 7831.666 11403.541 L 7831.666 11403.541 L 7831.666 11403.541 L 7831.666 11377.083 L 7831.666 11377.083 L 7858.1245 11350.624 Q 7884.583 11324.166 7884.583 11350.624 Q 7884.583 11377.083 7937.4995 11377.083 Q 7963.958 11377.083 7963.958 11403.541 Q 7990.416 11456.458 8016.8745 11403.541 Q 8043.333 11350.624 8096.2495 11350.624 Q 8149.166 11350.624 8175.6245 11350.624 L 8202.083 11350.624 L 8202.083 11324.166 L 8202.083 11324.166 L 8202.083 11377.083 Q 8175.6245 11403.541 8255.0 11456.458 Q 8360.833 11509.374 8360.833 11482.916 Q 8360.833 11456.458 8387.291 11456.458 Q 8413.75 11456.458 8413.75 11482.916 Q 8413.75 11509.374 8440.208 11509.374 Q 8466.666 11509.374 8440.208 11562.291 Q 8413.75 11615.208 8413.75 11615.208 L 8413.75 11615.208 L 8466.666 11641.666 Q 8519.583 11668.124 8546.041 11641.666 L 8572.5 11615.208 L 8598.958 11615.208 L 8625.416 11615.208 L 8651.875 11615.208 L 8678.333 11615.208 L 8678.333 11615.208 L 8678.333 11615.208 L 8678.333 11641.666 L 8678.333 11668.124 L 8678.333 11668.124 L 8678.333 11668.124 L 8678.333 11694.583 L 8678.333 11694.583 L 8651.875 11694.583 L 8651.875 11721.041 L 8625.416 11721.041 L 8625.416 11721.041 L 8598.958 11721.041 L 8572.5 11721.041 L 8572.5 11721.041 L 8572.5 11721.041 L 8546.041 11747.499 L 8546.041 11773.958 L 8519.583 11773.958 Q 8466.666 11773.958 8466.666 11826.874 Q 8466.666 11879.791 8360.833 11879.791 Q 8228.541 11879.791 8202.083 11932.708 L 8202.083 11985.624 L 8175.6245 11985.624 L 8149.166 11985.624 L 8149.166 11959.166 Q 8149.166 11932.708 8149.166 11879.791 L 8149.166 11826.874 L 8149.166 11826.874 L 8149.166 11826.874 L 8122.708 11826.874 L 8096.2495 11826.874 L 8096.2495 11826.874 L 8096.2495 11826.874 L 8096.2495 11853.333 L 8096.2495 11879.791 L 8096.2495 11932.708 Q 8096.2495 11959.166 8069.791 11959.166 L 8043.333 11932.708 L 8043.333 11932.708 L 8043.333 11932.708 L 8016.8745 11932.708 L 8016.8745 11932.708 L 7990.416 11932.708 L 7937.4995 11932.708 L 7937.4995 11932.708 L 7937.4995 11932.708 L 7911.041 11932.708 L 7911.041 11932.708 L 7911.041 11959.166 L 7937.4995 11959.166 L 7937.4995 11959.166 L 7937.4995 11985.624 L 7937.4995 11985.624 L 7937.4995 11985.624 L 7963.958 11985.624 L 7963.958 11985.624 L 7990.416 12012.083 L 8016.8745 12012.083 L 8016.8745 12038.541 L 8016.8745 12091.458 L 8016.8745 12117.916 L 7990.416 12144.374 L 7990.416 12144.374 L 7990.416 12144.374 L 7990.416 12170.833 L 7990.416 12170.833 L 7963.958 12144.374 L 7963.958 12117.916 L 7884.583 12117.916 Q 7831.666 12091.458 7884.583 12091.458 Q 7911.041 12091.458 7911.041 12064.999 Q 7884.583 12038.541 7858.1245 12038.541 Q 7805.208 12038.541 7778.7495 12064.999 Q 7778.7495 12091.458 7752.291 12091.458 Q 7725.833 12091.458 7725.833 12064.999 L 7725.833 12038.541 L 7699.3745 12038.541 L 7699.3745 12038.541 L 7699.3745 12012.083 L 7672.9165 12012.083 L 7672.9165 12064.999 Q 7672.9165 12091.458 7646.458 12276.666 Q 7619.9995 12435.416 7567.083 12435.416 Q 7514.1665 12435.416 7540.6245 12488.333 Q 7567.083 12541.249 7593.5415 12594.166 Q 7593.5415 12647.083 7619.9995 12647.083 L 7672.9165 12673.541 L 7699.3745 12673.541 L 7725.833 12673.541 L 7725.833 12699.999 L 7725.833 12699.999 L 7699.3745 12699.999 L 7699.3745 12726.458 L 7699.3745 12726.458 L 7725.833 12726.458 L 7725.833 12726.458 L 7725.833 12726.458 L 7725.833 12752.916 L 7725.833 12752.916 L 7699.3745 12752.916 L 7699.3745 12779.374 L 7672.9165 12779.374 L 7672.9165 12779.374 L 7672.9165 12752.916 L 7672.9165 12752.916 L 7646.458 12726.458 Q 7619.9995 12699.999 7567.083 12699.999 L 7514.1665 12699.999 L 7514.1665 12726.458 L 7514.1665 12752.916 L 7487.708 12752.916 L 7487.708 12779.374 L 7487.708 12779.374 L 7514.1665 12779.374 L 7487.708 12832.291 Q 7461.2495 12885.208 7514.1665 12938.124 Q 7593.5415 12991.041 7567.083 12991.041 Q 7514.1665 13017.499 7514.1665 13070.416 Q 7514.1665 13096.874 7567.083 13149.791 Q 7593.5415 13202.708 7567.083 13202.708 Q 7514.1665 13202.708 7514.1665 13255.624 Q 7514.1665 13282.083 7514.1665 13308.541 Q 7487.708 13361.458 7461.2495 13361.458 L 7434.7915 13361.458 L 7434.7915 13387.916 L 7408.333 13387.916 L 7408.333 13387.916 L 7408.333 13414.374 L 7408.333 13414.374 L 7408.333 13414.374 L 7434.7915 13440.833 L 7461.2495 13467.291 L 7461.2495 13467.291 L 7461.2495 13467.291 L 7487.708 13467.291 L 7514.1665 13467.291 L 7619.9995 13467.291 Q 7725.833 13467.291 7752.291 13467.291 Q 7778.7495 13493.749 7805.208 13520.208 Q 7831.666 13520.208 7884.583 13520.208 Q 7911.041 13493.749 7884.583 13546.666 Q 7858.1245 13573.124 7858.1245 13599.583 L 7831.666 13599.583 L 7831.666 13626.041 L 7831.666 13652.499 L 7858.1245 13652.499 L 7858.1245 13678.958 L 7858.1245 13678.958 L 7884.583 13678.958 L 7884.583 13652.499 L 7884.583 13626.041 L 7911.041 13626.041 L 7911.041 13626.041 L 7911.041 13652.499 L 7937.4995 13652.499 L 7937.4995 13626.041 L 7937.4995 13599.583 L 7911.041 13599.583 L 7911.041 13573.124 L 7937.4995 13573.124 Q 7963.958 13573.124 7937.4995 13546.666 L 7937.4995 13520.208 L 7990.416 13520.208 L 8016.8745 13520.208 L 8016.8745 13493.749 L 7990.416 13467.291 L 7990.416 13467.291 L 7990.416 13467.291 L 8043.333 13440.833 L 8069.791 13440.833 L 8069.791 13467.291 L 8096.2495 13493.749 L 8096.2495 13493.749 L 8096.2495 13520.208 L 8096.2495 13520.208 L 8096.2495 13520.208 L 8122.708 13520.208 L 8122.708 13520.208 L 8096.2495 13546.666 Q 8069.791 13573.124 8096.2495 13573.124 L 8122.708 13573.124 L 8122.708 13599.583 L 8096.2495 13599.583 L 8096.2495 13626.041 Q 8096.2495 13678.958 8096.2495 13705.416 Q 8149.166 13731.874 8149.166 13758.333 Q 8149.166 13784.791 8175.6245 13758.333 Q 8202.083 13758.333 8202.083 13837.708 Q 8202.083 13943.541 8175.6245 13943.541 L 8149.166 13943.541 L 8228.541 13969.999 Q 8307.916 13996.458 8307.916 13996.458 L 8334.375 13996.458 L 8360.833 13969.999 L 8387.291 13969.999 L 8387.291 13996.458 L 8413.75 14022.916 L 8413.75 14049.374 L 8413.75 14049.374 L 8413.75 14049.374 L 8413.75 14049.374 L 8387.291 14049.374 L 8387.291 14075.833 L 8360.833 14075.833 L 8334.375 14102.291 L 8307.916 14102.291 L 8281.458 14102.291 L 8202.083 14128.749 Q 8149.166 14155.208 8122.708 14155.208 Q 8096.2495 14155.208 7778.7495 14261.041 L 7487.708 14366.874 L 7461.2495 14366.874 L 7434.7915 14366.874 L 7434.7915 14419.791 L 7461.2495 14472.708 L 7461.2495 14472.708 L 7461.2495 14472.708 L 7461.2495 14499.166 L 7461.2495 14499.166 L 7487.708 14499.166 L 7487.708 14525.624 L 7487.708 14525.624 L 7514.1665 14525.624 L 7514.1665 14525.624 L 7514.1665 14525.624 L 7514.1665 14552.083 L 7514.1665 14552.083 L 7540.6245 14552.083 L 7540.6245 14578.541 L 7567.083 14578.541 L 7593.5415 14578.541 L 7593.5415 14578.541 L 7593.5415 14578.541 L 7540.6245 14604.999 Q 7514.1665 14631.458 7487.708 14684.374 Q 7487.708 14710.833 7434.7915 14737.291 Q 7408.333 14737.291 7408.333 14763.749 L 7408.333 14790.208 L 7408.333 14790.208 L 7408.333 14790.208 L 7408.333 14816.666 L 7408.333 14816.666 L 7381.8745 14816.666 L 7381.8745 14843.124 L 7381.8745 14843.124 L 7355.4165 14843.124 L 7355.4165 14843.124 L 7355.4165 14843.124 L 7302.4995 14869.583 L 7276.0415 14896.041 L 7276.0415 14896.041 L 7249.583 14896.041 L 7249.583 14922.499 L 7249.583 14948.958 L 7223.1245 14948.958 L 7196.6665 14948.958 L 7196.6665 14922.499 L 7196.6665 14896.041 L 7223.1245 14896.041 Q 7223.1245 14896.041 7249.583 14816.666 L 7249.583 14737.291 L 7249.583 14737.291 L 7249.583 14737.291 L 7223.1245 14737.291 L 7196.6665 14737.291 L 7196.6665 14737.291 L 7196.6665 14737.291 L 7170.208 14763.749 L 7143.7495 14790.208 L 7143.7495 14790.208 L 7143.7495 14790.208 L 7143.7495 14816.666 L 7143.7495 14816.666 L 7117.2915 14816.666 L 7117.2915 14843.124 L 7117.2915 14843.124 L 7090.833 14843.124 L 6932.083 15345.833 Q 6720.4165 15848.541 6720.4165 15901.457 L 6720.4165 15980.832 L 6693.958 16007.291 L 6667.4995 16060.207 L 6667.4995 16060.207 L 6667.4995 16086.666 L 6561.6665 16483.541 Q 6455.833 16853.957 6455.833 16959.791 Q 6455.833 17092.082 6429.3745 17330.207 L 6429.3745 17541.875 L 6429.3745 17568.332 L 6402.9165 17594.791 L 6402.9165 17647.707 L 6402.9165 17674.166 L 6402.9165 17700.625 L 6402.9165 17753.541 L 6402.9165 17753.541 L 6402.9165 17753.541 L 6402.9165 17780.0 L 6402.9165 17780.0 L 6402.9165 17806.457 L 6402.9165 17859.375 L 6402.9165 17859.375 L 6402.9165 17859.375 L 6402.9165 17885.832 L 6402.9165 17885.832 L 6429.3745 17885.832 L 6429.3745 17912.291 L 6429.3745 17912.291 L 6455.833 17912.291 L 6455.833 17912.291 L 6455.833 17912.291 L 6455.833 17938.75 L 6455.833 17938.75 L 6482.2915 17965.207 L 6508.7495 17991.666 L 6508.7495 17991.666 L 6508.7495 18018.125 L 6561.6665 18018.125 L 6588.1245 18018.125 L 6588.1245 17991.666 L 6614.583 17991.666 L 6614.583 17991.666 L 6614.583 17965.207 L 6614.583 17965.207 Q 6614.583 17965.207 6667.4995 17938.75 Q 6720.4165 17912.291 7090.833 17674.166 L 7461.2495 17436.041 L 7461.2495 17436.041 Q 7487.708 17436.041 7619.9995 17330.207 Q 7725.833 17277.291 7778.7495 17224.375 L 7805.208 17171.457 L 7831.666 17171.457 Q 7831.666 17171.457 7831.666 17145.0 L 7831.666 17145.0 L 7858.1245 17145.0 L 7884.583 17118.541 L 7884.583 17118.541 L 7884.583 17118.541 L 7911.041 17118.541 L 7911.041 17118.541 L 7911.041 17092.082 L 7937.4995 17092.082 L 7937.4995 17092.082 L 7937.4995 17065.625 L 7937.4995 17065.625 L 7937.4995 17065.625 L 7963.958 17065.625 L 7963.958 17065.625 L 7990.416 17039.166 Q 8016.8745 17012.707 8122.708 16933.332 L 8228.541 16827.5 L 8255.0 16827.5 L 8255.0 16801.041 L 8255.0 16801.041 L 8255.0 16801.041 L 8281.458 16801.041 L 8281.458 16801.041 L 8307.916 16774.582 L 8334.375 16774.582 L 8334.375 16748.125 L 8334.375 16721.666 L 8360.833 16721.666 Q 8387.291 16695.207 8466.666 16642.291 L 8546.041 16589.375 L 8546.041 16562.916 L 8572.5 16562.916 L 8572.5 16536.457 L 8572.5 16510.0 L 8598.958 16510.0 L 8625.416 16510.0 L 8625.416 16536.457 L 8625.416 16562.916 L 8598.958 16589.375 Q 8572.5 16615.832 8572.5 16642.291 L 8572.5 16695.207 L 8625.416 16695.207 L 8704.791 16695.207 L 8704.791 16668.75 L 8731.25 16668.75 L 8731.25 16668.75 L 8731.25 16668.75 L 8757.708 16695.207 Q 8784.166 16695.207 8784.166 16748.125 Q 8784.166 16827.5 8784.166 16906.875 L 8784.166 16959.791 L 8731.25 17092.082 Q 8678.333 17224.375 8625.416 17356.666 Q 8572.5 17488.957 8625.416 17594.791 Q 8678.333 17700.625 8704.791 17727.082 Q 8731.25 17727.082 8731.25 17753.541 Q 8731.25 17780.0 9022.291 17938.75 Q 9313.333 18123.957 9419.166 18123.957 L 9551.458 18123.957 L 9551.458 18150.416 L 9577.916 18150.416 L 9577.916 18176.875 L 9577.916 18229.791 L 9551.458 18229.791 L 9551.458 18229.791 L 9551.458 18256.25 L 9524.999 18256.25 L 9524.999 18282.707 L 9524.999 18309.166 L 9498.541 18309.166 L 9498.541 18335.625 L 9498.541 18335.625 L 9472.083 18335.625 L 9313.333 18467.916 Q 9154.583 18600.207 9022.291 18679.582 Q 8890.0 18758.957 8837.083 18811.873 Q 8784.166 18891.248 8757.708 18917.707 L 8757.708 18944.166 L 8731.25 18944.166 L 8678.333 18970.623 L 8678.333 18970.623 L 8651.875 18970.623 L 8413.75 19076.457 Q 8202.083 19182.291 8175.6245 19208.748 Q 8149.166 19261.666 8043.333 19288.123 Q 7963.958 19341.041 7884.583 19420.416 Q 7831.666 19499.791 7461.2495 19764.373 Q 7117.2915 20028.957 6932.083 20134.791 Q 6720.4165 20267.082 6693.958 20319.998 Q 6641.0415 20346.457 6429.3745 20478.748 Q 6244.1665 20611.041 6217.708 20637.498 Q 6217.708 20663.957 6191.2495 20663.957 Q 6164.7915 20663.957 6164.7915 20690.416 L 6138.333 20690.416 L 6138.333 20690.416 L 6138.333 20716.873 L 6138.333 20716.873 L 6138.333 20716.873 L 6111.8745 20716.873 L 6111.8745 20716.873 L 6058.958 20716.873 L 6006.0415 20716.873 L 6006.0415 20716.873 L 5979.583 20716.873 L 5979.583 20663.957 Q 5979.583 20611.041 5926.6665 20505.207 Q 5900.208 20372.916 5741.458 20319.998 Q 5582.708 20293.541 5397.4995 20293.541 L 5185.833 20293.541 L 5185.833 20293.541 L 5185.833 20293.541 L 5159.3745 20346.457 L 5132.9165 20372.916 L 5132.9165 20399.373 L 5132.9165 20425.832 L 5106.458 20452.291 L 5079.9995 20478.748 L 5079.9995 20478.748 L 5079.9995 20505.207 L 5079.9995 20505.207 L 5079.9995 20505.207 L 5106.458 20505.207 L 5106.458 20505.207 L 5106.458 20531.666 L 5132.9165 20531.666 L 5132.9165 20531.666 L 5132.9165 20558.123 L 5132.9165 20558.123 L 5132.9165 20558.123 L 5159.3745 20558.123 L 5159.3745 20558.123 L 5159.3745 20584.582 L 5185.833 20584.582 L 5185.833 20584.582 L 5185.833 20611.041 L 5423.958 20716.873 Q 5662.083 20822.707 5714.9995 20822.707 L 5741.458 20822.707 L 5794.3745 20849.166 L 5847.2915 20875.623 L 5847.2915 20875.623 L 5873.7495 20875.623 L 5873.7495 20875.623 L 5873.7495 20875.623 L 5873.7495 20902.082 L 5873.7495 20902.082 L 5847.2915 20902.082 L 5847.2915 20928.541 L 5820.833 20928.541 L 5794.3745 20928.541 L 5794.3745 20954.998 L 5767.9165 20981.457 L 5767.9165 20981.457 L 5767.9165 20981.457 L 5714.9995 21034.373 Q 5635.6245 21087.291 5397.4995 21272.498 Q 5132.9165 21457.707 5132.9165 21484.166 Q 5132.9165 21510.623 4921.2495 21642.916 Q 4736.0415 21775.207 4656.6665 21775.207 L 4603.75 21775.207 L 4603.75 21801.666 L 4603.75 21828.123 L 4577.2915 21828.123 L 4577.2915 21828.123 L 4550.833 21854.582 L 4550.833 21854.582 L 4550.833 21854.582 L 4524.375 21828.123 L 4524.375 21828.123 L 4497.9165 21828.123 L 4497.9165 21828.123 L 4497.9165 21828.123 L 4445.0 21801.666 L 4418.5415 21775.207 L 4418.5415 21775.207 L 4418.5415 21775.207 L 4445.0 21775.207 L 4445.0 21775.207 L 4445.0 21748.748 L 4445.0 21748.748 L 4418.5415 21748.748 L 4418.5415 21722.291 L 4418.5415 21722.291 L 4445.0 21722.291 L 4445.0 21722.291 L 4445.0 21722.291 L 4445.0 21695.832 L 4445.0 21695.832 L 4471.458 21695.832 L 4471.458 21669.373 L 4471.458 21669.373 L 4497.9165 21669.373 L 4497.9165 21669.373 L 4497.9165 21669.373 L 4524.375 21669.373 L 4550.833 21669.373 L 4577.2915 21669.373 L 4603.75 21669.373 L 4603.75 21642.916 L 4603.75 21642.916 L 4603.75 21616.457 L 4603.75 21589.998 L 4603.75 21589.998 L 4603.75 21563.541 L 4550.833 21563.541 L 4524.375 21563.541 L 4497.9165 21537.082 Q 4445.0 21510.623 4445.0 21510.623 L 4418.5415 21510.623 L 4418.5415 21510.623 L 4392.083 21484.166 L 4392.083 21484.166 L 4392.083 21457.707 L 4392.083 21457.707 L 4392.083 21457.707 L 4365.625 21457.707 L 4365.625 21457.707 L 4365.625 21431.248 L 4392.083 21431.248 L 4392.083 21431.248 L 4392.083 21404.791 L 4418.5415 21404.791 L 4445.0 21404.791 L 4445.0 21378.332 L 4445.0 21351.873 L 4471.458 21351.873 L 4471.458 21351.873 L 4471.458 21325.416 L 4471.458 21325.416 L 4497.9165 21325.416 L 4550.833 21351.873 L 4603.75 21351.873 L 4656.6665 21351.873 L 4709.583 21378.332 L 4736.0415 21378.332 L 4736.0415 21351.873 L 4709.583 21325.416 L 4709.583 21325.416 L 4709.583 21298.957 L 4683.1245 21298.957 L 4656.6665 21298.957 L 4630.208 21272.498 L 4603.75 21246.041 L 4550.833 21246.041 Q 4497.9165 21246.041 4445.0 21219.582 L 4418.5415 21193.123 L 4392.083 21193.123 L 4365.625 21193.123 L 4365.625 21166.666 L 4339.1665 21166.666 L 4339.1665 21166.666 L 4339.1665 21140.207 L 4286.25 21140.207 L 4259.7915 21140.207 L 4339.1665 21140.207 L 4445.0 21140.207 L 4630.208 21166.666 Q 4815.4165 21193.123 4974.1665 21193.123 L 5106.458 21193.123 L 5106.458 21166.666 L 5132.9165 21166.666 L 5132.9165 21087.291 L 5132.9165 21034.373 L 5106.458 20981.457 L 5079.9995 20928.541 L 5079.9995 20875.623 L 5079.9995 20849.166 L 5053.5415 20849.166 Q 5053.5415 20822.707 4921.2495 20769.791 Q 4815.4165 20716.873 4630.208 20690.416 Q 4445.0 20663.957 4312.708 20611.041 Q 4180.4165 20558.123 3915.833 20505.207 Q 3651.2498 20452.291 3439.5833 20399.373 Q 3201.4583 20346.457 3095.6248 20346.457 Q 2989.7915 20399.373 2883.9583 20531.666 Q 2804.5833 20663.957 2778.1248 20769.791 L 2778.1248 20849.166 L 2778.1248 20849.166 Q 2778.1248 20875.623 2804.5833 20875.623 L 2804.5833 20875.623 L 2804.5833 20875.623 Q 2804.5833 20875.623 2804.5833 20902.082 L 2831.0415 20902.082 L 2831.0415 20902.082 Q 2831.0415 20928.541 2831.0415 20928.541 L 2857.4998 20928.541 L 2857.4998 20928.541 L 2857.4998 20928.541 L 2857.4998 20954.998 L 2857.4998 20954.998 L 2831.0415 20981.457 L 2804.5833 21007.916 L 2804.5833 21034.373 L 2804.5833 21034.373 L 2804.5833 21034.373 L 2804.5833 21034.373 L 2778.1248 21034.373 L 2778.1248 21034.373 L 2778.1248 21060.832 L 2751.6665 21060.832 L 2751.6665 21007.916 Q 2751.6665 20954.998 2725.2083 20954.998 Q 2725.2083 20928.541 2672.2915 20981.457 Q 2619.3748 20981.457 2460.6248 20981.457 Q 2301.875 20981.457 2169.5833 20981.457 Q 2010.8333 20981.457 1984.3749 20928.541 Q 1957.9165 20875.623 1878.5416 20849.166 Q 1825.6249 20822.707 1693.3333 20822.707 Q 1587.4999 20769.791 1217.0833 20716.873 Q 873.12494 20663.957 634.99994 20690.416 L 370.41666 20716.873 L 343.9583 20716.873 L 317.49997 20716.873 L 291.04166 20690.416 L 264.5833 20690.416 L 264.5833 20663.957 Q 264.5833 20637.498 238.12498 20611.041 L 238.12498 20611.041 L 264.5833 20611.041 Q 264.5833 20611.041 264.5833 20584.582 L 264.5833 20584.582 L 264.5833 20584.582 Q 264.5833 20584.582 291.04166 20505.207 Q 291.04166 20425.832 211.66666 20452.291 Q 132.29166 20452.291 132.29166 20346.457 Q 105.83333 20240.623 132.29166 20187.707 Q 158.74998 20108.332 105.83333 20108.332 Q 79.37499 20108.332 52.916664 20055.416 L 26.458332 20002.498 L 26.458332 19976.041 Q 0.0 19976.041 0.0 19658.541 Q 0.0 19314.582 26.458332 19182.291 Q 52.916664 19076.457 26.458332 19076.457 Q 0.0 19076.457 0.0 18917.707 L 0.0 18758.957 L 26.458332 18758.957 L 52.916664 18758.957 L 52.916664 18706.041 L 52.916664 18626.666 L 105.83333 18626.666 L 158.74998 18626.666 L 158.74998 18600.207 L 158.74998 18573.75 L 185.20833 18573.75 Q 185.20833 18547.291 211.66666 18547.291 Q 238.12498 18547.291 238.12498 18467.916 Q 238.12498 18388.541 238.12498 18309.166 Q 238.12498 18229.791 185.20833 18229.791 Q 132.29166 18203.332 132.29166 18123.957 Q 158.74998 18071.041 158.74998 18044.582 Q 158.74998 18018.125 132.29166 18018.125 Q 105.83333 17991.666 105.83333 17965.207 Q 105.83333 17912.291 79.37499 17885.832 L 26.458332 17859.375 L 26.458332 17727.082 Q 0.0 17594.791 26.458332 17039.166 L 26.458332 16483.541 L 26.458332 15795.624 Q 52.916664 15107.708 52.916664 14181.666 L 52.916664 13255.624 L 52.916664 13255.624 L 52.916664 13255.624 L 52.916664 13229.166 L 52.916664 13202.708 L 52.916664 12991.041 Q 52.916664 12805.833 79.37499 12779.374 L 79.37499 12752.916 L 79.37499 12752.916 L 105.83333 12752.916 L 105.83333 12699.999 Q 105.83333 12647.083 132.29166 12647.083 Q 158.74998 12647.083 158.74998 12673.541 Q 158.74998 12726.458 185.20833 12726.458 L 211.66666 12726.458 L 211.66666 12699.999 L 211.66666 12699.999 L 238.12498 12699.999 L 238.12498 12673.541 L 238.12498 12673.541 L 264.5833 12673.541 L 264.5833 12620.624 L 264.5833 12594.166 L 264.5833 12567.708 Q 264.5833 12541.249 264.5833 12514.791 Q 264.5833 12461.874 291.04166 11985.624 Q 317.49997 11535.833 317.49997 11509.374 Q 291.04166 11456.458 291.04166 11456.458 Q 291.04166 11403.541 264.5833 11324.166 Q 264.5833 11218.333 264.5833 11086.041 Q 291.04166 10980.208 238.12498 10980.208 Q 185.20833 10980.208 185.20833 10927.291 Q 211.66666 10874.374 158.74998 10768.541 L 132.29166 10636.249 L 132.29166 10609.791 Q 105.83333 10609.791 105.83333 9842.499 L 105.83333 9075.208 L 105.83333 8175.6245 Q 105.83333 7276.0415 132.29166 7117.2915 L 132.29166 6984.9995 L 132.29166 6746.8745 Q 105.83333 6482.2915 158.74998 3254.3748 Q 185.20833 26.458332 476.24997 26.458332 z M 6297.083 1719.7916 L 6297.083 1666.8749 L 6323.5415 1666.8749 L 6323.5415 1666.8749 L 6323.5415 1693.3333 L 6349.9995 1693.3333 L 6349.9995 1719.7916 Q 6349.9995 1719.7916 6349.9995 1719.7916 Q 6349.9995 1746.2499 6323.5415 1772.7083 Q 6297.083 1772.7083 6297.083 1719.7916 z M 6297.083 2248.9583 Q 6297.083 2248.9583 6297.083 2222.5 Q 6297.083 2222.5 6297.083 2248.9583 Q 6297.083 2248.9583 6297.083 2248.9583 z M 7831.666 4894.7915 L 7831.666 4868.333 L 7858.1245 4894.7915 Q 7884.583 4894.7915 7911.041 4921.2495 L 7937.4995 4947.708 L 7963.958 4947.708 Q 7990.416 4974.1665 7963.958 5000.6245 Q 7937.4995 5000.6245 7990.416 5000.6245 Q 8016.8745 5000.6245 8043.333 5000.6245 L 8096.2495 5000.6245 L 8096.2495 4974.1665 L 8096.2495 4947.708 L 8122.708 4947.708 L 8122.708 4947.708 L 8122.708 4974.1665 L 8149.166 4974.1665 L 8149.166 4974.1665 L 8149.166 4947.708 L 8149.166 4947.708 L 8149.166 4947.708 L 8175.6245 4974.1665 L 8202.083 5000.6245 L 8202.083 5053.5415 L 8202.083 5079.9995 L 8175.6245 5079.9995 L 8175.6245 5053.5415 L 8096.2495 5053.5415 L 8016.8745 5053.5415 L 7990.416 5079.9995 Q 7937.4995 5106.458 7911.041 5053.5415 Q 7884.583 5027.083 7884.583 5106.458 L 7884.583 5159.3745 L 7858.1245 5159.3745 L 7858.1245 5159.3745 L 7858.1245 5132.9165 L 7831.666 5132.9165 L 7831.666 5079.9995 Q 7831.666 5027.083 7831.666 5000.6245 L 7831.666 4947.708 L 7831.666 4894.7915 z M 7461.2495 5714.9995 Q 7461.2495 5688.5415 7461.2495 5688.5415 Q 7461.2495 5688.5415 7461.2495 5688.5415 Q 7461.2495 5714.9995 7461.2495 5714.9995 z M 6720.4165 6085.4165 L 6720.4165 6058.958 L 6746.8745 6085.4165 L 6773.333 6111.8745 L 6773.333 6138.333 Q 6773.333 6164.7915 6720.4165 6164.7915 Q 6693.958 6164.7915 6693.958 6191.2495 Q 6693.958 6217.708 6720.4165 6217.708 Q 6773.333 6217.708 6799.7915 6297.083 Q 6826.2495 6376.458 6826.2495 6376.458 L 6826.2495 6402.9165 L 6799.7915 6402.9165 L 6799.7915 6429.3745 L 6826.2495 6429.3745 L 6852.708 6429.3745 L 6852.708 6402.9165 L 6879.1665 6402.9165 L 6879.1665 6402.9165 L 6879.1665 6429.3745 L 6932.083 6402.9165 Q 6984.9995 6376.458 6958.5415 6376.458 Q 6932.083 6376.458 6958.5415 6349.9995 L 6984.9995 6323.5415 L 7037.9165 6323.5415 L 7064.3745 6323.5415 L 7064.3745 6349.9995 L 7064.3745 6376.458 L 7037.9165 6376.458 L 7011.458 6376.458 L 7011.458 6402.9165 L 7037.9165 6402.9165 L 6984.9995 6429.3745 Q 6984.9995 6482.2915 6958.5415 6508.7495 L 6958.5415 6535.208 L 6932.083 6535.208 Q 6879.1665 6535.208 6879.1665 6561.6665 Q 6879.1665 6588.1245 6852.708 6588.1245 L 6826.2495 6588.1245 L 6826.2495 6614.583 L 6826.2495 6614.583 L 6799.7915 6614.583 L 6799.7915 6588.1245 L 6799.7915 6588.1245 Q 6773.333 6588.1245 6773.333 6535.208 L 6773.333 6455.833 L 6746.8745 6455.833 L 6746.8745 6429.3745 L 6720.4165 6429.3745 L 6693.958 6429.3745 L 6693.958 6455.833 Q 6667.4995 6482.2915 6667.4995 6482.2915 Q 6667.4995 6482.2915 6614.583 6482.2915 Q 6561.6665 6482.2915 6561.6665 6455.833 Q 6561.6665 6402.9165 6535.208 6402.9165 Q 6508.7495 6402.9165 6482.2915 6482.2915 L 6455.833 6535.208 L 6455.833 6535.208 L 6455.833 6535.208 L 6429.3745 6535.208 L 6402.9165 6535.208 L 6402.9165 6535.208 L 6402.9165 6535.208 L 6376.458 6535.208 L 6376.458 6535.208 L 6376.458 6508.7495 L 6349.9995 6508.7495 L 6349.9995 6508.7495 L 6349.9995 6482.2915 L 6349.9995 6482.2915 L 6349.9995 6482.2915 L 6376.458 6482.2915 L 6376.458 6482.2915 L 6376.458 6455.833 L 6402.9165 6455.833 L 6402.9165 6455.833 L 6402.9165 6429.3745 L 6402.9165 6429.3745 L 6402.9165 6429.3745 L 6429.3745 6429.3745 L 6429.3745 6429.3745 L 6402.9165 6402.9165 L 6376.458 6402.9165 L 6376.458 6376.458 L 6402.9165 6323.5415 L 6402.9165 6323.5415 L 6402.9165 6297.083 L 6402.9165 6270.6245 L 6402.9165 6217.708 L 6402.9165 6164.7915 L 6402.9165 6138.333 L 6455.833 6111.8745 Q 6535.208 6111.8745 6535.208 6164.7915 Q 6561.6665 6191.2495 6561.6665 6164.7915 Q 6561.6665 6138.333 6614.583 6138.333 Q 6667.4995 6138.333 6667.4995 6138.333 Q 6667.4995 6111.8745 6693.958 6111.8745 L 6720.4165 6111.8745 L 6720.4165 6085.4165 z M 6932.083 7196.6665 L 6958.5415 7196.6665 L 6958.5415 7223.1245 L 6932.083 7249.583 L 6932.083 7276.0415 L 6932.083 7302.4995 L 6958.5415 7328.958 L 6958.5415 7355.4165 L 6932.083 7355.4165 L 6905.6245 7328.958 L 6905.6245 7328.958 L 6879.1665 7328.958 L 6879.1665 7328.958 L 6879.1665 7328.958 L 6879.1665 7302.4995 L 6879.1665 7302.4995 L 6852.708 7302.4995 L 6852.708 7276.0415 L 6852.708 7276.0415 L 6826.2495 7276.0415 L 6826.2495 7249.583 L 6826.2495 7223.1245 L 6879.1665 7223.1245 Q 6905.6245 7223.1245 6932.083 7196.6665 z M 7514.1665 7911.041 L 7514.1665 7884.583 L 7540.6245 7884.583 L 7567.083 7911.041 L 7567.083 7911.041 L 7567.083 7911.041 L 7567.083 7963.958 Q 7567.083 7990.416 7567.083 7990.416 L 7567.083 7963.958 L 7567.083 7963.958 L 7567.083 7963.958 L 7540.6245 7963.958 L 7540.6245 7963.958 L 7540.6245 7937.4995 L 7514.1665 7937.4995 L 7514.1665 7911.041 z M 9075.208 8202.083 L 9075.208 8175.6245 L 9101.666 8175.6245 L 9128.125 8175.6245 L 9128.125 8202.083 Q 9101.666 8202.083 9101.666 8228.541 Q 9101.666 8281.458 9075.208 8281.458 Q 9048.75 8281.458 9048.75 8255.0 L 9048.75 8228.541 L 9075.208 8202.083 z M 8625.416 10768.541 Q 8678.333 10742.083 8678.333 10768.541 Q 8678.333 10794.999 8625.416 10794.999 Q 8598.958 10768.541 8625.416 10768.541 z M 8360.833 11747.499 L 8387.291 11721.041 L 8466.666 11721.041 Q 8519.583 11721.041 8466.666 11721.041 Q 8413.75 11747.499 8387.291 11773.958 Q 8387.291 11826.874 8360.833 11826.874 Q 8360.833 11800.416 8360.833 11747.499 z M 8016.8745 13546.666 Q 8043.333 13546.666 8043.333 13546.666 Q 8043.333 13573.124 8043.333 13573.124 Q 8016.8745 13573.124 8016.8745 13546.666 z M 3386.6665 17224.375 L 3386.6665 17197.916 L 3545.4165 17224.375 Q 3677.7083 17277.291 3836.4583 17277.291 Q 3995.208 17330.207 4021.6665 17330.207 Q 4048.1248 17330.207 4074.583 17330.207 L 4101.0415 17330.207 L 4392.083 17356.666 Q 4709.583 17383.125 4947.708 17409.582 Q 5185.833 17436.041 5344.583 17462.5 L 5529.7915 17462.5 L 5529.7915 17488.957 L 5529.7915 17515.416 L 5344.583 17515.416 Q 5159.3745 17541.875 4709.583 17488.957 L 4286.25 17436.041 L 4206.875 17436.041 L 4127.5 17436.041 L 4127.5 17436.041 Q 4101.0415 17436.041 4101.0415 17409.582 L 4101.0415 17409.582 L 4021.6665 17409.582 L 3942.2915 17383.125 L 3862.9165 17383.125 Q 3783.5415 17383.125 3651.2498 17330.207 L 3545.4165 17330.207 L 3492.4998 17303.75 Q 3466.0415 17277.291 3413.1248 17277.291 Q 3386.6665 17250.832 3386.6665 17224.375 z M 1931.4583 18547.291 L 2248.9583 18653.123 L 2248.9583 18653.123 Q 2275.4165 18626.666 2275.4165 18653.123 L 2275.4165 18653.123 L 3016.2498 18785.416 Q 3730.6248 18917.707 3809.9998 18944.166 L 3862.9165 18970.623 L 3942.2915 18970.623 L 4021.6665 18970.623 L 4021.6665 18997.082 L 4021.6665 18997.082 L 4048.1248 18997.082 L 4048.1248 19023.541 L 4048.1248 19023.541 L 4074.583 19023.541 L 4074.583 19023.541 L 4074.583 19023.541 L 4021.6665 19023.541 L 3995.208 19023.541 L 3915.833 19023.541 L 3836.4583 19023.541 L 3704.1665 18997.082 Q 3598.3333 18970.623 3360.2083 18970.623 Q 3122.0833 18917.707 2698.7498 18838.332 L 2275.4165 18732.498 L 2248.9583 18732.498 Q 2222.5 18706.041 2169.5833 18706.041 L 2090.2083 18706.041 L 2063.75 18679.582 Q 2010.8333 18653.123 1693.3333 18573.75 Q 1402.2916 18494.375 1402.2916 18467.916 Q 1402.2916 18441.457 1296.4583 18388.541 Q 1190.6249 18335.625 1269.9999 18335.625 Q 1322.9166 18335.625 1481.6666 18388.541 Q 1613.9583 18441.457 1931.4583 18547.291 z M 7408.333 19155.832 L 7514.1665 19182.291 L 7593.5415 19182.291 L 7672.9165 19182.291 L 7672.9165 19208.748 L 7672.9165 19208.748 L 7699.3745 19208.748 L 7699.3745 19235.207 L 7672.9165 19235.207 L 7619.9995 19235.207 L 7328.958 19235.207 Q 7037.9165 19235.207 6111.8745 19102.916 L 5185.833 18970.623 L 5079.9995 18917.707 Q 5000.6245 18891.248 5027.083 18864.791 Q 5027.083 18864.791 5609.1665 18917.707 Q 6217.708 19023.541 6773.333 19076.457 Q 7302.4995 19129.373 7408.333 19155.832 z M 5079.9995 19870.207 L 5132.9165 19870.207 L 5159.3745 19896.666 L 5185.833 19923.123 L 5053.5415 19923.123 Q 4921.2495 19923.123 4709.583 19870.207 L 4497.9165 19817.291 L 4392.083 19790.832 Q 4259.7915 19764.373 4524.375 19764.373 Q 4788.958 19817.291 4921.2495 19817.291 Q 5053.5415 19870.207 5079.9995 19870.207 z" svg:height="218.54582mm" draw:style-name="style-182" svg:viewBox="0.0 0.0 9577.916 21854.582" svg:width="95.77916mm" svg:x="3.7041664mm" svg:y="2.38125mm"/>
          <draw:path svg:d="M 52.916664 79.37499 Q 79.37499 185.20833 79.37499 238.12498 Q 79.37499 291.04166 0.0 291.04166 Q -79.37499 291.04166 0.0 185.20833 Q 79.37499 79.37499 26.458332 52.916664 Q 0.0 26.458332 26.458332 0.0 Q 26.458332 -26.458332 52.916664 79.37499 z" svg:height="2.9104166mm" draw:style-name="style-183" svg:viewBox="0.0 0.0 79.37499 291.04166" svg:width="0.7937499mm" svg:x="111.38958mm" svg:y="142.08124mm"/>
          <draw:path svg:d="M 79.37499 0.0 L 79.37499 0.0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105.83333 L 158.74998 211.66666 Q 132.29166 317.49997 105.83333 317.49997 L 79.37499 343.9583 L 52.916664 343.9583 L 52.916664 343.9583 L 52.916664 291.04166 Q 52.916664 211.66666 52.916664 132.29166 Q 52.916664 79.37499 26.458332 79.37499 L 0.0 52.916664 L 0.0 52.916664 L 0.0 26.458332 L 52.916664 26.458332 L 79.37499 26.458332 L 79.37499 0.0 z" svg:height="3.439583mm" draw:style-name="style-184" svg:viewBox="0.0 0.0 185.20833 343.9583" svg:width="1.8520832mm" svg:x="91.01666mm" svg:y="168.53958mm"/>
          <draw:path svg:d="M 317.49997 0.0 L 317.49997 0.0 L 343.9583 0.0 L 370.41666 0.0 L 370.41666 0.0 L 370.41666 0.0 L 423.3333 370.41666 Q 449.79166 714.37494 502.7083 740.8333 Q 529.1666 767.2916 582.0833 873.12494 Q 608.5416 952.49994 555.625 978.95825 Q 502.7083 978.95825 608.5416 1217.0833 Q 714.37494 1481.6666 714.37494 1481.6666 Q 687.9166 1481.6666 687.9166 1640.4166 L 687.9166 1772.7083 L 714.37494 1772.7083 L 740.8333 1772.7083 L 740.8333 1746.2499 L 740.8333 1719.7916 L 767.2916 1719.7916 L 793.74994 1719.7916 L 793.74994 1746.2499 L 793.74994 1772.7083 L 820.2083 1772.7083 L 820.2083 1772.7083 L 846.6666 1799.1666 Q 899.5833 1825.6249 899.5833 1904.9999 Q 899.5833 1984.3749 1005.4166 2010.8333 Q 1084.7916 2010.8333 1111.25 2063.75 Q 1164.1666 2116.6665 1243.5416 2116.6665 Q 1322.9166 2116.6665 1322.9166 2143.125 Q 1349.3749 2169.5833 1375.8333 2169.5833 Q 1428.7499 2196.0415 1428.7499 2222.5 Q 1428.7499 2248.9583 1481.6666 2248.9583 L 1508.1249 2222.5 L 1508.1249 2222.5 L 1534.5833 2222.5 L 1534.5833 2222.5 L 1534.5833 2222.5 L 1534.5833 2196.0415 L 1534.5833 2196.0415 L 1561.0416 2196.0415 L 1561.0416 2169.5833 L 1561.0416 2169.5833 L 1587.4999 2169.5833 L 1587.4999 2169.5833 L 1587.4999 2169.5833 L 1613.9583 2169.5833 L 1640.4166 2169.5833 L 1640.4166 2169.5833 L 1640.4166 2169.5833 L 1640.4166 2196.0415 L 1640.4166 2222.5 L 1640.4166 2222.5 L 1640.4166 2222.5 L 1640.4166 2248.9583 L 1640.4166 2248.9583 L 1613.9583 2248.9583 L 1613.9583 2275.4165 L 1613.9583 2275.4165 L 1587.4999 2275.4165 L 1587.4999 2301.875 L 1587.4999 2328.3333 L 1561.0416 2328.3333 L 1534.5833 2328.3333 L 1481.6666 2328.3333 Q 1455.2083 2328.3333 1349.3749 2328.3333 L 1243.5416 2328.3333 L 1243.5416 2328.3333 L 1217.0833 2328.3333 L 1217.0833 2381.2498 L 1217.0833 2434.1665 L 1243.5416 2434.1665 L 1243.5416 2434.1665 L 1243.5416 2460.6248 L 1269.9999 2460.6248 L 1296.4583 2566.4583 Q 1349.3749 2698.7498 1428.7499 2725.2083 Q 1481.6666 2751.6665 1428.7499 2857.4998 Q 1375.8333 2963.3333 1322.9166 3016.2498 Q 1269.9999 3069.1665 1217.0833 3069.1665 Q 1190.6249 3069.1665 1164.1666 3174.9998 Q 1111.25 3280.8333 1084.7916 3386.6665 Q 1058.3333 3492.4998 846.6666 3598.3333 Q 634.99994 3730.6248 529.1666 3836.4583 Q 423.3333 3942.2915 423.3333 4021.6665 Q 423.3333 4127.5 396.87497 4127.5 L 396.87497 4127.5 L 370.41666 4153.958 L 343.9583 4153.958 L 343.9583 4180.4165 L 343.9583 4206.875 L 317.49997 4206.875 L 291.04166 4233.333 L 264.5833 4233.333 L 264.5833 4233.333 L 238.12498 4233.333 L 211.66666 4233.333 L 211.66666 4206.875 L 211.66666 4206.875 L 185.20833 4206.875 L 185.20833 4180.4165 L 211.66666 4180.4165 L 238.12498 4180.4165 L 264.5833 4153.958 L 317.49997 4127.5 L 317.49997 4127.5 L 317.49997 4127.5 L 317.49997 3915.833 Q 317.49997 3730.6248 291.04166 3545.4165 L 264.5833 3333.7498 L 264.5833 3333.7498 Q 264.5833 3307.2915 370.41666 3227.9165 Q 449.79166 3122.0833 529.1666 3042.7083 Q 634.99994 2936.8748 740.8333 2857.4998 Q 820.2083 2804.5833 793.74994 2645.8333 Q 793.74994 2513.5415 846.6666 2487.0833 L 899.5833 2434.1665 L 926.0416 2434.1665 L 952.49994 2434.1665 L 846.6666 2407.7083 Q 740.8333 2407.7083 767.2916 2354.7915 L 793.74994 2301.875 L 793.74994 2275.4165 L 793.74994 2222.5 L 767.2916 2222.5 L 767.2916 2222.5 L 767.2916 2196.0415 L 740.8333 2196.0415 L 740.8333 2169.5833 L 740.8333 2116.6665 L 714.37494 2116.6665 L 714.37494 2116.6665 L 714.37494 2090.2083 L 687.9166 2090.2083 L 687.9166 2090.2083 L 687.9166 2116.6665 L 687.9166 2116.6665 L 687.9166 2116.6665 L 661.4583 2116.6665 L 661.4583 2116.6665 L 661.4583 2143.125 L 634.99994 2143.125 L 582.0833 2381.2498 Q 529.1666 2645.8333 529.1666 2672.2915 Q 502.7083 2698.7498 423.3333 2751.6665 Q 370.41666 2751.6665 291.04166 2778.1248 L 211.66666 2804.5833 L 211.66666 2804.5833 L 185.20833 2804.5833 L 158.74998 2804.5833 L 132.29166 2804.5833 L 105.83333 2804.5833 L 79.37499 2804.5833 L 79.37499 2831.0415 L 79.37499 2831.0415 L 52.916664 2831.0415 L 52.916664 2804.5833 L 52.916664 2804.5833 L 52.916664 2804.5833 L 26.458332 2804.5833 L 26.458332 2804.5833 L 26.458332 2778.1248 L 0.0 2778.1248 L 0.0 2778.1248 L 0.0 2751.6665 L 0.0 2751.6665 L 0.0 2751.6665 L 26.458332 2698.7498 L 52.916664 2672.2915 L 52.916664 2645.8333 Q 52.916664 2619.3748 132.29166 2487.0833 Q 211.66666 2328.3333 211.66666 2275.4165 Q 264.5833 2196.0415 238.12498 1957.9165 Q 211.66666 1719.7916 211.66666 1640.4166 Q 211.66666 1587.4999 238.12498 1587.4999 Q 264.5833 1561.0416 264.5833 1534.5833 Q 264.5833 1508.1249 211.66666 1508.1249 Q 185.20833 1481.6666 185.20833 1217.0833 Q 185.20833 952.49994 158.74998 952.49994 L 132.29166 952.49994 L 132.29166 899.5833 L 105.83333 873.12494 L 105.83333 873.12494 L 105.83333 846.6666 L 105.83333 846.6666 L 105.83333 846.6666 L 132.29166 846.6666 L 132.29166 846.6666 L 132.29166 820.2083 L 105.83333 820.2083 L 105.83333 793.74994 Q 105.83333 767.2916 132.29166 714.37494 L 158.74998 661.4583 L 158.74998 634.99994 L 158.74998 582.0833 L 132.29166 582.0833 L 132.29166 582.0833 L 132.29166 555.625 L 105.83333 555.625 L 105.83333 502.7083 L 105.83333 449.79166 L 158.74998 449.79166 L 185.20833 449.79166 L 185.20833 476.24997 L 211.66666 502.7083 L 211.66666 608.5416 L 211.66666 714.37494 L 238.12498 714.37494 L 238.12498 687.9166 L 264.5833 687.9166 L 291.04166 687.9166 L 291.04166 661.4583 L 264.5833 634.99994 L 264.5833 582.0833 L 264.5833 555.625 L 291.04166 264.5833 L 317.49997 0.0 L 317.49997 0.0 z" svg:height="42.333332mm" draw:style-name="style-185" svg:viewBox="0.0 0.0 1640.4166 4233.333" svg:width="16.404165mm" svg:x="117.47499mm" svg:y="160.3375mm"/>
          <draw:path svg:d="M 105.83333 0.0 L 105.83333 0.0 L 185.20833 0.0 Q 291.04166 0.0 291.04166 14922.499 L 291.04166 29871.457 L 291.04166 29871.457 Q 291.04166 29871.457 264.5833 29818.541 L 238.12498 29765.623 L 238.12498 29739.166 Q 238.12498 29712.707 185.20833 29553.957 L 185.20833 29395.207 L 158.74998 29421.666 L 158.74998 29474.582 L 132.29166 29474.582 L 105.83333 29474.582 L 79.37499 29501.041 L 79.37499 29501.041 L 79.37499 29368.748 Q 79.37499 29209.998 132.29166 27781.248 Q 132.29166 26378.957 132.29166 25664.582 Q 132.29166 24976.666 105.83333 23230.416 L 105.83333 21510.623 L 105.83333 21113.748 Q 132.29166 20743.332 105.83333 19843.748 Q 79.37499 18970.623 79.37499 15980.832 L 52.916664 12991.041 L 52.916664 11959.166 Q 79.37499 10927.291 79.37499 10530.416 Q 79.37499 10133.541 26.458332 7963.958 L 0.0 5794.3745 L 0.0 4921.2495 Q 26.458332 4021.6665 26.458332 3174.9998 L 26.458332 2328.3333 L 26.458332 2328.3333 L 26.458332 2328.3333 L 52.916664 2328.3333 L 52.916664 2328.3333 L 52.916664 2301.875 L 79.37499 2301.875 L 79.37499 2090.2083 Q 79.37499 1878.5416 132.29166 1164.1666 Q 132.29166 423.3333 105.83333 396.87497 L 52.916664 370.41666 L 26.458332 211.66666 Q 26.458332 52.916664 52.916664 52.916664 Q 79.37499 26.458332 105.83333 0.0 z" svg:height="298.71457mm" draw:style-name="style-186" svg:viewBox="0.0 0.0 291.04166 29871.457" svg:width="2.9104166mm" svg:x="228.86458mm" svg:y="0.0mm"/>
          <draw:path svg:d="M 52.916664 26.458332 L 79.37499 0.0 L 185.20833 26.458332 Q 291.04166 79.37499 370.41666 79.37499 L 476.24997 79.37499 L 502.7083 105.83333 L 529.1666 132.29166 L 582.0833 132.29166 L 608.5416 132.29166 L 608.5416 132.29166 L 608.5416 132.29166 L 687.9166 158.74998 L 740.8333 185.20833 L 952.49994 238.12498 Q 1164.1666 317.49997 1190.6249 317.49997 L 1190.6249 343.9583 L 1217.0833 343.9583 L 1269.9999 343.9583 L 1322.9166 370.41666 L 1349.3749 396.87497 L 1428.7499 396.87497 L 1481.6666 396.87497 L 1481.6666 423.3333 L 1481.6666 423.3333 L 1508.1249 423.3333 L 1508.1249 449.79166 L 1481.6666 449.79166 L 1428.7499 449.79166 L 1322.9166 423.3333 L 1217.0833 396.87497 L 1137.7083 396.87497 Q 1058.3333 396.87497 793.74994 317.49997 L 555.625 238.12498 L 529.1666 238.12498 L 476.24997 238.12498 L 423.3333 238.12498 L 343.9583 238.12498 L 317.49997 238.12498 L 317.49997 238.12498 L 264.5833 238.12498 Q 211.66666 238.12498 185.20833 211.66666 L 158.74998 185.20833 L 132.29166 185.20833 L 132.29166 185.20833 L 132.29166 158.74998 L 105.83333 158.74998 L 105.83333 158.74998 L 105.83333 132.29166 L 52.916664 132.29166 L 26.458332 132.29166 L 0.0 105.83333 Q -52.916664 79.37499 0.0 79.37499 Q 52.916664 79.37499 52.916664 26.458332 z" svg:height="4.497916mm" draw:style-name="style-187" svg:viewBox="0.0 0.0 1508.1249 449.79166" svg:width="15.081249mm" svg:x="68.2625mm" svg:y="220.3979mm"/>
          <draw:path svg:d="M 4550.833 158.74998 L 4656.6665 0.0 L 4656.6665 0.0 L 4683.1245 0.0 L 4683.1245 0.0 L 4683.1245 0.0 L 4683.1245 26.458332 L 4709.583 26.458332 L 4709.583 26.458332 L 4709.583 52.916664 L 4709.583 52.916664 L 4683.1245 52.916664 L 4683.1245 52.916664 L 4683.1245 52.916664 L 4683.1245 79.37499 L 4683.1245 79.37499 L 4656.6665 105.83333 L 4656.6665 132.29166 L 4630.208 238.12498 Q 4577.2915 317.49997 4497.9165 502.7083 Q 4418.5415 661.4583 4418.5415 687.9166 L 4418.5415 740.8333 L 4392.083 740.8333 L 4392.083 740.8333 L 4392.083 767.2916 L 4365.625 767.2916 L 4365.625 767.2916 L 4365.625 793.74994 L 4445.0 740.8333 Q 4524.375 740.8333 4550.833 767.2916 Q 4577.2915 820.2083 4577.2915 899.5833 L 4577.2915 978.95825 L 4577.2915 978.95825 L 4577.2915 1005.4166 L 4577.2915 1005.4166 L 4577.2915 1005.4166 L 4603.75 1058.3333 L 4603.75 1084.7916 L 4577.2915 1164.1666 Q 4524.375 1217.0833 4524.375 1217.0833 L 4524.375 1243.5416 L 4524.375 1243.5416 Q 4524.375 1243.5416 4497.9165 1269.9999 L 4497.9165 1269.9999 L 4497.9165 1269.9999 Q 4471.458 1269.9999 4471.458 1269.9999 L 4471.458 1296.4583 L 4471.458 1296.4583 Q 4471.458 1296.4583 4418.5415 1322.9166 L 4392.083 1322.9166 L 4392.083 1349.3749 L 4365.625 1349.3749 L 4365.625 1349.3749 L 4365.625 1375.8333 L 4312.708 1375.8333 Q 4233.333 1375.8333 4206.875 1349.3749 L 4206.875 1322.9166 L 4206.875 1269.9999 Q 4206.875 1243.5416 4074.583 1217.0833 Q 3942.2915 1217.0833 3915.833 1296.4583 Q 3889.3748 1375.8333 3836.4583 1402.2916 Q 3783.5415 1428.7499 3704.1665 1534.5833 L 3624.7915 1666.8749 L 3624.7915 1666.8749 L 3624.7915 1693.3333 L 3624.7915 1693.3333 L 3624.7915 1693.3333 L 3598.3333 1693.3333 L 3598.3333 1693.3333 L 3598.3333 1719.7916 L 3571.8748 1719.7916 L 3571.8748 1746.2499 L 3571.8748 1772.7083 L 3545.4165 1772.7083 L 3545.4165 1799.1666 L 3545.4165 1799.1666 L 3518.9583 1799.1666 L 3518.9583 1825.6249 L 3518.9583 1852.0833 L 3545.4165 1852.0833 L 3571.8748 1852.0833 L 3571.8748 1852.0833 L 3571.8748 1852.0833 L 3518.9583 1852.0833 L 3492.4998 1852.0833 L 3492.4998 1852.0833 L 3466.0415 1852.0833 L 3466.0415 1799.1666 L 3466.0415 1772.7083 L 3439.5833 1772.7083 L 3413.1248 1746.2499 L 3413.1248 1746.2499 L 3413.1248 1746.2499 L 3386.6665 1746.2499 L 3386.6665 1746.2499 L 3386.6665 1772.7083 L 3360.2083 1772.7083 L 3360.2083 1799.1666 L 3360.2083 1825.6249 L 3333.7498 1825.6249 L 3307.2915 1825.6249 L 3307.2915 1799.1666 L 3307.2915 1772.7083 L 3333.7498 1746.2499 L 3360.2083 1719.7916 L 3360.2083 1719.7916 Q 3360.2083 1693.3333 3413.1248 1666.8749 L 3466.0415 1613.9583 L 3466.0415 1613.9583 L 3466.0415 1587.4999 L 3466.0415 1587.4999 L 3466.0415 1587.4999 L 3492.4998 1561.0416 L 3492.4998 1534.5833 L 3413.1248 1534.5833 L 3360.2083 1534.5833 L 3307.2915 1508.1249 Q 3254.3748 1481.6666 2910.4165 1428.7499 Q 2566.4583 1375.8333 2196.0415 1296.4583 Q 1825.6249 1190.6249 1561.0416 1137.7083 L 1322.9166 1084.7916 L 1322.9166 1084.7916 Q 1296.4583 1084.7916 1296.4583 1111.25 L 1296.4583 1111.25 L 1269.9999 1111.25 L 1243.5416 1111.25 L 1190.6249 1084.7916 Q 1164.1666 1058.3333 1137.7083 1058.3333 Q 1084.7916 1058.3333 714.37494 1005.4166 Q 317.49997 952.49994 211.66666 846.6666 Q 132.29166 740.8333 52.916664 634.99994 Q -26.458332 502.7083 0.0 502.7083 Q 26.458332 502.7083 26.458332 423.3333 L 52.916664 317.49997 L 105.83333 317.49997 Q 158.74998 291.04166 158.74998 264.5833 Q 158.74998 211.66666 449.79166 291.04166 Q 740.8333 370.41666 1084.7916 476.24997 Q 1455.2083 582.0833 2460.6248 846.6666 Q 3439.5833 1111.25 3545.4165 1111.25 Q 3651.2498 1111.25 3757.0833 1137.7083 L 3862.9165 1137.7083 L 3862.9165 1111.25 L 3889.3748 1058.3333 L 3889.3748 1058.3333 L 3889.3748 1058.3333 L 3889.3748 1031.875 L 3889.3748 1031.875 L 3915.833 1031.875 L 3915.833 1005.4166 L 3915.833 1005.4166 L 3889.3748 1005.4166 L 3889.3748 1005.4166 L 3889.3748 1005.4166 L 3889.3748 978.95825 L 3889.3748 978.95825 L 3915.833 978.95825 L 3915.833 978.95825 L 3915.833 978.95825 Q 3942.2915 978.95825 3942.2915 926.0416 Q 3942.2915 873.12494 3942.2915 846.6666 Q 3942.2915 793.74994 3995.208 793.74994 Q 4048.1248 793.74994 4048.1248 767.2916 L 4074.583 740.8333 L 4101.0415 740.8333 Q 4127.5 740.8333 4180.4165 634.99994 Q 4259.7915 502.7083 4339.1665 423.3333 Q 4418.5415 343.9583 4418.5415 317.49997 Q 4418.5415 291.04166 4550.833 158.74998 z M 3571.8748 1322.9166 L 3598.3333 1322.9166 L 3624.7915 1349.3749 L 3651.2498 1349.3749 L 3651.2498 1375.8333 L 3651.2498 1402.2916 L 3624.7915 1402.2916 L 3598.3333 1428.7499 L 3518.9583 1428.7499 L 3466.0415 1428.7499 L 3307.2915 1349.3749 Q 3148.5415 1296.4583 3122.0833 1269.9999 Q 3095.6248 1243.5416 3122.0833 1243.5416 Q 3148.5415 1217.0833 3360.2083 1269.9999 Q 3545.4165 1322.9166 3571.8748 1322.9166 z" svg:height="18.520832mm" draw:style-name="style-188" svg:viewBox="0.0 0.0 4709.583 1852.0833" svg:width="47.09583mm" svg:x="161.66042mm" svg:y="224.89583mm"/>
          <draw:path svg:d="M 291.04166 0.0 L 291.04166 0.0 L 370.41666 0.0 Q 449.79166 0.0 449.79166 26.458332 Q 476.24997 52.916664 502.7083 79.37499 Q 529.1666 79.37499 555.625 132.29166 Q 608.5416 158.74998 767.2916 264.5833 Q 926.0416 370.41666 1455.2083 476.24997 Q 1957.9165 582.0833 2143.125 634.99994 Q 2328.3333 634.99994 2407.7083 687.9166 Q 2513.5415 687.9166 2566.4583 714.37494 L 2619.3748 740.8333 L 2619.3748 740.8333 L 2645.8333 740.8333 L 2645.8333 740.8333 L 2645.8333 740.8333 L 2619.3748 767.2916 L 2566.4583 793.74994 L 2513.5415 793.74994 L 2487.0833 793.74994 L 2513.5415 820.2083 L 2539.9998 846.6666 L 2539.9998 846.6666 L 2513.5415 846.6666 L 2513.5415 846.6666 L 2513.5415 846.6666 L 2487.0833 873.12494 L 2460.6248 899.5833 L 2460.6248 899.5833 L 2460.6248 899.5833 L 2487.0833 899.5833 L 2487.0833 899.5833 L 2487.0833 926.0416 L 2513.5415 926.0416 L 2513.5415 952.49994 L 2513.5415 952.49994 L 2487.0833 952.49994 Q 2460.6248 952.49994 2354.7915 899.5833 Q 2275.4165 899.5833 2116.6665 846.6666 Q 1957.9165 793.74994 1031.875 555.625 L 132.29166 317.49997 L 79.37499 291.04166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52.916664 185.20833 L 52.916664 158.74998 L 79.37499 158.74998 L 105.83333 158.74998 L 105.83333 132.29166 L 132.29166 132.29166 L 132.29166 132.29166 L 132.29166 105.83333 L 132.29166 105.83333 L 132.29166 105.83333 L 158.74998 105.83333 L 158.74998 105.83333 L 158.74998 79.37499 L 185.20833 79.37499 L 185.20833 79.37499 L 185.20833 52.916664 L 211.66666 52.916664 L 238.12498 52.916664 L 238.12498 26.458332 L 238.12498 26.458332 L 264.5833 26.458332 L 264.5833 0.0 L 264.5833 0.0 L 291.04166 0.0 L 291.04166 0.0 z" svg:height="9.525mm" draw:style-name="style-189" svg:viewBox="0.0 0.0 2645.8333 952.49994" svg:width="26.458332mm" svg:x="65.35208mm" svg:y="210.60832mm"/>
          <draw:path svg:d="M 79.37499 79.37499 Q -52.916664 52.916664 0.0 0.0 Q 26.458332 -26.458332 105.83333 0.0 Q 185.20833 26.458332 211.66666 26.458332 Q 264.5833 26.458332 317.49997 0.0 Q 370.41666 -26.458332 317.49997 52.916664 Q 291.04166 132.29166 264.5833 132.29166 Q 211.66666 132.29166 79.37499 79.37499 z" svg:height="1.3229166mm" draw:style-name="style-190" svg:viewBox="0.0 0.0 317.49997 132.29166" svg:width="3.1749997mm" svg:x="108.479164mm" svg:y="112.447914mm"/>
          <draw:path svg:d="M 52.916664 634.99994 L 105.83333 0.0 L 105.83333 0.0 L 105.83333 0.0 L 105.83333 767.2916 Q 105.83333 1534.5833 132.29166 1534.5833 L 132.29166 1561.0416 L 105.83333 2460.6248 Q 105.83333 3360.2083 105.83333 3386.6665 Q 105.83333 3386.6665 105.83333 3466.0415 L 105.83333 3545.4165 L 105.83333 3545.4165 L 105.83333 3545.4165 L 105.83333 3571.8748 L 105.83333 3571.8748 L 79.37499 3624.7915 L 79.37499 3677.7083 L 79.37499 3704.1665 Q 52.916664 3730.6248 52.916664 3915.833 L 52.916664 4127.5 L 52.916664 4153.958 L 52.916664 4180.4165 L 52.916664 4180.4165 L 52.916664 4180.4165 L 52.916664 4180.4165 L 52.916664 4153.958 L 26.458332 4074.583 L 0.0 4021.6665 L 0.0 4021.6665 L 0.0 4021.6665 L 0.0 2645.8333 Q 0.0 1269.9999 52.916664 634.99994 z" svg:height="41.804165mm" draw:style-name="style-191" svg:viewBox="0.0 0.0 132.29166 4180.4165" svg:width="1.3229166mm" svg:x="3.7041664mm" svg:y="93.13333mm"/>
          <draw:path svg:d="M 343.9583 423.3333 L 343.9583 423.3333 L 343.9583 449.79166 Q 317.49997 449.79166 291.04166 449.79166 Q 238.12498 476.24997 238.12498 502.7083 Q 211.66666 529.1666 185.20833 529.1666 L 132.29166 502.7083 L 132.29166 502.7083 L 105.83333 502.7083 L 105.83333 529.1666 L 105.83333 555.625 L 79.37499 555.625 L 79.37499 555.625 L 79.37499 529.1666 L 52.916664 529.1666 L 52.916664 529.1666 L 52.916664 502.7083 L 52.916664 502.7083 L 52.916664 502.7083 L 26.458332 502.7083 L 26.458332 502.7083 L 26.458332 529.1666 L 0.0 529.1666 L 0.0 529.1666 L 0.0 529.1666 L 0.0 502.7083 L 0.0 476.24997 L 26.458332 423.3333 L 52.916664 370.41666 L 105.83333 264.5833 Q 158.74998 158.74998 211.66666 79.37499 Q 291.04166 26.458332 449.79166 0.0 Q 608.5416 0.0 608.5416 26.458332 Q 608.5416 79.37499 502.7083 79.37499 Q 370.41666 105.83333 396.87497 132.29166 Q 396.87497 185.20833 423.3333 185.20833 Q 423.3333 211.66666 317.49997 291.04166 Q 211.66666 343.9583 238.12498 396.87497 Q 264.5833 449.79166 317.49997 396.87497 Q 370.41666 343.9583 449.79166 317.49997 Q 529.1666 317.49997 529.1666 343.9583 Q 529.1666 370.41666 423.3333 396.87497 Q 343.9583 396.87497 343.9583 423.3333 z" svg:height="5.5562496mm" draw:style-name="style-192" svg:viewBox="0.0 0.0 608.5416 555.625" svg:width="6.0854163mm" svg:x="205.84583mm" svg:y="114.03541mm"/>
          <draw:path svg:d="M 0.0 26.458332 L 0.0 0.0 L 26.458332 0.0 L 52.916664 26.458332 L 52.916664 26.458332 L 52.916664 26.458332 L 79.37499 26.458332 L 79.37499 26.458332 L 79.37499 52.916664 L 105.83333 52.916664 L 105.83333 52.916664 L 105.83333 79.37499 L 105.83333 79.37499 L 105.83333 79.37499 L 158.74998 105.83333 Q 211.66666 132.29166 317.49997 132.29166 L 396.87497 132.29166 L 423.3333 105.83333 L 449.79166 105.83333 L 476.24997 105.83333 L 502.7083 132.29166 L 555.625 132.29166 Q 608.5416 132.29166 687.9166 105.83333 L 767.2916 79.37499 L 793.74994 79.37499 L 846.6666 79.37499 L 846.6666 105.83333 L 846.6666 105.83333 L 873.12494 105.83333 L 873.12494 132.29166 L 873.12494 132.29166 L 899.5833 132.29166 L 899.5833 185.20833 L 899.5833 211.66666 L 926.0416 211.66666 L 926.0416 238.12498 L 899.5833 238.12498 L 873.12494 238.12498 L 820.2083 211.66666 L 767.2916 185.20833 L 608.5416 185.20833 Q 449.79166 185.20833 396.87497 211.66666 Q 343.9583 211.66666 343.9583 291.04166 Q 370.41666 343.9583 291.04166 317.49997 L 211.66666 291.04166 L 211.66666 291.04166 Q 211.66666 264.5833 185.20833 264.5833 L 185.20833 264.5833 L 185.20833 238.12498 Q 158.74998 238.12498 158.74998 238.12498 L 158.74998 238.12498 L 158.74998 211.66666 Q 158.74998 185.20833 105.83333 185.20833 Q 79.37499 158.74998 79.37499 132.29166 L 52.916664 105.83333 L 52.916664 105.83333 L 52.916664 79.37499 L 52.916664 79.37499 L 52.916664 79.37499 L 26.458332 79.37499 L 26.458332 79.37499 L 26.458332 52.916664 L 0.0 52.916664 L 0.0 26.458332 z" svg:height="3.1749997mm" draw:style-name="style-193" svg:viewBox="0.0 0.0 926.0416 317.49997" svg:width="9.260416mm" svg:x="154.51666mm" svg:y="237.8604mm"/>
          <draw:path svg:d="M 185.20833 26.458332 L 158.74998 0.0 L 423.3333 79.37499 Q 687.9166 132.29166 767.2916 185.20833 Q 846.6666 185.20833 1217.0833 264.5833 Q 1613.9583 343.9583 1799.1666 396.87497 Q 1984.3749 449.79166 2010.8333 502.7083 Q 2010.8333 529.1666 2037.2915 555.625 Q 2063.75 555.625 2090.2083 608.5416 L 2090.2083 634.99994 L 2116.6665 634.99994 L 2143.125 661.4583 L 2169.5833 661.4583 L 2196.0415 661.4583 L 2222.5 687.9166 L 2248.9583 687.9166 L 2248.9583 714.37494 L 2222.5 740.8333 L 2222.5 740.8333 L 2222.5 714.37494 L 2169.5833 714.37494 L 2116.6665 714.37494 L 2116.6665 687.9166 L 2116.6665 687.9166 L 2090.2083 687.9166 L 2090.2083 661.4583 L 2037.2915 661.4583 Q 1984.3749 661.4583 1931.4583 634.99994 L 1878.5416 634.99994 L 1878.5416 634.99994 Q 1878.5416 608.5416 1587.4999 555.625 Q 1296.4583 502.7083 978.95825 449.79166 L 661.4583 396.87497 L 661.4583 396.87497 L 661.4583 396.87497 L 634.99994 396.87497 L 634.99994 396.87497 L 634.99994 396.87497 L 634.99994 370.41666 L 608.5416 370.41666 L 608.5416 343.9583 L 582.0833 343.9583 L 555.625 343.9583 L 634.99994 317.49997 L 714.37494 317.49997 L 714.37494 291.04166 L 714.37494 264.5833 L 687.9166 264.5833 L 634.99994 238.12498 L 582.0833 238.12498 Q 555.625 238.12498 476.24997 185.20833 Q 370.41666 185.20833 211.66666 132.29166 L 26.458332 105.83333 L 0.0 105.83333 L 0.0 79.37499 L 105.83333 79.37499 Q 211.66666 79.37499 185.20833 26.458332 z" svg:height="7.408333mm" draw:style-name="style-194" svg:viewBox="0.0 0.0 2248.9583 740.8333" svg:width="22.489582mm" svg:x="100.541664mm" svg:y="246.85623mm"/>
          <draw:path svg:d="M 1031.875 0.0 L 1058.3333 0.0 L 1058.3333 0.0 L 1058.3333 26.458332 L 1031.875 26.458332 L 1005.4166 26.458332 L 1005.4166 52.916664 L 978.95825 52.916664 L 978.95825 52.916664 L 978.95825 79.37499 L 978.95825 79.37499 L 978.95825 79.37499 L 952.49994 79.37499 L 952.49994 79.37499 L 952.49994 105.83333 L 926.0416 105.83333 L 926.0416 132.29166 L 926.0416 158.74998 L 952.49994 158.74998 L 978.95825 132.29166 L 978.95825 132.29166 L 978.95825 132.29166 L 1005.4166 132.29166 L 1005.4166 132.29166 L 1031.875 105.83333 L 1084.7916 105.83333 L 1137.7083 396.87497 Q 1190.6249 661.4583 1217.0833 767.2916 Q 1217.0833 873.12494 1243.5416 873.12494 Q 1296.4583 899.5833 1296.4583 1005.4166 Q 1322.9166 1137.7083 1296.4583 1137.7083 Q 1269.9999 1137.7083 1269.9999 1164.1666 L 1269.9999 1164.1666 L 1217.0833 1137.7083 Q 1190.6249 1084.7916 1164.1666 978.95825 Q 1137.7083 873.12494 1111.25 873.12494 Q 1084.7916 846.6666 1058.3333 873.12494 Q 1058.3333 926.0416 1031.875 926.0416 Q 978.95825 899.5833 926.0416 714.37494 Q 873.12494 555.625 846.6666 608.5416 Q 820.2083 687.9166 873.12494 793.74994 Q 926.0416 899.5833 926.0416 978.95825 Q 926.0416 1084.7916 952.49994 1084.7916 Q 978.95825 1084.7916 978.95825 1217.0833 Q 1005.4166 1349.3749 978.95825 1375.8333 Q 952.49994 1402.2916 952.49994 1402.2916 L 926.0416 1402.2916 L 926.0416 1402.2916 L 926.0416 1402.2916 L 926.0416 1428.7499 L 926.0416 1428.7499 L 899.5833 1428.7499 L 899.5833 1455.2083 L 899.5833 1455.2083 L 873.12494 1455.2083 L 873.12494 1455.2083 L 873.12494 1455.2083 L 873.12494 1481.6666 L 846.6666 1481.6666 L 820.2083 1481.6666 Q 820.2083 1508.1249 820.2083 1508.1249 L 793.74994 1508.1249 L 793.74994 1508.1249 Q 767.2916 1508.1249 767.2916 1508.1249 L 767.2916 1534.5833 L 740.8333 1534.5833 L 714.37494 1561.0416 L 714.37494 1561.0416 L 714.37494 1561.0416 L 687.9166 1455.2083 L 661.4583 1375.8333 L 661.4583 1349.3749 L 661.4583 1322.9166 L 634.99994 1322.9166 L 634.99994 1349.3749 L 634.99994 1349.3749 L 608.5416 1349.3749 L 608.5416 1508.1249 Q 555.625 1640.4166 423.3333 1693.3333 Q 291.04166 1772.7083 238.12498 1746.2499 Q 185.20833 1719.7916 185.20833 1772.7083 Q 185.20833 1799.1666 158.74998 1878.5416 L 132.29166 1931.4583 L 132.29166 1984.3749 L 132.29166 2010.8333 L 105.83333 2010.8333 L 105.83333 2037.2915 L 79.37499 2037.2915 L 79.37499 2037.2915 L 52.916664 2010.8333 L 26.458332 2010.8333 L 26.458332 1984.3749 L 26.458332 1931.4583 L 0.0 1931.4583 L 0.0 1931.4583 L 0.0 1904.9999 L 0.0 1904.9999 L 0.0 1878.5416 L 26.458332 1852.0833 L 26.458332 1852.0833 L 26.458332 1825.6249 L 26.458332 1825.6249 L 26.458332 1825.6249 L 26.458332 1772.7083 Q 26.458332 1693.3333 132.29166 1613.9583 L 238.12498 1534.5833 L 238.12498 1534.5833 L 238.12498 1508.1249 L 238.12498 1508.1249 L 238.12498 1508.1249 L 264.5833 1508.1249 L 264.5833 1508.1249 L 291.04166 1481.6666 L 343.9583 1455.2083 L 343.9583 1455.2083 L 343.9583 1455.2083 L 370.41666 1455.2083 L 370.41666 1455.2083 L 370.41666 1428.7499 L 396.87497 1428.7499 L 396.87497 1402.2916 L 396.87497 1375.8333 L 370.41666 1375.8333 L 370.41666 1402.2916 L 370.41666 1402.2916 L 343.9583 1402.2916 L 343.9583 1402.2916 L 343.9583 1402.2916 L 291.04166 1428.7499 Q 238.12498 1455.2083 132.29166 1481.6666 L 52.916664 1508.1249 L 52.916664 1534.5833 L 26.458332 1534.5833 L 26.458332 1455.2083 L 26.458332 1375.8333 L 52.916664 1269.9999 Q 79.37499 1164.1666 132.29166 899.5833 L 185.20833 634.99994 L 185.20833 582.0833 Q 185.20833 529.1666 211.66666 476.24997 L 211.66666 423.3333 L 211.66666 423.3333 L 238.12498 423.3333 L 238.12498 396.87497 L 238.12498 343.9583 L 264.5833 291.04166 L 291.04166 264.5833 L 291.04166 238.12498 L 291.04166 211.66666 L 317.49997 211.66666 L 317.49997 211.66666 L 343.9583 211.66666 L 343.9583 185.20833 L 343.9583 185.20833 L 343.9583 185.20833 L 370.41666 185.20833 L 370.41666 185.20833 L 396.87497 185.20833 L 396.87497 185.20833 L 396.87497 185.20833 L 396.87497 185.20833 L 423.3333 211.66666 L 449.79166 238.12498 L 449.79166 238.12498 L 449.79166 238.12498 L 502.7083 238.12498 L 529.1666 238.12498 L 529.1666 238.12498 L 555.625 238.12498 L 582.0833 238.12498 Q 634.99994 211.66666 661.4583 158.74998 Q 661.4583 79.37499 714.37494 79.37499 Q 767.2916 79.37499 820.2083 52.916664 Q 873.12494 26.458332 926.0416 26.458332 Q 978.95825 26.458332 1031.875 0.0 z" svg:height="20.372915mm" draw:style-name="style-195" svg:viewBox="0.0 0.0 1296.4583 2037.2915" svg:width="12.964582mm" svg:x="68.52708mm" svg:y="159.01457mm"/>
          <draw:path svg:d="M 291.04166 317.49997 L 291.04166 529.1666 L 264.5833 529.1666 Q 264.5833 529.1666 185.20833 529.1666 Q 105.83333 529.1666 132.29166 476.24997 Q 185.20833 423.3333 185.20833 291.04166 L 185.20833 132.29166 L 185.20833 132.29166 Q 185.20833 158.74998 79.37499 158.74998 L 0.0 185.20833 L 0.0 158.74998 Q 0.0 105.83333 132.29166 52.916664 Q 238.12498 0.0 291.04166 0.0 Q 343.9583 0.0 317.49997 52.916664 Q 291.04166 79.37499 291.04166 317.49997 z" svg:height="5.2916665mm" draw:style-name="style-196" svg:viewBox="0.0 0.0 317.49997 529.1666" svg:width="3.1749997mm" svg:x="210.34373mm" svg:y="104.774994mm"/>
          <draw:path svg:d="M 52.916664 211.66666 L 52.916664 0.0 L 79.37499 52.916664 Q 105.83333 132.29166 105.83333 132.29166 L 132.29166 132.29166 L 158.74998 449.79166 Q 158.74998 740.8333 238.12498 1031.875 Q 317.49997 1296.4583 317.49997 1375.8333 L 317.49997 1455.2083 L 343.9583 1508.1249 L 370.41666 1534.5833 L 370.41666 1561.0416 L 370.41666 1561.0416 L 317.49997 1561.0416 L 291.04166 1561.0416 L 264.5833 1534.5833 L 211.66666 1508.1249 L 211.66666 1508.1249 L 211.66666 1508.1249 L 185.20833 1455.2083 L 158.74998 1428.7499 L 158.74998 1402.2916 Q 158.74998 1349.3749 79.37499 873.12494 L 0.0 370.41666 L 0.0 370.41666 L 0.0 370.41666 L 26.458332 396.87497 L 52.916664 423.3333 L 52.916664 211.66666 z" svg:height="15.610415mm" draw:style-name="style-197" svg:viewBox="0.0 0.0 370.41666 1561.0416" svg:width="3.7041664mm" svg:x="1.5874999mm" svg:y="281.78125mm"/>
          <draw:path svg:d="M 238.12498 0.0 L 238.12498 0.0 L 317.49997 0.0 Q 423.3333 0.0 370.41666 158.74998 Q 317.49997 317.49997 185.20833 476.24997 Q 79.37499 634.99994 52.916664 661.4583 Q 0.0 661.4583 0.0 608.5416 Q 26.458332 529.1666 26.458332 529.1666 L 0.0 529.1666 L 0.0 502.7083 L 0.0 476.24997 L 26.458332 449.79166 L 52.916664 423.3333 L 52.916664 370.41666 Q 52.916664 343.9583 105.83333 264.5833 Q 158.74998 211.66666 185.20833 105.83333 L 211.66666 26.458332 L 211.66666 26.458332 Q 238.12498 0.0 238.12498 0.0 z" svg:height="6.614583mm" draw:style-name="style-198" svg:viewBox="0.0 0.0 370.41666 661.4583" svg:width="3.7041664mm" svg:x="198.43748mm" svg:y="239.7125mm"/>
          <draw:path svg:d="M 185.20833 26.458332 L 185.20833 0.0 L 211.66666 0.0 L 264.5833 0.0 L 264.5833 26.458332 L 264.5833 52.916664 L 238.12498 52.916664 L 238.12498 52.916664 L 238.12498 79.37499 L 211.66666 79.37499 L 211.66666 105.83333 L 211.66666 158.74998 L 158.74998 264.5833 Q 158.74998 396.87497 238.12498 476.24997 Q 343.9583 529.1666 423.3333 555.625 Q 476.24997 555.625 476.24997 582.0833 L 476.24997 582.0833 L 423.3333 582.0833 Q 370.41666 582.0833 291.04166 634.99994 Q 211.66666 687.9166 158.74998 740.8333 Q 132.29166 793.74994 105.83333 793.74994 L 79.37499 793.74994 L 79.37499 767.2916 Q 105.83333 740.8333 158.74998 687.9166 L 211.66666 634.99994 L 211.66666 608.5416 L 211.66666 608.5416 L 238.12498 608.5416 L 238.12498 582.0833 L 238.12498 582.0833 L 211.66666 582.0833 L 211.66666 555.625 L 211.66666 529.1666 L 185.20833 529.1666 L 185.20833 529.1666 L 158.74998 502.7083 L 132.29166 476.24997 L 105.83333 476.24997 Q 79.37499 476.24997 79.37499 502.7083 Q 52.916664 529.1666 52.916664 555.625 L 52.916664 582.0833 L 26.458332 582.0833 L 26.458332 582.0833 L 26.458332 608.5416 L 0.0 608.5416 L 0.0 582.0833 L 0.0 529.1666 L 26.458332 449.79166 Q 52.916664 370.41666 79.37499 264.5833 L 105.83333 158.74998 L 132.29166 105.83333 L 158.74998 52.916664 L 158.74998 52.916664 L 158.74998 52.916664 L 158.74998 26.458332 L 158.74998 26.458332 L 185.20833 26.458332 z" svg:height="7.9374995mm" draw:style-name="style-199" svg:viewBox="0.0 0.0 476.24997 793.74994" svg:width="4.7625mm" svg:x="155.575mm" svg:y="243.94582mm"/>
          <draw:path svg:d="M 105.83333 0.0 Q 211.66666 -26.458332 211.66666 0.0 Q 211.66666 26.458332 211.66666 52.916664 Q 185.20833 105.83333 105.83333 79.37499 Q 26.458332 52.916664 0.0 26.458332 Q 0.0 0.0 105.83333 0.0 z" svg:height="0.7937499mm" draw:style-name="style-200" svg:viewBox="0.0 0.0 211.66666 79.37499" svg:width="2.1166666mm" svg:x="207.9625mm" svg:y="129.11665mm"/>
          <draw:path svg:d="M 79.37499 0.0 Q 158.74998 0.0 132.29166 105.83333 Q 132.29166 185.20833 52.916664 185.20833 Q 0.0 185.20833 0.0 105.83333 Q -26.458332 26.458332 79.37499 0.0 z" svg:height="1.8520832mm" draw:style-name="style-201" svg:viewBox="0.0 0.0 132.29166 185.20833" svg:width="1.3229166mm" svg:x="203.99374mm" svg:y="166.68748mm"/>
          <draw:path svg:d="M 79.37499 52.916664 L 0.0 0.0 L 608.5416 158.74998 Q 1243.5416 317.49997 1349.3749 343.9583 Q 1481.6666 370.41666 1508.1249 396.87497 L 1508.1249 396.87497 L 1508.1249 423.3333 Q 1534.5833 423.3333 1508.1249 449.79166 Q 1481.6666 476.24997 1481.6666 476.24997 L 1481.6666 476.24997 L 1455.2083 476.24997 Q 1402.2916 476.24997 1375.8333 449.79166 L 1349.3749 423.3333 L 1269.9999 423.3333 Q 1190.6249 423.3333 952.49994 343.9583 Q 714.37494 264.5833 449.79166 211.66666 L 211.66666 105.83333 L 185.20833 105.83333 Q 158.74998 105.83333 79.37499 52.916664 z" svg:height="4.7625mm" draw:style-name="style-202" svg:viewBox="0.0 0.0 1508.1249 476.24997" svg:width="15.081249mm" svg:x="62.17708mm" svg:y="264.05414mm"/>
          <draw:path svg:d="M 1031.875 396.87497 L 1137.7083 396.87497 L 1137.7083 423.3333 L 1137.7083 449.79166 L 1031.875 449.79166 Q 899.5833 449.79166 899.5833 502.7083 Q 926.0416 555.625 926.0416 661.4583 L 926.0416 793.74994 L 899.5833 793.74994 Q 873.12494 793.74994 820.2083 608.5416 Q 767.2916 449.79166 661.4583 449.79166 Q 555.625 449.79166 555.625 449.79166 Q 529.1666 423.3333 449.79166 423.3333 Q 396.87497 396.87497 185.20833 343.9583 Q -26.458332 291.04166 0.0 238.12498 L 0.0 158.74998 L 0.0 158.74998 L 0.0 132.29166 L 0.0 132.29166 L 26.458332 132.29166 L 26.458332 158.74998 L 26.458332 185.20833 L 52.916664 238.12498 L 79.37499 291.04166 L 79.37499 291.04166 L 79.37499 291.04166 L 185.20833 317.49997 Q 317.49997 343.9583 449.79166 343.9583 L 582.0833 343.9583 L 582.0833 317.49997 L 608.5416 317.49997 L 608.5416 238.12498 Q 608.5416 158.74998 582.0833 132.29166 Q 555.625 105.83333 555.625 79.37499 L 555.625 26.458332 L 529.1666 26.458332 L 529.1666 26.458332 L 608.5416 26.458332 Q 687.9166 26.458332 714.37494 0.0 Q 767.2916 -26.458332 793.74994 158.74998 Q 820.2083 343.9583 873.12494 370.41666 Q 952.49994 396.87497 1031.875 396.87497 z" svg:height="7.9374995mm" draw:style-name="style-203" svg:viewBox="0.0 0.0 1137.7083 793.74994" svg:width="11.377083mm" svg:x="196.5854mm" svg:y="182.29791mm"/>
          <draw:path svg:d="M 449.79166 555.625 L 449.79166 555.625 L 449.79166 555.625 Q 423.3333 555.625 423.3333 582.0833 L 423.3333 582.0833 L 396.87497 582.0833 L 343.9583 582.0833 L 343.9583 582.0833 Q 317.49997 555.625 238.12498 502.7083 Q 158.74998 449.79166 105.83333 396.87497 Q 52.916664 343.9583 26.458332 343.9583 L 0.0 343.9583 L 0.0 291.04166 Q 26.458332 238.12498 26.458332 238.12498 L 26.458332 211.66666 L 158.74998 105.83333 Q 291.04166 -26.458332 370.41666 0.0 Q 449.79166 26.458332 555.625 132.29166 Q 608.5416 211.66666 608.5416 317.49997 Q 555.625 423.3333 502.7083 502.7083 Q 449.79166 555.625 449.79166 555.625 z M 105.83333 291.04166 Q 105.83333 211.66666 158.74998 238.12498 Q 185.20833 238.12498 211.66666 291.04166 Q 211.66666 343.9583 158.74998 343.9583 Q 105.83333 343.9583 105.83333 291.04166 z M 476.24997 238.12498 Q 529.1666 238.12498 555.625 264.5833 Q 555.625 291.04166 555.625 343.9583 Q 529.1666 396.87497 476.24997 370.41666 Q 423.3333 343.9583 423.3333 291.04166 Q 423.3333 238.12498 476.24997 238.12498 z" svg:height="5.820833mm" draw:style-name="style-204" svg:viewBox="0.0 0.0 608.5416 582.0833" svg:width="6.0854163mm" svg:x="211.40207mm" svg:y="124.618744mm"/>
          <draw:path svg:d="M 79.37499 105.83333 L 26.458332 211.66666 L 0.0 132.29166 Q -26.458332 79.37499 0.0 52.916664 Q 0.0 26.458332 52.916664 0.0 Q 105.83333 0.0 79.37499 105.83333 z" svg:height="2.1166666mm" draw:style-name="style-205" svg:viewBox="0.0 0.0 79.37499 211.66666" svg:width="0.7937499mm" svg:x="181.23958mm" svg:y="165.09999mm"/>
          <draw:path svg:d="M 978.95825 0.0 L 978.95825 0.0 L 1005.4166 0.0 L 1031.875 0.0 L 1031.875 0.0 L 1005.4166 0.0 L 1005.4166 0.0 L 1005.4166 0.0 L 1005.4166 26.458332 L 1005.4166 26.458332 L 978.95825 26.458332 L 978.95825 52.916664 L 978.95825 52.916664 L 952.49994 52.916664 L 952.49994 79.37499 L 952.49994 105.83333 L 978.95825 105.83333 L 978.95825 105.83333 L 978.95825 132.29166 Q 1005.4166 132.29166 1005.4166 158.74998 Q 1005.4166 185.20833 978.95825 185.20833 Q 952.49994 185.20833 952.49994 158.74998 Q 952.49994 132.29166 899.5833 132.29166 L 873.12494 158.74998 L 820.2083 211.66666 Q 740.8333 291.04166 820.2083 396.87497 Q 899.5833 502.7083 873.12494 502.7083 Q 846.6666 502.7083 767.2916 396.87497 Q 687.9166 317.49997 449.79166 476.24997 Q 211.66666 634.99994 211.66666 661.4583 L 211.66666 661.4583 L 185.20833 687.9166 L 185.20833 714.37494 L 158.74998 714.37494 L 158.74998 714.37494 L 105.83333 714.37494 L 79.37499 740.8333 L 79.37499 740.8333 L 52.916664 740.8333 L 52.916664 740.8333 L 52.916664 740.8333 L 26.458332 767.2916 L 0.0 767.2916 L 0.0 740.8333 L 0.0 714.37494 L 26.458332 714.37494 L 26.458332 687.9166 L 26.458332 687.9166 L 52.916664 687.9166 L 52.916664 687.9166 L 52.916664 687.9166 L 52.916664 661.4583 L 52.916664 661.4583 L 79.37499 661.4583 L 79.37499 634.99994 L 105.83333 634.99994 L 132.29166 634.99994 L 132.29166 608.5416 L 132.29166 608.5416 L 158.74998 608.5416 Q 185.20833 582.0833 423.3333 423.3333 Q 634.99994 238.12498 608.5416 185.20833 L 582.0833 105.83333 L 582.0833 105.83333 L 582.0833 105.83333 L 555.625 105.83333 L 555.625 105.83333 L 555.625 79.37499 L 529.1666 79.37499 L 529.1666 52.916664 L 529.1666 26.458332 L 555.625 26.458332 L 555.625 52.916664 L 555.625 52.916664 L 582.0833 52.916664 L 582.0833 52.916664 L 582.0833 52.916664 L 582.0833 79.37499 L 582.0833 79.37499 L 608.5416 79.37499 L 608.5416 105.83333 L 608.5416 105.83333 L 634.99994 105.83333 L 634.99994 132.29166 Q 661.4583 158.74998 740.8333 132.29166 Q 793.74994 105.83333 793.74994 105.83333 Q 820.2083 105.83333 846.6666 79.37499 L 873.12494 52.916664 L 899.5833 52.916664 L 926.0416 52.916664 L 926.0416 26.458332 L 952.49994 26.458332 L 952.49994 26.458332 L 952.49994 0.0 L 952.49994 0.0 L 952.49994 0.0 L 978.95825 0.0 z" svg:height="7.6729164mm" draw:style-name="style-206" svg:viewBox="0.0 0.0 1031.875 767.2916" svg:width="10.318749mm" svg:x="77.7875mm" svg:y="152.92915mm"/>
          <draw:path svg:d="M 846.6666 343.9583 L 793.74994 343.9583 L 767.2916 317.49997 L 740.8333 291.04166 L 687.9166 291.04166 Q 608.5416 291.04166 396.87497 211.66666 Q 185.20833 132.29166 211.66666 132.29166 Q 211.66666 132.29166 211.66666 79.37499 L 211.66666 79.37499 L 105.83333 52.916664 Q 0.0 26.458332 0.0 0.0 Q 0.0 -26.458332 264.5833 26.458332 Q 555.625 79.37499 634.99994 105.83333 Q 740.8333 132.29166 687.9166 132.29166 Q 634.99994 158.74998 634.99994 185.20833 Q 661.4583 238.12498 767.2916 264.5833 Q 899.5833 317.49997 899.5833 317.49997 Q 899.5833 343.9583 846.6666 343.9583 z" svg:height="3.439583mm" draw:style-name="style-207" svg:viewBox="0.0 0.0 899.5833 343.9583" svg:width="8.995832mm" svg:x="52.916664mm" svg:y="232.03957mm"/>
          <draw:path svg:d="M 978.95825 185.20833 L 978.95825 211.66666 L 846.6666 211.66666 Q 740.8333 211.66666 529.1666 158.74998 Q 317.49997 105.83333 105.83333 52.916664 Q -79.37499 0.0 0.0 0.0 Q 52.916664 0.0 529.1666 52.916664 Q 1005.4166 132.29166 1005.4166 158.74998 Q 1005.4166 185.20833 978.95825 185.20833 z" svg:height="2.1166666mm" draw:style-name="style-208" svg:viewBox="0.0 0.0 1005.4166 211.66666" svg:width="10.054166mm" svg:x="158.22083mm" svg:y="214.31248mm"/>
          <draw:path svg:d="M 132.29166 105.83333 Q 211.66666 238.12498 158.74998 238.12498 Q 105.83333 211.66666 26.458332 132.29166 Q -52.916664 26.458332 0.0 0.0 Q 52.916664 -26.458332 132.29166 105.83333 z" svg:height="2.38125mm" draw:style-name="style-209" svg:viewBox="0.0 0.0 158.74998 238.12498" svg:width="1.5874999mm" svg:x="135.99582mm" svg:y="46.302082mm"/>
          <draw:path svg:d="M 0.0 0.0 L 0.0 0.0 L 26.458332 0.0 L 79.37499 0.0 L 291.04166 52.916664 Q 476.24997 105.83333 529.1666 105.83333 L 582.0833 105.83333 L 608.5416 132.29166 Q 634.99994 158.74998 661.4583 158.74998 L 714.37494 158.74998 L 767.2916 185.20833 L 820.2083 211.66666 L 714.37494 211.66666 L 608.5416 211.66666 L 555.625 185.20833 Q 476.24997 158.74998 264.5833 105.83333 L 52.916664 52.916664 L 52.916664 26.458332 L 26.458332 26.458332 L 26.458332 26.458332 L 26.458332 0.0 L 26.458332 0.0 L 26.458332 0.0 L 0.0 0.0 L 0.0 0.0 L 0.0 0.0 z" svg:height="2.1166666mm" draw:style-name="style-210" svg:viewBox="0.0 0.0 820.2083 211.66666" svg:width="8.202083mm" svg:x="118.79791mm" svg:y="273.57916mm"/>
          <draw:path svg:d="M 26.458332 26.458332 L 26.458332 0.0 L 52.916664 0.0 L 79.37499 0.0 L 105.83333 26.458332 L 132.29166 52.916664 L 132.29166 52.916664 L 158.74998 52.916664 L 158.74998 52.916664 L 158.74998 52.916664 L 291.04166 105.83333 Q 423.3333 105.83333 476.24997 158.74998 Q 529.1666 158.74998 634.99994 158.74998 Q 767.2916 158.74998 820.2083 105.83333 Q 873.12494 105.83333 873.12494 105.83333 Q 899.5833 105.83333 899.5833 132.29166 L 899.5833 158.74998 L 846.6666 158.74998 Q 793.74994 158.74998 740.8333 211.66666 Q 714.37494 211.66666 687.9166 264.5833 Q 687.9166 317.49997 608.5416 343.9583 L 555.625 370.41666 L 555.625 370.41666 L 555.625 343.9583 L 555.625 317.49997 L 529.1666 291.04166 L 529.1666 291.04166 L 529.1666 264.5833 L 529.1666 264.5833 L 529.1666 264.5833 L 502.7083 264.5833 L 502.7083 264.5833 L 502.7083 238.12498 L 476.24997 238.12498 L 476.24997 238.12498 L 476.24997 211.66666 L 476.24997 211.66666 L 476.24997 211.66666 L 449.79166 211.66666 L 449.79166 211.66666 L 423.3333 185.20833 Q 396.87497 158.74998 264.5833 158.74998 L 158.74998 105.83333 L 105.83333 105.83333 L 52.916664 105.83333 L 26.458332 79.37499 L 0.0 79.37499 L 0.0 52.916664 L 0.0 26.458332 L 26.458332 26.458332 z" svg:height="3.7041664mm" draw:style-name="style-211" svg:viewBox="0.0 0.0 899.5833 370.41666" svg:width="8.995832mm" svg:x="159.80832mm" svg:y="245.00415mm"/>
          <draw:path svg:d="M 1772.7083 26.458332 L 1772.7083 0.0 L 2037.2915 26.458332 Q 2301.875 52.916664 2672.2915 132.29166 Q 3042.7083 211.66666 3095.6248 238.12498 L 3122.0833 264.5833 L 3174.9998 264.5833 L 3227.9165 264.5833 L 3254.3748 291.04166 L 3280.8333 291.04166 L 3333.7498 317.49997 Q 3386.6665 317.49997 3413.1248 343.9583 L 3439.5833 343.9583 L 3439.5833 343.9583 L 3466.0415 343.9583 L 3466.0415 343.9583 L 3466.0415 370.41666 L 3518.9583 370.41666 L 3571.8748 370.41666 L 3809.9998 449.79166 Q 4048.1248 529.1666 4550.833 634.99994 Q 5053.5415 740.8333 5291.6665 767.2916 Q 5529.7915 793.74994 5635.6245 846.6666 Q 5767.9165 899.5833 5794.3745 899.5833 L 5847.2915 899.5833 L 5900.208 899.5833 Q 5926.6665 846.6666 5953.1245 846.6666 L 5979.583 846.6666 L 6006.0415 846.6666 L 6058.958 846.6666 L 6085.4165 873.12494 L 6111.8745 899.5833 L 6429.3745 952.49994 Q 6746.8745 1058.3333 6773.333 1058.3333 L 6799.7915 1058.3333 L 6799.7915 1058.3333 L 6799.7915 1058.3333 L 6905.6245 1111.25 Q 7037.9165 1164.1666 7064.3745 1164.1666 L 7090.833 1164.1666 L 7090.833 1217.0833 L 7064.3745 1296.4583 L 7064.3745 1296.4583 L 7064.3745 1322.9166 L 7037.9165 1322.9166 L 7011.458 1322.9166 L 6984.9995 1349.3749 Q 6958.5415 1349.3749 6958.5415 1375.8333 Q 6958.5415 1428.7499 6799.7915 1481.6666 L 6667.4995 1508.1249 L 6641.0415 1508.1249 Q 6614.583 1534.5833 6482.2915 1534.5833 Q 6376.458 1534.5833 6244.1665 1481.6666 Q 6111.8745 1428.7499 5582.708 1322.9166 Q 5053.5415 1243.5416 4445.0 1084.7916 Q 3836.4583 899.5833 3148.5415 767.2916 L 2434.1665 634.99994 L 2407.7083 608.5416 L 2354.7915 608.5416 L 2354.7915 634.99994 L 2354.7915 661.4583 L 2434.1665 661.4583 L 2513.5415 687.9166 L 2513.5415 687.9166 L 2513.5415 687.9166 L 2539.9998 687.9166 L 2539.9998 687.9166 L 2460.6248 687.9166 L 2407.7083 687.9166 L 2354.7915 687.9166 L 2275.4165 687.9166 L 2275.4165 714.37494 L 2301.875 714.37494 L 2301.875 714.37494 L 2301.875 740.8333 L 2354.7915 740.8333 L 2407.7083 740.8333 L 2407.7083 767.2916 L 2407.7083 767.2916 L 2434.1665 767.2916 L 2434.1665 793.74994 L 2460.6248 793.74994 L 2487.0833 793.74994 L 2619.3748 846.6666 Q 2751.6665 846.6666 2804.5833 873.12494 L 2857.4998 899.5833 L 2883.9583 899.5833 L 2910.4165 899.5833 L 2936.8748 926.0416 L 2989.7915 952.49994 L 3042.7083 952.49994 L 3095.6248 952.49994 L 3095.6248 978.95825 L 3095.6248 978.95825 L 3122.0833 978.95825 L 3122.0833 1005.4166 L 3095.6248 1005.4166 L 3042.7083 1005.4166 L 2963.3333 978.95825 L 2883.9583 952.49994 L 2831.0415 952.49994 L 2778.1248 952.49994 L 2778.1248 978.95825 L 2778.1248 978.95825 L 2804.5833 978.95825 L 2804.5833 1005.4166 L 2804.5833 1005.4166 L 2831.0415 1005.4166 L 2831.0415 1005.4166 L 2831.0415 1005.4166 L 2857.4998 1031.875 L 2883.9583 1058.3333 L 2936.8748 1058.3333 L 2989.7915 1058.3333 L 3016.2498 1084.7916 L 3042.7083 1111.25 L 3069.1665 1111.25 L 3095.6248 1111.25 L 3095.6248 1137.7083 L 3095.6248 1137.7083 L 3122.0833 1137.7083 L 3122.0833 1164.1666 L 3042.7083 1164.1666 L 2989.7915 1164.1666 L 2936.8748 1137.7083 L 2883.9583 1111.25 L 2857.4998 1111.25 Q 2831.0415 1111.25 2513.5415 1005.4166 L 2222.5 952.49994 L 2169.5833 926.0416 L 2116.6665 899.5833 L 2090.2083 899.5833 L 2037.2915 899.5833 L 2010.8333 926.0416 L 1984.3749 926.0416 L 1984.3749 952.49994 L 1984.3749 978.95825 L 2010.8333 978.95825 L 2037.2915 1005.4166 L 2063.75 1005.4166 Q 2090.2083 1005.4166 2143.125 1031.875 L 2196.0415 1058.3333 L 2222.5 1058.3333 L 2248.9583 1058.3333 L 2248.9583 1084.7916 L 2248.9583 1111.25 L 2196.0415 1111.25 L 2169.5833 1111.25 L 2116.6665 1084.7916 L 2063.75 1058.3333 L 2063.75 1058.3333 L 2037.2915 1058.3333 L 2037.2915 1058.3333 L 2037.2915 1058.3333 L 2010.8333 1058.3333 Q 1984.3749 1058.3333 1904.9999 1058.3333 Q 1825.6249 1058.3333 1772.7083 1058.3333 Q 1746.2499 1058.3333 1666.8749 1084.7916 L 1561.0416 1084.7916 L 1561.0416 1084.7916 L 1561.0416 1058.3333 L 1455.2083 1058.3333 Q 1375.8333 1058.3333 1243.5416 1005.4166 Q 1111.25 978.95825 1111.25 1031.875 L 1111.25 1084.7916 L 1084.7916 1084.7916 Q 1031.875 1058.3333 952.49994 1005.4166 Q 873.12494 926.0416 714.37494 846.6666 L 529.1666 740.8333 L 476.24997 740.8333 L 423.3333 740.8333 L 396.87497 740.8333 Q 370.41666 740.8333 291.04166 687.9166 L 238.12498 687.9166 L 185.20833 661.4583 L 105.83333 634.99994 L 79.37499 634.99994 L 52.916664 634.99994 L 26.458332 634.99994 L 26.458332 634.99994 L 238.12498 608.5416 L 423.3333 608.5416 L 423.3333 582.0833 L 396.87497 529.1666 L 396.87497 529.1666 L 396.87497 529.1666 L 396.87497 502.7083 L 396.87497 502.7083 L 370.41666 476.24997 L 343.9583 423.3333 L 343.9583 423.3333 L 343.9583 423.3333 L 343.9583 396.87497 L 343.9583 396.87497 L 317.49997 396.87497 L 317.49997 370.41666 L 238.12498 423.3333 Q 158.74998 476.24997 132.29166 476.24997 L 105.83333 476.24997 L 105.83333 423.3333 L 105.83333 370.41666 L 52.916664 370.41666 L 0.0 370.41666 L 0.0 343.9583 L 26.458332 343.9583 L 26.458332 343.9583 L 26.458332 317.49997 L 132.29166 317.49997 Q 264.5833 317.49997 291.04166 291.04166 L 343.9583 264.5833 L 396.87497 264.5833 L 423.3333 264.5833 L 423.3333 238.12498 L 423.3333 238.12498 L 740.8333 238.12498 Q 1058.3333 264.5833 1508.1249 396.87497 Q 1957.9165 529.1666 1957.9165 555.625 L 1984.3749 555.625 L 1984.3749 582.0833 L 1984.3749 608.5416 L 2037.2915 608.5416 L 2090.2083 582.0833 L 2143.125 582.0833 L 2169.5833 582.0833 L 2169.5833 529.1666 L 2169.5833 502.7083 L 2143.125 502.7083 L 2116.6665 476.24997 L 2090.2083 476.24997 L 2037.2915 476.24997 L 2037.2915 449.79166 Q 2037.2915 449.79166 2010.8333 449.79166 Q 2010.8333 423.3333 1931.4583 396.87497 Q 1852.0833 370.41666 1825.6249 317.49997 L 1772.7083 291.04166 L 1772.7083 291.04166 L 1772.7083 264.5833 L 1772.7083 264.5833 L 1772.7083 264.5833 L 1746.2499 211.66666 L 1719.7916 185.20833 L 1719.7916 132.29166 L 1719.7916 79.37499 L 1746.2499 52.916664 L 1772.7083 26.458332 L 1772.7083 26.458332 z" svg:height="15.345833mm" draw:style-name="style-212" svg:viewBox="0.0 0.0 7090.833 1534.5833" svg:width="70.90833mm" svg:x="83.87291mm" svg:y="231.775mm"/>
          <draw:path svg:d="M 52.916664 0.0 Q 105.83333 -26.458332 105.83333 26.458332 Q 105.83333 79.37499 52.916664 105.83333 Q 0.0 132.29166 0.0 79.37499 Q 0.0 26.458332 52.916664 0.0 z" svg:height="1.0583333mm" draw:style-name="style-213" svg:viewBox="0.0 0.0 105.83333 105.83333" svg:width="1.0583333mm" svg:x="138.64166mm" svg:y="70.11458mm"/>
          <draw:path svg:d="M 52.916664 0.0 L 52.916664 0.0 L 582.0833 79.37499 Q 1137.7083 132.29166 1111.25 158.74998 L 1058.3333 185.20833 L 1058.3333 185.20833 Q 1031.875 185.20833 952.49994 185.20833 Q 846.6666 185.20833 529.1666 132.29166 L 211.66666 79.37499 L 211.66666 79.37499 L 211.66666 79.37499 L 105.83333 52.916664 Q 0.0 26.458332 0.0 26.458332 L 0.0 26.458332 L 26.458332 26.458332 Q 52.916664 26.458332 52.916664 0.0 z" svg:height="1.8520832mm" draw:style-name="style-214" svg:viewBox="0.0 0.0 1111.25 185.20833" svg:width="11.112499mm" svg:x="182.56248mm" svg:y="209.81458mm"/>
          <draw:path svg:d="M 0.0 26.458332 L 0.0 0.0 L 79.37499 0.0 Q 132.29166 26.458332 185.20833 26.458332 L 238.12498 26.458332 L 238.12498 26.458332 L 238.12498 26.458332 L 291.04166 52.916664 L 343.9583 79.37499 L 396.87497 132.29166 Q 476.24997 185.20833 476.24997 185.20833 L 476.24997 185.20833 L 449.79166 185.20833 Q 396.87497 185.20833 396.87497 158.74998 Q 396.87497 158.74998 238.12498 132.29166 L 105.83333 132.29166 L 105.83333 132.29166 L 132.29166 105.83333 L 132.29166 105.83333 L 132.29166 79.37499 L 105.83333 79.37499 Q 79.37499 79.37499 26.458332 52.916664 L 0.0 52.916664 L 0.0 26.458332 z" svg:height="1.8520832mm" draw:style-name="style-215" svg:viewBox="0.0 0.0 476.24997 185.20833" svg:width="4.7625mm" svg:x="171.71457mm" svg:y="236.80208mm"/>
          <draw:path svg:d="M 158.74998 317.49997 L 158.74998 0.0 L 185.20833 0.0 L 211.66666 0.0 L 238.12498 211.66666 Q 264.5833 396.87497 264.5833 582.0833 L 264.5833 793.74994 L 264.5833 793.74994 L 264.5833 793.74994 L 211.66666 820.2083 L 185.20833 846.6666 L 158.74998 846.6666 L 132.29166 846.6666 L 132.29166 873.12494 L 158.74998 873.12494 L 158.74998 873.12494 L 158.74998 899.5833 L 185.20833 899.5833 L 211.66666 899.5833 L 211.66666 899.5833 Q 211.66666 899.5833 185.20833 926.0416 L 158.74998 952.49994 L 185.20833 952.49994 Q 211.66666 978.95825 238.12498 1005.4166 L 238.12498 1031.875 L 211.66666 1031.875 Q 185.20833 1005.4166 105.83333 978.95825 L 52.916664 952.49994 L 52.916664 926.0416 L 52.916664 926.0416 L 26.458332 926.0416 L 26.458332 899.5833 L 26.458332 899.5833 L 0.0 899.5833 L 0.0 846.6666 Q 0.0 820.2083 79.37499 714.37494 Q 158.74998 608.5416 158.74998 317.49997 z" svg:height="10.318749mm" draw:style-name="style-216" svg:viewBox="0.0 0.0 264.5833 1031.875" svg:width="2.6458333mm" svg:x="118.00416mm" svg:y="193.67499mm"/>
          <draw:path svg:d="M 185.20833 52.916664 Q 343.9583 -26.458332 396.87497 0.0 Q 423.3333 26.458332 423.3333 105.83333 Q 449.79166 211.66666 343.9583 343.9583 Q 264.5833 449.79166 238.12498 449.79166 Q 185.20833 449.79166 132.29166 396.87497 Q 105.83333 343.9583 79.37499 343.9583 Q 52.916664 343.9583 26.458332 264.5833 Q -26.458332 211.66666 0.0 185.20833 Q 26.458332 132.29166 185.20833 52.916664 z" svg:height="4.497916mm" draw:style-name="style-217" svg:viewBox="0.0 0.0 423.3333 449.79166" svg:width="4.233333mm" svg:x="209.81458mm" svg:y="70.11458mm"/>
          <draw:path svg:d="M 6482.2915 105.83333 L 6720.4165 0.0 L 6720.4165 0.0 L 6720.4165 0.0 L 6720.4165 26.458332 L 6746.8745 26.458332 L 6746.8745 26.458332 L 6746.8745 52.916664 L 6773.333 52.916664 L 6799.7915 52.916664 L 6799.7915 79.37499 L 6799.7915 79.37499 L 6773.333 79.37499 L 6773.333 105.83333 L 6799.7915 105.83333 L 6826.2495 105.83333 L 6826.2495 132.29166 L 6826.2495 158.74998 L 6323.5415 555.625 Q 5847.2915 952.49994 5476.8745 1217.0833 Q 5106.458 1481.6666 5079.9995 1481.6666 L 5053.5415 1481.6666 L 5027.083 1508.1249 L 5000.6245 1534.5833 L 5000.6245 1534.5833 L 5000.6245 1534.5833 L 4974.1665 1534.5833 L 4974.1665 1534.5833 L 4974.1665 1561.0416 L 4947.708 1561.0416 L 4947.708 1561.0416 L 4947.708 1587.4999 L 4947.708 1587.4999 L 4947.708 1587.4999 L 4921.2495 1587.4999 L 4921.2495 1587.4999 L 4921.2495 1613.9583 L 4947.708 1613.9583 L 4947.708 1613.9583 L 4947.708 1640.4166 L 5000.6245 1640.4166 L 5027.083 1640.4166 L 5053.5415 1666.8749 L 5106.458 1693.3333 L 5794.3745 1852.0833 Q 6482.2915 2010.8333 7011.458 2169.5833 Q 7567.083 2328.3333 7699.3745 2354.7915 Q 7858.1245 2381.2498 7990.416 2460.6248 Q 8122.708 2539.9998 8281.458 2566.4583 Q 8440.208 2592.9165 8598.958 2645.8333 Q 8731.25 2698.7498 8757.708 2698.7498 L 8810.625 2698.7498 L 8810.625 2725.2083 L 8810.625 2725.2083 L 8810.625 2751.6665 L 8810.625 2778.1248 L 8810.625 2778.1248 L 8810.625 2804.5833 L 8837.083 2804.5833 L 8863.541 2804.5833 L 8890.0 2831.0415 L 8916.458 2857.4998 L 8916.458 2857.4998 L 8916.458 2857.4998 L 8942.916 2857.4998 L 8942.916 2857.4998 L 8942.916 2883.9583 L 8969.375 2883.9583 L 8969.375 2883.9583 L 8969.375 2910.4165 L 8916.458 2910.4165 L 8863.541 2910.4165 L 8704.791 2883.9583 Q 8546.041 2857.4998 8546.041 2857.4998 Q 8519.583 2857.4998 8016.8745 2804.5833 Q 7487.708 2751.6665 7276.0415 2672.2915 Q 7037.9165 2592.9165 6958.5415 2592.9165 L 6879.1665 2592.9165 L 6852.708 2592.9165 L 6852.708 2592.9165 L 6799.7915 2566.4583 Q 6746.8745 2539.9998 6641.0415 2539.9998 Q 6561.6665 2487.0833 6376.458 2487.0833 Q 6191.2495 2434.1665 5688.5415 2328.3333 Q 5159.3745 2222.5 5000.6245 2116.6665 Q 4841.8745 2010.8333 4788.958 1984.3749 Q 4762.4995 1931.4583 4736.0415 1931.4583 Q 4709.583 1904.9999 4683.1245 1878.5416 Q 4683.1245 1852.0833 4603.75 1852.0833 L 4524.375 1852.0833 L 4524.375 1852.0833 L 4524.375 1852.0833 L 4497.9165 1852.0833 L 4497.9165 1852.0833 L 4497.9165 1878.5416 L 4471.458 1878.5416 L 4471.458 1878.5416 L 4471.458 1904.9999 L 4445.0 1904.9999 L 4418.5415 1904.9999 L 4418.5415 1931.4583 L 4418.5415 1931.4583 L 4392.083 1931.4583 L 4392.083 1957.9165 L 4392.083 1957.9165 L 4365.625 1957.9165 L 4365.625 1957.9165 L 4365.625 1957.9165 L 4365.625 1984.3749 L 4365.625 1984.3749 L 4339.1665 1984.3749 L 4339.1665 2010.8333 L 4312.708 2010.8333 L 4286.25 2010.8333 L 4286.25 2037.2915 L 4259.7915 2037.2915 L 4259.7915 2037.2915 L 4259.7915 2063.75 L 4259.7915 2063.75 L 4259.7915 2063.75 L 4233.333 2063.75 L 4233.333 2063.75 L 4233.333 2090.2083 L 4259.7915 2090.2083 L 4259.7915 2090.2083 L 4259.7915 2116.6665 L 4259.7915 2116.6665 L 4259.7915 2116.6665 L 4286.25 2116.6665 L 4286.25 2116.6665 L 4312.708 2143.125 L 4365.625 2169.5833 L 5265.208 2407.7083 Q 6191.2495 2645.8333 6349.9995 2698.7498 Q 6508.7495 2751.6665 6588.1245 2751.6665 Q 6693.958 2804.5833 6720.4165 2804.5833 L 6746.8745 2804.5833 L 6905.6245 2831.0415 Q 7090.833 2857.4998 7037.9165 2857.4998 Q 7011.458 2857.4998 6984.9995 2883.9583 Q 6984.9995 2910.4165 7117.2915 2963.3333 Q 7276.0415 3016.2498 7249.583 3042.7083 Q 7249.583 3069.1665 7276.0415 3095.6248 Q 7302.4995 3122.0833 7381.8745 3122.0833 L 7434.7915 3122.0833 L 7487.708 3148.5415 L 7540.6245 3148.5415 L 7540.6245 3148.5415 L 7540.6245 3174.9998 L 7540.6245 3174.9998 L 7540.6245 3174.9998 L 7567.083 3174.9998 L 7567.083 3174.9998 L 7567.083 3201.4583 L 7540.6245 3201.4583 L 7540.6245 3201.4583 L 7540.6245 3227.9165 L 7567.083 3227.9165 L 7593.5415 3227.9165 L 7540.6245 3254.3748 L 7514.1665 3280.8333 L 7487.708 3280.8333 L 7434.7915 3280.8333 L 7434.7915 3307.2915 L 7434.7915 3307.2915 L 7381.8745 3307.2915 Q 7355.4165 3280.8333 7196.6665 3254.3748 Q 7037.9165 3227.9165 6482.2915 3122.0833 Q 5926.6665 3016.2498 5926.6665 3042.7083 Q 5926.6665 3069.1665 5635.6245 2989.7915 L 5344.583 2910.4165 L 5318.1245 2910.4165 L 5291.6665 2910.4165 L 5265.208 2883.9583 L 5212.2915 2883.9583 L 5159.3745 2883.9583 Q 5132.9165 2857.4998 5106.458 2857.4998 Q 5079.9995 2857.4998 5000.6245 2831.0415 Q 4894.7915 2831.0415 4894.7915 2804.5833 Q 4894.7915 2778.1248 4921.2495 2778.1248 Q 4947.708 2778.1248 4947.708 2751.6665 Q 4947.708 2725.2083 4736.0415 2698.7498 Q 4497.9165 2645.8333 4497.9165 2698.7498 Q 4497.9165 2725.2083 4365.625 2698.7498 Q 4206.875 2645.8333 4206.875 2592.9165 Q 4206.875 2566.4583 4233.333 2566.4583 Q 4259.7915 2539.9998 4101.0415 2434.1665 L 3968.7498 2328.3333 L 3862.9165 2381.2498 Q 3730.6248 2434.1665 3624.7915 2539.9998 Q 3492.4998 2645.8333 3466.0415 2645.8333 L 3439.5833 2645.8333 L 3439.5833 2672.2915 L 3413.1248 2672.2915 L 3413.1248 2672.2915 L 3413.1248 2698.7498 L 3413.1248 2698.7498 L 3413.1248 2698.7498 L 3386.6665 2698.7498 L 3386.6665 2698.7498 L 3386.6665 2725.2083 L 3360.2083 2725.2083 L 3360.2083 2725.2083 L 3360.2083 2751.6665 L 3360.2083 2751.6665 L 3333.7498 2751.6665 L 3333.7498 2751.6665 Q 3307.2915 2751.6665 3307.2915 2751.6665 L 3307.2915 2778.1248 L 3254.3748 2804.5833 Q 3227.9165 2804.5833 3227.9165 2831.0415 L 3227.9165 2831.0415 L 2725.2083 3122.0833 Q 2222.5 3439.5833 2222.5 3466.0415 L 2222.5 3492.4998 L 2196.0415 3492.4998 L 2169.5833 3492.4998 L 2169.5833 3518.9583 L 2143.125 3518.9583 L 2143.125 3518.9583 L 2143.125 3545.4165 L 2143.125 3545.4165 L 2143.125 3545.4165 L 2116.6665 3545.4165 L 2116.6665 3571.8748 L 2116.6665 3571.8748 Q 2090.2083 3571.8748 2090.2083 3598.3333 L 2090.2083 3598.3333 L 2090.2083 3598.3333 Q 2063.75 3598.3333 2063.75 3624.7915 L 2037.2915 3624.7915 L 2037.2915 3624.7915 L 2037.2915 3651.2498 L 1931.4583 3704.1665 Q 1825.6249 3783.5415 1825.6249 3809.9998 Q 1799.1666 3862.9165 1693.3333 3915.833 Q 1561.0416 3995.208 1561.0416 4021.6665 Q 1561.0416 4048.1248 1428.7499 4127.5 Q 1296.4583 4206.875 1243.5416 4286.25 Q 1164.1666 4339.1665 714.37494 4683.1245 Q 238.12498 5027.083 211.66666 5027.083 L 185.20833 5027.083 L 132.29166 5053.5415 L 105.83333 5079.9995 L 79.37499 5079.9995 L 26.458332 5079.9995 L 26.458332 5053.5415 L 26.458332 5053.5415 L 0.0 4947.708 L 0.0 4841.8745 L 26.458332 4841.8745 L 52.916664 4815.4165 L 52.916664 4815.4165 L 79.37499 4815.4165 L 79.37499 4815.4165 Q 79.37499 4815.4165 132.29166 4762.4995 Q 211.66666 4709.583 291.04166 4603.75 Q 396.87497 4497.9165 476.24997 4445.0 Q 555.625 4392.083 978.95825 4101.0415 Q 1402.2916 3809.9998 1481.6666 3757.0833 Q 1561.0416 3677.7083 1587.4999 3651.2498 Q 1640.4166 3651.2498 1666.8749 3598.3333 Q 1666.8749 3545.4165 1719.7916 3545.4165 Q 1746.2499 3545.4165 1878.5416 3439.5833 Q 1984.3749 3360.2083 2275.4165 3174.9998 Q 2566.4583 2963.3333 2592.9165 2936.8748 L 2619.3748 2883.9583 L 2619.3748 2883.9583 L 2645.8333 2857.4998 L 2645.8333 2857.4998 L 2672.2915 2857.4998 L 2672.2915 2831.0415 L 2672.2915 2804.5833 L 2725.2083 2804.5833 Q 2804.5833 2804.5833 2989.7915 2672.2915 Q 3201.4583 2539.9998 3201.4583 2513.5415 Q 3201.4583 2487.0833 3148.5415 2460.6248 Q 3095.6248 2434.1665 3148.5415 2434.1665 Q 3227.9165 2434.1665 3466.0415 2275.4165 Q 3704.1665 2116.6665 3783.5415 2063.75 L 3836.4583 2010.8333 L 3836.4583 2010.8333 L 3836.4583 2010.8333 L 3862.9165 1984.3749 L 3862.9165 1957.9165 L 3889.3748 1957.9165 L 3915.833 1957.9165 L 3915.833 1931.4583 L 3942.2915 1931.4583 L 3942.2915 1931.4583 L 3942.2915 1904.9999 L 3942.2915 1904.9999 L 3942.2915 1904.9999 L 3915.833 1904.9999 L 3915.833 1904.9999 L 3862.9165 1878.5416 L 3809.9998 1852.0833 L 3783.5415 1852.0833 Q 3730.6248 1852.0833 3492.4998 1746.2499 L 3254.3748 1640.4166 L 3254.3748 1613.9583 L 3254.3748 1613.9583 L 3227.9165 1613.9583 L 3227.9165 1587.4999 L 3227.9165 1587.4999 L 3201.4583 1587.4999 L 3201.4583 1587.4999 L 3201.4583 1587.4999 L 3201.4583 1561.0416 L 3201.4583 1561.0416 L 3174.9998 1561.0416 L 3174.9998 1534.5833 L 3174.9998 1534.5833 L 3148.5415 1534.5833 L 3148.5415 1534.5833 L 3148.5415 1534.5833 L 3148.5415 1508.1249 L 3148.5415 1508.1249 L 3174.9998 1481.6666 L 3201.4583 1455.2083 L 3201.4583 1428.7499 L 3201.4583 1402.2916 L 3227.9165 1375.8333 L 3254.3748 1322.9166 L 3254.3748 1322.9166 L 3254.3748 1322.9166 L 3466.0415 1322.9166 Q 3651.2498 1322.9166 3809.9998 1349.3749 Q 3968.7498 1402.2916 3995.208 1534.5833 Q 4048.1248 1640.4166 4048.1248 1693.3333 L 4048.1248 1746.2499 L 4074.583 1746.2499 L 4074.583 1746.2499 L 4127.5 1746.2499 L 4180.4165 1746.2499 L 4180.4165 1746.2499 L 4206.875 1746.2499 L 4206.875 1746.2499 L 4206.875 1746.2499 L 4206.875 1719.7916 L 4206.875 1719.7916 L 4233.333 1719.7916 Q 4233.333 1693.3333 4259.7915 1693.3333 Q 4286.25 1693.3333 4286.25 1666.8749 Q 4312.708 1640.4166 4497.9165 1508.1249 Q 4709.583 1375.8333 4762.4995 1349.3749 Q 4788.958 1296.4583 5000.6245 1164.1666 Q 5185.833 1058.3333 5529.7915 793.74994 Q 5900.208 529.1666 5953.1245 449.79166 Q 6032.4995 370.41666 6111.8745 317.49997 Q 6217.708 291.04166 6244.1665 238.12498 Q 6270.6245 211.66666 6482.2915 105.83333 z" svg:height="50.799995mm" draw:style-name="style-218" svg:viewBox="0.0 0.0 8969.375 5079.9995" svg:width="89.69375mm" svg:x="23.01875mm" svg:y="192.0875mm"/>
          <draw:path svg:d="M 608.5416 26.458332 L 661.4583 26.458332 L 661.4583 26.458332 Q 661.4583 52.916664 634.99994 79.37499 L 634.99994 79.37499 L 582.0833 79.37499 Q 529.1666 79.37499 502.7083 105.83333 Q 476.24997 132.29166 238.12498 185.20833 L 26.458332 238.12498 L 26.458332 238.12498 L 0.0 238.12498 L 0.0 211.66666 L 0.0 211.66666 L 0.0 211.66666 L 0.0 185.20833 L 26.458332 185.20833 L 79.37499 185.20833 L 264.5833 105.83333 Q 449.79166 52.916664 449.79166 26.458332 Q 476.24997 -26.458332 529.1666 0.0 Q 582.0833 26.458332 608.5416 26.458332 z" svg:height="2.38125mm" draw:style-name="style-219" svg:viewBox="0.0 0.0 661.4583 238.12498" svg:width="6.614583mm" svg:x="158.48541mm" svg:y="202.40623mm"/>
          <draw:path svg:d="M 1111.25 502.7083 L 1111.25 582.0833 L 1084.7916 582.0833 Q 1058.3333 608.5416 1031.875 634.99994 L 1005.4166 661.4583 L 978.95825 661.4583 L 978.95825 661.4583 L 978.95825 687.9166 L 952.49994 687.9166 L 952.49994 687.9166 L 952.49994 714.37494 L 952.49994 714.37494 L 952.49994 714.37494 L 926.0416 714.37494 L 926.0416 714.37494 L 899.5833 740.8333 L 873.12494 767.2916 L 873.12494 767.2916 L 846.6666 767.2916 L 846.6666 767.2916 L 846.6666 767.2916 L 846.6666 793.74994 L 846.6666 793.74994 L 846.6666 820.2083 L 846.6666 846.6666 L 846.6666 846.6666 L 846.6666 873.12494 L 926.0416 873.12494 L 1005.4166 873.12494 L 1031.875 899.5833 L 1058.3333 926.0416 L 1058.3333 926.0416 L 1058.3333 926.0416 L 1084.7916 926.0416 L 1084.7916 926.0416 L 1084.7916 952.49994 L 1058.3333 952.49994 L 1058.3333 952.49994 L 1058.3333 978.95825 L 978.95825 978.95825 Q 899.5833 978.95825 873.12494 1005.4166 L 846.6666 1031.875 L 846.6666 1031.875 L 846.6666 1031.875 L 846.6666 1058.3333 L 846.6666 1084.7916 L 846.6666 1084.7916 L 846.6666 1084.7916 L 846.6666 1111.25 L 846.6666 1111.25 L 873.12494 1111.25 L 873.12494 1137.7083 L 873.12494 1137.7083 L 899.5833 1137.7083 L 899.5833 1164.1666 L 899.5833 1190.6249 L 926.0416 1190.6249 L 926.0416 1190.6249 L 926.0416 1217.0833 L 952.49994 1217.0833 L 952.49994 1217.0833 L 952.49994 1243.5416 L 952.49994 1243.5416 L 952.49994 1243.5416 L 978.95825 1243.5416 L 978.95825 1243.5416 L 1005.4166 1269.9999 L 1005.4166 1269.9999 L 1031.875 1296.4583 Q 1058.3333 1322.9166 1058.3333 1322.9166 L 1058.3333 1349.3749 L 1058.3333 1349.3749 L 1058.3333 1349.3749 L 1084.7916 1349.3749 L 1084.7916 1349.3749 L 1084.7916 1375.8333 L 1111.25 1375.8333 L 1111.25 1402.2916 L 1111.25 1428.7499 L 1084.7916 1428.7499 L 1084.7916 1402.2916 L 1084.7916 1402.2916 L 1058.3333 1402.2916 L 1058.3333 1402.2916 L 1058.3333 1402.2916 L 1058.3333 1375.8333 L 1058.3333 1375.8333 L 1031.875 1375.8333 L 1031.875 1349.3749 L 1005.4166 1349.3749 L 978.95825 1349.3749 L 978.95825 1322.9166 L 952.49994 1322.9166 L 952.49994 1322.9166 L 952.49994 1296.4583 L 952.49994 1296.4583 L 952.49994 1296.4583 L 926.0416 1296.4583 L 926.0416 1296.4583 L 926.0416 1269.9999 L 899.5833 1269.9999 L 899.5833 1269.9999 Q 899.5833 1243.5416 793.74994 1137.7083 Q 687.9166 1005.4166 634.99994 978.95825 Q 582.0833 978.95825 582.0833 952.49994 Q 582.0833 926.0416 502.7083 899.5833 Q 423.3333 873.12494 396.87497 793.74994 Q 370.41666 714.37494 211.66666 555.625 L 52.916664 370.41666 L 52.916664 343.9583 L 52.916664 317.49997 L 26.458332 317.49997 L 26.458332 291.04166 L 26.458332 291.04166 L 0.0 291.04166 L 0.0 238.12498 L 0.0 158.74998 L 79.37499 185.20833 Q 158.74998 211.66666 158.74998 238.12498 Q 158.74998 264.5833 211.66666 264.5833 L 264.5833 238.12498 L 317.49997 132.29166 Q 343.9583 26.458332 423.3333 0.0 Q 529.1666 -26.458332 529.1666 185.20833 Q 502.7083 396.87497 555.625 396.87497 Q 634.99994 370.41666 793.74994 264.5833 Q 952.49994 132.29166 978.95825 158.74998 Q 1005.4166 158.74998 899.5833 343.9583 Q 767.2916 555.625 952.49994 502.7083 Q 1111.25 449.79166 1111.25 502.7083 z" svg:height="14.287499mm" draw:style-name="style-220" svg:viewBox="0.0 0.0 1111.25 1428.7499" svg:width="11.112499mm" svg:x="142.34583mm" svg:y="222.51457mm"/>
          <draw:path svg:d="M 79.37499 26.458332 L 158.74998 0.0 L 396.87497 52.916664 Q 661.4583 105.83333 714.37494 105.83333 Q 767.2916 158.74998 767.2916 158.74998 L 767.2916 158.74998 L 740.8333 185.20833 Q 714.37494 211.66666 661.4583 185.20833 Q 608.5416 185.20833 634.99994 211.66666 Q 634.99994 264.5833 555.625 264.5833 Q 502.7083 238.12498 502.7083 264.5833 Q 502.7083 291.04166 449.79166 291.04166 Q 423.3333 291.04166 396.87497 343.9583 Q 396.87497 370.41666 343.9583 423.3333 Q 264.5833 449.79166 264.5833 423.3333 Q 238.12498 396.87497 211.66666 449.79166 Q 185.20833 476.24997 132.29166 476.24997 Q 79.37499 476.24997 79.37499 476.24997 Q 79.37499 476.24997 52.916664 476.24997 L 52.916664 476.24997 L 52.916664 423.3333 Q 79.37499 370.41666 79.37499 317.49997 L 132.29166 238.12498 L 132.29166 238.12498 L 132.29166 211.66666 L 132.29166 211.66666 L 132.29166 211.66666 L 105.83333 211.66666 L 105.83333 211.66666 L 79.37499 185.20833 Q 52.916664 185.20833 26.458332 211.66666 Q 26.458332 264.5833 26.458332 238.12498 Q 26.458332 238.12498 0.0 238.12498 L 0.0 211.66666 L 0.0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26.458332 132.29166 L 26.458332 132.29166 L 26.458332 105.83333 Q 26.458332 79.37499 26.458332 79.37499 L 26.458332 79.37499 L 26.458332 79.37499 Q 26.458332 52.916664 79.37499 26.458332 z" svg:height="4.7625mm" draw:style-name="style-221" svg:viewBox="0.0 0.0 767.2916 476.24997" svg:width="7.6729164mm" svg:x="4.497916mm" svg:y="223.8375mm"/>
          <draw:path svg:d="M 1243.5416 132.29166 L 1428.7499 132.29166 L 1428.7499 158.74998 L 1428.7499 185.20833 L 1243.5416 185.20833 Q 1058.3333 211.66666 608.5416 158.74998 L 185.20833 105.83333 L 105.83333 105.83333 L 26.458332 105.83333 L 26.458332 105.83333 Q 26.458332 79.37499 0.0 79.37499 L 0.0 79.37499 L 0.0 52.916664 Q -26.458332 52.916664 0.0 26.458332 L 0.0 0.0 L 291.04166 26.458332 Q 608.5416 52.916664 846.6666 79.37499 Q 1084.7916 105.83333 1243.5416 132.29166 z" svg:height="1.8520832mm" draw:style-name="style-222" svg:viewBox="0.0 0.0 1428.7499 185.20833" svg:width="14.287499mm" svg:x="44.71458mm" svg:y="175.68332mm"/>
          <draw:path svg:d="M 1031.875 0.0 L 1164.1666 0.0 L 1164.1666 0.0 L 1164.1666 0.0 L 1243.5416 26.458332 L 1296.4583 26.458332 L 1296.4583 52.916664 L 1296.4583 105.83333 L 1322.9166 105.83333 L 1322.9166 105.83333 L 1349.3749 132.29166 L 1402.2916 132.29166 L 1508.1249 211.66666 Q 1640.4166 264.5833 1746.2499 423.3333 Q 1825.6249 555.625 1878.5416 608.5416 Q 1878.5416 661.4583 1904.9999 687.9166 L 1904.9999 687.9166 L 1878.5416 687.9166 Q 1852.0833 687.9166 1825.6249 661.4583 Q 1825.6249 634.99994 1825.6249 661.4583 Q 1799.1666 687.9166 1719.7916 661.4583 Q 1666.8749 634.99994 1666.8749 687.9166 Q 1640.4166 740.8333 1613.9583 740.8333 Q 1587.4999 740.8333 1587.4999 687.9166 Q 1561.0416 661.4583 1534.5833 687.9166 L 1508.1249 714.37494 L 1508.1249 634.99994 Q 1508.1249 582.0833 1349.3749 634.99994 Q 1164.1666 687.9166 1296.4583 476.24997 Q 1402.2916 291.04166 1375.8333 291.04166 Q 1349.3749 264.5833 1190.6249 396.87497 Q 1031.875 502.7083 952.49994 529.1666 Q 899.5833 529.1666 926.0416 317.49997 Q 926.0416 105.83333 820.2083 132.29166 Q 740.8333 158.74998 714.37494 264.5833 L 661.4583 370.41666 L 608.5416 396.87497 Q 555.625 396.87497 555.625 370.41666 Q 555.625 343.9583 476.24997 317.49997 L 396.87497 291.04166 L 396.87497 370.41666 L 396.87497 423.3333 L 423.3333 423.3333 L 423.3333 423.3333 L 423.3333 449.79166 L 449.79166 449.79166 L 449.79166 476.24997 L 449.79166 502.7083 L 608.5416 687.9166 Q 767.2916 846.6666 793.74994 926.0416 Q 820.2083 1005.4166 899.5833 1031.875 Q 978.95825 1058.3333 978.95825 1084.7916 Q 978.95825 1111.25 1031.875 1111.25 Q 1084.7916 1137.7083 1190.6249 1269.9999 Q 1296.4583 1375.8333 1296.4583 1402.2916 L 1296.4583 1402.2916 L 1322.9166 1402.2916 L 1322.9166 1428.7499 L 1322.9166 1428.7499 L 1349.3749 1428.7499 L 1349.3749 1428.7499 L 1349.3749 1428.7499 L 1349.3749 1455.2083 L 1349.3749 1455.2083 L 1375.8333 1455.2083 L 1375.8333 1481.6666 L 1402.2916 1481.6666 L 1428.7499 1481.6666 L 1428.7499 1508.1249 L 1455.2083 1508.1249 L 1455.2083 1508.1249 L 1455.2083 1534.5833 L 1455.2083 1534.5833 L 1455.2083 1534.5833 L 1481.6666 1534.5833 L 1481.6666 1534.5833 L 1481.6666 1561.0416 L 1508.1249 1561.0416 L 1508.1249 1534.5833 L 1508.1249 1508.1249 L 1481.6666 1508.1249 L 1481.6666 1481.6666 L 1481.6666 1481.6666 L 1455.2083 1481.6666 L 1455.2083 1481.6666 L 1455.2083 1481.6666 L 1455.2083 1455.2083 Q 1455.2083 1455.2083 1428.7499 1428.7499 L 1402.2916 1402.2916 L 1402.2916 1375.8333 L 1402.2916 1349.3749 L 1375.8333 1349.3749 L 1375.8333 1322.9166 L 1375.8333 1322.9166 L 1402.2916 1322.9166 L 1402.2916 1322.9166 L 1402.2916 1322.9166 L 1402.2916 1296.4583 L 1402.2916 1296.4583 L 1428.7499 1296.4583 L 1428.7499 1269.9999 L 1428.7499 1269.9999 L 1455.2083 1269.9999 L 1455.2083 1269.9999 L 1455.2083 1269.9999 L 1455.2083 1243.5416 L 1455.2083 1243.5416 L 1481.6666 1243.5416 L 1481.6666 1269.9999 L 1481.6666 1269.9999 L 1508.1249 1269.9999 L 1508.1249 1269.9999 L 1508.1249 1269.9999 L 1508.1249 1296.4583 L 1508.1249 1296.4583 L 1534.5833 1296.4583 L 1534.5833 1322.9166 L 1534.5833 1322.9166 L 1561.0416 1322.9166 L 1561.0416 1322.9166 L 1561.0416 1322.9166 L 1613.9583 1349.3749 L 1640.4166 1349.3749 L 1640.4166 1375.8333 Q 1640.4166 1428.7499 1666.8749 1428.7499 Q 1693.3333 1428.7499 1878.5416 1455.2083 L 2090.2083 1455.2083 L 2090.2083 1508.1249 L 2090.2083 1561.0416 L 2063.75 1561.0416 L 2037.2915 1587.4999 L 1984.3749 1587.4999 Q 1931.4583 1613.9583 1957.9165 1640.4166 Q 1957.9165 1693.3333 1957.9165 1693.3333 L 1984.3749 1693.3333 L 1984.3749 1693.3333 L 1984.3749 1693.3333 L 1984.3749 1719.7916 L 1984.3749 1719.7916 L 2010.8333 1719.7916 L 2010.8333 1746.2499 L 2037.2915 1746.2499 L 2037.2915 1746.2499 L 2037.2915 1719.7916 L 2037.2915 1719.7916 L 2063.75 1719.7916 L 2063.75 1719.7916 L 2063.75 1746.2499 L 2063.75 1772.7083 L 2037.2915 1772.7083 L 2010.8333 1799.1666 L 1931.4583 1799.1666 Q 1825.6249 1799.1666 1772.7083 1772.7083 L 1719.7916 1746.2499 L 1719.7916 1746.2499 L 1719.7916 1746.2499 L 1719.7916 1719.7916 L 1719.7916 1719.7916 L 1693.3333 1719.7916 L 1693.3333 1693.3333 L 1693.3333 1693.3333 L 1666.8749 1693.3333 L 1666.8749 1693.3333 L 1666.8749 1693.3333 L 1640.4166 1666.8749 L 1613.9583 1666.8749 L 1613.9583 1693.3333 L 1613.9583 1719.7916 L 1640.4166 1719.7916 L 1640.4166 1746.2499 L 1640.4166 1746.2499 L 1666.8749 1746.2499 L 1666.8749 1746.2499 L 1666.8749 1746.2499 L 1666.8749 1772.7083 L 1666.8749 1772.7083 L 1693.3333 1799.1666 Q 1693.3333 1825.6249 1719.7916 1852.0833 Q 1772.7083 1852.0833 1772.7083 1878.5416 L 1772.7083 1904.9999 L 1772.7083 1904.9999 L 1772.7083 1904.9999 L 1772.7083 1931.4583 L 1799.1666 1931.4583 L 1799.1666 1931.4583 L 1799.1666 1957.9165 L 1825.6249 1957.9165 L 1825.6249 1957.9165 L 1825.6249 1984.3749 L 1825.6249 2010.8333 L 1799.1666 2010.8333 L 1799.1666 2010.8333 L 1772.7083 2010.8333 L 1719.7916 2010.8333 L 1693.3333 2010.8333 Q 1666.8749 2010.8333 1534.5833 2037.2915 L 1402.2916 2063.75 L 1402.2916 2063.75 L 1402.2916 2063.75 L 1375.8333 2063.75 L 1375.8333 2063.75 L 1375.8333 2090.2083 L 1402.2916 2090.2083 L 1402.2916 2090.2083 L 1402.2916 2116.6665 L 1375.8333 2116.6665 L 1349.3749 2116.6665 L 1322.9166 2116.6665 Q 1296.4583 2116.6665 978.95825 2010.8333 L 661.4583 1957.9165 L 634.99994 1931.4583 L 608.5416 1904.9999 L 555.625 1904.9999 L 529.1666 1904.9999 L 529.1666 1904.9999 L 502.7083 1878.5416 L 502.7083 1852.0833 L 502.7083 1825.6249 L 555.625 1825.6249 L 582.0833 1799.1666 L 582.0833 1799.1666 L 608.5416 1799.1666 L 608.5416 1799.1666 L 608.5416 1799.1666 L 608.5416 1772.7083 L 608.5416 1772.7083 L 582.0833 1772.7083 L 582.0833 1746.2499 L 582.0833 1746.2499 L 582.0833 1746.2499 L 661.4583 1746.2499 Q 740.8333 1746.2499 793.74994 1746.2499 L 846.6666 1746.2499 L 846.6666 1719.7916 L 820.2083 1693.3333 L 820.2083 1693.3333 L 820.2083 1693.3333 L 820.2083 1666.8749 Q 820.2083 1666.8749 767.2916 1534.5833 Q 714.37494 1375.8333 767.2916 1349.3749 L 846.6666 1322.9166 L 846.6666 1322.9166 L 873.12494 1322.9166 L 873.12494 1322.9166 L 873.12494 1322.9166 L 873.12494 1296.4583 L 873.12494 1296.4583 L 846.6666 1296.4583 L 846.6666 1269.9999 L 820.2083 1269.9999 L 793.74994 1269.9999 L 767.2916 1296.4583 L 740.8333 1322.9166 L 714.37494 1322.9166 Q 661.4583 1322.9166 502.7083 1269.9999 Q 343.9583 1269.9999 264.5833 1322.9166 L 185.20833 1428.7499 L 185.20833 1428.7499 L 185.20833 1428.7499 L 158.74998 1428.7499 L 158.74998 1428.7499 L 158.74998 1455.2083 L 132.29166 1455.2083 L 132.29166 1455.2083 L 132.29166 1481.6666 L 132.29166 1481.6666 L 105.83333 1481.6666 L 105.83333 1481.6666 L 79.37499 1481.6666 L 79.37499 1455.2083 L 79.37499 1428.7499 L 105.83333 1428.7499 L 105.83333 1428.7499 L 52.916664 1402.2916 L 0.0 1375.8333 L 0.0 1375.8333 L 26.458332 1375.8333 L 26.458332 1375.8333 L 26.458332 1375.8333 L 26.458332 1349.3749 L 26.458332 1349.3749 L 26.458332 1349.3749 L 52.916664 1322.9166 L 79.37499 1322.9166 L 105.83333 1322.9166 L 105.83333 1296.4583 Q 132.29166 1269.9999 211.66666 1190.6249 L 317.49997 1111.25 L 317.49997 1111.25 L 343.9583 1111.25 L 343.9583 1111.25 L 343.9583 1111.25 L 343.9583 1084.7916 L 343.9583 1084.7916 L 370.41666 1084.7916 L 370.41666 1058.3333 L 370.41666 1058.3333 L 396.87497 1058.3333 L 396.87497 1058.3333 L 396.87497 1058.3333 L 423.3333 1031.875 L 449.79166 1031.875 L 449.79166 1005.4166 L 449.79166 978.95825 L 476.24997 952.49994 L 476.24997 926.0416 L 423.3333 926.0416 Q 370.41666 952.49994 291.04166 952.49994 L 238.12498 978.95825 L 238.12498 952.49994 L 238.12498 926.0416 L 211.66666 926.0416 L 211.66666 899.5833 L 211.66666 899.5833 Q 238.12498 899.5833 238.12498 767.2916 Q 238.12498 634.99994 132.29166 582.0833 Q 26.458332 502.7083 26.458332 370.41666 L 0.0 211.66666 L 79.37499 238.12498 Q 132.29166 264.5833 211.66666 264.5833 Q 264.5833 264.5833 343.9583 185.20833 Q 396.87497 105.83333 661.4583 52.916664 Q 926.0416 0.0 1031.875 0.0 z" svg:height="21.166666mm" draw:style-name="style-223" svg:viewBox="0.0 0.0 2090.2083 2116.6665" svg:width="20.902082mm" svg:x="138.37708mm" svg:y="221.19165mm"/>
          <draw:path svg:d="M 1243.5416 26.458332 L 1322.9166 26.458332 L 1349.3749 0.0 L 1375.8333 0.0 L 1375.8333 26.458332 L 1375.8333 52.916664 L 1322.9166 52.916664 L 1269.9999 79.37499 L 1243.5416 79.37499 L 1217.0833 79.37499 L 1164.1666 105.83333 Q 1111.25 132.29166 767.2916 264.5833 Q 396.87497 396.87497 291.04166 502.7083 L 185.20833 582.0833 L 185.20833 582.0833 L 185.20833 608.5416 L 185.20833 608.5416 L 158.74998 608.5416 L 132.29166 608.5416 L 105.83333 608.5416 L 105.83333 582.0833 L 79.37499 582.0833 L 79.37499 582.0833 L 79.37499 555.625 L 79.37499 555.625 L 79.37499 555.625 L 52.916664 555.625 L 52.916664 555.625 L 52.916664 529.1666 L 26.458332 529.1666 L 26.458332 529.1666 L 26.458332 502.7083 L 26.458332 502.7083 L 26.458332 502.7083 L 0.0 449.79166 L 0.0 396.87497 L 26.458332 396.87497 L 52.916664 396.87497 L 343.9583 291.04166 Q 661.4583 185.20833 687.9166 185.20833 Q 714.37494 185.20833 767.2916 158.74998 L 846.6666 132.29166 L 873.12494 132.29166 L 899.5833 132.29166 L 926.0416 105.83333 L 952.49994 105.83333 L 978.95825 105.83333 Q 978.95825 79.37499 978.95825 79.37499 L 978.95825 79.37499 L 1031.875 79.37499 Q 1084.7916 79.37499 1137.7083 52.916664 L 1190.6249 26.458332 L 1243.5416 26.458332 z" svg:height="6.0854163mm" draw:style-name="style-224" svg:viewBox="0.0 0.0 1375.8333 608.5416" svg:width="13.758332mm" svg:x="78.05208mm" svg:y="142.08124mm"/>
          <draw:path svg:d="M 52.916664 158.74998 Q 105.83333 -26.458332 158.74998 0.0 Q 211.66666 52.916664 238.12498 105.83333 Q 264.5833 158.74998 211.66666 238.12498 Q 211.66666 317.49997 132.29166 423.3333 Q 52.916664 529.1666 26.458332 529.1666 Q 0.0 529.1666 0.0 449.79166 Q 0.0 370.41666 52.916664 158.74998 z" svg:height="5.2916665mm" draw:style-name="style-225" svg:viewBox="0.0 0.0 238.12498 529.1666" svg:width="2.38125mm" svg:x="97.36666mm" svg:y="228.59999mm"/>
          <draw:path svg:d="M 3942.2915 873.12494 L 3968.7498 873.12494 L 3995.208 899.5833 L 4021.6665 926.0416 L 4048.1248 926.0416 L 4074.583 926.0416 L 4074.583 978.95825 L 4074.583 1058.3333 L 4021.6665 1058.3333 L 3942.2915 1084.7916 L 3915.833 1084.7916 L 3862.9165 1084.7916 L 3862.9165 1111.25 Q 3862.9165 1137.7083 3889.3748 1137.7083 Q 3915.833 1137.7083 3942.2915 1164.1666 L 3968.7498 1190.6249 L 3704.1665 1190.6249 Q 3439.5833 1190.6249 3439.5833 1137.7083 Q 3413.1248 1111.25 3201.4583 1031.875 Q 2989.7915 978.95825 2592.9165 873.12494 L 2196.0415 767.2916 L 2116.6665 767.2916 L 2063.75 767.2916 L 2063.75 767.2916 L 2063.75 767.2916 L 2037.2915 820.2083 L 2037.2915 873.12494 L 2063.75 873.12494 Q 2090.2083 873.12494 2143.125 899.5833 L 2196.0415 926.0416 L 2196.0415 926.0416 L 2222.5 926.0416 L 2222.5 926.0416 L 2222.5 926.0416 L 2063.75 926.0416 Q 1931.4583 926.0416 1508.1249 873.12494 Q 1084.7916 820.2083 952.49994 740.8333 Q 846.6666 661.4583 423.3333 608.5416 L 26.458332 502.7083 L 26.458332 502.7083 L 0.0 502.7083 L 0.0 502.7083 L 0.0 502.7083 L 0.0 476.24997 L 0.0 476.24997 L 0.0 423.3333 L 0.0 370.41666 L 0.0 343.9583 L 0.0 317.49997 L 26.458332 317.49997 Q 52.916664 291.04166 132.29166 291.04166 L 211.66666 264.5833 L 238.12498 264.5833 L 238.12498 238.12498 L 238.12498 238.12498 L 211.66666 238.12498 L 211.66666 238.12498 L 211.66666 238.12498 L 211.66666 211.66666 L 211.66666 211.66666 L 211.66666 185.20833 L 211.66666 158.74998 L 211.66666 158.74998 L 211.66666 132.29166 L 211.66666 132.29166 L 211.66666 132.29166 L 264.5833 132.29166 L 291.04166 132.29166 L 291.04166 105.83333 L 264.5833 105.83333 L 264.5833 79.37499 L 264.5833 52.916664 L 317.49997 26.458332 Q 370.41666 26.458332 370.41666 0.0 Q 370.41666 -26.458332 582.0833 0.0 Q 767.2916 26.458332 978.95825 79.37499 Q 1190.6249 132.29166 2037.2915 343.9583 Q 2883.9583 555.625 3174.9998 608.5416 Q 3439.5833 714.37494 3677.7083 740.8333 Q 3915.833 767.2916 3915.833 820.2083 Q 3915.833 873.12494 3942.2915 873.12494 z M 1904.9999 820.2083 L 1852.0833 820.2083 L 1825.6249 793.74994 L 1799.1666 767.2916 L 1746.2499 767.2916 Q 1666.8749 767.2916 1455.2083 687.9166 Q 1243.5416 608.5416 1269.9999 608.5416 Q 1269.9999 608.5416 1269.9999 555.625 L 1269.9999 555.625 L 1164.1666 529.1666 Q 1058.3333 502.7083 1058.3333 476.24997 Q 1058.3333 449.79166 1322.9166 502.7083 Q 1613.9583 555.625 1693.3333 582.0833 Q 1799.1666 608.5416 1746.2499 608.5416 Q 1693.3333 634.99994 1693.3333 661.4583 Q 1719.7916 714.37494 1825.6249 740.8333 Q 1957.9165 793.74994 1957.9165 793.74994 Q 1957.9165 820.2083 1904.9999 820.2083 z" svg:height="11.906249mm" draw:style-name="style-226" svg:viewBox="0.0 0.0 4074.583 1190.6249" svg:width="40.74583mm" svg:x="42.333332mm" svg:y="227.27707mm"/>
          <draw:path svg:d="M 105.83333 185.20833 L 0.0 105.83333 L 0.0 52.916664 Q 0.0 26.458332 105.83333 0.0 Q 238.12498 -52.916664 264.5833 0.0 Q 264.5833 26.458332 238.12498 132.29166 Q 185.20833 264.5833 105.83333 185.20833 z" svg:height="1.8520832mm" draw:style-name="style-227" svg:viewBox="0.0 0.0 264.5833 185.20833" svg:width="2.6458333mm" svg:x="151.87082mm" svg:y="116.416664mm"/>
          <draw:path svg:d="M 79.37499 158.74998 L 0.0 158.74998 L 0.0 105.83333 Q 0.0 79.37499 132.29166 0.0 Q 264.5833 -79.37499 211.66666 26.458332 Q 158.74998 158.74998 79.37499 158.74998 z" svg:height="1.5874999mm" draw:style-name="style-228" svg:viewBox="0.0 0.0 211.66666 158.74998" svg:width="2.1166666mm" svg:x="121.70833mm" svg:y="99.48333mm"/>
          <draw:path svg:d="M 0.0 79.37499 Q 26.458332 26.458332 52.916664 0.0 Q 105.83333 0.0 105.83333 79.37499 Q 105.83333 158.74998 52.916664 158.74998 Q -26.458332 132.29166 0.0 79.37499 z" svg:height="1.5874999mm" draw:style-name="style-229" svg:viewBox="0.0 0.0 105.83333 158.74998" svg:width="1.0583333mm" svg:x="175.15416mm" svg:y="189.70624mm"/>
          <draw:path svg:d="M 1164.1666 52.916664 L 1084.7916 0.0 L 7302.4995 26.458332 Q 13520.208 79.37499 15187.083 79.37499 L 16827.5 79.37499 L 16880.416 105.83333 Q 16906.875 132.29166 16880.416 767.2916 Q 16880.416 1428.7499 16880.416 1719.7916 L 16880.416 2037.2915 L 16880.416 2883.9583 Q 16880.416 3730.6248 16853.957 4630.208 L 16853.957 5503.333 L 16827.5 7117.2915 Q 16827.5 8731.25 16827.5 9233.958 L 16827.5 9736.666 L 16827.5 9736.666 Q 16801.041 9763.124 16721.666 9921.874 Q 16668.75 10080.624 16536.457 10159.999 Q 16430.625 10239.374 16457.082 10239.374 Q 16483.541 10239.374 16483.541 10292.291 Q 16457.082 10318.749 16430.625 10292.291 Q 16404.166 10292.291 16404.166 10318.749 Q 16404.166 10345.208 16377.707 10292.291 Q 16377.707 10239.374 16351.249 10239.374 Q 16298.332 10239.374 16245.416 10265.833 Q 16192.499 10292.291 16139.582 10318.749 L 16086.666 10345.208 L 16086.666 10345.208 L 16086.666 10345.208 L 16060.207 10371.666 L 16033.749 10398.124 L 16033.749 10398.124 L 16033.749 10398.124 L 16033.749 10424.583 L 16033.749 10424.583 L 16060.207 10424.583 L 16060.207 10451.041 L 16086.666 10451.041 Q 16139.582 10451.041 16139.582 10477.499 Q 16139.582 10503.958 16166.041 10477.499 Q 16192.499 10451.041 16245.416 10451.041 Q 16298.332 10424.583 16271.874 10477.499 Q 16245.416 10503.958 16218.957 10530.416 L 16192.499 10530.416 L 16192.499 10609.791 Q 16192.499 10689.166 16218.957 10689.166 Q 16245.416 10689.166 16245.416 10662.708 Q 16245.416 10636.249 16271.874 10636.249 Q 16298.332 10636.249 16298.332 10662.708 Q 16298.332 10689.166 16324.791 10742.083 L 16351.249 10794.999 L 16351.249 10715.624 L 16351.249 10662.708 L 16351.249 10636.249 L 16351.249 10609.791 L 16351.249 10609.791 L 16351.249 10609.791 L 16351.249 10636.249 L 16351.249 10636.249 L 16377.707 10636.249 L 16377.707 10662.708 L 16377.707 10662.708 L 16404.166 10662.708 L 16404.166 10715.624 Q 16404.166 10768.541 16377.707 10794.999 Q 16377.707 10821.458 16351.249 10821.458 L 16298.332 10821.458 L 16298.332 10847.916 L 16298.332 10874.374 L 16324.791 10874.374 L 16324.791 10874.374 L 16377.707 10847.916 Q 16430.625 10821.458 16430.625 10847.916 Q 16457.082 10847.916 16457.082 10821.458 L 16457.082 10794.999 L 16510.0 10794.999 Q 16589.375 10794.999 16589.375 10874.374 Q 16562.916 10927.291 16562.916 10953.749 L 16562.916 10980.208 L 16536.457 10980.208 L 16536.457 10980.208 L 16510.0 11006.666 L 16483.541 11033.124 L 16457.082 11033.124 Q 16430.625 11033.124 16404.166 11033.124 Q 16351.249 11033.124 16351.249 11033.124 Q 16351.249 11059.583 16298.332 11086.041 Q 16245.416 11086.041 16245.416 11059.583 Q 16245.416 11033.124 16192.499 11033.124 Q 16166.041 11006.666 16166.041 11033.124 Q 16192.499 11059.583 16086.666 11059.583 Q 15980.832 11033.124 15901.457 11059.583 L 15822.082 11086.041 L 15795.624 11059.583 L 15769.166 11059.583 L 15769.166 11086.041 L 15769.166 11112.499 L 15716.249 11112.499 L 15663.332 11112.499 L 15583.957 11112.499 Q 15504.582 11086.041 15425.208 11086.041 Q 15345.833 11086.041 15345.833 11138.958 Q 15345.833 11165.416 15398.749 11165.416 L 15504.582 11165.416 L 15504.582 11218.333 Q 15504.582 11244.791 15478.124 11297.708 Q 15451.666 11324.166 15504.582 11350.624 Q 15583.957 11403.541 15583.957 11403.541 L 15610.416 11403.541 L 15610.416 11403.541 L 15610.416 11403.541 L 15610.416 11429.999 L 15610.416 11429.999 L 15636.874 11456.458 L 15663.332 11482.916 L 15663.332 11482.916 L 15663.332 11509.374 L 15663.332 11509.374 L 15663.332 11509.374 L 15689.791 11509.374 L 15689.791 11509.374 L 15689.791 11535.833 L 15716.249 11535.833 L 15716.249 11562.291 L 15716.249 11562.291 L 15689.791 11588.749 L 15689.791 11615.208 L 15663.332 11615.208 L 15636.874 11615.208 L 15636.874 11588.749 L 15610.416 11562.291 L 15610.416 11535.833 L 15610.416 11509.374 L 15583.957 11482.916 Q 15583.957 11456.458 15451.666 11456.458 L 15292.916 11429.999 L 15292.916 11456.458 L 15292.916 11482.916 L 15372.291 11482.916 L 15451.666 11509.374 L 15451.666 11509.374 L 15451.666 11509.374 L 15451.666 11509.374 L 15451.666 11535.833 L 15451.666 11535.833 L 15451.666 11562.291 L 15372.291 11562.291 L 15292.916 11562.291 L 15292.916 11588.749 L 15292.916 11615.208 L 15398.749 11615.208 L 15504.582 11615.208 L 15504.582 11641.666 L 15504.582 11641.666 L 15531.041 11668.124 L 15531.041 11694.583 L 15504.582 11694.583 L 15478.124 11721.041 L 15451.666 11721.041 Q 15398.749 11721.041 15372.291 11721.041 L 15345.833 11721.041 L 15319.374 11721.041 L 15292.916 11721.041 L 15292.916 11747.499 L 15292.916 11773.958 L 15398.749 11800.416 Q 15504.582 11826.874 15557.499 11826.874 L 15583.957 11826.874 L 15610.416 11853.333 L 15636.874 11879.791 L 15663.332 11879.791 L 15689.791 11879.791 L 15689.791 11932.708 L 15689.791 11959.166 L 15663.332 11959.166 L 15610.416 11932.708 L 15583.957 11932.708 L 15557.499 11932.708 L 15531.041 11906.249 Q 15504.582 11879.791 15398.749 11879.791 L 15266.458 11853.333 L 15266.458 11932.708 L 15239.999 12012.083 L 15239.999 12038.541 L 15239.999 12091.458 L 15213.541 12091.458 L 15213.541 12091.458 L 15213.541 12064.999 L 15187.083 12064.999 L 15187.083 12064.999 L 15187.083 12038.541 L 15187.083 12038.541 L 15187.083 12038.541 L 15160.624 11932.708 L 15160.624 11853.333 L 15107.708 11853.333 Q 15054.791 11879.791 15028.333 11879.791 L 14975.416 11879.791 L 14922.499 11906.249 L 14896.041 11932.708 L 14869.583 11932.708 L 14816.666 11932.708 L 14816.666 11906.249 L 14816.666 11879.791 L 14843.124 11879.791 L 14869.583 11879.791 L 14896.041 11853.333 L 14922.499 11826.874 L 14948.958 11826.874 Q 14975.416 11826.874 15028.333 11800.416 L 15107.708 11800.416 L 15107.708 11773.958 L 15107.708 11721.041 L 15001.874 11721.041 L 14896.041 11721.041 L 14896.041 11694.583 L 14869.583 11694.583 L 14869.583 11694.583 L 14869.583 11668.124 L 14869.583 11668.124 L 14869.583 11668.124 L 14896.041 11668.124 L 14896.041 11668.124 L 14975.416 11641.666 L 15081.249 11641.666 L 15081.249 11615.208 L 15081.249 11562.291 L 14975.416 11562.291 L 14896.041 11562.291 L 14896.041 11535.833 L 14896.041 11535.833 L 14896.041 11535.833 Q 14896.041 11509.374 14975.416 11509.374 Q 15081.249 11482.916 15081.249 11456.458 Q 15081.249 11429.999 15001.874 11429.999 Q 14922.499 11456.458 14896.041 11482.916 L 14869.583 11535.833 L 14869.583 11535.833 Q 14843.124 11562.291 14843.124 11562.291 L 14843.124 11562.291 L 14816.666 11562.291 Q 14790.208 11562.291 14790.208 11509.374 Q 14763.749 11456.458 14869.583 11403.541 Q 14975.416 11324.166 14975.416 11297.708 Q 14948.958 11297.708 14948.958 11244.791 Q 14922.499 11218.333 15054.791 11191.874 Q 15160.624 11191.874 15160.624 11138.958 Q 15160.624 11112.499 15001.874 11112.499 Q 14843.124 11138.958 14763.749 11191.874 Q 14710.833 11271.249 14657.916 11377.083 L 14604.999 11482.916 L 14578.541 11535.833 L 14552.083 11588.749 L 14552.083 11615.208 L 14552.083 11641.666 L 14552.083 11668.124 Q 14552.083 11721.041 14525.624 11721.041 L 14525.624 11721.041 L 14525.624 11721.041 Q 14499.166 11694.583 14499.166 11668.124 L 14499.166 11668.124 L 14472.708 11668.124 L 14472.708 11668.124 L 14472.708 11694.583 Q 14446.249 11694.583 14419.791 11668.124 Q 14393.333 11668.124 14393.333 11641.666 Q 14393.333 11615.208 14340.416 11615.208 Q 14287.499 11641.666 14287.499 11668.124 Q 14287.499 11694.583 14234.583 11668.124 Q 14181.666 11668.124 14181.666 11694.583 L 14181.666 11721.041 L 14128.749 11721.041 L 14102.291 11721.041 L 14102.291 11747.499 L 14075.833 11773.958 L 14075.833 11721.041 Q 14075.833 11668.124 14075.833 11641.666 Q 14102.291 11615.208 13969.999 11588.749 L 13837.708 11588.749 L 13811.249 11668.124 Q 13811.249 11721.041 13864.166 11721.041 L 13890.624 11721.041 L 13864.166 11747.499 Q 13837.708 11747.499 13837.708 11773.958 Q 13837.708 11800.416 13811.249 11800.416 L 13758.333 11826.874 L 13731.874 11826.874 Q 13705.416 11826.874 13652.499 11826.874 Q 13626.041 11826.874 13599.583 11800.416 Q 13573.124 11773.958 13520.208 11826.874 Q 13493.749 11879.791 13467.291 11826.874 Q 13440.833 11800.416 13387.916 11773.958 Q 13334.999 11773.958 13334.999 11800.416 Q 13308.541 11826.874 13176.249 11800.416 Q 13070.416 11800.416 13070.416 11826.874 Q 13070.416 11853.333 13043.958 11853.333 L 13017.499 11826.874 L 13017.499 11826.874 L 13017.499 11826.874 L 12991.041 11826.874 L 12991.041 11826.874 L 12991.041 11853.333 L 12964.583 11853.333 L 12964.583 11853.333 L 12964.583 11879.791 L 12964.583 11879.791 Q 12964.583 11879.791 12991.041 11906.249 Q 12991.041 11932.708 13017.499 11932.708 Q 13043.958 11932.708 13070.416 11932.708 Q 13070.416 11959.166 13096.874 11959.166 Q 13123.333 11985.624 13149.791 11932.708 Q 13176.249 11932.708 13202.708 11985.624 Q 13229.166 12038.541 13123.333 12038.541 Q 13017.499 12012.083 13017.499 12038.541 Q 13017.499 12064.999 12964.583 12064.999 Q 12885.208 12091.458 12858.749 12064.999 Q 12858.749 12038.541 12779.374 12038.541 Q 12699.999 12012.083 12699.999 11985.624 Q 12699.999 11959.166 12620.624 11985.624 Q 12541.249 12012.083 12541.249 12038.541 Q 12541.249 12064.999 12461.874 12064.999 Q 12382.499 12064.999 12382.499 12091.458 L 12382.499 12144.374 L 12356.041 12144.374 L 12329.583 12144.374 L 12303.124 12144.374 L 12276.666 12144.374 L 12276.666 12144.374 L 12276.666 12144.374 L 12276.666 12117.916 L 12276.666 12091.458 L 12276.666 12091.458 L 12276.666 12091.458 L 12250.208 12064.999 L 12223.749 12038.541 L 12223.749 12038.541 L 12223.749 12038.541 L 12197.291 12038.541 L 12197.291 12038.541 L 12223.749 12012.083 Q 12250.208 11985.624 12276.666 11985.624 Q 12303.124 11985.624 12276.666 11932.708 Q 12250.208 11879.791 12223.749 11879.791 Q 12197.291 11879.791 12223.749 11800.416 L 12223.749 11747.499 L 12223.749 11747.499 L 12223.749 11773.958 L 12223.749 11773.958 L 12223.749 11773.958 L 12197.291 11773.958 L 12197.291 11773.958 L 12170.833 11747.499 Q 12144.374 11747.499 12144.374 11773.958 Q 12144.374 11826.874 11932.708 11826.874 L 11721.041 11826.874 L 11747.499 11879.791 Q 11800.416 11932.708 11826.874 11906.249 Q 11853.333 11906.249 11906.249 11906.249 Q 11959.166 11932.708 11959.166 11932.708 L 11959.166 11932.708 L 11985.624 11932.708 L 11985.624 11932.708 L 11985.624 11959.166 L 12012.083 11959.166 L 12012.083 11985.624 L 12012.083 12012.083 L 11959.166 12012.083 L 11932.708 11985.624 L 11932.708 11985.624 L 11906.249 11985.624 L 11906.249 12012.083 Q 11906.249 12038.541 11932.708 12091.458 Q 11959.166 12144.374 11985.624 12144.374 Q 12012.083 12170.833 11985.624 12197.291 Q 11959.166 12250.208 11906.249 12250.208 Q 11853.333 12250.208 11853.333 12276.666 Q 11826.874 12303.124 11773.958 12329.583 Q 11721.041 12356.041 11668.124 12356.041 Q 11615.208 12329.583 11615.208 12356.041 Q 11641.666 12408.958 11588.749 12408.958 Q 11535.833 12435.416 11350.624 12461.874 L 11165.416 12514.791 L 11059.583 12620.624 Q 10953.749 12699.999 10980.208 12779.374 Q 11033.124 12858.749 11059.583 12858.749 L 11086.041 12858.749 L 11138.958 12832.291 Q 11165.416 12805.833 11191.874 12832.291 Q 11191.874 12858.749 11165.416 12858.749 Q 11138.958 12858.749 11112.499 12938.124 Q 11112.499 12991.041 11086.041 12991.041 Q 11059.583 12991.041 11059.583 13043.958 Q 11086.041 13096.874 11138.958 13096.874 Q 11191.874 13096.874 11191.874 13123.333 Q 11191.874 13149.791 11138.958 13149.791 L 11086.041 13149.791 L 11086.041 13176.249 Q 11059.583 13176.249 10980.208 13176.249 Q 10874.374 13149.791 10847.916 13229.166 Q 10847.916 13282.083 10794.999 13282.083 Q 10742.083 13282.083 10742.083 13334.999 Q 10715.624 13361.458 10689.166 13361.458 L 10662.708 13334.999 L 10662.708 13334.999 Q 10662.708 13308.541 10636.249 13334.999 L 10609.791 13334.999 L 10556.874 13334.999 Q 10503.958 13361.458 10477.499 13387.916 L 10451.041 13414.374 L 10451.041 13467.291 Q 10477.499 13493.749 10424.583 13520.208 Q 10398.124 13520.208 10371.666 13467.291 L 10371.666 13414.374 L 10371.666 13414.374 Q 10371.666 13387.916 10265.833 13361.458 Q 10186.458 13334.999 10212.916 13414.374 L 10239.374 13467.291 L 10239.374 13467.291 Q 10239.374 13467.291 10265.833 13493.749 L 10265.833 13493.749 L 10265.833 13520.208 L 10265.833 13546.666 L 10265.833 13573.124 L 10265.833 13573.124 L 10265.833 13573.124 L 10265.833 13573.124 L 10239.374 13599.583 L 10212.916 13626.041 L 10212.916 13626.041 L 10212.916 13626.041 L 10239.374 13626.041 L 10239.374 13626.041 L 10265.833 13652.499 Q 10292.291 13652.499 10265.833 13678.958 Q 10265.833 13731.874 10265.833 13731.874 L 10265.833 13731.874 L 10265.833 13731.874 Q 10239.374 13731.874 10239.374 13758.333 L 10239.374 13758.333 L 10239.374 13811.249 Q 10265.833 13864.166 10265.833 13890.624 Q 10265.833 13890.624 10292.291 13917.083 L 10292.291 13943.541 L 10265.833 13943.541 Q 10239.374 13943.541 10212.916 13917.083 L 10212.916 13890.624 L 10212.916 13890.624 L 10212.916 13890.624 L 10186.458 13917.083 L 10186.458 13943.541 L 10133.541 13943.541 Q 10080.624 13943.541 10054.166 14102.291 Q 10027.708 14261.041 10054.166 14261.041 Q 10107.083 14261.041 10054.166 14313.958 Q 10027.708 14313.958 10001.249 14366.874 Q 10001.249 14419.791 9948.333 14419.791 Q 9921.874 14446.249 9895.416 14499.166 Q 9895.416 14552.083 9868.958 14552.083 Q 9842.499 14525.624 9763.124 14604.999 Q 9683.749 14657.916 9630.833 14684.374 Q 9577.916 14737.291 9524.999 14710.833 Q 9472.083 14710.833 9472.083 14737.291 Q 9472.083 14763.749 9445.624 14763.749 Q 9419.166 14763.749 9419.166 14790.208 Q 9419.166 14843.124 9366.249 14843.124 L 9313.333 14843.124 L 9313.333 14869.583 L 9313.333 14869.583 L 9286.875 14869.583 L 9286.875 14896.041 L 9260.416 14896.041 L 9233.958 14896.041 L 9233.958 14869.583 Q 9207.5 14869.583 9207.5 14843.124 Q 9207.5 14790.208 9154.583 14790.208 L 9128.125 14790.208 L 9128.125 14816.666 L 9128.125 14843.124 L 9101.666 14843.124 L 9075.208 14843.124 L 9075.208 14869.583 Q 9101.666 14896.041 9101.666 14948.958 Q 9128.125 15001.874 9101.666 15001.874 Q 9075.208 15001.874 9048.75 15001.874 Q 9048.75 15028.333 9022.291 15028.333 Q 8995.833 15054.791 8890.0 15054.791 Q 8784.166 15054.791 8784.166 15107.708 Q 8784.166 15134.166 8757.708 15134.166 Q 8731.25 15134.166 8731.25 15107.708 Q 8731.25 15081.249 8651.875 15081.249 L 8598.958 15054.791 L 8598.958 15054.791 L 8572.5 15054.791 L 8572.5 15054.791 L 8572.5 15054.791 L 8546.041 15028.333 L 8519.583 15001.874 L 8519.583 15001.874 L 8519.583 15001.874 L 8493.125 14975.416 L 8493.125 14948.958 L 8519.583 14948.958 Q 8572.5 14948.958 8572.5 14922.499 Q 8572.5 14922.499 8572.5 14896.041 Q 8546.041 14896.041 8546.041 14843.124 L 8546.041 14816.666 L 8519.583 14816.666 L 8466.666 14790.208 L 8440.208 14790.208 Q 8413.75 14790.208 8360.833 14790.208 Q 8334.375 14790.208 8281.458 14816.666 Q 8202.083 14869.583 8175.6245 14896.041 L 8122.708 14896.041 L 8122.708 14896.041 L 8149.166 14869.583 L 8149.166 14869.583 L 8149.166 14843.124 L 8149.166 14843.124 L 8149.166 14843.124 L 8175.6245 14816.666 L 8175.6245 14790.208 L 8149.166 14790.208 L 8122.708 14790.208 L 8096.2495 14816.666 L 8043.333 14816.666 L 8043.333 14790.208 L 8043.333 14737.291 L 8016.8745 14737.291 L 8016.8745 14737.291 L 8016.8745 14710.833 L 8043.333 14710.833 L 8043.333 14710.833 L 8043.333 14684.374 L 8096.2495 14684.374 Q 8149.166 14631.458 8202.083 14631.458 L 8255.0 14631.458 L 8255.0 14604.999 L 8255.0 14578.541 L 8202.083 14578.541 Q 8175.6245 14578.541 8175.6245 14552.083 Q 8149.166 14525.624 8122.708 14499.166 L 8069.791 14472.708 L 8069.791 14446.249 L 8096.2495 14419.791 L 8096.2495 14393.333 L 8096.2495 14366.874 L 8096.2495 14340.416 Q 8096.2495 14313.958 8122.708 14261.041 Q 8149.166 14208.124 8149.166 14155.208 Q 8149.166 14102.291 8149.166 14049.374 Q 8096.2495 14022.916 8043.333 14022.916 Q 7990.416 14022.916 7990.416 13996.458 Q 7990.416 13969.999 7937.4995 13969.999 Q 7911.041 13943.541 7831.666 13969.999 Q 7778.7495 13996.458 7778.7495 13969.999 Q 7778.7495 13943.541 7725.833 13917.083 L 7646.458 13890.624 L 7646.458 13864.166 L 7619.9995 13864.166 L 7619.9995 13811.249 L 7619.9995 13758.333 L 7672.9165 13758.333 L 7699.3745 13758.333 L 7699.3745 13731.874 L 7725.833 13705.416 L 7725.833 13705.416 L 7725.833 13678.958 L 7725.833 13652.499 Q 7752.291 13626.041 7831.666 13626.041 Q 7937.4995 13626.041 7937.4995 13599.583 Q 7937.4995 13573.124 7963.958 13546.666 L 7963.958 13520.208 L 7937.4995 13520.208 Q 7884.583 13520.208 7884.583 13493.749 L 7884.583 13467.291 L 7937.4995 13467.291 L 7963.958 13467.291 L 7937.4995 13440.833 L 7911.041 13414.374 L 7911.041 13414.374 L 7884.583 13414.374 L 7884.583 13414.374 Q 7884.583 13414.374 7884.583 13387.916 L 7858.1245 13361.458 L 7858.1245 13361.458 L 7831.666 13361.458 L 7831.666 13334.999 L 7831.666 13308.541 L 7805.208 13308.541 Q 7778.7495 13308.541 7752.291 13361.458 L 7725.833 13414.374 L 7672.9165 13414.374 L 7646.458 13414.374 L 7646.458 13387.916 L 7672.9165 13361.458 L 7672.9165 13361.458 Q 7672.9165 13361.458 7646.458 13282.083 L 7619.9995 13229.166 L 7619.9995 13202.708 L 7619.9995 13176.249 L 7593.5415 13176.249 L 7593.5415 13202.708 L 7593.5415 13202.708 L 7567.083 13202.708 L 7567.083 13202.708 L 7567.083 13202.708 L 7567.083 13176.249 L 7567.083 13176.249 L 7540.6245 13202.708 Q 7514.1665 13255.624 7540.6245 13282.083 L 7540.6245 13308.541 L 7514.1665 13308.541 L 7487.708 13308.541 L 7461.2495 13282.083 L 7408.333 13282.083 L 7408.333 13255.624 L 7408.333 13229.166 L 7434.7915 13229.166 Q 7461.2495 13229.166 7461.2495 13202.708 Q 7461.2495 13176.249 7408.333 13202.708 L 7355.4165 13202.708 L 7355.4165 13176.249 Q 7355.4165 13149.791 7355.4165 13043.958 Q 7355.4165 12964.583 7328.958 12964.583 Q 7302.4995 12991.041 7276.0415 12991.041 Q 7249.583 13017.499 7223.1245 12964.583 Q 7170.208 12911.666 7117.2915 12885.208 Q 7064.3745 12885.208 7090.833 12858.749 Q 7117.2915 12832.291 7117.2915 12805.833 L 7117.2915 12779.374 L 7117.2915 12779.374 Q 7090.833 12752.916 7064.3745 12726.458 L 7037.9165 12726.458 L 7011.458 12699.999 L 6984.9995 12673.541 L 6984.9995 12673.541 L 6984.9995 12673.541 L 6958.5415 12673.541 L 6958.5415 12673.541 L 6905.6245 12699.999 Q 6852.708 12699.999 6879.1665 12726.458 Q 6879.1665 12779.374 6905.6245 12779.374 L 6905.6245 12805.833 L 6879.1665 12805.833 L 6852.708 12779.374 L 6852.708 12779.374 L 6826.2495 12779.374 L 6826.2495 12779.374 L 6826.2495 12779.374 L 6826.2495 12752.916 L 6826.2495 12752.916 L 6799.7915 12726.458 Q 6799.7915 12699.999 6720.4165 12673.541 Q 6667.4995 12673.541 6667.4995 12647.083 Q 6667.4995 12620.624 6667.4995 12620.624 Q 6641.0415 12620.624 6508.7495 12594.166 Q 6402.9165 12567.708 6402.9165 12541.249 Q 6402.9165 12514.791 6376.458 12541.249 Q 6376.458 12567.708 6297.083 12541.249 Q 6244.1665 12514.791 6244.1665 12541.249 Q 6244.1665 12567.708 6217.708 12567.708 Q 6191.2495 12567.708 6191.2495 12541.249 L 6191.2495 12514.791 L 6217.708 12514.791 L 6217.708 12514.791 L 6191.2495 12514.791 L 6138.333 12514.791 L 6138.333 12514.791 L 6138.333 12514.791 L 6111.8745 12514.791 L 6111.8745 12514.791 L 6138.333 12541.249 L 6164.7915 12541.249 L 6138.333 12594.166 Q 6138.333 12673.541 6111.8745 12673.541 Q 6085.4165 12699.999 6111.8745 12699.999 Q 6111.8745 12726.458 6138.333 12726.458 L 6164.7915 12726.458 L 6164.7915 12752.916 L 6138.333 12779.374 L 6138.333 12779.374 L 6138.333 12779.374 L 6085.4165 12752.916 Q 6058.958 12726.458 5926.6665 12726.458 Q 5820.833 12726.458 5767.9165 12779.374 Q 5741.458 12832.291 5714.9995 12858.749 L 5714.9995 12911.666 L 5662.083 12911.666 Q 5635.6245 12885.208 5609.1665 12885.208 Q 5556.2495 12885.208 5582.708 12858.749 Q 5609.1665 12832.291 5556.2495 12805.833 Q 5503.333 12779.374 5476.8745 12832.291 Q 5450.4165 12885.208 5318.1245 12832.291 Q 5185.833 12779.374 5185.833 12832.291 Q 5159.3745 12858.749 5132.9165 12832.291 Q 5079.9995 12832.291 5079.9995 12805.833 Q 5053.5415 12779.374 5027.083 12779.374 Q 5027.083 12805.833 4974.1665 12779.374 Q 4947.708 12779.374 4921.2495 12779.374 Q 4868.333 12805.833 4762.4995 12779.374 Q 4630.208 12779.374 4630.208 12726.458 Q 4630.208 12699.999 4603.75 12699.999 Q 4550.833 12673.541 4550.833 12647.083 Q 4550.833 12620.624 4577.2915 12594.166 Q 4603.75 12567.708 4603.75 12488.333 Q 4577.2915 12408.958 4550.833 12408.958 Q 4524.375 12408.958 4524.375 12356.041 L 4497.9165 12276.666 L 4497.9165 12276.666 L 4497.9165 12303.124 L 4418.5415 12303.124 Q 4339.1665 12303.124 4286.25 12250.208 Q 4259.7915 12250.208 4259.7915 12276.666 Q 4259.7915 12329.583 4180.4165 12329.583 Q 4101.0415 12356.041 4074.583 12408.958 Q 4021.6665 12461.874 3995.208 12461.874 Q 3968.7498 12461.874 3942.2915 12356.041 L 3915.833 12303.124 L 3862.9165 12276.666 L 3783.5415 12276.666 L 3783.5415 12303.124 L 3809.9998 12329.583 L 3783.5415 12408.958 Q 3783.5415 12461.874 3809.9998 12461.874 Q 3836.4583 12461.874 3836.4583 12488.333 L 3809.9998 12514.791 L 3809.9998 12514.791 L 3809.9998 12514.791 L 3809.9998 12488.333 L 3809.9998 12488.333 L 3783.5415 12488.333 L 3783.5415 12514.791 L 3757.0833 12514.791 L 3757.0833 12514.791 L 3757.0833 12488.333 L 3757.0833 12488.333 L 3730.6248 12488.333 Q 3730.6248 12461.874 3704.1665 12461.874 Q 3677.7083 12461.874 3677.7083 12514.791 Q 3704.1665 12541.249 3651.2498 12514.791 Q 3624.7915 12514.791 3598.3333 12461.874 L 3571.8748 12461.874 L 3571.8748 12435.416 L 3545.4165 12435.416 L 3545.4165 12435.416 L 3545.4165 12461.874 L 3518.9583 12461.874 L 3492.4998 12461.874 L 3518.9583 12488.333 Q 3545.4165 12488.333 3545.4165 12567.708 Q 3545.4165 12620.624 3518.9583 12620.624 Q 3492.4998 12647.083 3466.0415 12673.541 Q 3439.5833 12673.541 3439.5833 12699.999 L 3439.5833 12699.999 L 3413.1248 12699.999 L 3413.1248 12726.458 L 3386.6665 12726.458 L 3386.6665 12726.458 L 3360.2083 12726.458 L 3333.7498 12726.458 L 3280.8333 12726.458 L 3201.4583 12726.458 L 3201.4583 12699.999 L 3174.9998 12699.999 L 3174.9998 12647.083 Q 3174.9998 12594.166 3148.5415 12567.708 Q 3148.5415 12541.249 3122.0833 12541.249 Q 3095.6248 12541.249 3095.6248 12514.791 Q 3095.6248 12488.333 3122.0833 12488.333 Q 3148.5415 12461.874 3122.0833 12461.874 Q 3069.1665 12408.958 3095.6248 12408.958 Q 3122.0833 12382.499 3122.0833 12329.583 L 3148.5415 12303.124 L 3122.0833 12303.124 Q 3095.6248 12303.124 2989.7915 12276.666 L 2883.9583 12276.666 L 2883.9583 12250.208 Q 2910.4165 12197.291 2883.9583 12144.374 Q 2883.9583 12117.916 2910.4165 12117.916 Q 2963.3333 12117.916 2963.3333 12091.458 L 2963.3333 12038.541 L 2936.8748 12038.541 L 2936.8748 12038.541 L 2936.8748 12012.083 L 2910.4165 12012.083 L 2910.4165 12012.083 L 2910.4165 11985.624 L 2910.4165 11985.624 L 2910.4165 11985.624 L 2883.9583 11985.624 L 2883.9583 11985.624 L 2857.4998 11959.166 L 2831.0415 11959.166 L 2831.0415 11985.624 L 2857.4998 12012.083 L 2857.4998 12012.083 L 2857.4998 12038.541 L 2857.4998 12038.541 L 2857.4998 12038.541 L 2883.9583 12038.541 L 2883.9583 12038.541 L 2857.4998 12064.999 Q 2831.0415 12091.458 2831.0415 12091.458 Q 2857.4998 12091.458 2778.1248 12091.458 Q 2725.2083 12064.999 2725.2083 12117.916 Q 2751.6665 12170.833 2672.2915 12197.291 L 2592.9165 12223.749 L 2592.9165 12197.291 Q 2592.9165 12170.833 2566.4583 12144.374 Q 2539.9998 12117.916 2487.0833 12091.458 Q 2460.6248 12091.458 2460.6248 12117.916 Q 2434.1665 12144.374 2434.1665 12091.458 Q 2407.7083 12038.541 2381.2498 12038.541 L 2354.7915 12038.541 L 2354.7915 11985.624 L 2354.7915 11959.166 L 2328.3333 11959.166 L 2301.875 11932.708 L 2301.875 11932.708 L 2275.4165 11932.708 L 2275.4165 11932.708 L 2275.4165 11932.708 L 2275.4165 11906.249 L 2275.4165 11906.249 L 2248.9583 11906.249 L 2248.9583 11879.791 L 2248.9583 11879.791 L 2275.4165 11879.791 L 2275.4165 11879.791 L 2275.4165 11879.791 L 2328.3333 11879.791 L 2354.7915 11879.791 L 2354.7915 11879.791 L 2381.2498 11879.791 L 2381.2498 11879.791 L 2381.2498 11879.791 L 2407.7083 11906.249 Q 2434.1665 11906.249 2434.1665 11879.791 L 2434.1665 11826.874 L 2434.1665 11800.416 L 2434.1665 11773.958 L 2434.1665 11773.958 L 2434.1665 11773.958 L 2460.6248 11773.958 L 2487.0833 11773.958 L 2487.0833 11773.958 L 2487.0833 11773.958 L 2487.0833 11826.874 Q 2513.5415 11879.791 2566.4583 11853.333 Q 2619.3748 11826.874 2645.8333 11800.416 Q 2645.8333 11773.958 2672.2915 11747.499 Q 2698.7498 11747.499 2698.7498 11721.041 Q 2698.7498 11668.124 2725.2083 11668.124 L 2725.2083 11668.124 L 2804.5833 11668.124 Q 2857.4998 11668.124 2804.5833 11668.124 Q 2751.6665 11668.124 2778.1248 11694.583 Q 2804.5833 11721.041 2857.4998 11721.041 L 2883.9583 11721.041 L 2883.9583 11694.583 L 2910.4165 11668.124 L 2910.4165 11668.124 L 2910.4165 11668.124 L 2936.8748 11668.124 L 2963.3333 11668.124 L 2963.3333 11668.124 L 2989.7915 11668.124 L 2989.7915 11641.666 L 3016.2498 11641.666 L 3016.2498 11641.666 L 3016.2498 11615.208 L 3016.2498 11615.208 L 3016.2498 11615.208 L 3016.2498 11588.749 L 3016.2498 11562.291 L 3016.2498 11562.291 L 3016.2498 11562.291 L 2989.7915 11562.291 L 2963.3333 11562.291 L 2936.8748 11562.291 L 2910.4165 11562.291 L 2883.9583 11588.749 Q 2857.4998 11615.208 2804.5833 11588.749 L 2751.6665 11562.291 L 2751.6665 11562.291 Q 2751.6665 11562.291 2778.1248 11509.374 Q 2804.5833 11456.458 2698.7498 11456.458 Q 2619.3748 11456.458 2566.4583 11403.541 Q 2513.5415 11350.624 2539.9998 11324.166 L 2539.9998 11271.249 L 2539.9998 11271.249 L 2539.9998 11297.708 L 2513.5415 11297.708 Q 2487.0833 11297.708 2460.6248 11297.708 Q 2434.1665 11297.708 2381.2498 11350.624 Q 2301.875 11403.541 2301.875 11350.624 Q 2301.875 11324.166 2275.4165 11324.166 Q 2222.5 11324.166 2222.5 11297.708 Q 2222.5 11271.249 2196.0415 11297.708 L 2169.5833 11324.166 L 2169.5833 11324.166 L 2169.5833 11350.624 L 2169.5833 11350.624 L 2169.5833 11350.624 L 2143.125 11350.624 L 2143.125 11350.624 L 2116.6665 11350.624 L 2116.6665 11350.624 L 2090.2083 11350.624 L 2063.75 11350.624 L 2063.75 11324.166 L 2063.75 11297.708 L 2090.2083 11297.708 L 2090.2083 11297.708 L 2090.2083 11271.249 L 2063.75 11271.249 L 2063.75 11271.249 L 2063.75 11244.791 L 2010.8333 11244.791 L 1984.3749 11244.791 L 1984.3749 11218.333 L 1984.3749 11191.874 L 2063.75 11191.874 Q 2169.5833 11191.874 2169.5833 11138.958 Q 2196.0415 11059.583 2222.5 11059.583 Q 2248.9583 11059.583 2275.4165 11086.041 Q 2275.4165 11086.041 2328.3333 11086.041 Q 2354.7915 11033.124 2328.3333 11033.124 Q 2328.3333 11006.666 2354.7915 10980.208 Q 2381.2498 10980.208 2434.1665 10953.749 Q 2487.0833 10953.749 2487.0833 10900.833 Q 2487.0833 10874.374 2460.6248 10847.916 Q 2434.1665 10821.458 2539.9998 10821.458 Q 2672.2915 10821.458 2672.2915 10847.916 Q 2672.2915 10874.374 2698.7498 10874.374 Q 2725.2083 10874.374 2725.2083 10847.916 Q 2725.2083 10821.458 2831.0415 10847.916 Q 2936.8748 10874.374 2936.8748 10874.374 Q 2910.4165 10900.833 2936.8748 10900.833 L 2936.8748 10927.291 L 2963.3333 10927.291 L 3016.2498 10927.291 L 3016.2498 10900.833 L 3016.2498 10900.833 L 2989.7915 10900.833 L 2989.7915 10874.374 L 3016.2498 10874.374 L 3042.7083 10874.374 L 3042.7083 10847.916 L 3016.2498 10847.916 L 3016.2498 10821.458 Q 3016.2498 10794.999 2989.7915 10794.999 Q 2963.3333 10794.999 2963.3333 10768.541 Q 2963.3333 10742.083 2989.7915 10715.624 Q 3016.2498 10689.166 3016.2498 10715.624 Q 3016.2498 10742.083 3042.7083 10742.083 Q 3069.1665 10742.083 3042.7083 10662.708 Q 3016.2498 10583.333 3069.1665 10556.874 Q 3122.0833 10556.874 3095.6248 10503.958 Q 3069.1665 10424.583 3069.1665 10371.666 Q 3069.1665 10318.749 3042.7083 10345.208 L 2989.7915 10371.666 L 2989.7915 10292.291 Q 2989.7915 10239.374 2936.8748 10239.374 L 2883.9583 10239.374 L 2883.9583 10212.916 L 2910.4165 10212.916 L 2910.4165 10186.458 L 2910.4165 10159.999 L 2883.9583 10159.999 L 2883.9583 10133.541 L 2883.9583 10133.541 L 2857.4998 10133.541 L 2857.4998 10107.083 Q 2857.4998 10080.624 2883.9583 10080.624 Q 2883.9583 10080.624 2936.8748 10080.624 Q 2989.7915 10107.083 2963.3333 10054.166 L 2963.3333 10001.249 L 2936.8748 10001.249 Q 2936.8748 9974.791 2936.8748 9974.791 L 2963.3333 9974.791 L 2963.3333 9974.791 L 2963.3333 9974.791 L 2936.8748 9948.333 Q 2910.4165 9948.333 2910.4165 9921.874 Q 2910.4165 9868.958 2857.4998 9868.958 Q 2804.5833 9895.416 2857.4998 9842.499 Q 2883.9583 9816.041 2883.9583 9763.124 L 2857.4998 9736.666 L 2857.4998 9710.208 L 2857.4998 9683.749 L 2857.4998 9683.749 L 2857.4998 9710.208 L 2857.4998 9710.208 L 2857.4998 9710.208 L 2831.0415 9710.208 L 2831.0415 9710.208 L 2804.5833 9736.666 Q 2804.5833 9763.124 2778.1248 9789.583 L 2751.6665 9816.041 L 2751.6665 9816.041 L 2751.6665 9816.041 L 2751.6665 9842.499 L 2751.6665 9842.499 L 2751.6665 9789.583 L 2751.6665 9736.666 L 2751.6665 9736.666 L 2751.6665 9710.208 L 2778.1248 9710.208 L 2804.5833 9710.208 L 2804.5833 9683.749 Q 2804.5833 9683.749 2883.9583 9604.374 Q 2936.8748 9551.458 2963.3333 9472.083 Q 2963.3333 9392.708 2936.8748 9392.708 Q 2910.4165 9392.708 2963.3333 9339.791 L 2989.7915 9286.875 L 2963.3333 9286.875 L 2910.4165 9286.875 L 2936.8748 9260.416 L 2963.3333 9233.958 L 2963.3333 9233.958 Q 2963.3333 9233.958 3095.6248 9233.958 Q 3201.4583 9260.416 3227.9165 9181.041 Q 3227.9165 9101.666 3254.3748 9101.666 Q 3280.8333 9128.125 3307.2915 9075.208 Q 3333.7498 9022.291 3280.8333 8969.375 Q 3227.9165 8942.916 3254.3748 8863.541 Q 3280.8333 8810.625 3307.2915 8810.625 Q 3333.7498 8837.083 3333.7498 8757.708 Q 3333.7498 8704.791 3307.2915 8651.875 Q 3254.3748 8572.5 3280.8333 8572.5 Q 3333.7498 8546.041 3333.7498 8466.666 Q 3333.7498 8360.833 3386.6665 8360.833 Q 3413.1248 8360.833 3413.1248 8281.458 L 3386.6665 8175.6245 L 3413.1248 8149.166 L 3413.1248 8122.708 L 3439.5833 8122.708 L 3466.0415 8122.708 L 3466.0415 8175.6245 Q 3439.5833 8202.083 3466.0415 8228.541 L 3466.0415 8255.0 L 3492.4998 8255.0 L 3518.9583 8255.0 L 3518.9583 8228.541 L 3545.4165 8202.083 L 3545.4165 8122.708 Q 3545.4165 8069.791 3571.8748 8069.791 Q 3598.3333 8069.791 3598.3333 8043.333 Q 3624.7915 8016.8745 3598.3333 8016.8745 Q 3571.8748 8016.8745 3598.3333 7963.958 Q 3598.3333 7911.041 3624.7915 7911.041 Q 3651.2498 7911.041 3598.3333 7884.583 Q 3545.4165 7884.583 3545.4165 7831.666 Q 3518.9583 7778.7495 3571.8748 7752.291 L 3624.7915 7752.291 L 3598.3333 7752.291 L 3545.4165 7752.291 L 3492.4998 7752.291 Q 3413.1248 7752.291 3386.6665 7725.833 Q 3386.6665 7699.3745 3360.2083 7725.833 Q 3333.7498 7752.291 3307.2915 7752.291 Q 3280.8333 7752.291 3280.8333 7725.833 Q 3254.3748 7699.3745 3227.9165 7699.3745 Q 3174.9998 7725.833 3069.1665 7725.833 Q 2936.8748 7752.291 2910.4165 7778.7495 Q 2910.4165 7805.208 2778.1248 7805.208 Q 2672.2915 7831.666 2672.2915 7884.583 Q 2672.2915 7937.4995 2645.8333 7937.4995 Q 2592.9165 7937.4995 2592.9165 7911.041 Q 2592.9165 7884.583 2566.4583 7963.958 Q 2539.9998 8016.8745 2434.1665 8016.8745 Q 2301.875 7990.416 2301.875 7963.958 Q 2301.875 7937.4995 2275.4165 7937.4995 Q 2222.5 7963.958 2196.0415 7884.583 Q 2169.5833 7831.666 2143.125 7831.666 L 2116.6665 7805.208 L 2116.6665 7805.208 L 2116.6665 7805.208 L 2116.6665 7831.666 Q 2116.6665 7858.1245 2063.75 7884.583 L 2037.2915 7911.041 L 2037.2915 7911.041 Q 2010.8333 7911.041 2010.8333 7937.4995 L 2010.8333 7963.958 L 1984.3749 7963.958 L 1957.9165 7963.958 L 1957.9165 7937.4995 L 1957.9165 7911.041 L 1931.4583 7911.041 L 1931.4583 7911.041 L 1904.9999 7911.041 L 1904.9999 7911.041 L 1904.9999 7911.041 L 1904.9999 7911.041 L 1878.5416 7911.041 L 1878.5416 7911.041 L 1878.5416 7884.583 L 1852.0833 7884.583 L 1852.0833 7858.1245 L 1852.0833 7831.666 L 1878.5416 7831.666 L 1904.9999 7858.1245 L 1904.9999 7858.1245 L 1904.9999 7858.1245 L 1931.4583 7858.1245 L 1931.4583 7858.1245 L 1957.9165 7858.1245 L 1957.9165 7858.1245 L 1984.3749 7858.1245 Q 2010.8333 7858.1245 2010.8333 7831.666 L 2010.8333 7805.208 L 1984.3749 7805.208 L 1957.9165 7805.208 L 1957.9165 7778.7495 L 1957.9165 7778.7495 L 1984.3749 7778.7495 L 1984.3749 7752.291 L 2010.8333 7752.291 L 2037.2915 7752.291 L 2037.2915 7725.833 Q 2063.75 7699.3745 2037.2915 7672.9165 Q 2037.2915 7646.458 2010.8333 7619.9995 Q 2010.8333 7593.5415 2063.75 7593.5415 Q 2090.2083 7593.5415 2090.2083 7619.9995 Q 2116.6665 7646.458 2116.6665 7593.5415 Q 2116.6665 7540.6245 2143.125 7540.6245 Q 2169.5833 7514.1665 2169.5833 7487.708 Q 2169.5833 7461.2495 2196.0415 7461.2495 L 2222.5 7434.7915 L 2222.5 7434.7915 L 2222.5 7434.7915 L 2248.9583 7434.7915 L 2248.9583 7434.7915 L 2222.5 7408.333 L 2169.5833 7408.333 L 2169.5833 7381.8745 L 2169.5833 7328.958 L 2143.125 7328.958 Q 2143.125 7328.958 2116.6665 7302.4995 Q 2116.6665 7276.0415 2063.75 7302.4995 Q 1984.3749 7328.958 1984.3749 7302.4995 Q 1984.3749 7276.0415 1904.9999 7276.0415 Q 1799.1666 7302.4995 1799.1666 7276.0415 Q 1799.1666 7249.583 1772.7083 7223.1245 Q 1746.2499 7223.1245 1746.2499 7170.208 Q 1746.2499 7143.7495 1719.7916 7170.208 Q 1693.3333 7223.1245 1640.4166 7196.6665 Q 1613.9583 7170.208 1587.4999 7143.7495 Q 1587.4999 7090.833 1561.0416 7064.3745 L 1534.5833 7064.3745 L 1534.5833 7090.833 Q 1534.5833 7117.2915 1481.6666 7117.2915 Q 1428.7499 7117.2915 1428.7499 7196.6665 Q 1402.2916 7249.583 1375.8333 7249.583 Q 1349.3749 7249.583 1375.8333 7196.6665 Q 1375.8333 7143.7495 1322.9166 7143.7495 L 1296.4583 7143.7495 L 1296.4583 7170.208 L 1269.9999 7196.6665 L 1269.9999 7223.1245 L 1269.9999 7249.583 L 1296.4583 7276.0415 L 1296.4583 7302.4995 L 1269.9999 7302.4995 L 1243.5416 7276.0415 L 1243.5416 7276.0415 L 1217.0833 7276.0415 L 1217.0833 7276.0415 L 1217.0833 7276.0415 L 1217.0833 7249.583 L 1217.0833 7249.583 L 1190.6249 7249.583 L 1190.6249 7223.1245 L 1190.6249 7223.1245 L 1164.1666 7223.1245 L 1164.1666 7196.6665 L 1164.1666 7170.208 L 1217.0833 7170.208 Q 1243.5416 7170.208 1243.5416 7117.2915 L 1269.9999 7090.833 L 1269.9999 7090.833 L 1269.9999 7064.3745 L 1217.0833 7064.3745 L 1190.6249 7064.3745 L 1190.6249 7037.9165 L 1164.1666 7037.9165 L 1164.1666 7064.3745 L 1164.1666 7117.2915 L 1137.7083 7117.2915 L 1137.7083 7117.2915 L 1137.7083 7090.833 L 1111.25 7090.833 L 1111.25 7090.833 L 1111.25 7064.3745 L 1111.25 7064.3745 L 1111.25 7064.3745 L 1137.7083 7064.3745 L 1137.7083 7064.3745 L 1111.25 7037.9165 L 1084.7916 7037.9165 L 1058.3333 7117.2915 Q 1031.875 7196.6665 1058.3333 7196.6665 Q 1084.7916 7196.6665 1084.7916 7223.1245 L 1084.7916 7276.0415 L 1058.3333 7276.0415 Q 1031.875 7276.0415 1031.875 7249.583 Q 1031.875 7223.1245 952.49994 7223.1245 L 873.12494 7223.1245 L 873.12494 7249.583 L 899.5833 7249.583 L 899.5833 7249.583 L 899.5833 7276.0415 L 846.6666 7276.0415 L 820.2083 7276.0415 L 793.74994 7276.0415 L 793.74994 7276.0415 L 793.74994 7276.0415 L 793.74994 7276.0415 L 767.2916 7276.0415 L 767.2916 7276.0415 L 740.8333 7249.583 L 687.9166 7249.583 L 687.9166 7223.1245 L 687.9166 7170.208 L 714.37494 7170.208 L 740.8333 7170.208 L 740.8333 7143.7495 L 740.8333 7143.7495 L 714.37494 7143.7495 L 714.37494 7117.2915 L 714.37494 7117.2915 L 740.8333 7117.2915 L 740.8333 7090.833 Q 740.8333 7064.3745 767.2916 7037.9165 Q 767.2916 7011.458 793.74994 7011.458 Q 846.6666 7011.458 846.6666 6984.9995 Q 846.6666 6958.5415 793.74994 6932.083 L 740.8333 6905.6245 L 793.74994 6905.6245 L 820.2083 6905.6245 L 846.6666 6905.6245 Q 899.5833 6905.6245 899.5833 6852.708 Q 899.5833 6826.2495 978.95825 6852.708 Q 1058.3333 6879.1665 1058.3333 6852.708 Q 1058.3333 6826.2495 1005.4166 6826.2495 Q 978.95825 6799.7915 1031.875 6799.7915 Q 1084.7916 6799.7915 1111.25 6799.7915 Q 1137.7083 6799.7915 1164.1666 6720.4165 Q 1164.1666 6641.0415 1190.6249 6641.0415 Q 1217.0833 6614.583 1190.6249 6588.1245 L 1164.1666 6535.208 L 1164.1666 6535.208 L 1164.1666 6535.208 L 1164.1666 6561.6665 L 1164.1666 6561.6665 L 1137.7083 6561.6665 L 1137.7083 6535.208 L 1137.7083 6535.208 Q 1111.25 6535.208 1111.25 6482.2915 L 1111.25 6402.9165 L 1084.7916 6402.9165 L 1084.7916 6376.458 L 1058.3333 6376.458 L 1031.875 6376.458 L 1031.875 6402.9165 Q 1005.4166 6429.3745 1005.4166 6429.3745 Q 1005.4166 6429.3745 952.49994 6429.3745 Q 899.5833 6429.3745 899.5833 6402.9165 Q 899.5833 6349.9995 873.12494 6349.9995 Q 846.6666 6349.9995 820.2083 6429.3745 L 793.74994 6482.2915 L 793.74994 6482.2915 L 793.74994 6482.2915 L 767.2916 6482.2915 L 740.8333 6482.2915 L 740.8333 6482.2915 L 740.8333 6482.2915 L 714.37494 6482.2915 L 714.37494 6482.2915 L 714.37494 6455.833 L 687.9166 6455.833 L 687.9166 6455.833 L 687.9166 6429.3745 L 687.9166 6429.3745 L 687.9166 6429.3745 L 714.37494 6429.3745 L 714.37494 6429.3745 L 714.37494 6402.9165 L 740.8333 6402.9165 L 740.8333 6402.9165 L 740.8333 6376.458 L 740.8333 6376.458 L 740.8333 6376.458 L 767.2916 6376.458 L 767.2916 6376.458 L 740.8333 6349.9995 L 714.37494 6349.9995 L 714.37494 6323.5415 L 740.8333 6270.6245 L 740.8333 6270.6245 L 740.8333 6244.1665 L 740.8333 6217.708 L 740.8333 6164.7915 L 740.8333 6111.8745 L 740.8333 6085.4165 L 793.74994 6058.958 Q 873.12494 6058.958 873.12494 6111.8745 Q 899.5833 6138.333 899.5833 6111.8745 Q 899.5833 6085.4165 952.49994 6085.4165 Q 1005.4166 6085.4165 1005.4166 6085.4165 Q 1005.4166 6058.958 1031.875 6058.958 L 1058.3333 6058.958 L 1058.3333 6032.4995 L 1058.3333 6006.0415 L 1084.7916 6032.4995 L 1111.25 6058.958 L 1111.25 6085.4165 Q 1111.25 6111.8745 1058.3333 6111.8745 Q 1031.875 6111.8745 1031.875 6138.333 Q 1031.875 6164.7915 1058.3333 6164.7915 Q 1111.25 6164.7915 1137.7083 6244.1665 Q 1164.1666 6323.5415 1164.1666 6323.5415 L 1164.1666 6349.9995 L 1137.7083 6349.9995 L 1137.7083 6376.458 L 1164.1666 6376.458 L 1190.6249 6376.458 L 1190.6249 6349.9995 L 1217.0833 6349.9995 L 1217.0833 6349.9995 L 1217.0833 6376.458 L 1269.9999 6349.9995 Q 1322.9166 6323.5415 1296.4583 6323.5415 Q 1269.9999 6323.5415 1296.4583 6297.083 L 1322.9166 6270.6245 L 1375.8333 6270.6245 L 1402.2916 6270.6245 L 1402.2916 6297.083 L 1402.2916 6323.5415 L 1375.8333 6323.5415 L 1349.3749 6323.5415 L 1349.3749 6349.9995 L 1375.8333 6349.9995 L 1322.9166 6376.458 Q 1322.9166 6429.3745 1296.4583 6455.833 L 1296.4583 6482.2915 L 1269.9999 6482.2915 L 1217.0833 6482.2915 L 1217.0833 6508.7495 L 1217.0833 6508.7495 L 1243.5416 6535.208 L 1269.9999 6561.6665 L 1269.9999 6535.208 L 1269.9999 6508.7495 L 1296.4583 6508.7495 L 1296.4583 6535.208 L 1322.9166 6535.208 L 1375.8333 6535.208 L 1375.8333 6482.2915 L 1375.8333 6455.833 L 1349.3749 6455.833 L 1349.3749 6429.3745 L 1375.8333 6429.3745 Q 1402.2916 6429.3745 1402.2916 6402.9165 Q 1402.2916 6376.458 1481.6666 6376.458 Q 1534.5833 6376.458 1534.5833 6323.5415 Q 1534.5833 6270.6245 1587.4999 6270.6245 Q 1613.9583 6270.6245 1613.9583 6244.1665 Q 1613.9583 6217.708 1640.4166 6217.708 Q 1666.8749 6217.708 1693.3333 6164.7915 Q 1693.3333 6111.8745 1719.7916 6111.8745 Q 1746.2499 6111.8745 1746.2499 6085.4165 Q 1746.2499 6058.958 1772.7083 6058.958 Q 1799.1666 6058.958 1825.6249 6006.0415 Q 1852.0833 5953.1245 1904.9999 5953.1245 Q 1931.4583 5953.1245 1931.4583 5873.7495 Q 1931.4583 5794.3745 1904.9999 5794.3745 Q 1878.5416 5794.3745 1878.5416 5741.458 Q 1878.5416 5688.5415 1852.0833 5688.5415 Q 1799.1666 5662.083 1852.0833 5635.6245 Q 1904.9999 5635.6245 1931.4583 5582.708 Q 1957.9165 5529.7915 1904.9999 5503.333 Q 1878.5416 5476.8745 1878.5416 5423.958 Q 1878.5416 5371.0415 1904.9999 5371.0415 Q 1957.9165 5371.0415 1957.9165 5344.583 Q 1957.9165 5318.1245 1984.3749 5291.6665 Q 2010.8333 5265.208 2010.8333 5212.2915 Q 2010.8333 5185.833 2063.75 5159.3745 Q 2116.6665 5132.9165 2116.6665 5159.3745 Q 2116.6665 5185.833 2143.125 5159.3745 Q 2143.125 5132.9165 2196.0415 5132.9165 L 2248.9583 5106.458 L 2222.5 5106.458 L 2196.0415 5106.458 L 2196.0415 5079.9995 L 2169.5833 5079.9995 L 2169.5833 5027.083 Q 2169.5833 4974.1665 2169.5833 4947.708 L 2169.5833 4894.7915 L 2169.5833 4841.8745 L 2169.5833 4815.4165 L 2196.0415 4841.8745 L 2196.0415 4868.333 L 2222.5 4868.333 L 2275.4165 4894.7915 L 2301.875 4894.7915 Q 2328.3333 4921.2495 2301.875 4947.708 Q 2275.4165 4947.708 2328.3333 4947.708 Q 2354.7915 4947.708 2381.2498 4947.708 L 2434.1665 4947.708 L 2434.1665 4921.2495 L 2434.1665 4894.7915 L 2460.6248 4894.7915 L 2460.6248 4894.7915 L 2460.6248 4921.2495 L 2487.0833 4921.2495 L 2487.0833 4921.2495 L 2487.0833 4894.7915 L 2487.0833 4894.7915 L 2487.0833 4894.7915 L 2513.5415 4921.2495 L 2539.9998 4947.708 L 2539.9998 5000.6245 L 2539.9998 5027.083 L 2513.5415 5027.083 L 2513.5415 5000.6245 L 2434.1665 5000.6245 L 2354.7915 5000.6245 L 2354.7915 5027.083 L 2328.3333 5027.083 L 2328.3333 5027.083 L 2328.3333 5053.5415 L 2328.3333 5053.5415 L 2328.3333 5053.5415 L 2354.7915 5106.458 L 2381.2498 5159.3745 L 2381.2498 5159.3745 L 2381.2498 5159.3745 L 2407.7083 5185.833 L 2434.1665 5185.833 L 2434.1665 5159.3745 L 2434.1665 5132.9165 L 2460.6248 5132.9165 L 2487.0833 5106.458 L 2539.9998 5106.458 Q 2566.4583 5106.458 2592.9165 5079.9995 Q 2645.8333 5079.9995 2645.8333 5027.083 Q 2619.3748 4974.1665 2645.8333 4974.1665 Q 2698.7498 4974.1665 2725.2083 4894.7915 Q 2751.6665 4841.8745 2804.5833 4841.8745 Q 2857.4998 4815.4165 2857.4998 4736.0415 Q 2857.4998 4656.6665 2804.5833 4656.6665 Q 2778.1248 4630.208 2751.6665 4603.75 Q 2698.7498 4550.833 2672.2915 4524.375 L 2619.3748 4524.375 L 2619.3748 4497.9165 L 2645.8333 4497.9165 L 2645.8333 4471.458 L 2645.8333 4471.458 L 2698.7498 4418.5415 Q 2751.6665 4392.083 2751.6665 4392.083 L 2751.6665 4365.625 L 2751.6665 4365.625 L 2751.6665 4365.625 L 2778.1248 4365.625 L 2778.1248 4365.625 L 2778.1248 4339.1665 L 2804.5833 4339.1665 L 2804.5833 4312.708 L 2804.5833 4286.25 L 2804.5833 4259.7915 L 2804.5833 4259.7915 L 2804.5833 4259.7915 L 2804.5833 4259.7915 L 2751.6665 4233.333 L 2725.2083 4206.875 L 2698.7498 4206.875 L 2672.2915 4206.875 L 2672.2915 4233.333 L 2645.8333 4259.7915 L 2645.8333 4312.708 Q 2645.8333 4392.083 2619.3748 4418.5415 L 2619.3748 4445.0 L 2592.9165 4445.0 L 2592.9165 4418.5415 L 2592.9165 4418.5415 Q 2592.9165 4418.5415 2566.4583 4392.083 Q 2539.9998 4365.625 2513.5415 4365.625 L 2487.0833 4392.083 L 2487.0833 4365.625 Q 2487.0833 4365.625 2460.6248 4365.625 L 2460.6248 4365.625 L 2328.3333 4365.625 L 2222.5 4365.625 L 2222.5 4392.083 L 2222.5 4392.083 L 2275.4165 4471.458 Q 2301.875 4577.2915 2328.3333 4577.2915 L 2328.3333 4577.2915 L 2328.3333 4577.2915 Q 2328.3333 4577.2915 2248.9583 4603.75 Q 2169.5833 4630.208 2143.125 4656.6665 Q 2116.6665 4709.583 2037.2915 4683.1245 Q 1957.9165 4683.1245 1852.0833 4683.1245 Q 1746.2499 4709.583 1746.2499 4736.0415 Q 1746.2499 4762.4995 1772.7083 4762.4995 Q 1799.1666 4788.958 1799.1666 4815.4165 Q 1799.1666 4868.333 1746.2499 4868.333 Q 1719.7916 4868.333 1719.7916 4947.708 Q 1719.7916 5000.6245 1693.3333 5000.6245 Q 1666.8749 5000.6245 1666.8749 5027.083 Q 1666.8749 5053.5415 1640.4166 5053.5415 Q 1587.4999 5053.5415 1587.4999 5079.9995 Q 1613.9583 5106.458 1561.0416 5106.458 L 1508.1249 5106.458 L 1481.6666 5106.458 L 1455.2083 5106.458 L 1455.2083 5106.458 L 1428.7499 5106.458 L 1428.7499 5106.458 L 1428.7499 5106.458 L 1428.7499 5079.9995 Q 1428.7499 5079.9995 1402.2916 5053.5415 Q 1402.2916 5000.6245 1375.8333 5027.083 Q 1322.9166 5053.5415 1322.9166 5000.6245 Q 1296.4583 4974.1665 1269.9999 4974.1665 Q 1243.5416 4974.1665 1243.5416 4894.7915 L 1269.9999 4788.958 L 1243.5416 4815.4165 Q 1217.0833 4841.8745 1164.1666 4841.8745 L 1111.25 4841.8745 L 1058.3333 4841.8745 L 1005.4166 4841.8745 L 1005.4166 4841.8745 L 1005.4166 4841.8745 L 1031.875 4815.4165 Q 1058.3333 4788.958 1084.7916 4762.4995 Q 1137.7083 4736.0415 1084.7916 4736.0415 Q 1031.875 4736.0415 978.95825 4683.1245 Q 952.49994 4630.208 978.95825 4630.208 Q 1005.4166 4603.75 1005.4166 4577.2915 Q 1005.4166 4550.833 952.49994 4550.833 Q 926.0416 4524.375 926.0416 4497.9165 Q 926.0416 4445.0 978.95825 4445.0 Q 1031.875 4445.0 1031.875 4418.5415 Q 1005.4166 4392.083 1031.875 4312.708 Q 1058.3333 4206.875 1084.7916 4206.875 L 1111.25 4206.875 L 1111.25 4206.875 Q 1111.25 4206.875 1137.7083 4206.875 L 1137.7083 4180.4165 L 1137.7083 4180.4165 Q 1164.1666 4180.4165 1190.6249 4127.5 Q 1217.0833 4074.583 1243.5416 4021.6665 L 1243.5416 3968.7498 L 1243.5416 3942.2915 Q 1217.0833 3942.2915 1217.0833 3942.2915 L 1217.0833 3915.833 L 1269.9999 3915.833 Q 1349.3749 3915.833 1296.4583 3783.5415 L 1243.5416 3651.2498 L 1243.5416 3624.7915 Q 1217.0833 3624.7915 1217.0833 3624.7915 L 1217.0833 3624.7915 L 1217.0833 3624.7915 Q 1217.0833 3624.7915 1190.6249 3598.3333 Q 1164.1666 3598.3333 1164.1666 3518.9583 Q 1164.1666 3466.0415 1243.5416 3439.5833 Q 1322.9166 3413.1248 1322.9166 3333.7498 Q 1322.9166 3280.8333 1349.3749 3227.9165 L 1375.8333 3174.9998 L 1402.2916 3174.9998 L 1402.2916 3201.4583 L 1402.2916 3201.4583 L 1428.7499 3201.4583 L 1428.7499 3148.5415 L 1428.7499 3122.0833 L 1402.2916 3095.6248 L 1402.2916 3042.7083 L 1349.3749 3042.7083 L 1296.4583 3042.7083 L 1296.4583 3095.6248 L 1269.9999 3122.0833 L 1269.9999 3095.6248 Q 1269.9999 3069.1665 1137.7083 3069.1665 Q 1005.4166 3042.7083 1005.4166 3069.1665 Q 978.95825 3095.6248 1005.4166 3095.6248 Q 1031.875 3095.6248 1031.875 3122.0833 Q 1031.875 3148.5415 978.95825 3148.5415 Q 926.0416 3148.5415 899.5833 3148.5415 Q 899.5833 3174.9998 793.74994 3201.4583 L 714.37494 3254.3748 L 714.37494 3254.3748 L 687.9166 3254.3748 L 687.9166 3227.9165 L 687.9166 3201.4583 L 661.4583 3201.4583 L 634.99994 3201.4583 L 608.5416 3174.9998 L 582.0833 3174.9998 L 582.0833 3148.5415 Q 608.5416 3095.6248 634.99994 3095.6248 Q 634.99994 3095.6248 634.99994 3069.1665 Q 634.99994 3042.7083 661.4583 3042.7083 L 661.4583 3042.7083 L 634.99994 3016.2498 Q 608.5416 3016.2498 608.5416 3042.7083 Q 608.5416 3069.1665 555.625 3042.7083 Q 529.1666 2989.7915 529.1666 2989.7915 Q 555.625 2963.3333 555.625 2936.8748 L 529.1666 2883.9583 L 529.1666 2883.9583 L 529.1666 2883.9583 L 529.1666 2910.4165 L 529.1666 2910.4165 L 502.7083 2883.9583 L 476.24997 2857.4998 L 476.24997 2857.4998 L 476.24997 2883.9583 L 449.79166 2883.9583 Q 423.3333 2883.9583 423.3333 2910.4165 Q 423.3333 2936.8748 423.3333 2936.8748 L 396.87497 2936.8748 L 396.87497 2936.8748 L 370.41666 2936.8748 L 370.41666 2936.8748 L 370.41666 2936.8748 L 370.41666 2963.3333 L 370.41666 2963.3333 L 343.9583 2963.3333 L 343.9583 2936.8748 L 343.9583 2936.8748 L 317.49997 2936.8748 L 317.49997 2936.8748 L 317.49997 2936.8748 L 317.49997 2910.4165 L 317.49997 2910.4165 L 291.04166 2883.9583 Q 291.04166 2857.4998 343.9583 2857.4998 Q 396.87497 2857.4998 396.87497 2831.0415 L 370.41666 2804.5833 L 370.41666 2804.5833 L 370.41666 2778.1248 L 370.41666 2778.1248 L 370.41666 2778.1248 L 343.9583 2778.1248 L 343.9583 2778.1248 L 343.9583 2751.6665 L 317.49997 2751.6665 L 317.49997 2751.6665 L 317.49997 2725.2083 L 317.49997 2725.2083 L 317.49997 2725.2083 L 291.04166 2778.1248 Q 291.04166 2804.5833 211.66666 2778.1248 Q 158.74998 2751.6665 158.74998 2725.2083 Q 158.74998 2672.2915 158.74998 2672.2915 Q 132.29166 2645.8333 132.29166 2619.3748 Q 105.83333 2592.9165 105.83333 2619.3748 L 105.83333 2645.8333 L 79.37499 2619.3748 L 79.37499 2566.4583 L 52.916664 2566.4583 L 0.0 2566.4583 L 0.0 2539.9998 L 0.0 2513.5415 L 26.458332 2513.5415 L 26.458332 2513.5415 L 52.916664 2487.0833 L 79.37499 2487.0833 L 79.37499 2513.5415 Q 105.83333 2539.9998 105.83333 2513.5415 Q 105.83333 2487.0833 132.29166 2487.0833 Q 158.74998 2487.0833 158.74998 2460.6248 Q 158.74998 2434.1665 211.66666 2434.1665 Q 291.04166 2434.1665 291.04166 2407.7083 Q 291.04166 2381.2498 264.5833 2381.2498 Q 211.66666 2407.7083 211.66666 2381.2498 L 211.66666 2381.2498 L 185.20833 2381.2498 L 185.20833 2354.7915 L 211.66666 2354.7915 L 238.12498 2354.7915 L 264.5833 2354.7915 L 291.04166 2354.7915 L 317.49997 2354.7915 L 343.9583 2354.7915 L 343.9583 2407.7083 Q 370.41666 2460.6248 370.41666 2434.1665 Q 370.41666 2407.7083 423.3333 2407.7083 Q 449.79166 2407.7083 449.79166 2460.6248 L 476.24997 2487.0833 L 502.7083 2407.7083 Q 555.625 2354.7915 582.0833 2301.875 Q 608.5416 2248.9583 661.4583 2222.5 Q 714.37494 2196.0415 687.9166 2196.0415 Q 634.99994 2169.5833 714.37494 2169.5833 Q 793.74994 2196.0415 793.74994 2169.5833 L 793.74994 2169.5833 L 793.74994 2143.125 Q 793.74994 2143.125 793.74994 2090.2083 L 793.74994 2063.75 L 820.2083 2063.75 L 820.2083 2037.2915 L 820.2083 2037.2915 L 846.6666 2037.2915 L 846.6666 2010.8333 L 846.6666 1984.3749 L 820.2083 1984.3749 Q 820.2083 1984.3749 793.74994 2010.8333 Q 767.2916 2010.8333 767.2916 1984.3749 Q 740.8333 1931.4583 714.37494 1931.4583 L 687.9166 1957.9165 L 687.9166 1931.4583 L 687.9166 1904.9999 L 714.37494 1904.9999 Q 740.8333 1878.5416 793.74994 1878.5416 L 820.2083 1878.5416 L 820.2083 1852.0833 L 846.6666 1852.0833 L 846.6666 1825.6249 L 846.6666 1772.7083 L 820.2083 1772.7083 L 820.2083 1772.7083 L 793.74994 1772.7083 Q 767.2916 1772.7083 714.37494 1772.7083 Q 661.4583 1772.7083 661.4583 1746.2499 L 634.99994 1719.7916 L 634.99994 1666.8749 L 634.99994 1613.9583 L 661.4583 1613.9583 L 661.4583 1613.9583 L 661.4583 1640.4166 L 687.9166 1640.4166 L 687.9166 1666.8749 Q 687.9166 1719.7916 714.37494 1666.8749 Q 740.8333 1613.9583 767.2916 1561.0416 Q 793.74994 1534.5833 820.2083 1455.2083 Q 820.2083 1402.2916 846.6666 1402.2916 Q 873.12494 1402.2916 873.12494 1375.8333 Q 873.12494 1349.3749 846.6666 1349.3749 Q 820.2083 1349.3749 820.2083 1243.5416 Q 793.74994 1164.1666 820.2083 1164.1666 L 820.2083 1137.7083 L 899.5833 1164.1666 Q 978.95825 1164.1666 1005.4166 1111.25 Q 1005.4166 1058.3333 1031.875 1084.7916 Q 1031.875 1137.7083 1111.25 1137.7083 L 1164.1666 1137.7083 L 1164.1666 1084.7916 L 1164.1666 1058.3333 L 1190.6249 1031.875 L 1190.6249 1005.4166 L 1164.1666 1005.4166 Q 1137.7083 978.95825 1111.25 952.49994 Q 1111.25 899.5833 1111.25 873.12494 Q 1164.1666 820.2083 1137.7083 820.2083 Q 1111.25 793.74994 1111.25 714.37494 Q 1111.25 661.4583 1164.1666 661.4583 Q 1217.0833 687.9166 1243.5416 608.5416 Q 1269.9999 502.7083 1296.4583 476.24997 Q 1322.9166 449.79166 1296.4583 449.79166 Q 1269.9999 449.79166 1269.9999 370.41666 Q 1269.9999 291.04166 1243.5416 291.04166 Q 1217.0833 291.04166 1217.0833 185.20833 Q 1243.5416 105.83333 1164.1666 52.916664 z M 4180.4165 1137.7083 L 4180.4165 1137.7083 L 4180.4165 1190.6249 Q 4180.4165 1217.0833 4206.875 1243.5416 Q 4233.333 1269.9999 4180.4165 1349.3749 Q 4180.4165 1402.2916 4153.958 1402.2916 L 4127.5 1375.8333 L 4074.583 1375.8333 Q 4048.1248 1402.2916 4048.1248 1402.2916 Q 4021.6665 1402.2916 4048.1248 1455.2083 L 4074.583 1508.1249 L 4074.583 1534.5833 L 4074.583 1561.0416 L 4021.6665 1561.0416 L 3942.2915 1561.0416 L 3915.833 1534.5833 L 3862.9165 1508.1249 L 3862.9165 1508.1249 L 3862.9165 1508.1249 L 3862.9165 1455.2083 L 3862.9165 1402.2916 L 3862.9165 1402.2916 L 3862.9165 1402.2916 L 3889.3748 1375.8333 L 3915.833 1349.3749 L 3968.7498 1349.3749 Q 4021.6665 1322.9166 4021.6665 1296.4583 L 4021.6665 1296.4583 L 4021.6665 1296.4583 Q 3995.208 1296.4583 3995.208 1269.9999 L 3995.208 1269.9999 L 3968.7498 1269.9999 Q 3968.7498 1243.5416 3968.7498 1243.5416 L 3968.7498 1243.5416 L 3968.7498 1243.5416 Q 3942.2915 1243.5416 3942.2915 1217.0833 L 3942.2915 1217.0833 L 3942.2915 1190.6249 Q 3915.833 1190.6249 3915.833 1164.1666 L 3915.833 1137.7083 L 4021.6665 1137.7083 L 4153.958 1137.7083 L 4180.4165 1031.875 Q 4206.875 899.5833 4259.7915 926.0416 Q 4286.25 926.0416 4286.25 978.95825 Q 4286.25 1058.3333 4233.333 1084.7916 Q 4180.4165 1137.7083 4180.4165 1137.7083 z M 4286.25 1190.6249 Q 4286.25 1111.25 4339.1665 1137.7083 Q 4392.083 1137.7083 4392.083 1190.6249 Q 4392.083 1269.9999 4339.1665 1269.9999 Q 4312.708 1269.9999 4286.25 1190.6249 z M 5238.7495 1852.0833 Q 5291.6665 1825.6249 5318.1245 1878.5416 Q 5344.583 1904.9999 5185.833 1957.9165 Q 5053.5415 2010.8333 5106.458 1931.4583 Q 5185.833 1852.0833 5238.7495 1852.0833 z M 4894.7915 2037.2915 L 4868.333 2037.2915 L 4868.333 2037.2915 Q 4841.8745 2037.2915 4788.958 2143.125 Q 4736.0415 2196.0415 4683.1245 2169.5833 L 4603.75 2143.125 L 4603.75 2143.125 L 4603.75 2143.125 L 4709.583 2090.2083 Q 4815.4165 2037.2915 4815.4165 2010.8333 L 4841.8745 2010.8333 L 4788.958 1984.3749 Q 4762.4995 1931.4583 4762.4995 1904.9999 Q 4762.4995 1878.5416 4815.4165 1878.5416 Q 4868.333 1878.5416 4894.7915 1957.9165 Q 4921.2495 2037.2915 4894.7915 2037.2915 z M 6561.6665 2063.75 L 6561.6665 2037.2915 L 6588.1245 2037.2915 Q 6614.583 2037.2915 6614.583 2116.6665 Q 6614.583 2196.0415 6535.208 2196.0415 Q 6482.2915 2196.0415 6455.833 2169.5833 Q 6455.833 2116.6665 6508.7495 2116.6665 Q 6535.208 2116.6665 6535.208 2090.2083 Q 6561.6665 2063.75 6561.6665 2063.75 z M 5000.6245 2196.0415 Q 5000.6245 2143.125 5027.083 2143.125 Q 5079.9995 2143.125 5106.458 2196.0415 Q 5132.9165 2275.4165 5079.9995 2354.7915 Q 5027.083 2434.1665 5000.6245 2354.7915 Q 4974.1665 2248.9583 5000.6245 2196.0415 z M 6508.7495 2619.3748 L 6455.833 2619.3748 L 6402.9165 2539.9998 Q 6349.9995 2460.6248 6323.5415 2460.6248 Q 6297.083 2460.6248 6270.6245 2381.2498 Q 6244.1665 2301.875 6323.5415 2301.875 Q 6402.9165 2301.875 6429.3745 2328.3333 Q 6455.833 2354.7915 6429.3745 2354.7915 Q 6402.9165 2354.7915 6429.3745 2407.7083 Q 6455.833 2460.6248 6508.7495 2460.6248 Q 6535.208 2460.6248 6561.6665 2539.9998 Q 6561.6665 2619.3748 6508.7495 2619.3748 z M 6006.0415 2989.7915 L 5926.6665 2936.8748 L 5900.208 2910.4165 Q 5900.208 2883.9583 6006.0415 2883.9583 Q 6138.333 2857.4998 6111.8745 2725.2083 Q 6111.8745 2566.4583 6191.2495 2619.3748 Q 6297.083 2645.8333 6270.6245 2778.1248 Q 6244.1665 2883.9583 6323.5415 2910.4165 Q 6402.9165 2936.8748 6376.458 2989.7915 Q 6349.9995 3042.7083 6244.1665 3095.6248 Q 6164.7915 3148.5415 6138.333 3122.0833 Q 6111.8745 3122.0833 6111.8745 3095.6248 Q 6111.8745 3069.1665 6006.0415 2989.7915 z M 6561.6665 2751.6665 Q 6614.583 2725.2083 6614.583 2778.1248 Q 6614.583 2831.0415 6508.7495 2831.0415 Q 6402.9165 2831.0415 6455.833 2804.5833 Q 6508.7495 2751.6665 6561.6665 2751.6665 z M 5344.583 3518.9583 L 5344.583 3518.9583 L 5291.6665 3492.4998 L 5212.2915 3466.0415 L 5212.2915 3466.0415 L 5185.833 3466.0415 L 5185.833 3466.0415 L 5185.833 3466.0415 L 5344.583 3466.0415 Q 5503.333 3466.0415 5529.7915 3439.5833 Q 5556.2495 3413.1248 5529.7915 3386.6665 Q 5529.7915 3360.2083 5556.2495 3360.2083 Q 5609.1665 3386.6665 5609.1665 3439.5833 Q 5635.6245 3466.0415 5662.083 3492.4998 Q 5688.5415 3492.4998 5662.083 3545.4165 Q 5635.6245 3624.7915 5556.2495 3651.2498 Q 5503.333 3677.7083 5450.4165 3677.7083 Q 5371.0415 3677.7083 5344.583 3598.3333 Q 5291.6665 3545.4165 5318.1245 3518.9583 Q 5344.583 3518.9583 5344.583 3518.9583 z M 8387.291 3518.9583 Q 8440.208 3518.9583 8413.75 3624.7915 Q 8413.75 3704.1665 8334.375 3704.1665 Q 8255.0 3704.1665 8255.0 3677.7083 Q 8255.0 3651.2498 8307.916 3598.3333 Q 8360.833 3545.4165 8387.291 3518.9583 z M 6349.9995 3809.9998 L 6349.9995 3783.5415 L 6323.5415 3783.5415 L 6323.5415 3783.5415 L 6297.083 3757.0833 L 6270.6245 3730.6248 L 6244.1665 3730.6248 L 6217.708 3730.6248 L 6217.708 3704.1665 L 6191.2495 3704.1665 L 6191.2495 3704.1665 L 6191.2495 3677.7083 L 6164.7915 3677.7083 Q 6138.333 3651.2498 6297.083 3624.7915 Q 6429.3745 3624.7915 6482.2915 3651.2498 Q 6535.208 3677.7083 6588.1245 3704.1665 Q 6641.0415 3704.1665 6667.4995 3677.7083 Q 6667.4995 3624.7915 6720.4165 3651.2498 Q 6799.7915 3677.7083 6826.2495 3704.1665 Q 6826.2495 3730.6248 6720.4165 3730.6248 Q 6641.0415 3730.6248 6641.0415 3783.5415 Q 6641.0415 3809.9998 6508.7495 3836.4583 Q 6402.9165 3836.4583 6376.458 3836.4583 Q 6349.9995 3836.4583 6349.9995 3809.9998 z M 4974.1665 3809.9998 L 4974.1665 3783.5415 L 5053.5415 3783.5415 Q 5132.9165 3783.5415 5132.9165 3809.9998 Q 5132.9165 3836.4583 5000.6245 3889.3748 Q 4894.7915 3968.7498 4921.2495 3889.3748 Q 4974.1665 3809.9998 4974.1665 3809.9998 z M 1402.2916 4048.1248 Q 1402.2916 4021.6665 1508.1249 4048.1248 Q 1587.4999 4048.1248 1561.0416 4101.0415 Q 1534.5833 4153.958 1481.6666 4127.5 Q 1428.7499 4101.0415 1402.2916 4048.1248 z M 6773.333 4312.708 Q 6746.8745 4259.7915 6693.958 4233.333 Q 6614.583 4206.875 6614.583 4180.4165 Q 6614.583 4153.958 6720.4165 4153.958 Q 6799.7915 4153.958 6799.7915 4180.4165 Q 6799.7915 4206.875 6852.708 4233.333 Q 6932.083 4259.7915 6932.083 4312.708 Q 6932.083 4365.625 6852.708 4365.625 Q 6773.333 4392.083 6773.333 4312.708 z M 7699.3745 4445.0 Q 7778.7495 4577.2915 7725.833 4577.2915 Q 7672.9165 4550.833 7593.5415 4471.458 Q 7514.1665 4365.625 7567.083 4339.1665 Q 7619.9995 4312.708 7699.3745 4445.0 z M 8360.833 4550.833 Q 8360.833 4497.9165 8387.291 4471.458 Q 8413.75 4471.458 8413.75 4418.5415 Q 8413.75 4392.083 8493.125 4418.5415 Q 8572.5 4418.5415 8546.041 4471.458 Q 8519.583 4550.833 8466.666 4577.2915 Q 8387.291 4577.2915 8360.833 4550.833 z M 1058.3333 4471.458 Q 1111.25 4418.5415 1084.7916 4471.458 Q 1058.3333 4550.833 1058.3333 4524.375 Q 1058.3333 4497.9165 1058.3333 4471.458 z M 1296.4583 4894.7915 Q 1296.4583 4841.8745 1322.9166 4841.8745 Q 1375.8333 4841.8745 1375.8333 4868.333 Q 1375.8333 4894.7915 1349.3749 4894.7915 Q 1322.9166 4921.2495 1296.4583 4894.7915 z M 2831.0415 4868.333 L 2857.4998 4841.8745 L 2857.4998 4868.333 L 2857.4998 4868.333 L 2883.9583 4868.333 L 2883.9583 4841.8745 L 2910.4165 4841.8745 L 2936.8748 4841.8745 L 2936.8748 4868.333 L 2936.8748 4894.7915 L 2857.4998 4894.7915 Q 2804.5833 4894.7915 2831.0415 4868.333 z M 2196.0415 4947.708 Q 2196.0415 4947.708 2196.0415 4921.2495 Q 2222.5 4921.2495 2222.5 4947.708 Q 2222.5 4947.708 2196.0415 4947.708 z M 2301.875 5106.458 Q 2301.875 5106.458 2301.875 5079.9995 Q 2328.3333 5079.9995 2328.3333 5106.458 Q 2328.3333 5106.458 2301.875 5106.458 z M 2460.6248 5212.2915 Q 2460.6248 5159.3745 2487.0833 5159.3745 Q 2513.5415 5159.3745 2513.5415 5212.2915 L 2513.5415 5238.7495 L 2487.0833 5238.7495 Q 2460.6248 5238.7495 2460.6248 5212.2915 z M 7011.458 5265.208 Q 7064.3745 5238.7495 7064.3745 5318.1245 Q 7037.9165 5371.0415 6958.5415 5371.0415 Q 6879.1665 5371.0415 6932.083 5318.1245 Q 6984.9995 5265.208 7011.458 5265.208 z M 7408.333 5450.4165 L 7408.333 5423.958 L 7514.1665 5450.4165 Q 7593.5415 5450.4165 7567.083 5529.7915 Q 7567.083 5582.708 7487.708 5609.1665 Q 7434.7915 5635.6245 7408.333 5529.7915 Q 7408.333 5450.4165 7408.333 5450.4165 z M 2010.8333 5609.1665 L 2010.8333 5609.1665 L 1984.3749 5609.1665 L 1984.3749 5635.6245 L 1957.9165 5609.1665 Q 1957.9165 5609.1665 1984.3749 5609.1665 Q 2010.8333 5582.708 2010.8333 5609.1665 z M 952.49994 6164.7915 Q 978.95825 6164.7915 952.49994 6191.2495 Q 926.0416 6217.708 926.0416 6191.2495 Q 899.5833 6164.7915 952.49994 6164.7915 z M 8572.5 6164.7915 Q 8625.416 6164.7915 8625.416 6217.708 Q 8625.416 6297.083 8572.5 6297.083 Q 8519.583 6270.6245 8519.583 6244.1665 Q 8519.583 6191.2495 8572.5 6164.7915 z M 793.74994 6270.6245 Q 846.6666 6270.6245 899.5833 6270.6245 Q 926.0416 6270.6245 846.6666 6297.083 Q 767.2916 6323.5415 793.74994 6270.6245 z M 9657.291 6376.458 L 9657.291 6376.458 L 9683.749 6376.458 Q 9710.208 6376.458 9736.666 6455.833 Q 9736.666 6561.6665 9657.291 6535.208 Q 9577.916 6482.2915 9630.833 6429.3745 Q 9630.833 6376.458 9657.291 6376.458 z M 8096.2495 6588.1245 L 8043.333 6588.1245 L 8043.333 6588.1245 L 8043.333 6588.1245 L 8016.8745 6535.208 Q 8016.8745 6482.2915 8149.166 6455.833 Q 8255.0 6429.3745 8202.083 6508.7495 Q 8149.166 6588.1245 8096.2495 6588.1245 z M 7884.583 6720.4165 Q 7937.4995 6693.958 7937.4995 6746.8745 Q 7937.4995 6799.7915 7884.583 6826.2495 Q 7831.666 6852.708 7831.666 6799.7915 Q 7831.666 6746.8745 7884.583 6720.4165 z M 15134.166 6773.333 Q 15292.916 6693.958 15345.833 6720.4165 Q 15372.291 6746.8745 15372.291 6826.2495 Q 15398.749 6932.083 15292.916 7064.3745 Q 15213.541 7170.208 15187.083 7170.208 Q 15134.166 7170.208 15081.249 7117.2915 Q 15054.791 7064.3745 15028.333 7064.3745 Q 15001.874 7064.3745 14975.416 6984.9995 Q 14922.499 6932.083 14948.958 6905.6245 Q 14975.416 6852.708 15134.166 6773.333 z M 9207.5 6905.6245 Q 9233.958 7011.458 9207.5 7011.458 Q 9181.041 7011.458 9154.583 6932.083 Q 9101.666 6879.1665 9154.583 6852.708 Q 9207.5 6826.2495 9207.5 6905.6245 z M 899.5833 6932.083 Q 899.5833 6932.083 926.0416 6932.083 L 926.0416 6958.5415 L 899.5833 6958.5415 Q 899.5833 6958.5415 899.5833 6932.083 z M 2196.0415 7196.6665 L 2196.0415 7170.208 L 2196.0415 7170.208 L 2222.5 7170.208 L 2222.5 7223.1245 L 2222.5 7302.4995 L 2196.0415 7302.4995 Q 2169.5833 7302.4995 2169.5833 7276.0415 L 2143.125 7223.1245 L 2143.125 7223.1245 L 2169.5833 7223.1245 L 2169.5833 7223.1245 L 2169.5833 7223.1245 L 2169.5833 7196.6665 L 2169.5833 7196.6665 L 2196.0415 7196.6665 z M 1217.0833 7196.6665 Q 1217.0833 7196.6665 1243.5416 7196.6665 Q 1243.5416 7223.1245 1217.0833 7223.1245 Q 1217.0833 7223.1245 1217.0833 7196.6665 z M 9181.041 7434.7915 Q 9260.416 7540.6245 9207.5 7567.083 Q 9154.583 7593.5415 9101.666 7540.6245 Q 9048.75 7487.708 9022.291 7408.333 Q 8995.833 7355.4165 9048.75 7328.958 Q 9101.666 7328.958 9181.041 7434.7915 z M 2196.0415 7540.6245 Q 2196.0415 7540.6245 2196.0415 7514.1665 Q 2222.5 7514.1665 2222.5 7540.6245 Q 2222.5 7540.6245 2196.0415 7540.6245 z M 4048.1248 7619.9995 Q 4101.0415 7672.9165 4048.1248 7672.9165 Q 3995.208 7646.458 3968.7498 7619.9995 Q 3968.7498 7593.5415 3968.7498 7567.083 Q 3995.208 7540.6245 4048.1248 7619.9995 z M 3227.9165 7646.458 Q 3227.9165 7646.458 3227.9165 7619.9995 Q 3227.9165 7619.9995 3227.9165 7646.458 Q 3227.9165 7646.458 3227.9165 7646.458 z M 2143.125 7672.9165 Q 2143.125 7646.458 2143.125 7646.458 Q 2169.5833 7646.458 2169.5833 7646.458 Q 2169.5833 7672.9165 2143.125 7672.9165 z M 5423.958 7937.4995 L 5423.958 7911.041 L 5423.958 7911.041 L 5397.4995 7911.041 L 5397.4995 7911.041 L 5397.4995 7911.041 L 5397.4995 7884.583 L 5397.4995 7884.583 L 5423.958 7831.666 Q 5450.4165 7778.7495 5450.4165 7752.291 Q 5450.4165 7699.3745 5503.333 7699.3745 Q 5556.2495 7699.3745 5556.2495 7752.291 Q 5556.2495 7805.208 5609.1665 7805.208 Q 5662.083 7805.208 5609.1665 7884.583 Q 5556.2495 7963.958 5503.333 7937.4995 Q 5450.4165 7937.4995 5423.958 7937.4995 z M 6111.8745 8096.2495 L 6085.4165 8096.2495 L 6085.4165 8069.791 L 6085.4165 8043.333 L 6191.2495 7963.958 Q 6297.083 7911.041 6349.9995 7884.583 Q 6376.458 7884.583 6402.9165 7937.4995 Q 6402.9165 8016.8745 6376.458 8016.8745 Q 6349.9995 8016.8745 6323.5415 8069.791 Q 6297.083 8122.708 6217.708 8122.708 Q 6138.333 8122.708 6111.8745 8096.2495 z M 15081.249 7937.4995 Q 15187.083 7911.041 15187.083 7963.958 Q 15160.624 8043.333 15081.249 8043.333 Q 14975.416 8043.333 14975.416 7990.416 Q 15001.874 7963.958 15081.249 7937.4995 z M 15213.541 8810.625 L 15239.999 8757.708 L 15239.999 8731.25 L 15239.999 8704.791 L 15239.999 8651.875 L 15239.999 8625.416 L 15239.999 8625.416 L 15239.999 8651.875 L 15239.999 8651.875 L 15239.999 8651.875 L 15213.541 8651.875 L 15213.541 8651.875 L 15213.541 8678.333 Q 15187.083 8678.333 15160.624 8704.791 L 15107.708 8757.708 L 15081.249 8757.708 L 15028.333 8757.708 L 15028.333 8731.25 L 15028.333 8731.25 L 15028.333 8704.791 L 15028.333 8651.875 L 15028.333 8625.416 Q 15028.333 8598.958 15081.249 8493.125 Q 15081.249 8413.75 15001.874 8413.75 L 14922.499 8413.75 L 14922.499 8387.291 Q 14922.499 8360.833 15001.874 8307.916 Q 15081.249 8228.541 15134.166 8255.0 Q 15187.083 8255.0 15213.541 8360.833 Q 15213.541 8493.125 15292.916 8466.666 Q 15398.749 8466.666 15425.208 8572.5 Q 15451.666 8678.333 15451.666 8757.708 Q 15451.666 8863.541 15292.916 8942.916 Q 15160.624 9022.291 15054.791 9022.291 Q 14948.958 9022.291 14922.499 8969.375 Q 14896.041 8969.375 15054.791 8890.0 Q 15213.541 8837.083 15213.541 8810.625 z M 3386.6665 8440.208 Q 3360.2083 8440.208 3386.6665 8413.75 Q 3439.5833 8413.75 3439.5833 8440.208 Q 3439.5833 8466.666 3386.6665 8440.208 z M 6429.3745 8890.0 L 6270.6245 8916.458 L 6244.1665 8916.458 Q 6217.708 8916.458 6217.708 8863.541 Q 6217.708 8837.083 6349.9995 8810.625 Q 6455.833 8757.708 6455.833 8651.875 Q 6455.833 8546.041 6508.7495 8598.958 Q 6561.6665 8625.416 6561.6665 8757.708 Q 6561.6665 8863.541 6429.3745 8890.0 z M 6773.333 8731.25 Q 6773.333 8678.333 6826.2495 8704.791 Q 6905.6245 8704.791 6879.1665 8757.708 Q 6879.1665 8837.083 6826.2495 8810.625 Q 6773.333 8784.166 6773.333 8731.25 z M 3280.8333 9181.041 L 3280.8333 9181.041 L 3307.2915 9181.041 L 3307.2915 9181.041 L 3280.8333 9181.041 Q 3280.8333 9181.041 3280.8333 9181.041 z M 8678.333 9260.416 Q 8784.166 9233.958 8757.708 9286.875 Q 8731.25 9313.333 8678.333 9339.791 Q 8598.958 9366.249 8598.958 9313.333 Q 8598.958 9286.875 8678.333 9260.416 z M 15134.166 9445.624 Q 15187.083 9445.624 15081.249 9498.541 Q 15001.874 9524.999 15054.791 9472.083 Q 15107.708 9392.708 15134.166 9445.624 z M 3016.2498 9419.166 Q 3016.2498 9419.166 3042.7083 9419.166 Q 3042.7083 9445.624 3016.2498 9445.624 Q 3016.2498 9445.624 3016.2498 9419.166 z M 8387.291 9472.083 Q 8413.75 9445.624 8440.208 9524.999 Q 8466.666 9604.374 8413.75 9604.374 Q 8334.375 9604.374 8360.833 9551.458 Q 8360.833 9472.083 8387.291 9472.083 z M 6217.708 9816.041 L 6138.333 9816.041 L 6138.333 9763.124 Q 6138.333 9736.666 6270.6245 9657.291 Q 6402.9165 9577.916 6349.9995 9683.749 Q 6297.083 9816.041 6217.708 9816.041 z M 14948.958 9921.874 L 14922.499 9921.874 L 14869.583 9921.874 L 14843.124 9921.874 L 14843.124 9921.874 L 14816.666 9921.874 L 14816.666 9895.416 L 14816.666 9868.958 L 14843.124 9868.958 L 14869.583 9868.958 L 14869.583 9842.499 L 14869.583 9842.499 L 14896.041 9842.499 L 14896.041 9816.041 L 14922.499 9816.041 L 14948.958 9816.041 L 14948.958 9789.583 L 14975.416 9789.583 L 14975.416 9789.583 L 14975.416 9763.124 L 15081.249 9710.208 Q 15160.624 9604.374 15239.999 9630.833 Q 15292.916 9630.833 15292.916 9710.208 Q 15266.458 9816.041 15319.374 9816.041 Q 15372.291 9842.499 15372.291 9868.958 Q 15372.291 9895.416 15292.916 9868.958 Q 15187.083 9816.041 15187.083 9789.583 Q 15187.083 9763.124 15081.249 9842.499 Q 14975.416 9921.874 14948.958 9921.874 z M 8360.833 9816.041 Q 8334.375 9736.666 8387.291 9789.583 Q 8466.666 9842.499 8413.75 9868.958 Q 8360.833 9868.958 8360.833 9816.041 z M 15478.124 10027.708 Q 15478.124 9974.791 15583.957 10027.708 Q 15689.791 10080.624 15716.249 10107.083 Q 15742.707 10133.541 15663.332 10133.541 Q 15610.416 10133.541 15557.499 10107.083 Q 15478.124 10080.624 15478.124 10027.708 z M 15292.916 10503.958 L 15292.916 10715.624 L 15266.458 10715.624 Q 15266.458 10715.624 15187.083 10715.624 Q 15107.708 10715.624 15134.166 10662.708 Q 15187.083 10609.791 15187.083 10477.499 L 15187.083 10318.749 L 15187.083 10318.749 Q 15187.083 10345.208 15081.249 10345.208 L 15001.874 10371.666 L 15001.874 10345.208 Q 15001.874 10292.291 15134.166 10239.374 Q 15239.999 10186.458 15292.916 10186.458 Q 15345.833 10186.458 15319.374 10239.374 Q 15292.916 10265.833 15292.916 10503.958 z M 3042.7083 10239.374 Q 3069.1665 10239.374 3069.1665 10265.833 Q 3069.1665 10292.291 3042.7083 10292.291 Q 3016.2498 10292.291 3016.2498 10265.833 L 3016.2498 10239.374 L 3042.7083 10239.374 z M 3148.5415 10371.666 L 3148.5415 10345.208 L 3174.9998 10345.208 L 3201.4583 10345.208 L 3201.4583 10398.124 L 3201.4583 10424.583 L 3174.9998 10424.583 Q 3122.0833 10398.124 3122.0833 10398.124 L 3122.0833 10398.124 L 3148.5415 10371.666 z M 15398.749 10451.041 Q 15398.749 10345.208 15451.666 10371.666 Q 15504.582 10398.124 15504.582 10451.041 Q 15504.582 10503.958 15451.666 10503.958 Q 15372.291 10530.416 15398.749 10451.041 z M 16113.124 10689.166 L 16113.124 10715.624 L 16086.666 10715.624 L 16033.749 10715.624 L 16033.749 10742.083 L 16033.749 10742.083 L 16007.291 10742.083 L 16007.291 10715.624 L 15980.832 10715.624 L 15954.374 10715.624 L 15954.374 10689.166 L 15954.374 10662.708 L 15980.832 10662.708 L 16007.291 10662.708 L 16007.291 10636.249 L 16033.749 10636.249 L 16033.749 10662.708 L 16033.749 10689.166 L 16060.207 10689.166 L 16060.207 10662.708 L 16060.207 10662.708 L 16086.666 10662.708 L 16086.666 10636.249 Q 16139.582 10609.791 16139.582 10662.708 Q 16139.582 10689.166 16113.124 10689.166 z M 2539.9998 10874.374 Q 2566.4583 10874.374 2566.4583 10900.833 Q 2566.4583 10927.291 2539.9998 10927.291 Q 2513.5415 10927.291 2513.5415 10900.833 Q 2513.5415 10874.374 2539.9998 10874.374 z M 4894.7915 11033.124 Q 4762.4995 11006.666 4815.4165 10953.749 Q 4841.8745 10927.291 4921.2495 10953.749 Q 5000.6245 10980.208 5027.083 10980.208 Q 5079.9995 10980.208 5132.9165 10953.749 Q 5185.833 10927.291 5132.9165 11006.666 Q 5106.458 11086.041 5079.9995 11086.041 Q 5027.083 11086.041 4894.7915 11033.124 z M 7302.4995 10980.208 Q 7302.4995 10927.291 7381.8745 10980.208 Q 7461.2495 11006.666 7487.708 11059.583 Q 7514.1665 11086.041 7461.2495 11086.041 Q 7408.333 11059.583 7355.4165 11033.124 Q 7302.4995 11006.666 7302.4995 10980.208 z M 2328.3333 11138.958 L 2407.7083 11138.958 L 2407.7083 11138.958 L 2434.1665 11138.958 L 2434.1665 11138.958 L 2434.1665 11138.958 L 2354.7915 11138.958 Q 2275.4165 11138.958 2328.3333 11138.958 z M 4550.833 11244.791 L 4550.833 11218.333 L 4709.583 11191.874 Q 4841.8745 11138.958 4815.4165 11218.333 Q 4788.958 11297.708 4709.583 11297.708 Q 4603.75 11297.708 4577.2915 11271.249 Q 4550.833 11271.249 4550.833 11244.791 z M 7090.833 11244.791 Q 7090.833 11191.874 7196.6665 11191.874 Q 7302.4995 11191.874 7302.4995 11218.333 Q 7302.4995 11244.791 7196.6665 11271.249 Q 7090.833 11297.708 7090.833 11244.791 z M 9260.416 11535.833 L 9154.583 11456.458 L 9154.583 11403.541 Q 9154.583 11377.083 9260.416 11350.624 Q 9392.708 11297.708 9419.166 11350.624 Q 9419.166 11377.083 9392.708 11482.916 Q 9339.791 11615.208 9260.416 11535.833 z M 13731.874 11668.124 L 13731.874 11668.124 L 13731.874 11641.666 Q 13758.333 11641.666 13758.333 11668.124 L 13758.333 11668.124 L 13731.874 11668.124 z M 12091.458 11694.583 L 12117.916 11694.583 L 12117.916 11721.041 Q 12117.916 11773.958 12091.458 11721.041 Q 12064.999 11694.583 12091.458 11694.583 z M 2751.6665 11800.416 Q 2725.2083 11773.958 2751.6665 11747.499 Q 2778.1248 11747.499 2778.1248 11800.416 Q 2778.1248 11826.874 2751.6665 11800.416 z M 13731.874 11773.958 Q 13731.874 11773.958 13731.874 11747.499 Q 13758.333 11747.499 13758.333 11773.958 Q 13758.333 11773.958 13731.874 11773.958 z M 11562.291 11826.874 L 11588.749 11800.416 L 11588.749 11800.416 L 11588.749 11826.874 L 11641.666 11826.874 Q 11694.583 11826.874 11694.583 11879.791 Q 11721.041 11932.708 11694.583 11932.708 L 11668.124 11932.708 L 11668.124 11959.166 L 11641.666 11959.166 L 11641.666 11932.708 L 11641.666 11906.249 L 11615.208 11906.249 L 11615.208 11879.791 L 11615.208 11879.791 L 11588.749 11879.791 L 11588.749 11879.791 L 11588.749 11879.791 L 11588.749 11906.249 L 11588.749 11906.249 L 11562.291 11906.249 L 11562.291 11879.791 L 11562.291 11879.791 L 11535.833 11879.791 L 11535.833 11879.791 L 11535.833 11879.791 L 11535.833 11853.333 L 11535.833 11853.333 L 11562.291 11826.874 z M 9339.791 12012.083 Q 9392.708 11985.624 9392.708 12038.541 Q 9419.166 12091.458 9339.791 12144.374 Q 9260.416 12170.833 9286.875 12091.458 Q 9313.333 12012.083 9339.791 12012.083 z M 11350.624 11985.624 Q 11403.541 11985.624 11377.083 12091.458 Q 11377.083 12223.749 11350.624 12223.749 Q 11324.166 12197.291 11271.249 12144.374 Q 11244.791 12064.999 11271.249 12064.999 Q 11297.708 12064.999 11297.708 12038.541 Q 11297.708 12012.083 11350.624 11985.624 z M 8837.083 12064.999 Q 8863.541 12038.541 8969.375 12064.999 Q 9075.208 12091.458 9075.208 12144.374 Q 9075.208 12197.291 8942.916 12144.374 Q 8784.166 12091.458 8837.083 12064.999 z M 10345.208 12356.041 Q 10318.749 12250.208 10318.749 12197.291 Q 10318.749 12170.833 10451.041 12170.833 Q 10583.333 12170.833 10583.333 12303.124 Q 10530.416 12408.958 10530.416 12461.874 Q 10503.958 12488.333 10451.041 12461.874 Q 10371.666 12461.874 10345.208 12356.041 z M 8784.166 12303.124 Q 8784.166 12276.666 8916.458 12303.124 Q 9048.75 12303.124 9048.75 12356.041 Q 9022.291 12382.499 8995.833 12382.499 Q 8942.916 12408.958 8863.541 12356.041 Q 8784.166 12329.583 8784.166 12303.124 z M 9154.583 12382.499 Q 9207.5 12356.041 9207.5 12435.416 Q 9207.5 12488.333 9128.125 12488.333 Q 9048.75 12514.791 9075.208 12435.416 Q 9101.666 12382.499 9154.583 12382.499 z M 3174.9998 12435.416 Q 3174.9998 12408.958 3201.4583 12435.416 Q 3227.9165 12461.874 3227.9165 12461.874 Q 3174.9998 12461.874 3174.9998 12435.416 z M 5979.583 12594.166 Q 6085.4165 12620.624 6058.958 12620.624 Q 6032.4995 12620.624 6032.4995 12647.083 Q 6032.4995 12673.541 6006.0415 12673.541 Q 5979.583 12673.541 5926.6665 12647.083 Q 5900.208 12594.166 5979.583 12594.166 z M 5529.7915 12726.458 Q 5556.2495 12726.458 5556.2495 12726.458 Q 5556.2495 12726.458 5556.2495 12726.458 Q 5529.7915 12726.458 5529.7915 12726.458 z M 10398.124 13176.249 Q 10371.666 13096.874 10424.583 13096.874 Q 10503.958 13096.874 10503.958 13176.249 Q 10503.958 13255.624 10477.499 13255.624 Q 10424.583 13255.624 10398.124 13176.249 z M 8043.333 13440.833 L 8043.333 13414.374 L 8069.791 13414.374 L 8096.2495 13414.374 L 8096.2495 13440.833 L 8096.2495 13440.833 L 8069.791 13440.833 L 8069.791 13467.291 L 8069.791 13467.291 L 8043.333 13467.291 L 8043.333 13467.291 L 8043.333 13467.291 L 8043.333 13493.749 Q 8043.333 13493.749 8043.333 13467.291 L 8043.333 13440.833 L 8043.333 13440.833 z M 7990.416 13573.124 Q 8016.8745 13573.124 8016.8745 13599.583 L 8016.8745 13626.041 L 7990.416 13626.041 Q 7963.958 13626.041 7963.958 13599.583 Q 7963.958 13573.124 7990.416 13573.124 z M 8228.541 14075.833 Q 8255.0 14075.833 8255.0 14075.833 Q 8255.0 14102.291 8255.0 14102.291 Q 8228.541 14102.291 8228.541 14075.833 z M 8281.458 14155.208 L 8307.916 14181.666 L 8307.916 14181.666 L 8307.916 14155.208 L 8307.916 14155.208 L 8307.916 14155.208 L 8334.375 14155.208 L 8334.375 14155.208 L 8334.375 14128.749 L 8360.833 14128.749 L 8360.833 14128.749 L 8360.833 14155.208 L 8360.833 14155.208 L 8360.833 14155.208 L 8387.291 14155.208 L 8387.291 14155.208 L 8387.291 14181.666 L 8360.833 14181.666 L 8360.833 14181.666 L 8360.833 14208.124 L 8334.375 14208.124 L 8307.916 14208.124 L 8281.458 14208.124 Q 8255.0 14208.124 8228.541 14208.124 Q 8202.083 14208.124 8202.083 14155.208 Q 8228.541 14128.749 8255.0 14128.749 Q 8281.458 14128.749 8281.458 14155.208 z M 8572.5 14790.208 Q 8572.5 14763.749 8625.416 14763.749 L 8651.875 14790.208 L 8625.416 14790.208 L 8598.958 14790.208 L 8598.958 14816.666 Q 8572.5 14816.666 8572.5 14790.208 z" svg:height="151.34166mm" draw:style-name="style-230" svg:viewBox="0.0 0.0 16880.416 15134.166" svg:width="168.80415mm" svg:x="60.324997mm" svg:y="2.9104166mm"/>
          <draw:path svg:d="M 0.0 0.0 Q 26.458332 -26.458332 132.29166 0.0 Q 238.12498 26.458332 238.12498 79.37499 Q 238.12498 132.29166 105.83333 79.37499 Q -52.916664 26.458332 0.0 0.0 z" svg:height="0.7937499mm" draw:style-name="style-231" svg:viewBox="0.0 0.0 238.12498 79.37499" svg:width="2.38125mm" svg:x="148.69583mm" svg:y="123.56041mm"/>
          <draw:path svg:d="M 0.0 26.458332 L 0.0 0.0 L 79.37499 0.0 L 158.74998 0.0 L 740.8333 105.83333 Q 1296.4583 211.66666 1375.8333 211.66666 L 1428.7499 211.66666 L 1428.7499 238.12498 L 1428.7499 238.12498 L 1455.2083 264.5833 L 1455.2083 291.04166 L 1428.7499 291.04166 L 1375.8333 317.49997 L 1428.7499 317.49997 L 1455.2083 317.49997 L 1481.6666 343.9583 L 1534.5833 370.41666 L 1481.6666 370.41666 L 1428.7499 370.41666 L 1322.9166 343.9583 Q 1243.5416 317.49997 634.99994 185.20833 L 26.458332 52.916664 L 26.458332 52.916664 Q 0.0 26.458332 0.0 26.458332 z" svg:height="3.7041664mm" draw:style-name="style-232" svg:viewBox="0.0 0.0 1534.5833 370.41666" svg:width="15.345833mm" svg:x="152.92915mm" svg:y="282.0458mm"/>
          <draw:path svg:d="M 132.29166 26.458332 L 132.29166 26.458332 L 132.29166 52.916664 Q 158.74998 105.83333 132.29166 105.83333 L 105.83333 105.83333 L 105.83333 132.29166 L 132.29166 132.29166 L 132.29166 132.29166 L 132.29166 158.74998 L 132.29166 158.74998 L 132.29166 158.74998 L 105.83333 158.74998 L 105.83333 158.74998 L 105.83333 185.20833 Q 132.29166 185.20833 132.29166 185.20833 Q 132.29166 211.66666 132.29166 158.74998 Q 158.74998 132.29166 185.20833 132.29166 L 211.66666 158.74998 L 211.66666 158.74998 L 238.12498 158.74998 L 238.12498 158.74998 L 238.12498 158.74998 L 238.12498 185.20833 L 238.12498 185.20833 L 185.20833 264.5833 Q 185.20833 317.49997 158.74998 370.41666 L 158.74998 423.3333 L 158.74998 449.79166 L 185.20833 476.24997 L 185.20833 476.24997 L 185.20833 476.24997 L 185.20833 502.7083 L 185.20833 502.7083 L 211.66666 502.7083 L 211.66666 529.1666 L 185.20833 529.1666 L 132.29166 529.1666 L 132.29166 555.625 L 132.29166 555.625 L 105.83333 582.0833 L 105.83333 634.99994 L 79.37499 634.99994 L 26.458332 634.99994 L 26.458332 661.4583 L 0.0 661.4583 L 0.0 476.24997 Q -26.458332 264.5833 0.0 158.74998 L 0.0 26.458332 L 26.458332 0.0 Q 79.37499 0.0 79.37499 26.458332 Q 79.37499 52.916664 105.83333 52.916664 Q 132.29166 52.916664 132.29166 26.458332 z" svg:height="6.614583mm" draw:style-name="style-233" svg:viewBox="0.0 0.0 238.12498 661.4583" svg:width="2.38125mm" svg:x="3.439583mm" svg:y="224.36665mm"/>
          <draw:path svg:d="M 370.41666 0.0 L 370.41666 0.0 L 396.87497 0.0 L 396.87497 0.0 L 396.87497 26.458332 L 396.87497 26.458332 L 370.41666 132.29166 Q 343.9583 238.12498 264.5833 211.66666 Q 211.66666 185.20833 185.20833 185.20833 L 185.20833 185.20833 L 105.83333 158.74998 Q 52.916664 132.29166 26.458332 132.29166 L 0.0 132.29166 L 0.0 105.83333 L 0.0 79.37499 L 79.37499 79.37499 Q 158.74998 79.37499 211.66666 105.83333 L 291.04166 105.83333 L 291.04166 79.37499 L 291.04166 52.916664 L 317.49997 52.916664 L 343.9583 26.458332 L 343.9583 26.458332 L 370.41666 26.458332 L 370.41666 26.458332 L 370.41666 26.458332 L 370.41666 0.0 z" svg:height="2.1166666mm" draw:style-name="style-234" svg:viewBox="0.0 0.0 396.87497 211.66666" svg:width="3.9687498mm" svg:x="161.39583mm" svg:y="248.44374mm"/>
          <draw:path svg:d="M 582.0833 26.458332 L 582.0833 0.0 L 634.99994 0.0 L 661.4583 0.0 L 661.4583 26.458332 L 687.9166 52.916664 L 687.9166 52.916664 L 687.9166 52.916664 L 714.37494 79.37499 L 740.8333 79.37499 L 714.37494 158.74998 Q 687.9166 211.66666 687.9166 264.5833 L 687.9166 291.04166 L 687.9166 317.49997 L 687.9166 343.9583 L 687.9166 343.9583 L 687.9166 317.49997 L 687.9166 317.49997 L 687.9166 317.49997 L 714.37494 317.49997 L 714.37494 317.49997 L 714.37494 291.04166 L 740.8333 291.04166 L 740.8333 291.04166 L 740.8333 264.5833 L 740.8333 264.5833 Q 740.8333 264.5833 767.2916 238.12498 L 793.74994 211.66666 L 793.74994 211.66666 L 793.74994 211.66666 L 793.74994 185.20833 L 793.74994 185.20833 L 820.2083 185.20833 L 820.2083 158.74998 L 846.6666 158.74998 L 873.12494 158.74998 L 873.12494 185.20833 L 846.6666 211.66666 L 846.6666 238.12498 L 846.6666 264.5833 L 793.74994 317.49997 Q 740.8333 370.41666 740.8333 396.87497 L 740.8333 423.3333 L 714.37494 449.79166 L 687.9166 476.24997 L 687.9166 502.7083 L 687.9166 529.1666 L 740.8333 529.1666 L 767.2916 529.1666 L 793.74994 529.1666 L 793.74994 529.1666 L 846.6666 502.7083 Q 873.12494 476.24997 899.5833 449.79166 L 926.0416 449.79166 L 926.0416 476.24997 Q 899.5833 502.7083 873.12494 529.1666 Q 820.2083 582.0833 687.9166 582.0833 Q 529.1666 582.0833 529.1666 555.625 Q 529.1666 529.1666 476.24997 529.1666 Q 423.3333 502.7083 423.3333 529.1666 Q 423.3333 555.625 264.5833 687.9166 L 158.74998 820.2083 L 132.29166 820.2083 L 132.29166 846.6666 L 132.29166 846.6666 L 105.83333 846.6666 L 105.83333 846.6666 L 105.83333 846.6666 L 105.83333 873.12494 L 105.83333 873.12494 L 105.83333 899.5833 L 105.83333 926.0416 L 105.83333 952.49994 L 105.83333 952.49994 L 79.37499 952.49994 L 52.916664 952.49994 L 26.458332 926.0416 L 0.0 926.0416 L 0.0 899.5833 L 0.0 873.12494 L 26.458332 873.12494 L 52.916664 873.12494 L 52.916664 846.6666 L 52.916664 820.2083 L 79.37499 820.2083 L 79.37499 793.74994 L 79.37499 793.74994 L 105.83333 793.74994 L 105.83333 793.74994 L 105.83333 793.74994 L 105.83333 767.2916 Q 105.83333 767.2916 211.66666 634.99994 Q 317.49997 476.24997 343.9583 476.24997 Q 370.41666 449.79166 370.41666 423.3333 Q 370.41666 396.87497 370.41666 317.49997 Q 370.41666 264.5833 396.87497 238.12498 Q 449.79166 211.66666 476.24997 158.74998 L 476.24997 132.29166 L 502.7083 132.29166 L 502.7083 105.83333 L 502.7083 105.83333 L 529.1666 105.83333 L 529.1666 105.83333 L 529.1666 105.83333 L 529.1666 79.37499 L 529.1666 79.37499 L 555.625 52.916664 L 582.0833 26.458332 L 582.0833 26.458332 z" svg:height="9.525mm" draw:style-name="style-235" svg:viewBox="0.0 0.0 926.0416 952.49994" svg:width="9.260416mm" svg:x="210.60832mm" svg:y="216.42915mm"/>
          <draw:path svg:d="M 52.916664 26.458332 L 52.916664 0.0 L 132.29166 0.0 Q 211.66666 0.0 211.66666 26.458332 Q 211.66666 52.916664 79.37499 105.83333 Q -26.458332 185.20833 0.0 105.83333 Q 52.916664 26.458332 52.916664 26.458332 z" svg:height="1.0583333mm" draw:style-name="style-236" svg:viewBox="0.0 0.0 211.66666 105.83333" svg:width="2.1166666mm" svg:x="109.53749mm" svg:y="40.74583mm"/>
          <draw:path svg:d="M 264.5833 0.0 L 291.04166 0.0 L 291.04166 0.0 L 291.04166 26.458332 L 291.04166 26.458332 L 291.04166 26.458332 L 317.49997 26.458332 L 317.49997 26.458332 L 317.49997 52.916664 L 343.9583 52.916664 L 370.41666 105.83333 Q 396.87497 185.20833 423.3333 185.20833 Q 449.79166 185.20833 449.79166 158.74998 Q 449.79166 132.29166 476.24997 132.29166 Q 502.7083 132.29166 502.7083 185.20833 Q 476.24997 264.5833 555.625 291.04166 Q 661.4583 291.04166 714.37494 396.87497 Q 767.2916 476.24997 793.74994 476.24997 L 820.2083 502.7083 L 820.2083 502.7083 L 820.2083 502.7083 L 820.2083 555.625 L 820.2083 582.0833 L 820.2083 582.0833 L 820.2083 608.5416 L 820.2083 608.5416 L 820.2083 608.5416 L 793.74994 608.5416 L 793.74994 608.5416 L 793.74994 634.99994 L 820.2083 634.99994 L 820.2083 661.4583 L 820.2083 714.37494 L 793.74994 714.37494 L 767.2916 714.37494 L 767.2916 687.9166 Q 767.2916 687.9166 714.37494 661.4583 L 714.37494 608.5416 L 687.9166 608.5416 L 687.9166 608.5416 L 687.9166 582.0833 L 661.4583 582.0833 L 661.4583 582.0833 L 661.4583 555.625 L 661.4583 555.625 L 661.4583 555.625 L 661.4583 582.0833 L 661.4583 608.5416 L 661.4583 661.4583 L 661.4583 687.9166 L 687.9166 714.37494 Q 687.9166 740.8333 714.37494 740.8333 Q 740.8333 740.8333 740.8333 767.2916 Q 740.8333 793.74994 793.74994 820.2083 Q 846.6666 820.2083 846.6666 846.6666 Q 820.2083 873.12494 820.2083 926.0416 L 820.2083 978.95825 L 793.74994 978.95825 L 793.74994 978.95825 L 740.8333 926.0416 Q 714.37494 899.5833 661.4583 820.2083 Q 608.5416 714.37494 529.1666 687.9166 Q 449.79166 661.4583 449.79166 687.9166 Q 449.79166 740.8333 502.7083 767.2916 Q 529.1666 767.2916 555.625 846.6666 Q 582.0833 926.0416 634.99994 978.95825 Q 714.37494 1031.875 714.37494 1058.3333 L 714.37494 1084.7916 L 740.8333 1084.7916 L 740.8333 1084.7916 L 740.8333 1111.25 L 740.8333 1137.7083 L 714.37494 1137.7083 L 661.4583 1137.7083 L 661.4583 1111.25 L 661.4583 1111.25 L 634.99994 1111.25 L 634.99994 1084.7916 L 634.99994 1084.7916 L 634.99994 1084.7916 L 634.99994 1084.7916 L 608.5416 1058.3333 L 608.5416 1058.3333 L 608.5416 1058.3333 L 608.5416 1058.3333 L 608.5416 1031.875 L 582.0833 1031.875 L 555.625 1031.875 L 555.625 1005.4166 L 555.625 1005.4166 L 529.1666 1005.4166 Q 529.1666 978.95825 502.7083 978.95825 L 502.7083 978.95825 L 502.7083 978.95825 Q 502.7083 952.49994 423.3333 873.12494 L 343.9583 820.2083 L 343.9583 767.2916 Q 343.9583 740.8333 264.5833 634.99994 Q 211.66666 529.1666 185.20833 529.1666 Q 158.74998 529.1666 105.83333 396.87497 L 79.37499 291.04166 L 52.916664 264.5833 L 26.458332 238.12498 L 26.458332 185.20833 L 26.458332 105.83333 L 0.0 105.83333 L 0.0 105.83333 L 0.0 105.83333 L 0.0 79.37499 L 26.458332 79.37499 L 52.916664 79.37499 L 52.916664 105.83333 L 79.37499 132.29166 L 79.37499 132.29166 L 79.37499 132.29166 L 105.83333 158.74998 Q 132.29166 158.74998 132.29166 185.20833 Q 132.29166 211.66666 158.74998 238.12498 L 185.20833 264.5833 L 185.20833 264.5833 L 185.20833 291.04166 L 211.66666 291.04166 L 238.12498 291.04166 L 238.12498 158.74998 L 238.12498 26.458332 L 264.5833 26.458332 L 264.5833 26.458332 L 264.5833 0.0 z M 343.9583 396.87497 Q 396.87497 396.87497 423.3333 449.79166 Q 449.79166 529.1666 449.79166 555.625 Q 449.79166 608.5416 423.3333 608.5416 Q 396.87497 608.5416 343.9583 502.7083 Q 291.04166 396.87497 343.9583 396.87497 z" svg:height="11.377083mm" draw:style-name="style-237" svg:viewBox="0.0 0.0 846.6666 1137.7083" svg:width="8.466666mm" svg:x="145.78542mm" svg:y="192.35207mm"/>
          <draw:path svg:d="M 687.9166 52.916664 L 687.9166 105.83333 L 582.0833 105.83333 Q 502.7083 105.83333 476.24997 132.29166 Q 449.79166 158.74998 423.3333 211.66666 L 396.87497 264.5833 L 396.87497 264.5833 Q 370.41666 264.5833 370.41666 264.5833 L 370.41666 291.04166 L 211.66666 449.79166 Q 79.37499 634.99994 52.916664 634.99994 L 52.916664 634.99994 L 26.458332 634.99994 L 0.0 634.99994 L 0.0 608.5416 L 0.0 582.0833 L 26.458332 582.0833 L 26.458332 582.0833 L 26.458332 555.625 L 52.916664 555.625 L 52.916664 529.1666 L 52.916664 502.7083 L 79.37499 502.7083 L 79.37499 476.24997 L 79.37499 476.24997 L 105.83333 476.24997 L 105.83333 476.24997 L 105.83333 476.24997 L 105.83333 449.79166 L 105.83333 449.79166 L 185.20833 317.49997 Q 264.5833 211.66666 317.49997 185.20833 Q 370.41666 158.74998 396.87497 79.37499 Q 423.3333 0.0 555.625 0.0 Q 687.9166 26.458332 687.9166 52.916664 z" svg:height="6.3499994mm" draw:style-name="style-238" svg:viewBox="0.0 0.0 687.9166 634.99994" svg:width="6.879166mm" svg:x="196.84999mm" svg:y="237.06665mm"/>
          <draw:path svg:d="M 79.37499 79.37499 L 158.74998 0.0 L 158.74998 0.0 Q 158.74998 0.0 158.74998 26.458332 L 185.20833 26.458332 L 238.12498 158.74998 Q 291.04166 291.04166 211.66666 291.04166 L 158.74998 291.04166 L 132.29166 291.04166 Q 105.83333 264.5833 52.916664 264.5833 Q 26.458332 264.5833 0.0 211.66666 Q 0.0 158.74998 79.37499 79.37499 z" svg:height="2.9104166mm" draw:style-name="style-239" svg:viewBox="0.0 0.0 238.12498 291.04166" svg:width="2.38125mm" svg:x="70.90833mm" svg:y="39.158333mm"/>
          <draw:path svg:d="M 661.4583 0.0 L 661.4583 0.0 L 687.9166 0.0 L 714.37494 0.0 L 714.37494 0.0 L 714.37494 0.0 L 687.9166 26.458332 L 661.4583 52.916664 L 661.4583 79.37499 L 661.4583 105.83333 L 634.99994 132.29166 L 608.5416 158.74998 L 502.7083 423.3333 Q 343.9583 687.9166 264.5833 846.6666 Q 185.20833 978.95825 158.74998 1005.4166 L 132.29166 1031.875 L 132.29166 1031.875 L 132.29166 1058.3333 L 132.29166 1058.3333 L 132.29166 1058.3333 L 105.83333 1111.25 L 79.37499 1137.7083 L 79.37499 1137.7083 L 79.37499 1164.1666 L 79.37499 1164.1666 L 79.37499 1164.1666 L 52.916664 1164.1666 L 52.916664 1164.1666 L 26.458332 1190.6249 L 0.0 1190.6249 L 0.0 1164.1666 L 26.458332 1111.25 L 26.458332 1058.3333 L 26.458332 1031.875 L 52.916664 1031.875 L 52.916664 1005.4166 L 52.916664 1005.4166 L 79.37499 1005.4166 L 79.37499 952.49994 Q 79.37499 926.0416 185.20833 740.8333 L 291.04166 582.0833 L 291.04166 582.0833 L 291.04166 582.0833 L 291.04166 555.625 L 291.04166 555.625 L 317.49997 529.1666 L 343.9583 502.7083 L 343.9583 476.24997 L 343.9583 449.79166 L 343.9583 449.79166 Q 370.41666 423.3333 370.41666 423.3333 L 370.41666 423.3333 L 396.87497 423.3333 Q 396.87497 423.3333 396.87497 396.87497 L 396.87497 396.87497 L 396.87497 370.41666 Q 396.87497 370.41666 449.79166 317.49997 L 476.24997 238.12498 L 476.24997 238.12498 L 502.7083 238.12498 L 502.7083 211.66666 L 502.7083 158.74998 L 529.1666 132.29166 Q 555.625 105.83333 582.0833 79.37499 L 608.5416 52.916664 L 608.5416 52.916664 L 608.5416 52.916664 L 634.99994 26.458332 L 661.4583 0.0 L 661.4583 0.0 z" svg:height="11.906249mm" draw:style-name="style-240" svg:viewBox="0.0 0.0 714.37494 1190.6249" svg:width="7.1437497mm" svg:x="202.93541mm" svg:y="233.36249mm"/>
          <draw:path svg:d="M 211.66666 317.49997 L 211.66666 396.87497 L 185.20833 396.87497 L 185.20833 396.87497 L 185.20833 370.41666 Q 185.20833 370.41666 158.74998 370.41666 L 158.74998 370.41666 L 158.74998 370.41666 Q 132.29166 343.9583 132.29166 264.5833 Q 132.29166 211.66666 79.37499 185.20833 L 52.916664 158.74998 L 26.458332 185.20833 L 0.0 185.20833 L 26.458332 105.83333 Q 26.458332 26.458332 79.37499 0.0 Q 105.83333 -52.916664 132.29166 0.0 Q 185.20833 52.916664 185.20833 158.74998 Q 185.20833 264.5833 211.66666 317.49997 z" svg:height="3.9687498mm" draw:style-name="style-241" svg:viewBox="0.0 0.0 211.66666 396.87497" svg:width="2.1166666mm" svg:x="173.83124mm" svg:y="195.79166mm"/>
          <draw:path svg:d="M 449.79166 79.37499 L 476.24997 79.37499 L 529.1666 105.83333 Q 582.0833 132.29166 608.5416 185.20833 Q 634.99994 211.66666 634.99994 211.66666 L 634.99994 211.66666 L 634.99994 238.12498 Q 634.99994 238.12498 608.5416 238.12498 L 608.5416 264.5833 L 582.0833 264.5833 Q 582.0833 238.12498 370.41666 158.74998 L 132.29166 79.37499 L 105.83333 52.916664 Q 105.83333 26.458332 52.916664 52.916664 Q 26.458332 52.916664 0.0 0.0 Q 0.0 -79.37499 211.66666 0.0 Q 423.3333 79.37499 449.79166 79.37499 z" svg:height="2.6458333mm" draw:style-name="style-242" svg:viewBox="0.0 0.0 634.99994 264.5833" svg:width="6.3499994mm" svg:x="9.525mm" svg:y="216.69374mm"/>
          <draw:path svg:d="M 26.458332 211.66666 L 26.458332 211.66666 L 26.458332 211.66666 L 0.0 211.66666 L 26.458332 105.83333 Q 52.916664 -26.458332 105.83333 0.0 Q 132.29166 0.0 132.29166 52.916664 Q 132.29166 132.29166 79.37499 158.74998 Q 26.458332 211.66666 26.458332 211.66666 z" svg:height="2.1166666mm" draw:style-name="style-243" svg:viewBox="0.0 0.0 132.29166 211.66666" svg:width="1.3229166mm" svg:x="101.86458mm" svg:y="12.170833mm"/>
          <draw:path svg:d="M 1428.7499 343.9583 L 1428.7499 343.9583 L 1428.7499 343.9583 L 1428.7499 343.9583 L 1402.2916 343.9583 L 1402.2916 370.41666 L 1428.7499 370.41666 Q 1455.2083 370.41666 1455.2083 396.87497 L 1455.2083 423.3333 L 1428.7499 423.3333 Q 1402.2916 423.3333 1349.3749 396.87497 L 1296.4583 370.41666 L 1269.9999 370.41666 Q 1217.0833 370.41666 1058.3333 343.9583 Q 873.12494 317.49997 873.12494 291.04166 Q 873.12494 264.5833 608.5416 211.66666 Q 343.9583 158.74998 158.74998 79.37499 L 0.0 0.0 L 211.66666 26.458332 Q 423.3333 52.916664 661.4583 132.29166 Q 899.5833 211.66666 1164.1666 264.5833 Q 1428.7499 317.49997 1428.7499 343.9583 z" svg:height="4.233333mm" draw:style-name="style-244" svg:viewBox="0.0 0.0 1455.2083 423.3333" svg:width="14.552083mm" svg:x="111.65416mm" svg:y="281.51666mm"/>
          <draw:path svg:d="M 555.625 52.916664 L 661.4583 0.0 L 793.74994 105.83333 Q 952.49994 211.66666 926.0416 238.12498 Q 899.5833 238.12498 899.5833 264.5833 Q 899.5833 317.49997 1058.3333 370.41666 Q 1190.6249 396.87497 1190.6249 370.41666 Q 1190.6249 317.49997 1428.7499 370.41666 Q 1640.4166 396.87497 1640.4166 423.3333 Q 1640.4166 449.79166 1613.9583 449.79166 Q 1587.4999 449.79166 1587.4999 476.24997 Q 1587.4999 502.7083 1693.3333 502.7083 Q 1772.7083 529.1666 1799.1666 529.1666 Q 1825.6249 529.1666 1852.0833 555.625 L 1904.9999 555.625 L 1904.9999 555.625 L 1904.9999 582.0833 L 1852.0833 582.0833 L 1825.6249 582.0833 L 1825.6249 608.5416 L 1852.0833 608.5416 L 1852.0833 608.5416 L 1852.0833 634.99994 L 1852.0833 634.99994 L 1825.6249 634.99994 L 1799.1666 634.99994 L 1746.2499 634.99994 L 1719.7916 608.5416 L 1693.3333 582.0833 L 1587.4999 582.0833 Q 1508.1249 582.0833 1402.2916 529.1666 L 1296.4583 502.7083 L 1269.9999 502.7083 Q 1269.9999 476.24997 1058.3333 449.79166 L 846.6666 423.3333 L 846.6666 423.3333 Q 846.6666 423.3333 820.2083 396.87497 Q 793.74994 396.87497 793.74994 370.41666 Q 820.2083 317.49997 634.99994 317.49997 L 476.24997 291.04166 L 476.24997 317.49997 L 476.24997 343.9583 L 449.79166 343.9583 L 423.3333 317.49997 L 396.87497 317.49997 L 370.41666 317.49997 L 370.41666 343.9583 L 370.41666 370.41666 L 396.87497 370.41666 L 396.87497 370.41666 L 449.79166 423.3333 Q 502.7083 423.3333 555.625 449.79166 L 608.5416 449.79166 L 608.5416 476.24997 L 608.5416 502.7083 L 582.0833 502.7083 L 555.625 502.7083 L 449.79166 502.7083 Q 343.9583 476.24997 238.12498 476.24997 L 132.29166 476.24997 L 52.916664 476.24997 L 0.0 476.24997 L 0.0 449.79166 L 0.0 449.79166 L 0.0 449.79166 L 26.458332 423.3333 L 26.458332 423.3333 L 26.458332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58.74998 317.49997 Q 185.20833 317.49997 317.49997 211.66666 Q 423.3333 105.83333 555.625 52.916664 z" svg:height="6.3499994mm" draw:style-name="style-245" svg:viewBox="0.0 0.0 1904.9999 634.99994" svg:width="19.05mm" svg:x="56.091663mm" svg:y="215.37082mm"/>
          <draw:path svg:d="M 79.37499 0.0 L 79.37499 0.0 L 317.49997 52.916664 Q 582.0833 105.83333 952.49994 211.66666 Q 1322.9166 291.04166 1666.8749 343.9583 Q 2010.8333 396.87497 2063.75 423.3333 L 2116.6665 449.79166 L 2169.5833 449.79166 L 2248.9583 449.79166 L 2248.9583 476.24997 L 2222.5 502.7083 L 2222.5 502.7083 L 2222.5 502.7083 L 2222.5 529.1666 L 2222.5 529.1666 L 2169.5833 582.0833 Q 2116.6665 608.5416 2116.6665 634.99994 L 2116.6665 634.99994 L 2090.2083 661.4583 L 2090.2083 714.37494 L 2090.2083 714.37494 Q 2063.75 714.37494 2063.75 714.37494 L 2063.75 740.8333 L 1984.3749 740.8333 Q 1904.9999 714.37494 1666.8749 661.4583 Q 1428.7499 582.0833 1481.6666 555.625 Q 1508.1249 555.625 1428.7499 529.1666 Q 1375.8333 529.1666 1375.8333 555.625 Q 1375.8333 582.0833 1217.0833 529.1666 Q 1031.875 502.7083 634.99994 396.87497 L 238.12498 291.04166 L 238.12498 291.04166 Q 238.12498 291.04166 158.74998 238.12498 L 105.83333 185.20833 L 52.916664 158.74998 L 0.0 132.29166 L 0.0 132.29166 L 0.0 132.29166 L 26.458332 132.29166 L 52.916664 132.29166 L 79.37499 105.83333 L 105.83333 79.37499 L 105.83333 79.37499 L 105.83333 79.37499 L 132.29166 79.37499 L 132.29166 79.37499 L 105.83333 52.916664 Q 52.916664 26.458332 52.916664 26.458332 L 52.916664 26.458332 L 52.916664 26.458332 Q 79.37499 26.458332 79.37499 0.0 z" svg:height="7.408333mm" draw:style-name="style-246" svg:viewBox="0.0 0.0 2248.9583 740.8333" svg:width="22.489582mm" svg:x="174.09583mm" svg:y="235.74374mm"/>
          <draw:path svg:d="M 26.458332 0.0 Q 52.916664 -26.458332 79.37499 52.916664 Q 105.83333 132.29166 52.916664 132.29166 Q -26.458332 132.29166 0.0 79.37499 Q 0.0 0.0 26.458332 0.0 z" svg:height="1.3229166mm" draw:style-name="style-247" svg:viewBox="0.0 0.0 79.37499 132.29166" svg:width="0.7937499mm" svg:x="143.93332mm" svg:y="97.63125mm"/>
          <draw:path svg:d="M 105.83333 26.458332 L 105.83333 26.458332 L 105.83333 0.0 L 132.29166 0.0 L 132.29166 79.37499 L 132.29166 158.74998 L 158.74998 158.74998 L 158.74998 158.74998 L 185.20833 3148.5415 Q 185.20833 6138.333 211.66666 7011.458 Q 238.12498 7911.041 211.66666 8281.458 L 211.66666 8678.333 L 158.74998 8890.0 Q 132.29166 9101.666 105.83333 9233.958 L 79.37499 9366.249 L 79.37499 9392.708 L 79.37499 9419.166 L 52.916664 9419.166 L 52.916664 9445.624 L 52.916664 9445.624 L 26.458332 9445.624 L 26.458332 9445.624 L 26.458332 9445.624 L 26.458332 9233.958 L 26.458332 9048.75 L 26.458332 7699.3745 Q 26.458332 6349.9995 0.0 6349.9995 L 0.0 6349.9995 L 0.0 6323.5415 Q -26.458332 6323.5415 0.0 6323.5415 Q 26.458332 6297.083 26.458332 3201.4583 L 52.916664 79.37499 L 52.916664 79.37499 L 79.37499 79.37499 L 79.37499 52.916664 L 79.37499 26.458332 L 105.83333 26.458332 z" svg:height="94.456245mm" draw:style-name="style-248" svg:viewBox="0.0 0.0 211.66666 9445.624" svg:width="2.1166666mm" svg:x="227.80624mm" svg:y="128.3229mm"/>
          <draw:path svg:d="M 52.916664 343.9583 L 0.0 79.37499 L 0.0 79.37499 Q 26.458332 79.37499 52.916664 52.916664 L 52.916664 52.916664 L 79.37499 132.29166 Q 105.83333 238.12498 105.83333 291.04166 L 105.83333 317.49997 L 132.29166 343.9583 L 158.74998 370.41666 L 158.74998 343.9583 L 158.74998 317.49997 L 185.20833 317.49997 L 185.20833 291.04166 L 185.20833 291.04166 L 211.66666 291.04166 L 211.66666 264.5833 Q 211.66666 238.12498 291.04166 132.29166 Q 343.9583 0.0 370.41666 0.0 Q 396.87497 0.0 370.41666 105.83333 Q 317.49997 185.20833 264.5833 396.87497 Q 185.20833 582.0833 158.74998 582.0833 Q 132.29166 582.0833 105.83333 634.99994 Q 105.83333 687.9166 79.37499 687.9166 Q 52.916664 687.9166 79.37499 634.99994 Q 105.83333 582.0833 52.916664 343.9583 z" svg:height="6.879166mm" draw:style-name="style-249" svg:viewBox="0.0 0.0 370.41666 687.9166" svg:width="3.7041664mm" svg:x="212.19582mm" svg:y="192.88124mm"/>
          <draw:path svg:d="M 0.0 0.0 Q 26.458332 -26.458332 105.83333 0.0 Q 158.74998 26.458332 158.74998 79.37499 Q 158.74998 105.83333 105.83333 132.29166 Q 52.916664 132.29166 0.0 79.37499 Q -26.458332 26.458332 0.0 0.0 z" svg:height="1.3229166mm" draw:style-name="style-250" svg:viewBox="0.0 0.0 158.74998 132.29166" svg:width="1.5874999mm" svg:x="185.20833mm" svg:y="142.61041mm"/>
          <draw:path svg:d="M 2698.7498 317.49997 L 2698.7498 370.41666 L 2725.2083 370.41666 L 2725.2083 343.9583 L 2725.2083 343.9583 L 2751.6665 343.9583 L 2751.6665 343.9583 L 2751.6665 343.9583 L 2778.1248 343.9583 L 2804.5833 343.9583 L 2804.5833 370.41666 L 2804.5833 370.41666 L 2910.4165 449.79166 Q 3016.2498 555.625 3227.9165 608.5416 Q 3413.1248 661.4583 3518.9583 661.4583 Q 3651.2498 661.4583 3704.1665 687.9166 Q 3757.0833 714.37494 3968.7498 767.2916 Q 4206.875 820.2083 4286.25 820.2083 L 4365.625 820.2083 L 4392.083 820.2083 Q 4392.083 820.2083 4445.0 846.6666 L 4471.458 873.12494 L 4497.9165 873.12494 L 4550.833 873.12494 L 4550.833 899.5833 L 4550.833 899.5833 L 4550.833 926.0416 L 4550.833 952.49994 L 4550.833 952.49994 L 4550.833 978.95825 L 4524.375 978.95825 L 4497.9165 978.95825 L 4471.458 978.95825 L 4445.0 978.95825 L 4445.0 978.95825 L 4445.0 978.95825 L 4418.5415 978.95825 L 4418.5415 978.95825 L 4418.5415 1005.4166 L 4392.083 1005.4166 L 4392.083 1005.4166 L 4392.083 1031.875 L 4392.083 1031.875 L 4392.083 1031.875 L 4365.625 1031.875 L 4365.625 1031.875 L 4365.625 1058.3333 L 4392.083 1058.3333 L 4392.083 1058.3333 L 4392.083 1084.7916 L 4392.083 1084.7916 L 4365.625 1084.7916 L 4339.1665 1084.7916 Q 4312.708 1084.7916 4286.25 1084.7916 Q 4286.25 1084.7916 4286.25 1111.25 Q 4286.25 1137.7083 4206.875 1137.7083 Q 4127.5 1137.7083 4021.6665 1217.0833 Q 3915.833 1296.4583 3598.3333 1269.9999 Q 3307.2915 1243.5416 3122.0833 1243.5416 Q 2910.4165 1217.0833 2645.8333 1164.1666 L 2381.2498 1084.7916 L 2328.3333 1084.7916 L 2248.9583 1084.7916 L 2248.9583 1111.25 L 2222.5 1137.7083 L 2222.5 1137.7083 L 2222.5 1137.7083 L 2222.5 1164.1666 L 2222.5 1164.1666 L 2222.5 1190.6249 L 2222.5 1217.0833 L 2222.5 1217.0833 L 2222.5 1243.5416 L 2222.5 1243.5416 L 2222.5 1243.5416 L 2248.9583 1243.5416 L 2248.9583 1243.5416 L 2513.5415 1296.4583 Q 2751.6665 1349.3749 2936.8748 1428.7499 Q 3122.0833 1508.1249 3174.9998 1508.1249 L 3227.9165 1508.1249 L 3254.3748 1534.5833 L 3280.8333 1534.5833 L 3280.8333 1613.9583 L 3280.8333 1693.3333 L 3254.3748 1719.7916 L 3227.9165 1772.7083 L 3227.9165 1799.1666 L 3227.9165 1825.6249 L 3201.4583 1825.6249 L 3201.4583 1825.6249 L 3201.4583 1852.0833 L 3174.9998 1852.0833 L 3174.9998 1852.0833 L 3174.9998 1878.5416 L 3174.9998 1878.5416 Q 3174.9998 1878.5416 3069.1665 1931.4583 Q 2989.7915 1984.3749 2275.4165 1878.5416 Q 1561.0416 1772.7083 1164.1666 1693.3333 L 793.74994 1613.9583 L 793.74994 1613.9583 Q 793.74994 1613.9583 740.8333 1561.0416 Q 687.9166 1561.0416 423.3333 1508.1249 L 185.20833 1455.2083 L 185.20833 1455.2083 Q 185.20833 1455.2083 132.29166 1428.7499 Q 79.37499 1402.2916 52.916664 1164.1666 L 26.458332 926.0416 L 26.458332 926.0416 L 0.0 899.5833 L 0.0 873.12494 L 0.0 846.6666 L 26.458332 846.6666 Q 52.916664 846.6666 52.916664 820.2083 Q 79.37499 767.2916 238.12498 767.2916 L 396.87497 767.2916 L 423.3333 767.2916 L 476.24997 767.2916 L 476.24997 714.37494 L 476.24997 687.9166 L 449.79166 661.4583 L 423.3333 634.99994 L 423.3333 634.99994 L 423.3333 608.5416 L 423.3333 608.5416 L 423.3333 608.5416 L 396.87497 608.5416 Q 396.87497 608.5416 317.49997 529.1666 Q 211.66666 476.24997 211.66666 343.9583 L 158.74998 185.20833 L 158.74998 158.74998 L 158.74998 132.29166 L 185.20833 105.83333 L 185.20833 79.37499 L 211.66666 79.37499 Q 238.12498 79.37499 264.5833 52.916664 L 317.49997 26.458332 L 582.0833 0.0 Q 820.2083 -26.458332 1164.1666 26.458332 Q 1534.5833 79.37499 1640.4166 132.29166 Q 1772.7083 132.29166 1825.6249 158.74998 Q 1904.9999 185.20833 1931.4583 238.12498 Q 1957.9165 291.04166 2116.6665 291.04166 Q 2248.9583 291.04166 2407.7083 291.04166 Q 2566.4583 291.04166 2619.3748 291.04166 Q 2672.2915 238.12498 2672.2915 264.5833 Q 2698.7498 264.5833 2698.7498 317.49997 z M 978.95825 820.2083 L 1005.4166 820.2083 L 1058.3333 846.6666 Q 1111.25 873.12494 1137.7083 926.0416 Q 1164.1666 952.49994 1164.1666 952.49994 L 1164.1666 952.49994 L 1217.0833 926.0416 Q 1269.9999 926.0416 1296.4583 978.95825 Q 1322.9166 1084.7916 1217.0833 1031.875 Q 1137.7083 1031.875 1137.7083 1005.4166 L 1137.7083 1005.4166 L 1111.25 1005.4166 Q 1111.25 978.95825 899.5833 899.5833 L 661.4583 820.2083 L 634.99994 793.74994 Q 634.99994 767.2916 582.0833 793.74994 Q 555.625 793.74994 529.1666 740.8333 Q 529.1666 661.4583 740.8333 740.8333 Q 952.49994 820.2083 978.95825 820.2083 z M 2037.2915 1084.7916 L 2090.2083 1111.25 L 2116.6665 1111.25 Q 2143.125 1111.25 2143.125 1137.7083 Q 2143.125 1164.1666 2116.6665 1164.1666 L 2090.2083 1137.7083 L 2090.2083 1137.7083 L 2090.2083 1137.7083 L 2063.75 1137.7083 Q 2037.2915 1137.7083 2037.2915 1164.1666 Q 2037.2915 1190.6249 1957.9165 1190.6249 Q 1852.0833 1190.6249 1746.2499 1137.7083 Q 1640.4166 1084.7916 1613.9583 1137.7083 L 1587.4999 1164.1666 L 1587.4999 1164.1666 L 1587.4999 1190.6249 L 1587.4999 1190.6249 L 1561.0416 1190.6249 L 1534.5833 1164.1666 Q 1481.6666 1137.7083 1428.7499 1058.3333 Q 1402.2916 978.95825 1587.4999 1005.4166 Q 1746.2499 1031.875 1799.1666 1058.3333 Q 1852.0833 1084.7916 1904.9999 1137.7083 Q 1984.3749 1164.1666 1984.3749 1137.7083 Q 1984.3749 1084.7916 2037.2915 1084.7916 z" svg:height="19.314583mm" draw:style-name="style-251" svg:viewBox="0.0 0.0 4550.833 1931.4583" svg:width="45.50833mm" svg:x="4.233333mm" svg:y="209.2854mm"/>
          <draw:path svg:d="M 105.83333 158.74998 L 52.916664 132.29166 L 52.916664 132.29166 L 52.916664 132.29166 L 26.458332 132.29166 L 26.458332 132.29166 L 26.458332 105.83333 L 0.0 105.83333 L 0.0 79.37499 Q 0.0 26.458332 105.83333 0.0 Q 185.20833 -26.458332 158.74998 52.916664 Q 158.74998 158.74998 105.83333 158.74998 z" svg:height="1.5874999mm" draw:style-name="style-252" svg:viewBox="0.0 0.0 158.74998 158.74998" svg:width="1.5874999mm" svg:x="185.20833mm" svg:y="145.78542mm"/>
          <draw:path svg:d="M 26.458332 26.458332 L 26.458332 0.0 L 264.5833 26.458332 Q 502.7083 26.458332 608.5416 52.916664 L 740.8333 79.37499 L 767.2916 79.37499 L 820.2083 79.37499 L 820.2083 105.83333 L 820.2083 105.83333 L 846.6666 105.83333 L 846.6666 132.29166 L 820.2083 132.29166 L 793.74994 132.29166 L 714.37494 132.29166 L 661.4583 132.29166 L 634.99994 132.29166 L 608.5416 132.29166 L 608.5416 132.29166 Q 582.0833 132.29166 291.04166 105.83333 L 26.458332 79.37499 L 26.458332 79.37499 Q 26.458332 52.916664 0.0 52.916664 L 0.0 52.916664 L 0.0 26.458332 Q 26.458332 26.458332 26.458332 26.458332 z" svg:height="1.3229166mm" draw:style-name="style-253" svg:viewBox="0.0 0.0 846.6666 132.29166" svg:width="8.466666mm" svg:x="168.53958mm" svg:y="290.2479mm"/>
          <draw:path svg:d="M 343.9583 52.916664 L 449.79166 52.916664 L 449.79166 79.37499 L 449.79166 79.37499 L 396.87497 79.37499 Q 370.41666 105.83333 423.3333 132.29166 Q 449.79166 158.74998 449.79166 158.74998 Q 449.79166 158.74998 396.87497 185.20833 L 370.41666 211.66666 L 343.9583 211.66666 Q 291.04166 211.66666 132.29166 132.29166 L 0.0 79.37499 L 0.0 26.458332 Q 0.0 -26.458332 132.29166 0.0 Q 264.5833 52.916664 343.9583 52.916664 z" svg:height="2.1166666mm" draw:style-name="style-254" svg:viewBox="0.0 0.0 449.79166 211.66666" svg:width="4.497916mm" svg:x="94.98541mm" svg:y="241.82915mm"/>
          <draw:path svg:d="M 79.37499 105.83333 L 26.458332 105.83333 L 0.0 52.916664 Q 0.0 26.458332 79.37499 0.0 Q 185.20833 -52.916664 158.74998 26.458332 Q 132.29166 105.83333 79.37499 105.83333 z" svg:height="1.0583333mm" draw:style-name="style-255" svg:viewBox="0.0 0.0 158.74998 105.83333" svg:width="1.5874999mm" svg:x="178.85832mm" svg:y="196.32082mm"/>
          <draw:path svg:d="M 0.0 26.458332 Q -26.458332 -52.916664 26.458332 0.0 Q 105.83333 52.916664 52.916664 79.37499 Q 0.0 79.37499 0.0 26.458332 z" svg:height="0.7937499mm" draw:style-name="style-256" svg:viewBox="0.0 0.0 52.916664 79.37499" svg:width="0.52916664mm" svg:x="143.93332mm" svg:y="100.806244mm"/>
          <draw:path svg:d="M 52.916664 0.0 Q 105.83333 -26.458332 105.83333 26.458332 Q 132.29166 79.37499 52.916664 132.29166 Q -26.458332 158.74998 0.0 79.37499 Q 26.458332 0.0 52.916664 0.0 z" svg:height="1.3229166mm" draw:style-name="style-257" svg:viewBox="0.0 0.0 105.83333 132.29166" svg:width="1.0583333mm" svg:x="153.19374mm" svg:y="123.03124mm"/>
          <draw:path svg:d="M 26.458332 26.458332 L 26.458332 0.0 L 52.916664 0.0 L 79.37499 0.0 L 846.6666 185.20833 Q 1587.4999 370.41666 1878.5416 449.79166 Q 2169.5833 555.625 2434.1665 634.99994 Q 2698.7498 740.8333 2725.2083 793.74994 Q 2751.6665 820.2083 2725.2083 820.2083 L 2698.7498 820.2083 L 2645.8333 820.2083 L 2592.9165 793.74994 L 2566.4583 793.74994 L 2539.9998 793.74994 L 2487.0833 820.2083 Q 2434.1665 846.6666 2381.2498 846.6666 Q 2301.875 846.6666 2063.75 873.12494 Q 1799.1666 899.5833 1322.9166 740.8333 Q 873.12494 634.99994 502.7083 529.1666 L 132.29166 423.3333 L 105.83333 396.87497 L 79.37499 370.41666 L 52.916664 370.41666 L 26.458332 370.41666 L 26.458332 343.9583 L 0.0 343.9583 L 0.0 317.49997 L 0.0 291.04166 L 26.458332 291.04166 L 52.916664 317.49997 L 105.83333 317.49997 Q 132.29166 317.49997 211.66666 343.9583 L 264.5833 370.41666 L 291.04166 370.41666 L 317.49997 370.41666 L 317.49997 343.9583 L 317.49997 317.49997 L 264.5833 317.49997 L 238.12498 317.49997 L 238.12498 291.04166 L 211.66666 291.04166 L 211.66666 264.5833 L 211.66666 238.12498 L 238.12498 238.12498 L 238.12498 211.66666 L 211.66666 211.66666 Q 185.20833 211.66666 105.83333 158.74998 L 26.458332 105.83333 L 26.458332 79.37499 L 0.0 52.916664 L 0.0 52.916664 L 0.0 52.916664 L 0.0 26.458332 L 0.0 26.458332 L 26.458332 26.458332 z" svg:height="8.73125mm" draw:style-name="style-258" svg:viewBox="0.0 0.0 2725.2083 873.12494" svg:width="27.252083mm" svg:x="197.90833mm" svg:y="273.57916mm"/>
          <draw:path svg:d="M 529.1666 0.0 L 529.1666 0.0 L 555.625 0.0 L 582.0833 0.0 L 582.0833 0.0 L 582.0833 0.0 L 582.0833 52.916664 Q 582.0833 132.29166 555.625 158.74998 L 555.625 185.20833 L 555.625 185.20833 Q 529.1666 185.20833 529.1666 211.66666 L 529.1666 211.66666 L 370.41666 582.0833 Q 211.66666 952.49994 185.20833 1005.4166 L 158.74998 1031.875 L 158.74998 1058.3333 L 158.74998 1084.7916 L 132.29166 1111.25 L 132.29166 1137.7083 L 132.29166 1137.7083 L 105.83333 1137.7083 L 105.83333 1164.1666 L 105.83333 1190.6249 L 79.37499 1217.0833 L 52.916664 1269.9999 L 52.916664 1322.9166 L 52.916664 1349.3749 L 26.458332 1349.3749 L 26.458332 1349.3749 L 0.0 1349.3749 L 0.0 1349.3749 L 0.0 1322.9166 L 0.0 1322.9166 L 26.458332 1269.9999 L 52.916664 1243.5416 L 52.916664 1164.1666 Q 52.916664 1111.25 264.5833 608.5416 L 423.3333 105.83333 L 449.79166 105.83333 L 449.79166 105.83333 L 449.79166 79.37499 L 476.24997 79.37499 L 476.24997 79.37499 L 476.24997 52.916664 L 476.24997 52.916664 L 476.24997 52.916664 L 502.7083 26.458332 L 529.1666 0.0 L 529.1666 0.0 z" svg:height="13.49375mm" draw:style-name="style-259" svg:viewBox="0.0 0.0 582.0833 1349.3749" svg:width="5.820833mm" svg:x="70.379166mm" svg:y="149.75417mm"/>
          <draw:path svg:d="M 26.458332 26.458332 L 0.0 0.0 L 132.29166 105.83333 Q 291.04166 238.12498 396.87497 238.12498 Q 529.1666 238.12498 1031.875 343.9583 Q 1534.5833 449.79166 1561.0416 449.79166 Q 1613.9583 449.79166 1666.8749 476.24997 L 1693.3333 476.24997 L 1693.3333 476.24997 L 1693.3333 502.7083 L 1693.3333 502.7083 L 1666.8749 502.7083 L 1666.8749 529.1666 L 1666.8749 555.625 L 1640.4166 555.625 L 1613.9583 555.625 L 1613.9583 582.0833 L 1613.9583 582.0833 L 1587.4999 582.0833 L 1587.4999 608.5416 L 1587.4999 608.5416 L 1613.9583 608.5416 L 1613.9583 608.5416 L 1613.9583 608.5416 L 1613.9583 634.99994 L 1613.9583 634.99994 L 1640.4166 661.4583 L 1640.4166 661.4583 L 1561.0416 661.4583 Q 1481.6666 661.4583 1243.5416 608.5416 Q 1031.875 555.625 978.95825 529.1666 Q 926.0416 502.7083 793.74994 502.7083 Q 687.9166 502.7083 502.7083 449.79166 Q 291.04166 396.87497 185.20833 291.04166 L 79.37499 211.66666 L 79.37499 211.66666 L 79.37499 185.20833 L 52.916664 185.20833 L 26.458332 185.20833 L 26.458332 185.20833 L 26.458332 158.74998 L 52.916664 132.29166 L 79.37499 105.83333 L 79.37499 105.83333 L 79.37499 79.37499 L 52.916664 79.37499 Q 26.458332 79.37499 26.458332 26.458332 z" svg:height="6.614583mm" draw:style-name="style-260" svg:viewBox="0.0 0.0 1693.3333 661.4583" svg:width="16.933332mm" svg:x="31.485415mm" svg:y="210.87291mm"/>
          <draw:path svg:d="M 396.87497 0.0 L 820.2083 0.0 L 555.625 26.458332 Q 264.5833 26.458332 238.12498 3254.3748 Q 185.20833 6482.2915 211.66666 6746.8745 L 211.66666 6984.9995 L 185.20833 6984.9995 L 185.20833 6958.5415 L 185.20833 6958.5415 L 185.20833 6958.5415 L 158.74998 6164.7915 Q 132.29166 5344.583 132.29166 4841.8745 Q 79.37499 4365.625 26.458332 3307.2915 Q -26.458332 2248.9583 0.0 1137.7083 Q 0.0 26.458332 396.87497 0.0 z" svg:height="69.85mm" draw:style-name="style-261" svg:viewBox="0.0 0.0 820.2083 6984.9995" svg:width="8.202083mm" svg:x="2.9104166mm" svg:y="2.38125mm"/>
          <draw:path svg:d="M 529.1666 0.0 L 555.625 0.0 L 555.625 52.916664 L 555.625 132.29166 L 529.1666 185.20833 L 502.7083 238.12498 L 476.24997 396.87497 Q 423.3333 555.625 396.87497 582.0833 Q 343.9583 582.0833 317.49997 714.37494 Q 291.04166 846.6666 264.5833 873.12494 Q 238.12498 926.0416 238.12498 1084.7916 Q 185.20833 1243.5416 185.20833 1322.9166 L 185.20833 1375.8333 L 158.74998 1375.8333 L 158.74998 1375.8333 L 158.74998 1322.9166 L 132.29166 1243.5416 L 132.29166 1243.5416 L 132.29166 1269.9999 L 105.83333 1269.9999 L 79.37499 1269.9999 L 79.37499 1243.5416 L 79.37499 1243.5416 L 52.916664 1217.0833 L 52.916664 1190.6249 L 26.458332 1190.6249 L 0.0 1190.6249 L 0.0 1164.1666 L 26.458332 1164.1666 L 26.458332 1164.1666 Q 26.458332 1164.1666 79.37499 978.95825 Q 132.29166 820.2083 238.12498 582.0833 Q 343.9583 370.41666 396.87497 264.5833 L 396.87497 158.74998 L 423.3333 132.29166 L 449.79166 105.83333 L 449.79166 79.37499 L 449.79166 52.916664 L 476.24997 52.916664 L 476.24997 52.916664 L 502.7083 26.458332 L 529.1666 0.0 L 529.1666 0.0 z" svg:height="13.758332mm" draw:style-name="style-262" svg:viewBox="0.0 0.0 555.625 1375.8333" svg:width="5.5562496mm" svg:x="212.98958mm" svg:y="237.59583mm"/>
          <draw:path svg:d="M 1349.3749 0.0 L 1349.3749 0.0 L 1375.8333 0.0 L 1402.2916 0.0 L 1455.2083 0.0 L 1508.1249 0.0 L 1666.8749 52.916664 Q 1852.0833 105.83333 1852.0833 105.83333 Q 1878.5416 105.83333 1878.5416 105.83333 L 1878.5416 105.83333 L 1904.9999 132.29166 L 1931.4583 158.74998 L 1931.4583 158.74998 L 1931.4583 158.74998 L 1957.9165 185.20833 Q 1957.9165 211.66666 1904.9999 238.12498 Q 1852.0833 264.5833 1852.0833 264.5833 L 1825.6249 264.5833 L 1825.6249 291.04166 L 1825.6249 317.49997 L 1878.5416 317.49997 L 1904.9999 317.49997 L 1984.3749 291.04166 L 2037.2915 291.04166 L 2037.2915 291.04166 L 2037.2915 317.49997 L 2037.2915 317.49997 L 2037.2915 317.49997 L 2010.8333 317.49997 L 2010.8333 317.49997 L 2063.75 343.9583 L 2116.6665 370.41666 L 2116.6665 370.41666 L 2090.2083 370.41666 L 2090.2083 396.87497 L 2090.2083 423.3333 L 2116.6665 423.3333 L 2116.6665 423.3333 L 2116.6665 449.79166 L 2143.125 476.24997 L 2143.125 502.7083 L 2143.125 529.1666 L 2169.5833 555.625 L 2169.5833 582.0833 L 2248.9583 582.0833 L 2328.3333 582.0833 L 2275.4165 555.625 Q 2248.9583 529.1666 2248.9583 449.79166 Q 2248.9583 370.41666 2328.3333 317.49997 Q 2381.2498 264.5833 2513.5415 291.04166 Q 2645.8333 317.49997 2645.8333 370.41666 Q 2672.2915 396.87497 2672.2915 449.79166 L 2672.2915 502.7083 L 2698.7498 529.1666 L 2725.2083 555.625 L 2725.2083 555.625 L 2725.2083 582.0833 L 2725.2083 582.0833 L 2725.2083 582.0833 L 2751.6665 582.0833 L 2751.6665 582.0833 L 2725.2083 608.5416 Q 2672.2915 634.99994 2592.9165 634.99994 Q 2513.5415 634.99994 2566.4583 661.4583 L 2592.9165 687.9166 L 2592.9165 687.9166 L 2592.9165 687.9166 L 2592.9165 714.37494 L 2619.3748 714.37494 L 2619.3748 714.37494 L 2619.3748 740.8333 L 2619.3748 740.8333 L 2619.3748 740.8333 L 2592.9165 740.8333 L 2592.9165 740.8333 L 2566.4583 767.2916 L 2513.5415 767.2916 L 2513.5415 793.74994 L 2513.5415 820.2083 L 2539.9998 846.6666 L 2539.9998 846.6666 L 2513.5415 846.6666 Q 2487.0833 846.6666 2460.6248 899.5833 L 2407.7083 899.5833 L 2354.7915 899.5833 Q 2328.3333 899.5833 2196.0415 846.6666 Q 2090.2083 793.74994 1852.0833 767.2916 Q 1613.9583 740.8333 1111.25 634.99994 Q 608.5416 529.1666 370.41666 449.79166 L 132.29166 370.41666 L 79.37499 370.41666 L 26.458332 370.41666 L 26.458332 343.9583 L 26.458332 343.9583 L 0.0 343.9583 L 0.0 343.9583 L 0.0 343.9583 L 0.0 317.49997 L 26.458332 317.49997 L 79.37499 317.49997 L 132.29166 317.49997 L 185.20833 317.49997 L 185.20833 317.49997 L 185.20833 317.49997 L 211.66666 317.49997 L 211.66666 317.49997 L 449.79166 343.9583 Q 661.4583 370.41666 1005.4166 423.3333 Q 1349.3749 529.1666 1402.2916 529.1666 L 1481.6666 529.1666 L 1481.6666 476.24997 L 1455.2083 396.87497 L 1455.2083 370.41666 Q 1455.2083 343.9583 1481.6666 264.5833 Q 1508.1249 185.20833 1455.2083 158.74998 L 1375.8333 158.74998 L 1375.8333 132.29166 L 1349.3749 132.29166 L 1349.3749 132.29166 L 1349.3749 105.83333 L 1349.3749 105.83333 L 1349.3749 105.83333 L 1349.3749 52.916664 L 1349.3749 0.0 L 1349.3749 0.0 z" svg:height="8.995832mm" draw:style-name="style-263" svg:viewBox="0.0 0.0 2751.6665 899.5833" svg:width="27.516665mm" svg:x="118.268745mm" svg:y="231.775mm"/>
          <draw:path svg:d="M 26.458332 211.66666 L 0.0 211.66666 L 0.0 185.20833 L 0.0 158.74998 L 105.83333 79.37499 Q 211.66666 26.458332 264.5833 0.0 Q 291.04166 0.0 317.49997 52.916664 Q 317.49997 132.29166 291.04166 132.29166 Q 264.5833 132.29166 238.12498 185.20833 Q 211.66666 238.12498 132.29166 238.12498 Q 52.916664 238.12498 26.458332 211.66666 z" svg:height="2.38125mm" draw:style-name="style-264" svg:viewBox="0.0 0.0 317.49997 238.12498" svg:width="3.1749997mm" svg:x="121.17916mm" svg:y="81.75625mm"/>
          <draw:path svg:d="M 0.0 52.916664 Q 0.0 0.0 26.458332 0.0 Q 79.37499 0.0 105.83333 52.916664 Q 132.29166 132.29166 79.37499 211.66666 Q 26.458332 291.04166 0.0 211.66666 Q -26.458332 105.83333 0.0 52.916664 z" svg:height="2.1166666mm" draw:style-name="style-265" svg:viewBox="0.0 0.0 105.83333 211.66666" svg:width="1.0583333mm" svg:x="110.331245mm" svg:y="24.341665mm"/>
          <draw:path svg:d="M 0.0 0.0 L 0.0 0.0 L 317.49997 52.916664 Q 634.99994 105.83333 926.0416 158.74998 Q 1217.0833 211.66666 1217.0833 238.12498 L 1217.0833 238.12498 L 1190.6249 264.5833 Q 1164.1666 317.49997 1137.7083 317.49997 L 1111.25 317.49997 L 1111.25 343.9583 L 1111.25 370.41666 L 1084.7916 370.41666 L 1031.875 370.41666 L 1031.875 396.87497 L 1031.875 396.87497 L 1031.875 396.87497 Q 1031.875 396.87497 1005.4166 423.3333 L 1005.4166 423.3333 L 926.0416 423.3333 Q 873.12494 423.3333 767.2916 370.41666 Q 634.99994 317.49997 661.4583 317.49997 Q 714.37494 317.49997 714.37494 291.04166 Q 714.37494 264.5833 396.87497 185.20833 L 105.83333 105.83333 L 105.83333 105.83333 L 105.83333 105.83333 L 132.29166 105.83333 L 132.29166 105.83333 L 132.29166 79.37499 L 132.29166 79.37499 L 105.83333 79.37499 L 105.83333 52.916664 L 79.37499 52.916664 L 52.916664 52.916664 L 26.458332 26.458332 Q 0.0 0.0 0.0 0.0 L 0.0 0.0 L 0.0 0.0 z" svg:height="4.233333mm" draw:style-name="style-266" svg:viewBox="0.0 0.0 1217.0833 423.3333" svg:width="12.170833mm" svg:x="107.15624mm" svg:y="250.82498mm"/>
          <draw:path svg:d="M 926.0416 211.66666 L 1666.8749 423.3333 L 1719.7916 423.3333 L 1799.1666 423.3333 L 1825.6249 449.79166 L 1852.0833 476.24997 L 1878.5416 476.24997 L 1904.9999 476.24997 L 1852.0833 476.24997 L 1799.1666 476.24997 L 1746.2499 476.24997 L 1693.3333 476.24997 L 1613.9583 449.79166 Q 1534.5833 423.3333 978.95825 317.49997 Q 449.79166 211.66666 132.29166 105.83333 Q -185.20833 0.0 0.0 0.0 Q 185.20833 52.916664 926.0416 211.66666 z" svg:height="4.7625mm" draw:style-name="style-267" svg:viewBox="0.0 0.0 1904.9999 476.24997" svg:width="19.05mm" svg:x="50.00625mm" svg:y="249.23749mm"/>
          <draw:path svg:d="M 132.29166 0.0 Q 158.74998 26.458332 132.29166 105.83333 Q 105.83333 211.66666 52.916664 185.20833 Q 0.0 158.74998 0.0 105.83333 Q -26.458332 52.916664 26.458332 26.458332 Q 79.37499 0.0 132.29166 0.0 z" svg:height="1.8520832mm" draw:style-name="style-268" svg:viewBox="0.0 0.0 132.29166 185.20833" svg:width="1.3229166mm" svg:x="180.44583mm" svg:y="152.92915mm"/>
          <draw:path svg:d="M 3386.6665 1269.9999 L 3413.1248 1269.9999 L 3413.1248 1296.4583 L 3413.1248 1296.4583 L 3439.5833 1296.4583 L 3439.5833 1322.9166 L 3439.5833 1322.9166 L 3466.0415 1322.9166 L 3466.0415 1322.9166 L 3466.0415 1322.9166 L 3492.4998 1349.3749 L 3518.9583 1375.8333 L 3518.9583 1375.8333 L 3518.9583 1375.8333 L 3545.4165 1375.8333 L 3545.4165 1375.8333 L 3571.8748 1402.2916 L 3571.8748 1402.2916 L 3598.3333 1455.2083 Q 3624.7915 1481.6666 3651.2498 1508.1249 Q 3677.7083 1508.1249 3704.1665 1561.0416 Q 3730.6248 1587.4999 3757.0833 1613.9583 Q 3783.5415 1613.9583 3889.3748 1719.7916 Q 3968.7498 1799.1666 3995.208 1852.0833 Q 3995.208 1878.5416 4048.1248 1904.9999 Q 4127.5 1904.9999 4180.4165 2010.8333 Q 4233.333 2116.6665 4418.5415 2196.0415 Q 4630.208 2275.4165 4683.1245 2328.3333 Q 4736.0415 2381.2498 4736.0415 2381.2498 L 4736.0415 2381.2498 L 4762.4995 2381.2498 L 4762.4995 2381.2498 L 4762.4995 2407.7083 L 4788.958 2407.7083 L 4788.958 2407.7083 L 4788.958 2434.1665 L 4788.958 2434.1665 L 4788.958 2434.1665 L 4788.958 2487.0833 L 4788.958 2513.5415 L 4788.958 2539.9998 Q 4788.958 2566.4583 4683.1245 2645.8333 Q 4577.2915 2751.6665 4497.9165 2831.0415 Q 4418.5415 2910.4165 4392.083 2936.8748 L 4365.625 2963.3333 L 4365.625 2963.3333 L 4365.625 2963.3333 L 4339.1665 2963.3333 L 4339.1665 2963.3333 L 4339.1665 2989.7915 L 4312.708 2989.7915 L 4312.708 3016.2498 L 4312.708 3016.2498 L 4259.7915 3069.1665 Q 4206.875 3122.0833 4048.1248 3280.8333 Q 3889.3748 3439.5833 3862.9165 3439.5833 Q 3836.4583 3439.5833 3757.0833 3545.4165 Q 3677.7083 3651.2498 3651.2498 3704.1665 Q 3624.7915 3783.5415 3518.9583 3889.3748 Q 3413.1248 3995.208 3439.5833 4021.6665 Q 3466.0415 4048.1248 3413.1248 4074.583 Q 3360.2083 4127.5 3386.6665 4153.958 Q 3413.1248 4180.4165 3386.6665 4206.875 Q 3360.2083 4233.333 3333.7498 4233.333 L 3307.2915 4233.333 L 3280.8333 4259.7915 L 3254.3748 4286.25 L 3254.3748 4286.25 L 3254.3748 4286.25 L 3227.9165 4286.25 L 3227.9165 4286.25 L 3227.9165 4312.708 L 3201.4583 4312.708 L 3201.4583 4312.708 L 3201.4583 4339.1665 L 3201.4583 4339.1665 L 3174.9998 4339.1665 L 3148.5415 4312.708 Q 3095.6248 4286.25 3069.1665 4312.708 Q 3042.7083 4312.708 2989.7915 4418.5415 Q 2963.3333 4497.9165 2936.8748 4524.375 Q 2910.4165 4524.375 2910.4165 4550.833 L 2883.9583 4577.2915 L 2883.9583 4577.2915 L 2883.9583 4603.75 L 2831.0415 4603.75 L 2804.5833 4603.75 L 2804.5833 4630.208 L 2778.1248 4630.208 L 2778.1248 4656.6665 L 2778.1248 4683.1245 L 2751.6665 4709.583 L 2751.6665 4762.4995 L 2804.5833 4762.4995 L 2857.4998 4762.4995 L 2857.4998 4736.0415 L 2883.9583 4736.0415 L 2883.9583 4736.0415 L 2883.9583 4709.583 L 2883.9583 4709.583 L 2883.9583 4709.583 L 2910.4165 4709.583 L 2910.4165 4709.583 L 2910.4165 4683.1245 L 2936.8748 4683.1245 L 2936.8748 4683.1245 L 2936.8748 4656.6665 L 2936.8748 4656.6665 L 2936.8748 4656.6665 L 2963.3333 4656.6665 Q 2963.3333 4656.6665 3042.7083 4524.375 Q 3122.0833 4392.083 3148.5415 4392.083 L 3174.9998 4392.083 L 3201.4583 4392.083 L 3227.9165 4392.083 L 3280.8333 4365.625 L 3333.7498 4339.1665 L 3333.7498 4339.1665 L 3360.2083 4339.1665 L 3386.6665 4312.708 Q 3439.5833 4286.25 3466.0415 4286.25 Q 3518.9583 4286.25 3545.4165 4312.708 L 3571.8748 4312.708 L 3624.7915 4392.083 Q 3677.7083 4497.9165 3704.1665 4497.9165 Q 3730.6248 4497.9165 3757.0833 4471.458 L 3783.5415 4471.458 L 3783.5415 4497.9165 L 3783.5415 4524.375 L 3730.6248 4550.833 Q 3651.2498 4577.2915 3651.2498 4603.75 L 3677.7083 4630.208 L 3677.7083 4656.6665 L 3677.7083 4683.1245 L 3651.2498 4683.1245 L 3651.2498 4709.583 L 3651.2498 4709.583 L 3677.7083 4709.583 L 3677.7083 4709.583 L 3677.7083 4709.583 L 3677.7083 4736.0415 L 3677.7083 4736.0415 L 3677.7083 4788.958 L 3677.7083 4841.8745 L 3677.7083 4841.8745 L 3677.7083 4841.8745 L 3677.7083 4841.8745 L 3677.7083 4841.8745 L 3651.2498 4815.4165 L 3624.7915 4762.4995 L 3624.7915 4762.4995 L 3624.7915 4762.4995 L 3624.7915 4736.0415 L 3624.7915 4736.0415 L 3598.3333 4736.0415 L 3598.3333 4709.583 L 3598.3333 4709.583 L 3571.8748 4709.583 L 3571.8748 4683.1245 Q 3571.8748 4656.6665 3571.8748 4603.75 Q 3571.8748 4577.2915 3545.4165 4550.833 Q 3518.9583 4550.833 3518.9583 4524.375 L 3518.9583 4497.9165 L 3492.4998 4497.9165 L 3492.4998 4497.9165 L 3492.4998 4471.458 L 3466.0415 4471.458 L 3466.0415 4445.0 L 3466.0415 4418.5415 L 3439.5833 4418.5415 L 3439.5833 4392.083 L 3413.1248 4392.083 L 3386.6665 4392.083 L 3386.6665 4418.5415 L 3360.2083 4445.0 L 3360.2083 4550.833 L 3360.2083 4630.208 L 3333.7498 4656.6665 L 3333.7498 4656.6665 L 3333.7498 4656.6665 Q 3307.2915 4656.6665 3307.2915 4656.6665 L 3307.2915 4683.1245 L 3307.2915 4683.1245 Q 3307.2915 4683.1245 3254.3748 4683.1245 L 3227.9165 4683.1245 L 3201.4583 4683.1245 L 3148.5415 4709.583 L 3148.5415 4709.583 L 3148.5415 4709.583 L 3122.0833 4736.0415 L 3095.6248 4762.4995 L 3095.6248 4762.4995 L 3095.6248 4762.4995 L 3095.6248 4788.958 L 3095.6248 4788.958 L 3069.1665 4788.958 L 3069.1665 4815.4165 L 3069.1665 4815.4165 L 3042.7083 4815.4165 L 2936.8748 5079.9995 Q 2778.1248 5371.0415 2751.6665 5609.1665 Q 2725.2083 5847.2915 2725.2083 5873.7495 Q 2725.2083 5900.208 2831.0415 5953.1245 Q 2910.4165 6032.4995 2936.8748 6032.4995 L 2989.7915 6032.4995 L 3016.2498 6058.958 L 3042.7083 6085.4165 L 3042.7083 6085.4165 L 3042.7083 6085.4165 L 3042.7083 6085.4165 L 3042.7083 6111.8745 L 2989.7915 6111.8745 L 2963.3333 6085.4165 L 2883.9583 6085.4165 Q 2804.5833 6085.4165 2778.1248 6111.8745 L 2751.6665 6138.333 L 2725.2083 6138.333 L 2698.7498 6138.333 L 2698.7498 6164.7915 L 2725.2083 6191.2495 L 2751.6665 6244.1665 Q 2778.1248 6270.6245 2804.5833 6455.833 Q 2804.5833 6641.0415 2698.7498 6693.958 Q 2592.9165 6720.4165 2539.9998 6746.8745 L 2487.0833 6773.333 L 2460.6248 6773.333 L 2407.7083 6773.333 L 2381.2498 6773.333 L 2354.7915 6773.333 L 2354.7915 6773.333 L 2354.7915 6773.333 L 2328.3333 6773.333 L 2328.3333 6773.333 L 2328.3333 6799.7915 L 2301.875 6799.7915 L 2301.875 6799.7915 L 2301.875 6826.2495 L 2460.6248 6826.2495 Q 2592.9165 6826.2495 2672.2915 6852.708 L 2725.2083 6879.1665 L 2751.6665 6879.1665 L 2778.1248 6879.1665 L 2778.1248 6905.6245 L 2778.1248 6932.083 L 2698.7498 6932.083 L 2619.3748 6932.083 L 2592.9165 6932.083 Q 2566.4583 6932.083 2539.9998 6932.083 L 2513.5415 6932.083 L 2513.5415 6932.083 L 2513.5415 6932.083 L 2460.6248 6958.5415 L 2434.1665 6958.5415 L 2487.0833 7011.458 Q 2539.9998 7090.833 2539.9998 7090.833 L 2566.4583 7090.833 L 2566.4583 7117.2915 L 2566.4583 7143.7495 L 2513.5415 7143.7495 Q 2434.1665 7143.7495 2381.2498 7117.2915 L 2328.3333 7117.2915 L 2328.3333 7143.7495 L 2354.7915 7170.208 L 2354.7915 7170.208 L 2354.7915 7196.6665 L 2407.7083 7276.0415 Q 2460.6248 7381.8745 2460.6248 7461.2495 L 2460.6248 7567.083 L 2434.1665 7567.083 L 2407.7083 7567.083 L 2407.7083 7540.6245 L 2407.7083 7540.6245 L 2381.2498 7540.6245 L 2381.2498 7567.083 L 2354.7915 7567.083 L 2301.875 7567.083 L 2301.875 7593.5415 L 2301.875 7593.5415 L 2275.4165 7593.5415 L 2275.4165 7619.9995 L 2248.9583 7619.9995 L 2222.5 7619.9995 L 2222.5 7593.5415 L 2196.0415 7593.5415 L 2196.0415 7593.5415 L 2196.0415 7567.083 L 2169.5833 7567.083 L 2143.125 7567.083 L 2143.125 7540.6245 L 2143.125 7540.6245 L 2116.6665 7514.1665 L 2090.2083 7487.708 L 2090.2083 7487.708 L 2090.2083 7461.2495 L 2090.2083 7461.2495 L 2090.2083 7461.2495 L 2063.75 7408.333 L 2037.2915 7355.4165 L 2037.2915 7328.958 Q 2037.2915 7302.4995 2037.2915 7249.583 Q 2037.2915 7196.6665 2143.125 7170.208 L 2248.9583 7143.7495 L 2248.9583 7143.7495 L 2248.9583 7143.7495 L 2222.5 7090.833 Q 2196.0415 7064.3745 2196.0415 7037.9165 Q 2196.0415 7011.458 2143.125 6984.9995 Q 2090.2083 6932.083 2090.2083 6879.1665 Q 2090.2083 6799.7915 2010.8333 6746.8745 Q 1931.4583 6720.4165 1904.9999 6614.583 Q 1878.5416 6535.208 1746.2499 6508.7495 Q 1613.9583 6482.2915 1508.1249 6349.9995 L 1428.7499 6217.708 L 1428.7499 6191.2495 Q 1402.2916 6191.2495 1402.2916 6191.2495 L 1402.2916 6191.2495 L 1402.2916 6191.2495 Q 1402.2916 6164.7915 1375.8333 6164.7915 L 1375.8333 6164.7915 L 1375.8333 6138.333 L 1349.3749 6138.333 L 1349.3749 6138.333 L 1349.3749 6138.333 L 1375.8333 6111.8745 Q 1402.2916 6085.4165 1402.2916 6085.4165 L 1402.2916 6085.4165 L 1402.2916 6085.4165 L 1428.7499 6085.4165 L 1455.2083 6058.958 L 1481.6666 6058.958 L 1481.6666 6032.4995 L 1481.6666 6006.0415 L 1508.1249 6006.0415 L 1534.5833 5979.583 L 1534.5833 5979.583 Q 1561.0416 5979.583 1561.0416 5873.7495 Q 1561.0416 5794.3745 1666.8749 5688.5415 Q 1772.7083 5582.708 1984.3749 5450.4165 Q 2196.0415 5344.583 2222.5 5238.7495 Q 2248.9583 5132.9165 2301.875 5027.083 Q 2328.3333 4921.2495 2354.7915 4921.2495 Q 2407.7083 4921.2495 2460.6248 4868.333 Q 2513.5415 4815.4165 2566.4583 4709.583 Q 2619.3748 4603.75 2566.4583 4577.2915 Q 2487.0833 4550.833 2434.1665 4418.5415 L 2407.7083 4312.708 L 2381.2498 4312.708 L 2381.2498 4286.25 L 2381.2498 4286.25 L 2354.7915 4286.25 L 2354.7915 4233.333 L 2354.7915 4180.4165 L 2381.2498 4180.4165 L 2381.2498 4180.4165 L 2487.0833 4180.4165 Q 2592.9165 4180.4165 2619.3748 4180.4165 L 2672.2915 4180.4165 L 2698.7498 4180.4165 L 2725.2083 4180.4165 L 2725.2083 4153.958 L 2725.2083 4127.5 L 2751.6665 4127.5 L 2751.6665 4127.5 L 2751.6665 4101.0415 L 2778.1248 4101.0415 L 2778.1248 4101.0415 L 2778.1248 4074.583 L 2778.1248 4074.583 L 2778.1248 4074.583 L 2778.1248 4048.1248 L 2778.1248 4021.6665 L 2778.1248 4021.6665 L 2778.1248 4021.6665 L 2751.6665 4021.6665 L 2725.2083 4021.6665 L 2725.2083 4021.6665 L 2725.2083 4021.6665 L 2698.7498 4021.6665 L 2698.7498 4021.6665 L 2698.7498 4048.1248 L 2672.2915 4048.1248 L 2672.2915 4048.1248 L 2672.2915 4074.583 L 2672.2915 4074.583 L 2672.2915 4074.583 L 2645.8333 4074.583 L 2645.8333 4074.583 L 2619.3748 4101.0415 Q 2566.4583 4101.0415 2566.4583 4074.583 Q 2566.4583 4048.1248 2513.5415 4021.6665 Q 2487.0833 4021.6665 2460.6248 3995.208 Q 2460.6248 3968.7498 2381.2498 3968.7498 Q 2301.875 3968.7498 2248.9583 3915.833 Q 2222.5 3862.9165 2143.125 3862.9165 Q 2037.2915 3836.4583 2037.2915 3757.0833 Q 2037.2915 3677.7083 1984.3749 3651.2498 L 1957.9165 3624.7915 L 1957.9165 3545.4165 Q 1957.9165 3439.5833 2090.2083 3386.6665 Q 2196.0415 3333.7498 2248.9583 3254.3748 L 2301.875 3174.9998 L 2328.3333 3174.9998 L 2328.3333 3174.9998 L 2328.3333 3148.5415 L 2354.7915 3148.5415 L 2354.7915 3148.5415 L 2354.7915 3122.0833 L 2354.7915 3122.0833 L 2354.7915 3122.0833 L 2381.2498 3122.0833 L 2381.2498 3122.0833 L 2381.2498 3095.6248 L 2407.7083 3095.6248 L 2407.7083 3095.6248 L 2407.7083 3069.1665 L 2407.7083 3069.1665 L 2407.7083 3069.1665 L 2434.1665 3042.7083 L 2434.1665 3016.2498 L 2407.7083 3016.2498 L 2381.2498 3016.2498 L 2354.7915 2989.7915 L 2328.3333 2963.3333 L 2328.3333 2963.3333 L 2301.875 2963.3333 L 2301.875 2963.3333 L 2301.875 2963.3333 L 2275.4165 2963.3333 L 2248.9583 2963.3333 L 2248.9583 2963.3333 L 2248.9583 2963.3333 L 2222.5 2963.3333 L 2222.5 2963.3333 L 2222.5 2989.7915 L 2196.0415 2989.7915 L 2196.0415 3016.2498 L 2196.0415 3042.7083 L 2143.125 3069.1665 Q 2090.2083 3122.0833 2037.2915 3122.0833 Q 1984.3749 3122.0833 1931.4583 3174.9998 Q 1878.5416 3227.9165 1878.5416 3254.3748 Q 1878.5416 3280.8333 1878.5416 3360.2083 L 1878.5416 3439.5833 L 1878.5416 3492.4998 L 1878.5416 3571.8748 L 1878.5416 3598.3333 L 1878.5416 3624.7915 L 1852.0833 3624.7915 L 1825.6249 3624.7915 L 1825.6249 3492.4998 Q 1825.6249 3333.7498 1852.0833 3333.7498 Q 1852.0833 3333.7498 1746.2499 3069.1665 Q 1640.4166 2831.0415 1693.3333 2831.0415 Q 1746.2499 2804.5833 1719.7916 2725.2083 Q 1666.8749 2619.3748 1640.4166 2592.9165 Q 1587.4999 2566.4583 1561.0416 2222.5 L 1508.1249 1852.0833 L 1508.1249 1852.0833 L 1508.1249 1852.0833 L 1481.6666 1852.0833 L 1455.2083 1852.0833 L 1455.2083 1852.0833 L 1455.2083 1852.0833 L 1428.7499 2116.6665 L 1402.2916 2407.7083 L 1402.2916 2434.1665 L 1402.2916 2487.0833 L 1428.7499 2513.5415 L 1428.7499 2539.9998 L 1402.2916 2539.9998 L 1375.8333 2539.9998 L 1375.8333 2566.4583 L 1349.3749 2566.4583 L 1349.3749 2460.6248 L 1349.3749 2354.7915 L 1322.9166 2328.3333 L 1322.9166 2301.875 L 1296.4583 2301.875 L 1243.5416 2301.875 L 1243.5416 2354.7915 L 1243.5416 2407.7083 L 1269.9999 2407.7083 L 1269.9999 2434.1665 L 1269.9999 2434.1665 L 1296.4583 2434.1665 L 1296.4583 2487.0833 L 1296.4583 2513.5415 L 1269.9999 2566.4583 Q 1243.5416 2619.3748 1243.5416 2645.8333 L 1243.5416 2672.2915 L 1269.9999 2672.2915 L 1269.9999 2698.7498 L 1269.9999 2698.7498 L 1243.5416 2698.7498 L 1243.5416 2698.7498 L 1243.5416 2698.7498 L 1243.5416 2725.2083 L 1243.5416 2725.2083 L 1269.9999 2751.6665 L 1269.9999 2804.5833 L 1243.5416 2804.5833 L 1217.0833 2804.5833 L 1190.6249 2831.0415 L 1190.6249 2831.0415 L 1190.6249 2725.2083 Q 1190.6249 2619.3748 1164.1666 2592.9165 L 1164.1666 2539.9998 L 1137.7083 2539.9998 L 1084.7916 2539.9998 L 1084.7916 2566.4583 Q 1084.7916 2592.9165 1031.875 2592.9165 L 978.95825 2592.9165 L 978.95825 2645.8333 L 978.95825 2698.7498 L 978.95825 2698.7498 L 952.49994 2698.7498 L 952.49994 2672.2915 L 926.0416 2672.2915 L 926.0416 2645.8333 L 926.0416 2592.9165 L 952.49994 2566.4583 L 978.95825 2539.9998 L 978.95825 2539.9998 Q 978.95825 2539.9998 1005.4166 2487.0833 Q 1031.875 2460.6248 1031.875 2434.1665 Q 1005.4166 2434.1665 1005.4166 2407.7083 Q 1005.4166 2381.2498 1031.875 2381.2498 Q 1058.3333 2381.2498 1084.7916 2301.875 Q 1084.7916 2248.9583 1031.875 2222.5 Q 978.95825 2222.5 873.12494 2169.5833 L 740.8333 2116.6665 L 740.8333 2090.2083 L 714.37494 2090.2083 L 714.37494 2090.2083 L 714.37494 2063.75 L 767.2916 2090.2083 Q 820.2083 2090.2083 820.2083 2063.75 L 820.2083 2037.2915 L 820.2083 2010.8333 L 820.2083 1984.3749 L 820.2083 1984.3749 L 820.2083 1957.9165 L 793.74994 1957.9165 L 767.2916 1957.9165 L 740.8333 1984.3749 Q 714.37494 2010.8333 661.4583 2010.8333 Q 608.5416 2010.8333 608.5416 2037.2915 Q 608.5416 2063.75 555.625 2037.2915 Q 502.7083 2010.8333 396.87497 2010.8333 L 317.49997 2010.8333 L 317.49997 1984.3749 L 291.04166 1984.3749 L 291.04166 1984.3749 Q 291.04166 1957.9165 264.5833 1957.9165 L 238.12498 1957.9165 L 238.12498 1931.4583 Q 238.12498 1931.4583 238.12498 1852.0833 Q 238.12498 1746.2499 264.5833 1719.7916 Q 291.04166 1693.3333 291.04166 1561.0416 L 291.04166 1428.7499 L 317.49997 1428.7499 Q 343.9583 1428.7499 343.9583 1402.2916 L 343.9583 1375.8333 L 317.49997 1375.8333 L 291.04166 1375.8333 L 317.49997 1349.3749 L 343.9583 1322.9166 L 343.9583 1322.9166 L 343.9583 1322.9166 L 370.41666 1322.9166 L 370.41666 1322.9166 L 396.87497 1349.3749 L 423.3333 1375.8333 L 396.87497 1375.8333 Q 370.41666 1375.8333 396.87497 1402.2916 Q 396.87497 1428.7499 396.87497 1402.2916 Q 396.87497 1402.2916 423.3333 1428.7499 L 423.3333 1455.2083 L 449.79166 1455.2083 L 476.24997 1455.2083 L 476.24997 1402.2916 Q 476.24997 1322.9166 582.0833 1349.3749 Q 687.9166 1375.8333 714.37494 1375.8333 L 767.2916 1375.8333 L 767.2916 1428.7499 L 767.2916 1455.2083 L 793.74994 1402.2916 L 793.74994 1349.3749 L 820.2083 1349.3749 L 873.12494 1322.9166 L 846.6666 1322.9166 L 820.2083 1322.9166 L 820.2083 1296.4583 L 820.2083 1269.9999 L 767.2916 1269.9999 L 740.8333 1269.9999 L 714.37494 1243.5416 Q 661.4583 1217.0833 608.5416 1217.0833 Q 555.625 1217.0833 476.24997 1217.0833 Q 396.87497 1217.0833 396.87497 1243.5416 Q 370.41666 1269.9999 343.9583 1269.9999 Q 317.49997 1269.9999 317.49997 1217.0833 Q 317.49997 1190.6249 211.66666 1190.6249 L 105.83333 1164.1666 L 79.37499 1190.6249 L 26.458332 1217.0833 L 26.458332 1217.0833 L 0.0 1217.0833 L 0.0 1190.6249 L 0.0 1190.6249 L 0.0 1164.1666 L 26.458332 1164.1666 L 26.458332 1111.25 L 26.458332 1084.7916 L 52.916664 1084.7916 L 52.916664 1058.3333 L 52.916664 1058.3333 L 79.37499 1058.3333 L 79.37499 1058.3333 L 79.37499 1058.3333 L 291.04166 1005.4166 Q 476.24997 1005.4166 767.2916 1058.3333 Q 1031.875 1111.25 1084.7916 1164.1666 Q 1137.7083 1164.1666 1217.0833 1164.1666 L 1296.4583 1164.1666 L 1296.4583 1164.1666 L 1296.4583 1164.1666 L 1269.9999 1164.1666 Q 1269.9999 1164.1666 1217.0833 1111.25 L 1164.1666 1111.25 L 1349.3749 1084.7916 Q 1534.5833 1058.3333 1693.3333 926.0416 Q 1852.0833 793.74994 1852.0833 767.2916 L 1878.5416 767.2916 L 1878.5416 740.8333 L 1878.5416 687.9166 L 1852.0833 687.9166 Q 1825.6249 687.9166 1825.6249 634.99994 Q 1825.6249 608.5416 1666.8749 476.24997 Q 1481.6666 317.49997 1190.6249 291.04166 L 926.0416 264.5833 L 926.0416 238.12498 L 926.0416 238.12498 L 926.0416 211.66666 L 926.0416 185.20833 L 926.0416 185.20833 L 926.0416 158.74998 L 978.95825 158.74998 L 1005.4166 158.74998 L 1031.875 132.29166 L 1084.7916 105.83333 L 1322.9166 52.916664 Q 1561.0416 0.0 1666.8749 0.0 Q 1799.1666 0.0 1852.0833 26.458332 Q 1931.4583 26.458332 1931.4583 52.916664 Q 1931.4583 79.37499 1984.3749 105.83333 Q 2037.2915 132.29166 2063.75 158.74998 Q 2063.75 185.20833 2143.125 238.12498 Q 2248.9583 264.5833 2460.6248 449.79166 Q 2645.8333 634.99994 2778.1248 714.37494 Q 2883.9583 793.74994 2883.9583 820.2083 Q 2883.9583 846.6666 3122.0833 1058.3333 Q 3360.2083 1269.9999 3386.6665 1269.9999 z M 4339.1665 2698.7498 L 4312.708 2592.9165 L 4365.625 2460.6248 Q 4392.083 2328.3333 4497.9165 2381.2498 Q 4577.2915 2407.7083 4577.2915 2487.0833 Q 4577.2915 2539.9998 4471.458 2672.2915 Q 4339.1665 2804.5833 4339.1665 2698.7498 z M 2645.8333 5212.2915 Q 2725.2083 5132.9165 2778.1248 5106.458 Q 2804.5833 5106.458 2725.2083 5291.6665 Q 2672.2915 5476.8745 2619.3748 5476.8745 Q 2539.9998 5476.8745 2539.9998 5397.4995 Q 2566.4583 5291.6665 2645.8333 5212.2915 z" svg:height="76.2mm" draw:style-name="style-269" svg:viewBox="0.0 0.0 4788.958 7619.9995" svg:width="47.88958mm" svg:x="106.09791mm" svg:y="141.81667mm"/>
          <draw:path svg:d="M 370.41666 529.1666 L 423.3333 555.625 L 423.3333 608.5416 Q 449.79166 661.4583 449.79166 687.9166 L 449.79166 740.8333 L 476.24997 740.8333 L 476.24997 740.8333 L 476.24997 767.2916 L 449.79166 767.2916 L 449.79166 793.74994 L 449.79166 820.2083 L 423.3333 820.2083 L 423.3333 846.6666 L 449.79166 820.2083 Q 502.7083 820.2083 502.7083 846.6666 L 502.7083 873.12494 L 502.7083 873.12494 Q 502.7083 873.12494 476.24997 899.5833 L 476.24997 899.5833 L 449.79166 952.49994 Q 396.87497 1005.4166 291.04166 1058.3333 Q 158.74998 1164.1666 132.29166 1164.1666 L 132.29166 1164.1666 L 79.37499 1164.1666 Q 52.916664 1164.1666 79.37499 1137.7083 L 79.37499 1111.25 L 79.37499 1111.25 Q 105.83333 1111.25 105.83333 1084.7916 L 105.83333 1084.7916 L 132.29166 1084.7916 Q 132.29166 1058.3333 132.29166 1058.3333 L 132.29166 1058.3333 L 132.29166 1058.3333 Q 158.74998 1058.3333 211.66666 1005.4166 L 238.12498 978.95825 L 238.12498 899.5833 L 238.12498 846.6666 L 238.12498 846.6666 L 238.12498 846.6666 L 238.12498 820.2083 L 238.12498 820.2083 L 211.66666 820.2083 L 211.66666 793.74994 L 211.66666 793.74994 L 185.20833 793.74994 L 185.20833 793.74994 L 185.20833 793.74994 L 158.74998 846.6666 Q 132.29166 846.6666 105.83333 873.12494 L 79.37499 899.5833 L 52.916664 899.5833 L 26.458332 899.5833 L 26.458332 899.5833 L 0.0 899.5833 L 0.0 873.12494 L 0.0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Q 105.83333 793.74994 132.29166 767.2916 Q 158.74998 740.8333 132.29166 608.5416 Q 132.29166 476.24997 105.83333 476.24997 Q 79.37499 476.24997 79.37499 370.41666 Q 79.37499 291.04166 26.458332 185.20833 Q -26.458332 79.37499 0.0 0.0 Q 26.458332 -52.916664 79.37499 105.83333 Q 132.29166 291.04166 185.20833 317.49997 Q 211.66666 317.49997 211.66666 264.5833 Q 238.12498 238.12498 264.5833 264.5833 Q 291.04166 264.5833 317.49997 370.41666 Q 343.9583 476.24997 370.41666 529.1666 z" svg:height="11.641666mm" draw:style-name="style-270" svg:viewBox="0.0 0.0 502.7083 1164.1666" svg:width="5.027083mm" svg:x="76.993744mm" svg:y="165.09999mm"/>
          <draw:path svg:d="M 79.37499 132.29166 L 26.458332 132.29166 L 26.458332 132.29166 L 26.458332 132.29166 L 0.0 79.37499 Q 0.0 26.458332 132.29166 0.0 Q 238.12498 -26.458332 185.20833 52.916664 Q 132.29166 132.29166 79.37499 132.29166 z" svg:height="1.3229166mm" draw:style-name="style-271" svg:viewBox="0.0 0.0 185.20833 132.29166" svg:width="1.8520832mm" svg:x="140.49374mm" svg:y="67.46875mm"/>
          <draw:path svg:d="M 317.49997 26.458332 L 317.49997 0.0 L 343.9583 291.04166 Q 370.41666 582.0833 370.41666 555.625 Q 370.41666 502.7083 396.87497 502.7083 L 396.87497 502.7083 L 396.87497 1058.3333 Q 370.41666 1613.9583 396.87497 1746.2499 L 396.87497 1878.5416 L 396.87497 2222.5 Q 370.41666 2566.4583 370.41666 2672.2915 L 370.41666 2778.1248 L 370.41666 2936.8748 Q 370.41666 3095.6248 396.87497 3095.6248 Q 423.3333 3095.6248 396.87497 3201.4583 Q 370.41666 3333.7498 370.41666 3677.7083 Q 370.41666 3995.208 396.87497 3995.208 L 396.87497 4021.6665 L 370.41666 4233.333 Q 370.41666 4445.0 370.41666 4471.458 Q 370.41666 4471.458 370.41666 4524.375 L 370.41666 4603.75 L 370.41666 4630.208 L 370.41666 4683.1245 L 343.9583 4709.583 L 343.9583 4736.0415 L 343.9583 5053.5415 Q 343.9583 5344.583 370.41666 5344.583 Q 396.87497 5344.583 396.87497 5371.0415 Q 396.87497 5397.4995 370.41666 5397.4995 Q 343.9583 5397.4995 343.9583 5423.958 Q 370.41666 5450.4165 370.41666 5450.4165 L 370.41666 5476.8745 L 370.41666 5476.8745 L 370.41666 5476.8745 L 370.41666 5503.333 L 370.41666 5529.7915 L 370.41666 5582.708 L 370.41666 5609.1665 L 370.41666 5662.083 Q 370.41666 5714.9995 343.9583 5979.583 L 343.9583 6244.1665 L 343.9583 6376.458 Q 317.49997 6482.2915 343.9583 6693.958 L 343.9583 6879.1665 L 343.9583 6905.6245 Q 370.41666 6958.5415 317.49997 8281.458 Q 317.49997 9604.374 291.04166 10847.916 L 291.04166 12091.458 L 264.5833 12091.458 Q 264.5833 12091.458 238.12498 12012.083 L 211.66666 11959.166 L 211.66666 12170.833 L 211.66666 12382.499 L 185.20833 12356.041 L 158.74998 12329.583 L 158.74998 12329.583 L 158.74998 12329.583 L 158.74998 12303.124 L 158.74998 12303.124 L 158.74998 12197.291 Q 158.74998 12064.999 158.74998 11615.208 Q 158.74998 11165.416 105.83333 9022.291 Q 52.916664 6852.708 26.458332 6826.2495 L 0.0 6799.7915 L 0.0 5847.2915 L 0.0 4894.7915 L 0.0 4894.7915 L 0.0 4894.7915 L 26.458332 4841.8745 L 52.916664 4762.4995 L 52.916664 4683.1245 Q 52.916664 4630.208 79.37499 4418.5415 Q 105.83333 4206.875 158.74998 2143.125 L 238.12498 105.83333 L 238.12498 105.83333 L 264.5833 105.83333 L 264.5833 132.29166 L 264.5833 158.74998 L 291.04166 105.83333 Q 317.49997 52.916664 317.49997 26.458332 z" svg:height="123.825mm" draw:style-name="style-272" svg:viewBox="0.0 0.0 396.87497 12382.499" svg:width="3.9687498mm" svg:x="0.0mm" svg:y="162.18958mm"/>
          <draw:path svg:d="M 158.74998 396.87497 L 132.29166 370.41666 L 52.916664 370.41666 Q 0.0 370.41666 0.0 317.49997 Q -26.458332 264.5833 0.0 264.5833 L 26.458332 264.5833 L 52.916664 211.66666 Q 79.37499 158.74998 105.83333 158.74998 Q 158.74998 158.74998 158.74998 79.37499 Q 185.20833 0.0 238.12498 0.0 Q 291.04166 0.0 291.04166 52.916664 Q 291.04166 105.83333 264.5833 105.83333 Q 264.5833 132.29166 317.49997 238.12498 Q 370.41666 343.9583 343.9583 370.41666 Q 343.9583 423.3333 264.5833 423.3333 Q 211.66666 423.3333 158.74998 396.87497 z" svg:height="4.233333mm" draw:style-name="style-273" svg:viewBox="0.0 0.0 343.9583 423.3333" svg:width="3.439583mm" svg:x="195.79166mm" svg:y="253.47083mm"/>
          <draw:path svg:d="M 52.916664 0.0 Q 105.83333 0.0 132.29166 26.458332 Q 132.29166 52.916664 132.29166 105.83333 Q 105.83333 158.74998 52.916664 132.29166 Q 0.0 105.83333 0.0 52.916664 Q 0.0 0.0 52.916664 0.0 z" svg:height="1.3229166mm" draw:style-name="style-274" svg:viewBox="0.0 0.0 132.29166 132.29166" svg:width="1.3229166mm" svg:x="215.6354mm" svg:y="126.99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1.88956mm" fo:page-width="231.7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