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d0f1fc" draw:opacity="100.0%" draw:stroke="none"/>
    </style:style>
    <style:style style:family="graphic" style:name="style-5">
      <style:graphic-properties draw:fill="solid" draw:fill-color="#d0f1fc" draw:opacity="100.0%" draw:stroke="none"/>
    </style:style>
  </office:automatic-styles>
  <office:body>
    <office:drawing>
      <draw:page draw:master-page-name="Default" draw:name="page1" draw:style-name="DP1">
        <draw:g draw:id="svg1291">
          <draw:g draw:id="layer1">
            <draw:path svg:d="M 707.72406 983.53906 C 727.4329 995.83594 1082.8103 750.26953 1102.5193 737.97266 C 1122.2281 725.6759 1496.5494 516.9999 1496.5494 492.40625 C 1496.5494 467.8127 1122.2281 258.3099 1102.5193 246.01309 C 1082.8103 233.71626 727.43286 -11.850127 707.72406 0.44669327 C 695.8205 7.87354 698.5409 155.92941 702.3683 293.9688 L 12.241713 293.9688 C 5.4598117 293.9688 0.0 299.86902 0.0 307.19797 L 0.0 677.61456 C 0.0 684.94354 5.4598117 690.84375 12.241713 690.84375 L 702.3683 690.84375 C 698.54083 828.8832 695.82056 976.11224 707.72406 983.53906 z" svg:height="9.839857mm" draw:style-name="style-2" svg:viewBox="0.0 0.0 1496.5494 983.9857" svg:width="14.965494mm" svg:x="1.4386718mm" svg:y="3.9505024mm"/>
            <draw:path svg:d="M 707.724 983.53906 C 727.4329 995.83594 1082.8104 750.26953 1102.5192 737.97266 C 1122.2281 725.6759 1496.5493 516.9999 1496.5493 492.40625 C 1496.5493 467.8127 1122.2281 258.3099 1102.5192 246.01309 C 1082.8104 233.71626 727.43286 -11.850127 707.724 0.44669327 C 695.8205 7.87354 698.54083 155.92941 702.3683 293.9688 L 12.241713 293.9688 C 5.4598117 293.9688 0.0 299.86902 0.0 307.19797 L 0.0 677.61456 C 0.0 684.94354 5.4598117 690.84375 12.241713 690.84375 L 702.3683 690.84375 C 698.54083 828.8832 695.8205 976.11224 707.724 983.53906 z" svg:height="9.839857mm" draw:style-name="style-3" svg:viewBox="0.0 0.0 1496.5494 983.9857" svg:width="14.965494mm" svg:x="0.8654079mm" svg:y="3.9505024mm"/>
            <draw:path svg:d="M 631.7199 369.41995 C 631.7199 369.41995 370.92444 270.48676 351.0807 236.11636 C 331.23694 201.74599 -9.481817 40.5283 0.20256756 4.3855324 C 9.886952 -31.757235 311.3932 167.37561 311.3932 167.37561 C 311.3932 167.37561 542.0697 258.23843 631.7199 369.41995 z" svg:height="3.6941996mm" draw:style-name="style-4" svg:viewBox="0.0 0.0 631.7199 369.41995" svg:width="6.317199mm" svg:x="8.499467mm" svg:y="4.9042535mm"/>
            <draw:rect svg:height="0.26458332mm" draw:style-name="style-5" draw:transform="rotate(-3.141592653589793) translate(7.2154074mm,7.408333mm)" svg:width="6.08541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359" draw:border="26.821112%" draw:display-name="gradient-1" draw:end-color="#7f718e" draw:name="gradient-1" draw:start-color="#87a8b7" draw:style="linear"/>
    <draw:gradient draw:angle="2359" draw:border="26.821117%" draw:display-name="gradient-2" draw:end-color="#cfc3db" draw:name="gradient-2" draw:start-color="#afd9ed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