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9955" draw:opacity="100.0%" draw:stroke="solid" svg:stroke-color="#000000" draw:stroke-linejoin="round" svg:stroke-opacity="100.0%" svg:stroke-width="2.1166668mm"/>
    </style:style>
    <style:style style:family="graphic" style:name="style-3">
      <style:graphic-properties draw:fill="solid" draw:fill-color="#ff6600" draw:opacity="100.0%" draw:stroke="solid" svg:stroke-color="#000000" draw:stroke-linejoin="round" svg:stroke-opacity="100.0%" svg:stroke-width="1.0583334mm"/>
    </style:style>
    <style:style style:family="graphic" style:name="style-4">
      <style:graphic-properties draw:fill="solid" draw:fill-color="#ff9955" draw:opacity="100.0%" draw:stroke="none"/>
    </style:style>
    <style:style style:family="graphic" style:name="style-5">
      <style:graphic-properties draw:opacity="100.0%" draw:stroke="none"/>
    </style:style>
    <style:style style:family="graphic" style:name="style-6">
      <style:graphic-properties draw:fill="solid" draw:fill-color="#ff9955" draw:opacity="100.0%" draw:stroke="solid" svg:stroke-color="#000000" draw:stroke-linejoin="round" svg:stroke-opacity="100.0%" svg:stroke-width="2.1166668mm"/>
    </style:style>
    <style:style style:family="graphic" style:name="style-7">
      <style:graphic-properties draw:fill="solid" draw:fill-color="#ff6600" draw:opacity="100.0%" draw:stroke="solid" svg:stroke-color="#000000" draw:stroke-linejoin="round" svg:stroke-opacity="100.0%" svg:stroke-width="1.0583334mm"/>
    </style:style>
    <style:style style:family="graphic" style:name="style-8">
      <style:graphic-properties draw:fill="solid" draw:fill-color="#ff9955" draw:opacity="100.0%" draw:stroke="none"/>
    </style:style>
    <style:style style:family="graphic" style:name="style-9">
      <style:graphic-properties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250">
              <draw:rect svg:height="16.594732mm" draw:style-name="style-2" draw:transform="skewX(-1.570092458683775E-16) rotate(2.356194490192345) translate(15.4124mm,26.569094mm)" svg:width="10.803863mm"/>
              <draw:path svg:d="M 0.03391266 517.4604 C -3.9472418 153.29335 343.31216 -3.8916795 557.0022 0.07307371 C 777.97144 4.172872 1113.1667 211.91803 1099.271 517.4604 L 1099.271 3052.6946 C 1098.2676 3410.5176 731.2514 3530.071 562.0395 3530.3691 C 340.9957 3530.7583 18.846859 3380.2898 0.03391266 3052.6946 L 0.03391266 517.4604 z" svg:height="35.303696mm" draw:style-name="style-3" draw:transform="skewX(-1.570092458683775E-16) rotate(2.356194490192345) translate(9.7193575mm,33.984894mm)" svg:viewBox="0.0 0.0 1099.6896 3530.3696" svg:width="10.996896mm"/>
              <draw:rect svg:height="16.594732mm" draw:style-name="style-4" draw:transform="skewX(-1.570092458683775E-16) rotate(2.356194490192345) translate(15.4124mm,26.569094mm)" svg:width="10.803863mm"/>
              <draw:path svg:d="M 718.95197 0.0 C 685.1357 0.0 657.78674 3.4179618 631.87494 29.329704 L 38.867638 584.21326 C -12.955947 636.03674 -12.955947 719.25165 38.867638 771.0752 L 1025.2675 1757.4749 C 1077.0908 1809.2983 1142.3339 1795.8195 1194.1575 1743.9961 L 1757.8011 1180.3524 C 1809.6248 1128.529 1825.19 1058.0222 1773.3665 1006.1984 L 815.5598 51.568634 C 789.64813 25.656843 752.76825 0.0 718.95197 0.0 z" svg:height="17.902533mm" draw:style-name="style-5" draw:transform="rotate(1.5707963267948966) translate(8.66207mm,25.753996mm)" svg:viewBox="0.0 0.0 1805.3153 1790.2532" svg:width="18.053152mm"/>
            </draw:g>
            <draw:g draw:id="g3244">
              <draw:rect svg:height="16.594732mm" draw:style-name="style-6" draw:transform="skewX(1.570092458683775E-16) rotate(0.7853981633974483) translate(8.284878mm,14.970777mm)" svg:width="10.803863mm"/>
              <draw:path svg:d="M 0.03391266 517.4604 C -3.9472418 153.29335 343.31216 -3.8916795 557.0022 0.07307371 C 777.97144 4.172872 1113.1667 211.91803 1099.271 517.4604 L 1099.271 3052.6946 C 1098.2676 3410.5176 731.2514 3530.071 562.0395 3530.3691 C 340.9957 3530.7583 18.846859 3380.2898 0.03391266 3052.6946 L 0.03391266 517.4604 z" svg:height="35.303696mm" draw:style-name="style-7" draw:transform="skewX(1.570092458683775E-16) rotate(0.7853981633974483) translate(0.86907655mm,9.277734mm)" svg:viewBox="0.0 0.0 1099.6896 3530.3696" svg:width="10.996896mm"/>
              <draw:rect svg:height="16.594732mm" draw:style-name="style-8" draw:transform="skewX(1.570092458683775E-16) rotate(0.7853981633974483) translate(8.284878mm,14.970777mm)" svg:width="10.803863mm"/>
              <draw:path svg:d="M 718.95197 0.0 C 685.1357 0.0 657.78674 3.4179618 631.87494 29.329704 L 38.867638 584.21326 C -12.955947 636.03674 -12.955947 719.25165 38.867638 771.0752 L 1025.2675 1757.4749 C 1077.0908 1809.2983 1142.3339 1795.8195 1194.1575 1743.9961 L 1757.8011 1180.3524 C 1809.6248 1128.529 1825.19 1058.0222 1773.3665 1006.1984 L 815.5598 51.568634 C 789.64813 25.656843 752.76825 0.0 718.95197 0.0 z" svg:height="17.902533mm" draw:style-name="style-9" svg:viewBox="0.0 0.0 1805.3153 1790.2532" svg:width="18.053152mm" svg:x="9.099975mm" svg:y="8.22044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