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8.10625mm" fo:page-width="68.791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3.744493mm"/>
    </style:style>
    <style:style style:family="graphic" style:name="style-3">
      <style:graphic-properties draw:fill="none" draw:stroke="solid" svg:stroke-color="#000000" draw:stroke-linejoin="round" svg:stroke-opacity="100.0%" svg:stroke-width="2.38125mm"/>
    </style:style>
    <style:style style:family="graphic" style:name="style-4">
      <style:graphic-properties draw:fill="none" draw:stroke="solid" svg:stroke-color="#000000" draw:stroke-linejoin="miter" svg:stroke-opacity="100.0%" svg:stroke-width="2.1166666mm"/>
    </style:style>
    <style:style style:family="graphic" style:name="style-5">
      <style:graphic-properties draw:fill="none" draw:stroke="solid" svg:stroke-color="#000000" draw:stroke-linejoin="miter" svg:stroke-opacity="100.0%" svg:stroke-width="2.1166666mm"/>
    </style:style>
    <style:style style:family="graphic" style:name="style-6">
      <style:graphic-properties draw:fill="none" draw:stroke="solid" svg:stroke-color="#000000" draw:stroke-linejoin="miter" svg:stroke-opacity="100.0%" svg:stroke-width="2.1166666mm"/>
    </style:style>
    <style:style style:family="graphic" style:name="style-7">
      <style:graphic-properties draw:fill="none" draw:stroke="solid" svg:stroke-color="#000000" draw:stroke-linejoin="miter" svg:stroke-opacity="100.0%" svg:stroke-width="2.1166666mm"/>
    </style:style>
    <style:style style:family="graphic" style:name="style-8">
      <style:graphic-properties draw:fill="none" draw:stroke="solid" svg:stroke-color="#000000" draw:stroke-linejoin="miter" svg:stroke-opacity="100.0%" svg:stroke-width="2.1166666mm"/>
    </style:style>
    <style:style style:family="graphic" style:name="style-9">
      <style:graphic-properties draw:fill="none" draw:stroke="solid" svg:stroke-color="#000000" draw:stroke-linejoin="miter" svg:stroke-opacity="100.0%" svg:stroke-width="2.1166666mm"/>
    </style:style>
    <style:style style:family="graphic" style:name="style-10">
      <style:graphic-properties draw:fill="none" draw:stroke="solid" svg:stroke-color="#000000" draw:stroke-linejoin="miter" svg:stroke-opacity="100.0%" svg:stroke-width="2.1166666mm"/>
    </style:style>
    <style:style style:family="graphic" style:name="style-11">
      <style:graphic-properties draw:fill="none" draw:stroke="solid" svg:stroke-color="#000000" draw:stroke-linejoin="miter" svg:stroke-opacity="100.0%" svg:stroke-width="2.1166666mm"/>
    </style:style>
    <style:style style:family="graphic" style:name="style-12">
      <style:graphic-properties draw:fill="none" draw:stroke="solid" svg:stroke-color="#000000" draw:stroke-linejoin="round" svg:stroke-opacity="100.0%" svg:stroke-width="1.5874999mm"/>
    </style:style>
    <style:style style:family="graphic" style:name="style-13">
      <style:graphic-properties draw:fill="none" draw:stroke="solid" svg:stroke-color="#000000" draw:stroke-linejoin="miter" svg:stroke-opacity="100.0%" svg:stroke-width="1.5874999mm"/>
    </style:style>
    <style:style style:family="graphic" style:name="style-14">
      <style:graphic-properties draw:fill="solid" draw:fill-color="#000000" draw:opacity="100.0%" draw:stroke="solid" svg:stroke-color="#000000" draw:stroke-linejoin="round" svg:stroke-opacity="100.0%" svg:stroke-width="1.3229166mm"/>
    </style:style>
    <style:style style:family="graphic" style:name="style-15">
      <style:graphic-properties draw:fill="solid" draw:fill-color="#000000" draw:opacity="100.0%" draw:stroke="solid" svg:stroke-color="#000000" draw:stroke-linejoin="round" svg:stroke-opacity="100.0%" svg:stroke-width="1.3229166mm"/>
    </style:style>
    <style:style style:family="graphic" style:name="style-16">
      <style:graphic-properties draw:fill="solid" draw:fill-color="#000000" draw:opacity="100.0%" draw:stroke="solid" svg:stroke-color="#000000" draw:stroke-linejoin="round" svg:stroke-opacity="100.0%" svg:stroke-width="0.7937499mm"/>
    </style:style>
  </office:automatic-styles>
  <office:body>
    <office:drawing>
      <draw:page draw:master-page-name="Default" draw:name="page1" draw:style-name="DP1">
        <draw:g draw:id="svg1396">
          <draw:g draw:id="g2276">
            <draw:g draw:id="g2260">
              <draw:g draw:id="basket">
                <draw:path svg:d="M 0.0 0.0 C 3317.295 0.0 3317.295 13.196061 3317.295 13.196061" svg:height="0.1319606mm" draw:style-name="style-2" svg:viewBox="0.0 0.0 3317.295 13.196061" svg:width="33.17295mm" svg:x="1.811921mm" svg:y="44.17252mm"/>
                <draw:path svg:d="M 3089.9001 8.474935 L 2690.2668 4064.9277 L 749.41644 4064.9277 C 0.0 0.0 0.0 0.0 0.0 0.0" svg:height="40.649277mm" draw:style-name="style-3" svg:viewBox="0.0 0.0 3089.9001 4064.9277" svg:width="30.899mm" svg:x="3.071106mm" svg:y="45.624084mm"/>
                <draw:path svg:d="M 0.0 0.0 C 2942.7183 0.0 2942.7183 0.0 2942.7183 0.0" svg:height="0.0mm" draw:style-name="style-4" svg:viewBox="0.0 0.0 2942.7183 1.0" svg:width="29.427183mm" svg:x="4.146662mm" svg:y="51.95819mm"/>
                <draw:path svg:d="M 2691.994 0.0 C 0.0 0.0 0.0 0.0 0.0 0.0" svg:height="0.0mm" draw:style-name="style-5" svg:viewBox="0.0 0.0 2691.994 1.0" svg:width="26.919939mm" svg:x="5.598221mm" svg:y="59.216022mm"/>
                <draw:path svg:d="M 0.0 0.0 C 2507.25 0.0 2507.25 0.0 2507.25 0.0" svg:height="0.0mm" draw:style-name="style-6" svg:viewBox="0.0 0.0 2507.25 1.0" svg:width="25.0725mm" svg:x="6.7858663mm" svg:y="65.81404mm"/>
                <draw:path svg:d="M 0.0 0.0 C 2309.308 0.0 2309.308 26.392122 2309.308 26.392122" svg:height="0.2639212mm" draw:style-name="style-7" svg:viewBox="0.0 0.0 2309.308 26.392122" svg:width="23.093082mm" svg:x="8.105473mm" svg:y="72.41206mm"/>
                <draw:path svg:d="M 2124.5642 0.0 C 0.0 0.0 0.0 0.0 0.0 0.0" svg:height="0.0mm" draw:style-name="style-8" svg:viewBox="0.0 0.0 2124.5642 1.0" svg:width="21.245642mm" svg:x="9.293118mm" svg:y="79.53793mm"/>
                <draw:path svg:d="M 0.0 0.0 C 514.64557 4156.755 514.64557 4156.755 514.64557 4156.755" svg:height="41.56755mm" draw:style-name="style-9" svg:viewBox="0.0 0.0 514.64557 4156.755" svg:width="5.146456mm" svg:x="10.348803mm" svg:y="44.30448mm"/>
                <draw:path svg:d="M 131.9606 4130.363 C 0.0 0.0 0.0 0.0 0.0 0.0" svg:height="41.303627mm" draw:style-name="style-10" svg:viewBox="0.0 0.0 131.9606 4130.363" svg:width="1.3196061mm" svg:x="18.662313mm" svg:y="44.436443mm"/>
                <draw:path svg:d="M 158.35112 0.0 C 0.0 4156.755 0.0 4156.755 0.0 4156.755" svg:height="41.567547mm" draw:style-name="style-11" svg:viewBox="0.0 0.0 158.35112 4156.755" svg:width="1.5835111mm" svg:x="25.128382mm" svg:y="44.568405mm"/>
              </draw:g>
              <draw:g draw:id="g2256">
                <draw:path svg:d="M 0.0 917.795 C 725.7827 554.9033 720.6082 -22.378317 778.5669 0.6695731 C 1467.2004 274.51044 2121.2646 356.963 2543.538 264.5904 C 1316.8842 1200.2478 1941.0574 1242.983 1771.5691 1181.7158 C 1250.6372 993.40686 494.85178 1557.8031 0.0 917.795 z" svg:height="12.331338mm" draw:style-name="style-12" svg:viewBox="0.0 0.0 2543.538 1233.1338" svg:width="25.43538mm" svg:x="7.4603686mm" svg:y="27.321121mm"/>
                <draw:path svg:d="M 0.0 264.73755 C 669.05334 265.4808 688.0963 52.243862 811.65643 0.03391266 C 820.22485 -3.5866673 881.22705 283.9432 1049.1853 395.91534" svg:height="3.9591532mm" draw:style-name="style-13" svg:viewBox="0.0 0.0 1049.1853 395.9153" svg:width="10.491854mm" svg:x="20.391502mm" svg:y="26.336447mm"/>
              </draw:g>
            </draw:g>
            <draw:g draw:id="person">
              <draw:g draw:id="body">
                <draw:path svg:d="M 0.0 0.0 L 4235.931 12.064226 C 4593.323 424.32202 5192.039 1822.3 5237.23 2144.3577 L 3127.463 2249.926 C 3068.0808 1557.1333 2738.18 910.52716 2691.9937 811.5571 L 0.0 0.0 z" svg:height="22.499262mm" draw:style-name="style-14" svg:viewBox="0.0 0.0 5237.23 2249.926" svg:width="52.372303mm" svg:x="15.576957mm" svg:y="17.017076mm"/>
                <draw:path svg:d="M 720.48975 0.0 L 0.0 4632.615 L 1655.9236 1584.8717 L 2385.4414 4644.679 L 2826.0967 64.51721 L 720.48975 0.0 z" svg:height="46.446793mm" draw:style-name="style-15" svg:viewBox="0.0 0.0 2826.0967 4644.679" svg:width="28.260967mm" svg:x="39.47777mm" svg:y="40.962013mm"/>
              </draw:g>
              <draw:path svg:d="M 1548.9485 765.1432 C 1548.9485 1187.7201 1202.2046 1530.2864 774.47424 1530.2864 C 346.74393 1530.2864 0.0 1187.7201 0.0 765.1432 C 0.0 342.56622 346.74393 0.0 774.47424 0.0 C 1202.2046 0.0 1548.9485 342.56622 1548.9485 765.1432 z" svg:height="15.302864mm" draw:style-name="style-16" svg:viewBox="0.0 0.0 1548.9485 1530.2865" svg:width="15.489485mm" svg:x="41.663277mm" svg:y="0.432791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8.10625mm" fo:page-width="68.791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