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7.16887mm" fo:page-width="106.5974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54545" draw:opacity="100.0%" draw:stroke="none"/>
    </style:style>
    <style:style style:family="graphic" style:name="style-3">
      <style:graphic-properties draw:fill="solid" draw:fill-color="#ff6100" draw:opacity="100.0%" draw:stroke="none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e40000" draw:opacity="100.0%" draw:stroke="none"/>
    </style:style>
    <style:style style:family="graphic" style:name="style-6">
      <style:graphic-properties draw:fill="gradient" draw:fill-gradient-name="gradient-1" draw:opacity="100.0%" draw:stroke="none"/>
    </style:style>
    <style:style style:family="graphic" style:name="style-7">
      <style:graphic-properties draw:fill="solid" draw:fill-color="#bd0000" draw:opacity="100.0%" draw:stroke="none"/>
    </style:style>
    <style:style style:family="graphic" style:name="style-8">
      <style:graphic-properties draw:fill="solid" draw:fill-color="#bd0000" draw:opacity="100.0%" draw:stroke="none"/>
    </style:style>
    <style:style style:family="graphic" style:name="style-9">
      <style:graphic-properties draw:fill="solid" draw:fill-color="#ff6100" draw:opacity="100.0%" draw:stroke="none"/>
    </style:style>
    <style:style style:family="graphic" style:name="style-10">
      <style:graphic-properties draw:fill="solid" draw:fill-color="#ff6100" draw:opacity="100.0%" draw:stroke="none"/>
    </style:style>
    <style:style style:family="graphic" style:name="style-11">
      <style:graphic-properties draw:fill="solid" draw:fill-color="#ca4900" draw:opacity="100.0%" draw:stroke="none"/>
    </style:style>
    <style:style style:family="graphic" style:name="style-12">
      <style:graphic-properties draw:fill="solid" draw:fill-color="#ca4900" draw:opacity="100.0%" draw:stroke="none"/>
    </style:style>
    <style:style style:family="graphic" style:name="style-13">
      <style:graphic-properties draw:fill="solid" draw:fill-color="#ffdb00" draw:opacity="100.0%" draw:stroke="none"/>
    </style:style>
    <style:style style:family="graphic" style:name="style-14">
      <style:graphic-properties draw:fill="solid" draw:fill-color="#bd0000" draw:opacity="100.0%" draw:stroke="none"/>
    </style:style>
    <style:style style:family="graphic" style:name="style-15">
      <style:graphic-properties draw:fill="solid" draw:fill-color="#ff61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4305">
              <draw:path svg:d="M 9055.148 204.45206 C 9055.148 141.56976 8548.06 84.61123 7728.569 43.373875 C 6909.078 2.1357267 5777.1846 0.0 4527.574 0.0 C 3277.9636 0.0 2146.07 2.1357267 1326.5791 43.373875 C 507.0883 84.61123 0.0 141.56976 0.0 204.45206 C 0.0 330.21585 2028.353 432.28458 4527.574 432.28458 C 7026.7954 432.28458 9055.148 330.21585 9055.148 204.45206 z" svg:height="4.3228455mm" draw:style-name="style-2" svg:viewBox="0.0 0.0 9055.148 432.28458" svg:width="90.55148mm" svg:x="15.743958mm" svg:y="102.84603mm"/>
              <draw:rect svg:height="23.066805mm" draw:style-name="style-3" svg:width="18.14692mm" svg:x="64.78253mm" svg:y="3.5147016mm"/>
              <draw:path svg:d="M 10593.691 4554.606 C 10593.691 5811.6777 10000.444 6950.329 9041.716 7774.7124 C 8082.987 8599.096 6758.7754 8641.79 5296.8457 8641.79 C 3834.9163 8641.79 2510.7048 8599.096 1551.9758 7774.7124 C 593.2467 6950.329 0.0 5811.6777 0.0 4554.606 C 0.0 2040.4634 2372.9868 0.0 5296.8457 0.0 C 8220.705 0.0 10593.691 2040.4634 10593.691 4554.606 z" svg:height="86.4179mm" draw:style-name="style-4" svg:viewBox="0.0 0.0 10593.691 8641.79" svg:width="105.93691mm" svg:x="0.66052467mm" svg:y="20.582996mm"/>
              <draw:path svg:d="M 4390.549 523.6964 C 2486.0498 523.6964 933.4979 -701.82654 0.0 596.61945 C 355.87653 783.2205 3538.2144 1212.1398 5023.068 1212.1398 C 6540.795 1212.1398 8740.179 728.02563 9002.357 577.955 C 8938.451 490.0221 8870.928 404.49316 8800.396 320.71048 C 8800.396 320.71048 5546.5786 523.6964 4390.549 523.6964 z" svg:height="12.121397mm" draw:style-name="style-5" svg:viewBox="0.0 0.0 9002.357 1212.1398" svg:width="90.02357mm" svg:x="8.547274mm" svg:y="36.261562mm"/>
              <draw:path svg:d="M 2.842171E-14 3981.501 L 5304.0454 0.0 L 10608.09 3981.501 C 8840.075 4295.1265 7728.9077 4422.955 5960.893 4422.955 C 4192.878 4422.955 1835.3876 4295.1265 2.842171E-14 3981.501 z M 16398.723 6837.315 z" svg:height="68.373146mm" draw:style-name="style-6" svg:viewBox="0.0 0.0 16398.723 6837.315" svg:width="163.98723mm" svg:x="-2.650174E-7mm" svg:y="-2.8223258E-7mm"/>
              <draw:path svg:d="M 1487.8096 0.0 C 599.8228 0.0 0.0 1008.11926 0.0 2218.6326 C 0.0 2823.8887 180.22964 3736.0278 471.39923 4132.9536 C 482.61746 4148.247 494.30203 4161.3516 505.84583 4175.1514 C 914.0284 4311.529 1357.1304 4383.0044 1826.1412 4419.818 C 2004.2472 4428.8735 2469.695 4444.2485 2475.1377 4431.041 C 2476.816 4428.3364 2624.6558 4298.1235 2745.8179 4132.9536 C 3036.9873 3736.0288 3096.4182 2823.8887 3096.4182 2218.6326 C 3096.4182 1008.11926 2375.7964 0.0 1487.8096 0.0 z" svg:height="44.36179mm" draw:style-name="style-7" svg:viewBox="0.0 0.0 3096.4182 4436.179" svg:width="30.964182mm" svg:x="21.63226mm" svg:y="62.40563mm"/>
              <draw:path svg:d="M 2209.19 1213.2572 C 2209.4683 1883.2311 1714.8431 2426.515 1104.595 2426.515 C 494.34674 2426.515 -0.27879104 1883.2311 0.0 1213.2572 C -0.27879104 543.2833 494.34674 0.0 1104.595 0.0 C 1714.8431 0.0 2209.4683 543.2833 2209.19 1213.2572 z" svg:height="24.265144mm" draw:style-name="style-8" svg:viewBox="0.0 0.0 2209.1902 2426.5144" svg:width="22.091902mm" svg:x="64.38803mm" svg:y="49.473164mm"/>
              <draw:path svg:d="M 1992.2167 1145.3827 C 1992.4677 1777.8756 1546.4216 2290.7659 996.10834 2290.7659 C 445.79498 2290.7659 -0.25140986 1777.8756 0.0 1145.3827 C -0.25140986 512.88983 445.79498 9.094947E-13 996.10834 9.094947E-13 C 1546.4216 9.094947E-13 1992.4677 512.88983 1992.2167 1145.3827 z" svg:height="22.907654mm" draw:style-name="style-9" svg:viewBox="0.0 0.0 1992.2168 2290.7654" svg:width="19.922169mm" svg:x="64.44381mm" svg:y="49.79163mm"/>
              <draw:path svg:d="M 927.071 101.7652 C 927.071 157.96849 719.53894 203.5304 463.5355 203.5304 C 207.53204 203.5304 0.0 157.96849 0.0 101.7652 C 0.0 45.561905 207.53204 0.0 463.5355 0.0 C 719.53894 0.0 927.071 45.561905 927.071 101.7652 z" svg:height="2.035308mm" draw:style-name="style-10" svg:viewBox="0.0 0.0 927.071 203.53079" svg:width="9.27071mm" svg:x="40.12639mm" svg:y="84.75735mm"/>
              <draw:path svg:d="M 226.49814 1.8189894E-12 L 3422.61 1.8189894E-12 C 3548.09 1.8189894E-12 3649.1084 86.86266 3649.1084 194.75926 L 3649.1084 907.6989 C 3649.1084 1015.5955 3548.09 1102.4581 3422.61 1102.4581 L 226.49814 1102.4581 C 101.0182 1102.4581 0.0 1015.5955 0.0 907.6989 L 0.0 194.75926 C 0.0 86.86266 101.0182 1.8189894E-12 226.49814 1.8189894E-12 z" svg:height="11.024582mm" draw:style-name="style-11" svg:viewBox="0.0 0.0 3649.1084 1102.4581" svg:width="36.49108mm" svg:x="54.920074mm" svg:y="80.17791mm"/>
              <draw:rect svg:height="17.469713mm" draw:style-name="style-12" svg:width="5.5229793mm" svg:x="69.528755mm" svg:y="89.676mm"/>
              <draw:path svg:d="M 0.0 611.64355 L 0.0 10.25582 L 141.81639 10.25582 L 141.81639 246.955 L 419.69894 246.955 L 419.69894 10.25582 L 561.5149 10.25582 L 561.5149 611.64355 L 419.69894 611.64355 L 419.69894 348.69 L 141.81639 348.69 L 141.81639 611.64355 L 0.0 611.64355 z M 677.93823 314.6415 C 677.93823 253.38179 688.638 201.96747 710.0383 160.39775 C 726.0085 129.76788 747.72797 102.28301 775.19727 77.94234 C 802.9851 53.60325 833.32855 35.553352 866.2276 23.79265 C 909.9861 7.931674 960.45166 7.90795E-4 1017.6257 1.8189894E-12 C 1121.1129 7.90795E-4 1203.8384 27.485662 1265.804 82.45461 C 1328.0873 137.42516 1359.2291 213.86418 1359.2296 311.77014 C 1359.2291 408.85684 1328.4064 484.88467 1266.7617 539.85443 C 1205.1161 594.55133 1122.7097 621.8994 1019.5421 621.8994 C 915.09625 621.8994 832.0513 594.6881 770.4061 540.26483 C 708.76056 485.5687 677.93823 410.36093 677.93823 314.6415 z M 824.0659 310.53967 C 824.0659 378.6366 842.4319 430.32455 879.16327 465.60428 C 915.8947 500.60962 962.5279 518.1131 1019.0628 518.1123 C 1075.5973 518.1131 1121.9113 500.74643 1158.0045 466.01392 C 1194.4159 431.0086 1212.6221 378.6366 1212.6226 308.89877 C 1212.6221 239.98099 1194.8953 188.56665 1159.4417 154.6542 C 1124.3066 120.74333 1077.5137 103.7871 1019.0628 103.78631 C 960.61145 103.7871 913.4994 121.016945 877.7262 155.47505 C 841.9525 189.66032 824.0659 241.34906 824.0659 310.53967 z M 1469.4248 611.64355 L 1469.4248 10.25582 L 1681.6691 10.25582 L 1809.1117 420.47916 L 1935.1173 10.25582 L 2147.8418 10.25582 L 2147.8418 611.64355 L 2016.087 611.64355 L 2016.087 138.24521 L 1876.6664 611.64355 L 1740.1208 611.64355 L 1601.1792 138.24521 L 1601.1792 611.64355 L 1469.4248 611.64355 z M 2287.741 611.64355 L 2287.741 10.25582 L 2808.5317 10.25582 L 2808.5317 111.99081 L 2429.5574 111.99081 L 2429.5574 245.3141 L 2782.181 245.3141 L 2782.181 346.63947 L 2429.5574 346.63947 L 2429.5574 510.3182 L 2821.9468 510.3182 L 2821.9468 611.64355 L 2287.741 611.64355 z" svg:height="6.218994mm" draw:style-name="style-13" svg:viewBox="0.0 0.0 2821.9468 621.8994" svg:width="28.219467mm" svg:x="58.91296mm" svg:y="82.502785mm"/>
              <draw:path svg:d="M 1597.7192 1213.2572 C 1597.9205 543.2833 1240.2003 -3.9623873E-4 798.8596 -3.9623873E-4 C 357.51895 -3.9623873E-4 -0.20162585 543.2833 0.0 1213.2572 C -0.20162585 1883.2311 357.51895 2426.5144 798.8596 2426.5144 C 1240.2003 2426.5144 1597.9205 1883.2311 1597.7192 1213.2572 z" svg:height="24.265144mm" draw:style-name="style-14" draw:transform="rotate(-3.141592653589793) translate(17.432692mm,72.69959mm)" svg:viewBox="0.0 0.0 1597.7195 2426.5144" svg:width="15.977194mm"/>
              <draw:path svg:d="M 1440.7983 1145.3827 C 1440.9799 512.88983 1118.3933 -3.7407153E-4 720.3992 -3.7407153E-4 C 322.40503 -3.7407153E-4 -0.18182306 512.88983 0.0 1145.3827 C -0.18182306 1777.8756 322.40503 2290.7654 720.3992 2290.7654 C 1118.3933 2290.7654 1440.9799 1777.8756 1440.7983 1145.3827 z" svg:height="22.907654mm" draw:style-name="style-15" draw:transform="rotate(-3.141592653589793) translate(17.392422mm,71.66057mm)" svg:viewBox="0.0 0.0 1440.7985 2290.7654" svg:width="14.40798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24.815859%" draw:cy="7.5806847%" draw:display-name="gradient-1" draw:end-color="#ff6100" draw:name="gradient-1" draw:start-color="#fff8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7.16887mm" fo:page-width="106.5974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