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11072mm" fo:page-width="81.98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e8cdba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78605c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651.32556 5184.0435 C 652.278 5378.38 679.9006 5594.597 741.81305 5836.506 C 802.773 6080.372 890.4031 6367.075 1012.323 6630.8906 C 1132.338 6892.802 1276.1655 7149.051 1454.2831 7389.0806 C 1628.5905 7625.301 1826.7104 7844.3755 2059.1206 8038.6855 C 2290.5781 8228.233 2533.4656 8400.636 2835.408 8526.365 C 3134.493 8648.286 3519.303 8748.325 3846.9626 8778.778 C 4173.6973 8805.448 4473.708 8771.158 4776.6025 8697.816 C 5075.7144 8619.711 5370.0103 8493.98 5633.853 8328.245 C 5893.8853 8156.796 6136.773 7911.0244 6329.1514 7705.2847 C 6520.604 7501.476 6638.74 7314.7593 6771.1377 7109.046 C 6900.651 6894.7065 7012.0938 6684.204 7105.439 6459.414 C 7196.9053 6234.624 7266.411 5987.001 7321.6562 5782.187 C 7376.901 5575.494 7409.3125 5401.187 7430.267 5241.167 L 7430.267 5241.167 C 7482.6284 5267.837 7547.425 5279.2666 7628.3877 5279.2666 C 7711.229 5276.4097 7821.7188 5282.098 7908.423 5233.5205 C 7990.338 5183.0645 8064.58 5104.9595 8116.0674 4981.108 C 8162.74 4850.6157 8200.813 4662.9995 8197.003 4484.8555 C 8190.3364 4304.833 8136.9966 4066.7346 8088.4185 3924.8123 C 8037.936 3780.9846 7975.0977 3703.832 7899.85 3645.7295 C 7818.8613 3586.6743 7715.065 3583.8171 7628.3877 3581.912 C 7540.7314 3578.102 7460.695 3593.3423 7384.5215 3627.6318 L 7384.5215 3627.6318 C 7432.173 3451.4194 7432.173 3232.3445 7384.5215 2958.977 C 7334.965 2680.8472 7242.6255 2328.422 7095.9136 1993.142 C 6945.419 1657.862 6645.4077 1196.8522 6500.6016 959.6796 C 6354.8687 718.6972 6347.222 690.12213 6224.403 569.15466 C 6097.694 447.23465 5954.819 327.21967 5751.9365 238.63719 C 5543.365 148.14969 5292.831 77.6647 5000.467 41.469704 C 4703.2866 4.322173 4368.933 -19.49029 4008.888 21.467192 C 3645.9854 57.66219 3218.313 128.14717 2862.078 273.8797 C 2502.9856 419.61218 2183.898 644.4021 1897.1954 896.81464 C 1608.588 1148.2747 1364.748 1464.5046 1165.6755 1772.1621 C 969.4606 2077.9146 824.68054 2480.8223 723.7156 2719.8994 C 618.94055 2954.2146 580.8406 3047.5596 542.74054 3179.957 C 502.73553 3309.4968 484.63803 3419.987 488.44806 3496.1868 C 492.25803 3570.482 515.11804 3611.4395 560.8381 3622.8696 L 560.8381 3622.8696 C 437.96555 3613.3447 339.85806 3640.9668 262.70557 3695.2595 C 185.55309 3750.5044 142.69057 3840.0393 100.78058 3956.2444 C 54.10808 4071.4968 7.4355865 4203.868 1.7205868 4371.534 C -4.946913 4536.3174 5.5305867 4798.2544 73.15808 4940.151 C 137.92809 5075.406 298.90057 5152.558 397.96057 5193.515 C 493.21057 5232.6475 578.93555 5230.742 651.32556 5184.0435 L 651.32556 5184.0435 z" svg:height="87.87774mm" draw:style-name="style-2" svg:viewBox="0.0 0.0 8197.267 8787.773" svg:width="81.972664mm" svg:x="0.004754547mm" svg:y="4.228211mm"/>
            <draw:path svg:d="M 807.70386 1976.4373 C 924.8614 1914.5249 1045.8289 1834.5149 1178.2264 1732.5977 C 1308.7189 1628.7749 1471.5963 1494.4727 1593.5164 1363.0276 C 1713.5314 1226.8201 1816.4014 1058.2275 1890.6963 938.21265 C 1961.1814 818.1976 2002.1388 721.995 2017.3789 649.60504 L 2017.3789 649.60504 C 2306.9387 721.995 2573.639 766.7626 2839.3862 794.385 C 3102.2761 819.15015 3356.594 804.8626 3588.0515 802.95764 C 3813.794 797.24255 3992.8635 805.815 4202.4136 766.7626 C 4411.964 722.9476 4647.2573 641.0326 4842.4673 568.6426 C 5032.9937 495.30002 5201.5596 437.19754 5348.2715 342.90015 C 5491.0933 244.79266 5607.3247 135.25519 5700.643 0.0 L 5700.643 0.0 C 5774.012 155.2576 5852.117 317.18265 5934.9844 496.2526 C 6018.8047 673.41754 6103.551 862.9651 6196.869 1064.895 C 6288.336 1266.8251 6393.0845 1510.6652 6485.4766 1689.7349 C 6575.9644 1862.1376 6667.4307 2011.6798 6737.916 2105.025 C 6804.591 2193.6074 6834.0913 2207.8948 6892.2207 2240.2798 C 6947.4653 2273.6177 7007.4463 2293.6199 7072.2163 2304.0974 L 7072.2163 2304.0974 C 7059.861 2336.4824 7055.1245 2372.6777 7054.119 2412.6824 C 7051.288 2452.6873 7057.0034 2520.3147 7063.6704 2538.3862 C 7067.454 2551.7212 7079.837 2529.8135 7090.3403 2502.191 C 7100.792 2470.7588 7105.5806 2414.561 7126.509 2366.9358 C 7145.5854 2316.4536 7171.25 2271.686 7207.498 2222.156 C 7241.7617 2172.626 7278.909 2112.6184 7334.1543 2078.3286 C 7386.5415 2039.2759 7444.6445 2012.606 7523.702 2005.9385 C 7598.949 1997.3658 7716.0806 1984.9838 7794.238 2042.1334 C 7872.317 2099.2834 7939.045 2225.9658 7983.785 2348.8386 C 8020.9336 2467.9011 8039.031 2609.8235 8038.0513 2764.1287 C 8036.1997 2920.3123 8026.622 3140.3662 7983.785 3269.8794 C 7938.039 3391.7993 7872.317 3461.332 7776.1406 3504.1943 C 7677.081 3547.057 7501.7944 3551.8196 7415.117 3522.292 C 7329.3916 3489.9072 7294.149 3342.2695 7261.7383 3314.647 C 7229.379 3286.0718 7213.1606 3307.9795 7216.9966 3350.8418 C 7219.8276 3387.9895 7275.073 3438.4722 7279.8877 3549.8882 C 7282.7197 3659.452 7277.0044 3794.7068 7225.5693 4018.5444 C 7168.4194 4245.213 7068.4336 4610.9995 6947.439 4888.1504 C 6820.7305 5161.5176 6672.1665 5409.168 6501.669 5645.388 C 6334.0293 5880.6816 6162.579 6087.3477 5939.6943 6287.3994 C 5712.999 6485.4927 5415.7925 6692.2114 5154.8345 6822.6777 C 4890.0396 6950.3125 4669.0854 7012.225 4370.9004 7045.563 C 4068.958 7076.043 3683.2222 7058.898 3371.7544 6997.938 C 3059.3342 6931.2627 2792.6345 6818.868 2516.4094 6653.133 C 2238.2795 6487.3975 1951.577 6254.988 1722.977 6011.1475 C 1490.567 5763.498 1301.0195 5450.1255 1150.5245 5191.998 C 1000.982 4932.918 910.49457 4699.5557 831.437 4477.623 C 748.5695 4253.7856 700.9445 4038.5208 670.46454 3871.833 C 639.03204 3704.1665 636.1745 3579.389 654.27203 3486.0706 L 654.27203 3486.0706 C 712.3746 3426.0366 747.617 3369.8389 771.42957 3321.2615 C 791.43207 3268.9004 793.33704 3186.0066 780.9545 3186.0066 C 765.71454 3185.0803 730.47205 3271.7317 690.46704 3321.2615 C 648.557 3368.8865 604.742 3451.7542 537.11456 3474.614 C 466.62955 3495.5688 356.13956 3491.759 275.17706 3447.9443 C 193.26205 3402.2239 92.297066 3322.2144 49.43456 3204.1042 C 0.8570705 3084.0894 -6.762932 2896.4465 4.667072 2744.0466 C 17.04957 2588.7893 64.67457 2404.0042 121.82456 2292.5618 C 174.21207 2181.1191 247.55455 2123.969 319.94455 2084.9167 C 390.42953 2043.959 475.20203 2051.5793 537.11456 2048.7217 C 591.40704 2039.1968 619.98206 2039.1968 663.79706 2048.7217 C 708.5645 2056.3416 772.382 2072.5342 807.6246 2111.5864 C 840.962 2150.639 857.1545 2267.7966 871.442 2283.0369 C 884.77704 2293.5142 895.2546 2233.5066 888.587 2183.9768 C 877.23645 2132.6475 851.5189 2062.1624 807.70386 1976.4373 L 807.70386 1976.4373 z" svg:height="70.6032mm" draw:style-name="style-3" svg:viewBox="0.0 0.0 8038.0894 7060.3203" svg:width="80.38089mm" svg:x="0.60314596mm" svg:y="20.778786mm"/>
            <draw:path svg:d="M 11.0508585 354.90604 C 21.528355 299.6607 42.483376 216.79352 73.91586 165.35852 C 104.395874 110.11318 157.73584 64.39327 200.59836 38.67577 C 242.50835 9.148343 287.27582 -15.616778 327.28085 12.005888 C 365.38086 38.67577 428.24585 172.02599 434.91333 210.12605 C 438.72336 241.55824 374.90582 250.13087 353.95084 228.2233 C 331.09082 205.36334 321.56586 114.87589 299.65836 92.994965 C 272.98837 70.13501 246.31837 67.277466 209.17085 102.51998 C 171.07088 134.90495 96.77587 230.15471 73.91586 300.63974 C 49.150845 371.1248 54.865883 460.65985 65.34338 517.80994 C 73.91586 572.1025 94.87086 609.24976 128.20836 625.416 C 158.68837 634.94104 237.74583 588.295 254.89085 598.7457 C 266.32083 608.27075 257.74835 685.4232 218.69586 697.8058 C 177.73836 710.18835 64.39085 702.56854 29.148357 671.1359 C -4.1891217 634.94104 0.5733611 541.596 2.4783742 490.16104 C -1.3316269 437.77325 -2.2841334 406.34064 11.0508585 354.90604 L 11.0508585 354.90604 z" svg:height="7.034468mm" draw:style-name="style-4" svg:viewBox="0.0 0.0 435.07687 703.44684" svg:width="4.350769mm" svg:x="3.7881265mm" svg:y="43.947353mm"/>
            <draw:path svg:d="M 399.4774 392.3105 C 395.6412 333.2819 384.23767 254.19797 365.2143 196.0955 C 339.46973 138.01967 296.58072 82.77474 258.5073 52.29453 C 219.42862 18.00439 180.42906 -15.332962 137.54005 7.526995 C 89.94121 29.434572 13.715247 149.4232 1.3855742 187.54951 C -10.09709 222.79202 52.793934 231.33801 79.46381 217.05069 C 103.27615 199.93207 125.21037 106.56043 152.77975 91.32073 C 180.42906 72.29694 206.12032 72.29694 240.4367 113.227905 C 271.8689 152.30699 329.99762 255.15076 345.1848 329.4457 C 355.66223 400.88312 339.49637 491.37057 322.3511 545.66315 C 304.25388 599.02954 275.67923 630.4355 244.27287 643.77045 C 209.03035 650.43787 140.45007 588.5255 123.30561 598.05054 C 104.228935 606.62317 109.97067 682.8229 144.23376 701.8729 C 180.4557 719.0182 290.94556 730.44794 335.68604 702.8257 C 377.59644 671.39307 374.76553 579.9529 389.0266 527.5655 C 400.4568 476.13046 401.38214 445.6769 399.4774 392.3105 L 399.4774 392.3105 z" svg:height="7.194481mm" draw:style-name="style-5" svg:viewBox="0.0 0.0 400.25528 719.44806" svg:width="4.002553mm" svg:x="73.89406mm" svg:y="45.220863mm"/>
            <draw:path svg:d="M 0.23658115 7.3041406 C -3.5995862 25.428034 40.24221 100.64913 54.555775 152.11078 C 64.05455 201.61397 65.00652 292.12808 72.65302 305.463 C 81.225655 314.9618 107.89554 268.31573 108.82168 224.47394 C 107.89554 177.80164 89.798294 80.64672 72.65302 43.49904 C 52.651016 3.5204568 4.073556 -9.814485 0.23658115 7.3041406 L 0.23658115 7.3041406 z" svg:height="3.0670643mm" draw:style-name="style-6" svg:viewBox="0.0 0.0 108.821884 306.70642" svg:width="1.0882188mm" svg:x="75.74334mm" svg:y="47.327854mm"/>
            <draw:path svg:d="M 0.0 216.2174 C 0.0 336.2323 97.154915 433.3872 217.1702 433.3872 C 336.2327 433.3872 433.3876 336.2323 433.3876 216.2174 C 433.3876 97.154915 336.2327 0.0 217.1702 0.0 C 97.154915 0.0 0.0 97.154915 0.0 216.2174 L 0.0 216.2174 z" svg:height="4.333872mm" draw:style-name="style-7" svg:viewBox="0.0 0.0 433.3876 433.3872" svg:width="4.333876mm" svg:x="33.864285mm" svg:y="41.000362mm"/>
            <draw:path svg:d="M 0.0 217.1702 C 0.0 336.2327 97.154915 433.3876 217.19644 433.3876 C 337.18466 433.3876 433.41385 336.2327 433.41385 217.1702 C 433.41385 97.154915 337.18466 0.0 217.19644 0.0 C 97.154915 0.0 0.0 97.154915 0.0 217.1702 L 0.0 217.1702 z" svg:height="4.333876mm" draw:style-name="style-8" svg:viewBox="0.0 0.0 433.41385 433.3876" svg:width="4.3341384mm" svg:x="42.617496mm" svg:y="41.086082mm"/>
            <draw:path svg:d="M 71.11888 93.15605 C 132.0789 70.2961 293.0514 34.101196 414.01883 20.766254 C 532.12897 4.5737677 733.10626 -4.9512477 775.01624 2.6686032 C 811.21155 10.288454 758.8237 28.386105 639.7613 56.96115 C 514.9841 85.5362 149.22397 145.54343 53.02143 156.02124 C -43.181107 158.87878 9.206479 116.01601 71.11888 93.15605 L 71.11888 93.15605 z" svg:height="1.5615716mm" draw:style-name="style-9" svg:viewBox="0.0 0.0 786.3026 156.15717" svg:width="7.863026mm" svg:x="30.62897mm" svg:y="36.544548mm"/>
            <draw:path svg:d="M 85.25763 0.102949135 C 152.85847 1.0557333 310.97342 24.86807 430.96204 57.253044 C 546.24084 82.97054 737.7198 151.55081 773.8884 171.55324 C 803.38965 191.55565 750.0761 190.60326 628.15607 172.50562 C 503.35184 150.59804 137.59213 80.113 45.252403 52.490738 C -46.21407 22.96331 18.529633 -1.8018118 85.25763 0.102949135 L 85.25763 0.102949135 z" svg:height="1.8631705mm" draw:style-name="style-10" svg:viewBox="0.0 0.0 781.85266 186.31705" svg:width="7.8185267mm" svg:x="44.46102mm" svg:y="37.13218mm"/>
            <draw:path svg:d="M 43.736023 63.01678 C 99.93353 87.781906 265.66852 118.26191 386.63617 143.97942 C 508.55603 166.83937 713.3436 198.27196 765.731 198.27196 C 812.40356 190.65192 760.9685 146.83696 684.7686 125.881966 C 606.6635 104.92697 414.25864 101.116844 305.67355 81.11443 C 194.23111 56.34931 78.02616 4.914307 34.21121 0.15179951 C -11.508906 -2.7055438 -14.366451 35.394318 43.736023 63.01678 L 43.736023 63.01678 z" svg:height="1.9827193mm" draw:style-name="style-11" svg:viewBox="0.0 0.0 783.5321 198.27193" svg:width="7.835321mm" svg:x="21.425423mm" svg:y="28.692543mm"/>
            <draw:path svg:d="M 24.648445 186.40253 C 46.55562 268.31754 104.63185 415.0025 151.30414 501.68002 C 194.19316 587.40497 288.4643 715.0399 295.13177 700.75256 C 299.94736 682.6549 233.21936 508.3475 187.55234 394.04752 C 137.99585 274.03244 42.745693 41.62254 16.102053 5.4274383 C -11.573098 -27.909914 -0.16956328 99.72501 24.648445 186.40253 L 24.648445 186.40253 z" svg:height="7.0185604mm" draw:style-name="style-12" svg:viewBox="0.0 0.0 295.37842 701.856" svg:width="2.953784mm" svg:x="57.811565mm" svg:y="24.296387mm"/>
            <draw:path svg:d="M 0.0 27.622465 C 0.0 42.86237 34.289936 54.29255 76.20013 54.29255 C 119.06249 54.29255 153.35243 42.86237 153.35243 27.622465 C 153.35243 12.382359 119.06249 0.0 76.20013 0.0 C 34.289936 0.0 0.0 12.382359 0.0 27.622465 L 0.0 27.622465 z" svg:height="0.5429255mm" draw:style-name="style-13" svg:viewBox="0.0 0.0 153.35243 54.29255" svg:width="1.5335243mm" svg:x="29.806633mm" svg:y="30.132336mm"/>
            <draw:path svg:d="M 7.2036138 1.4194869 C -6.184215 8.086958 -0.44288316 44.28206 20.538555 81.429535 C 40.540966 118.57702 68.136986 142.38956 81.472336 134.7695 C 94.807274 128.10204 88.1398 91.90694 68.136986 54.759453 C 47.20844 17.611973 19.559528 -6.200566 7.2036138 1.4194869 L 7.2036138 1.4194869 z" svg:height="1.3618906mm" draw:style-name="style-14" svg:viewBox="0.0 0.0 88.40981 136.18906" svg:width="0.8840981mm" svg:x="61.09116mm" svg:y="31.975515mm"/>
            <draw:path svg:d="M 2.2321796 207.67142 L 83.19481 171.47652 L 83.19481 171.47652 C 110.817276 339.1165 160.34732 494.37387 227.97481 641.059 C 293.69714 788.69617 373.70718 927.7615 489.91214 1046.824 C 606.1173 1161.1241 745.1822 1254.4688 922.34735 1326.8594 C 1099.5123 1397.3444 1321.4448 1485.9266 1536.7098 1471.6389 C 1747.2384 1454.5203 2002.4558 1346.8613 2177.7422 1236.3715 C 2352.0496 1122.0713 2472.0383 964.90875 2574.9346 812.48267 C 2673.0686 661.0352 2725.4297 468.65637 2773.0547 334.35416 C 2819.727 198.14641 2845.4446 86.70417 2854.0435 0.0 L 2854.0435 0.0 L 2962.6284 9.525016 L 2962.6284 9.525016 C 2910.2412 199.07254 2848.3286 378.14267 2773.081 550.54535 C 2697.8335 723.9004 2617.7969 896.276 2511.1436 1038.2247 C 2402.5586 1173.4796 2289.1846 1288.7327 2123.4758 1372.5526 C 1949.1685 1454.4937 1715.8063 1526.8577 1500.5675 1534.4774 C 1283.3977 1537.3351 1050.9878 1493.5199 850.9624 1399.2491 C 648.08014 1300.1886 440.43518 1117.309 308.9901 957.2889 C 177.54507 795.364 114.68009 567.6898 65.15025 442.93887 C 13.662158 317.18265 -7.292836 240.03015 2.2321796 207.67142 L 2.2321796 207.67142 z" svg:height="15.346086mm" draw:style-name="style-15" svg:viewBox="0.0 0.0 2962.6284 1534.6086" svg:width="29.626286mm" svg:x="25.812387mm" svg:y="62.72662mm"/>
            <draw:path svg:d="M 181.65294 137.34384 C 236.89787 105.91125 283.57037 94.481064 343.578 73.526276 C 403.58545 50.666317 527.41046 -12.198867 542.6503 2.0888581 C 553.1279 12.566255 481.69034 97.36526 415.96802 145.94272 C 347.38794 191.66263 202.60794 261.16864 135.93303 281.17105 C 66.400375 297.36353 -7.8945837 277.3611 0.6778494 254.50116 C 10.202865 227.80464 120.692924 166.87126 181.65294 137.34384 L 181.65294 137.34384 z" svg:height="2.8705065mm" draw:style-name="style-16" svg:viewBox="0.0 0.0 543.67957 287.05066" svg:width="5.436795mm" svg:x="23.208555mm" svg:y="63.344173mm"/>
            <draw:path svg:d="M 382.8658 62.625374 C 318.06964 45.480507 274.2545 39.765415 210.41068 34.050327 C 145.66698 21.667765 8.507233 -10.717207 0.86073554 3.5705183 C -9.590419 18.810623 77.087105 84.55959 154.23961 119.80171 C 230.46597 150.25528 383.79196 191.23953 456.18216 195.04945 C 529.4981 195.04945 591.4105 163.61687 582.83826 140.75691 C 569.5029 116.89168 442.84723 79.770645 382.8658 62.625374 L 382.8658 62.625374 z" svg:height="1.9504927mm" draw:style-name="style-17" svg:viewBox="0.0 0.0 583.63403 195.04927" svg:width="5.8363404mm" svg:x="52.13389mm" svg:y="61.919655mm"/>
            <draw:path svg:d="M 1458.625 2218.9812 C 1421.4774 2330.4236 1366.2323 2437.1035 1296.7 2549.4985 C 1223.3575 2660.941 1153.8248 2755.2385 1036.6675 2880.016 C 914.7475 3004.7937 724.2475 3170.5286 586.13495 3281.9712 C 447.06995 3391.5085 308.00494 3484.8535 212.75499 3521.0486 C 114.64749 3549.6235 45.114986 3525.8113 15.587508 3471.5188 C -14.892501 3415.321 3.2049985 3332.4534 36.542503 3197.1985 C 65.1175 3060.0386 111.78999 2886.6836 206.08746 2661.8936 C 299.43253 2433.2937 444.2125 2104.6812 600.4225 1845.6012 C 751.86993 1584.6162 924.2724 1341.7288 1128.1073 1120.7487 C 1332.895 895.9587 1561.495 690.2186 1817.7174 529.24615 C 2070.13 368.27368 2335.8774 258.7362 2640.6772 171.10622 C 2943.5723 82.52373 3337.9075 31.088722 3633.1824 9.181196 C 3925.6262 -13.678761 4144.675 9.181196 4393.3037 44.423714 C 4640.001 78.7137 4885.7197 109.19371 5104.795 213.0162 C 5319.16 313.02872 5533.4463 498.76617 5682.01 655.9287 C 5826.8164 813.0912 5877.299 974.06366 5983.952 1149.3236 C 6089.6797 1324.5836 6221.151 1528.4187 6315.396 1697.9636 C 6404.9575 1861.7937 6455.44 1949.4236 6525.925 2140.876 C 6595.43 2329.471 6685.9185 2633.3186 6730.712 2831.4385 C 6770.717 3026.701 6778.311 3180.0535 6779.2896 3317.2136 C 6782.1206 3451.5159 6766.881 3559.1487 6737.38 3640.111 C 6704.042 3721.0735 6648.797 3793.4636 6582.0957 3802.036 C 6511.6104 3808.7034 6425.939 3789.6538 6328.731 3682.9734 C 6230.65 3573.4358 6118.255 3370.5535 6005.86 3155.2883 C 5892.5386 2936.2134 5776.307 2661.8936 5653.4346 2387.5737 C 5528.6836 2112.301 5397.2124 1828.456 5259.0996 1521.7511 L 5259.0996 1521.7511 C 5317.229 1435.0737 5357.234 1323.6311 5379.141 1191.2336 C 5398.1646 1052.1687 5390.571 783.56366 5385.8086 719.74615 C 5381.046 655.9287 5361.0435 752.13116 5351.492 824.5212 C 5339.136 896.91113 5346.7295 1029.3087 5315.3237 1155.9911 C 5281.0073 1279.8162 5246.7437 1437.931 5153.372 1564.6136 C 5058.122 1689.3912 4942.896 1793.2136 4745.702 1901.7987 C 4543.799 2009.4312 4212.3555 2131.351 3957.0588 2204.6936 C 3698.9314 2271.3684 3485.571 2298.9912 3217.8926 2317.0886 C 2948.335 2333.2812 2608.2922 2323.756 2359.69 2310.4211 C 2109.1824 2298.9912 1901.5374 2278.9885 1732.9448 2239.936 C 1561.495 2197.0735 1460.5299 2119.9211 1349.0875 2052.2935 C 1234.7875 1978.9512 1100.4849 1832.266 1064.2899 1817.9788 C 1028.0948 1803.6912 1102.39 1926.5636 1136.68 1970.3785 C 1169.065 2010.3835 1215.7374 2030.3862 1269.0774 2071.3435 C 1323.37 2111.3486 1385.2823 2161.831 1458.625 2218.9812 L 1458.625 2218.9812 z" svg:height="38.03222mm" draw:style-name="style-18" svg:viewBox="0.0 0.0 6779.6235 3803.2217" svg:width="67.796234mm" svg:x="5.657285mm" svg:y="4.837375mm"/>
            <draw:path svg:d="M 6.26607 637.5372 C 31.03109 596.57996 175.81108 506.0925 246.29602 447.03726 C 312.97104 387.02982 343.45105 357.50238 414.88855 285.1124 C 482.51605 208.91226 627.296 24.127443 661.586 3.1724484 C 692.066 -19.68771 659.681 86.03984 612.056 158.42984 C 558.71606 227.9623 460.60858 345.1198 372.97858 432.74994 C 286.30106 521.3322 157.71353 641.3475 97.706 679.44714 C 33.888535 711.8321 -18.498951 675.6372 6.26607 637.5372 L 6.26607 637.5372 z" svg:height="6.9199367mm" draw:style-name="style-19" svg:viewBox="0.0 0.0 673.4636 691.99365" svg:width="6.7346363mm" svg:x="10.770174mm" svg:y="29.919638mm"/>
            <draw:path svg:d="M 1.3833538 72.38132 C 8.050824 82.85871 36.62587 75.23886 65.20082 57.141212 C 93.77586 38.09118 111.873314 14.278844 105.20584 4.7538276 C 98.538376 -5.723972 69.963326 1.8962827 41.38838 19.99353 C 12.813333 39.04356 -5.2841167 62.8563 1.3833538 72.38132 L 1.3833538 72.38132 z" svg:height="0.7713475mm" draw:style-name="style-20" svg:viewBox="0.0 0.0 106.58923 77.13476" svg:width="1.0658923mm" svg:x="9.333101mm" svg:y="36.96185mm"/>
            <draw:path svg:d="M 24.00673 50.40632 C 77.346695 86.60122 232.60408 181.85138 361.1916 233.28618 C 485.96918 282.81622 614.5567 326.63138 776.48157 353.30124 C 938.4066 378.06616 1244.159 382.82867 1318.4541 381.8763 C 1387.0342 378.06616 1282.2592 345.6812 1191.7715 332.34625 C 1097.4741 319.01132 895.54407 317.10635 769.8141 297.10373 C 642.17914 273.2912 526.9266 230.42883 431.67664 198.04385 C 335.4741 163.75372 254.51166 123.748695 192.59906 93.26869 C 126.87674 58.02637 72.58419 10.401295 44.961723 1.8288611 C 13.529132 -5.7911916 -26.475893 10.401295 24.00673 50.40632 L 24.00673 50.40632 z" svg:height="3.819881mm" draw:style-name="style-21" svg:viewBox="0.0 0.0 1340.5547 381.9881" svg:width="13.405547mm" svg:x="19.727243mm" svg:y="23.160799mm"/>
            <draw:path svg:d="M 0.58903056 24.075363 C 9.161464 53.60279 64.406395 156.4728 99.64891 200.28775 C 131.0815 241.24536 182.51651 284.10773 191.08894 277.44025 C 194.89886 268.86783 157.75139 202.1927 134.89143 158.37776 C 111.07889 113.61023 77.74154 38.362885 56.78654 17.40769 C 32.02142 -5.452267 -5.1260595 -8.30961 0.58903056 24.075363 L 0.58903056 24.075363 z" svg:height="2.7813mm" draw:style-name="style-22" svg:viewBox="0.0 0.0 191.3606 278.13" svg:width="1.9136059mm" svg:x="25.866919mm" svg:y="24.128958mm"/>
            <draw:path svg:d="M 0.0 14.94337 C 0.9525823 33.9934 28.575047 86.38078 57.150093 120.67072 C 82.8676 150.19835 139.06491 205.44328 148.58992 198.7758 C 155.2576 191.15576 104.77497 108.28836 92.39241 78.760735 C 74.29496 44.4708 72.39 19.705877 57.150093 8.2759 C 40.005024 -4.1066613 0.0 -3.154281 0.0 14.94337 L 0.0 14.94337 z" svg:height="1.9932883mm" draw:style-name="style-23" svg:viewBox="0.0 0.0 149.19379 199.32883" svg:width="1.4919379mm" svg:x="24.46311mm" svg:y="24.639378mm"/>
            <draw:path svg:d="M 75.61755 866.3316 C 189.8911 813.94403 527.0762 704.40656 723.29114 626.3017 C 917.601 543.4341 1085.241 466.2816 1230.021 387.2241 C 1369.0863 305.30908 1480.5552 220.53673 1568.1322 154.81421 C 1653.8573 89.091675 1711.007 26.226696 1751.0122 7.1766653 C 1790.0913 -9.968303 1822.4763 4.319221 1800.5687 42.41918 C 1772.9198 77.6617 1685.2894 147.19415 1603.3746 211.01172 C 1520.5337 271.97174 1432.9038 332.93176 1314.7671 408.1791 C 1190.0161 478.66412 1034.732 575.81903 878.5752 648.20905 C 716.6237 717.7417 520.4087 788.22656 378.51248 837.7566 C 236.5638 886.33405 99.40365 929.1966 47.995293 936.81665 C -4.3924966 939.6742 -36.77747 919.6716 75.61755 866.3316 L 75.61755 866.3316 z" svg:height="9.37082mm" draw:style-name="style-24" svg:viewBox="0.0 0.0 1807.653 937.08203" svg:width="18.07653mm" svg:x="40.31853mm" svg:y="16.887495mm"/>
            <draw:path svg:d="M 62.867203 47.303513 C 150.52335 25.396038 379.07043 11.108515 576.26447 4.4410443 C 775.31036 -0.32146373 1043.9418 -5.0839715 1238.2521 12.060996 C 1427.7996 24.443556 1627.8507 62.543518 1709.7393 89.2135 C 1788.797 113.97852 1764.0056 161.6035 1716.4067 166.36601 C 1664.9456 167.31848 1559.2709 116.83597 1421.1321 103.50102 C 1281.0881 87.30854 1070.612 73.973495 900.1408 74.92598 C 726.7595 73.02102 551.4731 87.30854 407.67212 95.880974 C 264.79688 100.64348 104.80344 123.50354 48.579475 116.83597 C -10.475377 107.31105 -26.667864 64.44848 62.867203 47.303513 L 62.867203 47.303513 z" svg:height="1.6637933mm" draw:style-name="style-25" svg:viewBox="0.0 0.0 1760.809 166.37933" svg:width="17.60809mm" svg:x="40.874664mm" svg:y="13.323927mm"/>
            <draw:path svg:d="M 31.747898 59.641815 C 132.71315 95.836815 553.74445 146.31934 791.86945 229.18683 C 1026.1578 312.05432 1311.9346 500.64926 1431.9227 552.0843 C 1546.223 597.83075 1529.0781 543.51184 1494.8142 510.1743 C 1456.7408 473.97928 1348.1028 410.16183 1220.468 348.24933 C 1089.0493 283.47928 900.42786 186.32436 728.0519 130.12685 C 554.6706 72.02433 317.5246 13.921852 200.39352 3.4443552 C 80.325356 -10.843168 -65.38037 21.541855 31.747898 59.641815 L 31.747898 59.641815 z" svg:height="5.6964035mm" draw:style-name="style-26" svg:viewBox="0.0 0.0 1520.458 569.6403" svg:width="15.20458mm" svg:x="43.157265mm" svg:y="6.790219mm"/>
            <draw:path svg:d="M 13.127428 50.298626 C 51.200844 106.49614 216.98853 263.6587 300.8089 367.48117 C 378.88715 468.44623 442.7047 607.5111 484.6147 656.0886 C 526.52466 700.85614 564.5981 696.0936 547.5061 641.8011 C 525.5986 583.6986 433.20633 426.53625 357.9586 324.61862 C 276.9699 219.84364 139.83601 76.01613 82.686325 29.343634 C 23.604824 -17.328863 -24.0469 -6.851366 13.127428 50.298626 L 13.127428 50.298626 z" svg:height="6.864358mm" draw:style-name="style-27" svg:viewBox="0.0 0.0 551.69293 686.4358" svg:width="5.516929mm" svg:x="60.164886mm" svg:y="13.5702mm"/>
            <draw:path svg:d="M 13.660341 5.8844514 C 43.16112 33.506916 169.87012 208.76692 231.78252 329.73438 C 290.78488 448.79688 345.10367 627.8668 372.7526 724.06934 C 394.60727 816.462 382.25134 864.08685 379.42004 892.66187 C 373.6787 917.4268 372.7526 942.1919 350.845 885.9944 C 325.10126 826.93933 297.45236 676.44446 246.0436 555.4768 C 192.70383 431.652 87.90241 253.53445 48.90286 161.14185 C 9.82377 68.749435 -17.825138 -24.595558 13.660341 5.8844514 L 13.660341 5.8844514 z" svg:height="9.200553mm" draw:style-name="style-28" svg:viewBox="0.0 0.0 385.45898 920.0553" svg:width="3.8545897mm" svg:x="60.36937mm" svg:y="18.024366mm"/>
            <draw:path svg:d="M 5.674314 41.35124 C 28.560513 95.64378 128.57338 269.9512 188.55437 344.24658 C 244.77832 415.684 308.5955 461.4039 350.5059 477.59637 C 388.57928 489.97894 426.67935 453.78406 427.658 442.35388 C 423.8218 433.78125 380.9853 440.4487 350.5059 421.39908 C 319.07288 397.58633 279.0414 357.5815 244.77832 309.00406 C 206.70491 257.56906 161.88449 174.70146 132.3829 126.124 C 101.903496 75.64137 72.37566 26.111534 54.251774 13.728974 C 30.492323 -3.4158928 -16.180374 -13.893693 5.674314 41.35124 L 5.674314 41.35124 z" svg:height="4.801429mm" draw:style-name="style-29" svg:viewBox="0.0 0.0 427.65793 480.14285" svg:width="4.2765794mm" svg:x="66.9257mm" svg:y="36.814945mm"/>
            <draw:path svg:d="M 2.6056225 87.6077 C 11.178258 96.180336 37.84814 84.75015 62.613262 60.937813 C 87.43087 38.077858 100.73916 11.407975 93.09267 2.8353403 C 84.520836 -5.7372947 57.850147 5.6928854 33.085835 29.505222 C 7.341283 52.36518 -5.9936585 79.03547 2.6056225 87.6077 L 2.6056225 87.6077 z" svg:height="0.90443313mm" draw:style-name="style-30" svg:viewBox="0.0 0.0 95.24621 90.44331" svg:width="0.9524621mm" svg:x="71.53818mm" svg:y="40.27668mm"/>
            <draw:path svg:d="M 0.6540298 748.14465 C 6.395766 677.6597 56.877987 510.01974 71.13907 395.71976 C 76.8808 276.65726 46.374348 121.39974 56.877987 58.53476 C 64.471596 -6.235248 115.93324 -11.95025 134.03049 15.672253 C 151.17577 43.294754 160.70078 122.35225 162.60555 219.50725 C 160.70078 315.70975 151.17577 475.72977 134.03049 578.59973 C 114.028076 675.7547 70.21333 781.48224 50.210514 811.00977 C 27.324316 837.67975 -5.007769 816.72473 0.6540298 748.14465 L 0.6540298 748.14465 z" svg:height="8.222112mm" draw:style-name="style-31" svg:viewBox="0.0 0.0 162.60542 822.2112" svg:width="1.6260543mm" svg:x="57.46995mm" svg:y="1.9340148mm"/>
            <draw:path svg:d="M 25.67834 997.2627 C 74.2558 926.7777 236.2073 800.0952 327.62088 694.3677 C 413.34564 584.8302 487.66724 478.15024 546.7221 363.85025 C 600.9884 246.69273 638.1357 66.67025 673.3782 19.045248 C 706.7156 -24.769749 771.4592 9.520249 757.1982 96.19775 C 741.03235 178.11275 659.1171 371.4702 580.9856 511.48773 C 501.00217 651.50525 373.34082 818.1927 285.7109 919.1577 C 195.22305 1016.3127 88.56976 1071.5577 46.65978 1088.7028 C -0.9919452 1099.1802 -19.089191 1063.9376 25.67834 997.2627 L 25.67834 997.2627 z" svg:height="10.905255mm" draw:style-name="style-32" svg:viewBox="0.0 0.0 759.2189 1090.5256" svg:width="7.592189mm" svg:x="58.9821mm" svg:y="0.0048099966mm"/>
            <draw:path svg:d="M 25.77685 233.56949 C 67.68684 190.70702 157.24814 90.69446 264.88046 50.68953 C 368.70325 10.684505 590.60913 -4.555499 651.56915 1.1594899 C 707.7402 5.9219975 671.57153 65.929535 616.3266 85.931946 C 555.34033 103.07702 402.01395 78.312 314.38406 114.506996 C 228.65932 148.79703 159.15291 265.95447 109.596825 297.38696 C 60.093227 326.9145 29.613016 297.38696 18.183239 289.767 C 1.9378661 280.24197 -16.133543 268.812 25.77685 233.56949 L 25.77685 233.56949 z" svg:height="3.1024468mm" draw:style-name="style-33" svg:viewBox="0.0 0.0 679.75806 310.24466" svg:width="6.7975807mm" svg:x="61.162342mm" svg:y="8.975242mm"/>
            <draw:path svg:d="M 29.521574 71.606575 C 78.09903 110.68526 202.87642 177.33412 322.89148 224.03267 C 438.14386 268.77396 599.1165 303.0637 724.8465 330.68634 C 848.6713 354.4987 1015.3589 369.76505 1062.984 365.92886 C 1106.7991 357.38287 1062.0316 316.39862 991.5465 294.5177 C 915.34644 273.5629 749.61163 271.65735 626.73883 241.15129 C 502.914 207.81354 359.0864 148.75868 260.97888 107.80107 C 161.919 65.89149 74.2889 5.883846 38.094006 1.1215401 C -2.863601 -7.4244494 -18.103504 34.485134 29.521574 71.606575 L 29.521574 71.606575 z" svg:height="3.6651802mm" draw:style-name="style-34" svg:viewBox="0.0 0.0 1080.3419 366.51804" svg:width="10.803419mm" svg:x="28.149343mm" svg:y="86.94701mm"/>
            <draw:path svg:d="M 21.505468 0.60396826 C 7.217744 4.4142976 -4.212033 24.38966 1.5026537 38.677383 C 4.360199 52.012325 32.935246 70.10957 47.222973 71.089005 C 57.700367 67.25284 74.84523 29.178612 72.940475 19.654 C 66.273 5.3396287 31.982864 -2.2802224 21.505468 0.60396826 L 21.505468 0.60396826 z" svg:height="0.7108924mm" draw:style-name="style-35" svg:viewBox="0.0 0.0 73.08686 71.08923" svg:width="0.7308686mm" svg:x="39.64998mm" svg:y="90.076645mm"/>
            <draw:path svg:d="M 20.48486 0.63303626 C 8.102299 3.4905813 -4.280262 26.37678 1.4348284 39.71172 C 4.2923737 53.04666 33.8198 71.144714 46.202362 72.096695 C 56.679756 68.28717 73.82483 30.187109 71.91986 20.688335 C 65.25219 4.469204 30.962255 -2.197863 20.48486 0.63303626 L 20.48486 0.63303626 z" svg:height="0.72096294mm" draw:style-name="style-36" svg:viewBox="0.0 0.0 72.0662 72.0963" svg:width="0.720662mm" svg:x="26.906212mm" svg:y="85.970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11072mm" fo:page-width="81.98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