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1.50492mm" fo:page-width="72.871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3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444.47076 1448.0402 L 277.78326 1572.8176 C 178.72328 1590.9152 115.858284 1631.8727 92.998276 1691.8801 C 67.28077 1751.8877 110.143265 1877.6177 133.95576 1936.6727 C 155.86327 1994.7751 187.29578 2026.2078 228.25325 2034.7803 C 135.8608 2150.0593 73.9483 2260.549 38.705803 2376.7012 C 2.5108025 2491.9802 -16.539198 2623.3987 18.703302 2719.6274 C 53.9458 2812.946 123.478294 2885.3625 241.5883 2936.771 C 292.0708 3033.0 345.4108 3105.3901 397.79828 3153.9675 S 505.4308 3223.4736 559.7232 3224.4526 C 626.39825 3306.3677 693.07324 3366.3486 755.93823 3404.5015 C 820.70825 3440.6702 876.9057 3454.9312 938.8182 3447.3376 C 974.0607 3521.6592 1004.5407 3573.0676 1040.7357 3593.996 C 1075.0258 3614.0515 1107.4108 3611.141 1141.7008 3577.8303 C 1149.3207 3619.7402 1160.7507 3650.2205 1175.9908 3665.4868 C 1189.3258 3679.748 1212.1858 3676.917 1229.3308 3672.1543 C 1244.5708 3666.413 1256.0007 3654.0566 1267.4308 3635.0066 C 1276.0033 3676.9167 1362.6807 3725.4941 1527.4631 3784.549 C 1693.1981 3841.699 2090.3906 3949.358 2252.3157 3982.6692 C 2411.383 4012.1704 2481.8682 4013.149 2475.2007 3975.0227 C 2596.1682 4029.3413 2714.2783 4071.2515 2840.9607 4096.9688 C 2965.7383 4119.8027 3131.4731 4129.3276 3220.0557 4129.3276 C 3303.8757 4128.4014 3346.7383 4118.8765 3348.6433 4096.9688 C 3451.513 4145.5464 3555.3357 4163.644 3660.1106 4151.235 C 3762.9805 4136.9736 3866.803 4093.1587 3971.5515 4016.0066 C 4105.854 4056.0112 4254.444 4063.605 4431.6357 4042.6763 C 4606.8955 4017.9111 4797.369 3970.2866 5013.6133 3885.5405 C 5190.752 3895.0388 5380.299 3863.6328 5582.229 3787.4065 C 5784.1855 3711.2332 5992.783 3590.2654 6218.499 3428.314 L 6692.8706 2985.4014 C 6837.6504 2917.8003 6939.568 2827.313 7010.027 2703.5144 C 7077.681 2577.7844 7107.2085 2431.999 7098.6357 2252.0295 C 7103.3984 2111.9856 7121.4966 2006.258 7152.9287 1931.037 C 7186.266 1854.837 7302.471 1854.837 7288.1836 1806.2594 C 7269.1333 1756.7294 7189.124 1700.5319 7044.3433 1637.6669 C 7164.332 1623.3793 7208.147 1607.1869 7179.572 1599.5669 C 7149.118 1590.9944 7045.2695 1580.5168 6868.131 1578.6119 C 6839.556 1517.6519 6814.7646 1475.7418 6793.8096 1452.882 C 6770.0234 1430.022 6750.9736 1423.3544 6732.8496 1436.6895 C 6713.8 1370.0144 6700.465 1326.1995 6685.2246 1301.4344 S 6656.6494 1272.8594 6645.2197 1290.0045 C 6680.4624 1149.9869 6680.4624 1034.7345 6645.2197 948.057 C 6609.977 857.5696 6555.658 806.1345 6434.7173 764.2245 C 6309.9136 720.4095 6136.5586 702.312 5907.032 699.4545 C 5789.875 593.727 5684.1475 517.52704 5582.23 470.85455 C 5480.3125 421.32455 5386.9673 401.32205 5298.3853 410.84705 C 5185.9897 299.40457 5076.4526 225.10956 4959.2954 177.48457 C 4844.0693 130.81209 4738.315 139.38458 4601.1553 133.66959 C 4460.212 126.049576 4301.118 127.954575 4120.143 139.38458 C 4021.083 82.23458 3922.9756 41.27709 3829.657 20.322086 C 3730.597 -2.5379124 3635.3472 -2.5379124 3551.527 8.892087 C 3467.707 17.464586 3398.1746 39.37208 3335.3096 74.614586 C 3289.5898 14.607091 3252.4421 -9.20541 3220.0571 3.1770878 C 3187.672 15.559587 3162.907 60.327087 3145.7622 145.09958 C 3060.9895 124.144585 2969.5496 122.239586 2867.632 139.38458 C 2761.903 152.6403 2617.1233 208.8378 2536.1606 242.1753 C 2454.2458 275.5128 2403.7634 305.04028 2380.9033 334.5678 C 2283.7485 315.5178 2192.3083 309.8028 2102.7734 313.61282 C 2010.381 317.42282 1912.2734 331.7103 1845.5984 356.4753 C 1778.9235 380.28778 1730.3457 413.6253 1703.6759 460.29782 C 1606.5209 446.96283 1519.8434 455.5353 1439.8334 482.2053 C 1358.8708 509.82782 1306.4834 566.02527 1223.6158 617.46027 C 1135.9858 664.13275 991.2059 720.33026 932.15094 764.14526 C 873.09595 804.15027 854.9984 841.2978 877.85846 867.96783 C 790.22845 895.5903 729.26843 927.97534 694.97845 965.12286 C 658.78345 1002.2703 651.16345 1044.1803 668.3085 1090.8528 C 534.006 1129.9054 459.71097 1174.6727 431.13602 1221.3453 C 403.51355 1269.9227 428.27853 1315.6427 505.43103 1372.7927 C 485.42828 1397.5577 465.42575 1422.3228 444.47076 1448.0402 z" svg:height="41.550205mm" draw:style-name="style-2" svg:viewBox="0.0 0.0 7289.394 4155.0205" svg:width="72.893936mm" svg:x="-0.014524702mm" svg:y="-0.011928125mm"/>
              <draw:path svg:d="M 979.54565 40.72133 C 917.6331 25.481325 844.29065 14.051346 745.2307 10.24132 C 644.2657 2.6213677 506.15323 -6.903648 396.61575 7.3837748 C 285.17325 20.718817 157.53824 59.77126 94.67326 87.39372 C 30.855774 109.3012 28.95076 129.30371 15.615769 155.02121 C -0.57672966 180.73862 -2.4817302 211.21863 2.280765 246.46114 C 3.233259 281.70367 20.378263 325.51862 31.808268 363.61868 C 38.475765 397.9086 53.715767 428.3886 69.908264 451.24857 C 87.05326 470.2986 110.865776 481.72858 141.34576 485.5385 L 174.68326 451.24857 C 134.67827 423.6261 108.00828 385.52606 90.86326 336.94858 C 71.813255 284.561 31.808256 200.74103 73.71827 155.02112 C 115.62826 108.34862 251.83574 81.678635 342.3233 64.53367 C 429.00082 45.483635 472.81577 38.816166 598.5458 44.531155 C 724.2758 47.3887 885.2483 60.72364 1089.0833 84.53618 L 979.54565 40.72133 z" svg:height="4.8553853mm" draw:style-name="style-3" svg:viewBox="0.0 0.0 1089.0833 485.5385" svg:width="10.890833mm" svg:x="1.0545762mm" svg:y="15.309036mm"/>
              <draw:path svg:d="M 170.89796 243.45291 C 95.650475 199.63795 65.17046 156.77539 79.45796 125.342995 C 93.74546 90.10048 170.89796 50.095455 255.67043 41.52302 C 336.6329 30.093042 478.55542 50.095554 578.5679 61.52553 C 677.62787 71.05055 767.16284 84.38549 850.9828 101.530556 C 864.3178 100.57808 885.2728 100.57808 917.6578 101.530556 C 948.1378 99.625595 990.0478 98.67301 1039.5778 98.67301 L 1035.7677 61.52553 C 933.85016 51.048035 837.64777 39.618057 732.8727 31.045523 C 627.1452 17.710482 509.9877 10.090529 418.54767 4.3755403 C 328.06018 -2.2919304 253.76515 -1.339449 191.85266 7.233085 C 121.36767 13.900556 62.312664 35.808132 28.97516 57.715607 C -4.3623433 78.6706 -5.314825 94.86309 8.020166 135.82059 C 21.355158 175.82562 57.550156 221.54553 112.795166 287.26807 C 131.84547 272.98035 150.89545 258.69302 170.89796 243.45291 z" svg:height="2.8726804mm" draw:style-name="style-4" svg:viewBox="0.0 0.0 1039.5778 287.26804" svg:width="10.395778mm" svg:x="3.0164785mm" svg:y="15.843945mm"/>
              <draw:path svg:d="M 17.717142 151.44746 L 110.10965 131.44505 C 96.77466 114.29999 84.39215 95.249954 80.58218 84.77256 C 72.96217 69.53265 69.1522 66.67511 76.7722 54.29255 C 82.48719 40.005024 97.727196 21.907576 122.49221 0.0 L 43.434696 3.8100264 C 20.574688 16.192486 5.334683 35.24252 1.524707 60.96002 C -3.2378514 86.67732 3.4296699 113.347404 17.717142 151.44746 z" svg:height="1.5144746mm" draw:style-name="style-5" svg:viewBox="0.0 0.0 122.4922 151.44746" svg:width="1.2249221mm" svg:x="5.0531116mm" svg:y="16.354425mm"/>
              <draw:path svg:d="M 22.34622 104.77497 C 9.011229 99.05988 3.2962396 88.58248 1.3912264 80.96243 C -0.51378685 69.532455 -2.4187496 60.96002 9.96371 47.624977 C 20.441208 34.289936 38.538708 17.144968 64.25621 0.0 L 119.50119 6.6674705 C 91.87867 15.240005 73.78117 27.622465 69.01867 43.81495 C 62.351147 57.149994 65.20869 75.24754 81.40118 94.29737 C 62.351246 97.154915 42.348732 100.96484 22.34622 104.77497 z" svg:height="1.0477498mm" draw:style-name="style-6" svg:viewBox="0.0 0.0 119.501175 104.77497" svg:width="1.1950117mm" svg:x="6.559396mm" svg:y="16.354425mm"/>
              <draw:path svg:d="M 1255.9375 1.7858647 C 1154.9724 -2.976643 1051.15 1.7858647 933.0399 16.07339 C 812.07245 26.550985 665.3874 38.933346 555.8499 82.7483 C 447.26492 128.46822 357.72995 218.00328 287.24493 284.67838 C 214.85493 345.6384 177.70744 376.1184 131.98744 463.77475 C 82.45745 549.4997 23.402447 709.49335 6.2574544 803.8172 C -9.935044 894.3046 7.2099547 955.2911 35.784958 1016.19824 C 61.50246 1073.3483 85.31495 1111.5011 169.13495 1163.8358 C 252.00244 1219.0807 371.06494 1275.3047 530.13245 1332.4547 C 688.24744 1381.9584 972.09235 1440.0873 1113.0625 1470.5408 C 1251.1749 1500.0947 1262.605 1518.1924 1356.9025 1510.5988 C 1448.3424 1500.1211 1584.5499 1466.7838 1666.465 1406.7233 C 1746.475 1342.9586 1797.91 1212.4132 1842.6775 1140.076 C 1885.54 1067.6862 1912.21 1010.536 1926.4974 972.38324 C 1936.0225 951.4547 1936.0225 939.0457 1926.4974 931.45233 C 1915.0675 923.8058 1896.9701 922.8799 1868.395 928.6212 C 1822.675 1040.0372 1775.05 1129.5988 1725.52 1207.6771 C 1673.1324 1283.9036 1623.6024 1341.0536 1566.4525 1382.9636 C 1507.3975 1421.0372 1453.105 1441.0397 1377.8575 1446.7811 C 1300.705 1449.6123 1240.6975 1437.2297 1109.2526 1409.6337 C 971.14 1378.201 738.73004 1334.3861 580.61505 1278.1622 C 421.54755 1223.8961 257.71756 1160.0787 173.89758 1082.9263 C 90.07758 998.1272 77.69509 899.0673 81.50509 797.1497 C 86.26758 692.34827 122.46258 573.28577 186.28008 477.1097 C 246.28758 379.95477 360.58755 279.9421 437.74008 220.88727 C 510.13007 159.92725 550.1351 136.1147 634.90753 113.25475 C 722.53754 88.48983 856.84 75.154686 945.4225 69.4398 C 1028.29 60.867367 1094.0125 59.914783 1138.7799 66.58225 C 1177.8324 45.600815 1216.8849 23.69324 1255.9375 1.7858647 z" svg:height="15.123312mm" draw:style-name="style-7" svg:viewBox="0.0 0.0 1933.6411 1512.3312" svg:width="19.336412mm" svg:x="0.22423342mm" svg:y="17.098566mm"/>
              <draw:path svg:d="M 771.52496 46.672497 C 696.2774 50.48242 624.84 52.387585 557.21246 60.00744 C 487.67996 63.817364 421.9575 56.19751 360.04498 80.96243 C 295.275 104.77497 235.26749 165.73499 176.2125 208.59735 C 114.29999 249.55476 58.102474 292.41733 0.0 333.37494 C 73.34251 264.79486 136.20746 213.35986 188.595 168.59253 C 240.03 123.825005 260.985 92.39261 310.51498 70.48504 C 359.0925 45.720116 416.2425 31.432592 478.155 23.81254 C 537.21 14.287523 600.07495 9.525016 666.75 9.525016 C 730.56744 4.762508 793.43256 2.8575451 859.15497 0.0 L 771.52496 46.672497 z" svg:height="3.3337495mm" draw:style-name="style-8" svg:viewBox="0.0 0.0 859.15497 333.37494" svg:width="8.59155mm" svg:x="2.887133mm" svg:y="17.897472mm"/>
              <draw:path svg:d="M 59.05488 79.65175 C 165.73486 108.22679 247.64987 115.84664 315.27737 106.32183 C 378.14233 92.03431 375.28485 32.02687 449.57986 14.881803 C 521.01733 -0.35810152 622.9349 -6.0731916 751.52234 8.214332 L 780.0974 82.50929 C 673.41736 57.744373 583.8824 52.02928 507.6825 65.36423 C 431.48245 76.794205 409.57498 145.37427 327.65997 156.80426 C 240.98245 165.3767 134.30247 152.96788 0.0 119.65678 C 19.04988 106.32183 39.05237 92.98669 59.05488 79.65175 z" svg:height="1.5943189mm" draw:style-name="style-9" svg:viewBox="0.0 0.0 780.0974 159.43188" svg:width="7.800974mm" svg:x="3.4681594mm" svg:y="19.863207mm"/>
              <draw:path svg:d="M 236.69632 0.28583524 C 255.74635 6.0009255 268.1288 12.668396 270.03378 20.288246 C 270.98624 25.050755 261.46124 31.718225 245.26875 36.480732 C 187.16628 52.673218 142.39874 72.67563 114.776276 104.10822 C 83.34379 133.63565 50.958813 179.35576 72.86629 215.55066 C 95.72624 246.98326 190.02382 273.65314 249.07878 306.03812 C 307.18124 339.3492 373.85626 370.8345 412.9088 404.1456 C 447.19885 431.74164 462.43884 457.48557 458.6288 481.29813 L 345.2813 487.96558 C 312.89633 438.4091 273.8438 400.30905 228.12378 369.82922 C 180.49881 338.39664 104.29878 330.7768 69.05626 306.01166 C 31.908783 275.53165 19.526222 243.14668 10.001307 208.85675 C -3.3337352 172.66185 -3.3337352 130.75166 10.001307 101.224236 C 23.33635 65.98172 53.816257 41.216797 93.82128 23.119146 C 130.96877 6.0007234 178.59373 -1.6191275 236.69632 0.28583524 z" svg:height="4.8796554mm" draw:style-name="style-10" svg:viewBox="0.0 0.0 459.2003 487.96555" svg:width="4.592003mm" svg:x="11.045295mm" svg:y="17.694592mm"/>
              <draw:path svg:d="M 67.62749 0.0 L 117.15753 98.1075 L 46.672497 100.96504 L 0.0 0.0 L 67.62749 0.0 z" svg:height="1.0096505mm" draw:style-name="style-11" svg:viewBox="0.0 0.0 117.15753 100.96504" svg:width="1.1715753mm" svg:x="8.544983mm" svg:y="18.668999mm"/>
              <draw:path svg:d="M 0.0 0.0 L 62.864983 168.61897 L 151.44746 168.61897 L 88.58248 13.334941 L 0.0 0.0 z" svg:height="1.6861898mm" draw:style-name="style-12" svg:viewBox="0.0 0.0 151.44746 168.61897" svg:width="1.5144746mm" svg:x="9.468907mm" svg:y="20.55495mm"/>
              <draw:path svg:d="M 0.0 6.641027 C 26.669983 87.57701 62.864983 139.9646 108.585 175.20712 C 152.39995 206.63971 176.2125 200.95107 268.605 201.8772 C 360.9975 200.95107 484.8225 189.52109 654.36755 171.39719 L 586.74005 155.23116 C 452.43753 167.64015 355.28253 173.3286 280.98755 168.56609 C 206.6926 164.72972 183.83253 152.40005 150.49509 127.58204 C 115.25257 97.154915 91.44013 58.07603 75.24754 0.0 C 50.48252 1.8254296 25.717503 3.7305942 0.0 6.641027 z" svg:height="2.0187721mm" draw:style-name="style-13" svg:viewBox="0.0 0.0 654.36755 201.8772" svg:width="6.5436754mm" svg:x="10.602383mm" svg:y="23.384403mm"/>
              <draw:path svg:d="M 62.86508 0.0 C 80.01008 20.00241 119.06259 39.078888 180.02257 53.339966 C 240.98259 65.74897 345.75757 77.152504 427.67258 83.81998 C 510.54007 89.56151 605.79004 85.72494 661.98755 94.29758 C 711.5176 100.96504 735.33 113.32116 729.615 127.63513 C 683.895 133.32358 651.51 134.3026 628.64996 138.11273 C 603.88495 139.9648 596.265 140.94383 595.3125 140.94383 C 544.83 143.77493 485.77505 142.84879 410.5275 138.11273 C 334.32748 129.5403 218.12253 127.63513 150.49501 110.46382 C 80.01 92.36637 32.38502 71.38493 0.0 39.978783 C 20.95507 26.669882 41.910088 13.334941 62.86508 0.0 z" svg:height="1.4254097mm" draw:style-name="style-14" svg:viewBox="0.0 0.0 730.4481 142.54097" svg:width="7.304481mm" svg:x="2.6775825mm" svg:y="21.231224mm"/>
              <draw:path svg:d="M 63.16279 0.0 C 36.492783 38.07362 30.777792 64.7435 46.017796 91.41358 C 59.35279 113.32116 69.830284 140.97008 146.98279 144.80644 C 224.1353 148.58992 387.0128 127.66137 503.21774 118.083466 C 616.56525 104.74853 728.0078 82.84095 822.30524 74.3214 C 911.8402 65.74897 939.46277 65.74897 1044.2378 70.48504 C 1148.0603 71.41117 1279.5052 80.96263 1442.3827 91.41358 C 1472.8628 101.89118 1493.8177 110.49006 1505.2477 120.96745 C 1514.7727 129.53989 1514.7727 136.20737 1505.2477 144.78 C 1428.0952 146.63206 1353.8003 140.94362 1270.9327 138.11252 C 1188.0653 132.37099 1101.3877 113.29452 1014.7102 114.29999 C 926.12775 113.32096 873.74023 119.988434 750.86774 134.3024 C 623.2328 146.65851 385.10773 182.87985 267.95026 191.45248 C 148.88776 195.23598 82.212746 197.14093 42.20777 171.45007 C 0.2977703 143.80118 -12.084727 98.081055 12.680268 30.48001 C 28.872805 20.92855 46.017796 10.504042 63.16279 0.0 z" svg:height="1.9366505mm" draw:style-name="style-15" svg:viewBox="0.0 0.0 1512.3915 193.66505" svg:width="15.123915mm" svg:x="2.0459552mm" svg:y="21.936073mm"/>
              <draw:path svg:d="M 1239.5297 43.841396 C 1256.6748 42.915257 1269.0571 42.915257 1276.6772 54.318993 C 1282.3923 60.98646 1285.2496 79.083916 1281.4397 98.13394 C 1215.7172 120.04152 1147.1371 140.97008 1071.8898 164.80885 C 994.73724 184.81126 900.43976 213.3863 832.8123 236.21982 C 764.2323 258.1274 736.60974 300.03738 672.7923 300.03738 C 602.30725 294.34894 528.9648 257.20126 442.28735 225.76888 C 353.70486 196.215 243.21486 142.87483 169.87239 120.96745 C 96.52991 95.22351 46.047382 81.88857 10.804915 80.96243 C 0.32741863 69.532455 -2.530076 57.14989 2.232432 43.81495 C 6.99494 28.575047 15.567424 15.239903 35.569935 0.0 C 99.38745 16.21893 175.58742 46.672497 274.6474 80.98888 C 368.9449 115.30525 528.9649 198.14641 614.68994 212.46037 C 697.55743 223.89035 694.6999 180.04895 782.3299 158.14139 C 869.9599 132.39743 1063.3174 93.39788 1142.3748 74.3214 C 1218.5747 55.24493 1250.9597 43.841396 1239.5297 43.841396 z" svg:height="3.0003738mm" draw:style-name="style-16" svg:viewBox="0.0 0.0 1283.1744 300.03738" svg:width="12.831745mm" svg:x="5.8842344mm" svg:y="24.96476mm"/>
              <draw:path svg:d="M 46.291496 0.0 C 12.001497 85.72494 -3.2384946 161.9515 0.57149386 232.43654 C 0.57149386 301.0166 30.098997 367.66507 63.43649 417.22156 C 94.86898 464.8202 126.3015 483.89648 197.73898 521.9701 C 266.31897 558.19165 379.66647 595.28625 482.5365 633.43896 C 585.4065 669.6074 706.37396 698.1825 801.624 726.7575 C 891.159 750.57007 966.4065 767.7416 1023.5565 778.1661 C 889.254 742.9236 757.8091 704.85 621.6015 653.4149 C 485.39404 600.07495 300.609 539.1149 210.12152 478.12848 C 117.72901 414.31094 87.24903 347.63602 63.436527 292.39108 C 35.814026 237.14616 47.244026 190.47366 46.29152 144.75356 C 42.481495 96.22898 42.481495 46.725384 46.291496 0.0 z" svg:height="7.781661mm" draw:style-name="style-17" svg:viewBox="0.0 0.0 1023.5566 778.1661" svg:width="10.235565mm" svg:x="1.2431183mm" svg:y="23.25026mm"/>
              <draw:path svg:d="M 140.67729 17.171513 C 148.2973 52.41403 142.5823 83.84642 123.53228 111.469086 C 100.67227 136.23401 38.75977 147.63754 18.757282 181.95412 C -0.29272375 216.27051 -2.1977117 273.3677 1.6122894 316.25653 C 0.6597828 357.18747 6.3747973 387.66748 18.757282 418.17395 L 85.43227 447.7278 C 57.80975 359.09244 42.56977 295.27487 43.522278 252.43895 C 44.474785 209.60283 59.714764 201.95653 85.43227 188.62138 C 108.292274 171.47632 162.58478 180.04895 182.58723 151.4739 C 198.77972 119.06249 201.6372 68.63296 191.15971 0.0 C 174.96729 5.741332 157.82231 11.482866 140.67729 17.171513 z" svg:height="4.477278mm" draw:style-name="style-18" svg:viewBox="0.0 0.0 197.33394 447.7278" svg:width="1.9733394mm" svg:x="3.661585mm" svg:y="23.955109mm"/>
              <draw:path svg:d="M 20.954994 67.018074 C 100.01251 47.941597 168.59248 42.20006 234.31502 53.683132 C 297.18 61.27674 365.76 100.35563 406.71747 130.83563 C 443.86496 157.50572 461.01 199.41571 473.3925 230.82166 C 486.7275 263.23306 489.58496 287.97174 485.77493 315.56778 L 565.7849 342.23785 C 568.64246 286.06677 557.21234 234.65822 527.68494 184.14935 C 497.20493 130.80939 443.86496 73.6593 389.57245 42.200466 C 331.46994 12.699483 257.17496 3.1744668 192.40497 2.1954408 C 126.682495 -3.4930036 63.817463 2.1954408 0.0 15.530382 C 6.6674705 32.701492 13.334991 49.846558 20.954994 67.018074 z" svg:height="3.4223778mm" draw:style-name="style-19" svg:viewBox="0.0 0.0 566.2098 342.2378" svg:width="5.662098mm" svg:x="4.439708mm" svg:y="27.124033mm"/>
              <draw:path svg:d="M 2.7771034 0.0 C 0.8721407 16.21893 0.8721407 46.672497 2.7771034 87.65655 C 4.682066 126.735435 -8.652875 195.28906 10.397056 245.79793 C 24.684578 296.28055 64.689606 352.45163 94.21703 381.02667 C 124.697044 404.839 149.46207 410.52786 182.79951 394.3616 C 136.12701 366.7656 103.74205 327.6865 81.83447 273.39395 C 59.926994 217.22289 58.974514 114.32643 57.06945 71.4905 C 53.259422 27.675554 53.259422 9.578105 60.87948 13.361587 C 41.829548 9.577903 22.779615 4.762508 2.7771034 0.0 z" svg:height="4.035286mm" draw:style-name="style-20" svg:viewBox="0.0 0.0 182.79948 403.5286" svg:width="1.827995mm" svg:x="9.403037mm" svg:y="31.756084mm"/>
              <draw:path svg:d="M 104.53698 423.83633 C 95.96444 440.9812 87.392006 452.4114 75.009445 447.64868 C 60.721924 443.8121 45.48192 443.8121 33.09946 403.83353 C 19.764418 358.08698 7.381958 259.08017 3.5719314 191.45248 C -1.1905764 120.96745 -1.1905764 61.9124 3.5719314 0.0 L 78.81947 26.670084 C 67.389496 63.817566 64.53195 101.917625 66.43701 151.4741 C 68.34198 200.9777 82.6295 260.98495 91.202034 309.5628 C 96.91702 354.33035 102.63201 392.4304 104.53698 423.83633 z" svg:height="4.4873524mm" draw:style-name="style-21" svg:viewBox="0.0 0.0 104.53693 448.73526" svg:width="1.0453693mm" svg:x="11.404862mm" svg:y="31.927794mm"/>
              <draw:path svg:d="M 0.06530205 98.081055 C -0.8871793 86.65108 8.637836 73.31614 24.830322 58.07603 C 41.022808 42.83613 64.83535 20.00241 96.26784 0.0 L 151.51286 50.48242 C 128.65291 56.170864 111.50784 66.64846 96.26784 78.078445 C 81.980316 89.50842 69.597855 102.84336 62.930386 118.083466 C 41.97529 111.416 21.020296 104.74853 0.06530205 98.081055 z" svg:height="1.1808347mm" draw:style-name="style-22" svg:viewBox="0.0 0.0 151.51286 118.083466" svg:width="1.5151287mm" svg:x="11.85903mm" svg:y="30.003748mm"/>
              <draw:path svg:d="M 0.0 20.69762 C 8.572535 9.214755 35.24252 2.5472846 83.81998 0.64212 C 130.49248 -1.2099551 196.215 0.64212 280.98755 10.19358 L 239.07758 71.12715 C 183.83253 68.29605 142.87503 63.533546 108.5851 67.34367 C 73.34258 70.174774 52.387585 71.12715 38.100063 80.67861 C 25.717503 60.702446 13.334941 40.70003 0.0 20.69762 z" svg:height="0.8067861mm" draw:style-name="style-23" svg:viewBox="0.0 0.0 280.98755 80.67861" svg:width="2.8098755mm" svg:x="14.250458mm" svg:y="29.196962mm"/>
              <draw:path svg:d="M 29.527428 3.430225 C 34.289936 -2.311309 51.435005 -1.3322829 88.58248 10.097695 C 123.825005 18.670128 175.26001 36.76778 242.8875 64.3638 L 200.97751 108.17875 C 155.2576 89.15517 116.20495 75.82022 83.81998 64.3638 C 51.435005 52.933823 20.00241 46.26635 0.0 44.36139 C 9.525016 31.026245 19.050032 17.691305 29.527428 3.430225 z" svg:height="1.0817868mm" draw:style-name="style-24" svg:viewBox="0.0 0.0 242.8875 108.17867" svg:width="2.428875mm" svg:x="18.108084mm" svg:y="29.70301mm"/>
              <draw:path svg:d="M 17.144867 0.0 C 132.39743 17.14507 242.8873 30.48001 356.2349 40.005024 C 466.72495 48.577457 568.6424 40.005024 683.89496 54.318993 C 799.1475 65.74897 915.3525 84.799 1040.1299 111.469086 L 1023.9374 195.28906 C 888.6824 163.85648 763.9048 143.88051 645.79486 131.4715 C 527.685 120.04152 421.00485 132.39764 315.2775 124.80403 C 206.6924 114.32643 102.87001 96.22898 0.0 70.48504 C 5.714888 47.65132 11.429978 23.838984 17.144867 0.0 z" svg:height="1.9528906mm" draw:style-name="style-25" svg:viewBox="0.0 0.0 1040.1299 195.28906" svg:width="10.4012985mm" svg:x="23.223007mm" svg:y="30.98456mm"/>
              <draw:path svg:d="M 0.0 3.8363693 C 28.575047 68.57987 60.96002 123.8248 100.96504 169.57137 C 139.065 216.24385 156.21007 259.13287 233.36258 276.22485 C 310.51508 290.53882 467.67755 256.22244 561.9751 246.72386 C 652.4626 235.29388 727.7101 216.24385 783.9076 200.05136 C 660.08264 209.54994 559.11755 219.07495 466.72516 220.97992 C 374.33264 224.81628 301.94266 250.53378 239.07767 217.19644 C 172.40266 180.04895 122.87262 107.632515 80.010155 0.0 C 53.339966 1.0054699 26.669983 1.9314065 0.0 3.8363693 z" svg:height="2.7966976mm" draw:style-name="style-26" svg:viewBox="0.0 0.0 783.9076 279.66977" svg:width="7.839076mm" svg:x="8.906933mm" svg:y="23.44076mm"/>
              <draw:path svg:d="M 481.96497 93.34499 C 407.67 61.9124 341.94748 41.93643 280.98746 25.691057 C 218.12248 9.525016 166.68747 0.9261385 116.20495 0.0 C 89.534966 16.166042 66.674904 27.596022 47.624977 34.263493 S 11.429978 40.93096 0.0 38.09986 C 58.102474 43.841396 127.635025 50.508865 200.97751 68.57987 C 274.31998 81.91481 354.33005 106.65349 444.81747 132.39743 C 457.19983 120.015076 469.5824 106.68014 481.96497 93.34499 z" svg:height="1.3239744mm" draw:style-name="style-27" svg:viewBox="0.0 0.0 481.96497 132.39743" svg:width="4.8196497mm" svg:x="12.564533mm" svg:y="27.774899mm"/>
              <draw:path svg:d="M 149.16826 55.21869 C 106.30568 116.20515 93.923325 159.04128 112.020775 187.61612 C 129.16585 214.28621 175.83833 226.695 255.84819 220.95367 L 212.98561 276.1986 C 108.21065 261.93753 42.488117 240.95609 12.008108 217.14355 C -18.4719 191.45248 16.770617 162.87744 32.963104 127.634926 C 45.345665 91.41338 69.158 47.598434 96.78067 0.0 C 113.925735 18.071207 131.0708 36.142212 149.16826 55.21869 z" svg:height="2.761986mm" draw:style-name="style-28" svg:viewBox="0.0 0.0 255.84813 276.1986" svg:width="2.5584815mm" svg:x="18.854774mm" svg:y="27.051262mm"/>
              <draw:path svg:d="M 0.0 46.69894 C 64.76994 56.19751 120.96745 59.055058 180.0225 51.46145 C 235.26744 43.81495 289.56 26.696527 339.09003 0.0 C 359.09244 18.150337 382.90497 33.39044 418.1475 38.126507 C 452.43744 44.793976 490.5375 40.957607 540.06757 34.29014 C 503.87244 70.45859 444.8176 96.20254 355.28253 115.279015 C 265.74747 131.44505 150.49509 140.97008 5.7150903 140.04393 C 3.8101273 109.537476 1.9051646 78.10489 0.0 46.69894 z" svg:height="1.4010582mm" draw:style-name="style-29" svg:viewBox="0.0 0.0 540.06757 140.10582" svg:width="5.4006753mm" svg:x="23.156332mm" svg:y="29.136974mm"/>
              <draw:path svg:d="M 74.29496 689.26385 C 75.24754 633.0399 91.440025 573.98505 126.68255 497.81137 C 160.97249 419.67984 219.07495 318.74142 275.27246 242.5413 C 326.70746 165.3888 422.91 84.399925 439.1025 47.305332 C 452.43744 8.226443 401.95502 -16.512234 364.80753 12.988952 C 324.80252 38.7329 263.8425 132.97758 211.45511 208.27782 C 158.11514 284.4513 86.67752 376.8439 52.387585 463.49478 C 16.192688 545.4627 0.0 627.3511 0.0 705.45636 C 24.76492 700.69403 49.53004 694.9527 74.29496 689.26385 z" svg:height="7.0545635mm" draw:style-name="style-30" svg:viewBox="0.0 0.0 441.28986 705.45636" svg:width="4.4128985mm" svg:x="18.870083mm" svg:y="28.159359mm"/>
              <draw:path svg:d="M 0.0 5.0519767 C 6.6674705 -5.4256215 14.287523 1.2156073 26.670084 17.408094 C 37.147682 32.648 49.53004 65.059616 63.817566 106.969604 L 121.92004 43.15204 C 112.39502 25.05459 98.1075 13.651055 79.057465 8.83566 C 59.055058 1.2418492 31.432592 1.2418492 0.0 5.0519767 z" svg:height="1.0696968mm" draw:style-name="style-31" svg:viewBox="0.0 0.0 121.92004 106.96968" svg:width="1.2192004mm" svg:x="20.775082mm" svg:y="27.857729mm"/>
              <draw:path svg:d="M 0.0 72.36335 C 1.9049628 97.12827 1.9049628 145.67949 10.477598 225.68933 C 14.287523 302.84186 21.907576 471.46063 37.147682 540.0409 C 51.435207 606.716 72.3902 632.43353 100.012665 621.02997 L 211.45511 621.02997 C 169.54512 595.2858 134.3026 548.6398 116.20515 480.98605 C 98.107704 411.48004 86.67773 281.93994 89.535065 213.36006 C 88.58248 144.78 108.5851 96.20254 105.727554 63.817566 C 97.15512 29.501186 82.8676 4.762508 52.387585 0.0 C 35.24252 23.785894 18.097448 47.624878 0.0 72.36335 z" svg:height="6.2364364mm" draw:style-name="style-32" svg:viewBox="0.0 0.0 211.45511 623.6436" svg:width="2.114551mm" svg:x="21.889507mm" svg:y="29.899239mm"/>
              <draw:path svg:d="M 0.0 38.073418 C 26.670084 87.57701 80.96243 118.05682 159.06752 139.99104 C 238.12498 158.0887 367.66507 163.80338 466.72495 157.13591 C 562.9275 148.56328 648.6524 128.56087 731.52 93.318344 L 768.66754 0.0 C 649.60504 43.762264 539.1149 66.67511 429.57748 72.33691 C 319.08743 76.17348 216.2174 61.885754 117.15753 29.500782 C 78.10489 32.35873 39.052444 35.24252 0.0 38.073418 z" svg:height="1.5982859mm" draw:style-name="style-33" svg:viewBox="0.0 0.0 768.66754 159.82858" svg:width="7.686675mm" svg:x="24.318382mm" svg:y="36.83344mm"/>
              <draw:path svg:d="M 1038.225 522.9225 C 1026.795 446.749 992.505 382.93143 931.545 331.46997 C 868.68 277.2039 780.0975 253.39154 677.2275 208.62401 C 572.4525 160.97249 421.95752 99.06008 317.1825 63.817566 C 210.50252 27.64911 120.01502 7.593609 41.90999 0.0 L 0.0 38.07362 C 93.34499 42.83613 176.2125 57.150093 259.08 80.96263 C 339.09 103.79614 402.9075 140.97008 486.72748 178.11755 C 566.7374 213.36006 675.32245 246.69762 746.75995 288.6076 C 818.19745 327.6865 863.9175 371.50165 905.82745 416.24252 C 945.83246 460.0575 966.7875 499.0835 979.1699 543.87744 C 1009.64996 534.326 1034.4149 528.6376 1042.9874 526.7324 C 1050.6075 521.9701 1052.5126 521.9701 1038.225 522.9225 z" svg:height="5.4387746mm" draw:style-name="style-34" svg:viewBox="0.0 0.0 1048.8569 543.87744" svg:width="10.488569mm" svg:x="4.4111323mm" svg:y="25.907999mm"/>
              <draw:path svg:d="M 0.0 12.408803 C 8.572535 24.817806 20.954994 51.48769 37.14748 84.7988 C 53.339966 117.21022 67.62749 163.85626 90.48745 217.19644 L 148.58992 195.28886 L 59.054955 0.0 C 40.005024 3.8363693 20.002512 7.6462946 0.0 12.408803 z" svg:height="2.1719644mm" draw:style-name="style-35" svg:viewBox="0.0 0.0 148.58992 217.19644" svg:width="1.4858992mm" svg:x="14.679083mm" svg:y="32.156136mm"/>
              <draw:path svg:d="M 494.10156 16.16584 C 452.19156 21.907173 401.70914 33.310707 335.03403 46.64565 C 265.5016 56.14402 153.10657 74.24167 96.90905 97.12827 C 40.71154 121.893394 19.756544 161.87198 12.136593 195.20932 C -1.198449 222.85823 -16.438454 247.59671 43.569084 284.77063 C 107.38655 320.9393 244.54659 376.18423 377.8966 420.978 C 509.34167 464.74026 692.2215 509.56067 812.2366 540.04047 C 925.584 567.63654 1008.4516 578.1139 1060.8392 586.7132 C 1106.5591 590.4969 1118.9417 587.63934 1108.4642 578.14056 C 1098.9392 568.6422 1109.4169 551.47064 1007.4992 526.7322 C 899.8667 493.34195 643.6443 448.60068 488.38666 403.83313 C 331.2242 358.08658 139.77173 307.60434 86.431656 262.86307 C 33.091686 214.2856 96.90915 165.70815 171.20412 131.39177 C 245.49907 98.05441 359.79907 71.384125 525.5342 59.00197 L 536.0117 0.0 C 522.6766 4.73566 508.38907 10.424508 494.10156 16.16584 z" svg:height="5.8832994mm" draw:style-name="style-36" svg:viewBox="0.0 0.0 1111.9487 588.32996" svg:width="11.119488mm" svg:x="13.290891mm" svg:y="33.947365mm"/>
              <draw:path svg:d="M 76.65896 73.42898 C 48.083908 66.761505 29.98646 58.18887 18.55648 47.68483 C 4.2689576 34.349888 -9.065984 2.9439416 8.078984 1.0121313 C 26.176535 -3.7501748 62.371433 8.658628 124.284035 30.566204 C 109.04403 44.854332 92.85154 59.1683 76.65896 73.42898 z" svg:height="0.73428917mm" draw:style-name="style-37" svg:viewBox="0.0 0.0 124.28406 73.42892" svg:width="1.2428406mm" svg:x="12.378967mm" svg:y="34.61298mm"/>
              <draw:path svg:d="M 0.0 46.67189 C 54.292446 64.76954 144.78 93.34459 275.27258 132.39703 C 404.81265 172.40186 634.365 230.47809 773.42993 280.96072 C 911.5424 328.61203 1010.6023 376.21088 1096.3275 412.432 C 1175.3849 441.9332 1175.3849 457.17288 1261.1099 476.24957 C 1345.8824 494.34723 1516.3799 523.848 1610.6772 531.4945 C 1701.1648 537.1829 1744.0273 529.58936 1816.4174 519.0857 C 1886.9023 507.65552 1995.4874 494.3206 2039.3022 463.84076 C 2080.2598 432.40817 2085.9749 385.76212 2060.2573 327.63342 L 1970.7223 353.37756 C 2002.1549 369.5434 2012.6323 383.85736 2002.1549 400.05026 C 1987.8676 413.3852 1964.0548 428.6253 1901.1898 441.96024 C 1837.3723 454.36905 1738.3124 471.46143 1625.9174 467.70438 C 1512.57 459.13174 1375.4099 447.70197 1218.2476 400.05026 C 1057.275 348.6419 877.2525 246.72427 678.18 179.07013 C 479.10742 110.490265 261.93744 53.340168 26.669983 0.0 C 18.09755 15.265944 9.525016 30.453161 0.0 46.67189 z" svg:height="5.3343897mm" draw:style-name="style-38" svg:viewBox="0.0 0.0 2075.7869 533.43896" svg:width="20.757868mm" svg:x="14.469533mm" svg:y="35.556828mm"/>
              <draw:path svg:d="M 0.0 4.316597 C 93.34499 -0.4457092 171.44998 -0.4457092 238.1249 0.4800256 C 304.7998 1.4590517 333.37485 -0.44611293 397.1924 9.052661 C 456.24747 16.64627 547.6875 28.128935 598.1699 47.12608 C 644.8424 60.461018 668.65497 80.46343 687.70496 110.94364 C 707.7074 140.49771 715.32745 181.42868 714.37506 230.00613 L 629.6025 195.74265 C 618.17255 144.28099 595.31256 110.0175 550.54504 85.252785 C 505.7775 58.530018 441.00757 55.69871 370.52252 50.936405 C 298.13254 44.268936 216.21751 44.268936 120.96756 50.936405 C 80.96243 35.748787 40.957508 20.509083 0.0 4.316597 z" svg:height="2.3000596mm" draw:style-name="style-39" svg:viewBox="0.0 0.0 714.4538 230.00597" svg:width="7.144538mm" svg:x="15.641108mm" svg:y="35.34221mm"/>
              <draw:path svg:d="M 0.0 408.6225 C 62.864983 417.19513 126.68255 409.6015 191.45248 396.26657 C 253.3649 380.04742 300.98996 380.04742 381.9524 315.2775 C 461.00986 248.60239 558.165 144.75336 673.41736 0.0 L 779.1449 13.334941 C 715.32733 96.17589 653.4149 165.73479 593.40753 229.55235 C 529.58997 291.46475 482.91745 347.63583 413.38498 387.69394 C 340.995 422.93646 240.98253 441.95984 175.26001 455.29477 C 107.632515 467.70358 57.150093 470.53488 16.192486 463.8674 C 11.429978 445.77017 5.7150903 427.67252 0.0 408.6225 z" svg:height="4.673741mm" draw:style-name="style-40" svg:viewBox="0.0 0.0 779.1449 467.37408" svg:width="7.791449mm" svg:x="22.994406mm" svg:y="32.45167mm"/>
              <draw:path svg:d="M 20.954994 293.3699 C 54.29255 282.89252 91.440025 265.721 132.39743 238.12498 C 172.40247 207.64517 230.50493 165.7352 259.08 127.634926 C 284.7975 87.6299 292.41754 50.48242 285.75006 8.572433 L 200.97751 0.0 C 209.54994 63.817566 197.16759 116.23139 163.83003 153.32599 C 128.58751 191.45229 75.24754 214.31224 0.0 225.71619 C 0.0 243.86673 1.9049628 261.9377 5.7150903 272.3889 C 7.619851 281.93973 15.239903 291.46475 20.954994 293.3699 z" svg:height="2.9336991mm" draw:style-name="style-41" svg:viewBox="0.0 0.0 288.0374 293.3699" svg:width="2.880374mm" svg:x="23.527807mm" svg:y="32.365948mm"/>
              <draw:path svg:d="M 196.215 17.118221 C 204.78743 12.355915 235.26744 5.6880407 291.46497 4.7623057 C 347.66248 0.0 421.95743 0.9257348 524.82745 0.0 L 455.29498 153.32599 C 383.85757 175.23357 308.61002 194.30983 233.36247 199.99869 C 158.11493 208.57132 79.057465 203.83525 0.0 196.215 L 69.532455 132.39743 C 109.537476 139.99104 160.0199 139.99104 217.17 132.39743 C 273.3675 122.846176 340.04242 105.727554 413.38498 80.93578 C 344.80493 78.10489 289.56 78.10489 243.84007 77.1521 C 195.26262 76.17307 163.83003 76.17307 138.11252 77.1521 C 157.16255 57.175934 176.21259 37.120632 196.215 17.118221 z" svg:height="2.0457828mm" draw:style-name="style-42" svg:viewBox="0.0 0.0 524.82745 204.57828" svg:width="5.2482743mm" svg:x="27.709282mm" svg:y="34.366203mm"/>
              <draw:path svg:d="M 264.79507 0.0 C 251.46013 4.7623057 224.79004 7.593609 195.26262 8.572636 C 160.97269 7.593609 123.8252 4.736064 73.34258 0.0 L 0.0 55.24493 C 7.620053 67.600845 19.050032 79.05727 41.90999 93.318344 C 63.817566 105.72715 89.535065 119.98823 126.68255 136.20737 L 180.0225 97.12827 L 84.77256 55.218285 L 205.74002 67.574196 C 224.79004 45.74656 244.79266 22.860361 264.79507 0.0 z" svg:height="1.3620737mm" draw:style-name="style-43" svg:viewBox="0.0 0.0 264.79507 136.20737" svg:width="2.6479506mm" svg:x="24.908932mm" svg:y="34.413822mm"/>
              <draw:path svg:d="M 349.56763 890.9107 C 387.6677 886.14844 420.05267 874.6916 461.01007 856.59436 C 496.2526 837.571 532.4475 845.1642 577.215 780.4209 C 621.98254 708.9568 687.7051 555.6308 730.56744 456.57074 C 769.6199 356.53165 807.72 277.50082 815.3398 201.30069 C 815.3398 126.05315 780.0973 43.159306 757.2373 14.584259 C 735.3298 -15.89575 690.56244 7.9167886 688.6573 26.993263 C 684.84735 42.23317 730.56744 60.33082 730.56744 121.29084 C 726.7575 181.29828 703.89734 286.0468 672.46497 384.18094 C 638.17505 480.40973 573.4049 623.23206 529.58997 694.69574 C 481.96487 761.37085 479.1075 774.67914 392.43 796.61334 C 302.89493 817.54193 173.35504 829.02496 0.0 827.09314 C 30.48001 842.33325 73.34258 853.76306 132.39743 865.16656 C 189.54773 874.692 261.9377 883.2642 349.56763 890.9107 z" svg:height="8.909107mm" draw:style-name="style-44" svg:viewBox="0.0 0.0 815.3398 890.9107" svg:width="8.1533985mm" svg:x="26.652006mm" svg:y="30.90539mm"/>
              <draw:path svg:d="M 301.94235 38.15295 C 244.79225 48.6039 195.26242 51.487892 153.35243 46.725384 C 110.48986 39.078888 75.24734 24.817806 47.624977 0.0 L 0.0 25.743946 C 36.195 59.0815 73.34258 86.73041 121.92004 98.13394 C 168.59253 108.61154 220.02754 113.37385 280.03497 101.970314 C 286.70245 80.989075 294.3223 60.060528 301.94235 38.15295 z" svg:height="1.0856507mm" draw:style-name="style-45" svg:viewBox="0.0 0.0 301.94235 108.56506" svg:width="3.0194235mm" svg:x="16.222134mm" svg:y="31.603683mm"/>
              <draw:path svg:d="M 47.624878 2.0186105E-4 C 78.10489 19.076677 105.72735 45.74656 126.68234 76.22657 C 146.68475 106.70658 163.82982 140.97008 174.30742 182.88026 L 84.77246 195.28906 C 80.00995 169.54512 72.39 143.88051 58.102474 110.542946 C 42.86247 76.22657 24.76502 41.90999 0.0 0.0 C 15.239903 2.0186105E-4 31.43239 2.0186105E-4 47.624878 2.0186105E-4 z" svg:height="1.9528906mm" draw:style-name="style-46" svg:viewBox="0.0 0.0 174.30742 195.28906" svg:width="1.7430742mm" svg:x="15.6411085mm" svg:y="32.15613mm"/>
              <draw:path svg:d="M 212.40749 68.55363 L 0.0 63.791122 L 5.714989 13.3087 C 40.957508 18.071207 74.29496 18.071207 105.727455 17.14507 C 138.11243 13.3087 162.87744 7.593609 190.49991 0.0 C 197.16748 22.807272 204.78754 45.720116 212.40749 68.55363 z" svg:height="0.68553627mm" draw:style-name="style-47" svg:viewBox="0.0 0.0 212.40749 68.55363" svg:width="2.124075mm" svg:x="12.2978325mm" svg:y="32.36621mm"/>
              <draw:path svg:d="M 105.727455 63.817566 L 5.714989 63.817566 L 0.0 0.0 L 117.15753 17.09218 L 105.727455 63.817566 z" svg:height="0.63817567mm" draw:style-name="style-48" svg:viewBox="0.0 0.0 117.15753 63.817566" svg:width="1.1715753mm" svg:x="10.126134mm" svg:y="31.985212mm"/>
              <draw:path svg:d="M 608.64746 262.86368 C 568.64246 262.86368 516.25494 262.86368 455.29498 259.02728 C 390.525 254.26479 297.18 260.93225 238.12498 241.93512 C 180.97499 217.11711 141.9225 178.11755 105.7275 136.20757 C 65.7225 96.14965 30.48001 49.503597 0.0 0.0 L 73.34251 24.76492 C 91.44 74.26852 122.8725 111.416 163.82997 139.99104 C 202.88248 163.80359 238.12498 180.9751 317.18246 191.45248 C 395.28745 203.80861 494.34747 209.54994 624.83997 212.38104 C 620.07745 228.54729 614.3624 245.69235 608.64746 262.86368 z" svg:height="2.6286366mm" draw:style-name="style-49" svg:viewBox="0.0 0.0 624.83997 262.86368" svg:width="6.2483993mm" svg:x="2.9823835mm" svg:y="29.651587mm"/>
              <draw:path svg:d="M 0.0 2.0186105E-4 C 61.912502 53.340168 120.96751 90.48765 169.54497 119.0627 C 217.16994 145.73277 261.93747 160.04675 296.2275 161.9515 L 296.2275 98.13394 C 232.41 82.89404 187.64252 65.72253 158.11504 50.48242 C 127.635025 34.31638 112.39502 16.166042 116.20505 0.0 C 78.10499 2.0186105E-4 39.052494 2.0186105E-4 0.0 2.0186105E-4 z" svg:height="1.6195151mm" draw:style-name="style-50" svg:viewBox="0.0 0.0 296.2275 161.9515" svg:width="2.962275mm" svg:x="6.106583mm" svg:y="32.41357mm"/>
              <draw:path svg:d="M 80.01 101.91743 L 0.0 0.0 L 138.11247 63.817566 L 190.49995 131.4715 L 80.01 101.91743 z" svg:height="1.314715mm" draw:style-name="style-51" svg:viewBox="0.0 0.0 190.49995 131.4715" svg:width="1.9049996mm" svg:x="4.458758mm" svg:y="30.118048mm"/>
              <draw:path svg:d="M 217.17 9.146526 C 187.64252 1.5000294 158.11499 -1.3310717 120.96751 0.5740928 C 82.86749 2.4790556 43.815002 8.167702 0.0 21.502644 L 142.87498 64.391655 C 150.49498 54.8402 162.8775 49.151752 180.02246 51.056717 C 196.21495 50.07769 217.17 55.819225 242.8875 68.20178 C 234.31496 49.15135 225.74243 29.148937 217.17 9.146526 z" svg:height="0.68201816mm" draw:style-name="style-52" svg:viewBox="0.0 0.0 242.8875 68.20181" svg:width="2.428875mm" svg:x="6.4780583mm" svg:y="29.00741mm"/>
              <draw:path svg:d="M 286.70248 46.74133 C 263.8425 42.90496 238.12498 42.90496 201.93 50.5777 C 164.7825 55.340206 124.77748 66.743744 74.29501 84.841194 L 0.0 63.91264 C 16.192486 42.931202 42.86252 25.786135 80.01 16.26112 C 115.25252 5.783521 160.97249 -0.8839496 217.17 0.09507655 C 240.03 15.335182 262.88995 30.5224 286.70248 46.74133 z" svg:height="0.8484116mm" draw:style-name="style-53" svg:viewBox="0.0 0.0 286.70248 84.841156" svg:width="2.867025mm" svg:x="5.039783mm" svg:y="27.993286mm"/>
              <draw:path svg:d="M 0.05102038 89.48218 C -0.901461 68.55363 11.480999 51.40856 37.1985 38.07362 C 63.868484 21.907576 100.063484 10.477598 153.40344 0.0 L 185.78842 55.24493 C 143.87843 53.339966 108.63592 59.0813 90.538414 68.57987 C 71.488434 76.17348 59.105927 91.41338 63.868435 110.48986 C 42.91349 103.795944 21.958496 97.12847 0.05102038 89.48218 z" svg:height="1.1048986mm" draw:style-name="style-54" svg:viewBox="0.0 0.0 185.78842 110.48986" svg:width="1.8578842mm" svg:x="7.2681227mm" svg:y="24.117563mm"/>
              <draw:path svg:d="M 0.0 10.804814 C 12.38246 0.32721677 65.72253 -2.5301263 163.83003 2.2323813 C 260.98505 6.9948893 396.24002 18.398424 577.2149 40.306 C 592.45483 52.715004 592.45483 65.12401 577.2149 69.85987 C 559.1175 76.52734 537.2099 75.54832 481.96497 74.622375 C 424.81497 67.95491 324.80252 55.545902 248.60248 52.7148 C 172.40247 48.878433 95.249954 51.735775 20.954994 61.287235 C 14.287523 45.068306 7.6199517 27.976126 0.0 10.804814 z" svg:height="0.75284195mm" draw:style-name="style-55" svg:viewBox="0.0 0.0 588.64484 75.284195" svg:width="5.8864484mm" svg:x="11.716807mm" svg:y="23.504427mm"/>
              <draw:path svg:d="M 0.0 0.0 C 9.525003 44.74109 40.957508 71.41097 90.487495 76.226364 C 140.01749 80.00985 207.64497 65.74877 297.18 29.500984 C 316.22998 51.40856 316.22998 68.57987 297.18 84.7988 C 274.31998 97.154915 223.8375 117.157326 175.26001 119.062294 C 124.77751 120.96745 67.62749 112.39482 0.0 97.154915 C 0.0 64.7435 0.0 32.38497 0.0 0.0 z" svg:height="1.1932504mm" draw:style-name="style-56" svg:viewBox="0.0 0.0 311.46747 119.32504" svg:width="3.1146746mm" svg:x="1.8108082mm" svg:y="24.079199mm"/>
              <draw:path svg:d="M 5.7149386 51.40856 L 260.03247 0.0 C 218.12248 18.097448 174.30748 39.026 132.39749 55.24493 C 87.630005 70.48483 44.767483 88.58248 0.0 101.91743 C 1.9049122 85.72494 3.8099256 68.55363 5.7149386 51.40856 z" svg:height="1.0191742mm" draw:style-name="style-57" svg:viewBox="0.0 0.0 260.03247 101.91743" svg:width="2.6003246mm" svg:x="5.887509mm" svg:y="23.650839mm"/>
              <draw:path svg:d="M 0.0 0.0 C 16.192486 27.596022 25.717503 52.387585 32.38497 88.58248 C 38.09996 120.9939 40.957508 159.06752 37.14748 199.07254 L 100.96494 216.2176 C 103.82249 171.47652 101.91743 130.49268 95.249954 97.15512 C 87.630005 60.00764 75.247444 34.263695 58.102474 8.572636 C 39.052544 5.6884446 20.002512 2.8575451 0.0 0.0 z" svg:height="2.1621761mm" draw:style-name="style-58" svg:viewBox="0.0 0.0 102.25084 216.2176" svg:width="1.0225084mm" svg:x="10.126133mm" svg:y="28.4607mm"/>
              <draw:path svg:d="M 0.0 97.15512 C 51.435005 69.50621 100.96494 49.503597 159.06752 33.337555 C 213.35997 17.171513 271.46243 4.762508 333.37503 0.0 L 312.42004 55.24493 C 273.3676 59.0813 236.22012 64.7435 200.97762 76.17348 C 163.83012 85.72494 131.44516 99.986015 100.012566 119.06249 C 66.67501 112.42147 33.337555 104.748726 0.0 97.15512 z" svg:height="1.190625mm" draw:style-name="style-59" svg:viewBox="0.0 0.0 333.37503 119.06249" svg:width="3.3337505mm" svg:x="15.002933mm" svg:y="26.717623mm"/>
              <draw:path svg:d="M 12.9887495 400.02362 C -6.0612817 372.42758 -4.156319 325.75488 18.70384 260.03256 C 38.706253 192.37863 80.61624 105.727554 140.62387 0.0 L 155.86378 85.72494 C 117.76372 130.46603 90.14126 177.13852 76.80631 229.55235 C 61.56641 282.89252 59.661247 333.37473 71.091225 395.28714 C 52.041393 396.26657 32.991364 398.11884 12.9887495 400.02362 z" svg:height="4.000236mm" draw:style-name="style-60" svg:viewBox="0.0 0.0 155.8637 400.02362" svg:width="1.5586369mm" svg:x="20.111794mm" svg:y="31.261047mm"/>
              <draw:path svg:d="M 0.0 0.0 L 4.762508 80.93619 L 68.58007 101.917625 L 58.102474 21.934221 L 0.0 0.0 z" svg:height="1.0191762mm" draw:style-name="style-61" svg:viewBox="0.0 0.0 68.58007 101.917625" svg:width="0.68580073mm" svg:x="20.460758mm" svg:y="36.10954mm"/>
              <draw:path svg:d="M 4.762508 0.0 L 0.0 29.554073 L 47.62508 42.889015 L 52.387585 8.572636 L 4.762508 0.0 z" svg:height="0.42889014mm" draw:style-name="style-62" svg:viewBox="0.0 0.0 52.387585 42.889015" svg:width="0.52387583mm" svg:x="20.670307mm" svg:y="38.10926mm"/>
              <draw:path svg:d="M 0.0 0.0 C 64.76994 13.334941 113.347404 21.907576 153.35243 25.691057 C 190.49991 27.596022 215.26483 24.76492 227.64738 17.171513 L 211.45491 77.17895 C 164.78241 78.10509 122.87242 75.27399 89.53487 72.41644 C 55.24493 67.60104 25.7173 61.938843 4.7623057 55.271374 C 3.8101273 37.173923 1.9051646 19.023588 0.0 0.0 z" svg:height="0.7735788mm" draw:style-name="style-63" svg:viewBox="0.0 0.0 227.64738 77.35788" svg:width="2.276474mm" svg:x="23.108706mm" svg:y="32.45167mm"/>
              <draw:path svg:d="M 10.477396 9.128964 C 62.864983 2.4614937 110.48986 -0.3696076 153.35243 0.6094185 C 193.35745 -1.2955443 228.59998 1.535557 259.08 5.3719263 L 200.97751 81.5454 C 180.0225 82.52443 156.20998 82.52443 121.92004 81.5454 C 86.67752 78.7143 48.577457 75.856964 0.0 69.189285 C 2.8573432 49.18688 6.6672688 29.184263 10.477396 9.128964 z" svg:height="0.8227958mm" draw:style-name="style-64" svg:viewBox="0.0 0.0 259.08 82.27958" svg:width="2.5907998mm" svg:x="26.547234mm" svg:y="32.617294mm"/>
              <draw:path svg:d="M 0.0 1169.559 C 39.052444 1197.2079 91.43983 1212.4479 153.35263 1211.4689 C 215.26503 1209.5637 287.65524 1200.0387 370.52243 1164.7963 C 448.62732 1125.7172 521.0175 1072.4036 635.3173 994.3254 C 750.5699 916.19385 950.5948 802.87305 1059.2062 705.7178 C 1164.9337 607.5838 1234.466 496.16782 1271.5874 407.58533 C 1308.7351 315.1929 1306.8298 233.22481 1276.3763 165.62396 C 1243.039 97.04389 1113.4987 27.484997 1075.3723 8.434966 C 1032.5363 -12.493585 1020.12744 7.5088277 1038.2513 46.561474 C 1057.3014 83.708954 1169.6964 153.21497 1191.604 229.44153 C 1213.5116 302.75748 1203.0342 392.31897 1160.1714 476.13916 C 1112.5463 556.12256 991.57904 642.8001 910.6162 714.26416 C 823.93866 782.844 745.8338 835.1789 662.0138 897.1442 C 577.2677 959.0566 497.2314 1029.5416 418.17374 1075.2086 C 336.25894 1114.2877 245.77109 1133.3378 190.52615 1143.7886 C 135.28122 1153.3398 101.94347 1150.456 90.51369 1135.2688 C 60.96002 1146.699 30.480211 1158.1292 0.0 1169.559 z" svg:height="12.115134mm" draw:style-name="style-65" svg:viewBox="0.0 0.0 1299.3439 1211.5134" svg:width="12.993439mm" svg:x="34.119606mm" svg:y="29.119032mm"/>
              <draw:path svg:d="M 0.0 786.7648 C 63.817566 715.3536 130.51892 636.26965 211.45511 557.2124 C 290.5128 473.39243 424.81497 380.99982 470.53488 301.94257 C 512.4449 224.79004 512.4449 151.44746 470.53488 89.56151 L 492.44247 0.0 C 562.9275 62.891426 598.17004 122.898865 598.17004 191.45248 C 596.26483 256.19598 541.9727 322.92398 486.72736 395.31378 C 428.6249 467.6507 352.42477 538.13574 254.31747 617.21967 C 169.54512 673.44403 84.772354 729.61505 0.0 786.7648 z" svg:height="7.8676476mm" draw:style-name="style-66" svg:viewBox="0.0 0.0 598.17004 786.7648" svg:width="5.9817mm" svg:x="38.996407mm" svg:y="30.984823mm"/>
              <draw:path svg:d="M 0.6721973 61.06418 C 54.964745 105.858154 94.01719 142.05305 117.82953 183.96304 C 141.64186 220.18459 138.78473 249.68558 138.78473 294.4531 C 135.95383 339.24707 123.54462 387.82452 101.63704 447.83197 C 151.16689 410.6843 179.74193 373.51056 191.19835 324.9331 C 198.8182 277.33447 190.24597 213.51712 165.45421 163.0345 C 137.83153 105.8844 64.5156 22.99056 37.84572 5.8454924 C 9.244832 -10.346792 -3.1377282 6.7980747 0.6721973 61.06418 z" svg:height="4.4783196mm" draw:style-name="style-67" svg:viewBox="0.0 0.0 193.88745 447.83197" svg:width="1.9388745mm" svg:x="43.856956mm" svg:y="29.783367mm"/>
              <draw:path svg:d="M 1.4287726 53.055344 C -0.4763921 106.39531 -0.4763921 157.80386 1.4287726 211.14383 C 1.4287726 262.6053 6.1910787 312.10867 11.906169 363.59656 L 65.24634 304.5415 C 53.81616 250.22252 47.122444 201.64507 49.053852 151.16264 C 50.959015 97.82267 73.845215 22.601574 70.00905 6.4090886 C 59.531246 -9.836083 40.48162 4.477884 1.4287726 53.055344 z" svg:height="3.6359646mm" draw:style-name="style-68" svg:viewBox="0.0 0.0 70.441765 363.59647" svg:width="0.70441765mm" svg:x="42.792118mm" svg:y="30.74981mm"/>
              <draw:path svg:d="M 84.772354 12.074722 C 92.392204 28.240765 96.22878 59.67336 100.01246 106.345856 C 101.917625 152.09221 101.917625 210.16844 100.01246 284.4634 L 31.432592 331.1361 C 40.005226 296.87262 41.90999 271.12845 37.147682 250.1999 C 31.432592 230.1975 19.050032 214.9574 0.0 208.28992 C 1.9051646 154.89706 6.6674705 115.897514 10.477396 80.655 C 12.382561 43.507515 19.050032 16.837433 26.669882 4.42863 C 35.215874 -7.9274874 45.719913 9.191137 58.102474 12.075127 C 67.62749 13.000659 75.24734 13.000659 84.772354 12.074722 z" svg:height="3.3113601mm" draw:style-name="style-69" svg:viewBox="0.0 0.0 101.44134 331.136" svg:width="1.0144134mm" svg:x="41.377655mm" svg:y="31.79779mm"/>
              <draw:path svg:d="M 723.92664 0.0 C 767.74176 21.907576 802.0315 49.556484 830.60657 72.39 C 856.32404 94.29758 882.9677 108.558655 888.6828 144.7802 C 891.54034 180.02272 895.3503 238.09854 856.2978 289.53354 C 815.3402 340.9952 736.28296 398.1449 644.8427 446.72235 C 547.6878 488.63232 381.0002 535.30505 295.2751 557.2122 C 210.50273 578.14075 175.26021 561.9745 141.92245 578.14075 C 107.632515 591.4757 88.58248 627.69727 88.58248 646.72064 C 86.67752 664.87115 103.82239 672.4648 136.20757 680.11084 L 14.287523 701.9656 C -4.762508 665.7969 -4.762508 634.3647 14.287523 603.8845 C 29.527428 575.30945 44.767532 545.8083 125.729965 519.13837 C 209.54994 488.65857 396.23993 453.41605 501.96747 421.00443 C 603.88513 386.74094 686.7261 352.42456 735.3035 314.35074 C 780.07104 270.53558 786.7385 221.95815 777.2135 179.06912 C 763.87854 136.233 716.2535 90.48664 671.48596 63.843 C 624.81323 36.24698 571.49976 15.26554 507.68256 8.59807 C 579.1466 5.741332 651.53644 2.8308995 723.92664 0.0 z" svg:height="7.0196557mm" draw:style-name="style-70" svg:viewBox="0.0 0.0 890.3454 701.9656" svg:width="8.903454mm" svg:x="32.490566mm" svg:y="32.89935mm"/>
              <draw:path svg:d="M 105.72715 38.100266 C 187.64197 40.005226 244.76581 63.84421 280.98694 105.754196 S 338.13705 229.5792 318.13464 288.63406 C 293.3695 343.879 236.21982 396.21347 142.87483 441.96005 L 10.477396 471.5141 C 92.392204 440.05527 154.30501 399.1239 185.7372 352.45163 C 215.26463 300.98996 238.09834 232.4101 206.6924 186.66354 C 175.2598 140.96986 109.537476 105.727554 5.7150903 80.93599 L 0.0 0.0 C 35.242115 12.356318 70.484634 24.765324 105.72715 38.100266 z" svg:height="4.7151413mm" draw:style-name="style-71" svg:viewBox="0.0 0.0 325.89075 471.5141" svg:width="3.2589073mm" svg:x="35.07211mm" svg:y="32.60407mm"/>
              <draw:path svg:d="M 0.0 180.60065 C 53.339966 160.59824 101.91743 140.59583 153.35243 116.78308 C 201.92989 93.94936 249.55496 67.27948 296.22726 40.556713 C 280.98715 20.5543 268.60458 4.388056 248.60219 2.4832947 C 231.45732 -4.184176 206.6922 3.4623208 184.78462 14.892097 C 140.01709 45.371906 104.77457 65.37472 79.05707 82.49294 C 51.4344 97.73305 35.241913 106.30528 26.66948 108.23709 C 18.097448 132.02318 9.525016 155.86217 0.0 180.60065 z" svg:height="1.8060045mm" draw:style-name="style-72" svg:viewBox="0.0 0.0 296.22726 180.60045" svg:width="2.9622726mm" svg:x="33.53858mm" svg:y="35.38912mm"/>
              <draw:path svg:d="M 0.0 99.7565 C 22.859957 84.516396 53.340168 75.94417 95.25016 74.01235 C 135.25497 70.22867 184.78522 73.08622 243.84007 82.58499 L 239.05113 27.340061 C 187.64276 12.099956 147.6113 3.5277238 111.416 1.6492049 C 74.26832 -2.1873665 48.55081 0.6701787 26.64364 10.22184 C 18.09765 39.749268 9.525016 69.250046 0.0 99.7565 z" svg:height="0.99756426mm" draw:style-name="style-73" svg:viewBox="0.0 0.0 243.84007 99.756424" svg:width="2.4384007mm" svg:x="34.43393mm" svg:y="34.28303mm"/>
              <draw:path svg:d="M 0.0 0.0 C 42.86237 0.9790261 78.10489 6.6674705 105.727554 13.334941 C 133.35022 18.097248 147.63754 27.648909 159.06772 38.100063 L 132.39784 101.917625 L 5.7154937 68.58028 C 3.8103292 45.719913 1.9051646 22.886198 0.0 0.0 z" svg:height="1.0191762mm" draw:style-name="style-74" svg:viewBox="0.0 0.0 159.06772 101.917625" svg:width="1.5906773mm" svg:x="38.463005mm" svg:y="34.642426mm"/>
              <draw:path svg:d="M 0.0 3.8099256 C 33.337555 41.883545 70.48504 73.31593 121.92004 98.081055 C 169.54512 121.89359 265.74747 148.56348 297.18005 148.56348 C 328.61264 146.65851 335.28012 117.13088 301.94257 93.31855 C 262.8901 68.55363 189.54753 36.168453 74.29496 0.0 C 49.53004 0.89949286 24.76492 1.9047608 0.0 3.8099256 z" svg:height="1.4856348mm" draw:style-name="style-75" svg:viewBox="0.0 0.0 324.0379 148.56348" svg:width="3.240379mm" svg:x="29.985758mm" svg:y="30.137365mm"/>
              <draw:path svg:d="M 169.54512 0.0 C 207.64517 16.21893 250.50755 32.411415 301.94257 38.126507 C 352.425 46.646053 407.6701 44.793976 471.48746 42.889015 L 514.35004 93.37144 C 499.11014 88.55604 460.0575 85.72494 397.1925 84.799 C 331.46997 81.915016 245.74504 81.915016 132.39743 80.96263 C 90.48745 73.31614 60.00744 64.79659 37.14748 55.21869 C 14.287523 44.767735 1.9049628 33.31111 0.0 20.955196 C 56.197712 14.313968 112.395226 7.646497 169.54512 0.0 z" svg:height="0.93371433mm" draw:style-name="style-76" svg:viewBox="0.0 0.0 514.35004 93.37144" svg:width="5.1435003mm" svg:x="25.642355mm" svg:y="30.432373mm"/>
              <draw:path svg:d="M 0.0 0.0 L 5.7150903 105.72735 L 84.77256 119.062294 L 80.01005 3.8361673 L 0.0 0.0 z" svg:height="1.1906229mm" draw:style-name="style-77" svg:viewBox="0.0 0.0 84.77256 119.062294" svg:width="0.8477256mm" svg:x="32.05268mm" svg:y="32.94671mm"/>
              <draw:path svg:d="M 90.524994 705.80255 C 71.44872 755.359 77.16341 788.69635 111.48019 816.29236 C 146.7227 840.10474 210.51363 866.775 291.50272 859.1814 C 371.4861 848.704 480.09784 812.5087 577.25275 765.86304 C 667.74023 714.4014 765.8479 645.82153 842.0476 574.41034 C 914.43787 504.85147 986.8543 429.60373 1022.0964 344.858 C 1054.4813 253.39154 1066.8373 160.07298 1048.7662 46.672497 L 1139.2537 0.0 C 1169.7073 65.72253 1174.4962 146.7114 1149.7311 242.8875 C 1123.0613 340.04242 1077.3676 464.84665 990.6638 569.6481 C 899.224 669.6343 747.7765 783.9607 624.9037 846.79926 C 498.22134 906.8069 361.0612 923.9517 264.8853 935.38196 C 170.58794 943.9546 104.865204 922.047 63.88135 905.88074 C 21.971365 888.7359 25.807936 853.49335 16.256275 829.65436 C 5.778878 802.05835 -0.8623504 776.3142 0.090433754 748.7182 C 29.564974 734.3772 60.04478 720.1161 90.524994 705.80255 z" svg:height="9.373063mm" draw:style-name="style-78" svg:viewBox="0.0 0.0 1165.594 937.3063" svg:width="11.65594mm" svg:x="42.91081mm" svg:y="30.43211mm"/>
              <draw:path svg:d="M 297.17984 8.519748 C 253.36469 16.166245 211.4547 23.759853 175.2598 20.92855 C 137.18639 20.92855 104.774765 10.451154 74.29496 0.0 L 0.0 67.600845 C 78.10489 82.84095 155.25739 91.413185 227.6476 93.34499 C 300.01114 94.27113 367.6649 88.58269 434.34 76.20013 C 392.43 69.53265 361.9498 60.96002 339.08984 50.45598 C 316.22986 37.094795 300.99017 26.670286 297.17984 8.519748 z" svg:height="0.9344222mm" draw:style-name="style-79" svg:viewBox="0.0 0.0 434.34 93.44222" svg:width="4.3434mm" svg:x="39.996532mm" svg:y="39.28136mm"/>
              <draw:path svg:d="M 0.0 1293.442 C 35.24252 1279.181 72.3902 1233.4344 111.44264 1152.472 C 150.52173 1067.7258 187.64276 906.7534 233.36269 808.61945 C 277.17783 711.46454 290.5128 654.31445 376.21127 574.33105 C 462.8888 490.51105 629.57635 415.26352 736.2563 319.06097 C 837.2211 223.81102 917.2312 116.178505 980.0964 0.0 C 985.81146 90.48745 961.0463 169.54492 905.8014 251.45993 C 847.6989 328.61243 717.20624 418.12085 646.72125 472.43985 C 576.2362 524.82745 534.32623 522.92224 487.6539 565.7584 C 436.2189 604.8373 401.92877 622.9085 355.22983 719.13727 C 307.60477 816.2922 258.07492 954.43134 206.66615 1143.9785 C 198.09352 1167.7379 178.09111 1190.6511 142.84859 1216.3154 C 107.63232 1240.1285 60.007236 1265.8461 0.0 1293.442 z" svg:height="12.934421mm" draw:style-name="style-80" svg:viewBox="0.0 0.0 980.9001 1293.442" svg:width="9.809001mm" svg:x="47.835606mm" svg:y="25.327236mm"/>
              <draw:path svg:d="M 0.0 522.8958 L 110.48986 429.57748 C 114.32643 345.7575 131.44505 276.1986 158.11493 217.19644 C 185.76384 157.13611 219.1012 114.29999 269.58383 80.98888 L 259.1064 0.0 C 220.05399 13.334941 182.9063 44.74109 147.66379 101.91743 C 112.421265 158.14139 70.51128 259.1064 47.65132 331.52267 C 20.955196 402.9072 8.572636 462.91443 0.0 522.8958 z" svg:height="5.228958mm" draw:style-name="style-81" svg:viewBox="0.0 0.0 269.58383 522.8958" svg:width="2.6958382mm" svg:x="50.43593mm" svg:y="31.070553mm"/>
              <draw:path svg:d="M 37.121037 131.41841 C 69.53265 108.584694 135.22833 84.74571 238.12498 63.817566 C 340.995 40.93096 476.24997 20.92855 651.50977 0.0 L 641.0324 76.17348 C 495.30002 92.39261 372.45383 117.157326 264.79486 139.99104 C 156.20978 161.89862 70.48504 192.37843 0.0 220.98012 C 12.355915 191.47894 24.738476 161.89822 37.121037 131.41841 z" svg:height="2.2098012mm" draw:style-name="style-82" svg:viewBox="0.0 0.0 651.50977 220.98012" svg:width="6.5150976mm" svg:x="53.398468mm" svg:y="33.708977mm"/>
              <draw:path svg:d="M 68.606514 603.8853 C 226.72145 573.4055 368.6439 539.1416 498.15756 497.23163 C 624.8399 455.32162 693.4464 427.67273 836.295 348.61505 C 980.14886 262.8899 1146.8098 151.4739 1350.645 0.0 C 1248.7012 116.23139 1143.926 217.19623 1022.0326 306.70505 C 899.13354 394.3616 756.285 470.56134 630.555 531.4951 C 501.0151 590.55 370.52243 644.86914 264.79486 672.46515 C 157.16255 697.2303 72.38979 707.7077 0.0 693.4466 C 22.886198 663.89294 45.746155 634.36554 68.606514 603.8853 z" svg:height="6.9988885mm" draw:style-name="style-83" svg:viewBox="0.0 0.0 1350.645 699.88885" svg:width="13.506451mm" svg:x="50.749992mm" svg:y="31.70872mm"/>
              <draw:path svg:d="M 376.23752 106.70658 C 283.8449 122.87242 204.78763 125.729965 142.87483 119.06249 C 77.152504 111.46889 34.289734 90.48745 0.0 60.00764 L 47.62508 0.0 C 104.77517 16.219131 162.87764 29.554073 232.4099 29.554073 C 298.13223 32.38497 370.52243 21.907576 449.58008 8.572636 C 425.74112 40.957607 400.97598 73.31634 376.23752 106.70658 z" svg:height="1.2241557mm" draw:style-name="style-84" svg:viewBox="0.0 0.0 449.58008 122.41557" svg:width="4.495801mm" svg:x="44.397343mm" svg:y="36.385494mm"/>
              <draw:path svg:d="M 58.102474 0.0 C 55.271576 1.9051646 77.152504 4.7623057 127.63513 8.572636 C 176.21259 12.356318 253.3651 15.240106 355.2827 20.92855 L 360.045 67.60125 C 280.98737 82.841354 213.35986 91.41358 153.35263 89.50883 C 91.41358 87.65655 43.788506 76.17388 0.0 55.245335 C 19.050032 37.173923 38.09966 19.023788 58.102474 0.0 z" svg:height="0.8977148mm" draw:style-name="style-85" svg:viewBox="0.0 0.0 360.045 89.77148" svg:width="3.6004503mm" svg:x="45.29243mm" svg:y="35.537773mm"/>
              <draw:path svg:d="M 0.0 217.14334 C 46.6727 192.37822 98.1073 163.80318 158.11493 127.634926 C 216.2174 91.41338 282.89252 47.65132 354.32993 0.0 L 306.70486 136.20757 C 250.50755 151.44766 204.78723 165.70874 169.54471 182.88026 C 132.39703 198.12036 105.72715 215.29189 89.53466 234.28862 C 60.00764 228.62642 30.480211 222.88467 0.0 217.14334 z" svg:height="2.3428862mm" draw:style-name="style-86" svg:viewBox="0.0 0.0 354.32993 234.28862" svg:width="3.5432994mm" svg:x="46.464005mm" svg:y="32.985077mm"/>
              <draw:path svg:d="M 0.0 284.42545 C 21.907576 290.1139 56.19731 282.52048 106.67993 272.01645 C 157.16255 260.58646 217.16978 235.7949 297.17984 208.19888 L 349.541 123.39988 L 132.37079 165.36276 L 301.9159 89.13639 C 309.53577 43.390034 306.67822 13.888848 297.1536 4.3373885 C 284.77103 -5.1611834 283.81866 0.55390674 239.05113 25.318827 C 194.31024 44.3953 126.656105 79.63782 32.35873 127.23625 C 31.40635 168.2203 26.6174 203.46262 21.881334 229.15367 C 17.144867 255.8504 8.572231 272.9426 0.0 284.42545 z" svg:height="2.8637006mm" draw:style-name="style-87" svg:viewBox="0.0 0.0 349.541 286.37006" svg:width="3.4954097mm" svg:x="47.19743mm" svg:y="30.350634mm"/>
              <draw:path svg:d="M 26.042095 38.15295 C -6.342878 62.91807 -9.200423 82.89384 21.279789 101.97051 C 51.759598 118.13635 107.95731 132.39743 201.32854 144.80664 L 253.68968 110.490265 C 180.3471 110.490265 134.6272 104.80182 116.52954 85.72514 C 97.45327 66.70175 106.05215 38.12671 142.24704 0.0 C 104.14698 12.409206 65.094536 24.818008 26.042095 38.15295 z" svg:height="1.4480664mm" draw:style-name="style-88" svg:viewBox="0.0 0.0 253.68967 144.80664" svg:width="2.5368967mm" svg:x="36.13566mm" svg:y="38.128307mm"/>
              <draw:path svg:d="M 68.60611 855.6446 C 178.17024 880.4626 277.20367 889.961 365.78595 880.4626 C 454.36865 869.03265 535.33105 843.3151 593.43353 795.6636 C 647.7523 747.0861 680.1111 683.26855 694.3984 600.4276 C 668.65424 673.7436 629.6284 724.2526 577.2411 766.1626 C 520.09094 804.2362 454.34198 828.075 376.23712 833.8165 C 298.13223 837.60004 214.31224 826.17004 117.15693 795.69006 L 138.11212 740.4451 C 206.69199 761.4266 277.17703 770.9251 349.56723 761.4266 C 422.90982 753.78 522.92224 722.34766 572.4521 689.03656 C 615.31445 651.8891 615.31445 597.57007 620.0772 540.42017 C 623.91376 477.58167 601.02716 389.9251 599.122 332.7752 C 594.3597 274.6992 589.6236 231.86305 599.122 204.21414 C 605.7895 175.6391 622.9343 164.20912 646.7733 166.14053 C 648.65186 92.79795 670.5594 43.241665 704.84955 17.524164 C 740.09204 -7.240756 804.862 -1.5258677 858.20215 8.951731 C 907.732 16.571783 966.7873 21.334291 1017.29614 64.19666 C 1067.7521 105.15407 1139.1896 181.38063 1164.9337 251.86568 C 1186.8146 316.60916 1223.0099 360.45078 1160.1448 464.2467 C 1094.4486 568.0693 971.54956 704.2767 783.9072 876.67914 C 792.47986 849.0302 800.0997 817.6241 810.5771 778.54517 C 819.1497 738.54016 829.62714 691.8941 842.0097 638.55414 C 928.6606 501.3942 982.97974 401.35507 1001.077 328.03915 C 1014.4119 254.72322 985.8369 231.86305 948.68964 204.21414 C 912.52094 172.78156 819.1497 137.53925 789.6223 153.73172 C 756.285 169.89777 773.4565 240.3828 767.7147 302.2952 C 760.09485 359.44528 765.8362 434.7455 762.9524 506.1567 C 760.09485 576.6417 771.5251 661.38763 757.2373 723.30023 C 740.09247 781.42914 723.89996 819.52924 667.7023 859.5078 C 606.716 897.5814 525.7798 942.40186 413.3848 952.8793 C 300.98978 959.5467 165.73479 945.2327 0.0 906.1539 C 22.885796 889.961 45.746155 872.7897 68.60611 855.6446 z" svg:height="9.544535mm" draw:style-name="style-89" svg:viewBox="0.0 0.0 1195.3335 954.4534" svg:width="11.953336mm" svg:x="56.255447mm" svg:y="19.808739mm"/>
              <draw:path svg:d="M 163.80379 604.5248 C 227.62135 531.15576 272.3889 464.48087 301.94257 404.47342 C 327.66006 342.56104 350.52002 287.3159 333.37515 238.73845 C 313.37274 184.41945 231.45752 133.0109 190.52655 98.69451 C 145.75902 64.43102 105.754196 43.476025 74.29496 39.665897 C 41.90999 34.903393 17.144867 47.285954 0.0 73.003456 C 0.9523804 18.710905 20.955196 -4.149052 63.817566 0.6134557 C 105.727554 5.3759637 204.78763 62.525856 254.31747 102.53088 C 300.03738 138.69934 330.5176 184.44589 349.56763 221.59337 C 370.52283 256.8359 376.23752 271.097 370.52283 315.89096 C 358.14026 358.72708 325.75528 431.11707 291.46515 481.62595 C 257.14877 529.22437 213.33362 570.2082 163.80379 604.5248 z" svg:height="6.0452476mm" draw:style-name="style-90" svg:viewBox="0.0 0.0 372.6097 604.5248" svg:width="3.726097mm" svg:x="63.618793mm" svg:y="20.27259mm"/>
              <draw:path svg:d="M 31.45843 1555.491 C 123.85104 1502.0981 218.1484 1454.526 318.1609 1398.302 C 418.17334 1342.131 532.4735 1280.2185 624.8657 1227.8309 C 712.5223 1174.491 778.21796 1146.842 847.75104 1083.0245 C 914.4524 1017.35486 991.6053 923.03107 1027.7998 841.116 C 1060.1847 757.2961 1072.541 681.99567 1054.4696 585.846 C 1033.5149 488.69107 975.412 348.64716 921.11945 258.18594 C 864.9221 162.93599 802.05695 70.54337 736.3346 28.633385 C 670.63855 -12.324021 604.8896 -0.8940426 535.3573 11.488317 C 464.87228 19.10837 392.48248 41.968327 318.1871 80.06839 L 301.96838 156.24207 C 359.11847 113.3795 420.0785 90.51955 492.4683 80.042145 C 563.9057 67.659584 656.29834 53.372063 725.831 96.234634 C 792.5057 139.0972 845.81964 251.49223 889.63477 334.35962 C 929.6396 416.27463 969.6444 492.44812 980.1226 581.0835 C 987.7425 668.68695 993.4576 759.14813 953.45276 844.89954 C 912.4951 926.8145 838.2264 993.51587 741.0452 1070.6685 C 640.1066 1146.8419 490.5377 1218.3059 365.7601 1295.4585 C 241.93532 1368.7745 120.01528 1441.191 0.0 1512.602 C 10.503234 1526.916 20.981033 1541.177 31.45843 1555.491 z" svg:height="15.55491mm" draw:style-name="style-91" svg:viewBox="0.0 0.0 1062.8147 1555.491" svg:width="10.628147mm" svg:x="60.017822mm" svg:y="17.487577mm"/>
              <draw:path svg:d="M 37.121845 1393.0319 C 97.129486 1379.6969 164.75697 1350.1428 243.81424 1308.2328 C 320.01437 1260.6342 410.52805 1190.1493 503.8468 1133.9254 C 596.23944 1076.7753 718.18567 1036.7705 800.0743 976.7893 C 878.17914 911.9929 944.8547 833.91425 985.81146 768.1653 C 1024.8901 702.44275 1038.1992 652.93915 1043.9143 590.0477 C 1050.5823 522.44666 1038.1992 457.6503 1017.24445 385.31317 C 993.4321 310.01276 947.7122 229.07677 905.8018 164.30682 C 861.0343 99.53688 808.6469 34.76673 752.44916 10.954393 C 694.34674 -13.810526 620.9779 9.049431 561.9493 24.289335 C 500.98926 36.671894 445.74432 60.484234 392.40417 91.916824 L 376.21167 155.73439 C 440.98163 132.87444 501.0155 110.96686 556.26044 100.48946 C 609.6006 87.15452 659.13043 64.29456 704.85034 79.53447 C 750.57025 92.86941 788.67035 132.87444 826.7437 181.45189 C 861.98627 229.07697 897.2284 292.92078 922.02014 350.9968 C 944.8539 406.24173 970.5976 444.31537 969.64484 509.13818 C 966.7873 569.1456 955.3571 647.22424 905.82764 721.5192 C 853.44025 792.9302 741.0186 882.4917 667.7027 942.49915 C 594.3601 998.7231 541.0203 1026.3191 471.48767 1066.3241 C 399.09747 1105.4031 321.94537 1134.9572 243.84007 1180.6241 C 163.85667 1223.5132 83.81998 1273.0166 0.0 1329.2405 C 12.356723 1350.1428 24.739283 1371.1243 37.121845 1393.0319 z" svg:height="13.930317mm" draw:style-name="style-92" svg:viewBox="0.0 0.0 1045.7253 1393.0317" svg:width="10.457253mm" svg:x="59.113464mm" svg:y="18.340645mm"/>
              <draw:path svg:d="M 328.5858 382.87875 C 298.13223 354.30368 273.34085 331.47018 243.81343 306.70526 C 210.47607 281.88724 185.7372 284.7977 159.04108 238.12518 C 136.20737 188.56871 114.300186 116.1787 100.96484 17.09218 L 0.0 0.0 C 3.8365712 87.603455 24.791363 165.73499 74.32161 234.28862 C 120.9943 301.88968 188.59515 360.0186 281.014 408.59604 C 296.2008 400.0238 312.41956 391.4514 328.5858 382.87875 z" svg:height="4.0859604mm" draw:style-name="style-93" svg:viewBox="0.0 0.0 328.5858 408.59604" svg:width="3.285858mm" svg:x="56.941772mm" svg:y="29.33726mm"/>
              <draw:path svg:d="M 344.83118 438.17654 C 291.46475 423.86258 246.72386 398.17154 206.71864 357.18768 C 162.90349 315.2777 129.56613 251.46013 106.70618 195.28906 C 84.7986 135.22874 77.17875 78.13153 80.03629 12.409004 L 26.669882 0.0 L 0.0 34.31638 C 10.477396 148.61636 29.527428 239.1038 53.340168 301.94235 C 77.152504 360.9974 113.37405 386.74136 143.85426 412.4324 C 171.47693 440.08133 199.0992 457.22638 222.88528 467.67734 C 262.9426 458.17917 303.87357 448.6806 344.83118 438.17654 z" svg:height="4.6767735mm" draw:style-name="style-94" svg:viewBox="0.0 0.0 344.83118 467.67734" svg:width="3.4483116mm" svg:x="55.61727mm" svg:y="29.041456mm"/>
              <draw:path svg:d="M 5.6880407 187.61612 C 30.479404 162.79811 53.33936 139.03867 84.74571 123.79856 C 114.27314 107.57963 144.77959 92.36597 179.99586 85.67205 L 138.08588 0.0 C 106.65329 12.356117 80.00964 26.670084 58.102474 42.83613 C 34.29014 59.00217 16.192486 76.17368 0.0 98.081055 C 1.8781153 127.555595 3.78328 157.10947 5.6880407 187.61612 z" svg:height="1.8761612mm" draw:style-name="style-95" svg:viewBox="0.0 0.0 179.99586 187.61612" svg:width="1.7999587mm" svg:x="54.560524mm" svg:y="32.27123mm"/>
              <draw:path svg:d="M 0.0 136.20737 L 100.9386 85.72494 L 84.77276 0.0 L 32.385376 30.48001 L 0.0 136.20737 z" svg:height="1.3620737mm" draw:style-name="style-96" svg:viewBox="0.0 0.0 100.9386 136.20737" svg:width="1.0093861mm" svg:x="54.66503mm" svg:y="31.165535mm"/>
              <draw:path svg:d="M 0.0 68.58007 C 1.8785189 75.24754 27.622667 76.17368 84.772354 63.764675 C 140.01729 53.313725 222.88489 29.501186 333.37473 0.0 C 270.50955 19.023588 215.26463 41.90999 163.82962 68.58007 C 111.46848 94.27113 63.843403 123.825005 20.981033 157.16255 C 14.287322 127.582245 7.646497 98.081055 0.0 68.58007 z" svg:height="1.5716256mm" draw:style-name="style-97" svg:viewBox="0.0 0.0 333.37473 157.16255" svg:width="3.3337474mm" svg:x="58.589333mm" svg:y="29.337263mm"/>
              <draw:path svg:d="M 84.79941 114.300186 C 110.54356 115.226326 143.85426 113.32116 184.81187 98.081055 C 224.8167 82.84095 272.44177 60.00764 327.6867 29.501186 L 519.11273 0.0 C 460.08414 38.073418 387.6677 76.17348 301.94257 110.48986 C 213.35986 145.73238 116.20495 177.16496 0.0 208.5709 C 27.649313 177.13873 56.224358 145.70613 84.79941 114.300186 z" svg:height="2.085709mm" draw:style-name="style-98" svg:viewBox="0.0 0.0 519.11273 208.5709" svg:width="5.1911273mm" svg:x="52.235886mm" svg:y="35.25229mm"/>
              <draw:path svg:d="M 53.930813 566.74146 C 110.12812 541.0504 267.26443 532.47797 355.87335 481.99533 C 436.8358 424.84525 493.9859 332.45285 556.85065 252.4428 C 620.6682 170.52777 701.6307 38.13034 737.82556 9.555295 C 771.1629 -18.093615 784.5245 17.148905 763.5697 78.13537 C 738.7783 137.19043 667.34094 273.37134 604.47577 354.33398 C 540.6582 434.31757 487.31842 498.16138 393.02063 549.62286 C 294.91336 597.2215 89.19957 634.36896 33.002262 639.1315 C -22.268908 640.1369 -3.21928 591.55945 53.930813 566.74146 z" svg:height="6.3914685mm" draw:style-name="style-99" svg:viewBox="0.0 0.0 773.6194 639.14685" svg:width="7.736194mm" svg:x="50.049023mm" svg:y="23.202593mm"/>
              <draw:path svg:d="M 101.32536 0.0 C 92.75273 64.79639 87.990425 126.70899 90.84797 200.05136 C 93.67887 268.63144 123.23294 380.1003 112.75555 421.03128 C 98.46822 460.11017 27.98319 462.01535 11.790704 438.17636 C -6.3069468 410.58032 0.36052385 335.2799 6.075614 267.7053 C 9.885539 201.00375 17.505795 121.972725 32.745495 34.342823 C 55.605453 22.912844 78.46541 11.482866 101.32536 0.0 z" svg:height="4.5374384mm" draw:style-name="style-100" svg:viewBox="0.0 0.0 114.99373 453.74384" svg:width="1.1499373mm" svg:x="58.099953mm" svg:y="22.364435mm"/>
              <draw:path svg:d="M 251.31015 625.63965 C 355.13254 667.5497 444.69424 678.9796 531.34515 663.7396 C 616.1175 646.59467 738.06415 586.5871 754.25665 527.53217 C 765.6868 464.66718 728.5125 392.2772 605.66675 306.55215 C 478.98438 217.01718 57.97934 44.614723 7.496716 9.372207 S 173.25815 45.567207 303.72418 102.7172 C 433.26407 158.9147 688.5343 254.16466 775.2114 340.8422 C 854.2425 425.61465 839.0024 545.62964 796.1666 608.4947 C 749.4677 667.5497 617.07025 683.74225 516.13165 698.02966 C 415.1668 708.50714 310.39166 702.7922 197.99663 680.8847 C 215.1415 662.7872 233.2125 644.6897 251.31015 625.63965 z" svg:height="7.0311437mm" draw:style-name="style-101" svg:viewBox="0.0 0.0 831.4145 703.1143" svg:width="8.314145mm" svg:x="58.619404mm" svg:y="9.688453mm"/>
              <draw:path svg:d="M 73.34258 327.66006 C 93.34499 298.13254 109.51124 269.5576 121.92004 241.93501 C 132.39743 210.50252 166.66092 193.35756 147.63754 153.35252 C 124.77758 113.3475 79.05767 60.96002 0.0 0.0 L 37.147682 106.68003 C 74.268715 121.92004 92.39261 138.11252 95.223915 165.73499 C 97.12908 192.40497 80.01045 220.02754 47.598835 259.08 C 56.171066 281.94003 64.743706 304.8001 73.34258 327.66006 z" svg:height="3.2766006mm" draw:style-name="style-102" svg:viewBox="0.0 0.0 153.28622 327.66006" svg:width="1.5328623mm" svg:x="59.332542mm" svg:y="13.649323mm"/>
              <draw:path svg:d="M 0.0 128.32883 C 47.62508 123.566315 107.63232 114.0413 180.0225 103.5639 C 250.50755 90.22887 346.71008 72.13142 428.6249 56.89141 C 511.4925 37.841377 599.0961 8.313951 661.96136 1.6463788 C 718.1586 -5.021092 768.64166 10.218913 773.4306 17.838865 C 775.3096 19.743828 727.6841 25.458817 678.1538 34.983833 C 623.86127 44.50885 571.4735 58.79637 465.74634 81.65633 C 358.14026 102.61132 218.12299 131.18637 41.883747 167.38127 C 28.575047 154.9987 14.287725 141.66377 0.0 128.32883 z" svg:height="1.6738122mm" draw:style-name="style-103" svg:viewBox="0.0 0.0 773.48444 167.38121" svg:width="7.734844mm" svg:x="62.561253mm" svg:y="15.976011mm"/>
              <draw:path svg:d="M 68.606514 31.808357 C 90.51409 15.61587 118.13635 3.2333095 147.63754 2.280828 C 179.07013 -2.4816797 216.24406 -0.576717 248.60239 15.61587 C 278.12982 28.950811 307.65723 55.620895 322.89734 91.815796 C 333.37473 127.05831 318.13504 190.87587 317.18225 228.02336 C 316.22986 263.26587 315.30374 264.21844 306.70486 300.41336 C 293.3699 333.75092 282.89252 382.32837 238.12498 428.07474 C 191.42604 472.81583 120.94101 515.67816 26.669882 564.2292 L 0.0 508.98425 C 87.6299 475.6467 147.6109 439.47827 190.47366 389.92178 C 230.50514 339.43936 232.38365 268.9543 243.84007 219.42427 C 252.41272 168.94185 255.27026 120.3642 248.60239 95.59927 C 240.98253 70.83436 224.79004 55.59425 196.24124 57.499214 C 165.76143 55.59425 116.23119 60.35676 58.102474 79.40679 C 60.986664 64.19353 64.79659 48.000843 68.606514 31.808357 z" svg:height="5.6422915mm" draw:style-name="style-104" svg:viewBox="0.0 0.0 326.55917 564.2291" svg:width="3.2655919mm" svg:x="59.436787mm" svg:y="16.85549mm"/>
              <draw:path svg:d="M 4.7623057 260.03235 C 40.957203 214.31245 75.24734 171.44987 111.44224 127.634926 C 145.73238 84.772354 180.9749 40.957405 217.16978 0.0 L 211.42847 111.442444 C 175.2598 147.63734 140.01729 181.92747 105.700905 221.9325 C 69.53225 260.98495 34.289734 298.13242 0.0 340.995 C 0.9519767 314.29846 2.8571413 287.65482 4.7623057 260.03235 z" svg:height="3.40995mm" draw:style-name="style-105" svg:viewBox="0.0 0.0 217.16978 340.995" svg:width="2.1716979mm" svg:x="59.437057mm" svg:y="17.897476mm"/>
              <draw:path svg:d="M 68.60611 441.95993 C 49.529434 375.28503 51.460842 320.0399 74.321205 272.415 C 94.32402 224.78995 183.85909 191.45259 196.2146 161.92496 C 206.69199 131.44495 174.33366 105.727455 142.87483 84.77246 C 107.63232 59.054955 63.81716 39.052544 0.0 17.144968 L 84.77276 0.0 C 140.97008 19.050032 183.83244 40.004925 217.1702 59.054955 C 248.60239 78.10499 258.15445 95.25005 275.27307 114.29989 C 287.65524 129.5398 312.42035 142.87494 301.94296 161.92496 C 287.65524 178.11745 225.74283 199.07245 201.00435 220.98003 C 176.21259 241.93501 160.04675 231.45761 148.61656 284.79758 C 134.32884 335.28 123.85145 413.3851 117.18438 522.92255 C 100.99108 496.2525 84.7986 469.5826 68.60611 441.95993 z" svg:height="5.2292256mm" draw:style-name="style-106" svg:viewBox="0.0 0.0 304.46533 522.92255" svg:width="3.0446534mm" svg:x="69.39042mm" svg:y="16.583023mm"/>
              <draw:path svg:d="M 142.90228 268.6049 C 176.24004 206.69249 188.6222 155.25749 180.04956 110.48996 C 169.57216 65.72243 139.0653 27.622566 84.77276 0.0 L 0.0 8.572535 C 60.98626 39.052544 100.96525 75.247444 116.2316 106.68003 C 131.4713 137.16005 122.89947 173.35493 90.487854 204.78754 C 107.65977 225.74232 124.80504 246.69733 142.90228 268.6049 z" svg:height="2.686049mm" draw:style-name="style-107" svg:viewBox="0.0 0.0 182.67986 268.6049" svg:width="1.8267987mm" svg:x="68.06643mm" svg:y="16.792576mm"/>
              <draw:path svg:d="M 0.0 13.334941 L 84.772354 0.0 L 127.60808 51.435005 L 47.62427 55.24493 L 0.0 13.334941 z" svg:height="0.5524493mm" draw:style-name="style-108" svg:viewBox="0.0 0.0 127.60808 55.24493" svg:width="1.2760808mm" svg:x="67.69523mm" svg:y="17.43075mm"/>
              <draw:path svg:d="M 105.75379 97.15502 C 104.80101 68.57997 93.371635 44.767532 79.083916 29.527529 C 62.891426 12.382561 40.00482 3.8100264 10.477396 0.0 L 0.0 62.864983 C 11.430181 61.912502 21.907576 67.62749 31.432592 80.00995 C 40.957607 90.48745 48.577457 107.632416 58.12912 131.44495 C 73.36882 120.01498 89.56131 108.585 105.75379 97.15502 z" svg:height="1.3144495mm" draw:style-name="style-109" svg:viewBox="0.0 0.0 105.75379 131.44495" svg:width="1.0575379mm" svg:x="67.113945mm" svg:y="14.716124mm"/>
              <draw:path svg:d="M 1102.0426 608.6474 C 1052.5128 623.8874 990.60004 618.1724 916.30505 587.69244 C 836.295 557.2124 729.61505 481.0124 651.5102 425.76746 C 576.2362 363.85495 515.3028 299.08502 461.01028 242.8875 C 403.86017 186.68999 381.0002 137.16005 307.65765 98.1075 C 229.55275 56.19751 131.44505 24.76502 5.7150903 0.0 L 0.0 51.435005 C 92.39261 60.96002 168.59233 80.01005 239.07736 119.06249 C 307.65723 154.30501 328.61243 201.93 408.59583 272.415 C 486.7007 342.90005 582.90326 467.67755 704.8233 536.2575 C 823.8858 603.885 958.1884 642.93756 1118.2081 667.70245 C 1113.4728 648.6524 1107.7577 628.6499 1102.0426 608.6474 z" svg:height="6.677025mm" draw:style-name="style-110" svg:viewBox="0.0 0.0 1118.2081 667.70245" svg:width="11.182081mm" svg:x="54.665028mm" svg:y="8.201025mm"/>
              <draw:path svg:d="M 783.9072 386.7149 C 709.58563 370.52243 637.22205 350.5199 566.7374 322.89743 C 491.46344 294.3224 420.9784 262.8899 355.28232 220.97992 C 288.58096 173.35493 233.36227 97.154915 175.2598 59.054955 C 115.22592 20.00241 58.07583 3.8099256 0.0 0.0 L 100.9386 93.34499 C 142.84859 114.29999 176.18594 136.20746 212.38124 169.54501 C 244.79286 200.02502 247.62376 242.8875 301.91632 280.03497 C 355.2827 313.37244 463.8412 353.37744 535.27856 378.1425 C 606.716 400.04996 663.8661 419.09998 721.0424 424.81497 C 741.99725 412.4324 762.9524 400.04984 783.9072 386.7149 z" svg:height="4.24815mm" draw:style-name="style-111" svg:viewBox="0.0 0.0 783.9072 424.81497" svg:width="7.839072mm" svg:x="57.684456mm" svg:y="11.439526mm"/>
              <draw:path svg:d="M 159.04108 115.252464 L 79.983406 30.48001 L 0.0 0.0 L 79.983406 123.825005 L 159.04108 115.252464 z" svg:height="1.23825mm" draw:style-name="style-112" svg:viewBox="0.0 0.0 159.04108 123.825005" svg:width="1.5904107mm" svg:x="62.02812mm" svg:y="15.0494995mm"/>
              <draw:path svg:d="M 476.24997 284.7975 C 443.865 271.46243 383.85736 242.8875 306.70486 195.26251 C 223.83727 146.68506 127.63473 82.86749 0.0 0.0 C 49.52984 58.102474 97.154915 105.727455 153.35263 153.35252 C 209.54994 198.12006 264.7953 247.65001 322.89774 272.415 C 378.14267 294.3225 425.76776 297.17993 476.24997 284.7975 z" svg:height="2.9210532mm" draw:style-name="style-113" svg:viewBox="0.0 0.0 476.24997 292.10532" svg:width="4.7625mm" svg:x="60.180004mm" svg:y="10.80135mm"/>
              <draw:path svg:d="M 678.1797 494.27414 C 702.94476 434.2666 706.7547 373.3067 693.41974 311.3942 C 678.1797 245.67166 648.6522 168.51917 593.4073 119.941696 C 534.3525 72.31672 453.38962 44.694206 354.32993 26.596708 C 252.41231 5.6417136 139.06491 -2.9307702 0.0 0.8792058 L 52.36114 64.69672 C 178.09111 62.791706 279.05594 71.36424 365.73346 90.41422 C 448.62732 106.60676 520.99084 139.94421 560.9961 179.94923 C 595.31244 221.85922 590.5235 295.2017 598.1438 337.1117 C 606.71643 373.3067 607.66876 397.11923 608.62115 404.7392 C 631.50696 434.2666 654.3673 463.79413 678.1797 494.27414 z" svg:height="4.9427414mm" draw:style-name="style-114" svg:viewBox="0.0 0.0 700.9878 494.27414" svg:width="7.0098777mm" svg:x="59.437057mm" svg:y="7.420708mm"/>
              <draw:path svg:d="M 561.0227 365.76007 C 554.3553 354.33008 537.23663 328.61258 513.39764 284.79755 C 487.68015 241.93506 490.5377 150.49504 407.6701 105.7275 C 320.0402 55.24498 186.68999 24.76497 0.0 0.0 L 37.147682 76.199974 C 144.78 98.10745 224.79004 122.87247 280.98776 140.01744 C 334.32794 153.35248 341.94778 159.06747 370.52283 186.68993 C 397.21936 214.3124 421.95782 261.93747 444.84442 319.08746 C 482.91745 334.32758 521.9699 349.56757 561.0227 365.76007 z" svg:height="3.6576006mm" draw:style-name="style-115" svg:viewBox="0.0 0.0 561.0227 365.76007" svg:width="5.6102276mm" svg:x="60.018078mm" svg:y="8.410574mm"/>
              <draw:path svg:d="M 741.0186 535.47235 C 723.8737 460.2248 694.31964 396.40732 656.2462 340.2098 C 616.2414 280.20233 579.09375 250.67479 508.6087 200.19232 C 435.2661 151.6148 319.0612 77.3198 233.33603 46.83984 C 146.68517 12.549853 71.41117 -1.7376704 0.0 0.16734281 L 41.90999 63.984856 C 140.94342 76.36737 233.33603 108.75234 322.8711 153.51987 C 410.52765 199.23988 515.2762 273.53485 571.4735 336.39987 C 625.76605 395.4549 652.4359 450.69986 651.4835 505.9449 C 681.011 515.4698 710.5388 524.9948 741.0186 535.47235 z" svg:height="5.3547235mm" draw:style-name="style-116" svg:viewBox="0.0 0.0 741.0186 535.47235" svg:width="7.410186mm" svg:x="52.92222mm" svg:y="4.494126mm"/>
              <draw:path svg:d="M 1202.0555 649.1124 C 1190.6254 548.1474 1172.5543 461.46994 1143.9792 385.26993 C 1113.4995 306.21246 1090.6129 250.96742 1027.7477 193.81743 C 962.9777 132.85744 867.7276 74.75494 767.71515 41.417435 C 665.7975 8.07993 552.4501 13.794932 423.86258 7.127436 C 295.30173 0.4599404 155.28404 -2.3975668 0.0 2.3649411 L 63.817566 66.18243 C 339.0636 46.179928 549.5659 54.752426 699.1348 88.08993 C 845.82 122.37991 892.4923 206.19994 953.45233 266.20743 C 1008.69727 322.40494 1024.8898 357.6474 1053.4386 419.5599 C 1082.0135 478.61493 1106.8049 542.4324 1127.7601 614.8224 C 1152.5253 626.2524 1177.2904 637.6824 1202.0555 649.1124 z" svg:height="6.491124mm" draw:style-name="style-117" svg:viewBox="0.0 0.0 1202.0555 649.1124" svg:width="12.0205555mm" svg:x="41.482426mm" svg:y="1.5765506mm"/>
              <draw:path svg:d="M 519.11237 255.27 C 519.11237 203.835 506.7298 160.02005 481.96466 123.825005 C 457.19955 86.67752 449.57968 53.340015 371.4748 34.289986 C 288.6072 13.334991 168.59233 1.9050132 0.0 0.0 C 2.8575451 33.337505 4.7889514 56.19751 5.7150903 68.580025 C 6.6674705 79.05752 6.6674705 79.05752 5.7150903 68.580025 C 92.39261 58.102524 165.76143 58.102524 233.36269 68.580025 C 299.08502 79.05752 367.66528 100.01251 402.9078 127.635025 C 435.2928 151.44751 442.91263 180.02257 429.57767 213.36002 C 459.1047 226.69496 488.63214 240.98248 519.11237 255.27 z" svg:height="2.5527mm" draw:style-name="style-118" svg:viewBox="0.0 0.0 519.11237 255.27" svg:width="5.1911235mm" svg:x="53.712532mm" svg:y="6.9151497mm"/>
              <draw:path svg:d="M 264.7953 105.7275 C 273.36792 108.585 254.31787 102.87001 211.45511 84.77251 C 164.75616 67.62749 98.107704 38.100014 0.0 0.0 L 4.7623057 93.34499 C 80.96243 102.87001 140.96967 108.585 184.81107 110.49001 C 227.648 112.39497 254.31787 109.537476 264.7953 105.7275 z" svg:height="1.1109635mm" draw:style-name="style-119" svg:viewBox="0.0 0.0 266.8051 111.09635" svg:width="2.6680512mm" svg:x="53.6649mm" svg:y="5.5625997mm"/>
              <draw:path svg:d="M 500.7971 17.521439 C 416.05096 5.1389284 336.01468 -0.57606095 256.957 0.3764204 C 175.04219 -2.481074 67.40948 11.806398 29.309418 13.711412 C -9.769671 15.6164255 -9.769671 15.6164255 29.309418 13.711412 C 21.689566 46.096386 38.80779 69.90892 76.934494 77.52892 C 115.03456 84.19645 178.85213 61.33644 256.957 64.19393 C 332.231 68.003914 416.9771 75.62391 521.7519 94.67394 C 515.0844 68.95644 508.41693 43.23894 500.7971 17.521439 z" svg:height="0.94673955mm" draw:style-name="style-120" svg:viewBox="0.0 0.0 521.7518 94.67396" svg:width="5.217518mm" svg:x="46.59001mm" svg:y="5.2540355mm"/>
              <draw:path svg:d="M 206.71904 17.145018 L 0.0 0.0 C 35.24252 30.48001 72.38979 50.48247 111.44264 63.817513 C 151.4741 74.29501 189.54753 77.152504 233.36269 72.39 C 224.8167 54.29255 216.24406 36.19505 206.71904 17.145018 z" svg:height="0.7462242mm" draw:style-name="style-121" svg:viewBox="0.0 0.0 233.36269 74.62242" svg:width="2.3336267mm" svg:x="50.00704mm" svg:y="6.6198745mm"/>
              <draw:path svg:d="M 680.64923 2.8574946 C 572.06415 -0.9524814 462.52664 -0.9524814 352.0368 2.8574946 C 238.68939 4.762508 55.809334 10.477497 12.946964 20.002512 C -30.841543 29.527529 46.310963 44.767532 97.71932 54.2925 C 148.20195 58.102474 229.19061 49.52999 314.88953 50.48252 C 397.7571 48.57751 521.6086 52.387535 591.11456 54.2925 C 658.74207 55.24498 699.69965 58.102474 717.79694 62.864983 C 705.441 42.86252 693.0318 22.860006 680.64923 2.8574946 z" svg:height="0.6286497mm" draw:style-name="style-122" svg:viewBox="0.0 0.0 717.79706 62.86497" svg:width="7.1779704mm" svg:x="44.04854mm" svg:y="4.505325mm"/>
              <draw:path svg:d="M 614.3359 20.954994 C 544.8032 20.954994 463.84076 20.954994 360.01837 17.144993 C 255.24321 13.334991 139.03825 7.6200023 0.0 0.0 C 33.337353 16.19251 56.19731 35.242493 68.57987 46.672497 C 79.05727 57.149994 79.05727 70.48501 68.57987 76.2 C 171.44987 77.15248 266.6734 77.15248 364.80734 76.2 C 461.00986 74.29498 549.5659 71.43749 641.00574 67.62752 C 632.43353 52.387512 623.86084 37.147507 614.3359 20.954994 z" svg:height="0.7691436mm" draw:style-name="style-123" svg:viewBox="0.0 0.0 641.00574 76.91436" svg:width="6.4100575mm" svg:x="44.02587mm" svg:y="3.5623498mm"/>
              <draw:path svg:d="M 1080.1349 392.67572 C 994.4097 328.85825 925.8299 276.47073 862.9651 231.70323 C 801.02606 185.03075 779.1451 164.07574 709.58624 128.83324 C 634.33887 89.78075 522.89624 39.29825 434.34018 18.343246 C 343.85275 -1.6592537 257.17523 -4.5167546 184.78502 5.9607487 C 112.39482 10.72325 49.53004 32.630745 0.0 61.205746 L 41.91019 116.450745 C 95.25036 83.11324 161.92506 62.15825 238.12518 57.395744 C 315.2777 50.728245 406.71753 51.680744 498.15775 82.16075 C 584.80865 111.68825 674.37036 176.45824 762.95264 235.51324 C 852.4877 292.66324 980.1228 384.10324 1027.7474 418.39322 C 1071.5626 447.92072 1071.5626 447.92072 1027.7474 418.39322 C 1044.8923 409.82068 1062.0376 401.2482 1080.1349 392.67572 z" svg:height="4.4053884mm" draw:style-name="style-124" svg:viewBox="0.0 0.0 1080.1349 440.53885" svg:width="10.801349mm" svg:x="33.643356mm" svg:y="0.31186768mm"/>
              <draw:path svg:d="M 656.27246 110.49001 C 654.3673 82.86752 634.3649 62.865005 592.4549 46.67252 S 504.79837 19.050032 407.6701 12.38251 C 306.7315 3.8100011 174.33408 0.9525066 0.0 0.0 L 89.56131 50.4825 C 222.91112 51.435005 320.06644 50.4825 391.50385 55.245007 C 459.13135 56.19751 475.32382 59.055008 502.9465 67.62752 C 528.664 74.29501 545.8089 85.72501 550.5716 101.91753 C 585.7875 104.774994 621.02997 107.632515 656.27246 110.49001 z" svg:height="1.1049001mm" draw:style-name="style-125" svg:viewBox="0.0 0.0 656.27246 110.49001" svg:width="6.562725mm" svg:x="42.70163mm" svg:y="2.5431747mm"/>
              <draw:path svg:d="M 285.74966 136.20757 C 316.20322 122.87252 304.79968 109.53758 259.07977 85.72504 C 209.54994 61.912502 125.729965 33.337555 0.0 0.0 L 4.7623057 42.86247 C 98.106895 73.34258 191.45189 104.77507 285.74966 136.20757 z" svg:height="1.3620756mm" draw:style-name="style-126" svg:viewBox="0.0 0.0 302.7494 136.20757" svg:width="3.027494mm" svg:x="60.551483mm" svg:y="9.553574mm"/>
              <draw:path svg:d="M 322.89755 162.35431 C 315.2777 130.92183 298.13263 105.20432 275.27246 77.58182 C 248.60239 49.959316 205.74002 2.3343213 180.0225 0.42932692 C 154.30501 -3.3806744 140.97008 18.526827 121.92004 51.864323 C 98.1075 81.39182 72.39 116.63432 52.387585 179.49931 C 33.337555 239.50679 12.382561 321.4218 0.0 421.43427 L 79.057465 417.6243 C 67.62749 329.0418 72.39 256.65182 89.535065 200.4543 C 104.77497 141.39929 158.11514 88.0593 180.0225 77.58181 C 200.02492 67.10431 188.59494 113.77681 211.45511 136.63681 C 232.4101 157.59181 262.8901 180.45181 306.70505 205.21681 C 311.46777 190.9293 317.18246 176.64182 322.89755 162.35431 z" svg:height="4.2143426mm" draw:style-name="style-127" svg:viewBox="0.0 0.0 322.89755 421.43427" svg:width="3.2289755mm" svg:x="30.785856mm" svg:y="0.4052818mm"/>
              <draw:path svg:d="M 900.1378 331.90356 C 857.27545 278.56357 791.5527 223.31856 699.1605 169.97856 C 603.8841 112.82857 454.36804 18.531073 349.59286 4.2435737 C 244.81769 -11.948925 142.87383 19.483578 84.798 76.63357 C 24.790354 133.78357 -0.926946 220.46106 0.025434492 344.28607 L 68.60551 340.47607 L 68.60551 340.47607 C 60.03287 246.17859 70.51067 176.6461 100.0381 128.0686 C 129.56552 77.586105 181.95291 51.868603 242.91293 47.106106 C 300.06302 37.581104 350.519 36.62861 449.60532 85.20611 C 546.76025 132.83112 675.3478 213.7936 831.58417 331.9036 C 854.4445 331.90356 877.27783 331.90356 900.1378 331.90356 z" svg:height="3.4428606mm" draw:style-name="style-128" svg:viewBox="0.0 0.0 900.1378 344.28607" svg:width="9.001378mm" svg:x="33.805027mm" svg:y="1.0053142mm"/>
              <draw:path svg:d="M 201.4755 0.0 C 148.13533 3.8100011 104.32058 19.050007 73.84037 38.099987 C 40.503017 56.197487 19.547821 85.72499 10.975185 119.06247 C -1.4073752 149.54248 -3.3121362 191.45247 5.260095 234.31494 L 95.74754 234.31494 C 45.26492 166.68744 37.64507 121.91994 69.07766 89.53494 C 102.415016 57.149944 170.01627 42.862446 286.24786 46.672447 C 258.62558 31.432491 230.05055 16.192486 201.4755 0.0 z" svg:height="2.3431494mm" draw:style-name="style-129" svg:viewBox="0.0 0.0 286.24805 234.31494" svg:width="2.8624804mm" svg:x="36.2387mm" svg:y="2.028825mm"/>
              <draw:path svg:d="M 244.43112 5.714989 C 208.23622 -1.9050132 174.89847 -1.9050132 133.94127 5.714989 C 89.17374 9.52499 24.377144 23.812489 6.3061395 48.577484 C -8.933967 75.24749 3.4485943 108.58497 43.453823 159.06747 L 159.65877 155.25749 L 159.65877 155.25749 C 87.26857 113.3475 61.55147 84.77251 86.342834 69.5325 C 109.17655 52.387512 179.66118 49.530014 297.7713 57.149994 C 280.62604 40.004974 262.52838 22.859982 244.43112 5.714989 z" svg:height="1.5906748mm" draw:style-name="style-130" svg:viewBox="0.0 0.0 297.77142 159.06747" svg:width="2.9777143mm" svg:x="37.285522mm" svg:y="2.733675mm"/>
              <draw:path svg:d="M 194.98769 10.205363 C 118.78756 0.68037266 68.305336 -2.1771472 35.893723 1.6328541 C 3.5087488 3.537842 -6.942405 20.68286 4.461129 31.160357 C 11.1286 40.68535 53.03859 53.06786 89.23348 60.68786 C 125.42838 64.49783 168.29115 64.49783 221.63092 60.68786 C 213.08534 44.49535 204.5127 27.350355 194.98769 10.205363 z" svg:height="0.6354534mm" draw:style-name="style-131" svg:viewBox="0.0 0.0 221.63107 63.54534" svg:width="2.2163107mm" svg:x="39.265854mm" svg:y="3.6317463mm"/>
              <draw:path svg:d="M 137.16014 21.907501 L 20.955196 0.0 L 0.0 38.100014 L 100.96484 77.152504 L 137.16014 21.907501 z" svg:height="0.7715251mm" draw:style-name="style-132" svg:viewBox="0.0 0.0 137.16014 77.152504" svg:width="1.3716015mm" svg:x="34.862553mm" svg:y="2.4098248mm"/>
              <draw:path svg:d="M 169.54512 56.934254 L 0.0 48.36176 C 36.194897 26.454256 68.57987 12.166759 100.96484 5.499263 C 131.44466 -4.02574 165.73479 0.7367676 185.7372 5.499263 C 203.8611 8.356757 209.54953 16.929266 206.6924 27.406763 C 194.31024 36.931755 181.92767 46.456757 169.54512 56.934254 z" svg:height="0.56934255mm" draw:style-name="style-133" svg:viewBox="0.0 0.0 207.39163 56.934254" svg:width="2.0739162mm" svg:x="35.38643mm" svg:y="1.6309323mm"/>
              <draw:path svg:d="M 11.191984 0.0 C 2.619349 18.0975 2.619349 35.242493 0.7145881 55.245007 C -1.1905764 73.34251 0.7145881 94.2975 6.4296784 114.30001 L 80.72464 98.10753 C 75.00955 70.48504 68.34208 46.67252 64.53215 34.290035 C 60.722225 18.097525 55.95952 13.335042 54.054756 12.382536 C 39.767033 8.572509 25.479305 4.762508 11.191984 0.0 z" svg:height="1.1430001mm" draw:style-name="style-134" svg:viewBox="0.0 0.0 80.724495 114.30001" svg:width="0.80724496mm" svg:x="34.798264mm" svg:y="3.3051748mm"/>
              <draw:path svg:d="M 71.001595 0.0 C 42.42655 20.954994 24.329102 48.57751 12.899123 93.34499 C 1.4691447 137.15999 -3.293363 187.64249 2.4215252 255.27 L 71.001595 250.50749 L 71.001595 250.50749 C 57.666656 211.455 54.809113 180.97499 66.23909 144.78 C 75.76411 110.49001 98.62406 75.24749 134.81917 42.862495 C 113.86417 28.574997 92.90917 14.287498 71.001595 0.0 z" svg:height="2.5527mm" draw:style-name="style-135" svg:viewBox="0.0 0.0 134.8192 255.27" svg:width="1.348192mm" svg:x="31.818916mm" svg:y="1.9430999mm"/>
              <draw:path svg:d="M 841.05774 1.6713338 C 752.4752 -3.0911615 672.46515 2.623828 586.74023 15.006338 C 500.0627 25.483835 408.62268 46.438828 338.13766 74.06135 C 264.79507 103.588844 216.2176 141.68883 162.87764 180.74133 C 107.63272 211.22134 42.86257 246.46384 20.002613 282.6588 C -6.6674705 320.75882 -6.6674705 377.9088 20.002613 406.4838 C 46.6727 431.24884 94.29758 443.6313 173.35504 439.82132 L 258.1276 414.10382 C 140.01768 411.2463 72.3902 399.81628 51.435207 376.00378 C 30.480211 350.2863 78.10529 315.04376 131.44525 274.08633 C 180.02272 231.22383 269.55777 164.54884 348.61526 129.30632 C 424.8152 95.016335 509.58774 75.013824 592.45514 65.48884 C 672.46515 53.10634 750.57007 50.24883 830.58014 56.916325 C 833.4377 38.81884 837.24756 20.72134 841.05774 1.6713338 z" svg:height="4.4049997mm" draw:style-name="style-136" svg:viewBox="0.0 0.0 841.0577 440.49997" svg:width="8.410577mm" svg:x="22.584831mm" svg:y="1.5834866mm"/>
              <draw:path svg:d="M 365.75992 0.0 C 284.7975 24.764996 215.26483 60.00749 153.35243 105.7275 C 90.48745 150.49501 41.90999 205.73999 0.0 271.46252 L 95.249954 259.08002 C 137.15994 196.21503 184.78502 149.54253 227.64738 119.062515 C 269.55737 88.58251 317.18246 70.48501 360.04483 72.39002 C 361.9498 48.577484 363.85474 24.764996 365.75992 0.0 z" svg:height="2.7146251mm" draw:style-name="style-137" svg:viewBox="0.0 0.0 365.75992 271.46252" svg:width="3.6575992mm" svg:x="27.128258mm" svg:y="2.543175mm"/>
              <draw:path svg:d="M 364.94662 0.6063906 C 292.5566 -1.2986226 228.73906 1.558872 169.6842 5.3688984 S 59.194138 14.893914 15.379188 22.513916 C 2.9966273 35.848907 -0.81329817 48.23142 0.13928413 55.85142 C 1.0918665 62.51894 9.6643 68.23393 25.856787 69.18641 C 77.29179 64.423904 131.58434 61.56641 184.9243 60.61393 C 238.26427 58.708916 294.4618 58.708916 349.70673 60.61393 C 354.4692 40.611416 359.23172 20.608904 364.94662 0.6063906 z" svg:height="0.6918639mm" draw:style-name="style-138" svg:viewBox="0.0 0.0 364.94666 69.186386" svg:width="3.6494665mm" svg:x="23.316866mm" svg:y="4.6135607mm"/>
              <draw:path svg:d="M 476.24997 0.0 C 408.6225 12.38251 349.5674 33.337505 291.46497 55.24498 C 232.4099 76.199974 181.92747 93.34499 132.39743 136.20746 C 81.915016 178.11745 39.052444 236.21997 0.0 310.51492 L 89.535065 284.79742 C 84.77256 228.59991 115.25257 181.92743 184.78502 144.77994 C 252.4125 107.63246 355.28253 74.29496 497.20496 55.24493 C 490.5375 37.14748 483.87003 19.04998 476.24997 0.0 z" svg:height="3.1051493mm" draw:style-name="style-139" svg:viewBox="0.0 0.0 497.20496 310.51492" svg:width="4.9720497mm" svg:x="17.279408mm" svg:y="5.2197mm"/>
              <draw:path svg:d="M 46.413307 162.18475 C 87.37071 124.08475 140.71088 95.50975 210.24333 76.45977 C 279.7758 54.55227 392.1708 46.932266 458.84592 43.122265 C 522.6635 39.312263 565.5259 42.169758 591.24335 55.504776 L 638.8684 25.977272 C 532.1885 6.9272656 446.46335 -1.645218 363.59598 0.25976995 C 282.63354 2.164758 215.00604 13.594762 156.90356 38.359756 C 95.94355 57.409763 28.31606 111.70223 9.266027 131.70474 C -10.736788 151.70726 1.6457732 163.13728 46.413307 162.18475 z" svg:height="1.6223993mm" draw:style-name="style-140" svg:viewBox="0.0 0.0 638.86847 162.23993" svg:width="6.3886847mm" svg:x="17.081974mm" svg:y="3.302577mm"/>
              <draw:path svg:d="M 41.90999 0.0 L 200.97751 46.67252 L 52.387585 59.05503 L 0.0 29.527554 L 41.90999 0.0 z" svg:height="0.5905503mm" draw:style-name="style-141" svg:viewBox="0.0 0.0 200.97751 59.05503" svg:width="2.0097752mm" svg:x="24.270758mm" svg:y="3.9433498mm"/>
              <draw:path svg:d="M 514.34985 12.728879 C 462.91483 -0.606113 407.6699 -3.4636328 344.80493 4.1563697 C 278.13 10.823865 189.54753 36.541393 138.11252 59.40135 C 87.630104 78.45133 68.58007 117.50382 47.62508 140.36383 C 22.860159 162.2713 9.525016 187.03633 0.0 204.18135 L 59.055058 217.51634 C 74.29496 167.98634 102.87001 135.60132 148.59012 106.073845 C 195.26262 77.49885 267.65262 55.591324 328.61264 50.828865 C 385.76273 44.161343 439.1027 49.876385 492.44266 67.973885 C 499.10974 49.876385 506.7298 31.778885 514.34985 12.728879 z" svg:height="2.1751633mm" draw:style-name="style-142" svg:viewBox="0.0 0.0 514.34985 217.51634" svg:width="5.1434984mm" svg:x="17.327034mm" svg:y="4.025611mm"/>
              <draw:path svg:d="M 853.0949 40.127907 C 822.61487 21.077927 784.5149 9.647899 746.41486 5.8379226 C 707.3623 0.12293338 664.4998 -5.592056 614.01733 10.6004305 C 558.7723 25.840435 495.90732 55.367912 429.2323 95.37294 C 355.88983 132.52042 276.83224 196.33794 206.34732 235.39043 C 135.86227 270.63293 51.08982 291.58795 21.562292 316.3529 C -7.012754 338.26038 -8.917717 363.0254 26.3248 380.1704 L 90.142265 354.4529 C 77.7598 335.40295 83.47479 324.92545 111.09726 312.54294 C 139.6723 299.20795 188.24977 316.3529 249.20978 286.82544 C 305.4073 255.39294 384.46475 172.52545 450.1873 133.47295 C 514.00476 93.46798 565.43976 59.17794 630.2098 52.510468 C 694.0273 44.890465 755.93976 56.320446 826.4248 86.80045 C 834.99744 71.5604 843.5699 56.320393 853.0949 40.127907 z" svg:height="3.801704mm" draw:style-name="style-143" svg:viewBox="0.0 0.0 853.0949 380.1704" svg:width="8.530949mm" svg:x="8.910383mm" svg:y="4.818421mm"/>
              <draw:path svg:d="M 148.59012 34.673824 C 181.92758 12.766349 227.6476 1.3363202 285.75006 0.3838388 C 343.85254 -3.4261372 424.81506 22.291315 492.44257 26.101341 C 556.26 28.006353 616.26746 25.148859 672.46497 17.528856 L 614.3625 68.01138 C 524.82745 63.24887 441.96005 59.438896 365.76 64.2014 C 285.75006 63.24892 207.64497 65.153885 153.35252 85.156395 C 97.15502 104.206375 60.96002 139.4489 37.14748 187.07387 L 0.0 153.73637 C 23.81254 143.25887 48.577457 125.16137 74.29496 107.06387 C 98.1076 88.01384 122.87262 61.343857 148.59012 34.673824 z" svg:height="1.8707387mm" draw:style-name="style-144" svg:viewBox="0.0 0.0 672.46497 187.07387" svg:width="6.72465mm" svg:x="11.716806mm" svg:y="6.2350364mm"/>
              <draw:path svg:d="M 354.32993 0.0 L 397.1925 41.90999 C 360.99762 60.95997 326.70746 75.24749 290.51257 84.77251 C 253.3651 94.29752 210.50252 83.82003 180.0225 97.15502 C 147.63754 104.775024 135.25497 135.25504 105.727554 148.59003 C 75.24754 160.97253 40.005024 169.54501 0.0 174.30753 C 2.8575451 135.25504 25.717503 106.68003 58.102474 88.582535 C 92.39241 68.580025 148.58992 72.390045 200.97751 59.055058 C 251.45993 44.767483 300.03738 23.812489 354.32993 0.0 z" svg:height="1.7430753mm" draw:style-name="style-145" svg:viewBox="0.0 0.0 397.1925 174.30753" svg:width="3.971925mm" svg:x="18.765308mm" svg:y="5.9435997mm"/>
              <draw:path svg:d="M 41.90999 0.0 L 84.77256 29.527477 L 47.62508 59.054955 L 0.0 50.48247 L 41.90999 0.0 z" svg:height="0.5905495mm" draw:style-name="style-146" svg:viewBox="0.0 0.0 84.77256 59.054955" svg:width="0.8477256mm" svg:x="18.231907mm" svg:y="5.5625997mm"/>
              <draw:path svg:d="M 254.31747 8.414427 C 244.79247 -2.0630705 217.17 -2.0630705 175.26001 4.6044507 C 132.39743 9.366959 75.24754 24.606964 0.0 46.51444 L 21.907576 106.52193 C 55.245132 82.709435 85.72514 65.56442 127.63513 55.08692 C 166.68758 42.70441 207.64517 36.98942 254.31767 37.941906 C 254.31747 28.416939 254.31747 18.891924 254.31747 8.414427 z" svg:height="1.0652192mm" draw:style-name="style-147" svg:viewBox="0.0 0.0 254.31767 106.52191" svg:width="2.5431767mm" svg:x="19.127256mm" svg:y="4.7069306mm"/>
              <draw:path svg:d="M 519.11237 5.7150145 C 471.48727 -1.9049879 417.19492 -1.9049879 360.04483 5.7150145 C 299.0848 13.335017 229.55235 27.622515 169.54492 52.387512 C 108.58489 74.29501 53.339966 106.68001 0.0 145.7325 L 126.68255 183.83249 C 162.87764 139.06499 198.11996 106.679985 232.4101 86.6775 C 263.84268 64.77 280.0352 73.34251 328.61264 60.959995 C 377.18988 46.67252 438.1499 29.527529 519.11237 5.7150145 z" svg:height="1.8383248mm" draw:style-name="style-148" svg:viewBox="0.0 0.0 519.11237 183.83247" svg:width="5.1911235mm" svg:x="25.118483mm" svg:y="2.3145747mm"/>
              <draw:path svg:d="M 113.009285 84.77251 L 65.38421 0.0 C 13.949204 9.52499 -6.0532074 24.764996 1.5666436 38.100014 C 11.091861 50.48252 43.476833 68.580025 113.009285 84.77251 z" svg:height="0.8477251mm" draw:style-name="style-149" svg:viewBox="0.0 0.0 113.009285 84.77251" svg:width="1.1300929mm" svg:x="29.389063mm" svg:y="3.8195245mm"/>
              <draw:path svg:d="M 296.22745 0.0 C 203.83495 20.002512 133.35002 55.24498 84.77246 105.7275 C 33.337452 154.30501 7.6199517 218.12248 0.0 297.17993 L 95.249954 233.36247 C 93.34499 182.87996 106.67993 144.78 142.87494 119.06249 C 178.11745 92.39251 228.59998 78.10499 301.94235 76.199974 L 343.85233 8.572484 L 296.22745 0.0 z" svg:height="2.9717994mm" draw:style-name="style-150" svg:viewBox="0.0 0.0 343.85233 297.17993" svg:width="3.4385233mm" svg:x="14.155208mm" svg:y="7.134225mm"/>
              <draw:path svg:d="M 364.80753 5.9843726 C 269.5576 -7.350619 193.35756 1.2218649 132.39754 35.511852 C 70.48504 67.89687 27.622566 125.99935 0.0 206.0093 L 25.717503 311.73676 C 57.149994 216.4868 99.05998 149.81178 147.63744 107.90175 C 196.2149 65.03923 251.45993 50.751755 317.18246 61.22925 C 332.42245 43.131905 348.61505 25.034405 364.80753 5.9843726 z" svg:height="3.1173673mm" draw:style-name="style-151" svg:viewBox="0.0 0.0 364.80753 311.73672" svg:width="3.6480753mm" svg:x="12.250208mm" svg:y="6.9886556mm"/>
              <draw:path svg:d="M 668.93085 565.19617 C 536.5333 516.6187 464.1433 473.75613 441.28336 432.7986 C 419.3759 389.93616 526.0558 360.40863 541.29584 318.49863 C 553.6783 275.63617 530.8183 225.15366 520.3408 177.52867 C 506.05328 127.99863 491.76578 52.75119 467.00085 25.128723 C 440.33087 -5.351286 406.04083 -1.5412596 371.7509 3.2212481 C 335.5559 4.1737294 299.3609 35.60622 255.54594 49.893745 C 209.82593 64.18127 140.29349 76.56373 102.193474 97.51872 C 60.28348 115.61617 38.375957 139.42871 22.18347 165.14621 C 5.990984 191.8162 -3.5340319 216.58122 1.2284759 249.91867 L 75.52348 246.10864 C 62.188496 204.19865 74.57101 168.95613 102.193474 148.00114 C 130.76846 125.14119 203.15846 122.28364 249.83096 109.901184 C 297.45593 93.708694 339.36594 59.41866 371.7509 58.46618 C 396.51593 56.561214 398.42087 70.84864 414.61337 101.32864 C 429.85336 133.71362 467.95334 192.76868 467.00085 237.5361 C 460.33337 275.63608 413.6609 306.1161 393.6584 339.45364 C 369.84583 374.69617 346.98587 402.3186 350.7959 432.7986 C 351.74838 456.61118 366.03592 459.4686 419.3759 492.80615 C 471.76337 526.1436 556.53595 572.8161 673.69336 632.82367 C 672.74084 610.9162 670.8358 588.0562 668.93085 565.19617 z" svg:height="6.3282366mm" draw:style-name="style-152" svg:viewBox="0.0 0.0 673.69336 632.82367" svg:width="6.7369337mm" svg:x="6.9896493mm" svg:y="8.245012mm"/>
              <draw:path svg:d="M 714.37494 208.27448 C 631.50745 157.79196 553.40247 113.977005 476.24997 80.63945 C 398.145 41.58691 325.755 -6.038068 248.60248 0.62950367 C 166.68747 6.344493 87.630005 47.302 0.0 123.50202 L 79.057465 128.26453 C 138.11247 83.497 193.35745 60.637043 248.60248 55.874535 C 302.89493 49.20706 348.61496 69.20958 407.67 97.78452 C 464.82 125.40699 529.58997 165.41202 598.17004 221.60953 C 636.26996 217.7994 675.32245 213.0369 714.37494 208.27448 z" svg:height="2.2160952mm" draw:style-name="style-153" svg:viewBox="0.0 0.0 714.37494 221.60953" svg:width="7.1437497mm" svg:x="6.4780583mm" svg:y="13.890679mm"/>
              <draw:path svg:d="M 0.0 63.817463 L 105.7275 0.0 L 180.02246 33.337452 L 89.53491 71.437416 L 0.0 63.817463 z" svg:height="0.7143742mm" draw:style-name="style-154" svg:viewBox="0.0 0.0 180.02246 71.437416" svg:width="1.8002247mm" svg:x="8.278283mm" svg:y="14.53515mm"/>
              <draw:path svg:d="M 0.0 56.19751 L 84.77246 0.0 L 159.06741 34.290035 L 58.102474 77.152504 L 0.0 56.19751 z" svg:height="0.7715251mm" draw:style-name="style-155" svg:viewBox="0.0 0.0 159.06741 77.152504" svg:width="1.5906742mm" svg:x="10.392833mm" svg:y="13.50645mm"/>
              <draw:path svg:d="M 667.0265 55.24503 C 535.58154 80.01005 429.85397 102.87001 339.36655 127.635025 C 246.02155 149.54251 169.82152 169.54501 132.67404 195.26251 C 97.43152 216.21751 99.33653 237.1725 126.959045 272.415 C 150.77153 308.61002 202.20654 355.28253 281.26407 412.43253 L 217.44655 450.53247 C 161.24904 411.47992 116.48155 373.37997 79.33407 340.0425 C 41.234055 302.89502 0.27660012 271.46255 0.27660012 241.93501 C -3.533376 210.50252 32.66157 187.64247 68.856575 165.73499 S 154.58156 130.49248 217.4466 114.29999 C 278.40662 94.29747 362.2266 73.342476 439.3791 55.24503 C 513.6741 35.24252 592.7316 18.09755 672.7416 0.0 C 670.8364 18.09755 668.93146 36.195 667.0265 55.24503 z" svg:height="4.505325mm" draw:style-name="style-156" svg:viewBox="0.0 0.0 672.7416 450.53247" svg:width="6.7274156mm" svg:x="4.5131435mm" svg:y="10.067924mm"/>
              <draw:path svg:d="M 164.53014 238.12498 C 99.76014 230.50504 69.28013 203.83495 69.28013 165.73499 C 69.28013 125.729965 99.76014 70.48504 164.53014 0.0 L 42.61014 41.90999 C 8.320157 97.15502 -3.1098714 139.065 0.7001551 178.11745 C 4.510131 214.31245 27.370138 242.8875 69.28013 263.8425 C 100.712616 255.26996 132.14511 246.69753 164.53014 238.12498 z" svg:height="2.6384249mm" draw:style-name="style-157" svg:viewBox="0.0 0.0 164.53014 263.8425" svg:width="1.6453013mm" svg:x="6.785382mm" svg:y="11.3442745mm"/>
              <draw:path svg:d="M 89.534966 89.534966 L 163.82993 0.0 L 52.387486 25.717503 L 0.0 115.252464 L 89.534966 89.534966 z" svg:height="1.1525247mm" draw:style-name="style-158" svg:viewBox="0.0 0.0 163.82993 115.252464" svg:width="1.6382992mm" svg:x="8.011583mm" svg:y="9.46785mm"/>
              <draw:path svg:d="M 61.12171 29.52763 C 39.214233 44.767635 22.069166 55.245132 13.496733 71.437614 C 1.1142731 83.820076 -3.6482348 80.96263 3.0192358 114.30009 C 9.686707 147.63754 25.879192 196.2151 55.40672 267.65262 L 135.41667 280.03506 C 94.45917 211.45511 72.55169 161.92506 65.88422 131.44505 C 58.264267 99.06008 70.64673 118.110016 92.5542 97.15502 C 110.65175 74.29506 145.89417 41.90999 187.80415 0.0 C 145.89417 9.525217 103.98418 19.050133 61.12171 29.52763 z" svg:height="2.8003507mm" draw:style-name="style-159" svg:viewBox="0.0 0.0 187.80412 280.03506" svg:width="1.8780411mm" svg:x="8.829116mm" svg:y="10.963273mm"/>
              <draw:path svg:d="M 0.0 59.054955 L 58.102474 0.0 L 79.057465 41.90999 L 0.0 59.054955 z" svg:height="0.5905495mm" draw:style-name="style-160" svg:viewBox="0.0 0.0 79.057465 59.054955" svg:width="0.79057467mm" svg:x="10.288057mm" svg:y="9.42975mm"/>
              <draw:path svg:d="M 264.79498 4.762508 C 251.46 0.0 228.59999 0.9524814 196.21498 0.0 C 161.92499 0.9524814 119.06247 0.0 63.81749 4.762508 L 0.0 68.57997 C 26.670008 60.96002 57.150017 55.24493 95.24998 51.435005 C 132.39746 46.672497 173.35497 43.815052 221.93248 42.86247 C 236.22 30.48001 250.50752 18.09755 264.79498 4.762508 z" svg:height="0.6857997mm" draw:style-name="style-161" svg:viewBox="0.0 0.0 264.79498 68.57997" svg:width="2.64795mm" svg:x="3.772958mm" svg:y="14.611349mm"/>
              <draw:path svg:d="M 159.58257 203.83495 C 141.48506 181.92737 121.48258 163.82993 107.19506 149.5424 C 88.14505 134.3025 73.85755 133.34991 64.332565 110.48996 C 56.71256 85.72504 53.855064 47.624977 59.570053 0.0 C 30.995058 27.622566 11.945052 56.19741 6.230063 85.72504 C -5.1999154 116.20505 -0.43742028 140.96997 16.707584 174.30753 C 35.75759 203.83495 68.142586 236.21992 117.67258 267.65253 C 131.00757 246.69753 145.29507 225.74252 159.58257 203.83495 z" svg:height="2.676525mm" draw:style-name="style-162" svg:viewBox="0.0 0.0 159.58257 267.65253" svg:width="1.5958257mm" svg:x="2.0152073mm" svg:y="16.697323mm"/>
              <draw:path svg:d="M 74.29506 4.153493 C 100.012566 -3.46656 126.68255 0.34356752 158.11504 7.9634185 C 186.69003 14.630889 220.02754 32.728336 254.31752 54.635914 C 245.74504 72.73336 220.98003 85.11592 180.0225 84.163345 C 136.2075 85.11592 76.20003 72.73336 0.0 54.635914 C 24.765072 38.443428 49.53009 21.298561 74.29506 4.153493 z" svg:height="0.8421479mm" draw:style-name="style-163" svg:viewBox="0.0 0.0 254.31752 84.21479" svg:width="2.5431752mm" svg:x="4.4111323mm" svg:y="19.894289mm"/>
              <draw:path svg:d="M 53.339966 0.0 C 76.199974 1.9049628 94.29747 10.477598 111.44249 25.743946 C 125.73001 40.98385 138.11247 57.176537 148.58997 84.74612 L 26.669983 84.74612 C 26.669983 74.295166 24.76497 61.9126 20.954994 55.245132 C 15.240005 47.651524 9.525016 38.100063 0.0 34.31658 C 17.144968 22.833513 35.242466 11.429978 53.339966 0.0 z" svg:height="0.84746116mm" draw:style-name="style-164" svg:viewBox="0.0 0.0 148.58997 84.74612" svg:width="1.4858997mm" svg:x="7.4781833mm" svg:y="21.078823mm"/>
              <draw:path svg:d="M 269.55746 77.09962 C 243.83998 55.245132 208.59746 38.07362 163.83003 25.691057 C 117.15753 12.356117 63.817566 3.7834816 0.0 0.0 L 47.624977 89.50862 C 80.96243 90.48765 116.20495 90.48765 153.35243 89.50862 C 191.45248 86.65108 227.64749 83.81998 269.55746 77.09962 z" svg:height="0.9024289mm" draw:style-name="style-165" svg:viewBox="0.0 0.0 269.55746 90.24289" svg:width="2.6955748mm" svg:x="10.821458mm" svg:y="21.288637mm"/>
              <draw:path svg:d="M 53.340015 0.0 L 138.11252 98.1075 L 95.25001 119.06249 L 0.0 46.672497 L 53.340015 0.0 z" svg:height="1.190625mm" draw:style-name="style-166" svg:viewBox="0.0 0.0 138.11252 119.06249" svg:width="1.3811252mm" svg:x="6.1542077mm" svg:y="18.869024mm"/>
              <draw:path svg:d="M 0.0 0.0 L 47.624977 84.77256 L 111.442444 84.77256 L 63.817463 0.0 L 0.0 0.0 z" svg:height="0.8477256mm" draw:style-name="style-167" svg:viewBox="0.0 0.0 111.442444 84.77256" svg:width="1.1144245mm" svg:x="7.373408mm" svg:y="18.783298mm"/>
              <draw:path svg:d="M 20.954994 0.0 L 0.0 38.09996 L 68.57997 41.909885 L 105.727455 8.572433 L 20.954994 0.0 z" svg:height="0.41909888mm" draw:style-name="style-168" svg:viewBox="0.0 0.0 105.727455 41.909885" svg:width="1.0572745mm" svg:x="8.383059mm" svg:y="16.659224mm"/>
              <draw:path svg:d="M 90.01121 34.31658 L 370.99872 60.00764 C 270.03372 70.48524 191.92873 80.989075 132.87373 80.989075 C 72.86624 81.915215 33.813744 79.084114 15.716246 68.58007 C -5.2387486 55.245132 -5.2387486 32.411617 15.716246 0.0 C 40.48119 11.430181 65.24621 22.833715 90.01121 34.31658 z" svg:height="0.8115359mm" draw:style-name="style-169" svg:viewBox="0.0 0.0 370.99872 81.15359" svg:width="3.7099872mm" svg:x="2.8728461mm" svg:y="22.269447mm"/>
              <draw:path svg:d="M 0.0 35.984356 L 211.45496 120.73047 L 79.05742 15.002919 C 58.102425 2.6468022 38.09991 -3.0945299 26.669933 1.6679779 C 14.287473 3.5729406 2.8574946 15.002919 0.0 35.984356 z" svg:height="1.2073044mm" draw:style-name="style-170" svg:viewBox="0.0 0.0 211.45496 120.73043" svg:width="2.1145496mm" svg:x="8.383058mm" svg:y="24.929031mm"/>
              <draw:path svg:d="M 0.0 8.74341 C 54.292446 2.0759392 109.537476 -0.7551622 169.54501 0.17097631 C 227.64749 -0.7551622 287.65503 2.0759392 349.56754 8.74341 C 287.65503 23.983315 227.64749 33.56142 169.54501 33.56142 C 109.53758 33.56142 54.29255 23.983515 0.0 8.74341 z" svg:height="0.3356151mm" draw:style-name="style-171" svg:viewBox="0.0 0.0 349.56754 33.561512" svg:width="3.4956753mm" svg:x="12.878858mm" svg:y="24.439175mm"/>
              <draw:path svg:d="M 75.03148 26.990236 C 71.22147 37.467834 71.22147 65.116745 75.03148 99.38023 C 78.84148 133.69661 80.74647 180.36911 91.22398 239.42416 L 16.928976 154.62517 C 11.213987 108.87881 6.4514794 73.63629 6.4514794 48.89761 C 2.641478 24.13269 -5.931031 2.2251143 6.4514794 1.2989758 C 16.928976 -3.5162177 39.788982 5.0564175 75.03148 26.990236 z" svg:height="2.3942425mm" draw:style-name="style-172" svg:viewBox="0.0 0.0 91.22398 239.42424" svg:width="0.91223985mm" svg:x="2.4416184mm" svg:y="25.399971mm"/>
              <draw:path svg:d="M 217.17 80.909546 C 173.35504 85.72494 138.11252 90.461006 100.96504 84.74591 C 63.817566 81.91481 31.432592 68.57987 0.0 55.24493 L 37.14748 0.0 C 53.339966 12.356117 80.01005 20.92855 117.15753 25.691057 C 152.40005 30.506453 198.11996 30.506453 254.31747 29.527428 C 241.93512 46.646053 229.55255 63.817364 217.17 80.909546 z" svg:height="0.8736249mm" draw:style-name="style-173" svg:viewBox="0.0 0.0 254.31747 87.362495" svg:width="2.5431747mm" svg:x="17.327032mm" svg:y="30.775537mm"/>
              <draw:path svg:d="M 275.27258 81.08738 C 219.07506 50.607574 166.68758 30.604961 121.92004 17.26982 C 76.20003 3.9348774 34.290035 -2.732593 0.0 1.0508887 L 20.954994 73.44089 C 67.62749 66.773415 101.91753 66.773415 127.635025 73.44089 C 151.44757 80.10836 166.68758 87.75485 169.54501 106.77824 C 204.78763 98.17976 240.03004 89.66002 275.27258 81.08738 z" svg:height="1.0677825mm" draw:style-name="style-174" svg:viewBox="0.0 0.0 275.27258 106.77825" svg:width="2.7527256mm" svg:x="12.297832mm" svg:y="33.48891mm"/>
              <draw:path svg:d="M 360.045 115.25257 L 0.0 0.0 C 59.054955 3.8365712 119.06249 15.240106 180.0225 34.263493 C 239.07758 53.339764 299.08502 79.05727 360.045 115.25257 z" svg:height="1.1525257mm" draw:style-name="style-175" svg:viewBox="0.0 0.0 360.045 115.25257" svg:width="3.6004503mm" svg:x="15.107707mm" svg:y="36.642673mm"/>
              <draw:path svg:d="M 37.14748 46.6727 L 296.22745 165.7352 L 418.1475 139.99104 C 340.995 134.3026 270.50995 119.06249 217.17 98.081055 C 162.87744 75.24734 115.25257 46.6727 84.77256 8.572636 L 0.0 0.0 C 12.382359 15.266348 24.76492 30.506453 37.14748 46.6727 z" svg:height="1.657352mm" draw:style-name="style-176" svg:viewBox="0.0 0.0 418.1475 165.7352" svg:width="4.181475mm" svg:x="23.156334mm" svg:y="37.366573mm"/>
              <draw:path svg:d="M 15.391501 42.83613 C 29.679026 50.482624 64.92154 58.076233 121.11906 55.24493 C 178.26915 55.24493 250.65915 44.767532 348.76645 34.31638 C 243.99147 29.500782 166.83897 27.648909 121.11885 20.981438 C 74.44636 16.16584 55.396324 6.6674705 67.778885 0.0 C 33.48895 4.7623057 12.533957 15.240106 4.9139037 20.981438 C -4.611112 29.501186 0.15139578 33.337353 15.391501 42.83613 z" svg:height="0.5585067mm" draw:style-name="style-177" svg:viewBox="0.0 0.0 348.76648 55.85067" svg:width="3.487665mm" svg:x="26.660017mm" svg:y="36.55695mm"/>
              <draw:path svg:d="M 153.35263 63.817566 C 140.01768 53.340168 124.77758 44.794178 111.44264 34.31638 C 96.202736 23.838984 79.05767 12.408803 63.817566 0.0 L 0.0 25.744148 L 37.14748 93.398285 C 75.24754 83.81998 114.300186 74.29496 153.35263 63.817566 z" svg:height="0.93398285mm" draw:style-name="style-178" svg:viewBox="0.0 0.0 153.35263 93.398285" svg:width="1.5335263mm" svg:x="24.108831mm" svg:y="35.194874mm"/>
              <draw:path svg:d="M 0.0 0.0 L 10.477598 93.371635 L 10.477598 93.371635 C 48.57766 94.297775 80.01005 88.60933 100.96504 76.22677 C 120.96745 61.96569 134.3026 44.794178 137.16014 17.171715 C 91.440025 11.482866 45.719913 5.741332 0.0 0.0 z" svg:height="0.9346886mm" draw:style-name="style-179" svg:viewBox="0.0 0.0 137.16014 93.468864" svg:width="1.3716015mm" svg:x="23.423033mm" svg:y="33.413433mm"/>
              <draw:path svg:d="M 1.0632021 0.0 C -2.7468243 29.553871 3.9207473 64.79639 17.255688 101.91743 C 30.59073 140.99652 51.545723 177.21765 80.120674 224.81648 C 76.310646 160.07278 71.548134 115.252365 69.64317 76.25301 C 67.73821 39.105534 64.88067 12.435449 64.88067 0.026645659 C 43.925774 0.0 22.97078 0.0 1.0632021 0.0 z" svg:height="2.248165mm" draw:style-name="style-180" svg:viewBox="0.0 0.0 80.12068 224.81648" svg:width="0.8012068mm" svg:x="10.3822mm" svg:y="33.0327mm"/>
              <draw:path svg:d="M 0.0 0.0 L 201.93 46.672497 L 26.669983 46.672497 L 0.0 0.0 z" svg:height="0.46672496mm" draw:style-name="style-181" svg:viewBox="0.0 0.0 201.93 46.672497" svg:width="2.0193mm" svg:x="6.363758mm" svg:y="30.946987mm"/>
              <draw:path svg:d="M 0.0 0.0 C 17.144968 13.334941 27.622465 33.337555 31.432491 60.00744 C 33.337452 86.67752 32.38497 114.32643 20.954994 153.32599 C 28.574945 132.39743 43.81495 118.13635 62.864983 110.48986 C 80.96253 100.01226 102.87001 97.154915 132.39743 98.08086 C 88.58248 65.72253 44.767433 33.337353 0.0 0.0 z" svg:height="1.5332599mm" draw:style-name="style-182" svg:viewBox="0.0 0.0 132.39743 153.32599" svg:width="1.3239744mm" svg:x="11.297708mm" svg:y="28.860748mm"/>
              <draw:path svg:d="M 2.6823297 25.664211 C -7.7950664 67.574196 12.207345 98.05441 66.49989 106.65329 C 120.79244 118.083466 204.61243 107.57943 325.57968 85.67185 C 264.61966 89.50842 211.27948 87.57701 161.74965 72.33691 C 111.29367 59.00197 68.4313 32.332085 29.352213 0.0 C 20.779577 8.492699 12.206942 17.065334 2.6823297 25.664211 z" svg:height="1.1132691mm" draw:style-name="style-183" svg:viewBox="0.0 0.0 325.5795 111.32691" svg:width="3.255795mm" svg:x="44.10356mm" svg:y="37.31948mm"/>
              <draw:path svg:d="M 84.77276 0.0 C 75.24774 10.477396 70.485435 21.907576 74.295364 41.90999 C 77.15291 60.060528 84.77276 82.89384 100.96525 110.54275 L 11.430181 105.727554 L 0.0 63.817566 C 27.622667 42.889015 56.197712 21.907576 84.77276 0.0 z" svg:height="1.1054275mm" draw:style-name="style-184" svg:viewBox="0.0 0.0 100.96525 110.54275" svg:width="1.0096525mm" svg:x="41.425278mm" svg:y="38.175934mm"/>
              <draw:path svg:d="M 80.951935 122.846176 L 180.93816 0.0 L 48.540718 59.054855 C 9.4882765 79.05727 -3.8204222 96.14925 0.9156417 106.65329 C 5.704593 116.1787 32.374477 122.846176 80.951935 122.846176 z" svg:height="1.2284617mm" draw:style-name="style-185" svg:viewBox="0.0 0.0 180.93808 122.846176" svg:width="1.8093808mm" svg:x="37.81541mm" svg:y="37.366573mm"/>
              <draw:path svg:d="M 153.35263 68.57987 L 41.90999 0.0 C 48.577457 18.09765 48.577457 39.0262 41.90999 55.24493 C 33.337353 73.34258 21.907576 86.67752 0.0 102.84336 C 32.38497 115.25217 57.150093 121.91963 84.772354 115.25217 C 109.537476 110.48986 132.39743 92.33972 153.35263 68.57987 z" svg:height="1.1788596mm" draw:style-name="style-186" svg:viewBox="0.0 0.0 153.35263 117.885956" svg:width="1.5335263mm" svg:x="35.338806mm" svg:y="39.14801mm"/>
              <draw:path svg:d="M 21.304012 34.23725 C 4.185387 97.12868 -1.555945 160.94624 0.3488159 229.52611 C 0.3488159 298.10617 26.066319 410.50122 37.4965 438.09723 C 46.99487 460.9836 66.07155 427.64627 68.92909 374.27966 C 68.92909 317.18265 48.926678 167.61371 52.76325 105.727554 C 55.59415 42.83613 67.97671 7.593609 89.884285 0.0 C 67.05057 11.377293 44.163967 22.807272 21.304012 34.23725 z" svg:height="4.4542413mm" draw:style-name="style-187" svg:viewBox="0.0 0.0 89.88445 445.42413" svg:width="0.8988445mm" svg:x="59.53834mm" svg:y="22.527151mm"/>
              <draw:path svg:d="M 10.477799 165.70854 C 26.670286 129.54008 49.530243 103.79614 79.05767 88.608925 C 107.63272 71.46386 140.01768 68.55343 180.0225 72.39 L 169.54512 0.0 C 126.68275 1.9049628 91.44023 11.482866 63.817566 24.818008 S 12.409206 55.245132 0.0 80.062935 C 2.8575451 108.61154 6.694116 137.18639 10.477799 165.70854 z" svg:height="1.6570854mm" draw:style-name="style-188" svg:viewBox="0.0 0.0 180.0225 165.70854" svg:width="1.8002251mm" svg:x="60.28478mm" svg:y="22.783798mm"/>
              <draw:path svg:d="M 10.451154 4.1476393 C 15.21346 -3.44597 29.501186 0.31126973 53.313522 7.9840083 C 76.17348 14.651479 106.653694 32.748928 148.56367 54.656506 L 111.44264 130.88287 C 88.58269 97.49243 63.79132 77.49002 47.62508 67.06531 C 26.669882 56.587708 14.287725 56.587708 0.0 67.06531 C 2.8313031 46.05763 6.6412287 25.129076 10.451154 4.1476393 z" svg:height="1.308829mm" draw:style-name="style-189" svg:viewBox="0.0 0.0 148.56367 130.8829" svg:width="1.4856368mm" svg:x="64.199814mm" svg:y="22.913773mm"/>
              <draw:path svg:d="M 84.772354 59.054855 C 82.867195 50.48242 77.152504 37.147278 63.81716 29.553871 C 50.48222 20.981438 29.500782 7.6462946 4.7623057 0.0 L 0.0 71.46386 L 74.29496 110.48986 L 84.772354 59.054855 z" svg:height="1.1048986mm" draw:style-name="style-190" svg:viewBox="0.0 0.0 84.772354 110.48986" svg:width="0.84772354mm" svg:x="64.25671mm" svg:y="24.06015mm"/>
              <draw:path svg:d="M 148.58992 0.09729703 C 117.157326 -0.8288415 87.6299 4.8598046 63.817566 17.242365 C 38.100063 27.719963 18.09765 44.838387 0.0 68.650925 L 0.0 157.23341 C 32.411617 117.228386 63.817566 94.394875 90.51409 81.05993 C 117.183975 67.72499 140.01768 67.72499 159.09396 81.05993 C 156.21017 54.41629 152.39984 27.746407 148.58992 0.09729703 z" svg:height="1.5723333mm" draw:style-name="style-191" svg:viewBox="0.0 0.0 159.09396 157.23334" svg:width="1.5909396mm" svg:x="60.49433mm" svg:y="24.011549mm"/>
              <draw:path svg:d="M 169.54471 55.27117 C 149.5423 54.292145 138.11212 60.03368 127.63473 72.36335 C 114.29978 85.698296 133.34981 107.60587 111.46889 127.608284 C 89.56131 142.84819 52.41403 158.08829 0.0 169.51826 L 16.192486 114.27334 C 39.052444 111.44224 55.271576 101.91722 68.57987 89.50842 C 77.12586 72.36335 77.12586 50.429535 90.48745 34.263493 C 105.700905 19.023588 128.56087 7.593407 159.06732 0.0 C 161.92445 18.097248 165.73479 36.194695 169.54471 55.27117 z" svg:height="1.6951827mm" draw:style-name="style-192" svg:viewBox="0.0 0.0 169.54471 169.51826" svg:width="1.6954471mm" svg:x="60.494335mm" svg:y="24.993603mm"/>
              <draw:path svg:d="M 10.300162 0.0 C -1.1562601 56.223957 -3.034779 94.29758 4.55883 114.29999 C 11.2263 132.39743 36.970448 131.44505 52.21015 119.06249 C 61.70852 107.632515 71.260185 77.152504 73.165344 38.126507 C 52.21015 25.743946 31.254953 13.334941 10.300162 0.0 z" svg:height="1.2815614mm" draw:style-name="style-193" svg:viewBox="0.0 0.0 73.16545 128.15613" svg:width="0.7316545mm" svg:x="64.79188mm" svg:y="21.592909mm"/>
              <draw:path svg:d="M 0.0 41.90999 L 4.7889514 0.0 L 79.083916 7.620053 L 58.128716 67.62749 L 0.0 41.90999 z" svg:height="0.6762749mm" draw:style-name="style-194" svg:viewBox="0.0 0.0 79.083916 67.62749" svg:width="0.79083914mm" svg:x="65.47591mm" svg:y="19.297647mm"/>
              <draw:path svg:d="M 557.65405 386.7498 C 473.8341 421.03976 398.58655 456.2823 328.10162 492.4773 C 254.75914 527.7198 190.94157 557.2473 140.45915 599.1573 C 88.07168 640.1148 33.779125 678.2148 29.01672 727.7448 C 24.254211 774.4173 80.45172 825.8523 105.21674 878.2398 C 126.17174 929.6748 159.50919 975.39484 161.41426 1029.6873 C 161.41426 1081.1223 107.1218 1139.2247 112.8368 1185.8972 C 115.69434 1229.7122 175.70178 1265.9072 182.36925 1298.2921 C 187.13176 1327.8196 176.65427 1344.0121 147.12672 1376.3972 C 114.74176 1404.0198 -14.798232 1439.2622 1.3942543 1482.1248 C 20.444286 1524.9874 178.55922 1585.9474 244.28175 1639.2874 C 303.3367 1691.6749 344.29422 1739.3263 363.34424 1789.809 C 429.06677 1788.8298 476.69165 1794.5714 502.40915 1817.4049 C 526.2217 1838.3864 501.45657 1882.2013 516.69666 1912.6549 C 531.9366 1938.3988 579.56165 1964.1163 592.8966 1986.0239 C 600.51666 2008.8574 556.7017 2027.9338 578.6091 2046.9575 C 599.5641 2065.055 703.38666 2074.6064 725.294 2097.44 C 745.29645 2118.4214 683.38403 2147.9224 704.33905 2175.5715 C 722.43646 2198.405 765.2991 2231.7424 836.73645 2253.65 C 906.2689 2278.4148 1084.3865 2278.4148 1129.154 2315.5623 C 1173.9215 2348.9 1163.444 2395.546 1101.5315 2455.6062 C 1164.3965 2465.1047 1219.6415 2464.1257 1274.8866 2460.3687 C 1329.1791 2452.7222 1376.804 2442.2712 1421.5715 2421.2898 C 1438.7166 2459.3635 1471.1016 2478.44 1518.7264 2488.9438 C 1565.3989 2496.5374 1624.454 2490.8486 1699.7015 2471.7986 C 1735.8965 2474.63 1783.5215 2490.8752 1838.7665 2516.5398 C 1895.9165 2541.3047 1973.0691 2609.9111 2034.0289 2623.246 C 2088.3215 2633.697 2135.9463 2557.5237 2180.7139 2578.4521 C 2223.5762 2595.5972 2249.2937 2696.5886 2305.4915 2734.662 C 2361.6887 2771.8096 2443.604 2788.9812 2515.0413 2801.3372 C 2584.574 2810.8884 2657.89 2811.8147 2716.9714 2796.5745 C 2774.1216 2779.4294 2821.7466 2725.1636 2856.0364 2707.066 C 2887.469 2688.9155 2877.9438 2708.918 2904.6138 2689.921 C 2927.4739 2666.1084 2968.4314 2608.0059 3001.7688 2578.452 C 3033.2014 2545.1145 3059.871 2538.447 3085.5886 2510.8508 C 3105.591 2481.297 3091.33 2424.147 3134.1663 2416.5535 C 3177.0286 2407.981 3275.1362 2426.052 3336.1226 2455.6323 C 3391.3674 2481.3232 3435.156 2558.4758 3482.8076 2572.7898 C 3530.4326 2583.2407 3592.3452 2553.7134 3628.54 2527.9958 C 3660.925 2498.4949 3608.5376 2446.0808 3684.7373 2410.8384 C 3759.0322 2375.5957 4003.8247 2355.5933 4080.9773 2309.8733 C 4155.299 2258.4646 4098.122 2172.7134 4137.175 2119.3997 C 4176.254 2066.0598 4261.026 2029.8383 4303.8623 1996.5009 C 4341.9624 1960.3324 4321.007 1948.9022 4373.395 1906.9923 C 4425.782 1859.3407 4569.61 1797.4283 4610.5938 1739.3523 C 4644.884 1681.2234 4584.8496 1620.2898 4596.306 1571.7124 C 4607.7363 1519.3248 4634.38 1481.225 4680.1265 1443.1249 C 4682.005 1345.97 4677.2686 1263.1023 4665.839 1180.2349 C 4651.552 1096.4149 4646.7627 1018.3099 4610.594 957.34985 C 4570.5625 893.5324 4474.3867 849.71735 4450.548 811.6174 C 4425.7827 771.61237 4486.7427 753.5149 4471.503 727.7974 C 4451.5005 698.2699 4366.7275 682.0774 4353.3926 649.69244 C 4342.9155 615.4024 4444.8325 564.92 4401.97 531.5824 C 4350.562 497.2924 4154.3467 475.3849 4074.3103 447.76242 C 3996.2053 416.32996 3995.2524 379.18246 3935.2454 358.22742 C 3872.3801 336.31995 3762.8425 347.7499 3705.6929 319.17493 C 3644.7068 287.74243 3645.6592 205.82742 3579.963 180.10992 C 3510.4304 153.43994 3377.0806 178.20491 3308.5007 162.9649 C 3240.8464 142.96239 3223.7283 95.33741 3176.0767 79.14493 C 3124.6682 61.99991 3065.5867 79.14493 3009.389 67.71494 C 2951.3127 53.42742 2892.2317 6.754977 2828.414 1.0399377 C 2758.8813 -4.6750517 2684.5864 14.374929 2605.5293 28.662453 C 2524.54 38.18747 2444.5566 65.80994 2347.4019 67.71494 C 2247.3894 65.80994 2119.7542 36.282455 2019.7417 34.37744 C 1917.8243 29.614935 1852.1018 38.187416 1741.6117 56.284916 C 1625.4067 74.382416 1454.9093 112.48243 1344.4192 141.05742 C 1232.0242 169.63242 1171.0642 194.39745 1080.5768 219.16241 C 987.23175 240.1174 858.6442 249.64243 801.49414 269.6449 C 745.29663 286.78992 784.34906 309.64987 746.2492 330.6049 C 702.4341 348.64978 644.3314 368.65228 557.65405 386.7498 z" svg:height="28.083088mm" draw:style-name="style-195" svg:viewBox="0.0 0.0 4680.526 2808.3088" svg:width="46.80526mm" svg:x="12.626792mm" svg:y="4.495452mm"/>
              <draw:path svg:d="M 645.58435 341.62823 C 641.7744 285.43073 641.7744 237.80574 653.2042 194.94327 C 660.82404 149.22327 686.54156 95.88329 704.6392 90.168304 C 719.87933 84.453316 736.0718 109.21834 753.2167 164.46327 C 755.1218 105.40831 765.59924 68.26073 780.83936 56.83075 C 795.1533 43.49571 817.987 55.87827 845.60925 90.168205 C 936.12335 18.730686 980.86426 -6.986815 994.1992 1.5857195 C 1003.7242 11.110735 976.10156 58.735714 907.54834 148.27068 C 991.3683 124.45814 1030.4208 121.60069 1024.7057 139.69815 C 1018.0382 158.74817 966.60315 193.03812 870.40063 253.04565 C 935.1706 219.70819 992.3207 195.89566 1045.6604 181.60814 C 1098.0216 164.46317 1164.7229 153.03308 1179.963 161.60562 C 1192.3456 170.17815 1169.4856 192.08563 1115.1931 231.13808 C 1197.1079 204.4681 1248.543 190.18057 1269.498 192.08553 C 1287.5957 192.08553 1275.2133 208.27802 1232.3505 236.85306 C 1279.9755 254.9506 1301.883 269.23804 1294.2628 283.52554 C 1285.7168 296.8606 1251.4268 310.19553 1187.6091 319.72055 C 1232.35 336.8655 1248.5691 353.058 1228.5668 364.4881 C 1207.6116 374.96558 1157.1293 384.4906 1073.3093 389.2531 C 1136.1746 426.4006 1170.4642 454.02316 1177.1317 472.1206 C 1182.8468 490.21805 1160.0131 494.02808 1111.4357 496.88562 C 1062.8315 499.74316 1076.1931 513.0781 983.80054 483.55057 C 891.4079 453.0706 742.818 377.82312 742.818 377.82312 L 698.0505 392.11066 C 698.0505 392.11066 702.81274 420.6857 732.3406 457.8332 C 761.86804 494.98065 773.2982 502.6007 815.2082 541.65314 C 856.1658 579.7531 898.0758 613.0907 898.0758 613.0907 C 1010.4708 573.08563 1083.8134 549.2732 1128.5809 541.65314 C 1168.5857 532.1281 1180.0159 541.65314 1152.3933 566.41815 C 1143.8207 594.9932 1154.2717 608.3282 1187.6357 610.23315 C 1220.0208 609.28064 1300.9569 570.2281 1349.5607 574.03815 C 1396.2334 578.80066 1465.7656 615.9481 1469.5493 637.8556 C 1469.5493 655.95306 1435.2592 676.90814 1359.0594 693.1005 C 1410.4944 715.0081 1442.8794 735.0105 1456.2144 756.9181 C 1468.6232 776.9205 1459.0719 795.0181 1431.4492 815.02057 C 1462.8818 838.8331 1479.0743 855.97797 1483.8103 870.2655 C 1488.5994 883.6004 1478.0952 894.078 1456.1877 897.88794 C 1489.5516 951.2279 1500.0028 982.6605 1483.8103 992.18555 C 1465.7126 1001.7106 1427.613 983.6131 1359.0327 948.3706 C 1385.7026 995.99567 1389.5126 1015.0455 1362.8694 1019.808 C 1335.2467 1020.76056 1283.8116 1001.7106 1204.7278 958.84796 C 1207.5853 1000.75793 1202.8226 1025.5228 1190.4404 1022.6655 C 1178.0579 1022.6655 1156.1503 995.0431 1128.5281 950.2755 C 1123.7657 992.18555 1112.3356 1012.1879 1090.4546 1014.0931 C 1067.5946 1012.1882 1008.5132 979.80316 998.062 953.13306 C 986.6056 923.60565 993.2731 891.2207 1021.8481 848.3581 C 984.72705 895.9832 957.1044 915.9856 942.8171 912.17566 C 927.57697 902.6507 935.1972 862.6456 928.5298 817.8781 C 919.00476 774.0632 902.7856 717.86566 883.7622 649.2856 C 851.37726 626.4256 817.0871 600.7081 780.8922 557.8455 C 743.7445 515.93555 704.6921 465.45303 663.73486 402.58804 L 553.24506 441.6406 C 550.3875 507.36313 550.3875 562.60803 549.4351 607.3756 C 547.52997 651.19055 559.9125 697.86304 549.4351 707.38806 C 538.00494 713.10315 516.0978 695.0055 483.7126 649.2856 C 494.1902 705.4831 494.1902 739.773 483.7126 759.77563 C 470.37762 776.9207 425.6101 771.2056 415.1325 756.9181 C 402.74994 740.7256 402.74994 709.293 415.1325 662.6206 C 389.415 732.1532 372.26993 772.1582 353.2201 778.8257 C 333.21768 785.49316 321.7875 759.77563 308.45258 701.67316 C 252.25507 742.63055 218.91751 762.6332 197.96251 765.4907 C 179.86507 766.4433 174.14998 750.2508 191.29504 713.10315 C 73.18513 723.58075 11.272527 723.58075 1.7475111 713.10315 C -9.682467 699.7682 35.085068 676.90814 132.23999 640.71313 C 45.56246 647.3806 5.5574365 645.47565 12.224907 627.3781 C 17.939997 609.2805 68.42242 578.80066 167.4825 535.93805 C 67.47004 533.0805 21.749924 525.4606 18.89258 513.0781 C 16.987617 498.7906 61.75515 481.64563 157.00511 457.83307 C 106.52268 418.78055 84.615105 392.11057 87.47265 377.82312 C 90.3302 362.58313 96.04508 356.86813 174.15018 364.4881 C 248.44513 371.15555 371.31775 387.34805 538.9577 416.87558 C 540.86285 420.6856 546.5776 416.87558 566.5804 405.4456 C 585.5771 394.0158 608.4371 369.2508 645.58435 341.62823 z" svg:height="10.228887mm" draw:style-name="style-196" svg:viewBox="0.0 0.0 1491.2993 1022.8887" svg:width="14.912993mm" svg:x="28.854385mm" svg:y="10.013967mm"/>
              <draw:path svg:d="M 626.71844 322.3075 C 624.81323 264.20502 623.86084 217.53253 634.33826 178.48 C 641.9581 135.61752 658.1506 87.992546 675.2959 87.03996 C 690.53595 85.135 707.68085 113.709946 726.7309 172.765 C 739.11346 103.23255 750.5432 64.18001 764.83093 51.797546 C 778.1659 37.51002 794.35834 57.512535 809.57184 101.32759 C 893.3918 26.080044 934.3757 -7.2574096 943.87445 1.3151248 C 949.58954 9.887659 920.0883 57.512638 851.4818 148.00008 C 935.3018 118.47256 969.61816 117.52007 958.16174 137.52258 C 944.8268 156.57262 883.86676 204.1976 775.2817 272.77756 C 877.2256 223.24753 955.33044 193.7201 1009.59674 172.7651 C 1062.9369 151.8101 1091.5116 144.19006 1099.1318 153.71507 C 1104.8469 163.24008 1088.6544 186.10005 1050.5543 226.10507 C 1141.9941 200.38757 1197.2395 187.05252 1216.2896 189.91006 C 1233.4344 190.86255 1216.2896 204.1976 1161.0447 233.72502 C 1220.0995 232.77254 1247.7222 238.48753 1240.1023 250.87 C 1232.4824 260.39502 1192.4772 281.35 1120.0874 303.25748 C 1183.905 315.63992 1206.7649 328.0225 1188.6672 336.59494 C 1168.6649 345.16745 1107.7048 353.7399 1005.78723 358.5024 C 1068.6525 396.60236 1120.0874 428.98743 1126.7549 447.0849 C 1132.47 465.18243 1120.0874 466.13492 1071.51 468.99237 C 1022.9325 471.8499 1042.9349 479.46985 950.5423 449.94232 C 859.1025 420.4148 716.2539 342.3098 716.2539 342.3098 L 647.674 372.78983 C 647.674 372.78983 718.15906 465.18234 747.68646 502.3298 C 777.2139 539.4773 771.49884 516.6174 813.4088 554.7173 C 854.3664 593.76984 875.3212 609.96234 875.3212 609.96234 C 965.80865 574.7198 1032.4838 551.85986 1071.5363 541.3824 C 1110.5886 528.0473 1122.0188 527.09485 1109.6362 538.52484 C 1093.4437 589.95984 1099.1588 612.81976 1126.7549 621.39233 C 1153.4248 624.2499 1220.0999 574.7198 1271.5349 571.86224 C 1320.139 567.0998 1412.505 588.05475 1420.1248 605.1997 C 1421.0771 622.34467 1382.0514 647.10974 1292.4896 679.4947 C 1355.3549 688.06714 1390.5969 704.2596 1405.837 724.2622 C 1419.172 743.31226 1407.7422 769.0297 1375.3835 801.41473 C 1411.5521 822.3697 1433.4597 843.3247 1437.2959 853.8023 C 1440.1268 867.13727 1428.7233 869.9948 1399.1958 872.85236 C 1438.2749 927.1449 1454.4408 954.76733 1437.2959 959.52985 C 1420.151 962.3874 1375.3835 942.38477 1302.9933 895.7123 C 1334.4259 947.1473 1336.3307 974.7698 1312.5183 978.5799 C 1286.7742 980.48486 1235.3658 961.4348 1154.3767 917.6199 C 1164.8541 969.0549 1169.6168 990.96246 1158.2134 987.15234 C 1146.757 979.5323 1124.8494 951.9098 1092.491 889.99744 C 1091.5386 944.29 1081.0608 970.00745 1064.8683 978.5799 C 1044.866 983.3424 996.28845 954.76733 988.6682 926.1923 C 982.00073 896.66486 987.7158 853.8023 1016.2909 801.41473 C 971.5233 856.65967 939.13837 881.42474 922.94586 875.70966 C 903.8959 869.99457 919.1359 806.17725 909.61096 765.2196 C 897.2284 720.4521 880.0835 671.87463 858.1759 615.6771 C 828.67474 602.3421 795.3107 575.6721 758.1897 535.6672 C 719.13727 494.70966 679.132 440.4172 634.3649 372.7896 L 506.7298 422.31967 C 503.87222 496.61462 503.87222 552.81213 502.91986 590.9122 C 501.96747 627.1072 510.5397 649.01465 502.91986 649.01465 C 493.39484 649.01465 471.48727 631.8697 441.00745 593.76965 C 441.96005 666.15967 441.96005 710.92706 437.19754 731.8821 C 428.6251 748.0746 418.1475 730.9295 409.57507 709.9745 C 400.05005 689.9721 393.38257 654.7295 385.76254 608.05695 C 365.7601 678.5419 348.61505 716.64197 330.5176 726.167 C 312.42014 731.8821 296.22766 714.737 281.94016 660.44446 C 232.4101 701.40186 198.12016 721.4045 182.88005 724.262 C 164.78261 727.11957 164.78261 709.0221 182.88005 673.7796 C 57.150093 692.82965 0.0 696.6395 0.0 685.2096 C 0.9525823 673.7796 62.864983 647.1096 189.54753 605.19965 C 71.437614 619.4871 16.192486 618.53467 13.334941 602.3421 C 10.477396 586.1496 65.72253 554.7171 179.06993 508.04462 C 71.437416 505.18707 20.954994 497.5671 17.144867 488.99457 C 15.239903 479.46954 60.00744 465.18204 161.92487 449.94202 C 104.774765 405.1745 77.152306 375.64706 82.86739 361.35956 C 86.67732 345.16705 112.39482 348.97708 185.7374 358.502 C 257.1748 364.21698 363.85495 384.2195 509.58734 408.03204 C 536.2572 391.83957 558.1648 378.50452 579.12 364.2171 C 597.1906 349.93008 614.3359 334.69006 626.71844 322.3075 z" svg:height="9.875741mm" draw:style-name="style-197" svg:viewBox="0.0 0.0 1444.103 987.5741" svg:width="14.4410305mm" svg:x="29.147823mm" svg:y="10.207173mm"/>
              <draw:path svg:d="M 26.993465 173.35504 C 33.660934 272.415 61.2834 324.80252 109.86086 330.5175 C 158.43832 334.3275 247.97339 224.79004 311.79095 207.64497 C 368.94104 189.54753 370.846 256.22244 471.81085 223.83746 C 575.6334 188.59494 723.27075 115.252464 925.20087 0.0 C 840.4283 69.532455 750.89343 132.39754 660.4058 184.78502 C 566.1082 237.1725 431.80582 300.98996 374.65573 313.37253 C 317.50565 320.9925 364.17813 235.26755 319.4108 246.69753 C 269.88077 258.1275 148.9133 366.7125 96.52592 381.00003 C 43.18595 389.57254 15.563487 348.61505 6.0384717 313.37253 C -7.2966714 276.22504 2.2283442 233.36258 26.993465 173.35504 z" svg:height="3.8215148mm" draw:style-name="style-198" svg:viewBox="0.0 0.0 925.20087 382.1515" svg:width="9.252008mm" svg:x="19.333574mm" svg:y="11.991974mm"/>
              <draw:path svg:d="M 1.4487568 2.4279847 C -18.553656 -20.431973 173.85121 124.34802 251.9563 175.78302 C 327.20386 223.40811 426.26373 264.3655 453.88638 298.65546 C 478.6513 332.91895 371.97137 340.56543 405.30893 376.76053 C 439.59888 410.09808 599.61896 446.31943 642.4813 499.6594 C 676.7713 550.14185 548.1838 636.81934 628.19385 678.7293 C 709.15625 718.7344 1035.8638 720.63934 1115.8738 739.7158 C 1192.0737 756.86084 1169.2137 782.55194 1080.6312 779.7208 C 985.3813 768.29083 648.1962 737.81085 565.32886 695.9008 C 482.46146 653.01184 630.09875 587.31573 592.9513 538.7647 C 553.89886 487.30328 369.11383 442.53574 335.77628 404.46234 C 302.43872 363.47827 429.12128 375.8873 377.68628 309.18594 C 320.53638 237.69543 22.403751 25.287941 1.4487568 2.4279847 z" svg:height="7.799364mm" draw:style-name="style-199" svg:viewBox="0.0 0.0 1161.9445 779.9364" svg:width="11.619444mm" svg:x="17.912619mm" svg:y="17.84462mm"/>
              <draw:path svg:d="M 0.0 61.912502 C 25.717503 64.77004 78.10489 60.96002 160.97249 50.48252 C 241.9349 40.005024 349.56763 21.907526 487.68015 0.0 C 476.24997 40.005024 428.6253 60.96002 348.61526 73.342476 C 264.79486 82.86749 152.39984 79.057465 0.0 61.912502 z" svg:height="0.7844516mm" draw:style-name="style-200" svg:viewBox="0.0 0.0 487.68015 78.44516" svg:width="4.8768015mm" svg:x="35.262608mm" svg:y="8.13435mm"/>
              <draw:path svg:d="M 35.946205 0.547649 C 105.505104 -3.2623775 416.946 12.930109 481.7426 45.31518 C 542.70264 78.65263 392.20755 155.80515 404.59012 207.24014 C 416.0203 253.91264 463.6187 294.87015 543.655 341.54263 C 619.85516 387.26266 867.5051 472.9876 864.6476 481.56012 C 856.07495 483.4651 596.9952 416.7901 509.3653 370.11758 C 419.8302 318.6826 358.8702 247.24507 341.72534 196.76254 C 323.60144 146.28003 447.45288 96.750084 404.5905 73.89003 C 355.06067 48.172527 132.17538 55.792477 70.262985 45.31498 C 5.4659934 30.075077 -31.681284 0.547649 35.946205 0.547649 z" svg:height="4.8160005mm" draw:style-name="style-201" svg:viewBox="0.0 0.0 864.67224 481.60004" svg:width="8.646722mm" svg:x="44.866295mm" svg:y="9.862423mm"/>
              <draw:path svg:d="M 538.29156 7.96362 C 520.1939 40.348595 481.14148 202.27365 391.6064 287.9986 C 300.16656 367.9822 25.846289 487.0447 2.033952 494.71765 C -21.778385 498.55402 169.6739 393.7526 252.5415 327.0777 C 334.4563 257.54523 430.65884 151.81767 482.09384 97.52513 C 530.6713 40.348793 550.67413 -22.51639 538.29156 7.96362 z" svg:height="4.948201mm" draw:style-name="style-202" svg:viewBox="0.0 0.0 541.8696 494.82013" svg:width="5.4186964mm" svg:x="48.824917mm" svg:y="17.560661mm"/>
              <draw:path svg:d="M 230.0235 1.2468957 C 207.16354 7.9143662 137.63089 61.30722 98.57844 113.64192 C 59.49935 162.21938 -6.1967306 249.84949 0.4711437 303.18945 C 8.090995 355.57703 124.295944 429.89844 132.86858 427.06732 C 137.63089 419.42084 10.94854 328.93338 28.093407 269.87833 C 43.33351 207.0398 178.58849 115.573326 216.68855 68.90083 C 248.14738 21.302195 249.07353 -6.3467135 230.0235 1.2468957 z" svg:height="4.271459mm" draw:style-name="style-203" svg:viewBox="0.0 0.0 242.67796 427.1459" svg:width="2.4267797mm" svg:x="50.231197mm" svg:y="23.10444mm"/>
              <draw:path svg:d="M 776.97046 152.12027 C 790.3054 149.28917 969.37555 93.065216 950.3255 68.30029 C 924.608 41.630207 729.3454 -9.77815 651.2405 1.6253852 C 575.04034 10.197819 604.5678 124.52425 497.88788 134.94896 C 385.49283 145.42656 40.68792 64.46392 3.540239 68.27405 C -29.797316 71.105156 180.7052 132.09161 282.62283 152.09402 C 377.873 170.19148 522.62634 188.31557 588.3753 169.23909 C 650.2877 145.42656 625.523 34.936497 672.1953 17.765186 C 720.77277 -0.3322633 853.17017 43.509132 874.12537 68.247604 C 889.3655 90.20787 762.68274 151.1679 776.97046 152.12027 z" svg:height="1.7736921mm" draw:style-name="style-204" svg:viewBox="0.0 0.0 951.7427 177.36922" svg:width="9.5174265mm" svg:x="34.046104mm" svg:y="25.625046mm"/>
              <draw:path svg:d="M 1100.3215 42.45158 C 955.54156 35.78411 822.1918 39.62048 689.79395 53.88156 C 553.6128 66.290565 431.66653 127.19769 313.55643 126.27156 C 194.49393 123.44045 6.8515677 50.04519 0.18389542 42.45158 C -6.4835753 31.973984 169.7288 82.456604 285.93375 75.78914 C 401.18634 65.31154 565.01636 12.950598 689.79395 3.3991382 C 813.6187 -5.173295 917.4415 2.4729998 1016.5012 26.28554 L 1100.3215 42.45158 z" svg:height="1.2628207mm" draw:style-name="style-205" svg:viewBox="0.0 0.0 1100.3215 126.28207" svg:width="11.003215mm" svg:x="33.803444mm" svg:y="21.911608mm"/>
              <draw:path svg:d="M 703.3558 0.35123822 C 690.9732 -4.4112697 512.85583 40.356213 473.80322 67.97873 C 438.5607 95.60124 554.7656 128.93875 480.47067 157.51369 C 398.55566 181.32623 -14.829319 213.71121 0.41078725 218.47371 C 14.698311 219.4262 480.47067 207.04373 570.9583 185.13626 C 656.6833 163.22879 507.14078 119.41378 530.0009 89.88625 C 554.76587 55.59622 708.1183 5.113746 703.3558 0.35123822 z" svg:height="2.185249mm" draw:style-name="style-206" svg:viewBox="0.0 0.0 703.46436 218.52492" svg:width="7.0346437mm" svg:x="21.475824mm" svg:y="7.2354875mm"/>
              <draw:path svg:d="M 473.8149 0.3025897 C 465.24228 2.207603 274.74237 46.022606 195.6849 50.78506 C 115.67486 50.78506 -8.15014 21.257584 0.4224952 17.447557 C 7.089966 15.542544 155.67989 33.640045 236.64252 34.592575 C 316.65237 29.830067 476.6725 -3.5074368 473.8149 0.3025897 z" svg:height="0.5078508mm" draw:style-name="style-207" svg:viewBox="0.0 0.0 473.85266 50.78508" svg:width="4.738527mm" svg:x="30.876883mm" svg:y="6.845449mm"/>
              <draw:path svg:d="M 41.90999 0.0 L 0.0 24.76492 L 20.00241 49.52984 L 30.479807 20.954792 L 61.9124 23.785894 L 41.90999 0.0 z" svg:height="0.4952984mm" draw:style-name="style-208" svg:viewBox="0.0 0.0 61.9124 49.52984" svg:width="0.619124mm" svg:x="36.367504mm" svg:y="22.545938mm"/>
              <draw:path svg:d="M 33.337353 0.0 L 0.0 0.0 L 4.7623057 11.429978 L 30.479807 22.912844 L 33.337353 0.0 z" svg:height="0.22912845mm" draw:style-name="style-209" svg:viewBox="0.0 0.0 33.337353 22.912844" svg:width="0.33337352mm" svg:x="33.97673mm" svg:y="22.450422mm"/>
              <draw:path svg:d="M 33.337555 0.0 L 0.0 0.0 L 4.762508 10.477598 L 30.48001 22.886602 L 33.337555 0.0 z" svg:height="0.22886603mm" draw:style-name="style-210" svg:viewBox="0.0 0.0 33.337555 22.886602" svg:width="0.33337554mm" svg:x="18.92723mm" svg:y="21.926285mm"/>
              <draw:path svg:d="M 33.337353 0.0 L 0.0 0.0 L 5.7150903 10.477598 L 30.480211 21.907576 L 33.337353 0.0 z" svg:height="0.21907577mm" draw:style-name="style-211" svg:viewBox="0.0 0.0 33.337353 21.907576" svg:width="0.33337352mm" svg:x="35.519783mm" svg:y="22.69781mm"/>
              <draw:path svg:d="M 60.933777 6.6674705 L 8.572636 0.0 L 0.0 27.622465 L 33.337353 14.287422 L 52.387383 35.242416 L 60.933777 6.6674705 z" svg:height="0.35242417mm" draw:style-name="style-212" svg:viewBox="0.0 0.0 60.933777 35.242416" svg:width="0.60933775mm" svg:x="52.617416mm" svg:y="10.639425mm"/>
              <draw:path svg:d="M 33.337353 0.0 L 0.0 0.0 L 4.7623057 11.429978 L 30.506453 22.859957 L 33.337353 0.0 z" svg:height="0.22859956mm" draw:style-name="style-213" svg:viewBox="0.0 0.0 33.337353 22.859957" svg:width="0.33337352mm" svg:x="37.47241mm" svg:y="21.755363mm"/>
              <draw:path svg:d="M 33.364 0.0 L 0.0 0.0 L 4.7889514 11.429978 L 29.554073 22.859957 L 33.364 0.0 z" svg:height="0.22859956mm" draw:style-name="style-214" svg:viewBox="0.0 0.0 33.364 22.859957" svg:width="0.33363998mm" svg:x="38.71039mm" svg:y="22.202774mm"/>
              <draw:path svg:d="M 33.337353 0.0 L 0.0 0.9524814 L 4.7623057 11.429978 L 30.506453 22.859957 L 33.337353 0.0 z" svg:height="0.22859956mm" draw:style-name="style-215" svg:viewBox="0.0 0.0 33.337353 22.859957" svg:width="0.33337352mm" svg:x="38.320133mm" svg:y="6.45795mm"/>
              <draw:path svg:d="M 33.337353 0.0 L 0.0 0.0 L 4.7623057 10.477598 L 29.553669 22.886602 L 33.337353 0.0 z" svg:height="0.22886603mm" draw:style-name="style-216" svg:viewBox="0.0 0.0 33.337353 22.886602" svg:width="0.33337352mm" svg:x="40.09178mm" svg:y="24.39326mm"/>
              <draw:path svg:d="M 33.364 0.0 L 0.0 0.0 L 5.7150903 10.477598 L 30.506453 22.833715 L 33.364 0.0 z" svg:height="0.22833715mm" draw:style-name="style-217" svg:viewBox="0.0 0.0 33.364 22.833715" svg:width="0.33363998mm" svg:x="41.24431mm" svg:y="22.183723mm"/>
              <draw:path svg:d="M 33.337353 0.0 L 0.0 0.0 L 4.7623057 10.477598 L 30.506453 21.907576 L 33.337353 0.0 z" svg:height="0.21907577mm" draw:style-name="style-218" svg:viewBox="0.0 0.0 33.337353 21.907576" svg:width="0.33337352mm" svg:x="47.01646mm" svg:y="27.432mm"/>
              <draw:path svg:d="M 41.90999 0.0 L 0.0 25.717503 L 20.00241 49.53004 L 30.48001 20.954994 L 61.9126 24.76502 L 41.90999 0.0 z" svg:height="0.4953004mm" draw:style-name="style-219" svg:viewBox="0.0 0.0 61.9126 49.53004" svg:width="0.619126mm" svg:x="30.223883mm" svg:y="11.172825mm"/>
              <draw:path svg:d="M 60.96002 6.6674705 L 8.572636 0.0 L 0.0 27.622465 L 33.364 14.287422 L 51.46165 35.242416 L 60.96002 6.6674705 z" svg:height="0.35242417mm" draw:style-name="style-220" svg:viewBox="0.0 0.0 60.96002 35.242416" svg:width="0.6096002mm" svg:x="47.264107mm" svg:y="15.29715mm"/>
              <draw:path svg:d="M 59.980995 6.6674705 L 8.54599 0.0 L 0.0 28.575047 L 32.38497 15.240106 L 51.435005 35.24252 L 59.980995 6.6674705 z" svg:height="0.3524252mm" draw:style-name="style-221" svg:viewBox="0.0 0.0 59.980995 35.24252" svg:width="0.59980994mm" svg:x="46.121372mm" svg:y="22.288498mm"/>
              <draw:path svg:d="M 32.38497 0.0 L 0.0 0.0 L 4.7623057 11.429978 L 29.553669 22.859957 L 32.38497 0.0 z" svg:height="0.22859956mm" draw:style-name="style-222" svg:viewBox="0.0 0.0 32.38497 22.859957" svg:width="0.32384974mm" svg:x="47.645107mm" svg:y="19.145248mm"/>
              <draw:path svg:d="M 33.337353 0.0 L 0.0 0.0 L 4.7623057 11.429978 L 30.479807 22.912844 L 33.337353 0.0 z" svg:height="0.22912845mm" draw:style-name="style-223" svg:viewBox="0.0 0.0 33.337353 22.912844" svg:width="0.33337352mm" svg:x="44.43518mm" svg:y="25.250772mm"/>
              <draw:path svg:d="M 33.364 0.0 L 0.0 0.0 L 5.741332 11.429978 L 30.506453 22.859957 L 33.364 0.0 z" svg:height="0.22859956mm" draw:style-name="style-224" svg:viewBox="0.0 0.0 33.364 22.859957" svg:width="0.33363998mm" svg:x="49.006912mm" svg:y="15.3543mm"/>
              <draw:path svg:d="M 32.38497 0.0 L 0.0 0.0 L 4.7623057 10.450953 L 29.527428 22.859957 L 32.38497 0.0 z" svg:height="0.22859956mm" draw:style-name="style-225" svg:viewBox="0.0 0.0 32.38497 22.859957" svg:width="0.32384974mm" svg:x="55.160328mm" svg:y="21.84109mm"/>
              <draw:path svg:d="M 33.337353 0.0 L 0.0 0.0 L 4.7623057 10.477497 L 30.506453 21.907475 L 33.337353 0.0 z" svg:height="0.21907476mm" draw:style-name="style-226" svg:viewBox="0.0 0.0 33.337353 21.907475" svg:width="0.33337352mm" svg:x="44.07323mm" svg:y="10.963275mm"/>
              <draw:path svg:d="M 33.337353 0.0 L 0.0 0.0 L 4.7623057 10.477598 L 30.479807 21.907576 L 33.337353 0.0 z" svg:height="0.21907577mm" draw:style-name="style-227" svg:viewBox="0.0 0.0 33.337353 21.907576" svg:width="0.33337352mm" svg:x="34.071983mm" svg:y="28.089224mm"/>
              <draw:path svg:d="M 33.337555 0.0 L 0.0 0.0 L 4.762508 11.429978 L 30.48001 22.859957 L 33.337555 0.0 z" svg:height="0.22859956mm" draw:style-name="style-228" svg:viewBox="0.0 0.0 33.337555 22.859957" svg:width="0.33337554mm" svg:x="29.661905mm" svg:y="8.715374mm"/>
              <draw:path svg:d="M 23.81254 24.738678 L 38.100063 0.9261385 L 23.81254 0.0 L 0.0 13.334941 L 23.81254 24.738678 z" svg:height="0.24738678mm" draw:style-name="style-229" svg:viewBox="0.0 0.0 38.100063 24.738678" svg:width="0.38100064mm" svg:x="26.023355mm" svg:y="21.822039mm"/>
              <draw:path svg:d="M 23.812338 25.717503 L 38.09966 0.9525823 L 23.812338 0.0 L 0.0 13.334941 L 23.812338 25.717503 z" svg:height="0.25717503mm" draw:style-name="style-230" svg:viewBox="0.0 0.0 38.09966 25.717503" svg:width="0.38099658mm" svg:x="35.634083mm" svg:y="17.77365mm"/>
              <draw:path svg:d="M 23.812338 24.76502 L 38.09966 0.9524814 L 23.812338 0.0 L 0.0 13.335042 L 23.812338 24.76502 z" svg:height="0.2476502mm" draw:style-name="style-231" svg:viewBox="0.0 0.0 38.09966 24.76502" svg:width="0.38099658mm" svg:x="41.11096mm" svg:y="14.7446995mm"/>
              <draw:path svg:d="M 24.76492 25.691057 L 39.052444 0.9261385 L 24.76492 0.0 L 0.0 13.334941 L 24.76492 25.691057 z" svg:height="0.2569106mm" draw:style-name="style-232" svg:viewBox="0.0 0.0 39.052444 25.691057" svg:width="0.39052442mm" svg:x="28.509384mm" svg:y="26.936699mm"/>
              <draw:path svg:d="M 23.81254 24.76502 L 38.100063 0.9524814 L 23.81254 0.0 L 0.0 13.335042 L 23.81254 24.76502 z" svg:height="0.2476502mm" draw:style-name="style-233" svg:viewBox="0.0 0.0 38.100063 24.76502" svg:width="0.38100064mm" svg:x="23.289682mm" svg:y="11.449049mm"/>
              <draw:path svg:d="M 23.812338 25.744148 L 38.09966 0.9261385 L 23.812338 0.0 L 0.0 13.334941 L 23.812338 25.744148 z" svg:height="0.25744146mm" draw:style-name="style-234" svg:viewBox="0.0 0.0 38.09966 25.744148" svg:width="0.38099658mm" svg:x="38.37728mm" svg:y="30.337122mm"/>
              <draw:path svg:d="M 59.980995 7.6200023 L 8.572636 0.0 L 0.0 28.574997 L 33.337353 15.240005 L 51.461246 35.24252 L 59.980995 7.6200023 z" svg:height="0.3524252mm" draw:style-name="style-235" svg:viewBox="0.0 0.0 59.980995 35.24252" svg:width="0.59980994mm" svg:x="43.711544mm" svg:y="7.2866244mm"/>
              <draw:path svg:d="M 60.00744 7.620053 L 8.572433 0.0 L 0.0 28.575047 L 33.337555 15.240106 L 51.435005 35.24252 L 60.00744 7.620053 z" svg:height="0.3524252mm" draw:style-name="style-236" svg:viewBox="0.0 0.0 60.00744 35.24252" svg:width="0.60007435mm" svg:x="23.394459mm" svg:y="17.087849mm"/>
              <draw:path svg:d="M 41.90999 0.0 L 0.0 24.76492 L 20.00241 49.52984 L 30.48001 20.954792 L 61.9126 23.812338 L 41.90999 0.0 z" svg:height="0.4952984mm" draw:style-name="style-237" svg:viewBox="0.0 0.0 61.9126 49.52984" svg:width="0.619126mm" svg:x="28.014082mm" svg:y="18.640425mm"/>
              <draw:path svg:d="M 22.859957 0.0 L 0.0 14.287523 L 10.477598 27.622465 L 16.192688 11.429978 L 33.337757 13.334941 L 22.859957 0.0 z" svg:height="0.27622464mm" draw:style-name="style-238" svg:viewBox="0.0 0.0 33.337757 27.622465" svg:width="0.33337757mm" svg:x="32.14793mm" svg:y="19.754848mm"/>
              <draw:path svg:d="M 22.859957 0.0 L 0.0 13.334941 L 10.477598 26.669882 L 16.192688 11.482866 L 33.337757 13.334941 L 22.859957 0.0 z" svg:height="0.26669884mm" draw:style-name="style-239" svg:viewBox="0.0 0.0 33.337757 26.669882" svg:width="0.33337757mm" svg:x="29.86193mm" svg:y="23.335983mm"/>
              <draw:path svg:d="M 22.859957 0.0 L 0.0 13.335042 L 10.477396 26.670084 L 16.192486 11.430079 L 33.337353 13.335042 L 22.859957 0.0 z" svg:height="0.26670083mm" draw:style-name="style-240" svg:viewBox="0.0 0.0 33.337353 26.670084" svg:width="0.33337352mm" svg:x="56.779583mm" svg:y="16.068674mm"/>
              <draw:path svg:d="M 22.859957 0.0 L 0.0 13.334941 L 10.477396 26.669882 L 17.144867 11.429978 L 34.289734 13.334941 L 22.859957 0.0 z" svg:height="0.26669884mm" draw:style-name="style-241" svg:viewBox="0.0 0.0 34.289734 26.669882" svg:width="0.34289733mm" svg:x="41.339558mm" svg:y="20.583523mm"/>
              <draw:path svg:d="M 23.81254 0.0 L 0.0 13.335042 L 11.429978 27.622566 L 17.14507 11.430079 L 34.29014 13.335042 L 23.81254 0.0 z" svg:height="0.27622566mm" draw:style-name="style-242" svg:viewBox="0.0 0.0 34.29014 27.622566" svg:width="0.34290138mm" svg:x="19.165356mm" svg:y="11.353799mm"/>
              <draw:path svg:d="M 22.859957 0.0 L 0.0 14.26108 L 10.477396 27.596022 L 17.144867 12.356117 L 33.337353 13.335143 L 22.859957 0.0 z" svg:height="0.2759602mm" draw:style-name="style-243" svg:viewBox="0.0 0.0 33.337353 27.596022" svg:width="0.33337352mm" svg:x="35.40548mm" svg:y="23.66988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1.50492mm" fo:page-width="72.871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