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86456mm" fo:page-width="113.631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2.6458333mm"/>
    </style:style>
    <style:style style:family="graphic" style:name="style-3">
      <style:graphic-properties draw:fill="none" draw:stroke="solid" svg:stroke-color="#000000" draw:stroke-linejoin="round" svg:stroke-opacity="100.0%" svg:stroke-width="1.3229166mm"/>
    </style:style>
    <style:style style:family="graphic" style:name="style-4">
      <style:graphic-properties draw:fill="none" draw:stroke="solid" svg:stroke-color="#000000" draw:stroke-linejoin="round" svg:stroke-opacity="100.0%" svg:stroke-width="2.645523mm"/>
    </style:style>
    <style:style style:family="graphic" style:name="style-5">
      <style:graphic-properties draw:fill="none" draw:stroke="solid" svg:stroke-color="#000000" draw:stroke-linejoin="round" svg:stroke-opacity="100.0%" svg:stroke-width="2.645523mm"/>
    </style:style>
    <style:style style:family="graphic" style:name="style-6">
      <style:graphic-properties draw:fill="none" draw:stroke="solid" svg:stroke-color="#000000" draw:stroke-linejoin="round" svg:stroke-opacity="100.0%" svg:stroke-width="2.645523mm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8">
      <style:graphic-properties draw:fill="none" draw:stroke="solid" svg:stroke-color="#000000" draw:stroke-linejoin="round" svg:stroke-opacity="100.0%" svg:stroke-width="1.3229166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3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4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5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6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8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9">
      <style:graphic-properties draw:fill="none" draw:stroke="solid" svg:stroke-color="#000000" draw:stroke-linejoin="round" svg:stroke-opacity="100.0%" svg:stroke-width="1.3229166mm"/>
    </style:style>
    <style:style style:family="graphic" style:name="style-20">
      <style:graphic-properties draw:fill="none" draw:stroke="solid" svg:stroke-color="#000000" draw:stroke-linejoin="round" svg:stroke-opacity="100.0%" svg:stroke-width="1.3229166mm"/>
    </style:style>
    <style:style style:family="graphic" style:name="style-21">
      <style:graphic-properties draw:fill="none" draw:stroke="solid" svg:stroke-color="#000000" draw:stroke-linejoin="round" svg:stroke-opacity="100.0%" svg:stroke-width="1.3229166mm"/>
    </style:style>
    <style:style style:family="graphic" style:name="style-22">
      <style:graphic-properties draw:fill="none" draw:stroke="solid" svg:stroke-color="#000000" draw:stroke-linejoin="round" svg:stroke-opacity="100.0%" svg:stroke-width="1.3229166mm"/>
    </style:style>
    <style:style style:family="graphic" style:name="style-23">
      <style:graphic-properties draw:fill="none" draw:stroke="solid" svg:stroke-color="#000000" draw:stroke-linejoin="round" svg:stroke-opacity="100.0%" svg:stroke-width="1.3229166mm"/>
    </style:style>
    <style:style style:family="graphic" style:name="style-24">
      <style:graphic-properties draw:fill="none" draw:stroke="solid" svg:stroke-color="#000000" draw:stroke-linejoin="round" svg:stroke-opacity="100.0%" svg:stroke-width="1.3229166mm"/>
    </style:style>
    <style:style style:family="graphic" style:name="style-25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26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27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28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29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0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1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2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3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4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5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6">
      <style:graphic-properties draw:fill="solid" draw:fill-color="#ffffff" draw:opacity="100.0%" draw:stroke="solid" svg:stroke-color="#000000" draw:stroke-linejoin="round" svg:stroke-opacity="100.0%" svg:stroke-width="1.0869136mm"/>
    </style:style>
    <style:style style:family="graphic" style:name="style-37">
      <style:graphic-properties draw:fill="none" draw:stroke="none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none" draw:stroke="none"/>
    </style:style>
    <style:style style:family="graphic" style:name="style-40">
      <style:graphic-properties draw:fill="none" draw:stroke="none"/>
    </style:style>
    <style:style style:family="graphic" style:name="style-41">
      <style:graphic-properties draw:fill="none" draw:stroke="none"/>
    </style:style>
    <style:style style:family="graphic" style:name="style-42">
      <style:graphic-properties draw:fill="none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none" draw:stroke="none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none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none" draw:stroke="none"/>
    </style:style>
    <style:style style:family="graphic" style:name="style-49">
      <style:graphic-properties draw:fill="none" draw:stroke="solid" svg:stroke-color="#000000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059.495 0.0 L 0.0 2343.7498 L 0.0 15187.499 L 5602.1006 18421.873 L 9661.596 16078.125 L 9661.596 3140.6245 L 4059.495 0.0 z" svg:height="184.21873mm" draw:style-name="style-2" svg:viewBox="0.0 0.0 9661.596 18421.873" svg:width="96.61596mm" svg:x="8.780439mm" svg:y="1.3229166mm"/>
            <draw:path svg:d="M 0.0 12843.749 L 5602.1006 16078.124 L 5602.1006 3234.3748 L 0.0 0.0 L 0.0 12843.749 z" svg:height="160.78123mm" draw:style-name="style-3" svg:viewBox="0.0 0.0 5602.1006 16078.123" svg:width="56.021004mm" svg:x="8.780439mm" svg:y="24.760416mm"/>
            <draw:path svg:d="M 1391.0714 2010.9602 C 1391.5778 3121.1533 1080.027 4021.9204 695.5357 4021.9204 C 311.04443 4021.9204 -0.5063392 3121.1533 0.0 2010.9602 C -0.5063392 900.7672 311.04443 0.0 695.5357 0.0 C 1080.027 0.0 1391.5778 900.7672 1391.0714 2010.9602 z" svg:height="40.21922mm" draw:style-name="style-4" svg:viewBox="0.0 0.0 1391.0726 4021.9219" svg:width="13.910727mm" svg:x="94.92007mm" svg:y="57.06985mm"/>
            <draw:path svg:d="M 1391.0714 2010.9602 C 1391.5778 3121.1533 1080.027 4021.9204 695.5357 4021.9204 C 311.04443 4021.9204 -0.5063392 3121.1533 0.0 2010.9602 C -0.5063392 900.7672 311.04443 0.0 695.5357 0.0 C 1080.027 0.0 1391.5778 900.7672 1391.0714 2010.9602 z" svg:height="40.21922mm" draw:style-name="style-5" svg:viewBox="0.0 0.0 1391.0726 4021.9219" svg:width="13.910727mm" svg:x="94.92007mm" svg:y="103.26101mm"/>
            <draw:path svg:d="M 1391.0714 2010.9602 C 1391.5778 3121.1533 1080.027 4021.9204 695.5357 4021.9204 C 311.04443 4021.9204 -0.5063392 3121.1533 0.0 2010.9602 C -0.5063392 900.7672 311.04443 0.0 695.5357 0.0 C 1080.027 0.0 1391.5778 900.7672 1391.0714 2010.9602 z" svg:height="40.21922mm" draw:style-name="style-6" svg:viewBox="0.0 0.0 1391.0726 4021.9219" svg:width="13.910727mm" svg:x="98.39774mm" svg:y="81.169586mm"/>
            <draw:path svg:d="M 4055.1658 0.0 L 4059.495 12913.143 L 0.0 15254.504 L 0.0 2410.7554 L 4055.1658 0.0 z" svg:height="152.54504mm" draw:style-name="style-7" svg:viewBox="0.0 0.0 4059.495 15254.504" svg:width="40.59495mm" svg:x="64.801445mm" svg:y="32.99661mm"/>
            <draw:path svg:d="M 0.0 12545.28 L 405.94986 12515.625 L 405.94986 234.37502 L 0.0 0.0 L 0.0 12545.28 z" svg:height="125.452805mm" draw:style-name="style-8" svg:viewBox="0.0 0.0 405.94986 12545.28" svg:width="4.0594983mm" svg:x="12.83993mm" svg:y="26.166664mm"/>
            <draw:path svg:d="M 0.0 843.7501 L 5358.531 3937.5 L 5358.531 3093.75 L 0.0 0.0 L 0.0 843.7501 z" svg:height="39.375mm" draw:style-name="style-9" svg:viewBox="0.0 0.0 5358.531 3937.5" svg:width="53.585308mm" svg:x="11.216135mm" svg:y="143.35416mm"/>
            <draw:path svg:d="M 0.0 843.7501 L 5358.531 3937.5 L 5358.531 2999.9993 L 0.0 0.0 L 0.0 843.7501 z" svg:height="39.375mm" draw:style-name="style-10" svg:viewBox="0.0 0.0 5358.531 3937.5" svg:width="53.585308mm" svg:x="11.216135mm" svg:y="134.91666mm"/>
            <draw:path svg:d="M 0.0 3024.9348 L 5358.531 0.0 L 5358.531 6024.934 L 0.0 3024.9348 z" svg:height="60.24934mm" draw:style-name="style-11" svg:viewBox="0.0 0.0 5358.531 6024.934" svg:width="53.585308mm" svg:x="11.216135mm" svg:y="104.66731mm"/>
            <draw:path svg:d="M 0.0 750.0002 L 5358.531 3843.751 L 5358.531 3000.0 L 0.0 0.0 L 0.0 750.0002 z" svg:height="38.43751mm" draw:style-name="style-12" svg:viewBox="0.0 0.0 5358.531 3843.751" svg:width="53.585308mm" svg:x="11.216135mm" svg:y="99.29166mm"/>
            <draw:path svg:d="M 0.0 843.7493 L 5358.531 3843.7493 L 5358.531 3093.75 L 0.0 0.0 L 0.0 843.7493 z" svg:height="38.437492mm" draw:style-name="style-13" svg:viewBox="0.0 0.0 5358.531 3843.7493" svg:width="53.585308mm" svg:x="11.216135mm" svg:y="90.854164mm"/>
            <draw:path svg:d="M 0.0 2931.1843 L 5358.531 0.0 L 5358.531 6024.9346 L 0.0 2931.1843 z" svg:height="60.249344mm" draw:style-name="style-14" svg:viewBox="0.0 0.0 5358.531 6024.9346" svg:width="53.585308mm" svg:x="11.216135mm" svg:y="61.54232mm"/>
            <draw:path svg:d="M 0.0 843.74976 L 5358.531 3937.4998 L 5358.531 3093.7495 L 0.0 0.0 L 0.0 843.74976 z" svg:height="39.374996mm" draw:style-name="style-15" svg:viewBox="0.0 0.0 5358.531 3937.4998" svg:width="53.585308mm" svg:x="11.216135mm" svg:y="66.479164mm"/>
            <draw:path svg:d="M 0.0 1942.4375 L 3501.6377 0.0 L 5358.531 1004.9374 L 5358.531 5036.187 L 0.0 1942.4375 z" svg:height="50.36187mm" draw:style-name="style-16" svg:viewBox="0.0 0.0 5358.531 5036.187" svg:width="53.585308mm" svg:x="11.216135mm" svg:y="47.05479mm"/>
            <draw:path svg:d="M 0.0 2343.7498 L 4059.495 0.0 L 9657.267 3167.3694 L 5602.1006 5578.1245 L 0.0 2343.7498 z" svg:height="55.781246mm" draw:style-name="style-17" svg:viewBox="0.0 0.0 9657.267 5578.1245" svg:width="96.57266mm" svg:x="8.780439mm" svg:y="1.3229166mm"/>
            <draw:path svg:d="M 0.0 843.7501 L 5358.531 3867.0369 L 5358.531 3093.7507 L 0.0 0.0 L 0.0 843.7501 z" svg:height="38.67037mm" draw:style-name="style-18" svg:viewBox="0.0 0.0 5358.531 3867.0369" svg:width="53.585308mm" svg:x="11.216135mm" svg:y="106.79166mm"/>
            <draw:path svg:d="M 0.0 0.0 L 1391.073 803.32465" svg:height="8.033246mm" draw:style-name="style-19" svg:viewBox="0.0 0.0 1391.073 803.32465" svg:width="13.910729mm" svg:x="14.93339mm" svg:y="73.162834mm"/>
            <draw:path svg:d="M 0.0 0.0 L 1391.073 803.32465" svg:height="8.033246mm" draw:style-name="style-20" svg:viewBox="0.0 0.0 1391.073 803.32465" svg:width="13.910729mm" svg:x="14.93339mm" svg:y="97.262566mm"/>
            <draw:path svg:d="M 0.0 0.0 L 1391.073 803.32465" svg:height="8.033246mm" draw:style-name="style-21" svg:viewBox="0.0 0.0 1391.073 803.32465" svg:width="13.910729mm" svg:x="14.93339mm" svg:y="105.295815mm"/>
            <draw:path svg:d="M 0.0 0.0 L 1391.073 803.32465" svg:height="8.033246mm" draw:style-name="style-22" svg:viewBox="0.0 0.0 1391.073 803.32465" svg:width="13.910729mm" svg:x="14.93339mm" svg:y="113.32906mm"/>
            <draw:path svg:d="M 0.0 0.0 L 1391.073 803.32465" svg:height="8.033246mm" draw:style-name="style-23" svg:viewBox="0.0 0.0 1391.073 803.32465" svg:width="13.910729mm" svg:x="14.93339mm" svg:y="141.44542mm"/>
            <draw:path svg:d="M 0.0 0.0 L 1391.073 803.32465" svg:height="8.033246mm" draw:style-name="style-24" svg:viewBox="0.0 0.0 1391.073 803.32465" svg:width="13.910729mm" svg:x="14.93339mm" svg:y="149.47865mm"/>
            <draw:g draw:id="g3332">
              <draw:g draw:id="g3300">
  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25" draw:transform="rotate(1.5707963267948966) translate(34.708508mm,87.17021mm)" svg:viewBox="0.0 0.0 392.0297 335.3002" svg:width="3.920297mm"/>
  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26" draw:transform="rotate(1.5707963267948966) translate(39.7173mm,90.06206mm)" svg:viewBox="0.0 0.0 392.0297 335.3002" svg:width="3.920297mm"/>
              </draw:g>
            </draw:g>
            <draw:g draw:id="g3296"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27" draw:transform="rotate(1.5707963267948966) translate(34.708508mm,111.19293mm)" svg:viewBox="0.0 0.0 392.0297 335.3002" svg:width="3.920297mm"/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28" draw:transform="rotate(1.5707963267948966) translate(39.7173mm,114.08478mm)" svg:viewBox="0.0 0.0 392.0297 335.3002" svg:width="3.920297mm"/>
            </draw:g>
            <draw:g draw:id="g3308"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29" draw:transform="rotate(1.5707963267948966) translate(34.708508mm,119.197624mm)" svg:viewBox="0.0 0.0 392.0297 335.3002" svg:width="3.920297mm"/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0" draw:transform="rotate(1.5707963267948966) translate(39.7173mm,122.08947mm)" svg:viewBox="0.0 0.0 392.0297 335.3002" svg:width="3.920297mm"/>
            </draw:g>
            <draw:g draw:id="g3314"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1" draw:transform="rotate(1.5707963267948966) translate(34.708508mm,127.336914mm)" svg:viewBox="0.0 0.0 392.0297 335.3002" svg:width="3.920297mm"/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2" draw:transform="rotate(1.5707963267948966) translate(39.7173mm,130.22876mm)" svg:viewBox="0.0 0.0 392.0297 335.3002" svg:width="3.920297mm"/>
            </draw:g>
            <draw:g draw:id="g3320"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3" draw:transform="rotate(1.5707963267948966) translate(34.708508mm,155.26767mm)" svg:viewBox="0.0 0.0 392.0297 335.3002" svg:width="3.920297mm"/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4" draw:transform="rotate(1.5707963267948966) translate(39.7173mm,158.15952mm)" svg:viewBox="0.0 0.0 392.0297 335.3002" svg:width="3.920297mm"/>
            </draw:g>
            <draw:g draw:id="g3326"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5" draw:transform="rotate(1.5707963267948966) translate(34.708508mm,164.00824mm)" svg:viewBox="0.0 0.0 392.0297 335.3002" svg:width="3.920297mm"/>
              <draw:path svg:d="M 392.0297 167.64952 C 392.0297 260.23944 304.2714 335.3002 196.01485 335.3002 C 87.75832 335.3002 0.0 260.23944 0.0 167.64952 C 0.0 75.059586 87.75832 0.0 196.01485 0.0 C 304.2714 0.0 392.0297 75.059586 392.0297 167.64952 z" svg:height="3.3530018mm" draw:style-name="style-36" draw:transform="rotate(1.5707963267948966) translate(39.7173mm,166.90009mm)" svg:viewBox="0.0 0.0 392.0297 335.3002" svg:width="3.920297mm"/>
            </draw:g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37" draw:transform="rotate(1.5707963267948966) translate(32.047726mm,158.35419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38" draw:transform="rotate(1.5707963267948966) translate(32.047726mm,167.05937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39" draw:transform="rotate(1.5707963267948966) translate(37.02507mm,161.25146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0" draw:transform="rotate(1.5707963267948966) translate(37.050457mm,170.02974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1" draw:transform="rotate(1.5707963267948966) translate(37.050457mm,133.38281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2" draw:transform="rotate(1.5707963267948966) translate(32.027153mm,130.45782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3" draw:transform="rotate(1.5707963267948966) translate(37.050457mm,125.180214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4" draw:transform="rotate(1.5707963267948966) translate(32.04831mm,122.318794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5" draw:transform="rotate(1.5707963267948966) translate(32.04834mm,114.34932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6" draw:transform="rotate(1.5707963267948966) translate(37.050457mm,117.18952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7" draw:transform="rotate(1.5707963267948966) translate(37.02924mm,93.15391mm)" svg:viewBox="0.0 0.0 1014.23425 867.45746" svg:width="10.142343mm"/>
            <draw:path svg:d="M 1014.23425 433.72723 C 1014.23425 673.2673 787.1915 867.45746 507.11713 867.45746 C 227.04274 867.45746 0.0 673.2673 0.0 433.72723 C 0.0 194.18718 227.04274 7.2759576E-12 507.11713 7.2759576E-12 C 787.1915 7.2759576E-12 1014.23425 194.18718 1014.23425 433.72723 z" svg:height="8.674575mm" draw:style-name="style-48" draw:transform="rotate(1.5707963267948966) translate(32.04834mm,90.27133mm)" svg:viewBox="0.0 0.0 1014.23425 867.45746" svg:width="10.142343mm"/>
            <draw:path svg:d="M 6414.6475 0.0 L 0.0 97.744354 L 0.0 12753.993 L 6397.6914 12753.993 L 6414.6475 0.0 z" svg:height="127.53993mm" draw:style-name="style-49" svg:viewBox="0.0 0.0 6414.6475 12753.993" svg:width="64.14648mm" svg:x="0.6614583mm" svg:y="57.127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86456mm" fo:page-width="113.631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