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58165mm" fo:page-width="102.9549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27095976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161616" draw:opacity="100.0%" draw:stroke="none"/>
    </style:style>
    <style:style style:family="graphic" style:name="style-7">
      <style:graphic-properties draw:fill="solid" draw:fill-color="#161616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161616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0000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_1">
            <draw:g draw:id="g7">
              <draw:path svg:d="M 10268.399 14605.925 C 10268.399 14785.444 10122.879 14931.071 9943.358 14931.071 L 325.14642 14931.071 C 145.62665 14931.071 0.0 14785.444 0.0 14605.925 L 0.0 325.14642 C 0.0 145.52081 145.62666 0.0 325.14642 0.0 L 9943.358 0.0 C 10122.879 0.0 10268.399 145.52083 10268.399 325.14642 L 10268.399 14605.925 z" svg:height="149.31071mm" draw:style-name="style-2" svg:viewBox="0.0 0.0 10268.399 14931.071" svg:width="102.684mm" svg:x="0.13546668mm" svg:y="0.13546668mm"/>
              <draw:path svg:d="M 10268.399 14605.925 C 10268.399 14785.444 10122.879 14931.071 9943.358 14931.071 L 325.14642 14931.071 C 145.62665 14931.071 0.0 14785.444 0.0 14605.925 L 0.0 325.14642 C 0.0 145.52081 145.62666 0.0 325.14642 0.0 L 9943.358 0.0 C 10122.879 0.0 10268.399 145.52083 10268.399 325.14642 L 10268.399 14605.925 z" svg:height="149.31071mm" draw:style-name="style-3" svg:viewBox="0.0 0.0 10268.399 14931.071" svg:width="102.684mm" svg:x="0.13546668mm" svg:y="0.13546668mm"/>
              <draw:path svg:d="M 457.76395 6506.686 C 502.82257 6236.5996 596.67017 6043.7446 764.3101 5876.2104 C 934.7281 5705.792 1132.8749 5605.118 1388.4888 5558.8164 L 1580.8938 5523.9966 L 1580.8938 2761.9854 L 1580.8938 0.0 L 1374.7041 0.0 L 1168.4086 0.0 L 1154.6768 2566.961 C 1142.5852 4811.7915 1135.6267 5136.409 1099.5905 5154.612 C 1076.942 5165.989 960.23444 5221.684 840.3516 5278.225 C 563.4653 5409.062 295.1778 5667.348 168.68034 5924.7876 C 81.97658 6101.318 0.9346167 6411.489 0.008478165 6570.4507 C -0.70570624 6697.556 43.717453 6723.592 246.09729 6714.49 L 424.3737 6706.5264 L 457.76395 6506.686 z" svg:height="67.16136mm" draw:style-name="style-4" svg:viewBox="0.0 0.0 1580.8937 6716.136" svg:width="15.808937mm" svg:x="47.792397mm" svg:y="20.172625mm"/>
              <draw:path svg:d="M 764.9185 2239.6123 C 753.64746 2237.1252 724.6226 2232.5742 700.4397 2229.373 C 640.90845 2221.515 542.08655 2185.0552 493.9326 2153.12 C 404.21222 2093.5889 337.24643 2025.6702 308.83005 1965.3186 C 298.59085 1943.6226 285.7848 1926.9803 263.98297 1907.3219 C 217.15163 1865.068 166.51035 1801.1975 147.6985 1760.7692 C 138.49081 1741.0312 126.00248 1703.831 119.996704 1678.2985 C 113.27635 1649.9878 101.71415 1618.053 90.33686 1596.8596 C 72.66271 1563.5752 57.793224 1518.6223 57.793224 1497.9581 C 57.793224 1492.6929 50.755135 1471.6056 42.182903 1451.2325 C 31.943705 1427.1554 24.720308 1400.0886 21.518791 1374.1329 C 18.81991 1352.1196 14.586884 1325.4497 11.993776 1315.0253 C 9.506848 1304.4683 7.443021 1255.5997 7.443021 1206.414 C 7.443021 1059.0408 5.273418 963.4471 1.2519423 942.7567 C -1.4469401 928.7072 0.11425336 910.92725 6.940387 878.27783 C 12.20573 853.45984 20.063778 814.61914 24.402983 791.97076 C 28.847963 769.24304 37.949474 735.53503 44.670235 717.1465 C 51.390594 698.6522 59.328175 670.23584 62.238605 653.80536 C 65.94276 633.32654 74.62117 612.3451 90.23148 586.2043 C 106.97949 558.079 113.911804 540.82837 117.00714 519.2383 C 121.76945 486.56226 126.32061 477.3812 148.22778 456.4791 C 156.58847 448.5415 169.5003 427.5601 176.96149 409.78015 C 195.24405 365.75345 259.8291 284.49994 289.09207 268.59854 C 302.63858 261.1638 318.03732 246.58519 329.38797 230.36626 C 351.40134 198.8279 370.74246 185.20186 401.0107 179.8043 C 413.41953 177.55537 433.15747 168.95628 444.8521 160.70139 C 456.62625 152.31406 472.1308 143.95317 479.45956 141.99532 C 486.81497 140.1168 502.82214 128.34285 514.91364 115.933846 C 527.1109 103.551285 546.8489 89.47552 558.6226 84.633675 C 570.52875 79.765396 597.8075 66.85376 619.29156 55.899967 C 665.30255 32.537174 700.4393 23.647215 717.3726 30.896852 C 723.8019 33.675068 741.1587 35.950443 755.81665 35.950443 C 770.607 35.950443 787.7781 38.12005 794.0754 40.818726 C 802.85956 44.628654 811.8553 42.882553 833.02203 33.145786 C 848.2355 26.134344 868.2645 20.339924 877.78955 20.234148 C 887.2879 20.128372 907.3436 16.715105 922.3189 12.693427 C 937.4266 8.565974 967.8006 3.6976907 989.81396 1.7396386 C 1027.0145 -1.4618777 1030.5333 -0.95904183 1039.0265 9.386135 C 1045.3237 17.032633 1053.6844 20.445698 1065.9874 20.445698 C 1075.6978 20.445698 1089.4558 23.038605 1096.5735 26.028368 C 1126.4448 39.15176 1178.9646 51.454784 1204.9999 51.454784 C 1228.8651 51.454784 1236.3529 53.941917 1256.6731 68.8114 C 1269.7965 78.33642 1289.4287 87.51746 1300.3029 89.184235 C 1329.4335 93.734985 1384.414 125.56444 1408.0676 151.59947 C 1424.4983 169.80289 1435.6637 176.60258 1462.9424 185.59853 C 1521.2301 204.83366 1555.9962 229.01662 1610.2092 288.3363 C 1650.8491 332.68054 1662.094 348.47617 1674.794 378.77087 C 1697.7334 433.5396 1704.6653 466.50674 1709.1104 541.9658 C 1711.8883 588.9823 1715.0107 611.63074 1719.2704 614.5145 C 1728.134 620.91736 1872.8346 619.9914 1893.816 613.37683 C 1870.0565 637.9831 1873.7607 625.3625 1902.4944 620.4147 C 1899.2928 622.79584 1898.1552 631.97687 1899.6106 644.28015 C 1901.4629 660.1022 1899.9546 666.611 1892.3081 675.1834 C 1883.1799 685.5286 1879.079 686.03143 1817.6692 684.0734 C 1781.8973 682.82996 1742.448 680.3428 1729.8273 678.38495 C 1709.1632 675.1834 1706.0941 676.10956 1696.0664 688.20105 C 1689.9545 695.66223 1682.4933 701.64197 1679.3976 701.64197 C 1667.5443 701.64197 1664.5015 714.15674 1669.1583 744.3192 C 1673.0211 769.13727 1672.5714 776.1751 1666.4066 786.9172 C 1657.7019 801.89264 1647.9916 803.2419 1638.8105 790.62134 C 1635.2651 785.6737 1628.1478 775.8576 1623.0679 768.71375 L 1613.9663 755.8021 L 1616.4532 774.1906 C 1618.6228 790.11847 1617.2736 793.9286 1606.8754 801.68085 C 1600.155 806.65515 1589.0955 811.2059 1582.3484 811.70856 C 1571.7124 812.44934 1570.257 810.7824 1570.3894 797.1564 C 1570.5747 788.5575 1572.215 776.466 1574.0935 770.16895 C 1577.1097 760.2471 1574.9401 757.3631 1557.266 747.94403 C 1546.2064 742.0439 1528.7175 729.1322 1518.6104 719.3161 C 1502.1797 703.494 1498.9519 702.171 1488.739 707.4364 C 1474.3455 714.7654 1442.5427 706.722 1413.3593 688.4128 L 1393.5155 675.898 L 1379.969 688.73035 C 1372.534 695.84753 1362.0038 702.6739 1356.5269 703.91736 C 1328.4811 710.3202 1297.1809 713.73346 1262.441 714.15674 L 1223.7854 714.5536 L 1219.7903 734.0005 C 1217.5149 744.6368 1216.774 756.7282 1218.2028 760.8557 C 1219.552 764.9038 1239.7926 784.3243 1263.1556 803.85046 C 1312.765 845.5223 1356.8975 896.1636 1372.0847 928.81335 C 1381.0804 948.23364 1382.8531 959.5051 1382.8531 999.08685 C 1382.8531 1048.2993 1378.17 1062.8516 1362.5597 1062.8516 C 1356.5802 1062.8516 1354.0928 1057.3746 1352.3204 1039.912 C 1350.2567 1019.0364 1346.5525 1013.1626 1312.8445 977.28503 C 1292.2866 955.4833 1264.2671 929.95105 1250.5615 920.5585 C 1219.764 899.577 1140.389 817.8207 1136.3408 802.819 C 1131.2875 784.00714 1120.1217 773.89996 1104.2998 773.89996 C 1084.3503 773.89996 1078.794 786.28253 1078.0531 832.79614 L 1077.4447 869.3879 L 1127.6625 897.91003 C 1176.7692 925.71765 1242.1742 977.17926 1268.4473 1008.6119 C 1298.9008 1044.9921 1314.7493 1104.4176 1305.8594 1149.2642 C 1301.3086 1172.6268 1286.8093 1172.0979 1278.0251 1148.3381 C 1274.4005 1138.522 1263.6583 1124.2609 1254.2656 1116.5087 S 1221.6162 1089.1241 1202.6982 1072.9845 C 1169.308 1044.3566 1126.419 1016.46954 1115.8883 1016.46954 C 1112.9779 1016.46954 1122.1855 1030.519 1136.2347 1047.664 L 1161.8727 1078.9907 L 1161.8727 1120.1333 C 1161.8727 1160.5349 1154.6497 1191.8354 1143.6959 1199.5082 C 1140.0713 1202.0747 1140.177 1200.0109 1144.1985 1192.6821 C 1149.067 1183.7921 1148.7493 1180.5906 1142.2405 1172.4148 C 1138.0071 1167.0437 1134.4882 1155.8784 1134.3824 1147.6235 C 1134.2766 1120.4243 1125.0956 1108.0417 1098.0022 1098.7283 C 1084.1647 1094.0718 1059.664 1084.0441 1043.551 1076.5034 C 1026.803 1068.7511 1005.2923 1062.8507 993.41235 1062.7716 C 981.92926 1062.6658 963.4352 1058.0093 952.26984 1052.3204 C 928.2984 1039.9116 872.3922 990.01117 864.428 973.7658 C 861.12067 966.9397 857.60187 928.91876 855.7496 880.87054 C 853.8973 831.6581 850.4842 796.62726 847.2827 792.2881 C 839.82153 782.0487 818.549 779.0589 738.7505 776.8893 L 669.0858 774.93146 L 669.0858 787.4198 C 669.0858 796.62726 663.60895 803.85046 647.9986 815.1216 C 615.0315 838.6959 606.77655 859.8891 596.11383 946.8049 C 584.86896 1039.1975 582.2763 1057.0831 577.4078 1077.3237 C 572.7775 1096.3472 573.3863 1104.3114 581.5617 1134.077 C 586.827 1153.1003 593.759 1179.0298 596.96045 1191.756 C 606.77655 1230.2 674.6685 1308.2253 721.8967 1335.2925 C 732.1359 1341.1929 748.88434 1353.8928 759.12354 1363.6294 C 769.44226 1373.3397 787.75146 1384.2935 799.84296 1388.0238 C 827.62427 1396.4907 888.50476 1424.4836 915.4924 1441.2316 C 953.01025 1464.3827 1044.9794 1478.961 1122.5024 1473.9077 C 1409.1787 1455.2015 1438.6532 1454.2493 1478.9753 1462.1073 C 1539.0887 1473.9077 1594.175 1506.9806 1615.5005 1544.3927 C 1622.3004 1556.3784 1637.7253 1639.2722 1634.3123 1645.5695 C 1633.1746 1647.6333 1629.9731 1689.8077 1627.1422 1739.3113 C 1622.803 1814.9556 1620.316 1833.4501 1611.2408 1856.0985 C 1587.8782 1914.2805 1539.1683 1977.6478 1467.4398 2043.159 C 1341.2335 2158.5173 1244.6078 2206.354 1107.0508 2221.5413 C 1070.6707 2225.5894 1025.5062 2231.2778 1006.6944 2234.162 C 960.3661 2241.3584 790.45074 2245.1948 764.9185 2239.6123 z" svg:height="22.422796mm" draw:style-name="style-5" svg:viewBox="0.0 0.0 1902.4946 2242.2795" svg:width="19.024946mm" svg:x="40.152554mm" svg:y="25.355083mm"/>
              <draw:path svg:d="M 25.610111 23.319393 C 44.50148 11.12214 48.76115 2.549505 36.96076 0.06257693 C 33.150833 -0.7577864 21.879316 6.5976267 11.957441 16.5195 C -8.706267 37.183613 -1.5890502 40.702454 25.610111 23.319393 z" svg:height="0.3444823mm" draw:style-name="style-6" svg:viewBox="0.0 0.0 43.536465 34.44823" svg:width="0.43536463mm" svg:x="45.833256mm" svg:y="38.11075mm"/>
              <draw:path svg:d="M 2.4945989 0.4876963 C 0.9334055 -1.2584018 -0.098508194 1.8369356 0.00767072 7.31383 C 0.3249963 13.3200035 1.35691 14.563468 2.7856824 10.409571 C 4.134922 6.7054205 3.9233713 2.26044 2.4945989 0.4876963 z" svg:height="0.12844828mm" draw:style-name="style-7" svg:viewBox="0.0 0.0 3.6902113 12.844828" svg:width="0.03690211mm" svg:x="40.2322mm" svg:y="35.682915mm"/>
              <draw:path svg:d="M 77.70076 184.99637 C 64.68314 171.87299 48.649323 149.25122 42.034737 134.7786 C 31.186726 111.20404 29.863728 102.63181 29.757954 54.16013 L 29.546402 0.0 L 18.381063 1.4552163 C 12.189985 2.1696026 5.5754023 5.6886463 3.5907044 9.207488 C -0.74850076 16.748209 -1.35691 142.63704 2.87652 154.91342 C 5.866486 163.6976 82.67502 208.96777 94.766495 208.96777 C 98.259094 208.96738 90.6126 198.22554 77.70076 184.99637 z" svg:height="2.0896778mm" draw:style-name="style-8" svg:viewBox="0.0 0.0 95.61217 208.96777" svg:width="0.9561217mm" svg:x="49.62823mm" svg:y="33.067894mm"/>
              <draw:path svg:d="M 6.8261333 5.1593666 C 5.26494 2.2753778 3.0953374 0.0 2.0638275 0.0 C 0.9261385 0.0 0.0 2.2753778 0.0 5.1593666 C 0.0 7.964024 2.1696026 10.318733 4.8947268 10.318733 C 7.566963 10.318733 8.387327 7.964024 6.8261333 5.1593666 z" svg:height="0.10318733mm" draw:style-name="style-9" svg:viewBox="0.0 0.0 7.613448 10.318733" svg:width="0.07613448mm" svg:x="56.150402mm" svg:y="32.474693mm"/>
              <draw:path svg:d="M 43.250347 67.75002 C 55.632908 57.93392 56.26796 49.970097 44.784893 49.970097 C 32.269913 49.970097 25.152695 37.481762 26.79342 18.564152 C 29.80963 -15.540677 7.902053 1.1015558 1.0492737 38.090374 C -1.3318793 50.816906 0.1497809 56.90221 7.4523063 65.15732 C 18.64429 77.883644 29.4919 78.62447 43.250347 67.75002 z" svg:height="0.75348085mm" draw:style-name="style-10" svg:viewBox="0.0 0.0 52.9858 75.34808" svg:width="0.529858mm" svg:x="55.79992mm" svg:y="29.497433mm"/>
              <draw:path svg:d="M 461.67142 0.0 C 206.79828 0.0 0.0 173.64572 0.0 388.8054 L 0.0 3958.0874 C 0.0 4173.273 206.79832 4347.7393 461.67142 4347.7393 L 9253.986 4347.7393 C 9508.966 4347.7393 9715.658 4173.273 9715.658 3958.0874 L 9715.658 388.83203 C 9715.658 173.7523 9508.939 0.026645659 9253.986 0.026645659 L 461.67142 0.026645659 z" svg:height="43.47739mm" draw:style-name="style-11" svg:viewBox="0.0 0.0 9715.658 4347.7393" svg:width="97.15658mm" svg:x="2.764896mm" svg:y="103.43038mm"/>
              <draw:path svg:d="M 4416.111 9630.549 C 2720.1052 9484.499 1149.7501 8389.918 450.16556 6844.381 C -50.26749 5774.882 -143.58604 4526.7896 221.14209 3401.8867 C 758.98706 1596.926 2454.7014 206.11734 4342.0273 33.318 C 5251.2944 -83.46908 6193.6606 114.22757 7018.764 509.4622 C 8485.217 1229.1023 9530.719 2721.9343 9679.36 4343.221 C 9858.166 5966.8105 9129.424 7646.5967 7822.409 8637.329 C 6864.035 9383.428 5627.8228 9731.328 4416.111 9630.549 z M 5162.2354 8680.535 C 5906.032 8623.279 6662.158 8359.411 7224.107 7866.36 C 6255.917 6831.072 5256.2686 5820.469 4295.831 4779.598 C 3477.9775 3986.1655 2722.1687 3125.344 1908.4691 2328.3926 C 1346.8383 2909.5498 1042.2764 3722.1116 975.38965 4520.5977 C 915.9643 5202.4287 1031.8253 5899.447 1350.9657 6504.258 C 2006.6562 7917.769 3599.527 8828.835 5162.2354 8680.535 z M 7892.8145 7241.944 C 8375.996 6637.159 8682.939 5881.959 8743.503 5114.244 C 8886.245 3566.2202 7951.3936 1993.4045 6535.264 1338.0315 C 5262.8833 714.1967 3636.648 868.6075 2519.1804 1739.1395 C 3062.8196 2363.715 3686.046 2951.9895 4257.4663 3565.7173 C 5454.415 4801.692 6647.3154 6039.9683 7853.4185 7270.1753 L 7892.8145 7241.944 z" svg:height="96.475975mm" draw:style-name="style-12" svg:viewBox="0.0 0.0 9706.105 9647.598" svg:width="97.06105mm" svg:x="2.7124748mm" svg:y="2.7613866mm"/>
              <draw:path svg:d="M 0.0 0.0 L 519.3505 0.0 L 519.3505 169.20074 L 122.26401 169.20074 L 122.26401 606.9009 L 480.58917 606.9009 L 480.58917 776.1016 L 122.26401 776.1016 L 122.26401 1485.5286 L 1.0093053E-4 1485.5286 L 1.0093053E-4 0.0 z" svg:height="14.855286mm" draw:style-name="style-13" svg:viewBox="0.0 0.0 519.3505 1485.5286" svg:width="5.1935053mm" svg:x="8.912224mm" svg:y="107.82405mm"/>
              <draw:path svg:d="M 396.9543 198.01439 C 384.43954 186.02869 370.70773 177.45605 355.81158 172.08493 C 341.233 166.18494 325.11984 163.19498 307.3399 163.19498 C 244.3956 163.19498 196.0297 196.98247 162.13661 264.6891 C 128.6404 331.65527 111.91873 428.2014 111.91873 554.17 L 111.91873 1141.2272 L 0.0 1141.2272 L 0.0 26.881433 L 111.91873 26.881433 L 111.91873 199.99828 C 135.28142 132.29166 165.76143 82.28503 203.27933 49.71515 C 240.79723 16.642233 286.38492 0.0 340.12173 0.0 C 347.76825 0.0 356.2349 1.0319138 365.44238 2.989966 C 374.75565 4.3392053 385.07437 6.614583 396.3457 9.921874 L 396.9543 198.01439 z" svg:height="11.4122715mm" draw:style-name="style-14" svg:viewBox="0.0 0.0 396.9543 1141.2272" svg:width="3.9695432mm" svg:x="15.068286mm" svg:y="111.26681mm"/>
              <draw:path svg:d="M 628.2265 538.294 L 628.2265 627.8024 L 116.20495 627.8024 C 121.073235 753.9026 144.01273 849.99976 185.23477 916.3571 C 226.77434 981.97406 284.45352 1014.86127 358.24585 1014.86127 C 401.02887 1014.86127 442.38333 1006.28864 482.36194 989.0118 C 522.658 971.76074 562.6631 945.9112 602.1388 911.3833 L 602.1388 1084.5001 C 562.23956 1112.4135 521.335 1133.5806 479.37216 1148.159 S 394.81134 1170.0667 351.6048 1170.0667 C 243.49611 1170.0667 157.71808 1118.2876 94.350464 1014.83545 C 31.406149 911.3833 0.0 771.4451 0.0 595.021 C 0.0 412.59106 29.871399 268.02222 89.50862 161.23692 C 149.64848 53.737026 230.58447 0.0 332.29034 0.0 C 423.4393 0.0 495.48532 48.471684 548.2962 145.30928 C 601.55664 241.48476 628.2265 372.53296 628.2265 538.294 z M 516.9163 484.55695 C 516.0697 384.41208 498.92462 304.5082 465.4284 244.76541 C 432.3555 185.12839 388.3288 155.25699 333.45428 155.25699 C 271.3301 155.25699 221.53545 184.09647 184.01755 241.77544 C 146.92296 299.56018 125.51821 380.78748 119.82957 485.58887 L 516.9163 484.55695 z" svg:height="11.700666mm" draw:style-name="style-15" svg:viewBox="0.0 0.0 628.2265 1170.0667" svg:width="6.282265mm" svg:x="19.467247mm" svg:y="111.26629mm"/>
              <draw:path svg:d="M 628.1738 538.294 L 628.1738 627.8024 L 116.15226 627.8024 C 121.020546 753.9026 144.06581 849.99976 185.20853 916.3571 C 226.7481 981.97406 284.42728 1014.86127 358.32538 1014.86127 C 401.1084 1014.86127 442.43643 1006.28864 482.33548 989.0118 C 522.7638 971.76074 562.6366 945.9112 602.21814 911.3833 L 602.21814 1084.5001 C 562.23956 1112.4135 521.3086 1133.5806 479.3457 1148.159 S 394.81134 1170.0667 351.6048 1170.0667 C 243.49611 1170.0667 157.71808 1118.2876 94.45624 1014.83545 C 31.511923 911.3833 0.0 771.4451 0.0 595.021 C 0.0 412.59106 29.871399 268.02222 89.58795 161.23692 C 149.64828 53.737026 230.58447 0.0 332.2637 0.0 C 423.4391 0.0 495.45868 48.471684 548.26953 145.30928 C 601.60974 241.48476 628.1738 372.53296 628.1738 538.294 z M 516.8636 484.55695 C 516.04346 384.41208 498.87195 304.5082 465.40216 244.76541 C 432.32925 185.12839 388.38187 155.25699 333.50735 155.25699 C 271.3039 155.25699 221.48276 184.09647 183.96486 241.77544 C 146.87027 299.56018 125.46552 380.78748 119.88286 485.58887 L 516.8636 484.55695 z" svg:height="11.700666mm" draw:style-name="style-16" svg:viewBox="0.0 0.0 628.1738 1170.0667" svg:width="6.2817383mm" svg:x="27.093065mm" svg:y="111.26629mm"/>
              <draw:path svg:d="M 428.4933 789.0135 C 454.63428 803.5919 480.0607 834.7867 504.66675 882.54376 C 529.6701 930.3009 554.77875 995.91785 579.80835 1079.5262 L 703.8184 1485.5028 L 572.45294 1485.5028 L 456.90927 1104.4497 C 427.03787 1004.9136 398.01306 938.9793 369.78198 906.43524 C 341.8949 873.9711 303.74194 857.64624 255.37604 857.64624 L 122.26401 857.64624 L 122.26401 1485.5028 L 0.0 1485.5028 L 0.0 0.0 L 275.93396 0.0 C 379.20084 0.0 456.30045 35.559845 507.1533 106.44214 C 558.0061 177.45605 583.43256 284.50702 583.43256 427.85822 C 583.43256 521.38855 570.0976 598.91125 543.42773 660.6121 C 517.18176 722.3654 478.923 765.1479 428.4933 789.0135 z M 122.26482 165.17886 L 122.26482 692.4932 L 275.93478 692.4932 C 334.8576 692.4932 379.20163 670.2683 409.07303 625.81854 C 439.3413 580.7599 454.42273 514.71985 454.42273 427.9099 C 454.42273 340.9942 439.3413 275.66873 409.07303 231.85356 C 379.20163 187.40376 334.8576 165.17886 275.93478 165.17886 L 122.26482 165.17886 z" svg:height="14.855027mm" draw:style-name="style-17" svg:viewBox="0.0 0.0 703.8184 1485.5028" svg:width="7.038184mm" svg:x="39.197746mm" svg:y="107.82379mm"/>
              <draw:path svg:d="M 0.0 433.75742 L 111.31022 433.75742 L 111.31022 1548.1031 L 0.0 1548.1031 L 0.0 433.75742 z M 0.0 0.0 L 111.31022 0.0 L 111.31022 231.82773 L 0.0 231.82773 L 0.0 0.0 z" svg:height="15.481031mm" draw:style-name="style-18" svg:viewBox="0.0 0.0 111.31022 1548.1031" svg:width="1.1131022mm" svg:x="47.76761mm" svg:y="107.197784mm"/>
              <draw:path svg:d="M 494.42715 602.8532 L 494.42715 0.0 L 605.84314 0.0 L 605.84314 1548.1298 L 494.42715 1548.1298 L 494.42715 1380.9128 C 471.06458 1447.2703 441.40472 1496.6681 405.58005 1529.2122 C 369.99356 1561.0416 327.23694 1576.9692 277.17783 1576.9692 C 195.3159 1576.9692 128.56126 1523.2322 76.88807 1415.7323 C 25.611727 1308.3381 0.0 1167.0767 0.0 991.8701 C 0.0 816.7952 25.611727 675.5078 76.88807 568.1137 C 128.56126 460.61383 195.3155 406.8768 277.17783 406.8768 C 327.23694 406.8768 369.99356 423.09592 405.58005 455.6658 C 441.40472 487.52188 471.06458 536.60156 494.42715 602.8532 z M 115.01478 991.8701 C 115.01478 1126.543 131.76279 1232.3762 165.2592 1309.2643 C 199.12584 1385.5436 245.53369 1423.6703 304.45654 1423.6703 S 409.7606 1385.5436 443.5743 1309.2643 C 477.4676 1232.3762 494.42715 1126.543 494.42715 991.8701 C 494.42715 857.3031 477.4672 751.7871 443.5743 675.5078 C 409.78723 598.61975 363.37897 560.1757 304.45654 560.1757 S 199.15248 598.61975 165.2592 675.5078 C 131.76279 751.7879 115.01478 857.3031 115.01478 991.8701 z" svg:height="15.769692mm" draw:style-name="style-19" svg:viewBox="0.0 0.0 605.84314 1576.9692" svg:width="6.0584316mm" svg:x="50.72062mm" svg:y="107.19778mm"/>
              <draw:path svg:d="M 628.22675 538.294 L 628.22675 627.8024 L 116.20495 627.8024 C 121.07343 753.9026 144.01253 849.99976 185.23456 916.3571 C 226.77434 981.97406 284.4533 1014.86127 358.24564 1014.86127 C 401.02887 1014.86127 442.40958 1006.28864 482.3615 989.0118 C 522.6841 971.76074 562.66266 945.9112 602.16486 911.3833 L 602.16486 1084.5001 C 562.23914 1112.4135 521.30817 1133.5806 479.3453 1148.159 S 394.8374 1170.0667 351.6044 1170.0667 C 243.4957 1170.0667 157.74432 1118.2876 94.35026 1014.83545 C 31.405947 911.3833 0.0 771.4451 0.0 595.021 C 0.0 412.59106 29.898045 268.02222 89.535065 161.23692 C 149.64848 53.737026 230.61092 0.0 332.29034 0.0 C 423.46573 0.0 495.48532 48.471684 548.2962 145.30928 C 601.5568 241.48476 628.22675 372.53296 628.22675 538.294 z M 516.91693 484.55695 C 516.12317 384.41208 498.92545 304.5082 465.4819 244.76541 C 432.409 185.12839 388.3823 155.25699 333.48132 155.25699 C 271.3836 155.25699 221.5627 184.09647 184.0448 241.77544 C 146.97665 299.56018 125.54546 380.78748 119.85702 485.58887 L 516.91693 484.55695 z" svg:height="11.700666mm" draw:style-name="style-20" svg:viewBox="0.0 0.0 628.22675 1170.0667" svg:width="6.282267mm" svg:x="58.58827mm" svg:y="111.26629mm"/>
              <draw:path svg:d="M 396.9545 198.01439 C 384.43994 186.02869 370.73438 177.45605 355.812 172.08493 C 341.23358 166.18494 325.12024 163.19498 307.3403 163.19498 C 244.396 163.19498 196.03009 196.98247 162.13681 264.6891 C 128.64081 331.65527 111.91863 428.2014 111.91863 554.17 L 111.91863 1141.2272 L 0.0 1141.2272 L 0.0 26.881433 L 111.91863 26.881433 L 111.91863 199.99828 C 135.28122 132.29166 165.78809 82.28503 203.30597 49.71515 C 240.82387 16.642233 286.38553 0.0 340.0426 0.0 C 347.76825 0.0 356.2351 1.0319138 365.44238 2.989966 C 374.75546 4.3392053 385.10123 6.614583 396.3457 9.921874 L 396.9545 198.01439 z" svg:height="11.4122715mm" draw:style-name="style-21" svg:viewBox="0.0 0.0 396.9545 1141.2272" svg:width="3.9695451mm" svg:x="66.65674mm" svg:y="111.26681mm"/>
              <draw:path svg:d="M 0.0 0.0 L 164.5442 0.0 L 565.2554 1242.7212 L 565.2554 0.0 L 683.8948 0.0 L 683.8948 1485.5028 L 519.24475 1485.5028 L 118.559456 242.78232 L 118.559456 1485.5035 L 0.025838215 1485.5035 L 0.025838215 0.0 z" svg:height="14.855036mm" draw:style-name="style-22" svg:viewBox="0.0 0.0 683.8948 1485.5035" svg:width="6.8389473mm" svg:x="75.801mm" svg:y="107.82405mm"/>
              <draw:path svg:d="M 311.09695 155.23116 C 251.45993 155.23116 204.2317 193.67519 169.49223 270.56326 C 134.75275 346.94827 117.39593 451.7497 117.39593 584.96747 C 117.39593 718.2911 134.5412 823.51556 168.85757 900.4036 C 203.59706 976.6829 251.01099 1014.80963 311.0711 1014.80963 C 370.3908 1014.80963 417.43332 976.3656 452.14697 899.37177 C 486.78067 822.48364 504.13748 717.68225 504.13748 584.96747 C 504.13748 452.99316 486.78067 348.58902 452.14697 271.59515 C 417.45917 193.99251 370.44247 155.23116 311.09695 155.23116 z M 311.09695 0.0 C 407.93454 0.0 484.00226 51.778976 539.30005 155.23116 S 622.1939 401.92877 622.1939 584.96747 C 622.1939 767.3974 594.5979 910.7486 539.30005 1014.80963 C 484.00226 1118.2618 407.93454 1170.0408 311.09695 1170.0408 C 213.94203 1170.0408 137.66278 1118.2618 82.36496 1014.80963 C 27.490246 910.7228 0.0 767.3716 0.0 584.96747 C 0.0 401.92877 27.490246 258.68332 82.36496 155.23116 C 137.68861 51.778976 213.94203 0.0 311.09695 0.0 z" svg:height="11.700408mm" draw:style-name="style-23" svg:viewBox="0.0 0.0 622.1939 1170.0408" svg:width="6.221939mm" svg:x="84.5394mm" svg:y="111.266815mm"/>
              <draw:path svg:d="M 193.70102 0.0 L 193.70102 316.3623 L 423.1476 316.3623 L 423.1476 458.6816 L 193.70102 458.6816 L 193.70102 1063.5986 C 193.70102 1154.4563 201.13597 1212.8499 216.13748 1238.6735 C 231.43047 1264.5231 262.33377 1277.4349 308.74164 1277.4349 L 423.1476 1277.4349 L 423.1476 1430.708 L 308.74164 1430.708 C 222.75206 1430.708 163.43236 1404.4612 130.75671 1352.0476 C 98.106895 1299.0251 81.75615 1202.7964 81.75615 1063.5986 L 81.75615 458.6816 L 0.0 458.6816 L 0.0 316.3623 L 81.75615 316.3623 L 81.75615 0.0 L 193.70102 0.0 z" svg:height="14.307079mm" draw:style-name="style-24" svg:viewBox="0.0 0.0 423.1476 1430.708" svg:width="4.231476mm" svg:x="91.7657mm" svg:y="108.37174mm"/>
              <draw:path svg:d="M 413.91388 197.9078 L 248.15244 937.1803 L 580.41614 937.1803 L 413.91388 197.9078 z M 344.99002 0.0 L 483.57874 0.0 L 827.9604 1485.3978 L 700.82825 1485.3978 L 618.4635 1104.3455 L 211.24335 1104.3455 L 128.87859 1485.3978 L 0.0 1485.3978 L 344.99002 0.0 z" svg:height="14.853978mm" draw:style-name="style-25" svg:viewBox="0.0 0.0 827.9604 1485.3978" svg:width="8.279604mm" svg:x="27.523018mm" svg:y="128.2012mm"/>
              <draw:path svg:d="M 0.0 0.0 L 111.416 0.0 L 111.416 1548.1298 L 0.0 1548.1298 L 0.0 0.0 z" svg:height="15.4812975mm" draw:style-name="style-26" svg:viewBox="0.0 0.0 111.416 1548.1298" svg:width="1.11416mm" svg:x="37.066532mm" svg:y="127.57361mm"/>
              <draw:path svg:d="M 0.0 0.0 L 111.31022 0.0 L 111.31022 1548.1298 L 0.0 1548.1298 L 0.0 0.0 z" svg:height="15.4812975mm" draw:style-name="style-27" svg:viewBox="0.0 0.0 111.31022 1548.1298" svg:width="1.1131022mm" svg:x="40.50506mm" svg:y="127.57361mm"/>
              <draw:path svg:d="M 311.09695 155.2578 C 251.35416 155.2578 204.2317 193.70183 169.51848 270.69568 C 134.7786 346.9749 117.42217 451.77634 117.42217 585.0999 S 134.56703 823.543 168.88382 900.4311 C 203.6237 976.7103 250.9577 1014.83624 311.09735 1014.83624 C 370.41705 1014.83624 417.45996 976.3922 452.0674 899.50415 C 486.8073 822.5111 504.16373 717.7097 504.16373 585.0999 C 504.16373 453.12637 486.80692 348.61566 452.0674 271.6218 C 417.45956 194.09828 370.41666 155.2578 311.09695 155.2578 z M 311.09695 0.0 C 407.93454 0.0 484.00226 51.778976 539.30005 155.23116 C 594.5979 258.68332 622.1939 401.92798 622.1939 585.07245 C 622.1939 767.5032 594.5979 910.7486 539.30005 1014.8088 C 484.00226 1118.3667 407.93454 1170.0399 311.09695 1170.0399 C 213.83626 1170.0399 137.58325 1118.3667 82.391205 1014.8088 C 27.490246 910.7212 0.0 767.4757 0.0 585.07245 C 0.0 401.92798 27.490246 258.68253 82.391205 155.23035 C 137.58325 51.778976 213.83626 0.0 311.09695 0.0 z" svg:height="11.700399mm" draw:style-name="style-28" svg:viewBox="0.0 0.0 622.1939 1170.0399" svg:width="6.221939mm" svg:x="43.45781mm" svg:y="131.64264mm"/>
              <draw:path svg:d="M 0.0 0.0 L 111.28358 0.0 L 250.50714 869.60614 L 389.09607 0.0 L 520.4882 0.0 L 659.5798 869.60614 L 798.19495 0.0 L 909.61096 0.0 L 732.2607 1114.3457 L 600.89514 1114.3457 L 455.03033 201.00435 L 308.58337 1114.3457 L 177.21785 1114.3457 L 0.0 0.0 z" svg:height="11.143456mm" draw:style-name="style-29" svg:viewBox="0.0 0.0 909.61096 1114.3457" svg:width="9.096109mm" svg:x="50.872494mm" svg:y="131.91145mm"/>
              <draw:path svg:d="M 628.2005 538.29315 L 628.2005 627.9082 L 116.1787 627.9082 C 121.04719 753.9034 144.09206 850.1055 185.20833 916.3563 C 226.7481 982.07904 284.42706 1014.86127 358.32516 1014.86127 C 401.00262 1014.86127 442.4891 1006.2895 482.36194 989.0118 C 522.65784 971.76154 562.6631 945.9104 602.271 911.38245 L 602.271 1084.5001 C 562.23956 1112.4135 521.3086 1133.5798 479.3457 1148.159 C 437.38284 1162.8433 394.81116 1170.0667 351.6048 1170.0667 C 243.49611 1170.0667 157.71808 1118.3934 94.456436 1014.83545 C 31.512125 911.3841 0.0 771.4459 0.0 595.021 C 0.0 412.59027 29.871399 268.02222 89.64084 161.23692 C 149.67473 53.737026 230.61092 0.0 332.29034 0.0 C 423.43948 0.0 495.48532 48.471684 548.32245 145.30928 C 601.63635 241.4573 628.2005 372.5055 628.2005 538.29315 z M 516.89026 484.55615 C 516.0699 384.41208 498.89877 304.5074 465.45526 244.7646 C 432.38232 185.12758 388.35562 155.25618 333.56046 155.25618 C 271.33032 155.25618 221.53604 184.09567 184.01816 241.85457 C 146.95 299.53354 125.518814 380.7608 119.830376 485.56223 L 516.89026 484.55615 z" svg:height="11.700666mm" draw:style-name="style-30" svg:viewBox="0.0 0.0 628.2005 1170.0667" svg:width="6.282005mm" svg:x="61.17854mm" svg:y="131.64238mm"/>
              <draw:path svg:d="M 494.55957 602.959 L 494.55957 0.0 L 605.8698 0.0 L 605.8698 1548.1305 L 494.55957 1548.1305 L 494.55957 1381.0203 C 471.06458 1447.3777 441.40472 1496.7755 405.55338 1529.2396 C 370.0202 1561.0691 327.2103 1576.9967 277.17783 1576.9967 C 195.3159 1576.9967 128.5879 1523.2596 76.88807 1415.8647 C 25.612131 1308.3649 0.0 1167.1041 0.0 992.0017 C 0.0 816.8219 25.637968 675.5337 76.88807 568.1395 C 128.5879 460.63965 195.34175 406.90262 277.17783 406.90262 C 327.2103 406.90262 370.0202 423.22754 405.55338 455.69165 C 441.40472 487.49445 471.0904 536.60156 494.55957 602.959 z M 115.04061 991.9759 C 115.04061 1126.6495 131.81526 1232.3762 165.2588 1309.3693 C 199.15208 1385.6486 245.55994 1423.7744 304.48236 1423.7744 C 363.43146 1423.7744 409.78683 1385.6486 443.73257 1309.3693 C 477.5992 1232.3762 494.58542 1126.648 494.58542 991.9759 S 477.5992 751.8929 443.73257 675.5078 C 409.81265 598.61975 363.43146 560.1757 304.48236 560.1757 C 245.55994 560.1757 199.17792 598.61975 165.2588 675.5078 C 131.78943 751.8662 115.04061 857.3023 115.04061 991.9759 z" svg:height="15.769967mm" draw:style-name="style-31" svg:viewBox="0.0 0.0 605.8698 1576.9967" svg:width="6.058698mm" svg:x="68.8041mm" svg:y="127.5738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58165mm" fo:page-width="102.9549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