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4.25006mm" fo:page-width="74.59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5a3d1c" draw:opacity="100.0%" draw:stroke="none"/>
    </style:style>
    <style:style style:family="graphic" style:name="style-5">
      <style:graphic-properties draw:fill="solid" draw:fill-color="#5a3d1c" draw:opacity="100.0%" draw:stroke="none"/>
    </style:style>
    <style:style style:family="graphic" style:name="style-6">
      <style:graphic-properties draw:fill="solid" draw:fill-color="#5a3d1c" draw:opacity="100.0%" draw:stroke="none"/>
    </style:style>
    <style:style style:family="graphic" style:name="style-7">
      <style:graphic-properties draw:fill="solid" draw:fill-color="#5a3d1c" draw:opacity="100.0%" draw:stroke="none"/>
    </style:style>
    <style:style style:family="graphic" style:name="style-8">
      <style:graphic-properties draw:fill="solid" draw:fill-color="#5a3d1c" draw:opacity="100.0%" draw:stroke="none"/>
    </style:style>
    <style:style style:family="graphic" style:name="style-9">
      <style:graphic-properties draw:fill="solid" draw:fill-color="#5a3d1c" draw:opacity="100.0%" draw:stroke="none"/>
    </style:style>
    <style:style style:family="graphic" style:name="style-10">
      <style:graphic-properties draw:fill="solid" draw:fill-color="#5a3d1c" draw:opacity="100.0%" draw:stroke="none"/>
    </style:style>
    <style:style style:family="graphic" style:name="style-11">
      <style:graphic-properties draw:fill="solid" draw:fill-color="#5a3d1c" draw:opacity="100.0%" draw:stroke="none"/>
    </style:style>
    <style:style style:family="graphic" style:name="style-12">
      <style:graphic-properties draw:fill="solid" draw:fill-color="#5a3d1c" draw:opacity="100.0%" draw:stroke="none"/>
    </style:style>
    <style:style style:family="graphic" style:name="style-13">
      <style:graphic-properties draw:fill="solid" draw:fill-color="#5a3d1c" draw:opacity="100.0%" draw:stroke="none"/>
    </style:style>
    <style:style style:family="graphic" style:name="style-14">
      <style:graphic-properties draw:fill="solid" draw:fill-color="#5a3d1c" draw:opacity="100.0%" draw:stroke="none"/>
    </style:style>
    <style:style style:family="graphic" style:name="style-15">
      <style:graphic-properties draw:fill="solid" draw:fill-color="#5a3d1c" draw:opacity="100.0%" draw:stroke="none"/>
    </style:style>
    <style:style style:family="graphic" style:name="style-16">
      <style:graphic-properties draw:fill="solid" draw:fill-color="#5a3d1c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5a3d1c" draw:opacity="100.0%" draw:stroke="none"/>
    </style:style>
    <style:style style:family="graphic" style:name="style-19">
      <style:graphic-properties draw:fill="solid" draw:fill-color="#5a3d1c" draw:opacity="100.0%" draw:stroke="none"/>
    </style:style>
    <style:style style:family="graphic" style:name="style-20">
      <style:graphic-properties draw:fill="solid" draw:fill-color="#5a3d1c" draw:opacity="100.0%" draw:stroke="none"/>
    </style:style>
    <style:style style:family="graphic" style:name="style-21">
      <style:graphic-properties draw:fill="solid" draw:fill-color="#5a3d1c" draw:opacity="100.0%" draw:stroke="none"/>
    </style:style>
    <style:style style:family="graphic" style:name="style-22">
      <style:graphic-properties draw:fill="solid" draw:fill-color="#5a3d1c" draw:opacity="100.0%" draw:stroke="none"/>
    </style:style>
    <style:style style:family="graphic" style:name="style-23">
      <style:graphic-properties draw:fill="solid" draw:fill-color="#5a3d1c" draw:opacity="100.0%" draw:stroke="none"/>
    </style:style>
    <style:style style:family="graphic" style:name="style-24">
      <style:graphic-properties draw:fill="solid" draw:fill-color="#5a3d1c" draw:opacity="100.0%" draw:stroke="none"/>
    </style:style>
    <style:style style:family="graphic" style:name="style-25">
      <style:graphic-properties draw:fill="solid" draw:fill-color="#5a3d1c" draw:opacity="100.0%" draw:stroke="none"/>
    </style:style>
    <style:style style:family="graphic" style:name="style-26">
      <style:graphic-properties draw:fill="solid" draw:fill-color="#5a3d1c" draw:opacity="100.0%" draw:stroke="none"/>
    </style:style>
    <style:style style:family="graphic" style:name="style-27">
      <style:graphic-properties draw:fill="solid" draw:fill-color="#5a3d1c" draw:opacity="100.0%" draw:stroke="none"/>
    </style:style>
    <style:style style:family="graphic" style:name="style-28">
      <style:graphic-properties draw:fill="solid" draw:fill-color="#5a3d1c" draw:opacity="100.0%" draw:stroke="none"/>
    </style:style>
    <style:style style:family="graphic" style:name="style-29">
      <style:graphic-properties draw:fill="solid" draw:fill-color="#5a3d1c" draw:opacity="100.0%" draw:stroke="none"/>
    </style:style>
    <style:style style:family="graphic" style:name="style-30">
      <style:graphic-properties draw:fill="solid" draw:fill-color="#5a3d1c" draw:opacity="100.0%" draw:stroke="none"/>
    </style:style>
    <style:style style:family="graphic" style:name="style-31">
      <style:graphic-properties draw:fill="solid" draw:fill-color="#5a3d1c" draw:opacity="100.0%" draw:stroke="none"/>
    </style:style>
    <style:style style:family="graphic" style:name="style-32">
      <style:graphic-properties draw:fill="solid" draw:fill-color="#5a3d1c" draw:opacity="100.0%" draw:stroke="none"/>
    </style:style>
    <style:style style:family="graphic" style:name="style-33">
      <style:graphic-properties draw:fill="solid" draw:fill-color="#5a3d1c" draw:opacity="100.0%" draw:stroke="none"/>
    </style:style>
    <style:style style:family="graphic" style:name="style-34">
      <style:graphic-properties draw:fill="solid" draw:fill-color="#5a3d1c" draw:opacity="100.0%" draw:stroke="none"/>
    </style:style>
    <style:style style:family="graphic" style:name="style-35">
      <style:graphic-properties draw:fill="solid" draw:fill-color="#5a3d1c" draw:opacity="100.0%" draw:stroke="none"/>
    </style:style>
    <style:style style:family="graphic" style:name="style-36">
      <style:graphic-properties draw:fill="solid" draw:fill-color="#5a3d1c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5a3d1c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503.97803 177.45605 C 528.1872 50.3502 132.79388 25.876366 21.298763 0.0 C 19.578907 67.49527 5.026744 132.29166 0.0 198.78146 C 168.01016 191.66405 335.99408 184.57327 503.97803 177.45605 z" svg:height="1.9878147mm" draw:style-name="style-2" svg:viewBox="0.0 0.0 505.04312 198.78146" svg:width="5.0504313mm" svg:x="38.89481mm" svg:y="20.753653mm"/>
          <draw:path svg:d="M 7324.7407 9251.021 C 6988.588 7866.881 6497.891 6527.798 6147.9004 5147.996 C 5799.4443 3774.253 5384.5513 2420.777 5002.149 1055.5006 C 4982.1465 984.08954 4878.0327 671.6431 4925.7373 655.8211 C 5009.187 628.1457 5121.3438 603.6717 5159.999 513.87213 C 5243.2637 320.1707 5014.346 345.86172 4884.462 328.95486 C 4723.8867 308.0263 4562.4644 292.70694 4401.439 275.58838 C 3691.6943 200.07631 2982.3726 123.58527 2272.5752 49.634235 C 2130.917 34.870483 1930.4424 -30.50805 1799.262 17.090488 C 1629.0292 78.84424 1469.1943 145.01653 1291.7913 187.42923 C 1238.7687 200.10278 1088.0092 200.9759 1050.4382 237.0386 C 1034.4574 252.38443 984.23956 439.2861 993.6587 457.09256 C 1034.4839 534.21857 1191.0642 507.0988 1256.284 496.14505 C 1479.2484 458.70648 1372.4097 1089.288 1360.6093 1248.4612 C 1336.5851 1572.6552 1320.128 1900.2623 1320.128 2225.4084 C 1320.128 2317.4307 1324.0703 2409.241 1327.2719 2501.1838 C 923.4913 2485.494 519.71063 2469.8044 115.903534 2454.1409 C -17.60521 2448.955 -53.77375 2741.9812 104.10311 2735.2607 C 491.34723 2718.8037 878.565 2702.3464 1265.8092 2685.8896 C 1339.6544 2682.7676 1270.5188 3486.5452 1270.5188 3595.7388 C 1270.5188 4985.542 1185.7728 6384.897 1135.6342 7788.934 C 1123.675 8123.4204 1107.2179 8457.8545 1092.6394 8792.233 C 1083.5377 9001.281 965.0838 9636.942 1085.919 9790.48 C 1132.7766 9849.984 1270.8627 9878.612 1341.48 9882.714 C 1546.8231 9894.646 1506.5006 9789.157 1510.7075 9617.496 C 1519.28 9268.616 1518.01 8923.5205 1518.9097 8576.758 C 1519.2007 8469.151 1522.1641 8307.781 1596.9617 8221.872 C 1700.2286 8103.2593 1903.9841 8117.4414 2053.8706 8093.1523 C 2275.8823 8057.143 3027.7488 7780.151 3114.5322 8105.244 C 3281.9607 8732.359 3366.2834 9369.37 3499.1042 10003.418 C 3528.0762 10141.742 3526.0918 10328.696 3662.326 10393.784 C 3717.174 10419.978 3949.9807 10436.673 4003.0564 10415.083 C 4226.1265 10324.357 3957.3098 9737.062 3932.0688 9527.882 C 4127.4106 9543.889 4114.896 9384.477 4244.33 9307.881 C 4326.2188 9259.409 4537.012 9277.639 4634.6963 9265.335 C 4767.226 9248.614 4899.3853 9229.644 5032.206 9215.567 C 4988.7617 9110.156 4945.3433 9004.721 4901.926 8899.311 C 4870.678 8823.508 4780.191 8863.909 4705.6577 8871.397 C 4536.007 8888.463 4354.4766 8902.671 4187.551 8938.813 C 4179.957 8594.272 4214.009 8246.584 4230.0957 7902.5195 C 4153.737 7908.5786 3826.9233 7885.772 3782.95 7938.0005 C 3743.2358 7985.1494 3782.95 8242.033 3782.95 8307.914 C 3782.95 8544.584 3845.286 8770.221 3939.1335 8960.06 C 3922.0679 8964.478 3875.3425 8967.679 3861.0815 8967.15 C 3800.624 8683.227 3740.1667 8399.302 3679.7097 8115.4033 C 3659.9456 8022.5874 3563.0283 7846.2427 3697.8074 7845.8193 C 3617.5857 7615.156 3533.6072 7398.832 3499.0789 7157.294 C 3511.6467 7185.155 3534.7979 7208.2 3548.7678 7235.399 C 3579.7769 7063.287 3632.7993 6899.246 3591.339 6738.5645 C 3552.207 6586.8525 3465.3975 6430.642 3406.8186 6284.3804 C 3344.774 6129.4404 3346.626 6092.3726 3516.8586 6067.845 C 3619.3318 6053.0815 3722.1753 6057.1562 3825.6013 6057.1562 C 3823.22 6173.0967 3820.8389 6289.037 3818.4573 6404.977 C 3936.3025 6391.9067 4272.7207 6428.3926 4272.7207 6284.301 C 4272.7207 6190.638 4293.755 6101.315 4294.0195 6007.52 C 4366.489 6024.6914 4651.762 6061.1245 4705.6846 6000.4556 C 4749.3677 5951.296 4669.6484 5705.5513 4634.6973 5688.115 C 4588.8447 5665.2285 4464.067 5702.244 4411.1772 5702.244 C 4197.288 5702.244 4315.3184 5689.782 4315.3184 5553.8125 C 4315.3184 5466.897 4364.214 5195.4346 4284.0977 5153.657 C 4131.2744 5073.912 3978.425 4994.193 3825.6016 4914.4473 C 3825.6016 5114.075 3825.6016 5313.6772 3825.6016 5513.305 C 3825.6016 5680.416 3859.574 5695.603 3697.7815 5737.7246 C 3598.5894 5763.5747 3416.6353 5759.791 3314.559 5744.8687 C 3272.3315 5738.7036 3191.4485 5774.978 3182.0557 5728.359 C 3159.4868 5616.493 3136.9177 5504.6533 3114.3752 5392.814 C 3095.1138 5297.4053 2966.6848 4950.907 3044.8428 4882.512 C 3170.0173 4772.9478 3157.1057 4598.032 3243.598 4467.302 C 3347.7642 4309.8745 3473.2297 4325.3525 3644.8384 4325.3525 C 3719.3713 4325.3525 3825.628 4285.692 3825.628 4372.819 C 3825.628 4482.3833 3825.628 4591.947 3825.628 4701.5107 C 3959.3215 4642.906 4093.0686 4584.301 4226.7627 4525.6953 C 4371.5156 4462.2744 4349.8467 4430.0483 4372.098 4268.573 C 4416.2305 4284.501 4606.519 4324.2676 4641.867 4282.7285 C 4702.88 4210.947 4593.9775 4022.1404 4556.645 4005.974 C 4513.2534 3987.162 4417.739 4007.4028 4372.072 4013.118 C 4355.1914 3865.5598 4372.072 3706.889 4372.072 3551.7642 C 4207.395 3563.3528 4042.7446 3574.9417 3878.068 3586.557 C 3836.6345 3589.4673 3882.0896 3932.3142 3868.1462 3963.3499 C 3812.4778 4087.3867 3417.64 4041.4814 3257.8054 4041.4814 C 3494.105 4016.8752 3527.1245 3739.5388 3584.2485 3558.855 C 3367.1313 3502.7634 3372.767 3489.349 3289.714 3683.0771 C 3241.2424 3796.0806 3195.152 3914.9844 3165.4658 4034.338 C 3184.0398 4037.0896 3196.475 4039.3384 3215.1545 4041.4817 C 3132.1018 4036.5872 3070.0835 4009.044 3056.7485 4094.3984 C 3017.0876 4348.5044 2977.4265 4602.6367 2937.7654 4856.7686 C 2886.013 5188.2915 2834.2869 5519.867 2782.5344 5851.39 C 2757.8225 6009.6904 2702.313 6183.0454 2734.0627 6341.9014 C 2811.7708 6730.733 2927.1821 7114.379 2996.847 7502.6016 C 3024.2842 7655.3984 2951.7883 7624.31 2813.4907 7648.6255 C 2709.3242 7666.934 2603.9407 7688.313 2500.6738 7711.2524 C 2263.1045 7764.01 2023.736 7781.632 1781.4042 7796.0776 C 1766.4287 7678.841 1882.184 7676.6177 1905.6525 7583.22 C 1949.1499 7410.182 2030.8534 7241.987 2100.8354 7075.6963 C 2179.84 6887.9478 2260.5647 6699.908 2334.3833 6510.096 C 2368.6204 6422.0957 2406.5881 6335.551 2440.8518 6247.497 C 2469.7444 6173.176 2357.3757 5996.725 2327.954 5922.3247 C 2111.4192 6472.023 1868.2406 7026.748 1611.1184 7561.9214 C 1611.1184 7102.4727 1608.499 6646.701 1623.9507 6187.0933 C 1636.1746 5822.736 1648.4247 5458.4307 1660.6749 5094.0996 C 1661.8126 5060.233 1643.4241 4905.2666 1667.898 4878.967 C 1707.7178 4836.1577 2005.8502 4878.967 2072.499 4878.967 C 2034.5312 4676.799 2062.6035 4686.3237 1902.1337 4644.758 C 1866.0974 4635.418 1710.1785 4638.6455 1710.8398 4607.0283 C 1720.2059 4153.532 1729.5723 3700.01 1738.912 3246.5142 C 1812.7308 3394.2576 1885.1472 3542.662 1951.8486 3693.7126 C 1971.9305 3449.0527 2022.2808 3230.7976 1930.5232 3001.695 C 1889.1687 2898.4546 1776.1653 2754.442 1944.7843 2735.5244 C 1928.2213 2674.0088 1911.6584 2612.4666 1895.0956 2550.9512 C 1625.0089 2652.4187 1756.348 1850.2815 1816.964 1713.4391 C 1854.3497 1921.3223 1891.7352 2129.2053 1929.1208 2337.1147 C 1934.2009 2365.3723 2440.931 2326.2139 2505.4363 2323.8328 C 2339.463 1754.8464 2281.5723 1160.6187 2143.486 584.91187 C 2438.7876 584.91187 2731.02 608.4333 3023.5432 648.8352 C 3164.8308 668.33496 3307.2295 685.9033 3448.0144 708.4458 C 3536.2266 722.5746 3856.1873 712.75854 3910.7441 769.43225 C 3951.358 811.6598 3904.8176 1166.8099 3908.8918 1240.2848 C 3916.8296 1383.5302 3922.8884 1527.5428 3924.952 1670.9204 C 3925.931 1740.9291 3872.5647 2026.5999 3910.7437 2075.442 C 3967.2852 2147.7527 4304.523 2166.7231 4400.4873 2188.9746 C 4414.537 1938.0967 4428.613 1687.2454 4442.6885 1436.3674 C 4447.0537 1358.5005 4544.4736 1591.9424 4549.527 1614.1145 C 4571.0376 1708.3855 4585.087 1802.392 4599.242 1898.0123 C 4613.1855 1992.2834 4621.679 2090.3115 4648.931 2181.9104 C 4681.9243 2292.7444 4764.5806 2360.1335 4627.6587 2430.3276 C 4562.412 2463.771 4414.4834 2422.0195 4386.2793 2394.847 C 4380.273 2389.0525 4393.449 2256.9727 4393.449 2252.898 C 4237.901 2259.486 4082.3523 2266.0742 3926.804 2272.6624 C 3848.487 2275.9697 3907.2512 2307.1377 3889.4712 2323.8857 C 3899.393 2314.546 3957.681 2423.7395 3895.2126 2423.1045 C 3733.8433 2421.4375 3572.4473 2419.797 3411.078 2418.1301 C 3131.916 2415.2727 2766.844 2450.7004 2519.6438 2387.7825 C 2486.9941 2379.4744 2540.9426 2322.5627 2468.791 2325.2349 C 2289.377 2331.9023 2109.9631 2338.5435 1930.5491 2345.211 C 1942.3759 2409.0813 1954.2026 2472.9253 1966.0298 2536.7957 C 1939.7832 2537.4307 1920.098 2550.0513 1895.0421 2551.0037 C 1910.4938 2608.4182 1917.267 2683.1367 1944.7307 2735.5771 C 1956.3461 2757.7754 2017.0679 2759.5747 2036.991 2806.5647 C 2077.8691 2902.9788 2068.45 3024.2637 2093.7708 3125.9167 C 2116.9216 3218.8914 2135.2837 3362.428 2143.4592 3473.7117 C 2079.1655 3384.8381 2024.7937 3280.7776 1994.3666 3175.5793 C 1968.1993 3494.0847 1944.4926 3682.9177 2072.498 3970.52 C 2168.7007 4186.711 2276.8887 4399.3833 2398.941 4602.1597 C 2275.3806 4636.185 2158.4348 4655.764 2029.8473 4651.9277 C 2038.1288 4695.981 2040.5629 4852.2705 2072.4717 4878.993 C 2117.4507 4916.67 2342.823 4878.993 2405.2646 4878.993 C 2510.2778 4878.993 2530.4126 5232.0 2526.6555 5304.8403 C 2518.8503 5456.499 2468.553 5610.804 2409.1804 5749.4194 C 2320.8625 5955.583 2363.434 6012.0713 2448.6296 6227.548 C 2493.2383 6105.8394 2541.1016 5971.722 2604.7866 5858.533 C 2640.3997 5994.5557 2691.3584 6124.2544 2718.3193 6263.0283 C 2834.26 5520.131 2950.2002 4777.2344 3066.1406 4034.3633 C 2837.2495 4034.3633 2834.6565 3987.532 2784.8887 3750.73 C 2734.168 3509.4832 2700.46 3266.966 2660.0317 3024.1843 C 2642.9927 2921.8965 2591.3723 2742.0325 2701.5447 2724.9934 C 2804.0708 2709.1184 2899.3738 2705.52 3003.0637 2712.3728 C 3225.8958 2727.163 3453.3848 2762.4055 3676.5342 2756.77 C 3590.8884 3012.3574 3457.3533 3249.186 3364.2993 3502.022 C 3437.6155 3520.966 3510.958 3539.9104 3584.274 3558.8542 C 3597.8203 3484.956 3639.0957 3297.4194 3712.041 3260.7483 C 3828.6167 3202.1165 3758.2903 2989.365 3882.38 2991.0583 C 3877.6438 3189.8135 3872.9343 3388.542 3868.1716 3587.2969 C 4009.909 3577.322 4151.6196 3567.3474 4293.357 3557.346 C 4416.203 3548.694 4374.0547 3476.939 4377.124 3359.0142 C 4381.7544 3182.299 4386.385 3005.5837 4390.9614 2828.8687 C 4395.142 2670.0657 4529.5503 2735.5764 4673.9336 2735.5764 C 4815.0625 2735.5764 4848.612 2731.158 4896.898 2876.1497 C 4939.3374 3003.6787 4978.8394 3130.9963 5002.2285 3263.6582 C 5045.885 3511.2817 5092.134 3751.2588 5188.2573 3984.7007 C 4994.7676 3984.7007 4799.373 4007.4282 4606.3325 3998.8293 C 4613.2915 4054.4978 4612.5767 4284.818 4667.557 4280.9014 C 4758.918 4274.3926 4848.903 4253.9937 4939.84 4247.2466 C 5038.027 4239.9707 5140.5 4234.0703 5230.8813 4279.261 C 5284.7773 4306.222 5413.153 4477.884 5358.6226 4545.432 C 5307.928 4608.2437 4913.0645 4584.352 4834.2188 4579.0605 C 4729.47 4572.0225 4304.9463 4608.9316 4343.7075 4474.4443 C 4204.7217 4535.3516 3825.5737 4615.6523 3825.5737 4776.466 C 3825.5737 5014.1943 4116.88 5066.396 4315.2646 5169.9277 C 4315.2646 5030.3604 4315.2646 4890.7925 4315.2646 4751.225 C 4615.4604 4769.005 4917.1914 4808.0044 5217.6787 4808.0044 C 5287.423 4808.0044 5407.993 4771.4917 5426.011 4843.485 C 5450.274 4940.508 5474.43 5037.954 5500.5444 5134.4736 C 5545.9204 5302.1665 5595.1597 5461.446 5699.273 5602.945 C 5699.273 5598.209 5699.273 5593.4727 5699.273 5588.737 C 5692.764 5599.5317 5703.11 5600.4844 5706.417 5602.945 C 5361.162 5606.8076 5014.3994 5663.6934 4670.123 5688.1406 C 4681.95 5792.2544 4693.8037 5896.3677 4705.6304 6000.4814 C 5073.7188 5939.072 5895.488 5664.17 5874.268 6302.5034 C 5865.0073 6580.633 6076.33 6853.7627 6047.0938 7121.8115 C 5808.7837 7058.232 5421.381 7170.76 5171.27 7196.5566 C 4862.2896 7228.4385 4553.2827 7260.295 4244.276 7292.1777 C 4244.276 6979.678 4265.5483 6668.6606 4265.5483 6355.341 C 4152.386 6367.9087 3819.7253 6337.7197 3817.2385 6465.249 C 3812.8994 6688.848 3808.534 6912.4746 3804.1946 7136.0737 C 3741.9912 7026.774 3671.1094 6920.809 3626.7651 6802.4077 C 3596.5498 6970.021 3480.2124 7219.497 3626.7651 7356.0747 C 3595.4385 7348.4546 3559.032 7362.6626 3527.4407 7356.0747 C 3584.7761 7520.963 3646.3445 7733.027 3733.2336 7845.844 C 3756.9932 7876.6943 3804.9622 7850.6333 3782.9226 7938.0254 C 3896.6934 7929.003 4226.1523 7966.8125 4233.7725 7841.849 C 4249.224 7587.029 4317.963 7597.056 4555.1353 7578.1387 C 4893.6694 7551.1772 5229.267 7496.409 5566.558 7457.648 C 5718.8784 7440.1587 5878.687 7424.046 6031.854 7429.523 C 6232.0645 7436.693 6228.9424 7600.047 6267.1216 7774.857 C 6333.4526 8078.705 6450.9805 8368.635 6536.811 8669.148 C 5986.557 8687.908 5425.1377 8759.266 4883.086 8853.669 C 4928.8325 8964.794 4967.6465 9225.752 5099.568 9204.983 C 5236.7544 9183.419 5374.047 9162.755 5511.2334 9141.112 C 5798.941 9095.736 6090.142 9038.533 6380.707 9016.971 C 6783.297 8987.099 6693.4443 9277.1875 6778.4287 9575.056 C 6859.841 9860.33 7215.2026 9795.771 7459.4927 9783.441 C 7445.1523 9604.479 7375.7783 9412.418 7324.7407 9251.021 z" svg:height="104.249916mm" draw:style-name="style-3" svg:viewBox="0.0 0.0 7459.4927 10424.991" svg:width="74.594925mm" svg:x="1.05333354E-4mm" svg:y="2.799792E-4mm"/>
          <draw:path svg:d="M 681.3285 0.0 C 465.5344 102.55249 235.87605 179.57271 0.0 220.001 C 202.35329 81.12126 452.88718 23.89187 681.3285 0.0 z" svg:height="2.2000098mm" draw:style-name="style-4" svg:viewBox="0.0 0.0 681.3285 220.00099" svg:width="6.813285mm" svg:x="11.001375mm" svg:y="1.4485936mm"/>
          <draw:path svg:d="M 2559.2935 199.79276 C 2604.4578 286.99942 3025.5156 295.14862 3155.4263 327.5336 C 2212.9277 283.69214 1267.7828 184.84381 330.1262 80.65089 C 226.19783 69.0886 121.713936 61.44214 17.574024 51.996506 C -6.5295997 49.80046 -7.058677 1.0112987 23.60644 1.0112987 C 104.54243 1.0112987 185.82239 -1.264117 266.7057 1.0112987 C 522.3726 8.20796 779.62695 33.21109 1033.3093 64.93462 C 1541.9972 128.514 2045.7903 199.79276 2559.2935 199.79276 z" svg:height="3.2753358mm" draw:style-name="style-5" svg:viewBox="0.0 0.0 3155.4263 327.5336" svg:width="31.554262mm" svg:x="19.051268mm" svg:y="1.2958702mm"/>
          <draw:path svg:d="M 2085.4197 9099.206 C 1866.5563 8272.7 1697.0907 7431.0083 1524.6882 6593.708 C 1557.232 7545.705 1858.9098 8520.404 2035.7045 9454.092 C 1776.7039 9427.236 1817.4233 9377.602 1760.379 9125.004 C 1720.1888 8946.965 1679.9987 8768.98 1639.8082 8590.969 C 1569.9849 8281.75 1501.4045 7972.5845 1437.349 7662.149 C 1294.9237 6971.9033 1151.89 6282.2935 1017.95807 5590.329 C 749.803 4204.9697 456.00958 2826.517 158.80309 1447.0327 C 58.525978 981.657 -120.35885 495.4323 119.380226 56.832565 C 447.5429 1651.4763 763.2966 3249.7976 1141.3862 4833.5137 C 1076.4838 4052.8872 866.2195 3279.722 712.6024 2512.1392 C 545.2271 1675.7913 381.13245 838.67615 225.82196 0.0 C 822.5103 2806.8584 1377.3678 5621.284 1948.6826 8433.303 C 1991.9951 8646.451 2038.747 8911.934 2085.4197 9099.206 z" svg:height="94.540924mm" draw:style-name="style-6" svg:viewBox="0.0 0.0 2085.4197 9454.092" svg:width="20.854197mm" svg:x="18.466854mm" svg:y="8.403696mm"/>
          <draw:path svg:d="M 644.33606 1547.257 C 615.97253 1542.5209 587.5828 1537.7848 559.2197 1533.0487 C 672.0911 1396.6296 471.37787 1432.8245 417.27063 1412.4517 C 218.35674 1337.4688 230.81883 1154.3242 175.9441 972.31726 C 96.622 709.1627 -164.54825 205.05208 154.64536 0.0 C 412.00568 477.99628 440.92468 1075.399 644.33606 1547.257 z" svg:height="15.4725685mm" draw:style-name="style-7" svg:viewBox="0.0 0.0 644.3361 1547.257" svg:width="6.443361mm" svg:x="45.43984mm" svg:y="10.036703mm"/>
          <draw:path svg:d="M 97.08558 560.73145 C 72.056015 1507.0402 49.11663 2453.4285 26.09791 3399.7898 C -20.204172 2265.9443 -11.102459 1129.718 104.15001 0.0 C 108.83318 124.168976 168.84062 520.012 97.08558 560.73145 z" svg:height="33.9979mm" draw:style-name="style-8" svg:viewBox="0.0 0.0 132.09552 3399.7898" svg:width="1.3209553mm" svg:x="15.850558mm" svg:y="12.236449mm"/>
          <draw:path svg:d="M 2512.4832 54.184353 C 1673.463 79.505 838.0942 133.29471 0.0 61.24868 C 56.171066 -53.395275 427.56653 28.73149 550.7038 25.23889 C 782.2935 18.65075 1013.8833 11.877504 1245.4733 4.9982815 C 1665.7637 -7.410723 2109.6816 66.037636 2512.4832 54.184353 z" svg:height="0.97354984mm" draw:style-name="style-9" svg:viewBox="0.0 0.0 2512.4832 97.35499" svg:width="25.124832mm" svg:x="25.480963mm" svg:y="24.754438mm"/>
          <draw:path svg:d="M 766.52435 0.0 C 519.1125 53.97502 251.72456 28.336851 0.0 28.336851 C 248.60248 -37.994286 527.76434 43.444534 766.52435 0.0 z" svg:height="0.3442192mm" draw:style-name="style-10" svg:viewBox="0.0 0.0 766.52435 34.42192" svg:width="7.6652436mm" svg:x="2.4841728mm" svg:y="25.509272mm"/>
          <draw:path svg:d="M 574.3928 1476.2163 C 542.74866 1470.0515 524.2808 1437.2168 474.98874 1447.8795 C 615.1651 1314.0266 410.0335 1338.7389 347.24783 1320.1385 C 315.52417 1310.746 266.97336 1320.1385 233.74178 1320.1385 C 212.46925 1320.1385 166.93465 1101.5663 155.18715 1064.3657 C 37.764973 692.17633 -118.89455 350.36115 141.45534 0.0 C 222.7355 244.23694 287.69037 489.77023 354.39212 738.10815 C 418.49994 976.842 536.34564 1249.6536 574.3928 1476.2163 z" svg:height="14.762163mm" draw:style-name="style-11" svg:viewBox="0.0 0.0 574.3928 1476.2163" svg:width="5.743928mm" svg:x="50.68217mm" svg:y="26.645126mm"/>
          <draw:path svg:d="M 2320.9514 0.0 C 1544.0818 48.815655 779.64777 140.86429 0.0 92.31308 C 396.531 81.333046 789.6754 60.5894 1185.3331 35.480713 C 1551.0933 12.276786 1973.712 55.03338 2320.9514 0.0 z" svg:height="1.060433mm" draw:style-name="style-12" svg:viewBox="0.0 0.0 2320.9514 106.043304" svg:width="23.209513mm" svg:x="28.887207mm" svg:y="41.052483mm"/>
          <draw:path svg:d="M 15.689852 234.20929 C -6.8261333 183.72667 1.5083058 74.69182 1.5083058 0.0 C 30.638874 73.87186 27.701796 167.56082 15.689852 234.20929 z" svg:height="2.3420928mm" draw:style-name="style-13" svg:viewBox="0.0 0.0 24.323292 234.20929" svg:width="0.24323292mm" svg:x="42.42858mm" svg:y="42.898216mm"/>
          <draw:path svg:d="M 92.24485 2.5091329 C 95.65791 60.505833 64.3313 96.6216 7.075432 116.04185 C -15.8640585 31.50728 18.134995 -11.1435375 92.24485 2.5091329 z" svg:height="1.1604195mm" draw:style-name="style-14" svg:viewBox="0.0 0.0 92.497475 116.04195" svg:width="0.92497474mm" svg:x="29.242432mm" svg:y="43.370277mm"/>
          <draw:path svg:d="M 489.6907 57.942196 C 759.3803 57.942196 1029.1494 57.942196 1298.8395 57.942196 C 865.90155 50.87787 432.93747 43.813538 0.0 36.749207 C 151.20927 12.196041 355.22943 -41.726295 489.6907 57.942196 z" svg:height="0.5794217mm" draw:style-name="style-15" svg:viewBox="0.0 0.0 1298.8395 57.942173" svg:width="12.988394mm" svg:x="40.59846mm" svg:y="46.151283mm"/>
          <draw:path svg:d="M 0.0 57.68341 C 10.159969 -50.266632 596.2914 25.721943 716.8356 29.34656 C 477.91684 38.871574 238.9717 49.772476 0.0 57.68341 z" svg:height="0.57683337mm" draw:style-name="style-16" svg:viewBox="0.0 0.0 716.8356 57.683334" svg:width="7.1683555mm" svg:x="16.821413mm" svg:y="47.218555mm"/>
          <draw:path svg:d="M 326.46927 1731.8302 C 229.63168 1149.7202 23.733006 594.70404 0.0 0.0 C 36.909283 295.43375 99.40405 582.6388 163.22142 873.0454 C 221.53564 1138.37 336.4176 1487.9376 326.46927 1731.8302 z" svg:height="17.318302mm" draw:style-name="style-17" svg:viewBox="0.0 0.0 327.0759 1731.8302" svg:width="3.2707589mm" svg:x="30.16488mm" svg:y="56.951557mm"/>
          <draw:path svg:d="M 1625.3088 0.0 C 1080.7701 19.023386 546.52344 162.45415 0.0 127.82003 C 259.05353 45.481716 505.3543 52.096302 773.58887 49.71515 C 1061.2175 47.201977 1337.5483 0.0 1625.3088 0.0 z" svg:height="1.3319213mm" draw:style-name="style-18" svg:viewBox="0.0 0.0 1625.3088 133.19214" svg:width="16.25309mm" svg:x="39.88858mm" svg:y="58.015976mm"/>
          <draw:path svg:d="M 326.46948 24.004509 C 224.18164 67.31663 108.77041 50.11887 0.0 45.224144 C 113.242035 90.36189 248.89388 -55.05316 326.46948 24.004509 z" svg:height="0.5411647mm" draw:style-name="style-19" svg:viewBox="0.0 0.0 326.46948 54.11647" svg:width="3.2646947mm" svg:x="35.48803mm" svg:y="59.054134mm"/>
          <draw:path svg:d="M 0.0 0.0 C 44.952843 1.8789227 89.90528 4.709822 134.88477 7.0643296 C 90.01146 11.50931 39.740788 3.0424497 0.0 0.0 z" svg:height="0.08328602mm" draw:style-name="style-20" svg:viewBox="0.0 0.0 134.88477 8.328602" svg:width="1.3488476mm" svg:x="52.593075mm" svg:y="72.779724mm"/>
          <draw:path svg:d="M 2455.7568 0.0 C 1636.5275 96.38785 821.8757 216.32318 0.0 291.04166 C 786.3417 58.02294 1663.8325 119.96199 2455.7568 0.0 z" svg:height="2.9104166mm" draw:style-name="style-21" svg:viewBox="0.0 0.0 2455.7568 291.04166" svg:width="24.557568mm" svg:x="37.546753mm" svg:y="72.99192mm"/>
          <draw:path svg:d="M 0.0 35.480713 C 110.91336 22.860361 222.1707 6.456324 333.50717 0.0 C 228.22935 13.441524 92.8686 42.307655 0.0 35.480713 z" svg:height="0.36510098mm" draw:style-name="style-22" svg:viewBox="0.0 0.0 333.50717 36.510098" svg:width="3.3350716mm" svg:x="39.321053mm" svg:y="73.91505mm"/>
          <draw:path svg:d="M 0.0 14.207788 C 18.944256 9.472128 37.861866 4.73566 56.779476 0.0 C 40.216373 364.35757 23.653675 728.71515 7.0905714 1093.0728 C 7.0909753 749.2202 64.531746 347.23816 0.0 14.207788 z" svg:height="10.930728mm" draw:style-name="style-23" svg:viewBox="0.0 0.0 56.779476 1093.0728" svg:width="0.56779474mm" svg:x="41.095345mm" svg:y="76.470146mm"/>
          <draw:path svg:d="M 120.676575 29.781773 C 103.87568 52.377293 71.86092 68.86046 49.688904 86.5879 C 31.459238 67.00899 6.8794246 27.10994 0.0 1.3395499 C 53.948578 -4.9577074 97.525536 12.028497 120.676575 29.781773 z" svg:height="0.86587703mm" draw:style-name="style-24" svg:viewBox="0.0 0.0 120.676575 86.58771" svg:width="1.2067658mm" svg:x="36.05556mm" svg:y="76.88193mm"/>
          <draw:path svg:d="M 1480.5654 46.37152 C 1444.397 184.27249 1034.7162 184.72224 912.76965 209.67227 C 755.50134 241.84569 132.11665 401.6276 25.56883 301.8267 C -73.35883 209.19588 142.22363 194.72325 206.57027 181.2034 C 397.78458 140.96039 591.592 115.00428 785.0023 88.916565 C 992.30334 60.97657 1313.3752 -67.63718 1480.5654 46.37152 z" svg:height="3.3420749mm" draw:style-name="style-25" svg:viewBox="0.0 0.0 1480.5654 334.2075" svg:width="14.805655mm" svg:x="15.571951mm" svg:y="77.4259mm"/>
          <draw:path svg:d="M 3030.6958 2.1017773 C 2031.7085 211.01666 1014.9679 312.1668 0.0 406.67654 C 548.13715 331.0061 1091.1947 224.77551 1640.1783 154.02563 C 1885.7913 122.38109 2131.0068 104.257195 2377.731 83.75215 C 2588.7092 66.21043 2841.5452 -13.905805 3030.6958 2.1017773 z" svg:height="4.0667667mm" draw:style-name="style-26" svg:viewBox="0.0 0.0 3030.6958 406.6767" svg:width="30.30696mm" svg:x="39.107536mm" svg:y="88.657mm"/>
          <draw:path svg:d="M 307.40854 709.79755 C 170.14304 690.4302 23.457869 671.0887 2.2382355 510.98944 C -15.38262 377.87744 73.35792 76.49081 186.8119 0.0 C 203.8506 231.00737 383.18558 484.29294 307.40854 709.79755 z" svg:height="7.0979757mm" draw:style-name="style-27" svg:viewBox="0.0 0.0 325.99228 709.79755" svg:width="3.2599227mm" svg:x="68.682495mm" svg:y="90.52348mm"/>
          <draw:path svg:d="M 184.59991 0.0 C 123.904335 14.631697 60.510273 22.780424 0.0 35.480713 C 63.262043 28.416384 165.97339 16.139194 184.59991 0.0 z" svg:height="0.35480714mm" draw:style-name="style-28" svg:viewBox="0.0 0.0 184.59991 35.480713" svg:width="1.8459991mm" svg:x="36.765438mm" svg:y="73.205444mm"/>
          <draw:path svg:d="M 2711.9993 0.0 C 2419.9255 283.10446 2601.8005 761.2592 2688.6628 1097.1737 C 2697.2617 1130.3792 2771.2922 1266.2429 2754.5442 1291.7218 C 2713.7454 1353.8457 2316.0503 1332.7319 2227.4678 1339.9286 C 1849.9867 1370.6204 1474.0665 1450.4452 1100.819 1511.802 C 911.69495 1542.8903 721.9621 1567.4971 531.8853 1591.865 C 422.71805 1605.8353 -19.691545 1601.0723 0.6814829 1717.5687 C 1028.6407 1600.7816 2048.821 1469.945 3066.8848 1284.6575 C 2919.115 866.4046 2848.2595 421.95822 2711.9993 0.0 z" svg:height="17.175686mm" draw:style-name="style-29" svg:viewBox="0.0 0.0 3066.8848 1717.5687" svg:width="30.668846mm" svg:x="38.81708mm" svg:y="74.26986mm"/>
          <draw:path svg:d="M 148.41107 0.0 C -142.15419 356.97592 67.02514 851.3232 162.61926 1249.2034 C 266.33588 1222.1896 375.58228 1178.0571 481.99777 1206.6058 C 393.86523 802.58704 263.53122 387.34998 148.41107 0.0 z" svg:height="12.492034mm" draw:style-name="style-30" svg:viewBox="0.0 0.0 481.99768 1249.2034" svg:width="4.819977mm" svg:x="60.05241mm" svg:y="59.50638mm"/>
          <draw:path svg:d="M 70.96102 1135.6182 C 46.830956 751.94574 64.42597 382.561 78.052 0.0 C 27.622263 246.16835 23.071507 480.82736 28.336851 731.0438 C 31.088621 860.79565 77.46983 1198.4034 0.0 1277.5669 C 79.85098 1275.1858 87.07438 1214.411 70.96102 1135.6182 z" svg:height="12.775669mm" draw:style-name="style-31" svg:viewBox="0.0 0.0 78.052 1277.5669" svg:width="0.78051996mm" svg:x="41.09561mm" svg:y="60.287422mm"/>
          <draw:path svg:d="M 1101.9167 4152.106 C 1109.1396 4166.6846 1111.3888 4182.0303 1116.1249 4201.874 C 1118.5856 4189.4653 1127.899 4163.3506 1130.3331 4145.0415 C 1586.4482 5706.057 2035.4987 7267.6274 2535.6409 8815.334 C 2169.1404 7397.1147 1756.2844 5995.5376 1341.3646 4590.9175 C 1139.2493 3906.652 929.46155 3223.8157 747.0046 2533.941 C 566.0826 1849.9137 423.94818 1155.8323 194.15764 485.58978 C 138.4892 323.16208 81.31286 161.50166 23.02508 0.0 C -87.62385 103.26687 233.87137 925.8564 282.23727 1101.9895 C 382.96432 1468.7812 486.81296 1834.4089 590.8207 2200.2485 C 695.30475 2567.8076 801.71985 2933.6467 914.1415 3298.9043 C 978.30347 3507.2637 1194.3356 3932.8462 1101.9167 4152.106 z" svg:height="88.15334mm" draw:style-name="style-32" svg:viewBox="0.0 0.0 2535.6406 8815.334" svg:width="25.356407mm" svg:x="48.24591mm" svg:y="8.40343mm"/>
          <draw:path svg:d="M 113.6946 851.6938 C -55.98253 707.496 225.50746 172.77287 49.79791 0.0 C 33.02326 152.24118 49.79791 308.26605 49.79791 461.3805 C 49.79791 623.3849 -2.3512776 777.7161 0.08276303 936.9692 C 77.0762 956.5747 131.10431 933.6881 113.6946 851.6938 z" svg:height="9.435622mm" draw:style-name="style-33" svg:viewBox="0.0 0.0 116.97023 943.56226" svg:width="1.1697023mm" svg:x="41.378155mm" svg:y="47.795387mm"/>
          <draw:path svg:d="M 386.18442 872.9663 C 374.19873 766.1011 291.6222 686.9905 262.01566 578.4587 C 210.42198 389.308 224.49776 162.851 102.28663 0.0 C -37.67777 240.87675 -6.2984686 504.2166 35.108887 766.789 C 55.9579 898.8953 87.28472 1264.2848 166.18332 1362.7366 C 228.8632 1440.9739 423.9934 1472.1945 517.5237 1415.9705 C 537.42035 1404.0377 395.6832 933.3441 386.18442 872.9663 z" svg:height="14.446031mm" draw:style-name="style-34" svg:viewBox="0.0 0.0 519.4355 1444.603" svg:width="5.1943545mm" svg:x="55.47414mm" svg:y="42.188606mm"/>
          <draw:path svg:d="M 170.36508 1178.1895 C 160.89294 1194.726 151.39458 1211.2625 141.9487 1227.7988 C 52.17543 826.2145 178.19647 407.06128 120.64993 0.0 C 102.81712 261.51422 84.98391 523.00183 67.17774 784.51605 C 60.457386 882.7295 90.91095 1220.867 0.0 1256.2415 C 0.0 1265.7136 0.0 1275.1858 0.0 1284.6578 C 60.510273 1278.07 122.74 1274.2863 184.59991 1277.5669 C 180.15494 1248.3306 181.10732 1205.9442 170.36508 1178.1895 z" svg:height="12.846579mm" draw:style-name="style-35" svg:viewBox="0.0 0.0 184.59991 1284.6578" svg:width="1.8459991mm" svg:x="41.73405mm" svg:y="27.35474mm"/>
          <draw:path svg:d="M 126.01661 1305.9833 C 23.966963 877.88745 192.50641 426.50827 90.5359 0.0 C 39.074245 88.90001 71.93561 308.8217 69.23713 418.78244 C 65.05659 587.7454 51.98649 754.0889 40.873634 922.68146 C 36.322876 991.817 -25.960138 1339.5853 12.45725 1376.9445 C 76.06326 1438.7776 134.08661 1363.6888 126.01661 1305.9833 z" svg:height="14.001274mm" draw:style-name="style-36" svg:viewBox="0.0 0.0 126.769905 1400.1274" svg:width="1.267699mm" svg:x="42.460903mm" svg:y="10.462153mm"/>
          <draw:path svg:d="M 0.0 7.12408 C 0.0 -2.3746934 0.0 -2.3746934 0.0 7.12408 z" svg:height="0.071240805mm" draw:style-name="style-37" svg:viewBox="0.0 0.0 1.0 7.12408" svg:width="0.0mm" svg:x="15.259843mm" svg:y="58.158257mm"/>
          <draw:path svg:d="M 4.236357 4904.4224 C 4.236357 3271.7578 160.39345 1635.9187 160.39345 0.0 C 101.497154 365.3895 182.1687 780.12396 124.912834 1121.41 C 71.705086 1438.4602 72.12849 1830.5197 68.133255 2221.5208 C 59.08453 3112.3733 -18.782364 4036.3245 4.236357 4904.4224 z" svg:height="49.044224mm" draw:style-name="style-38" svg:viewBox="0.0 0.0 160.39345 4904.4224" svg:width="1.6039344mm" svg:x="14.223439mm" svg:y="47.29902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4.25006mm" fo:page-width="74.59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