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b200" draw:opacity="100.0%" draw:stroke="solid" svg:stroke-color="#ff7f00" draw:stroke-linejoin="miter" svg:stroke-opacity="100.0%" svg:stroke-width="6.614583mm"/>
    </style:style>
    <style:style style:family="graphic" style:name="style-3">
      <style:graphic-properties draw:fill="gradient" draw:fill-gradient-name="gradient-1" draw:opacity="100.0%" draw:opacity-name="gradient-2" draw:stroke="none"/>
    </style:style>
  </office:automatic-styles>
  <office:body>
    <office:drawing>
      <draw:page draw:master-page-name="Default" draw:name="page1" draw:style-name="DP1">
        <draw:g draw:id="svg1">
          <draw:path svg:d="M 5487.9243 0.123337105 C 3752.3503 1.2002153 7.5916915 1150.4283 0.0 1758.7769 C 774.62695 2667.233 5096.09 10174.679 5813.637 10166.696 C 6575.177 10158.658 10354.651 2250.9668 10859.378 1705.6672 C 10859.378 1132.6802 7388.9287 -13.669374 5487.9243 0.123337105 z" svg:height="101.66703mm" draw:style-name="style-2" svg:viewBox="0.0 0.0 10859.379 10166.703" svg:width="108.59379mm" svg:x="3.8859828mm" svg:y="5.8771863mm"/>
          <draw:path svg:d="M 2482.5598 58.31372 C 2018.5681 -249.31839 77.62688 735.811 0.5262518 1248.1376 C -28.966354 1823.7947 1189.3811 3554.8098 1576.6926 4293.6904 C 1977.2533 4844.7354 4259.459 8723.276 4764.08 8861.502 C 5417.781 8891.548 2891.627 365.5643 2482.5598 58.31372 z M 4871.9463 8861.502 z" svg:height="88.61581mm" draw:style-name="style-3" svg:viewBox="0.0 0.0 4871.9463 8861.581" svg:width="48.719463mm" svg:x="14.04267mm" svg:y="12.2520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30.8106%" draw:cx="35.00571%" draw:cy="14.000339%" draw:display-name="gradient-1" draw:end-color="#ffffff" draw:name="gradient-1" draw:start-color="#ffff00" draw:style="ellipsoid"/>
    <draw:opacity draw:angle="0" draw:border="30.8106%" draw:cx="35.00571%" draw:cy="14.000339%" draw:display-name="gradient-2" draw:end="83.53000283241272%" draw:name="gradient-2" draw:start="36.46999895572662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