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600784mm" fo:page-width="83.4503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6d2d7" draw:opacity="100.0%" draw:stroke="solid" svg:stroke-color="#616b6d" draw:stroke-linejoin="round" svg:stroke-opacity="100.0%" svg:stroke-width="1.432376mm"/>
    </style:style>
    <style:style style:family="graphic" style:name="style-3">
      <style:graphic-properties draw:fill="gradient" draw:fill-gradient-name="gradient-1" draw:opacity="100.0%" draw:stroke="solid" svg:stroke-color="#616b6d" draw:stroke-linejoin="round" svg:stroke-opacity="100.0%" svg:stroke-width="1.4323772mm"/>
    </style:style>
    <style:style style:family="graphic" style:name="style-4">
      <style:graphic-properties draw:fill="solid" draw:fill-color="#cbc293" draw:opacity="100.0%" draw:stroke="none"/>
    </style:style>
    <style:style style:family="graphic" style:name="style-5">
      <style:graphic-properties draw:fill="solid" draw:fill-color="#b6ad76" draw:opacity="100.0%" draw:stroke="none"/>
    </style:style>
    <style:style style:family="graphic" style:name="style-6">
      <style:graphic-properties draw:fill="solid" draw:fill-color="#d9d6c6" draw:opacity="100.0%" draw:stroke="none"/>
    </style:style>
    <style:style style:family="graphic" style:name="style-7">
      <style:graphic-properties draw:fill="gradient" draw:fill-gradient-name="gradient-2" draw:opacity="100.0%" draw:stroke="solid" svg:stroke-color="#616b6d" draw:stroke-linejoin="round" svg:stroke-opacity="100.0%" svg:stroke-width="1.4323772mm"/>
    </style:style>
    <style:style style:family="graphic" style:name="style-8">
      <style:graphic-properties draw:fill="gradient" draw:fill-gradient-name="gradient-3" draw:opacity="100.0%" draw:stroke="solid" svg:stroke-color="#616b6d" draw:stroke-linejoin="round" svg:stroke-opacity="100.0%" svg:stroke-width="1.4323772mm"/>
    </style:style>
    <style:style style:family="graphic" style:name="style-9">
      <style:graphic-properties draw:fill="gradient" draw:fill-gradient-name="gradient-4" draw:opacity="100.0%" draw:stroke="solid" svg:stroke-color="#616b6d" draw:stroke-linejoin="round" svg:stroke-opacity="100.0%" svg:stroke-width="1.4323772mm"/>
    </style:style>
  </office:automatic-styles>
  <office:body>
    <office:drawing>
      <draw:page draw:master-page-name="Default" draw:name="page1" draw:style-name="DP1">
        <draw:g draw:id="svg2277">
          <draw:g draw:id="layer1">
            <draw:g draw:id="g6804">
              <draw:path svg:d="M 2936.576 534.8149 L 2.216781 3316.032 L 0.0 3324.9043 L 8195.819 3324.9043 L 8191.3877 3316.032 L 5257.027 534.8149 C 4514.903 -168.5775 3699.087 -187.9003 2936.576 534.8149 z" svg:height="33.249046mm" draw:style-name="style-2" svg:viewBox="0.0 0.0 8195.819 3324.9045" svg:width="81.95819mm" svg:x="0.71618843mm" svg:y="0.7161891mm"/>
              <draw:rect svg:height="51.868706mm" draw:style-name="style-3" svg:width="82.005516mm" svg:x="0.71622837mm" svg:y="33.93748mm"/>
              <draw:rect svg:height="44.195732mm" draw:style-name="style-4" draw:transform="skewX(-2.5969621365976286E-5) rotate(-0.25481048919923177) translate(11.15705mm,18.800419mm)" svg:width="69.49506mm"/>
              <draw:rect svg:height="44.19546mm" draw:style-name="style-5" draw:transform="skewX(-2.7500001169301083E-5) rotate(-0.32122814516707) translate(16.370352mm,17.642044mm)" svg:width="69.49516mm"/>
              <draw:rect svg:height="44.013546mm" draw:style-name="style-6" draw:transform="skewX(-0.018294605350928125) rotate(-0.42569869360360335) translate(21.405048mm,15.646239mm)" svg:width="68.081245mm"/>
              <draw:path svg:d="M 0.0 0.0 L 0.0 4786.178 L 2.2132976 5176.5254 L 4100.6943 2588.262 L 4.427859 0.0 L 0.0 0.0 z" svg:height="51.765255mm" draw:style-name="style-7" svg:viewBox="0.0 0.0 4100.6943 5176.5254" svg:width="41.006943mm" svg:x="0.7161891mm" svg:y="33.98922mm"/>
              <draw:path svg:d="M 4100.6943 0.0 L 4100.6943 4786.1787 L 4098.481 5176.5254 L 9.094947E-13 2588.262 L 4096.266 0.0 L 4100.6943 0.0 z" svg:height="51.765255mm" draw:style-name="style-8" svg:viewBox="0.0 0.0 4100.6943 5176.5254" svg:width="41.006943mm" svg:x="41.714775mm" svg:y="34.07511mm"/>
              <draw:path svg:d="M 2938.5752 534.8152 L 2.2183177 3316.0322 L 0.0 3324.9043 L 8201.4 3324.9043 L 8196.964 3316.0322 L 5260.6064 534.8152 C 4517.976 -168.57753 3701.6052 -187.90019 2938.5752 534.8152 z" svg:height="33.249043mm" draw:style-name="style-9" svg:viewBox="0.0 0.0 8201.399 3324.9043" svg:width="82.014mm" svg:x="0.7201441mm" svg:y="52.6355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51.56705%" draw:cy="50.000134%" draw:display-name="gradient-1" draw:end-color="#ffffff" draw:name="gradient-1" draw:start-color="#585858" draw:style="ellipsoid"/>
    <draw:gradient draw:angle="0" draw:border="20.588398%" draw:display-name="gradient-2" draw:end-color="#839297" draw:name="gradient-2" draw:start-color="#dce7ec" draw:style="linear"/>
    <draw:gradient draw:angle="0" draw:border="13.830495%" draw:display-name="gradient-3" draw:end-color="#839297" draw:name="gradient-3" draw:start-color="#dce7ec" draw:style="linear"/>
    <draw:gradient draw:angle="0" draw:border="29.48844%" draw:display-name="gradient-4" draw:end-color="#839297" draw:name="gradient-4" draw:start-color="#dce7ec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600784mm" fo:page-width="83.4503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