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.817291mm" fo:page-width="19.81729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none"/>
    </style:style>
    <style:style style:family="graphic" style:name="style-3">
      <style:graphic-properties draw:fill="solid" draw:fill-color="#ff6e19" draw:opacity="100.0%" draw:stroke="none"/>
    </style:style>
    <style:style style:family="graphic" style:name="style-4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3610">
          <draw:g draw:id="Layer_1">
            <draw:rect svg:height="19.817291mm" draw:style-name="style-2" svg:width="19.817291mm" svg:x="0.0mm" svg:y="0.0mm"/>
            <draw:ellipse svg:height="15.114587mm" draw:style-name="style-3" svg:width="15.114588mm" svg:x="2.2248812mm" svg:y="2.3513522mm"/>
            <draw:g draw:id="g3619">
              <draw:path svg:d="M 158.74998 759.8833 L 0.0 759.8833 L 0.0 0.0 L 540.8083 0.0 L 540.8083 134.40833 L 158.74998 134.40833 L 158.74998 305.85825 L 493.1833 305.85825 L 493.1833 440.26663 L 158.74998 440.26663 L 158.74998 759.8833 z" svg:height="7.598833mm" draw:style-name="style-4" svg:viewBox="0.0 0.0 540.8083 759.8833" svg:width="5.4080825mm" svg:x="7.328958mm" svg:y="6.215591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.817291mm" fo:page-width="19.81729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