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1.29051mm" fo:page-width="186.25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558">
          <draw:g draw:id="layer1">
            <draw:path svg:d="M 28.615116 18833.566 C -12.625096 18691.18 -8.041639 17805.3 34.335453 17727.9 C 45.313164 17707.852 50.923134 17514.387 46.804565 17297.97 C 42.687405 17081.562 40.99041 16848.498 43.035816 16780.049 C 79.22905 15568.487 87.08997 15433.715 121.95506 15426.968 C 145.21057 15422.468 156.86021 15436.916 156.37872 15469.659 C 155.65839 15518.596 159.17334 15519.107 469.6263 15515.149 C 642.3132 15512.951 797.8427 15500.556 815.25 15487.609 C 832.65576 15474.664 892.98364 15447.441 949.31134 15427.117 C 1053.6069 15389.488 1177.5629 15299.455 1178.1301 15260.917 C 1178.5337 15233.496 1122.6185 15211.317 1050.401 15210.255 C 1013.58167 15209.714 989.81024 15194.21 982.938 15166.253 C 975.35144 15135.392 943.9321 15118.398 872.74786 15106.648 C 793.7825 15093.616 773.30585 15080.988 773.8263 15045.627 C 774.187 15021.1045 789.7851 14995.422 808.4928 14988.56 C 861.3941 14969.147 825.4619 14935.298 750.7811 14934.198 C 658.7253 14932.843 646.34357 14879.857 718.60443 14796.498 C 751.55383 14758.493 778.70386 14714.15 778.94214 14697.954 C 779.18024 14681.765 794.058 14656.69 812.00275 14642.239 C 858.57874 14604.727 993.48206 14327.904 981.3269 14294.779 C 965.0645 14250.466 774.7009 14281.292 706.3188 14339.315 C 673.8666 14366.853 638.226 14389.247 627.1173 14389.084 C 603.2232 14388.732 441.67532 14542.087 441.33163 14565.443 C 441.20145 14574.299 422.98148 14601.025 400.84116 14624.837 C 378.70374 14648.6455 345.34833 14698.465 326.7208 14735.542 C 277.80533 14832.91 185.05238 14925.873 137.51714 14925.174 C 114.951996 14924.843 95.276146 14922.007 93.79509 14918.873 C 74.17556 14877.315 62.2431 13593.629 77.34271 13148.819 C 96.94514 12571.287 98.01898 12561.877 134.16458 12650.667 C 154.42688 12700.439 176.69594 12792.181 183.64865 12854.535 C 198.26117 12985.603 272.10092 13161.441 312.77844 13162.04 C 328.09296 13162.265 362.1998 13188.015 388.57092 13219.261 C 489.3338 13338.649 542.1954 13225.657 528.97253 12919.144 C 522.85565 12777.315 507.1102 12714.56 446.12262 12588.935 C 404.71295 12503.626 345.2881 12406.494 314.07047 12373.078 C 232.02132 12285.251 137.49806 12148.171 150.36963 12135.672 C 156.44398 12129.771 146.08165 12111.835 127.34127 12095.812 C 104.015724 12075.866 93.87266 12025.476 95.18763 11936.105 C 96.94261 11816.85 101.873116 11804.412 152.08934 11792.591 C 222.09874 11776.11 240.53047 11701.488 243.69757 11421.675 C 245.21777 11287.196 258.3882 11181.028 279.58746 11132.319 C 315.70947 11049.319 430.10464 10968.163 509.52164 10969.196 C 557.0692 10969.814 558.2335 10976.171 543.8198 11156.374 C 529.6181 11333.906 496.35623 11435.796 427.6708 11512.178 C 380.35336 11564.795 322.92993 11802.836 329.96017 11917.238 C 338.07297 12049.338 474.72128 12310.55 640.2454 12510.375 C 655.9082 12529.283 674.9626 12572.856 682.5939 12607.207 C 690.22095 12641.559 704.5081 12669.783 714.34 12669.928 C 779.4401 12670.887 960.3602 12436.359 1054.6348 12228.802 C 1120.1139 12084.648 1134.6635 12025.486 1136.7067 11895.154 C 1138.071 11808.02 1130.307 11700.943 1119.4536 11657.207 C 1108.6028 11613.471 1097.5646 11502.125 1094.9242 11409.771 C 1090.1892 11243.945 1090.8945 11241.66 1151.6869 11226.054 C 1199.6282 11213.746 1225.7948 11222.227 1269.9679 11264.392 C 1301.1677 11294.169 1326.4591 11334.415 1326.1735 11353.82 C 1325.8876 11373.229 1365.5151 11449.387 1414.2319 11523.063 C 1462.9496 11596.742 1502.672 11666.329 1502.5049 11677.704 C 1502.3374 11689.08 1524.8009 11770.979 1552.4247 11859.7 C 1616.8289 12066.573 1838.2618 12334.272 1967.0178 12360.92 C 2050.0288 12378.1 2358.3086 12420.285 2476.1536 12430.588 L 2543.977 12436.521 L 2543.1282 12187.337 C 2542.6145 12035.928 2528.1033 11884.716 2506.1497 11801.958 C 2486.2778 11727.05 2463.978 11578.97 2456.5962 11472.891 C 2446.6326 11329.689 2426.8757 11245.452 2379.8857 11145.798 C 2303.688 10984.207 2227.4092 10939.92 2059.3567 10959.7 C 1937.0835 10974.094 1711.6453 10931.106 1634.019 10878.597 C 1562.2808 10830.068 1570.3003 10769.425 1652.7844 10736.673 C 1757.096 10695.254 2024.3391 10724.375 2105.1328 10785.966 C 2140.564 10812.977 2175.94 10835.17 2183.7476 10835.284 C 2206.7834 10835.623 2405.2905 10983.173 2424.5486 11014.27 C 2445.004 11047.311 2679.2427 11057.414 2699.2258 11026.123 C 2715.8242 11000.128 2557.561 10804.566 2526.9526 10813.247 C 2504.609 10819.583 2244.3054 10567.391 2244.009 10539.123 C 2243.9307 10531.374 2284.6946 10519.12 2334.607 10511.892 C 2401.9795 10502.132 2425.5056 10488.122 2425.956 10457.49 C 2426.6604 10409.597 2308.9485 10293.832 2258.789 10293.094 C 2236.2644 10292.763 2224.9717 10270.435 2225.6047 10227.466 C 2226.8477 10143.027 2177.6084 10101.359 2098.572 10119.965 C 2050.6704 10131.241 2028.9418 10123.336 2000.3286 10084.216 C 1967.0013 10038.655 1956.078 10036.348 1882.6979 10059.373 C 1806.7731 10083.197 1590.9976 10279.098 1590.3247 10324.817 C 1589.8934 10354.1045 1461.1749 10402.044 1432.3646 10383.647 C 1419.2861 10375.295 1408.7386 10335.959 1408.9292 10296.23 C 1409.1154 10256.505 1394.1918 10203.426 1375.7631 10178.273 C 1343.119 10133.727 1340.2528 10134.853 1264.6759 10221.914 L 1187.0984 10311.28 L 1172.6089 10250.453 C 1154.2362 10173.327 1108.4327 10154.873 1030.5525 10193.226 C 996.8579 10209.816 936.0852 10230.033 895.5021 10238.151 C 800.3626 10257.179 800.09564 10228.557 893.5628 10030.227 C 972.0112 9863.769 970.3618 9821.39 885.384 9820.139 C 832.5142 9819.36 828.2112 9811.383 829.604 9716.74 C 831.38745 9595.524 791.006 9566.6045 695.8413 9620.943 C 661.3362 9640.647 626.67615 9650.153 618.823 9642.065 C 610.97186 9633.979 604.2948 9644.335 603.98944 9665.082 C 603.68414 9685.827 594.2945 9702.666 583.1238 9702.502 C 571.9518 9702.337 564.7798 9670.474 567.18787 9631.69 C 570.9452 9571.126 563.0808 9560.082 511.4379 9553.398 C 463.8307 9547.241 448.2787 9556.995 436.74677 9600.241 C 419.70618 9664.131 382.35715 9671.219 362.32526 9614.363 C 348.69498 9575.678 313.7383 9541.128 287.11707 9540.034 C 279.91153 9539.736 249.41618 9590.066 219.34888 9651.876 C 161.39998 9771.008 114.05321 9801.53 133.52458 9707.206 C 139.93448 9676.174 136.40297 9650.655 125.68127 9650.498 C 98.54832 9650.098 102.40835 9565.385 130.31851 9548.698 C 142.8778 9541.1875 153.58492 9505.854 154.10982 9470.177 C 154.8837 9417.597 173.05296 9395.607 250.02258 9354.079 C 375.94995 9286.136 429.24796 9210.565 415.57083 9119.341 C 406.36154 9057.922 394.03833 9046.402 328.2839 9037.744 C 279.99835 9031.385 238.95352 9040.057 217.15727 9061.22 C 178.6705 9098.592 151.04631 9079.978 128.66154 9001.581 C 117.47072 8962.394 132.34737 8939.543 201.33026 8889.971 C 249.03699 8855.687 366.53568 8751.776 462.4339 8659.062 L 636.7959 8490.483 L 654.4745 8321.818 C 682.2432 8056.897 605.30054 7854.808 506.85443 7934.092 C 482.07953 7954.0454 470.00943 8001.456 468.8015 8083.55 C 466.89252 8213.289 431.95428 8329.517 400.837 8309.646 C 390.2385 8302.879 376.28607 8246.326 369.83023 8183.9717 C 354.5525 8036.428 322.96103 7978.236 257.618 7977.274 C 207.4408 7976.536 203.46928 7988.006 174.10803 8218.369 C 157.15459 8351.396 138.15456 8468.268 131.89227 8478.078 C 94.36363 8536.845 81.427925 8461.399 83.42322 8195.425 C 84.6626 8030.475 84.33205 7870.027 82.6894 7838.8755 C 81.04787 7807.7246 82.35583 7735.0874 85.59328 7677.4546 C 91.376595 7574.579 93.69845 7571.628 213.13145 7515.356 C 281.8821 7482.964 345.853 7434.659 360.24173 7404.2686 C 383.15137 7355.8955 396.64194 7351.724 494.71976 7362.704 C 651.2069 7380.2207 661.1841 7387.6655 551.373 7404.975 C 474.57535 7417.0806 437.09882 7440.2954 374.32104 7514.649 C 273.17816 7634.442 271.8822 7687.0464 368.74948 7741.067 C 426.67703 7773.3687 467.22354 7779.5913 543.7949 7767.93 C 598.6046 7759.583 676.2526 7747.9316 716.34595 7742.0396 C 772.2782 7733.819 805.27856 7707.0977 858.16394 7627.1943 C 1016.4354 7388.0596 1045.4911 7279.6113 1001.35144 7092.7495 C 983.8645 7018.7173 966.32086 6991.66 935.51666 6991.207 C 911.55396 6990.854 878.5665 6960.598 858.70056 6920.756 C 816.7833 6836.6943 769.501 6839.9023 716.2519 6930.425 C 694.7804 6966.93 669.2955 7007.302 659.6187 7020.1387 C 492.43115 7241.966 438.3765 7278.334 280.026 7275.538 C 122.823616 7272.7617 73.54984 7253.0767 74.42819 7193.404 C 74.97266 7156.4004 92.35774 7137.8735 136.23239 7127.5464 C 273.23166 7095.2964 521.28357 6964.825 571.1247 6898.7974 C 599.6967 6860.9478 623.15326 6824.476 623.25244 6817.747 C 623.68353 6788.4424 488.83722 6807.1753 439.1694 6843.3203 C 328.3038 6924.0 145.66011 6967.744 146.45947 6913.4253 C 146.85942 6886.244 281.80368 6755.2144 308.98447 6755.6143 C 341.56696 6756.0938 334.52637 6692.1514 295.168 6630.1064 C 266.1882 6584.4263 240.6974 6573.5103 160.25839 6572.3267 L 61.07937 6570.8677 L 70.02061 6086.063 C 76.157684 5753.1763 87.39332 5590.9233 105.87153 5568.2817 C 127.643456 5541.604 156.49329 5539.634 256.95398 5557.9644 C 428.3326 5589.2373 503.92563 5586.1997 544.92444 5546.386 C 564.18097 5527.6875 583.9962 5516.5703 588.9571 5521.68 C 603.35876 5536.51 570.3032 5604.9536 548.8915 5604.6387 C 510.53577 5604.074 362.16507 5751.252 285.05457 5866.36 C 191.50624 6006.005 174.47745 6063.029 199.14037 6154.107 C 215.15976 6213.27 227.05524 6221.67 289.0527 6217.597 C 334.08377 6214.6387 360.53473 6223.396 360.58884 6241.285 C 360.6378 6256.8984 380.217 6295.425 404.0994 6326.9033 C 458.01648 6397.959 459.76862 6440.9097 408.7209 6440.1587 C 374.12726 6439.65 374.83386 6444.8267 415.01007 6486.202 C 462.08154 6534.678 659.19775 6581.656 723.12946 6559.6353 C 775.76776 6541.5024 900.6247 6428.7065 901.06335 6398.891 C 901.27 6384.855 928.59534 6348.9336 961.7889 6319.068 C 1015.93915 6270.342 1020.9486 6253.2837 1010.55963 6152.963 C 1000.9932 6060.571 1011.3688 6012.8623 1070.3196 5878.193 C 1159.05 5675.492 1204.809 5625.856 1283.5856 5646.8647 C 1315.7195 5655.4336 1341.7827 5677.94 1341.5039 5696.8804 C 1341.2253 5715.8184 1361.5443 5759.9795 1386.6597 5795.0137 C 1428.3654 5853.197 1429.7701 5868.337 1402.8938 5969.7764 C 1367.238 6104.343 1319.006 6219.6655 1291.5072 6236.1055 C 1280.3485 6242.7773 1242.3527 6305.102 1207.072 6374.607 C 1149.9182 6487.195 1143.9529 6518.6367 1152.373 6662.867 C 1163.2687 6849.519 1229.1083 7071.89 1292.9435 7137.629 C 1346.4934 7192.7783 1405.3895 7179.699 1509.1442 7089.6143 C 1549.365 7054.69 1636.3989 6985.2754 1702.552 6935.357 C 1768.7029 6885.439 1847.3712 6807.029 1877.3645 6761.112 C 1907.3633 6715.196 1965.4564 6645.8354 2006.4692 6606.984 C 2073.2969 6543.67 2080.0198 6526.1514 2071.2603 6438.1567 C 2054.5698 6270.457 1992.6417 6125.5654 1921.3254 6087.3477 C 1874.275 6062.132 1857.1986 6036.2207 1857.9441 5991.176 C 1859.3116 5908.5083 1946.6172 5809.296 2030.4976 5795.0933 C 2091.7627 5784.7197 2103.7283 5793.037 2150.0276 5878.179 C 2192.4917 5956.2734 2203.6045 6020.8755 2213.6611 6248.1426 C 2227.2556 6555.3315 2253.157 6623.7114 2375.198 6674.5703 C 2414.813 6691.08 2489.2258 6735.075 2540.5645 6772.338 C 2643.8118 6847.2783 2665.069 6843.389 2723.9546 6738.781 C 2755.754 6682.2876 2765.1184 6610.098 2768.4607 6395.651 C 2773.4727 6073.646 2757.941 6032.774 2558.1748 5842.289 C 2368.4285 5661.362 2317.0293 5540.1055 2430.7908 5541.7793 C 2505.1855 5542.874 2678.1057 5665.284 2692.0525 5726.724 C 2727.7856 5884.1616 2888.3984 6174.698 3032.992 6343.4624 C 3160.85 6492.69 3180.873 6526.597 3150.763 6542.8696 C 3130.8086 6553.655 3080.2869 6637.6367 3038.4902 6729.503 C 2937.5798 6951.2837 2865.3699 7057.6475 2712.4436 7209.7383 C 2558.8228 7362.525 2550.9963 7399.8135 2672.1687 7401.596 C 2740.8303 7402.6064 2790.7603 7381.0864 2899.002 7303.8315 C 2975.3408 7249.349 3055.1982 7171.576 3076.465 7131.0044 C 3097.7324 7090.432 3133.6455 7037.1343 3156.2705 7012.5654 C 3178.8984 6987.999 3235.8738 6899.8643 3282.8887 6816.7144 C 3350.194 6697.677 3365.3848 6650.9316 3354.341 6596.8633 C 3339.843 6525.8823 3286.5728 6481.053 3236.911 6498.0396 C 3198.7458 6511.0933 3201.2488 6470.603 3240.5662 6438.9385 C 3257.8657 6425.007 3289.915 6353.256 3311.7876 6279.494 C 3333.6587 6205.734 3360.4663 6140.053 3371.3608 6133.542 C 3405.6396 6113.0454 3451.8088 5816.8647 3437.385 5709.9785 C 3428.4834 5644.0176 3400.212 5580.7617 3357.7258 5531.741 C 3321.5022 5489.944 3291.9568 5449.403 3292.071 5441.6475 C 3292.4731 5414.311 3033.8337 5240.72 2967.0403 5223.497 C 2885.5833 5202.491 2798.3855 5147.059 2798.8345 5116.566 C 2799.0242 5103.651 2892.975 5095.8364 3024.6943 5097.774 C 3240.9163 5100.956 3253.265 5103.8296 3323.6157 5167.3745 C 3420.7085 5255.0723 3658.2412 5327.369 3736.569 5293.065 C 3785.7505 5271.523 3805.6555 5230.7007 3796.4143 5170.328 C 3794.8943 5160.386 3824.5183 5141.999 3862.2466 5129.4673 C 3919.288 5110.5176 3931.0266 5094.467 3931.9124 5034.206 C 3932.5002 4994.346 3945.2097 4949.858 3960.1536 4935.3447 C 4001.5002 4895.1978 3969.3484 4878.5854 3826.829 4866.4604 C 3639.2922 4850.505 3619.8228 4840.3623 3690.108 4795.245 C 3722.4048 4774.513 3775.3848 4732.569 3807.8457 4702.0356 C 3862.2957 4650.8125 3864.1208 4643.4 3831.4126 4606.173 C 3807.3896 4578.8315 3762.443 4565.3213 3691.9683 4564.2607 C 3631.1318 4563.344 3555.3665 4543.9067 3509.4075 4517.426 C 3466.1968 4492.529 3387.8713 4450.1685 3335.3547 4423.292 C 3282.8323 4396.4155 3239.9697 4367.1963 3240.1006 4358.3613 C 3240.4617 4333.78 3070.5378 4283.5024 2982.7202 4282.2104 C 2870.9731 4280.566 2806.9194 4309.247 2693.059 4411.901 C 2637.9265 4461.611 2583.6165 4502.2734 2572.3677 4502.264 C 2561.119 4502.2544 2498.6235 4549.847 2433.4846 4608.03 C 2368.346 4666.2124 2282.2302 4740.4263 2242.114 4772.9507 C 2200.1455 4806.977 2168.8586 4853.526 2168.4302 4882.574 C 2167.1533 4969.422 2066.6646 5133.314 1982.8773 5185.212 C 1938.9 5212.452 1860.8718 5239.191 1809.4783 5244.6304 L 1716.0376 5254.525 L 1705.797 5119.548 C 1698.6744 5025.666 1678.0996 4958.568 1638.2141 4899.1685 C 1606.6761 4852.1953 1581.0399 4802.3716 1581.2449 4788.4453 C 1581.45 4774.5195 1546.7778 4751.0576 1504.1963 4736.306 C 1461.6154 4721.5547 1400.2646 4687.995 1367.8654 4661.727 C 1288.4008 4597.3066 1229.6764 4624.9546 1104.556 4785.6997 C 1036.3955 4873.268 1005.6467 4935.5693 1001.3389 4994.827 C 993.76105 5099.077 896.2047 5307.4565 819.9622 5382.2524 C 720.44714 5479.878 619.3843 5542.2427 619.92224 5505.692 C 620.46204 5468.9995 798.52924 5140.365 851.3272 5078.6187 C 881.56396 5043.2573 946.04565 4832.684 947.4811 4764.6216 C 948.1844 4731.213 937.6733 4725.508 897.21533 4737.3413 C 838.21783 4754.6 751.109 4775.3354 528.06537 4825.213 C 440.62503 4844.7686 353.62936 4872.543 334.73972 4886.9375 C 283.63263 4925.882 178.99287 4965.3486 128.79518 4964.61 C 91.62282 4964.063 84.82979 4948.07 86.066895 4864.0005 C 87.6894 4753.735 106.51824 4738.164 216.0213 4756.539 C 288.69702 4768.735 624.14056 4710.205 666.0572 4678.0146 C 678.6498 4668.3438 734.9249 4651.3896 791.1161 4640.3354 C 875.7246 4623.692 885.5517 4616.8843 848.292 4600.713 C 823.5512 4589.974 793.0828 4567.154 780.5857 4550.0 C 741.1049 4495.799 476.65067 4459.3145 337.32626 4488.8486 C 88.05346 4541.6855 102.96291 4552.9946 98.43769 4307.6797 C 96.25502 4189.368 101.97117 4029.0095 111.14374 3951.3293 C 127.74656 3810.689 128.12071 3810.0964 199.56276 3811.6875 C 239.02216 3812.5647 308.00595 3822.3853 352.86108 3833.5098 C 397.71634 3844.6345 474.07794 3847.2349 522.5562 3839.286 L 610.70044 3824.833 L 481.55823 3783.673 C 410.5316 3761.0364 347.03104 3733.504 340.44745 3722.4927 C 333.86255 3711.4807 282.98398 3694.9636 227.38155 3685.7876 L 126.28846 3669.1033 L 127.93842 3556.9856 C 129.48024 3452.1895 132.78325 3445.9363 178.54 3461.203 C 205.46428 3470.1846 247.81664 3497.0356 272.65463 3520.8687 C 354.85922 3599.7458 601.36566 3637.3606 761.2165 3595.4192 C 855.03033 3570.805 833.9998 3504.0076 719.67444 3463.478 C 567.0938 3409.3857 448.29102 3323.7349 449.10492 3268.4092 C 449.72675 3226.1624 458.34085 3222.6504 523.1228 3238.2366 C 563.44385 3247.9343 654.93384 3260.952 726.4329 3267.162 C 828.8108 3276.0552 856.5339 3271.5327 856.9111 3245.8848 C 857.4592 3208.6497 694.2239 3026.117 659.92676 3025.6123 C 647.4588 3025.4285 608.61884 3000.4531 573.6168 2970.1106 C 538.6123 2939.7656 465.2764 2905.4158 410.64532 2893.7744 C 356.016 2882.1323 307.67792 2861.127 303.2289 2847.0952 C 298.7799 2833.0635 326.65924 2788.074 365.18765 2747.121 C 403.71344 2706.1648 435.42398 2659.8845 435.6536 2644.273 C 436.39664 2593.7705 332.42883 2542.5906 241.06822 2548.485 L 154.01292 2554.1033 L 156.12585 2033.4751 C 157.2907 1747.1289 167.55643 1498.7661 178.94165 1481.556 C 190.32657 1464.346 215.57236 1456.6482 235.03925 1464.4481 C 264.78497 1476.3671 267.80786 1507.2312 253.97421 1657.6964 C 235.48566 1858.8312 249.8403 1955.6226 298.26675 1956.3348 C 342.26016 1956.9827 368.23605 1904.316 403.56305 1742.8292 C 419.85263 1668.3656 440.70285 1597.365 449.8956 1585.0504 C 493.24094 1526.9813 542.15466 1247.5364 514.23035 1217.5073 C 496.05548 1197.9647 376.93677 1265.4469 326.1141 1324.073 C 288.42593 1367.5474 250.0786 1389.572 220.42015 1384.7764 C 174.6203 1377.3723 174.11253 1368.0146 188.6819 800.5869 C 196.82603 483.41797 208.42557 216.18622 214.46152 206.73387 C 220.49747 197.28426 249.58626 189.90472 279.10007 190.33913 C 328.86395 191.07127 331.1564 196.44592 310.63498 264.2253 C 277.1172 374.91876 281.52612 524.009 320.63782 602.4504 C 339.8904 641.06177 369.64706 722.48865 386.76306 783.398 C 409.9561 865.9219 428.93585 894.3027 461.24918 894.77826 C 520.2904 895.6471 542.9188 775.2816 512.46606 622.3383 C 487.5858 497.40167 504.27353 352.03348 546.62146 324.78796 C 580.8073 302.792 691.0282 305.14185 704.7904 328.16098 C 710.8847 338.35526 729.73596 441.73132 746.6857 557.88367 C 768.419 706.8396 790.3708 781.42365 821.18195 810.9872 C 845.21027 834.0407 868.33136 861.1646 872.5647 871.2629 C 887.1112 905.95435 1063.4757 1017.8887 1140.1847 1041.1143 C 1243.1736 1072.298 1273.7505 1070.9482 1274.2767 1035.1926 C 1274.5197 1018.6919 1300.5308 981.64374 1332.0807 952.86804 C 1429.0663 864.4059 1402.9584 708.00415 1236.8661 382.44897 C 1213.5925 336.83615 1194.8217 281.1875 1195.1512 258.7888 C 1195.481 236.39029 1173.9524 194.16702 1147.3094 164.95863 C 1113.0237 127.36978 1108.2872 112.172165 1131.0969 112.94711 C 1148.824 113.54936 1387.9684 113.01635 1662.5309 111.763504 L 2161.739 109.48368 L 2253.1443 182.08574 C 2303.4177 222.01657 2417.677 338.85184 2507.0588 441.7151 C 2666.9917 625.77924 2670.3955 628.1584 2721.773 592.018 C 2750.4878 571.8182 2774.482 543.0746 2775.093 528.1379 C 2775.7012 513.20154 2790.1633 493.04068 2807.227 483.3354 C 2832.2703 469.0919 2825.811 433.56665 2773.7224 299.10953 C 2738.2285 207.48833 2712.8018 129.1716 2717.2192 125.07069 C 2721.637 120.96978 2792.1924 111.51703 2874.0146 104.06674 L 3022.7786 90.52156 L 3049.3848 189.30591 C 3138.3508 519.6258 3198.6484 587.35297 3301.5125 472.50577 C 3351.0127 417.24286 3434.2163 396.9526 3433.5776 440.30255 C 3433.3962 452.64404 3412.691 475.16345 3387.5679 490.34543 C 3335.3997 521.86646 3325.1484 609.2468 3371.4392 627.79504 C 3520.84 687.6634 3920.5415 409.9924 3977.7107 206.62154 C 3991.8784 156.21875 4010.4036 141.91911 4067.718 137.12805 C 4134.971 131.50632 4139.8154 135.92062 4138.845 201.91536 C 4138.2725 240.86514 4126.6284 292.89536 4112.9697 317.53815 C 4092.9524 353.65036 4104.106 397.7138 4170.4766 544.73285 C 4236.064 690.01227 4275.8613 745.5495 4366.0723 817.6738 C 4428.363 867.47595 4494.077 921.1763 4512.101 937.01166 C 4660.5522 1067.435 4958.0234 1222.0021 5172.801 1280.3127 C 5386.8525 1338.4271 5677.901 1372.0527 5599.3394 1329.5939 C 5571.546 1314.5728 5548.9165 1294.7583 5549.0527 1285.5634 C 5549.1875 1276.3683 5526.031 1262.6382 5497.5938 1255.0529 C 5463.718 1246.0189 5432.4014 1207.6324 5406.785 1143.7369 C 5385.2793 1090.0964 5331.8755 974.3739 5288.1084 886.5743 C 5213.2397 736.37854 5208.546 713.53815 5208.7563 500.1795 C 5208.88 375.45984 5197.8413 251.8489 5184.2295 225.48708 C 5170.6157 199.12746 5166.0034 171.22269 5173.979 163.47678 C 5197.7173 140.42485 5291.594 148.94681 5337.0586 178.27591 C 5370.952 200.14362 5391.094 198.17972 5437.967 168.44397 C 5534.3647 107.28875 5574.4106 119.71642 5556.0283 205.07942 C 5547.4175 245.0568 5525.1685 285.9822 5506.5845 296.02783 C 5488.0005 306.0708 5472.5967 327.6865 5472.3564 344.06046 C 5472.115 360.43674 5453.12 397.85016 5430.145 427.2069 C 5385.9136 483.7149 5332.224 636.82245 5331.155 709.4985 C 5330.531 751.9093 5441.2 946.6554 5507.681 1020.1429 C 5526.061 1040.4562 5570.7163 1099.2991 5606.9194 1150.9059 L 5672.7417 1244.7333 L 5713.347 1193.5869 C 5735.6826 1165.4568 5765.319 1110.4014 5779.2036 1071.2424 C 5793.0913 1032.084 5818.606 994.85114 5835.8994 988.5048 C 5878.282 972.95264 5908.1367 781.82776 5878.6875 714.5834 C 5860.087 672.1201 5863.514 654.5095 5895.9175 626.0431 C 5918.1606 606.4995 5958.4746 590.83466 5985.5005 591.23236 C 6024.7817 591.8105 6034.4473 605.2968 6033.666 658.43994 C 6032.885 711.5141 6070.8477 764.66876 6221.884 921.9775 C 6325.94 1030.3573 6417.071 1144.4781 6424.391 1175.5806 C 6439.516 1239.8269 6513.2 1268.4572 6606.744 1246.4376 C 6653.107 1235.5223 6660.382 1227.1288 6636.627 1211.9607 C 6611.412 1195.8585 6617.449 1180.041 6667.286 1131.6481 C 6701.418 1098.5063 6729.4766 1062.592 6729.635 1051.8441 C 6729.792 1041.093 6744.0127 1032.5049 6761.2334 1032.7584 C 6778.4536 1033.0115 6798.5693 1010.3855 6805.938 982.4823 C 6813.306 954.5764 6836.8994 865.7884 6858.368 785.1762 C 6919.8945 554.13007 6931.2153 404.19424 6888.429 387.0501 C 6868.8413 379.20032 6853.095 353.49777 6853.442 329.93472 C 6854.393 265.32132 6940.427 276.68408 6970.5205 345.399 C 6984.242 376.725 7002.785 402.4659 7011.7227 402.59753 C 7020.6636 402.72916 7039.301 431.35104 7053.138 466.20407 C 7066.9775 501.05457 7109.182 559.58844 7146.921 596.27545 L 7215.5464 662.98224 L 7260.313 608.51996 C 7296.832 564.0942 7303.253 530.476 7295.145 426.1175 C 7289.682 355.7484 7273.1934 270.73746 7258.5024 237.19804 C 7221.84 153.49141 7255.6353 137.38905 7452.0605 144.9748 L 7609.8706 151.071 L 7636.711 232.45209 C 7651.475 277.21185 7690.096 343.33115 7722.5337 379.38434 C 7754.973 415.43723 7775.7256 459.38016 7768.65 477.0347 C 7760.1216 498.32016 7766.8994 505.0603 7788.7607 497.03732 C 7806.8984 490.38077 7865.8306 473.8568 7919.7236 460.31335 C 7973.6187 446.76968 8073.1284 411.43036 8140.86 381.78183 C 8326.042 300.72583 8707.335 256.58286 8759.375 310.17514 C 8773.296 324.5101 8752.425 337.3302 8700.633 346.25995 C 8656.449 353.87778 8614.63 368.98868 8607.7 379.84366 C 8585.595 414.46143 8723.648 431.47256 8822.755 406.34326 C 8884.247 390.75436 8926.126 390.00494 8939.958 404.25137 C 8951.798 416.4438 8998.808 422.02414 9044.424 416.6505 C 9136.6 405.79523 9469.218 515.6834 9603.255 601.27515 C 9645.89 628.49854 9685.847 645.8473 9692.049 639.82495 C 9704.958 627.29 9502.665 484.52737 9471.341 484.06635 C 9421.669 483.3356 9476.701 426.444 9536.28 416.93533 C 9632.554 401.56714 9630.405 344.78958 9530.863 273.61862 C 9417.86 192.81697 9274.816 186.4085 9218.853 259.63712 C 9180.683 309.58078 9180.483 309.366 9195.273 233.99138 L 9210.193 157.9805 L 8762.998 167.41467 C 8517.042 172.6031 8248.553 177.86522 8166.3574 179.10909 C 8066.567 180.61821 7995.9785 194.64926 7953.9204 221.33015 C 7886.4663 264.12036 7839.3257 244.5036 7863.6626 183.76733 C 7883.4214 134.4555 7943.6826 127.24604 8489.491 108.89354 C 9298.271 81.699326 9935.692 87.437325 9935.185 121.909744 C 9934.946 138.0876 9925.411 151.18546 9913.99 151.0175 C 9844.429 149.99406 9767.498 605.4918 9824.18 682.7838 C 9842.188 707.3394 9857.013 743.35284 9857.121 762.81506 C 9857.373 807.46185 9930.588 877.28986 10170.368 1061.5869 C 10275.014 1142.0168 10390.772 1236.5636 10427.607 1271.6888 C 10546.314 1384.8868 10628.207 1451.8018 10648.4375 1452.1288 C 10673.11 1452.5262 10655.741 1431.148 10480.926 1245.9543 C 10343.977 1100.8768 10340.052 1093.2866 10339.38 972.2235 C 10338.999 903.7395 10332.436 745.7465 10324.798 621.1294 C 10312.446 419.6123 10316.399 380.86063 10360.543 270.77612 C 10387.842 202.69958 10410.316 137.94478 10410.483 126.87381 C 10410.655 115.805664 10359.783 112.02935 10297.433 118.48547 C 10212.358 127.293076 10184.183 122.83982 10184.509 100.63157 C 10184.826 79.02144 10247.547 68.51376 10417.058 61.673397 C 10544.718 56.522408 10653.348 56.60729 10658.451 61.86698 C 10663.56 67.12395 10640.931 124.54302 10608.167 189.46385 C 10575.404 254.38449 10529.741 387.38226 10506.69 485.01813 C 10454.016 708.14606 10478.16 916.64105 10577.472 1096.2296 L 10642.808 1214.3805 L 10954.351 1218.965 C 11247.646 1223.2808 11276.945 1227.8539 11454.505 1297.0077 C 11629.056 1364.9897 11791.736 1473.7955 12028.154 1680.6825 C 12067.199 1714.8529 12143.032 1825.1787 12196.67 1925.8506 C 12250.303 2026.5232 12306.555 2109.3716 12321.672 2109.9595 C 12415.594 2113.6099 12416.777 1888.885 12323.878 1691.7034 C 12271.374 1580.2683 12244.297 1553.2688 12092.422 1460.9194 C 11884.513 1334.4965 11566.758 1119.0449 11437.859 1017.0956 C 11340.099 939.7733 11304.065 937.23694 11303.031 1007.6057 C 11302.696 1030.2424 11287.083 1061.1184 11268.334 1076.2191 C 11219.872 1115.2501 11198.722 1048.6467 11233.779 967.40625 C 11251.255 926.9107 11259.082 792.8562 11256.314 581.4627 C 11252.823 314.85834 11257.857 255.44437 11284.768 245.56871 C 11338.071 226.00858 11358.512 266.88474 11413.133 502.26248 C 11470.077 747.64984 11565.037 923.9458 11692.253 1020.46826 C 11732.861 1051.277 11856.089 1110.1274 11966.099 1151.2494 L 12166.114 1226.0137 L 12283.805 1174.2151 C 12394.075 1125.6793 12503.056 1020.52924 12569.045 898.99414 C 12607.945 827.3488 12605.991 825.84314 12488.346 836.8922 C 12429.122 842.4549 12334.811 848.15466 12278.762 849.5608 C 12181.37 852.00494 12175.007 848.19037 12135.151 763.4099 C 12102.241 693.4126 12095.248 633.62317 12101.986 479.95444 C 12116.854 140.8859 12115.153 93.85449 12086.747 58.58331 C 12071.483 39.628654 12050.383 23.994415 12039.863 23.839487 C 12009.725 23.3961 11834.713 258.43048 11834.1 300.17688 C 11833.795 320.82938 11819.635 337.52228 11802.63 337.27197 C 11774.72 336.8613 11678.464 108.17794 11679.401 44.50905 C 11679.624 29.40298 11720.031 18.185863 11776.005 17.68868 C 11828.925 17.218142 11972.848 11.697747 12095.826 5.4167395 C 12305.266 -5.279474 12320.618 -3.1161292 12338.161 39.548515 C 12348.464 64.59937 12391.669 141.63733 12434.172 210.74123 C 12476.676 279.84512 12550.643 414.30933 12598.536 509.5511 C 12700.281 711.86755 12822.643 860.883 12914.608 894.4666 C 12976.556 917.0884 12979.153 915.5018 12966.703 862.6166 C 12950.247 792.705 12992.645 789.2025 13027.944 857.55756 C 13042.111 884.99426 13071.073 926.64386 13092.298 950.1112 C 13146.006 1009.48724 13166.9 1231.5142 13124.655 1293.9612 C 13056.299 1395.014 13045.348 1525.8097 13075.654 1879.2655 C 13097.791 2137.4321 13157.774 2269.372 13298.704 2369.8865 C 13346.514 2403.9849 13385.851 2443.008 13386.123 2456.6052 C 13386.79 2489.8538 13538.993 2536.0088 13653.532 2537.6938 C 13742.665 2539.0056 13747.175 2535.5974 13771.061 2448.875 C 13784.718 2399.2722 13807.83 2315.572 13822.418 2262.8726 C 13858.633 2132.031 13835.851 1893.0193 13780.216 1820.1066 C 13756.309 1788.7765 13736.941 1749.917 13737.181 1733.75 C 13737.418 1717.585 13658.969 1618.4824 13562.846 1513.5247 C 13391.189 1326.0881 13344.254 1236.4741 13372.854 1150.7611 C 13383.277 1119.51 13408.25 1107.9304 13463.467 1108.7429 C 13527.418 1109.684 13549.723 1125.0609 13602.02 1204.2734 C 13636.304 1256.1962 13694.477 1328.312 13731.293 1364.5277 C 13817.515 1449.3337 14005.415 1592.1045 14031.318 1592.4856 C 14042.325 1592.6475 14056.385 1606.5452 14062.558 1623.3679 C 14080.275 1671.6488 14515.657 1749.1854 14573.8125 1714.4155 C 14592.377 1703.3164 14593.296 1681.429 14577.066 1636.7773 C 14564.635 1602.5802 14555.098 1531.6909 14555.869 1479.249 C 14557.092 1396.2534 14539.899 1361.9332 14423.162 1214.3241 C 14349.401 1121.0544 14261.212 1027.2498 14227.1875 1005.8646 C 14193.162 984.4823 14138.236 933.81213 14105.127 893.2684 C 14055.281 832.22943 14030.32 820.0104 13959.993 822.2256 C 13833.536 826.2085 13832.0 825.5085 13799.496 749.0538 C 13770.832 681.6384 13772.543 675.7669 13835.395 625.89026 C 13912.242 564.9131 13954.395 559.04376 13971.95 606.8857 C 13978.839 625.664 13997.436 641.2168 14013.276 641.4497 C 14038.323 641.8183 14084.236 680.9281 14276.731 865.84735 C 14356.409 942.39264 14560.486 988.379 14840.335 992.84644 C 15056.94 996.3061 15106.35 991.044 15106.74 964.4805 C 15107.003 946.54315 15097.397 925.5968 15085.395 917.93036 C 15073.391 910.2637 15047.37 868.5196 15027.57 825.1625 C 14994.055 751.76056 14751.967 539.1322 14701.058 538.38293 C 14688.613 538.1998 14646.552 522.9926 14607.589 504.58914 C 14568.627 486.18567 14516.432 467.1748 14491.604 462.33902 C 14460.344 456.25513 14448.34 438.19534 14452.584 403.6349 C 14457.073 367.07706 14446.671 353.5428 14413.712 353.0577 C 14388.964 352.69366 14368.932 337.6229 14369.198 319.57147 C 14369.464 301.51764 14353.11 277.1508 14332.859 265.42184 C 14280.326 234.99887 14309.186 204.11928 14450.123 139.96722 C 14537.507 100.19091 14611.17 84.31272 14702.122 85.65126 C 14825.354 87.46448 14829.911 89.62782 14812.882 138.21507 C 14803.115 166.08572 14789.814 240.35475 14783.329 303.2594 C 14770.837 424.4171 14770.567 424.0163 14987.469 608.87115 C 15023.039 639.18225 15073.405 707.08624 15127.079 797.0775 C 15154.43 842.9327 15190.627 885.9911 15207.525 892.7613 C 15256.455 912.3699 15358.577 790.792 15375.052 693.3189 C 15383.251 644.80566 15398.042 595.0158 15407.92 582.6718 C 15417.797 570.32764 15412.115 504.02878 15395.298 435.34244 C 15378.476 366.65607 15359.155 256.89484 15352.361 191.42888 C 15340.886 80.84869 15343.411 72.45136 15387.958 73.106804 C 15421.646 73.60248 15439.968 92.387665 15449.56 136.2671 C 15480.133 276.12958 15518.852 428.33148 15533.804 467.43018 C 15542.542 490.27457 15538.065 546.2347 15523.865 591.7909 C 15509.659 637.34467 15479.59 750.7458 15457.045 843.79443 C 15434.501 936.8403 15409.014 1017.95953 15400.409 1024.0605 C 15344.55 1063.6522 15302.016 1362.1724 15352.126 1362.9098 C 15365.802 1363.1111 15407.4795 1331.5892 15444.736 1292.8618 C 15516.681 1218.0848 15546.668 1225.4441 15557.988 1320.6636 C 15566.523 1392.4277 15643.564 1398.7086 15678.822 1330.5166 C 15692.517 1304.0322 15718.865 1264.6283 15737.372 1242.9548 C 15761.673 1214.504 15770.18 1155.7529 15767.978 1031.5973 C 15763.675 788.68353 15813.385 434.22433 15865.611 335.40384 C 15931.489 210.75687 15925.757 164.69066 15846.387 180.90303 C 15800.6045 190.25455 15766.399 181.02263 15728.01 148.95247 C 15698.315 124.148384 15680.956 97.09083 15689.429 88.82815 C 15697.902 80.56587 15830.479 70.64652 15984.039 66.784515 C 16137.601 62.922817 16273.055 50.529053 16285.05 39.240173 C 16321.318 5.1060753 16505.56 18.25803 16548.229 58.0293 C 16578.355 86.11392 16597.654 88.967636 16633.227 70.59697 C 16684.908 43.90942 17089.748 43.358746 17089.355 69.97796 C 17089.215 79.38731 17037.834 109.696846 16975.176 137.33446 C 16912.516 164.97215 16861.092 198.23735 16860.9 211.25597 C 16860.709 224.27692 16838.422 265.06143 16811.375 301.8853 C 16767.035 362.2558 16765.584 372.3314 16796.633 404.3091 C 16861.592 471.20535 16959.252 417.4554 17263.299 147.47081 L 17360.424 61.228294 L 17694.676 61.415115 C 17878.514 61.515743 18107.84 63.90588 18204.291 66.72769 L 18379.654 71.85456 L 18377.479 219.69366 C 18376.283 301.0037 18389.28 402.41183 18406.361 445.04315 C 18436.215 519.561 18435.125 524.00476 18378.123 560.1655 C 18303.6 607.4436 18250.338 578.45496 18242.477 486.34595 C 18232.805 372.9949 18194.74 309.30524 18088.78 229.17316 C 17999.303 161.51144 17973.316 152.82678 17885.922 161.37813 C 17736.992 175.94754 17722.258 206.45793 17830.17 276.82053 C 17971.307 368.84778 17999.146 426.5087 17965.576 557.23895 C 17900.38 811.103 17896.645 857.0539 17941.14 857.70874 C 17966.299 858.07916 17987.617 880.54504 17995.799 915.30676 C 18003.178 946.6507 18036.691 989.0793 18070.277 1009.5898 C 18164.88 1067.3677 18188.09 1120.8506 18160.83 1218.2576 C 18147.934 1264.3306 18118.543 1373.0574 18095.514 1459.8713 C 18072.484 1546.688 18038.656 1628.6904 18020.342 1642.1039 C 17994.11 1661.3136 17989.832 1698.3611 18000.193 1816.6423 C 18014.242 1977.0059 18003.04 2010.3708 17896.7 2124.8572 C 17800.594 2228.3228 17781.588 2255.5571 17781.074 2290.5352 C 17780.8 2308.9995 17770.305 2330.2478 17757.74 2337.7595 C 17722.938 2358.5684 17728.508 2461.8337 17764.463 2462.3625 C 17822.832 2463.2212 18021.248 2364.8262 18099.139 2296.3984 C 18138.066 2262.195 18149.934 2260.3638 18165.365 2286.1807 C 18178.459 2308.0757 18155.125 2346.288 18088.56 2411.966 C 17998.363 2500.9597 17953.924 2561.04 17860.701 2720.0127 C 17838.947 2757.108 17808.877 2794.7974 17793.879 2803.766 C 17777.82 2813.3672 17764.78 2879.158 17762.17 2963.7502 C 17757.832 3104.245 17759.11 3107.6062 17819.723 3115.488 C 17872.148 3122.307 17910.975 3093.533 18071.477 2928.9094 C 18459.479 2530.9504 18485.912 2510.468 18519.365 2581.842 C 18529.43 2603.3137 18537.375 2833.728 18537.023 3093.8687 C 18536.432 3528.954 18533.352 3565.641 18498.586 3551.7085 C 18477.8 3543.3806 18451.441 3536.4265 18440.012 3536.2585 C 18403.256 3535.7175 18419.832 3401.0452 18467.824 3310.2957 C 18514.95 3221.1921 18526.926 3140.652 18502.822 3074.9685 C 18486.613 3030.7964 18323.89 3022.3438 18306.88 3064.791 C 18300.633 3080.38 18250.803 3104.5703 18196.14 3118.547 C 18130.826 3135.2495 18076.992 3168.6729 18039.104 3216.0532 C 18007.395 3255.7063 17953.398 3314.1885 17919.11 3346.0146 C 17875.395 3386.5896 17844.957 3450.9465 17817.24 3561.4053 C 17772.043 3741.5166 17768.379 3790.0466 17788.67 3939.8066 C 17800.137 4024.4316 17812.408 4047.6829 17845.861 4048.175 C 17869.291 4048.5198 17902.035 4030.7107 17918.629 4008.5964 C 17962.477 3950.167 18096.182 3878.4683 18189.543 3863.3252 C 18264.371 3851.1848 18336.791 3783.862 18416.5 3652.3372 C 18428.143 3633.1245 18452.615 3627.7834 18482.818 3637.8594 C 18527.135 3652.6472 18530.451 3669.5547 18527.56 3865.9775 C 18525.844 3982.6597 18514.99 4083.7751 18503.443 4090.68 C 18478.88 4105.3643 18411.781 4042.3328 18412.328 4005.092 C 18412.594 3987.0225 18404.64 3987.3767 18385.146 4006.3093 C 18343.047 4047.1833 18321.291 4038.0024 18322.15 3979.7263 C 18322.578 3950.6804 18316.95 3920.7598 18309.64 3913.2341 C 18288.887 3891.8586 18135.314 3980.481 18077.455 4047.2263 C 18048.762 4080.3262 18009.084 4124.0967 17989.283 4144.491 C 17918.596 4217.3022 17847.115 4378.4346 17831.457 4500.2764 C 17820.385 4586.438 17801.549 4634.3687 17769.54 4657.8257 C 17734.94 4683.1816 17723.502 4716.7974 17723.41 4793.407 C 17723.348 4849.4326 17720.746 4910.515 17717.633 4929.1465 C 17714.521 4947.7754 17713.154 4992.237 17714.59 5027.95 C 17716.857 5084.3584 17724.645 5091.569 17773.941 5082.896 C 17845.982 5070.2207 17848.61 5116.7993 17778.428 5162.495 L 17727.004 5195.9775 L 17773.592 5261.3936 C 17811.377 5314.446 17840.047 5328.405 17925.307 5335.2544 C 17983.127 5339.9004 18030.564 5334.5933 18030.729 5323.4614 C 18030.895 5312.3296 18055.703 5292.416 18085.86 5279.209 C 18119.01 5264.688 18147.088 5227.966 18156.879 5186.3286 C 18165.783 5148.454 18182.582 5111.7783 18194.209 5104.825 C 18205.838 5097.874 18235.83 5048.929 18260.863 4996.0615 C 18285.89 4943.1934 18322.07 4887.292 18341.262 4871.838 C 18360.447 4856.3833 18383.084 4809.5723 18391.555 4767.8145 C 18407.645 4688.5044 18460.375 4627.5664 18488.184 4656.1387 C 18497.086 4665.2866 18505.762 5015.7646 18507.463 5434.978 C 18510.355 6148.0513 18521.611 7072.235 18531.496 7408.593 C 18533.877 7489.558 18540.934 7713.772 18547.178 7906.8457 C 18556.217 8186.3237 18550.498 8299.31 18519.133 8461.05 C 18497.463 8572.784 18478.018 8778.781 18475.918 8918.819 C 18472.236 9164.254 18470.346 9173.406 18423.434 9172.716 C 18395.096 9172.3 18333.957 9213.952 18277.068 9272.432 C 18223.33 9327.669 18168.53 9372.701 18155.285 9372.506 C 18142.043 9372.312 18120.004 9392.361 18106.316 9417.062 C 18092.627 9441.762 18069.055 9461.707 18053.932 9461.384 C 18017.887 9460.612 17785.154 9704.9795 17784.58 9744.204 C 17783.955 9786.594 17850.809 9780.156 17931.932 9730.014 C 17969.625 9706.715 18015.844 9681.124 18034.637 9673.1455 C 18053.43 9665.167 18084.26 9646.812 18103.148 9632.357 C 18122.037 9617.903 18172.396 9592.823 18215.062 9576.629 C 18257.725 9560.433 18326.393 9511.411 18367.656 9467.693 C 18408.92 9423.979 18449.379 9395.105 18457.564 9403.537 C 18491.584 9438.573 18517.928 9609.18 18528.773 9864.706 C 18539.99 10129.006 18538.834 10137.937 18487.049 10187.592 C 18424.943 10247.137 18419.754 10314.71 18455.867 10593.385 C 18476.404 10751.859 18474.809 10797.937 18446.025 10877.382 C 18421.07 10946.275 18399.291 10972.031 18366.408 10971.546 C 18324.52 10970.93 18319.402 10946.37 18297.791 10642.298 C 18271.621 10274.0625 18219.42 10089.328 18134.654 10064.982 C 17939.404 10008.898 17531.434 10025.314 17530.492 10089.293 C 17530.31 10101.65 17512.242 10117.992 17490.342 10125.6045 C 17468.441 10133.216 17416.645 10167.789 17375.236 10202.43 C 17333.83 10237.074 17289.412 10265.261 17276.53 10265.071 C 17232.121 10264.418 17266.217 10365.714 17319.682 10393.256 C 17349.152 10408.439 17379.598 10431.45 17387.336 10444.393 C 17404.762 10473.541 17563.953 10586.223 17588.209 10586.58 C 17597.97 10586.724 17655.602 10620.026 17716.28 10660.588 C 17776.959 10701.147 17829.168 10735.911 17832.297 10737.84 C 17837.385 10740.974 17859.352 10870.774 17890.832 11083.7295 C 17897.15 11126.479 17934.328 11191.314 17978.754 11237.068 C 18094.357 11356.129 18080.205 11484.59 17951.402 11485.348 C 17863.752 11485.865 17832.945 11453.506 17818.389 11345.62 C 17810.518 11287.301 17796.02 11223.137 17786.17 11203.034 C 17776.322 11182.93 17730.492 11084.689 17684.326 10984.723 C 17587.547 10775.156 17438.59 10612.492 17261.219 10522.691 C 17150.654 10466.713 17096.76 10397.936 17096.344 10312.289 C 17096.086 10258.492 17024.53 10175.832 16972.727 10169.493 C 16860.691 10155.778 16838.27 10168.83 16786.207 10278.044 C 16757.375 10338.525 16733.555 10403.787 16733.271 10423.071 C 16732.988 10442.355 16722.479 10464.279 16709.918 10471.787 C 16697.357 10479.3 16686.717 10510.218 16686.27 10540.494 C 16685.82 10571.038 16665.12 10607.839 16639.777 10623.153 C 16613.05 10639.301 16593.736 10675.264 16593.227 10709.83 C 16592.75 10742.324 16580.537 10801.276 16566.088 10840.842 C 16544.494 10899.97 16546.217 10920.06 16575.748 10953.672 C 16651.18 11039.528 16611.352 11125.972 16450.262 11226.025 C 16314.625 11310.272 16253.395 11386.477 16230.445 11499.587 C 16221.264 11544.861 16199.928 11586.971 16183.034 11593.167 C 16166.147 11599.364 16140.5205 11645.843 16126.093 11696.449 C 16111.664 11747.058 16092.016 11783.454 16082.432 11777.333 C 16045.509 11753.757 15960.763 12184.717 15957.104 12414.67 C 15953.49 12641.652 16033.097 12730.473 16087.03 12559.642 C 16102.152 12511.749 16134.536 12447.874 16158.998 12417.699 C 16183.46 12387.527 16246.848 12283.348 16299.855 12186.19 C 16454.803 11902.195 16580.207 11780.894 16694.1 11804.831 C 16771.701 11821.144 16861.32 11754.386 16892.66 11656.925 C 16905.549 11616.844 16923.574 11519.807 16932.723 11441.284 C 16956.51 11237.14 16958.96 11233.804 17083.9 11235.643 L 17192.611 11237.242 L 17204.959 11435.5 C 17211.75 11544.542 17228.428 11684.857 17242.018 11747.308 C 17263.412 11845.607 17274.205 11860.969 17322.383 11861.678 C 17367.264 11862.337 17381.234 11847.964 17394.547 11787.403 C 17409.781 11718.137 17554.182 11559.485 17601.367 11560.18 C 17611.773 11560.334 17630.295 11598.806 17642.537 11645.675 C 17686.486 11814.003 17731.262 11825.658 17792.596 11684.735 C 17823.23 11614.345 17833.172 11608.866 17927.766 11610.258 C 18012.715 11611.509 18033.055 11620.363 18048.844 11662.974 C 18059.28 11691.14 18136.568 11786.882 18220.59 11875.729 C 18304.615 11964.578 18413.098 12106.099 18461.662 12190.216 C 18510.227 12274.335 18567.697 12349.348 18589.373 12356.909 C 18623.87 12368.941 18628.31 12403.167 18624.955 12631.178 L 18621.121 12891.701 L 18456.9 12880.539 C 18364.076 12874.231 18259.182 12852.05 18215.633 12829.518 C 18120.158 12780.122 17987.148 12755.581 17911.463 12773.396 C 17859.754 12785.568 17856.62 12792.355 17879.041 12843.556 C 17892.695 12874.728 17916.418 12900.419 17931.764 12900.645 C 17958.363 12901.036 17986.424 12949.458 17985.771 12993.84 C 17985.602 13005.2705 17960.006 13014.247 17928.887 13013.789 C 17814.254 13012.103 17881.855 13138.505 18054.79 13249.211 C 18088.275 13270.648 18146.922 13288.646 18185.12 13289.206 C 18234.186 13289.93 18277.258 13313.598 18331.873 13369.845 C 18374.387 13413.63 18409.033 13459.295 18408.857 13471.32 C 18408.68 13483.345 18426.469 13499.166 18448.395 13506.481 C 18501.475 13524.192 18558.273 13644.435 18573.014 13770.303 C 18583.457 13859.488 18575.43 13886.517 18509.283 13984.812 C 18467.656 14046.67 18418.01 14127.434 18398.95 14164.289 C 18379.889 14201.141 18309.273 14295.288 18242.021 14373.502 C 18174.771 14451.713 18123.377 14527.359 18127.816 14541.6 C 18132.254 14555.843 18163.06 14571.118 18196.277 14575.546 C 18274.805 14586.017 18272.072 14615.7295 18185.35 14694.384 C 18087.736 14782.914 18101.666 14836.672 18224.996 14847.43 C 18294.139 14853.463 18339.795 14842.989 18387.305 14810.203 C 18423.66 14785.113 18464.566 14764.749 18478.203 14764.949 C 18495.562 14765.206 18500.314 14947.76 18494.049 15373.5625 C 18489.127 15708.098 18490.73 16012.279 18497.61 16049.523 C 18507.914 16105.296 18501.72 16119.3 18462.482 16128.947 C 18411.78 16141.414 18394.762 16186.999 18442.533 16182.405 C 18458.117 16180.903 18470.72 16189.861 18470.537 16202.309 C 18470.354 16214.758 18457.492 16223.339 18441.959 16221.384 C 18426.426 16219.423 18412.709 16229.408 18411.475 16243.57 C 18410.242 16257.733 18404.219 16297.259 18398.09 16331.407 C 18388.303 16385.928 18394.168 16393.604 18446.188 16394.37 C 18524.264 16395.518 18506.623 16449.418 18425.416 16457.818 C 18365.688 16464.002 18345.719 16491.855 18383.654 16516.076 C 18394.332 16522.898 18397.676 16554.623 18391.074 16586.584 C 18380.113 16639.688 18384.215 16643.48 18438.736 16630.646 C 18485.123 16619.727 18498.273 16624.928 18497.846 16654.027 C 18497.393 16684.828 18482.727 16688.504 18415.04 16674.768 C 18356.129 16662.818 18337.193 16665.46 18348.324 16684.08 C 18356.873 16698.38 18388.127 16710.436 18417.777 16710.871 C 18447.43 16711.309 18476.912 16720.404 18483.297 16731.086 C 18497.465 16754.783 18509.898 17666.148 18500.932 18023.992 C 18496.871 18186.203 18484.264 18295.055 18467.236 18314.969 C 18431.32 18356.973 18077.906 18333.846 17979.768 18283.07 C 17889.371 18236.3 17405.822 18203.795 17195.64 18230.355 C 16859.635 18272.816 16543.225 18338.248 16507.865 18372.576 C 16434.055 18444.246 15979.125 18357.709 15889.998 18255.045 C 15859.12 18219.475 15819.156 18211.977 15647.013 18209.441 C 15533.695 18207.775 15423.161 18215.363 15401.381 18226.303 C 15379.6 18237.248 15295.375 18259.096 15214.216 18274.855 C 15093.091 18298.377 15065.287 18312.104 15059.039 18351.46 C 15051.887 18396.518 15063.443 18400.28 15250.539 18413.828 C 15360.048 18421.76 15526.014 18430.906 15619.343 18434.156 C 15719.926 18437.656 15820.582 18455.209 15866.498 18477.248 C 15955.676 18520.059 16085.485 18525.016 17327.01 18533.049 C 17775.186 18535.951 18217.174 18539.906 18309.2 18541.842 L 18476.525 18545.363 L 18458.219 18731.71 C 18448.152 18834.201 18431.143 18926.576 18420.424 18936.984 C 18409.701 18947.39 18405.572 18994.865 18411.248 19042.48 L 18421.566 19129.05 L 18182.99 19124.404 L 17944.41 19119.758 L 18022.945 19047.842 C 18119.979 18958.99 18121.66 18936.1 18031.756 18927.918 C 17993.072 18924.396 17943.12 18911.371 17920.746 18898.973 C 17873.24 18872.64 17536.8 18890.771 17536.377 18919.686 C 17536.22 18930.307 17525.303 18938.84 17512.123 18938.646 C 17498.94 18938.453 17493.994 18929.148 17501.129 18917.973 C 17508.266 18906.799 17465.803 18891.27 17406.764 18883.465 C 17252.256 18863.041 16925.973 18864.86 16925.66 18886.145 C 16925.514 18896.09 16948.262 18907.818 16976.21 18912.207 C 17004.16 18916.598 16900.11 18919.645 16744.984 18918.975 C 16559.316 18918.178 16459.93 18926.387 16454.12 18942.994 C 16449.266 18956.87 16407.947 18967.826 16362.303 18967.344 C 16310.077 18966.797 16290.095 18973.537 16308.399 18985.527 C 16386.852 19036.928 16135.288 19110.793 15956.507 19088.854 C 15884.18 19079.98 15763.986 19065.674 15689.408 19057.064 C 15556.979 19041.78 15525.374 19032.258 15544.793 19013.496 C 15550.055 19008.412 15649.395 19000.111 15765.545 18995.047 C 16190.395 18976.521 16458.832 18934.465 16178.53 18930.34 C 16105.913 18929.271 16058.153 18936.053 16072.39 18945.408 C 16086.625 18954.768 16040.8 18961.73 15970.555 18960.889 C 15877.668 18959.775 15839.417 18950.045 15830.307 18925.215 C 15820.631 18898.846 15835.946 18891.342 15897.615 18892.25 C 15941.527 18892.895 15972.1455 18884.547 15965.659 18873.693 C 15954.902 18855.705 15398.653 18846.043 15318.756 18862.459 C 15300.022 18866.309 15386.443 18877.807 15510.797 18888.014 C 15723.492 18905.469 15719.231 18905.934 15438.936 18895.816 C 15275.057 18889.9 15105.7295 18892.467 15062.653 18901.518 C 15010.798 18912.414 14959.667 18907.17 14911.317 18885.998 C 14824.546 18848.002 14563.887 18837.586 14616.823 18874.232 C 14640.405 18890.555 14595.452 18894.855 14466.211 18888.648 C 14364.888 18883.777 14285.12 18874.715 14288.951 18868.506 C 14297.204 18855.13 13948.92 18860.545 13876.24 18874.92 C 13806.829 18888.648 13832.387 18945.8 13916.812 18965.65 C 14019.754 18989.852 13979.48 19033.004 13848.612 19038.723 C 13743.353 19043.32 13731.543 19039.129 13732.156 18997.39 C 13732.776 18955.184 13717.88 18950.367 13568.8125 18944.623 L 13404.783 18938.303 L 13552.112 18925.648 L 13699.444 18912.994 L 13583.101 18907.375 C 13503.258 18903.518 13462.827 18891.045 13454.231 18867.613 C 13445.611 18844.127 13409.28 18832.998 13337.8125 18831.945 C 13274.313 18831.012 13239.229 18839.299 13247.574 18853.252 C 13255.083 18865.816 13245.349 18875.86 13225.942 18875.576 C 13206.538 18875.29 13190.808 18864.871 13190.991 18852.422 C 13191.174 18839.975 13180.538 18829.63 13167.357 18829.438 C 13154.174 18829.242 13149.868 18839.926 13157.791 18853.178 C 13167.456 18869.338 13134.306 18873.385 13057.078 18865.473 C 12988.496 18858.445 12941.827 18862.852 12941.629 18876.37 C 12941.425 18890.113 12907.906 18892.783 12856.638 18883.137 C 12797.761 18872.064 12782.022 18874.139 12804.95 18889.947 C 12854.606 18924.188 12832.236 18927.852 12642.47 18916.564 C 12492.094 18907.621 12470.2705 18901.123 12481.192 18868.535 C 12491.704 18837.168 12489.821 18836.326 12469.975 18863.512 C 12455.155 18883.81 12415.633 18893.674 12365.587 18889.564 C 12305.978 18884.666 12284.915 18891.953 12284.537 18917.604 C 12284.258 18936.666 12273.157 18952.104 12259.871 18951.908 C 12246.012 18951.705 12242.123 18932.346 12250.745 18906.498 C 12261.574 18874.049 12255.479 18861.295 12228.97 18860.904 C 12208.726 18860.607 12198.604 18850.27 12206.481 18837.934 C 12219.5625 18817.445 12157.78 18803.848 12088.018 18811.863 C 12072.428 18813.656 12059.839 18803.889 12060.041 18790.162 C 12060.242 18776.434 12049.683 18771.613 12036.574 18779.45 C 12023.464 18787.29 11814.008 18789.922 11571.114 18785.303 C 11282.5625 18779.812 11134.211 18784.8 11143.113 18799.695 C 11150.611 18812.23 11207.064 18823.227 11268.569 18824.13 C 11332.185 18825.068 11380.244 18836.111 11380.044 18849.748 C 11379.849 18862.928 11368.802 18866.764 11355.492 18858.264 C 11342.184 18849.766 11285.594 18854.885 11229.737 18869.64 C 11153.82 18889.697 11115.687 18889.906 11078.708 18870.469 C 11051.503 18856.17 10988.559 18840.21 10938.83 18835.016 C 10863.095 18827.096 10868.634 18825.129 10972.963 18822.9 C 11072.995 18820.764 11089.444 18815.389 11056.521 18795.592 C 11031.943 18780.81 10950.474 18775.04 10853.0 18781.172 C 10763.605 18786.795 10654.784 18793.027 10611.178 18795.023 C 10566.961 18797.047 10601.871 18806.158 10690.106 18815.62 C 10830.1455 18830.64 10815.816 18832.613 10565.347 18832.771 C 10372.995 18832.896 10293.146 18840.139 10316.003 18855.39 C 10342.113 18872.816 10335.419 18877.701 10286.051 18877.24 C 10249.358 18876.9 10228.526 18867.166 10236.792 18854.225 C 10244.666 18841.893 10232.698 18830.81 10210.192 18829.604 C 10173.665 18827.648 10174.164 18825.396 10214.822 18808.627 C 10276.632 18783.139 9823.4375 18776.9 9433.994 18797.875 C 8930.734 18824.982 8686.174 18851.453 8685.7705 18878.861 C 8685.605 18890.11 8696.254 18899.469 8709.4375 18899.662 C 8722.619 18899.857 8726.44 18910.924 8717.928 18924.25 C 8708.745 18938.633 8664.415 18943.049 8608.904 18935.117 C 8557.454 18927.76 8506.4795 18921.096 8495.627 18920.303 C 8484.778 18919.512 8490.13 18901.885 8507.525 18881.135 C 8535.122 18848.213 8534.223 18845.168 8500.481 18857.242 C 8471.555 18867.592 8465.47 18861.96 8476.315 18834.89 C 8488.814 18803.697 8476.339 18800.467 8385.941 18811.504 C 8325.717 18818.86 8275.403 18814.832 8267.756 18802.045 C 8260.416 18789.768 8142.7744 18778.137 8005.4893 18776.115 C 7845.279 18773.758 7761.3975 18780.594 7770.1865 18795.293 C 7777.6973 18807.852 7768.5635 18817.904 7749.891 18817.63 C 7731.2207 18817.355 7711.068 18808.979 7705.1123 18799.016 C 7692.6562 18778.18 7379.8228 18780.145 7321.8447 18801.42 C 7300.58 18809.223 7283.3228 18806.146 7283.493 18794.586 C 7283.6636 18783.025 7227.806 18771.607 7159.3623 18769.21 C 7090.9185 18766.816 7034.794 18773.29 7034.6426 18783.596 C 7034.4917 18793.902 6996.3374 18793.166 6949.857 18781.96 C 6889.0127 18767.297 6846.786 18770.512 6799.0693 18793.447 C 6723.591 18829.723 6662.5557 18834.732 6682.8237 18802.99 C 6691.1865 18789.895 6612.8857 18782.164 6480.695 18783.037 C 6362.0176 18783.818 6265.0376 18776.824 6265.189 18767.484 C 6265.671 18737.463 6139.791 18747.562 6093.8955 18781.223 C 6043.6333 18818.088 5960.0303 18825.846 5981.889 18791.613 C 5999.9185 18763.38 5903.32 18761.22 5858.182 18788.846 C 5837.1816 18801.703 5814.5225 18800.658 5797.439 18786.055 C 5782.4536 18773.24 5670.3076 18756.287 5548.2246 18748.383 C 5291.7085 18731.771 5019.8145 18749.096 5066.7437 18779.064 C 5085.874 18791.283 5051.5146 18797.69 4975.987 18795.992 C 4896.187 18794.2 4865.44 18786.521 4886.4624 18773.643 C 4936.8145 18742.795 4879.3496 18750.98 4819.083 18783.242 L 4764.9556 18812.215 L 4829.786 18825.053 C 4865.441 18832.115 5077.9966 18836.445 5302.1333 18834.678 C 5699.9575 18831.543 5748.706 18831.822 5848.643 18837.818 C 5893.98 18840.54 5894.7144 18843.477 5859.9263 18882.914 C 5831.4927 18915.15 5792.1396 18924.646 5693.0205 18923.19 C 5621.6846 18922.137 5538.478 18909.518 5508.1157 18895.139 C 5465.152 18874.795 5437.9814 18876.176 5385.5664 18901.367 C 5327.4893 18929.28 4954.7056 18928.754 2677.4456 18897.555 C 613.48267 18869.281 34.909042 18855.305 28.615116 18833.566 z M 582.6883 18804.602 C 582.85614 18793.191 611.153 18774.035 645.5683 18762.04 C 696.175 18744.395 699.49164 18739.45 662.92645 18736.176 C 617.71027 18732.135 617.71027 18732.135 663.2625 18713.35 C 701.753 18697.477 697.71094 18694.156 637.16815 18691.92 C 597.76276 18690.465 559.3922 18701.918 551.90283 18717.371 C 541.0075 18739.85 535.7255 18739.771 525.4976 18716.982 C 510.43747 18683.432 361.83847 18677.299 312.4595 18708.19 C 286.96588 18724.135 299.92676 18730.037 363.05408 18731.225 C 409.72998 18732.102 447.7715 18743.002 447.58832 18755.451 C 447.40515 18767.9 462.5297 18778.309 481.20364 18778.584 C 499.87347 18778.857 515.00226 18789.266 514.8191 18801.713 C 514.63586 18814.164 529.762 18824.572 548.4344 18824.848 C 567.1045 18825.121 582.5202 18816.014 582.6883 18804.602 z M 1664.2887 18759.324 C 1759.3848 18746.426 1798.6333 18709.01 1721.6882 18704.605 C 1699.9171 18703.361 1659.6049 18697.791 1632.105 18692.23 C 1560.5612 18677.764 1447.0593 18721.35 1488.0759 18747.541 C 1511.6682 18762.607 1505.867 18769.727 1464.2405 18776.791 C 1391.8896 18789.07 1540.9188 18776.059 1664.2887 18759.324 z M 2729.3867 18791.51 C 2779.671 18788.084 2709.2388 18729.955 2636.6355 18714.963 C 2589.374 18705.207 2576.52 18709.758 2585.1199 18733.201 C 2591.4265 18750.38 2586.7197 18764.291 2574.661 18764.113 C 2562.6033 18763.938 2552.8882 18753.605 2553.0713 18741.158 C 2553.2551 18728.713 2532.4358 18718.219 2506.8035 18717.842 C 2481.1736 18717.465 2466.3494 18727.436 2473.8577 18739.992 C 2481.37 18752.555 2474.1624 18763.842 2457.8472 18765.074 C 2441.5315 18766.307 2458.6323 18774.87 2495.8484 18784.102 C 2554.9524 18798.766 2601.3557 18800.238 2729.3867 18791.51 z M 3650.0796 18802.578 C 3642.5713 18790.016 3624.2935 18779.715 3609.4648 18779.688 C 3593.266 18779.658 3595.926 18788.596 3616.1301 18802.078 C 3659.1973 18830.816 3667.0308 18830.93 3650.0796 18802.578 z M 4408.1646 18820.67 C 4476.733 18814.541 4519.0244 18804.352 4502.1455 18798.033 C 4476.233 18788.334 4476.3047 18783.57 4502.5947 18767.453 C 4521.278 18756.0 4443.196 18747.031 4307.4097 18745.031 C 4153.033 18742.76 4091.774 18748.832 4114.712 18764.139 C 4141.3906 18781.94 4136.645 18786.55 4091.744 18786.438 C 4050.6018 18786.338 4043.5977 18791.82 4066.0837 18806.531 C 4102.821 18830.566 4236.001 18836.068 4408.1646 18820.67 z M 18287.639 18990.41 C 18273.135 18931.408 18249.404 18922.67 18182.826 18951.832 L 18124.223 18977.5 L 18174.684 19005.35 C 18248.896 19046.314 18299.73 19039.59 18287.639 18990.41 z M 996.643 18748.54 C 981.1768 18742.031 955.7176 18741.656 940.0638 18747.705 C 924.4127 18753.758 937.06744 18759.078 968.18756 18759.537 C 999.3078 18759.994 1012.1121 18755.047 996.643 18748.54 z M 1324.3942 18752.666 C 1302.4587 18746.605 1271.8988 18746.531 1256.4851 18752.504 C 1241.0701 18758.48 1259.0184 18763.443 1296.3693 18763.527 C 1333.7184 18763.617 1346.3298 18758.73 1324.3942 18752.666 z M 2281.2783 18751.049 C 2281.829 18713.627 2188.195 18696.111 2078.1013 18713.041 C 1992.7229 18726.174 2015.6086 18747.3 2133.936 18764.582 C 2264.603 18783.666 2280.82 18782.176 2281.2783 18751.049 z M 2953.9326 18776.645 C 2931.9954 18770.584 2901.4363 18770.51 2886.0217 18776.482 C 2870.6077 18782.457 2888.5547 18787.42 2925.905 18787.506 C 2963.2563 18787.596 2975.867 18782.709 2953.9326 18776.645 z M 3531.4807 18785.838 C 3516.0137 18779.332 3490.55 18778.957 3474.8994 18785.006 C 3459.2454 18791.057 3471.9028 18796.379 3503.021 18796.836 C 3534.1404 18797.295 3546.9475 18792.348 3531.4807 18785.838 z M 8646.414 18861.104 C 8630.948 18854.598 8605.485 18854.223 8589.834 18860.273 C 8574.181 18866.324 8586.839 18871.646 8617.958 18872.104 C 8649.076 18872.562 8661.884 18867.613 8646.414 18861.104 z M 1042.5752 18703.94 C 1027.1086 18697.432 1001.64667 18697.059 985.99585 18703.107 C 970.3419 18709.156 982.9993 18714.482 1014.11804 18714.941 C 1045.2367 18715.398 1058.0442 18710.447 1042.5752 18703.94 z M 2988.9678 18732.582 C 2973.4983 18726.076 2948.0376 18725.701 2932.3835 18731.748 C 2916.733 18737.799 2929.388 18743.123 2960.5085 18743.58 C 2991.628 18744.037 3004.4336 18739.088 2988.9678 18732.582 z M 12606.353 18873.63 C 12590.114 18866.85 12570.579 18867.367 12562.947 18874.777 C 12555.317 18882.19 12568.606 18887.732 12592.477 18887.102 C 12618.861 18886.402 12624.302 18881.123 12606.353 18873.63 z M 13651.992 18847.889 C 13668.94 18805.592 13646.021 18805.518 13588.548 18847.674 C 13544.914 18879.68 13544.962 18880.27 13591.298 18880.951 C 13617.239 18881.332 13644.551 18866.453 13651.992 18847.889 z M 552.9296 18646.852 C 541.9284 18628.453 426.69864 18636.705 426.41605 18655.912 C 426.3458 18660.686 457.44257 18665.045 495.51962 18665.605 C 533.5981 18666.166 559.43134 18657.729 552.9296 18646.852 z M 16597.512 18879.912 C 16589.998 18867.352 16564.088 18856.783 16539.928 18856.428 C 16515.768 18856.072 16495.848 18865.965 16495.666 18878.412 C 16495.48 18890.86 16521.393 18901.428 16553.248 18901.896 C 16586.096 18902.379 16605.254 18892.865 16597.512 18879.912 z M 18175.604 18842.393 C 18159.361 18835.62 18139.826 18836.13 18132.197 18843.545 C 18124.566 18850.953 18137.855 18856.498 18161.729 18855.867 C 18188.11 18855.17 18193.549 18849.887 18175.604 18842.393 z M 8195.535 18349.59 C 8196.469 18286.1 8081.9453 18160.436 7968.5874 18100.574 C 7866.426 18046.623 7691.602 17994.045 7522.0557 17966.28 C 7466.1626 17957.123 7333.485 17927.898 7227.2144 17901.33 C 6984.7305 17840.709 6700.487 17845.504 6384.4546 17915.541 C 6175.354 17961.879 6155.3213 17971.469 6046.1587 18077.465 C 5900.845 18218.564 5881.6216 18252.16 5917.3545 18302.57 C 5943.139 18338.943 5954.9126 18336.916 6079.338 18274.668 C 6153.1343 18237.746 6219.493 18198.512 6226.799 18187.47 C 6260.3657 18136.775 6568.8667 18090.016 6886.426 18087.492 C 7202.5186 18084.982 7218.036 18087.012 7304.413 18142.15 C 7614.494 18340.084 7716.507 18372.684 8076.1143 18388.762 C 8180.306 18393.416 8194.961 18388.611 8195.535 18349.59 z M 2332.1064 18196.375 C 2417.0073 18063.094 2627.0017 17859.393 2678.7139 17860.152 C 2722.79 17860.8 2741.9705 17894.592 2706.7905 17909.611 C 2675.7385 17922.871 2561.3992 18175.277 2560.5571 18232.43 C 2559.9695 18272.367 2572.0654 18288.691 2602.5781 18289.14 C 2626.1409 18289.486 2651.5078 18274.582 2658.9448 18256.014 C 2666.386 18237.45 2685.5234 18222.504 2701.4724 18222.805 C 2717.4211 18223.11 2814.3386 18140.49 2916.8457 18039.217 C 3019.3513 17937.941 3117.4907 17845.104 3134.9363 17832.91 C 3152.3794 17820.713 3211.624 17781.14 3266.5896 17744.967 C 3321.5547 17708.791 3377.4453 17656.13 3390.7908 17627.947 C 3404.1377 17599.76 3423.606 17576.826 3434.0557 17576.979 C 3444.5051 17577.135 3453.4111 17552.984 3453.8477 17523.316 C 3454.909 17451.16 3383.5452 17433.334 3264.4734 17476.02 C 3213.1113 17494.434 3140.4536 17514.453 3103.0125 17520.51 C 3065.5708 17526.566 3022.5098 17541.121 3007.3174 17552.857 C 2992.1277 17564.592 2967.638 17566.488 2952.8943 17557.074 C 2933.6626 17544.795 2938.3833 17531.123 2969.5903 17508.697 C 3012.2148 17478.07 3012.1902 17476.729 2968.3367 17442.45 C 2914.3013 17400.213 2750.935 17412.883 2667.553 17465.783 C 2637.37 17484.932 2609.8923 17497.197 2606.4941 17493.041 C 2603.0999 17488.883 2588.3933 17461.732 2573.8176 17432.703 C 2551.595 17388.45 2535.6597 17382.14 2475.1184 17393.646 C 2370.1628 17413.592 2164.0088 17537.81 2127.6262 17603.031 C 2110.406 17633.904 2058.3403 17699.352 2011.9231 17748.469 C 1936.3201 17828.479 1839.5994 17998.836 1838.7974 18053.404 C 1838.6285 18064.818 1867.9984 18074.596 1904.0608 18075.127 C 1969.3094 18076.086 1998.7797 18055.932 2219.9502 17859.06 C 2278.4292 17807.006 2344.882 17764.688 2367.6213 17765.023 C 2423.3345 17765.844 2418.7607 17789.365 2350.7083 17852.041 C 2319.3733 17880.9 2293.5896 17914.357 2293.4126 17926.387 C 2293.2356 17938.418 2278.8354 17962.104 2261.4092 17979.021 C 2216.5571 18022.576 2194.4417 18153.648 2220.0588 18224.125 C 2248.9465 18303.611 2266.5789 18299.248 2332.1064 18196.375 z M 14041.342 18390.963 C 14152.299 18378.316 14226.229 18353.91 14308.632 18302.729 C 14371.279 18263.816 14422.667 18223.309 14422.823 18212.71 C 14422.979 18202.111 14449.119 18156.297 14480.914 18110.896 C 14546.5625 18017.158 14555.464 17955.227 14506.134 17935.459 C 14487.567 17928.018 14472.591 17907.422 14472.853 17889.691 C 14473.112 17871.963 14460.339 17852.25 14444.468 17845.89 C 14406.539 17830.691 14193.942 17861.533 14138.193 17890.324 C 14114.153 17902.738 14040.112 18003.986 13973.652 18115.322 C 13907.196 18226.662 13843.114 18323.555 13831.253 18330.645 C 13794.372 18352.697 13806.669 18408.773 13848.348 18408.607 C 13870.138 18408.521 13956.984 18400.582 14041.342 18390.963 z M 3462.82 18177.297 C 3487.757 18146.535 3519.4233 18121.533 3533.19 18121.734 C 3546.9602 18121.938 3558.3813 18111.434 3558.574 18098.396 C 3558.9407 18073.443 3729.5576 17907.24 3860.25 17804.521 C 3902.6304 17771.209 3965.2024 17744.117 3999.2993 17744.314 C 4048.6384 17744.598 4061.2424 17734.271 4061.0432 17693.732 C 4060.9072 17665.719 4067.9885 17615.186 4076.779 17581.438 C 4090.1262 17530.225 4083.3018 17515.596 4035.5059 17492.963 C 4002.865 17477.508 3960.4766 17473.32 3936.9258 17483.223 C 3914.2036 17492.78 3832.22 17517.027 3754.7397 17537.111 C 3595.7568 17578.314 3474.295 17672.281 3473.0786 17755.01 C 3472.6487 17784.207 3451.5464 17833.69 3426.1846 17864.975 C 3400.8232 17896.258 3379.8276 17938.453 3379.5286 17958.742 C 3379.2302 17979.031 3358.0566 18033.336 3332.4807 18079.42 C 3267.2869 18196.873 3271.4802 18231.072 3351.2239 18232.244 C 3394.939 18232.889 3432.905 18214.193 3462.82 18177.297 z M 11222.972 18172.293 C 11237.058 18163.352 11282.779 18090.486 11324.569 18010.361 C 11366.356 17930.242 11461.294 17798.332 11535.536 17717.232 C 11679.581 17559.883 11689.569 17538.324 11638.624 17494.766 C 11612.704 17472.602 11579.043 17476.541 11474.231 17514.008 C 11401.741 17539.92 11324.4795 17579.83 11302.538 17602.695 C 11280.601 17625.559 11249.168 17652.303 11232.688 17662.123 C 11216.211 17671.941 11163.087 17760.889 11114.641 17859.78 C 11066.19 17958.672 11015.59 18059.047 11002.196 18082.84 C 10983.091 18116.77 10986.574 18132.676 11018.365 18156.648 C 11062.057 18189.596 11181.331 18198.715 11222.972 18172.293 z M 4278.3555 17957.262 C 4333.769 17872.973 4532.238 17683.69 4564.703 17684.166 C 4579.222 17684.379 4607.3867 17670.55 4627.2944 17653.428 C 4717.766 17575.63 4847.4077 17526.092 4963.156 17525.084 C 5062.98 17524.217 5083.831 17517.045 5084.325 17483.424 C 5084.654 17461.086 5095.1074 17442.96 5107.556 17443.145 C 5160.1196 17443.918 5125.19 17377.818 5054.673 17343.076 C 4896.9756 17265.38 4561.848 17307.246 4546.2437 17406.59 C 4541.8555 17434.537 4530.263 17457.287 4520.4897 17457.143 C 4503.692 17456.896 4374.03 17578.293 4240.3096 17719.463 C 4199.2476 17762.812 4174.0796 17820.941 4161.952 17900.43 C 4145.389 18008.998 4147.5024 18017.59 4190.954 18018.23 C 4217.3877 18018.62 4255.492 17992.037 4278.3555 17957.262 z M 5096.7856 17971.977 C 5163.544 17893.74 5299.222 17809.63 5458.113 17747.994 C 5700.0605 17654.137 5716.2676 17635.309 5605.9966 17576.213 C 5497.5923 17518.117 5376.126 17507.78 5240.3364 17545.098 C 5137.065 17573.479 5083.9795 17609.129 4938.0454 17748.096 C 4812.096 17868.035 4760.7896 17932.773 4760.206 17972.492 C 4759.403 18027.05 4762.779 18028.176 4909.288 18022.178 C 5024.093 18017.477 5067.99 18005.723 5096.7856 17971.977 z M 8933.055 17988.322 C 8953.098 17958.691 8981.902 17844.514 8997.06 17734.594 C 9021.672 17556.104 9142.406 17195.643 9188.297 17163.633 C 9197.038 17157.535 9217.958 17106.91 9234.785 17051.13 C 9251.613 16995.35 9274.076 16938.457 9284.7 16924.705 C 9296.193 16909.828 9289.729 16887.473 9268.746 16869.531 C 9239.391 16844.43 9222.592 16845.58 9168.665 16876.375 C 9037.483 16951.285 8990.331 16890.186 9068.171 16746.146 C 9087.292 16710.764 9103.207 16663.297 9103.538 16640.664 C 9104.234 16593.383 9030.606 16561.207 8982.179 16587.625 C 8944.511 16608.174 8807.333 16771.229 8806.969 16795.885 C 8806.837 16804.943 8783.386 16840.986 8754.857 16875.982 C 8673.336 16975.986 8617.296 17187.832 8591.828 17492.246 C 8566.0625 17800.213 8577.73 17856.404 8667.703 17857.729 C 8711.239 17858.37 8731.91 17878.643 8761.443 17949.66 C 8806.026 18056.861 8876.023 18072.63 8933.055 17988.322 z M 13079.169 17990.557 C 13148.8125 17929.332 13211.689 17879.32 13218.9 17879.426 C 13226.107 17879.531 13248.806 17901.004 13269.341 17927.139 L 13306.676 17974.662 L 13369.196 17926.951 C 13403.583 17900.715 13458.943 17834.318 13492.217 17779.41 C 13525.493 17724.496 13572.138 17669.543 13595.866 17657.287 C 13619.601 17645.031 13639.709 17612.453 13640.557 17584.89 C 13641.403 17557.326 13657.025 17509.53 13675.273 17478.67 C 13719.195 17404.395 13719.793 17327.783 13676.649 17302.797 C 13656.628 17291.203 13583.785 17291.07 13505.608 17302.48 C 13372.727 17321.88 13366.227 17326.188 13236.084 17481.191 C 13162.737 17568.55 13090.69 17661.973 13075.9795 17688.799 C 13061.2705 17715.625 13035.559 17750.902 13018.846 17767.19 C 12957.293 17827.172 12914.513 17911.354 12898.044 18004.87 C 12874.949 18136.037 12917.521 18132.676 13079.169 17990.557 z M 10546.583 17987.186 C 10560.601 17983.21 10579.692 17951.234 10589.007 17916.129 C 10621.496 17793.656 10749.704 17536.57 10838.285 17416.26 C 10887.374 17349.588 10927.885 17271.236 10928.313 17242.145 C 10928.986 17196.385 10917.968 17189.084 10846.66 17188.033 C 10725.172 17186.248 10546.169 17341.607 10451.265 17531.209 C 10411.314 17611.02 10378.368 17689.69 10378.051 17706.031 C 10377.735 17722.377 10362.82 17762.857 10344.906 17795.994 C 10326.991 17829.133 10305.189 17886.648 10296.451 17923.805 C 10282.035 17985.123 10286.439 17992.28 10344.112 18001.285 C 10402.802 18010.443 10484.614 18004.746 10546.583 17987.186 z M 12502.264 17805.535 C 12590.266 17697.29 12756.397 17531.023 12871.442 17436.057 C 13093.716 17252.578 13185.924 17124.846 13125.637 17083.93 C 13029.588 17018.74 12710.154 17160.4 12520.891 17352.125 C 12367.792 17507.213 12319.073 17574.912 12295.353 17665.535 C 12286.744 17698.422 12251.86 17766.516 12217.835 17816.854 C 12159.147 17903.676 12151.5205 17907.602 12069.44 17893.236 C 12014.465 17883.613 11982.783 17886.91 11982.559 17902.28 C 11982.038 17937.596 12016.393 17954.176 12135.411 17976.047 C 12337.994 18013.271 12330.577 18016.719 12502.264 17805.535 z M 8456.285 17645.225 C 8506.98 17579.64 8513.36 17547.98 8521.087 17323.596 C 8525.803 17186.709 8545.475 17013.822 8564.807 16939.402 C 8604.514 16786.525 8691.123 16531.01 8723.129 16472.314 C 8748.274 16426.2 8753.297 16296.979 8728.547 16332.84 C 8719.201 16346.383 8678.411 16356.817 8637.904 16356.028 C 8597.399 16355.241 8541.207 16366.507 8513.029 16381.067 C 8401.294 16438.81 8258.904 16762.152 8189.7393 17115.205 C 8165.3975 17239.47 8134.1943 17369.557 8120.4023 17404.283 C 8106.614 17439.008 8094.85 17499.93 8094.266 17539.666 C 8093.2173 17610.904 8094.5586 17611.822 8190.657 17605.604 C 8277.044 17600.008 8291.036 17605.977 8313.903 17658.186 C 8348.284 17736.688 8388.405 17733.035 8456.285 17645.225 z M 15767.299 17609.72 C 15923.19 17592.31 16086.758 17568.324 16130.791 17556.42 C 16174.824 17544.512 16327.857 17528.67 16470.87 17521.21 C 16613.879 17513.756 16703.098 17505.748 16669.13 17503.416 C 16623.496 17500.283 16603.88 17484.35 16594.002 17442.39 C 16584.291 17401.125 16564.3 17384.404 16520.9 17381.236 C 16488.047 17378.838 16560.525 17371.527 16681.969 17364.998 C 16864.826 17355.162 16911.91 17344.781 16955.963 17304.6 C 16985.219 17277.912 17021.23 17256.256 17035.99 17256.475 C 17050.748 17256.69 17063.03 17242.727 17063.285 17225.44 C 17064.098 17170.158 16888.352 17148.25 16306.321 17131.082 C 15998.533 17122.002 15880.12 17133.36 15637.575 17195.234 C 15435.526 17246.777 15198.486 17356.783 15210.159 17393.59 C 15214.708 17407.936 15246.292 17427.57 15280.346 17437.215 C 15343.069 17454.986 15415.224 17446.219 15729.452 17382.652 C 15844.297 17359.418 15933.266 17353.717 15990.027 17365.951 C 16069.432 17383.064 16055.668 17388.168 15815.208 17430.758 C 15481.119 17489.936 15363.439 17524.717 15337.206 17572.043 C 15293.574 17650.766 15353.067 17655.979 15767.299 17609.72 z M 7508.779 17404.906 C 7564.9673 17352.82 7628.1973 17274.8 7649.2896 17231.537 C 7692.347 17143.217 7815.283 17007.604 7851.8013 17008.14 C 7864.952 17008.334 7875.9917 16989.371 7876.3354 16965.998 C 7878.307 16832.008 7683.3506 16857.082 7538.7246 17009.422 C 7384.099 17172.297 7277.0293 17404.03 7327.4688 17466.656 C 7368.088 17517.096 7399.1787 17506.506 7508.779 17404.906 z M 18427.018 17159.223 C 18414.443 17146.271 18392.365 17142.723 18377.959 17151.334 C 18359.83 17162.174 18364.242 17176.477 18392.281 17197.791 C 18436.754 17231.596 18465.889 17199.25 18427.018 17159.223 z M 18228.713 17129.729 C 18287.959 17100.09 18288.168 17099.242 18239.61 17085.777 C 18212.373 17078.225 18169.664 17082.592 18144.697 17095.484 C 18108.09 17114.39 18101.854 17112.564 18112.475 17086.064 C 18122.37 17061.363 18111.994 17055.604 18070.688 17062.871 C 18016.754 17072.363 18017.096 17073.328 18088.969 17114.9 C 18129.246 17138.2 18163.57 17157.865 18165.252 17158.605 C 18166.93 17159.344 18195.486 17146.352 18228.713 17129.729 z M 381.50458 16678.795 C 359.56903 16672.73 329.0091 16672.658 313.5955 16678.633 C 298.18018 16684.605 316.12906 16689.566 353.47928 16689.656 C 390.82864 16689.74 403.4414 16684.854 381.50458 16678.795 z M 15148.528 16873.676 C 15132.287 16866.898 15112.756 16867.414 15105.122 16874.824 C 15097.491 16882.232 15110.782 16887.78 15134.655 16887.15 C 15161.036 16886.45 15166.478 16881.164 15148.528 16873.676 z M 17780.572 16881.215 C 17774.18 16870.516 17753.969 16867.262 17735.664 16873.977 C 17717.357 16880.693 17707.615 16894.94 17714.008 16905.635 C 17720.404 16916.334 17740.613 16919.588 17758.918 16912.871 C 17777.223 16906.158 17786.965 16891.906 17780.572 16881.215 z M 17623.143 16769.463 C 17630.193 16758.422 17620.305 16743.113 17601.166 16735.445 C 17582.027 16727.775 17572.006 16730.924 17578.893 16742.447 C 17585.777 16753.965 17568.281 16767.482 17540.01 16772.488 C 17494.576 16780.527 17495.672 16782.045 17549.465 16785.562 C 17582.936 16787.752 17616.092 16780.506 17623.143 16769.463 z M 18090.61 16638.146 C 18072.113 16625.805 18046.797 16615.56 18034.35 16615.375 C 18021.9 16615.193 18026.848 16625.139 18045.344 16637.48 C 18063.834 16649.822 18089.154 16660.07 18101.602 16660.254 C 18114.05 16660.438 18109.102 16650.488 18090.61 16638.146 z M 17106.43 16601.027 C 17098.92 16588.467 17088.281 16578.123 17082.793 16578.043 C 17077.303 16577.963 17072.664 16588.082 17072.479 16600.527 C 17072.297 16612.975 17082.932 16623.318 17096.115 16623.512 C 17109.297 16623.705 17113.936 16613.588 17106.43 16601.027 z M 18102.59 16593.05 C 18095.08 16580.486 18066.605 16570.896 18039.314 16571.736 C 17993.123 16573.158 17993.586 16574.572 18046.01 16592.217 C 18076.982 16602.639 18105.455 16612.232 18109.283 16613.527 C 18113.111 16614.826 18110.102 16605.61 18102.59 16593.05 z M 9625.438 16446.533 C 9681.597 16417.533 9717.302 16326.25 9745.098 16140.616 C 9856.373 15397.431 9864.381 15357.134 9898.416 15369.0 C 9933.879 15381.364 9940.49 15994.122 9905.524 16028.071 C 9879.461 16053.379 9873.439 16314.609 9896.847 16404.389 C 9921.481 16498.855 9994.983 16489.525 10083.578 16380.689 C 10160.7705 16285.858 10161.419 16283.2 10162.643 16057.011 C 10163.593 15880.828 10155.094 15815.11 10125.277 15768.105 C 10065.453 15673.804 10096.844 15582.96 10199.586 15553.076 C 10244.843 15539.913 10291.427 15535.243 10303.105 15542.699 C 10315.391 15550.549 10316.942 15605.008 10306.787 15671.948 C 10286.136 15808.061 10284.589 16138.439 10303.701 16331.145 C 10316.818 16463.408 10319.051 16467.193 10384.469 16468.156 C 10443.767 16469.03 10459.565 16453.92 10517.657 16340.785 C 10579.281 16220.765 10582.174 16203.891 10562.159 16081.112 C 10529.381 15880.025 10532.877 15371.106 10567.451 15311.205 C 10605.07 15246.026 10676.956 15209.985 10732.427 15228.495 C 10773.233 15242.108 10776.312 15264.932 10772.478 15525.516 C 10770.193 15680.766 10756.198 15903.672 10741.385 16020.863 C 10707.401 16289.659 10724.603 16337.591 10847.668 16317.014 C 10893.397 16309.369 10942.777 16291.3 10957.398 16276.858 C 11071.245 16164.423 11123.847 15615.033 11051.932 15289.516 C 11028.471 15183.345 11003.591 15035.268 10996.638 14960.463 C 10989.686 14885.657 10966.509 14727.42 10945.139 14608.825 C 10923.766 14490.231 10897.185 14277.712 10886.069 14136.558 C 10868.354 13911.641 10856.259 13861.19 10788.23 13728.389 C 10745.533 13645.046 10710.996 13550.033 10711.478 13517.253 C 10712.637 13438.501 10670.917 13309.197 10634.501 13278.671 C 10586.107 13238.106 10358.868 12878.8 10274.053 12708.733 C 10230.268 12620.934 10188.737 12543.923 10181.763 12537.594 C 10174.793 12531.264 10152.081 12488.07 10131.289 12441.602 C 10110.501 12395.137 10083.526 12350.754 10071.345 12342.978 C 10059.164 12335.198 10029.147 12288.06 10004.64 12238.226 C 9980.133 12188.392 9942.968 12128.061 9922.046 12104.158 C 9901.127 12080.259 9864.062 12031.926 9839.678 11996.754 C 9764.387 11888.151 9436.452 11561.046 9356.883 11515.179 C 9315.406 11491.271 9236.167 11435.1045 9180.796 11390.37 C 9125.429 11345.638 9052.328 11294.451 9018.351 11276.63 C 8984.375 11258.804 8956.774 11230.664 8957.019 11214.097 C 8957.716 11166.652 9066.831 11179.992 9097.842 11231.313 C 9113.024 11256.438 9134.36 11277.127 9145.26 11277.288 C 9156.155 11277.447 9213.109 11313.9375 9271.818 11358.378 C 9374.7295 11436.278 9428.172 11455.679 9458.563 11426.169 C 9476.439 11408.81 9414.77 11281.253 9388.312 11280.863 C 9377.693 11280.707 9357.239 11252.392 9342.861 11217.94 C 9328.481 11183.49 9227.427 11082.682 9118.297 10993.923 C 9009.169 10905.162 8919.429 10824.7 8918.877 10815.116 C 8918.323 10805.534 8943.239 10804.458 8974.245 10812.725 C 9170.7705 10865.138 8785.029 10423.314 8543.11 10318.912 C 8504.337 10302.181 8472.748 10279.54 8472.909 10268.6045 C 8473.289 10242.839 8482.346 10243.64 8549.307 10275.347 C 8608.698 10303.471 8721.626 10288.487 8722.158 10252.414 C 8722.334 10240.46 8677.2705 10187.759 8622.015 10135.303 C 8561.839 10078.177 8521.84 10020.09 8522.276 9990.463 C 8523.17 9929.698 8421.065 9704.653 8392.409 9704.231 C 8380.98 9704.0625 8365.431 9675.821 8357.858 9641.47 C 8350.286 9607.119 8305.054 9512.227 8257.345 9430.597 C 8209.637 9348.964 8131.7075 9198.78 8084.17 9096.852 C 8024.1836 8968.235 7933.643 8835.293 7788.2725 8662.389 C 7602.7534 8441.729 7335.8315 8174.1885 7279.3574 8152.29 C 7268.2427 8147.9805 7266.288 8076.6445 7275.0195 7993.7637 C 7293.755 7815.9146 7262.0503 7713.9526 7048.364 7264.822 C 6974.471 7109.5127 6914.2974 6963.1387 6914.6436 6939.5435 C 6914.9907 6915.949 6899.5854 6858.543 6880.411 6811.9688 C 6851.866 6742.6387 6847.2666 6640.407 6855.0347 6247.8643 C 6865.584 5714.5215 6840.6064 5468.054 6739.4316 5107.1616 C 6680.7183 4897.729 6631.854 4619.9897 6633.5405 4505.2915 C 6634.5864 4434.2744 6693.783 4431.2896 6714.0024 4501.238 C 6722.1367 4529.372 6746.687 4593.953 6768.5576 4644.751 C 6814.7246 4751.983 6946.3735 5281.1562 6943.4766 5347.856 C 6942.3945 5372.742 6951.759 5444.187 6964.278 5506.622 C 6976.8022 5569.0605 6984.7944 5869.6895 6982.041 6174.686 C 6976.388 6801.178 6989.1714 6882.4497 7159.1797 7300.942 C 7360.022 7795.3228 7370.915 7790.3813 7203.2007 7280.97 C 7050.291 6816.5303 7010.848 6548.798 7027.4272 6087.8706 C 7036.3003 5841.181 7031.1987 5669.902 7011.656 5558.4546 C 6993.078 5452.5234 6990.868 5391.135 7005.457 5386.498 C 7017.9414 5382.529 7028.431 5360.3647 7028.77 5337.241 C 7029.1104 5314.1177 7038.503 5289.7505 7049.6387 5283.0913 C 7121.402 5240.1875 7147.81 5496.63 7116.012 5927.6465 C 7088.0444 6306.742 7100.6616 6417.18 7235.1875 6970.7188 C 7294.4033 7214.3774 7360.8843 7505.6797 7382.9233 7618.06 C 7404.9614 7730.4385 7438.2236 7870.994 7456.8394 7930.408 C 7497.9355 8061.579 7554.3833 8077.4243 7556.137 7958.2803 C 7557.405 7872.1577 7608.1826 7857.827 7619.708 7940.341 C 7627.3076 7994.756 7682.506 8190.5586 7713.6943 8273.749 C 7771.199 8427.118 7838.891 8290.695 7815.22 8069.157 C 7795.5093 7884.7266 7833.914 7948.431 7888.2363 8190.281 C 7937.249 8408.49 7984.7124 8491.266 8026.3516 8431.152 C 8056.209 8388.048 8043.652 8173.9917 7998.1826 7951.0044 C 7973.977 7832.3057 7969.756 7763.945 7985.0005 7737.6157 C 8003.7896 7705.1694 8009.8877 7711.4785 8022.5435 7776.473 C 8030.8555 7819.149 8069.2896 7974.158 8107.954 8120.9395 C 8184.1436 8410.165 8237.535 8523.272 8278.906 8483.099 C 8301.675 8460.99 8285.902 8348.659 8196.466 7896.0176 C 8190.913 7867.9243 8197.313 7845.095 8210.686 7845.2925 C 8224.057 7845.489 8255.437 7919.807 8280.418 8010.4404 C 8397.5 8435.2 8526.856 8764.035 8571.03 8749.214 C 8602.807 8738.55 8597.936 8661.938 8551.68 8444.84 C 8517.863 8286.127 8524.657 8224.73 8570.785 8272.232 C 8582.957 8284.77 8616.486 8394.041 8645.3 8515.059 C 8764.475 9015.658 8917.455 9263.816 8876.155 8889.541 C 8866.794 8804.699 8849.956 8700.033 8838.741 8656.956 C 8823.47 8598.297 8825.364 8578.732 8846.283 8579.04 C 8883.011 8579.58 8936.575 8699.31 9024.693 8977.82 C 9102.086 9222.427 9160.081 9375.969 9175.167 9376.19 C 9180.334 9376.267 9199.824 9361.51 9218.474 9343.401 C 9248.38 9314.363 9258.472 9323.084 9303.8955 9417.213 C 9375.982 9566.589 9422.122 9576.691 9403.546 9439.03 C 9395.755 9381.299 9398.019 9334.194 9408.572 9334.35 C 9419.127 9334.505 9457.0205 9397.888 9492.776 9475.202 C 9571.433 9645.269 9608.101 9666.394 9619.587 9548.251 L 9627.963 9462.082 L 9687.922 9595.128 C 9755.417 9744.902 9808.768 9759.762 9800.008 9626.352 C 9793.17 9522.28 9812.358 9521.388 9853.415 9623.862 C 9890.648 9716.796 9929.644 9728.7705 9930.836 9647.638 C 9931.806 9581.741 9968.124 9572.555 9986.501 9633.557 C 9993.441 9656.592 10024.943 9700.35 10056.51 9730.797 L 10113.901 9786.156 L 10099.315 9701.051 C 10081.7705 9598.717 10122.796 9584.412 10161.606 9679.332 C 10218.652 9818.845 10312.363 9872.452 10313.922 9766.462 C 10314.381 9735.343 10323.22 9710.005 10333.564 9710.157 C 10343.909 9710.31 10365.624 9736.097 10381.82 9767.462 C 10398.02 9798.827 10430.239 9824.767 10453.421 9825.107 C 10476.6045 9825.449 10501.207 9841.094 10508.099 9859.868 C 10514.989 9878.646 10539.261 9894.283 10562.037 9894.618 C 10592.211 9895.0625 10605.664 9875.302 10611.62 9821.777 L 10619.797 9748.324 L 10663.199 9822.537 C 10687.071 9863.353 10724.296 9897.006 10745.921 9897.324 C 10780.04 9897.826 10783.625 9882.162 10773.017 9778.877 C 10761.92 9670.809 10764.141 9662.691 10797.141 9690.728 C 10817.134 9707.708 10839.377 9741.144 10846.572 9765.026 C 10854.6875 9791.962 10880.393 9808.754 10914.277 9809.253 C 10955.487 9809.859 10972.467 9794.819 10983.406 9748.018 C 11006.472 9649.349 11045.181 9562.168 11065.79 9562.472 C 11076.225 9562.625 11086.483 9646.704 11088.591 9749.3125 C 11091.804 9905.887 11098.7705 9937.189 11131.915 9944.029 C 11155.992 9948.999 11171.614 9938.28 11171.934 9916.571 C 11172.532 9875.922 11202.668 9871.68 11261.03 9904.027 C 11322.032 9937.838 11372.765 9888.759 11410.093 9759.826 C 11428.019 9697.909 11461.153 9606.773 11483.724 9557.302 L 11524.763 9467.356 L 11553.364 9535.69 C 11569.093 9573.272 11581.937 9637.128 11581.903 9677.593 C 11581.869 9718.056 11592.802 9751.326 11606.196 9751.522 C 11668.817 9752.444 11577.756 9108.172 11501.964 9014.0625 C 11486.255 8994.559 11488.95 8978.266 11510.797 8960.669 C 11547.723 8930.931 11536.467 8835.429 11491.506 8796.985 C 11474.425 8782.378 11460.738 8750.733 11461.093 8726.665 C 11461.447 8702.597 11432.09 8620.87 11395.8545 8545.055 C 11359.618 8469.238 11330.1455 8395.295 11330.359 8380.737 C 11330.574 8366.179 11302.155 8318.421 11267.21 8274.6045 C 11232.264 8230.789 11197.074 8172.8667 11189.013 8145.8877 C 11180.95 8118.9062 11133.581 8057.0874 11083.745 8008.5117 C 11033.909 7959.939 10978.864 7889.4224 10961.42 7851.814 C 10914.723 7751.1357 10820.814 7623.05 10820.522 7659.6343 C 10820.186 7701.8296 10935.334 7905.7773 10997.846 7973.705 C 11081.633 8064.7534 11314.609 8437.359 11351.897 8539.953 C 11389.152 8642.454 11330.747 8593.307 11258.956 8461.742 C 11186.741 8329.402 11172.293 8308.704 10972.249 8051.043 C 10911.568 7972.879 10862.057 7899.386 10862.229 7887.7236 C 10862.399 7876.0635 10847.631 7860.549 10829.407 7853.245 C 10796.36 7840.003 10764.683 7785.8945 10665.845 7573.8677 C 10637.125 7512.2646 10604.841 7446.453 10594.099 7427.6177 C 10583.3545 7408.7847 10564.723 7367.5537 10552.693 7335.9946 C 10525.637 7265.0024 10442.188 7203.5454 10441.444 7254.064 C 10440.583 7312.6006 10393.945 7316.9155 10348.292 7262.684 C 10311.848 7219.3945 10300.014 7215.5527 10283.376 7241.607 C 10272.187 7259.1323 10268.308 7302.0425 10274.758 7336.9634 C 10289.547 7417.014 10227.658 7424.9517 10188.149 7348.0737 C 10160.059 7293.4194 10103.659 7241.2095 10070.908 7239.5415 C 10059.986 7238.9834 10056.964 7279.363 10064.193 7329.272 C 10071.422 7379.179 10071.471 7419.9277 10064.293 7419.822 C 10057.119 7419.716 10025.989 7388.6973 9995.117 7350.891 C 9935.907 7278.3867 9852.823 7257.4546 9851.979 7314.829 C 9851.175 7369.375 9809.996 7353.389 9776.079 7285.3647 C 9735.346 7203.6704 9663.358 7137.4175 9624.395 7145.763 C 9607.418 7149.4014 9557.673 7112.0767 9513.851 7062.822 C 9429.064 6967.5264 9381.717 6966.6016 9380.339 7060.213 C 9379.891 7090.6016 9369.342 7115.3105 9356.8955 7115.128 C 9344.447 7114.9443 9334.504 7098.3574 9334.8 7078.2695 C 9335.8955 7003.7563 9240.934 6864.409 9188.534 6863.6387 C 9160.742 6863.2295 9131.877 6875.537 9124.389 6890.9927 C 9116.154 6907.9756 9106.126 6910.0654 9099.026 6896.2773 C 9092.568 6883.734 9050.483 6801.629 9005.506 6713.8257 C 8955.562 6616.3364 8907.063 6550.834 8880.93 6545.5767 C 8850.489 6539.454 8841.764 6546.847 8850.697 6571.193 C 8877.806 6645.066 8831.023 6626.8516 8722.502 6521.2754 C 8660.026 6460.495 8593.673 6401.0103 8575.051 6389.0894 C 8556.431 6377.164 8512.867 6322.291 8478.247 6267.1475 C 8435.82 6199.5723 8409.552 6175.8823 8397.676 6194.4834 C 8385.43 6213.6567 8364.397 6199.3916 8328.741 6147.725 C 8283.569 6082.272 8275.589 6078.3735 8262.066 6115.1826 C 8249.196 6150.2144 8232.74 6137.7075 8160.601 6038.0547 C 8113.246 5972.6387 8057.691 5918.867 8037.1445 5918.565 C 8016.6006 5918.262 7972.1567 5876.8613 7938.3843 5826.5625 C 7870.7124 5725.775 7827.4707 5706.169 7848.0845 5785.6177 C 7861.181 5836.1016 7860.8916 5836.1685 7825.0903 5790.9395 C 7703.1006 5636.83 7456.8433 4890.6895 7516.2446 4855.1753 C 7544.3774 4838.3574 7534.469 4820.1616 7688.7886 5172.071 C 7857.5713 5556.9575 7989.261 5731.9297 8224.464 5883.811 C 8315.533 5942.6196 8482.92 6087.489 8600.11 6208.9316 C 8816.633 6433.3027 8885.037 6476.3057 8860.656 6372.7183 C 8848.567 6321.3696 8804.152 6250.636 8614.783 5981.14 C 8578.4375 5929.4185 8495.374 5846.703 8430.198 5797.324 C 8365.0205 5747.9487 8280.455 5682.0073 8242.274 5650.7876 C 8138.9487 5566.298 7912.854 5261.21 7912.8374 5206.245 C 7912.827 5179.9224 7898.1597 5138.3926 7880.2393 5113.963 C 7862.3184 5089.5303 7848.0747 5041.087 7848.587 5006.3096 C 7849.4614 4946.885 7807.2295 4862.03 7640.6094 4588.4434 C 7456.7456 4286.539 7330.2676 3920.4595 7292.291 3580.269 C 7276.5176 3438.9834 7208.8413 3243.9912 7094.6616 3010.8518 C 7029.407 2877.6167 6976.182 2757.5693 6976.381 2744.0774 C 6976.5786 2730.588 6928.9775 2677.193 6870.599 2625.4238 C 6812.2217 2573.6575 6716.9697 2484.1316 6658.9243 2426.4814 C 6541.3765 2309.7222 6466.9297 2264.2905 6349.9824 2237.9512 C 6210.6104 2206.5627 6124.1704 2160.4624 6138.344 2125.0874 C 6147.909 2101.2231 6211.0044 2089.022 6372.1733 2079.8677 L 6592.9043 2067.331 L 6599.1733 1982.375 C 6608.6353 1854.1375 6569.604 1833.5627 6309.614 1829.7369 C 6131.4023 1827.1145 6080.642 1833.9633 6044.7935 1865.4573 C 6020.4014 1886.885 5989.8135 1904.2628 5976.8228 1904.0717 C 5963.8267 1903.8805 5910.2744 1948.9341 5857.8184 2004.1882 C 5805.358 2059.4448 5755.8125 2104.555 5747.7153 2104.436 C 5739.6147 2104.317 5713.3525 2086.103 5689.3555 2063.963 C 5646.806 2024.7067 5646.0894 2025.5408 5660.5796 2097.4956 C 5677.592 2181.9658 5646.5244 2193.8684 5564.2344 2134.409 C 5536.3325 2114.2466 5514.2974 2108.9463 5514.0996 2122.354 C 5513.906 2135.5076 5523.9326 2146.419 5536.3813 2146.6018 C 5571.848 2147.1238 5561.8657 2214.8333 5524.2935 2228.6196 C 5503.852 2236.121 5467.7495 2213.0168 5432.5444 2169.9043 C 5400.6157 2130.8098 5364.488 2104.8071 5352.251 2112.1228 C 5339.1255 2119.9697 5344.525 2141.9446 5365.4155 2165.7249 C 5396.0513 2200.5947 5396.389 2209.6006 5367.923 2232.5251 C 5347.9893 2248.58 5329.8857 2250.4307 5321.9863 2237.2217 C 5314.8154 2225.2305 5289.1685 2220.282 5264.99 2226.225 C 5237.5137 2232.9802 5197.8765 2214.921 5159.282 2178.066 C 5090.786 2112.6501 5055.2617 2115.4167 5113.443 2181.636 C 5160.345 2235.0254 5159.6416 2247.5232 5108.239 2274.0693 C 5079.447 2288.9377 5049.2476 2286.3604 5010.9497 2265.7698 C 4957.5195 2237.0461 4955.7314 2238.3562 4963.892 2300.2932 C 4968.559 2335.7046 4962.8896 2364.5354 4951.2896 2364.3647 C 4919.558 2363.8977 4738.823 2503.48 4738.4526 2528.7393 C 4738.274 2540.834 4718.604 2571.4702 4694.74 2596.823 C 4670.875 2622.176 4633.453 2703.776 4611.582 2778.1567 C 4589.7095 2852.5386 4557.6987 2943.7488 4540.4453 2980.8464 C 4523.1934 3017.9438 4501.304 3104.211 4491.803 3172.5493 C 4482.3013 3240.8882 4450.226 3367.7498 4420.5254 3454.468 C 4390.8257 3541.1836 4358.332 3662.947 4348.319 3725.0532 C 4338.306 3787.1597 4318.945 3851.1372 4305.292 3867.2288 C 4281.645 3895.104 4272.6846 4352.9497 4283.5083 4980.4736 C 4288.484 5268.874 4286.9194 5252.172 4308.9556 5252.4966 C 4318.885 5252.642 4340.8975 5154.454 4357.8735 5034.2993 C 4374.848 4914.147 4397.4497 4804.9707 4408.1025 4791.688 C 4424.649 4771.05 4461.0464 4436.7603 4501.282 3935.8547 C 4507.063 3863.8826 4522.115 3792.7969 4534.7314 3777.8838 C 4547.348 3762.9727 4561.5654 3725.3623 4566.3286 3694.3057 C 4571.0923 3663.249 4585.0967 3643.081 4597.4536 3649.4875 C 4609.8115 3655.8948 4616.208 3676.3623 4611.674 3694.9727 C 4607.14 3713.5806 4598.074 3901.9043 4591.5273 4113.468 C 4582.0166 4420.9375 4570.881 4520.7124 4536.0264 4610.6714 C 4498.816 4706.725 4491.722 4787.895 4487.622 5164.574 C 4484.3154 5468.359 4493.1064 5662.5347 4515.818 5787.5166 C 4533.967 5887.3896 4553.6807 6121.9746 4559.625 6308.8203 C 4565.5737 6495.6665 4577.6597 6662.6094 4586.4834 6679.802 C 4611.295 6728.1367 4636.824 6462.043 4620.908 6321.042 C 4598.4395 6122.028 4627.5625 4961.0264 4655.709 4933.699 C 4669.079 4920.7153 4686.409 4916.6777 4694.224 4924.7246 C 4702.037 4932.7715 4713.291 5172.037 4719.2354 5456.428 C 4725.178 5740.82 4739.2407 6039.463 4750.48 6120.0806 C 4761.7217 6200.694 4780.0366 6429.78 4791.182 6629.1514 C 4802.328 6828.5264 4825.895 7098.8213 4843.5522 7229.8125 C 4861.208 7360.802 4879.3936 7641.2085 4883.965 7852.935 L 4892.2734 8237.892 L 4923.569 8057.254 C 4949.7407 7906.1704 4949.993 7828.391 4925.101 7581.8926 C 4908.732 7419.7925 4897.247 7256.6343 4899.577 7219.318 C 4901.907 7182.0005 4896.5024 7108.2363 4887.569 7055.398 C 4874.2935 6976.879 4878.084 6956.847 4908.313 6945.753 C 4936.1465 6935.5396 4945.749 6901.894 4947.1025 6809.817 C 4948.094 6742.514 4958.6055 6669.9062 4970.4624 6648.4604 C 4982.321 6627.015 4999.9863 6589.2134 5009.719 6564.4556 C 5035.9556 6497.7383 5061.4907 6820.612 5061.1016 7214.143 C 5060.9204 7396.7456 5068.3 7553.902 5077.497 7563.3774 C 5086.694 7572.8535 5094.6294 7552.847 5095.129 7518.917 C 5095.6494 7483.5557 5105.6074 7463.3413 5118.466 7471.549 C 5130.7993 7479.426 5140.4497 7523.4644 5139.906 7569.4087 C 5139.3647 7615.3564 5152.625 7700.609 5169.3706 7758.859 C 5186.1147 7817.107 5194.481 7869.9463 5187.96 7876.279 C 5181.439 7882.611 5186.1504 7906.389 5198.4355 7929.116 C 5218.6333 7966.486 5222.2646 7964.827 5236.412 7911.776 C 5245.0146 7879.5137 5250.296 7838.987 5248.1445 7821.7207 C 5241.2554 7766.427 5249.8555 7733.812 5271.2446 7734.1265 C 5293.3945 7734.453 5353.8906 7912.4824 5364.016 8007.139 C 5367.5864 8040.522 5391.4663 8073.444 5422.1025 8087.225 C 5460.8154 8104.641 5471.338 8124.2944 5463.225 8164.0303 C 5457.2275 8193.4 5471.508 8274.7 5494.9595 8344.696 C 5518.4087 8414.688 5532.813 8501.51 5526.9688 8537.629 C 5521.123 8573.747 5523.3467 8645.085 5531.912 8696.156 C 5543.994 8768.203 5539.503 8794.672 5511.867 8814.26 C 5453.3237 8855.761 5495.9453 8885.051 5642.1074 8903.769 C 5776.903 8921.031 5784.478 8925.764 5968.1934 9107.407 C 6071.64 9209.686 6151.739 9297.778 6146.19 9303.168 C 6129.552 9319.324 6045.3306 9284.3955 6007.848 9245.797 C 5984.7686 9222.026 5965.092 9217.252 5950.123 9231.785 C 5935.155 9246.322 5983.2544 9288.347 6091.2466 9355.082 C 6181.3574 9410.767 6260.0938 9461.809 6266.224 9468.51 C 6272.349 9475.209 6327.033 9506.889 6387.7437 9538.91 C 6559.819 9629.665 6607.1123 9658.739 6597.6323 9667.947 C 6572.44 9692.41 6235.604 9545.007 6142.231 9468.657 C 6129.6494 9458.37 6096.542 9442.588 6068.6587 9433.59 C 5977.5586 9404.1875 6013.5303 9462.725 6123.9287 9523.528 C 6182.5938 9555.838 6245.737 9591.413 6264.2505 9602.582 C 6282.7603 9613.751 6328.262 9636.81 6365.3643 9653.826 C 6402.4663 9670.839 6447.9224 9696.76 6466.384 9711.421 C 6484.8433 9726.084 6535.327 9745.314 6578.571 9754.154 C 6682.831 9775.473 6826.6177 9875.598 6823.6543 9924.821 C 6822.2314 9948.442 6816.908 9952.743 6810.2896 9935.62 C 6804.2427 9919.966 6788.885 9907.009 6776.1685 9906.822 C 6763.452 9906.635 6708.2227 9875.261 6653.4395 9837.104 C 6554.269 9768.028 6488.4795 9748.222 6487.9053 9787.27 C 6487.568 9810.208 6688.1724 9963.947 6763.866 9998.758 C 6790.7275 10011.109 6842.9717 10041.141 6879.9653 10065.491 C 6916.9585 10089.841 6961.3228 10110.717 6978.554 10111.881 C 7013.6104 10114.249 7115.3945 10219.243 7114.906 10252.532 C 7114.3696 10288.935 7079.8896 10276.253 6983.3853 10204.156 C 6932.384 10166.054 6885.271 10134.801 6878.694 10134.705 C 6872.1123 10134.608 6826.5693 10108.342 6777.488 10076.337 C 6669.5796 10005.976 6660.7856 10028.927 6760.2974 10121.203 C 6893.231 10244.467 7128.001 10387.382 7199.283 10388.432 C 7214.024 10388.648 7225.962 10397.125 7225.8125 10407.268 C 7225.664 10417.41 7261.251 10443.384 7304.8936 10464.99 C 7348.5356 10486.597 7389.8877 10519.651 7396.782 10538.449 C 7403.681 10557.243 7421.735 10572.804 7436.905 10573.027 C 7452.075 10573.25 7488.032 10599.247 7516.8105 10630.797 C 7545.5884 10662.346 7558.981 10688.011 7546.5728 10687.828 C 7520.7983 10687.449 7263.557 10547.369 7246.726 10524.549 C 7240.624 10516.272 7213.557 10503.584 7186.582 10496.35 C 7113.638 10476.789 7143.226 10530.259 7229.756 10574.367 C 7269.5146 10594.635 7381.608 10653.489 7478.854 10705.155 C 7576.101 10756.824 7677.253 10805.463 7703.636 10813.247 C 7763.1587 10830.807 7931.7344 10982.697 7912.464 11001.406 C 7904.704 11008.944 7854.183 10992.919 7800.2007 10965.799 C 7746.216 10938.679 7682.3374 10917.002 7658.243 10917.631 C 7626.3037 10918.464 7623.588 10922.214 7648.2104 10931.475 C 7700.031 10950.961 7904.277 11084.865 7921.647 11110.738 C 7956.922 11163.275 7909.812 11145.118 7748.91 11044.164 C 7655.244 10985.395 7571.333 10936.92 7562.445 10936.442 C 7553.554 10935.965 7506.719 10904.716 7458.3687 10867.0 C 7410.016 10829.284 7360.341 10798.275 7347.9785 10798.093 C 7335.6157 10797.912 7307.063 10780.575 7284.526 10759.566 C 7261.9893 10738.562 7237.7627 10726.995 7230.691 10733.863 C 7223.619 10740.7295 7240.9375 10768.5205 7269.1753 10795.616 C 7331.4883 10855.405 7632.685 11051.291 7662.99 11051.737 C 7674.925 11051.912 7702.013 11071.77 7723.1772 11095.862 C 7744.3467 11119.954 7788.8237 11146.872 7822.017 11155.675 C 7855.211 11164.476 7897.447 11185.47 7915.8735 11202.317 C 7934.302 11219.17 8000.5503 11250.413 8063.0923 11271.747 C 8126.186 11293.27 8221.058 11351.662 8276.219 11402.927 L 8375.627 11495.317 L 8305.55 11482.705 C 8267.005 11475.766 8174.238 11432.981 8099.401 11387.63 C 8024.566 11342.274 7946.72 11304.924 7926.4126 11304.624 C 7906.1035 11304.326 7858.7314 11287.599 7821.137 11267.451 C 7783.5415 11247.303 7747.9844 11235.481 7742.1157 11241.182 C 7729.837 11253.104 7854.4507 11348.73 7883.2446 11349.484 C 7893.7715 11349.76 7946.575 11386.191 8000.5923 11430.443 C 8054.6064 11474.691 8107.454 11511.025 8118.0303 11511.181 C 8128.6045 11511.336 8203.526 11558.28 8284.52 11615.498 C 8365.516 11672.72 8441.461 11719.676 8453.293 11719.851 C 8492.895 11720.432 8570.303 11777.436 8645.673 11861.518 C 8686.762 11907.358 8750.64 11957.924 8787.62 11973.884 C 8824.604 11989.842 8854.687 12014.747 8854.475 12029.225 C 8854.262 12043.703 8884.375 12074.045 8921.3955 12096.653 C 8979.761 12132.304 9011.63 12180.8125 8976.341 12180.293 C 8953.908 12179.962 8743.44 12060.223 8736.737 12043.974 C 8727.086 12020.584 8485.01 11904.56 8471.481 11916.841 C 8465.276 11922.476 8476.839 11936.721 8497.174 11948.494 C 8533.726 11969.663 8852.157 12238.587 8873.621 12266.414 C 8900.321 12301.033 9076.873 12432.65 9130.969 12458.263 C 9169.599 12476.556 9186.657 12499.605 9179.821 12524.263 C 9172.381 12551.098 9212.634 12591.719 9317.748 12663.453 C 9436.365 12744.409 9456.3955 12766.005 9417.467 12770.968 C 9390.678 12774.388 9330.74 12760.638 9284.274 12740.414 C 9178.698 12694.467 9157.749 12710.404 9238.097 12775.546 C 9283.876 12812.657 9291.83 12829.662 9269.619 12842.941 C 9253.28 12852.712 9229.495 12853.049 9216.766 12843.691 C 9204.035 12834.333 9137.881 12807.054 9069.756 12783.068 C 9001.629 12759.082 8936.345 12730.552 8924.676 12719.669 C 8898.628 12695.371 8776.182 12691.483 8778.126 12715.015 C 8782.047 12762.486 8863.615 12871.34 8921.974 12906.977 C 9131.999 13035.236 9267.908 13106.8 9348.395 13131.505 C 9417.173 13152.617 9453.893 13183.222 9499.084 13257.1045 C 9531.949 13310.83 9579.138 13367.887 9603.949 13383.894 C 9653.717 13416.001 9664.367 13480.757 9619.7705 13480.083 C 9604.214 13479.844 9538.202 13458.498 9473.086 13432.647 C 9407.969 13406.795 9303.789 13384.894 9241.577 13383.9795 C 9136.695 13382.436 9130.347 13385.425 9154.311 13425.085 C 9180.253 13468.02 9390.313 13589.903 9439.614 13590.629 C 9454.1 13590.842 9483.506 13600.272 9504.959 13611.587 C 9526.41 13622.9 9571.778 13645.661 9605.776 13662.168 C 9689.551 13702.849 9683.249 13735.08 9593.534 13724.763 C 9524.046 13716.774 9515.653 13725.158 9526.906 13791.347 C 9528.625 13801.455 9593.45 13853.083 9670.964 13906.071 C 9837.681 14020.04 9943.729 14128.019 9922.141 14161.821 C 9897.684 14200.126 9875.551 14190.997 9784.4375 14105.042 C 9737.515 14060.774 9686.926 14024.376 9672.018 14024.156 C 9657.11 14023.9375 9639.277 14008.3955 9632.385 13989.617 C 9614.997 13942.23 9550.662 13945.704 9549.981 13994.064 C 9549.481 14029.643 9577.161 14064.124 9728.141 14216.009 C 9816.972 14305.378 9771.338 14326.325 9674.575 14240.599 C 9602.312 14176.576 9486.11 14141.948 9452.629 14174.461 C 9437.794 14188.864 9455.567 14223.354 9504.326 14274.76 C 9635.06 14412.608 9724.367 14542.066 9699.137 14557.15 C 9669.333 14574.97 9610.038 14526.317 9610.651 14484.55 C 9610.956 14463.952 9583.984 14452.973 9531.1875 14452.194 C 9432.941 14450.749 9410.952 14493.175 9451.13 14606.671 C 9487.504 14709.427 9500.419 15696.721 9471.156 16137.794 C 9453.503 16403.945 9505.686 16508.375 9625.438 16446.533 z M 9881.349 14830.992 C 9854.338 14795.597 9837.84 14761.198 9844.684 14754.555 C 9865.011 14734.815 9951.215 14836.008 9940.402 14866.917 C 9934.116 14884.893 9912.395 14871.681 9881.349 14830.992 z M 10425.035 14522.651 C 10425.334 14502.404 10438.72 14494.701 10459.281 14502.942 C 10477.849 14510.379 10492.903 14525.563 10492.74 14536.679 C 10492.576 14547.794 10477.167 14556.664 10458.494 14556.39 C 10439.824 14556.114 10424.767 14540.934 10425.035 14522.651 z M 10079.734 14399.9 C 10051.465 14370.786 10065.601 14346.871 10110.6875 14347.535 C 10135.837 14347.904 10155.731 14363.288 10155.455 14382.15 C 10154.947 14416.605 10106.895 14427.869 10079.734 14399.9 z M 9987.346 13441.146 L 9909.974 13373.018 L 9983.543 13373.179 C 10060.491 13373.347 10159.334 13449.032 10134.139 13488.487 C 10110.444 13525.591 10067.53 13511.749 9987.346 13441.146 z M 7789.0845 9909.689 C 7746.3765 9876.385 7746.432 9875.823 7792.46 9876.501 C 7818.21 9876.879 7851.7344 9892.653 7866.9556 9911.555 C 7904.52 9958.198 7849.609 9956.882 7789.0845 9909.689 z M 7688.325 9832.124 C 7661.829 9780.816 7678.0977 9771.599 7732.4766 9807.11 C 7757.666 9823.56 7759.41 9835.277 7739.535 9854.572 C 7719.6646 9873.871 7707.021 9868.328 7688.325 9832.124 z M 8207.938 9814.701 C 8208.122 9802.255 8218.457 9792.221 8230.907 9792.403 C 8243.353 9792.587 8253.388 9802.922 8253.205 9815.367 C 8253.021 9827.818 8242.6875 9837.853 8230.241 9837.67 C 8217.791 9837.486 8207.756 9827.152 8207.938 9814.701 z M 7690.735 9550.81 C 7560.741 9484.418 7419.3286 9402.68 7376.484 9369.17 C 7207.413 9236.935 6709.0327 9023.682 6471.884 8982.097 C 6425.5474 8973.97 6375.182 8951.856 6359.9595 8932.956 C 6335.695 8902.824 6347.184 8900.862 6453.202 8917.035 C 6519.703 8927.182 6709.293 8975.461 6874.508 9024.321 C 7158.141 9108.206 7189.2837 9123.361 7432.75 9296.007 C 7574.5684 9396.568 7724.402 9499.72 7765.716 9525.2295 C 7873.2524 9591.628 7976.2227 9674.189 7949.7007 9672.749 C 7937.2573 9672.073 7820.7246 9617.199 7690.735 9550.81 z M 7898.577 9300.81 C 7898.8833 9280.065 7911.803 9267.52 7927.285 9272.935 C 7959.1694 9284.088 7955.1123 9320.43 7920.7686 9331.321 C 7908.258 9335.287 7898.272 9321.558 7898.577 9300.81 z M 7495.9233 8973.401 C 7427.73 8954.112 7275.61 8907.742 7157.8804 8870.356 C 7040.152 8832.973 6857.4097 8790.767 6751.7886 8776.568 C 6263.1465 8710.887 6090.378 8695.76 5858.7646 8698.38 C 5523.547 8702.17 5508.412 8660.878 5836.999 8639.003 C 5974.09 8629.879 6271.935 8625.693 6498.875 8629.706 L 6911.496 8637.0 L 7187.569 8748.322 C 7491.6094 8870.922 7666.4688 8955.984 7687.807 8991.673 C 7705.976 9022.064 7648.6694 9016.608 7495.9233 8973.401 z M 7241.794 8552.253 C 7119.7812 8505.284 6985.1924 8474.418 6824.409 8456.53 C 6693.8916 8442.013 6533.7134 8424.076 6468.457 8416.677 C 6335.0835 8401.553 6312.7456 8371.328 6424.068 8356.6045 C 6526.197 8343.097 7012.132 8361.516 7176.19 8385.117 C 7296.1206 8402.367 7321.0195 8415.336 7394.302 8498.719 C 7528.051 8650.903 7512.365 8656.41 7241.794 8552.253 z M 5948.4907 8273.46 C 5952.798 8254.173 6022.4995 8218.313 6110.0728 8190.3296 C 6194.779 8163.263 6294.8706 8112.4756 6332.5044 8077.4697 C 6455.3154 7963.227 6542.5684 7730.197 6462.973 7729.026 C 6445.059 7728.762 6351.502 7783.4155 6255.0713 7850.471 C 6086.838 7967.4644 6016.2285 7996.7812 6016.926 7949.3584 C 6017.106 7937.198 6045.516 7910.295 6080.06 7889.575 C 6172.351 7834.217 6292.22 7701.8394 6292.9165 7654.499 C 6293.7305 7599.2554 6224.8125 7600.3687 6108.6763 7657.4814 C 6057.7944 7682.503 6011.317 7697.9805 6005.3945 7691.879 C 5999.471 7685.778 6031.2246 7647.3345 6075.9644 7606.4497 C 6120.6978 7565.563 6164.687 7502.632 6173.7095 7466.6035 C 6189.7935 7402.4053 6188.611 7401.374 6114.4956 7415.066 C 6072.9043 7422.751 6021.9023 7443.946 6001.1626 7462.1704 C 5940.25 7515.688 5910.3447 7500.6123 5911.575 7417.007 C 5912.6216 7345.914 5923.5776 7333.8105 6043.8887 7270.8457 C 6223.5005 7176.847 6258.39 7190.3423 6347.0015 7388.0806 L 6418.3345 7547.2705 L 6545.426 7549.1406 C 6615.3267 7550.169 6705.5303 7540.0444 6745.88 7526.64 C 6851.3076 7491.621 6890.2305 7537.713 6795.2314 7585.0815 C 6717.378 7623.8994 6677.357 7681.207 6676.2637 7755.4346 C 6675.834 7784.689 6657.9375 7808.634 6631.6787 7815.0894 C 6603.6943 7821.968 6592.4146 7838.4204 6600.527 7860.5254 C 6622.235 7919.686 6862.4673 8064.117 6995.845 8098.198 C 7109.7876 8127.31 7215.276 8198.161 7186.41 8226.188 C 7180.3535 8232.068 7105.027 8220.89 7019.0195 8201.342 C 6762.459 8143.0356 6571.307 8150.9707 6237.5444 8233.782 C 5998.5757 8293.073 5942.388 8300.785 5948.4907 8273.46 z M 7066.523 8068.0 C 7042.6406 8049.9907 7029.826 8028.7227 7038.0503 8020.7373 C 7055.0615 8004.2207 7147.1987 8057.8916 7146.8145 8084.0957 C 7146.424 8110.535 7114.4263 8104.122 7066.523 8068.0 z M 5438.558 7844.8555 C 5393.566 7754.8843 5349.7246 7517.667 5332.9824 7273.604 C 5323.017 7128.333 5326.451 7096.9 5351.3325 7105.603 C 5368.167 7111.491 5388.189 7146.2676 5395.8193 7182.885 C 5463.541 7507.725 5481.822 7610.3867 5495.764 7744.173 C 5513.9585 7918.756 5493.5093 7954.742 5438.558 7844.8555 z M 5172.6685 6296.708 C 5185.9043 5570.606 5207.173 5100.6763 5236.731 4881.3135 C 5240.9175 4850.248 5249.0386 4626.258 5254.7754 4383.5557 C 5260.997 4120.4316 5278.6045 3878.5051 5298.39 3784.3093 C 5369.0146 3448.0461 5408.7363 3206.1855 5396.6514 3185.9756 C 5389.7144 3174.3743 5394.099 3146.7896 5406.3896 3124.675 C 5418.682 3102.5608 5457.6665 3021.2275 5493.022 2943.9297 C 5528.3774 2866.6338 5570.5396 2803.5876 5586.718 2803.826 C 5609.5527 2804.1619 5610.5444 2818.1003 5591.1504 2866.1448 C 5565.4346 2929.8352 5544.7124 3012.0093 5441.8467 3458.1775 C 5360.4424 3811.278 5351.562 3900.2327 5330.169 4577.0845 C 5319.9414 4900.646 5296.965 5261.94 5279.113 5379.957 C 5261.258 5497.9766 5246.383 5686.2124 5246.052 5798.262 C 5245.721 5910.311 5244.9834 6195.5312 5244.4136 6432.084 C 5243.3057 6891.9004 5226.306 7084.4536 5183.794 7118.692 C 5163.8105 7134.785 5161.078 6932.7236 5172.6685 6296.708 z M 5860.8774 7137.1475 C 5814.8613 7089.7554 5880.2896 7042.761 6036.396 7011.0815 C 6081.0283 7002.0225 6098.7017 7007.3535 6098.3706 7029.773 C 6097.885 7062.827 5883.034 7159.9653 5860.8774 7137.1475 z M 5807.1924 6842.179 C 5808.601 6782.1646 5836.3027 6751.5664 5903.5615 6735.7324 C 6003.5737 6712.1904 6023.3975 6746.093 5951.9604 6818.4946 C 5880.4834 6890.937 5805.7617 6903.16 5807.1924 6842.179 z M 5416.021 6646.889 C 5375.8145 6455.805 5380.7524 5758.2744 5424.493 5450.0083 C 5439.474 5344.4014 5458.962 4911.748 5467.7896 4488.5586 C 5481.01 3854.9006 5491.3784 3685.369 5526.5376 3527.8306 C 5588.816 3248.8047 5683.7134 3031.477 5808.3853 2882.3733 C 5914.5728 2755.374 5978.5376 2703.669 5951.7407 2766.4941 C 5944.4204 2783.648 5895.5728 2895.6848 5843.1875 3015.4644 C 5722.561 3291.2788 5659.5596 3580.6265 5620.831 4036.729 C 5592.5156 4370.174 5593.125 4527.542 5623.928 4834.2773 C 5632.8154 4922.789 5623.0483 4986.3857 5584.043 5093.945 C 5516.3887 5280.509 5488.0635 5658.3145 5492.941 6309.067 C 5496.9673 6846.369 5476.7134 6935.325 5416.021 6646.889 z M 5888.364 5247.4395 C 5780.7046 4846.088 5761.7085 4666.8716 5771.214 4142.1436 C 5779.509 3684.1694 5786.16 3611.6523 5837.346 3421.3496 C 5868.644 3304.9758 5904.3813 3213.8203 5916.759 3218.7825 C 5929.136 3223.7441 5935.896 3237.4287 5931.782 3249.193 C 5902.753 3332.187 5874.6587 3699.4963 5870.299 4053.0535 C 5864.512 4521.9316 5889.3164 4929.0854 5935.373 5121.2344 C 5970.9976 5269.8657 5973.7793 5367.5425 5942.373 5367.0806 C 5930.273 5366.9023 5905.97 5313.065 5888.364 5247.4395 z M 6183.429 5285.738 C 6150.0957 5165.0386 6043.0527 4656.418 6023.314 4524.9536 C 5994.606 4333.766 6004.7466 3564.3003 6038.1167 3401.4639 C 6072.597 3233.2126 6114.6865 3105.8792 6135.716 3106.1887 C 6169.7446 3106.6895 6176.687 3146.1682 6155.2183 3217.0698 C 6143.322 3256.366 6115.0845 3417.0842 6092.473 3574.2246 C 6044.7446 3905.9307 6060.883 4277.146 6136.6387 4590.002 C 6187.104 4798.411 6236.034 5117.87 6236.387 5241.241 C 6236.633 5328.429 6203.0186 5356.675 6183.429 5285.738 z M 5057.828 4847.077 C 4993.5176 4573.866 5001.417 3876.6172 5071.568 3634.6594 C 5118.0044 3474.5005 5273.7573 3138.7805 5301.4385 3139.1877 C 5313.4985 3139.3655 5315.8164 3166.2307 5306.7153 3200.357 C 5285.794 3278.8018 5209.955 3644.1934 5169.457 3861.6409 C 5152.1157 3954.7659 5133.4263 4183.693 5127.9243 4370.3696 C 5122.4204 4557.049 5116.361 4753.0557 5114.459 4805.941 C 5110.695 4910.596 5078.317 4934.114 5057.828 4847.077 z M 16643.129 16548.936 C 16624.635 16536.594 16599.318 16526.346 16586.871 16526.162 C 16574.424 16525.98 16579.37 16535.926 16597.865 16548.27 C 16616.357 16560.611 16641.676 16570.857 16654.121 16571.041 C 16666.568 16571.225 16661.625 16561.28 16643.129 16548.936 z M 12524.357 16465.69 C 12543.203 16453.896 12548.443 16444.102 12535.993 16443.916 C 12523.547 16443.734 12497.9375 16453.232 12479.091 16465.023 C 12460.238 16476.814 12455.005 16486.613 12467.45 16486.795 C 12479.9 16486.979 12505.505 16477.479 12524.357 16465.69 z M 11331.305 16296.846 C 11315.063 16290.068 11295.529 16290.583 11287.898 16297.994 C 11280.269 16305.403 11293.558 16310.95 11317.428 16310.32 C 11343.8125 16309.619 11349.252 16304.334 11331.305 16296.846 z M 9200.942 16196.072 C 9201.248 16186.737 9207.977 16156.277 9215.8955 16128.381 C 9223.812 16100.48 9221.369 16077.526 9210.464 16077.366 C 9180.919 16076.932 9129.582 16165.235 9144.6875 16190.507 C 9160.192 16216.442 9200.139 16220.392 9200.942 16196.072 z M 7794.4033 15363.176 C 7786.1367 15339.755 7756.035 15288.545 7727.512 15249.374 C 7686.124 15192.54 7654.037 15175.214 7568.647 15163.593 C 7509.7954 15155.581 7431.315 15133.275 7394.2476 15114.022 C 7357.1772 15094.77 7298.9985 15068.048 7264.9556 15054.642 C 7189.583 15024.958 7180.0127 14970.702 7254.509 14995.422 C 7282.3867 15004.67 7386.5527 15021.556 7485.989 15032.942 C 7696.1484 15057.009 7823.8413 15089.796 7876.6626 15133.254 C 7985.38 15222.704 8164.943 15254.622 8265.973 15202.452 C 8321.571 15173.739 8321.749 15145.095 8267.056 15027.511 C 8242.923 14975.615 8223.329 14922.479 8223.521 14909.429 C 8223.713 14896.381 8203.694 14885.409 8179.0356 14885.046 C 8150.7544 14884.631 8129.526 14864.525 8121.541 14830.595 C 8110.4683 14783.5625 8092.137 14775.039 7975.6235 14762.742 C 7894.066 14754.137 7783.2534 14719.838 7690.0 14674.345 C 7457.959 14561.135 7454.55 14559.747 7348.534 14535.333 C 7293.992 14522.776 7243.354 14502.742 7236.0024 14490.817 C 7216.0366 14458.421 6923.45 14439.514 6784.763 14461.651 C 6638.4556 14485.006 6604.5254 14467.157 6733.2 14434.534 C 6783.924 14421.673 6832.5645 14399.972 6841.2896 14386.307 C 6861.4976 14354.655 6648.864 14380.275 6605.797 14414.679 C 6584.898 14431.375 6560.7397 14429.507 6522.328 14408.216 C 6475.809 14382.431 6453.8247 14384.789 6364.6377 14425.12 C 6307.6377 14450.8955 6252.285 14471.857 6241.6284 14471.702 C 6230.9756 14471.545 6204.381 14490.597 6182.5293 14514.036 C 6160.678 14537.4795 6110.257 14568.498 6070.4795 14582.973 C 5947.093 14627.866 5749.183 14719.177 5713.1504 14747.835 C 5694.255 14762.868 5619.397 14831.484 5546.8022 14900.319 C 5474.2065 14969.149 5409.0005 15025.383 5401.901 15025.279 C 5394.798 15025.175 5344.1826 15054.953 5289.421 15091.454 C 5116.0767 15207.001 5080.1406 15259.18 5156.296 15284.756 C 5177.9746 15292.039 5218.456 15309.31 5246.248 15323.136 C 5282.305 15341.069 5319.5747 15341.641 5376.361 15325.122 C 5423.013 15311.551 5461.0625 15310.535 5468.3125 15322.666 C 5488.197 15355.923 5605.6616 15348.288 5636.942 15311.702 C 5652.7383 15293.231 5702.495 15278.653 5747.719 15279.248 C 5895.57 15281.1875 6096.083 15241.395 6142.1665 15200.968 C 6180.646 15167.217 6229.759 15162.155 6473.4434 15166.829 C 6643.162 15170.083 6796.1914 15184.829 6849.6396 15203.077 C 6974.8716 15245.831 7334.8496 15298.551 7349.11 15276.222 C 7371.151 15241.7 7420.7705 15258.644 7432.056 15304.544 C 7438.5996 15331.157 7485.3315 15369.691 7543.5415 15396.47 C 7598.6626 15421.828 7655.554 15457.219 7669.9697 15475.116 C 7692.1973 15502.72 7704.7744 15499.924 7752.8037 15456.71 C 7792.171 15421.289 7804.85 15392.778 7794.4033 15363.176 z M 7811.6304 15498.021 C 7795.39 15491.242 7775.8564 15491.759 7768.226 15499.168 C 7760.5957 15506.579 7773.885 15512.126 7797.756 15511.491 C 7824.138 15510.796 7829.5786 15505.512 7811.6304 15498.021 z M 12290.386 15443.566 C 12338.678 15428.88 12332.764 15425.725 12251.076 15422.606 C 12198.192 15420.588 12154.774 15429.119 12154.59 15441.566 C 12154.207 15467.65 12208.553 15468.45 12290.386 15443.566 z M 2548.3062 15185.265 C 2707.2861 15128.437 2811.1882 15045.516 2812.232 14974.638 C 2813.3074 14901.545 2752.1848 14873.101 2588.877 14870.697 C 2513.372 14869.586 2451.742 14858.7 2451.922 14846.503 C 2452.1003 14834.3125 2411.9746 14803.035 2362.7563 14777.003 C 2300.457 14744.058 2269.6345 14710.793 2261.3228 14667.525 C 2254.7551 14633.341 2235.4915 14574.605 2218.5154 14537.005 C 2201.539 14499.403 2166.998 14399.576 2141.7612 14315.161 C 2116.5232 14230.751 2087.2585 14161.558 2076.7283 14161.402 C 2066.199 14161.248 2051.4187 14140.656 2043.8857 14115.646 C 2026.4209 14057.675 1965.5428 14055.246 1964.7 14112.489 C 1964.3499 14136.29 1978.1636 14235.815 1995.3992 14333.655 C 2012.6302 14431.496 2026.7133 14513.006 2026.6901 14514.784 C 2026.4072 14535.567 1945.5887 14537.4795 1903.7944 14517.69 C 1836.7676 14485.95 1829.979 14459.448 1804.068 14128.271 C 1785.5251 13891.2705 1787.4724 13854.795 1821.3392 13804.729 C 1873.178 13728.096 1920.8654 13714.88 1959.802 13766.35 C 2000.5427 13820.206 2189.6807 14207.053 2189.2593 14235.66 C 2189.0874 14247.31 2203.7349 14272.066 2221.808 14290.678 C 2239.8828 14309.294 2264.5112 14363.337 2276.541 14410.78 C 2310.9875 14546.64 2433.941 14625.064 2686.7468 14672.426 C 2764.2217 14686.939 2840.696 14709.58 2856.693 14722.743 C 2904.935 14762.438 2960.072 14685.944 2969.9722 14565.589 C 2987.3806 14353.891 2889.523 14119.894 2741.0156 14018.109 C 2699.4648 13989.63 2657.8176 13966.218 2648.4666 13966.08 C 2627.2695 13965.769 2401.2205 13676.886 2401.6077 13650.605 C 2402.4478 13593.527 2296.792 13417.238 2213.7507 13337.155 C 2135.6467 13261.836 2111.9038 13218.075 2082.4846 13095.217 C 2040.0452 12917.9795 1977.157 12801.696 1923.3176 12800.903 C 1902.0342 12800.59 1856.619 12826.379 1822.3994 12858.212 C 1779.6371 12897.991 1746.1671 12911.415 1715.3635 12901.138 C 1676.5768 12888.194 1669.8059 12862.036 1665.0408 12706.742 C 1659.6996 12532.607 1656.9023 12524.492 1570.5078 12432.274 C 1429.8223 12282.104 1322.0593 12264.567 1295.5786 12387.54 C 1285.1841 12435.804 1249.9656 12471.222 1159.8033 12524.084 C 1009.9726 12611.931 991.9526 12648.034 1067.1155 12709.798 C 1098.6368 12735.702 1124.3267 12763.809 1124.2019 12772.265 C 1124.0776 12780.715 1087.1136 12823.426 1042.0607 12867.172 C 920.82825 12984.887 940.20825 13025.465 1115.6799 13021.311 C 1263.1477 13017.821 1276.3467 13025.349 1224.0289 13083.116 C 1206.4609 13102.514 1163.5833 13171.533 1128.7484 13236.491 C 1093.9137 13301.452 1058.827 13358.528 1050.779 13363.331 C 1042.728 13368.133 918.85284 13381.939 775.49243 13394.013 C 548.0369 13413.172 499.55807 13424.886 394.85648 13485.99 C 248.44604 13571.4375 127.63589 13709.627 143.37802 13773.652 C 149.51318 13798.613 139.06708 13854.569 120.16592 13898.002 C 79.86678 13990.598 95.36552 14074.41 149.13843 14054.678 C 203.7328 14034.644 218.43495 14081.594 203.09453 14226.976 C 186.0688 14388.31 218.27539 14412.45 361.47522 14345.676 C 413.75784 14321.295 482.85892 14295.695 515.0321 14288.787 C 566.7997 14277.668 623.59863 14236.319 772.343 14101.466 C 803.029 14073.648 854.25037 14064.184 965.28625 14065.817 L 1116.4547 14068.041 L 1112.1785 14209.507 C 1109.0043 14314.625 1096.6573 14363.043 1064.1329 14397.936 C 1026.9882 14437.784 1019.8314 14480.663 1016.88354 14680.986 C 1014.5611 14838.814 1022.2378 14922.716 1040.0414 14934.082 C 1054.6873 14943.436 1076.832 14979.045 1089.2489 15013.213 C 1101.6674 15047.381 1126.9991 15075.559 1145.5425 15075.832 C 1164.0833 15076.1045 1189.8552 15096.857 1202.8137 15121.95 C 1227.406 15169.576 1292.4197 15186.014 1293.0266 15144.76 C 1293.2192 15131.678 1327.9995 15107.101 1370.3137 15090.147 C 1412.6323 15073.193 1453.4924 15043.752 1461.1167 15024.727 C 1468.741 15005.699 1488.9401 14990.336 1506.0048 14990.588 C 1523.0697 14990.839 1549.0066 14965.751 1563.6448 14934.843 C 1578.2799 14903.93 1600.0204 14878.783 1611.9515 14878.959 C 1651.5321 14879.542 1798.975 14712.931 1812.9547 14651.826 C 1824.4784 14601.453 1836.367 14593.521 1886.3542 14602.861 C 2006.498 14625.307 2020.0109 14636.558 2029.1641 14721.746 C 2040.4061 14826.378 2029.2975 14856.987 1974.0453 14873.632 C 1873.837 14903.82 1945.8824 15004.751 2131.3555 15094.004 C 2174.6274 15114.826 2250.4639 15153.035 2299.8872 15178.915 C 2413.937 15238.634 2400.0078 15238.278 2548.3062 15185.265 z M 1250.619 13411.573 C 1250.7264 13404.272 1280.3479 13356.319 1316.4429 13305.017 C 1352.5408 13253.71 1411.2019 13168.865 1446.8033 13116.477 C 1497.4442 13041.951 1525.3475 13021.423 1575.014 13022.154 C 1657.2812 13023.363 1666.9236 13043.204 1636.264 13148.199 C 1599.18 13275.194 1430.595 13427.499 1328.7677 13426.002 C 1285.6793 13425.369 1250.5117 13418.876 1250.619 13411.573 z M 3587.882 15083.477 C 3631.3748 15043.653 3678.5872 14988.986 3692.7974 14962.003 C 3720.8179 14908.791 3730.2446 14745.728 3706.7021 14721.483 C 3698.7131 14713.249 3671.741 14642.3955 3646.7664 14564.023 L 3601.3596 14421.529 L 3480.9067 14412.855 C 3338.7048 14402.614 3143.745 14457.381 3127.1477 14512.228 C 3107.338 14577.693 3108.6628 14833.492 3129.021 14874.1045 C 3139.7136 14895.436 3160.0535 14958.899 3174.2175 15015.135 C 3188.3813 15071.371 3211.465 15125.037 3225.516 15134.39 C 3239.565 15143.741 3309.0522 15152.406 3379.9321 15153.639 C 3494.473 15155.637 3517.597 15147.832 3587.882 15083.477 z M 12430.524 15150.392 C 12561.617 15125.598 12681.129 15095.54 12696.102 15083.595 C 12711.071 15071.6455 12828.482 15053.867 12957.01 15044.081 C 13252.194 15021.61 13320.05 15008.403 13309.626 14975.458 C 13297.372 14936.722 13197.012 14919.298 12947.7 14912.618 C 12724.672 14906.645 12419.26 14936.903 12376.595 14969.194 C 12364.004 14978.726 12317.954 14993.103 12274.256 15001.145 C 12129.529 15027.78 12047.315 15063.655 12033.057 15106.3955 C 12015.747 15158.2705 12082.303 15215.168 12146.773 15203.608 C 12171.741 15199.132 12299.427 15175.183 12430.524 15150.392 z M 17825.303 14841.151 C 17857.041 14783.886 17794.96 14572.3545 17722.912 14492.284 C 17693.975 14460.118 17670.44 14424.1455 17670.615 14412.339 C 17670.79 14400.532 17658.855 14390.694 17644.098 14390.478 C 17629.34 14390.26 17596.098 14369.601 17570.225 14344.57 C 17526.412 14302.178 17218.023 14204.237 17121.418 14202.037 C 17039.559 14200.167 16823.059 14291.217 16732.984 14365.391 C 16658.832 14426.456 16642.256 14454.527 16641.283 14520.697 C 16639.514 14640.794 16765.086 14764.405 16973.764 14847.982 C 17015.385 14864.656 17187.021 14876.826 17421.3 14879.723 C 17772.842 14884.063 17803.115 14881.175 17825.303 14841.151 z M 18028.803 14424.415 C 18195.674 14326.27 18352.234 14034.715 18375.36 13779.054 C 18386.21 13659.087 18383.113 13609.043 18364.828 13608.775 C 18350.58 13608.566 18338.463 13595.655 18337.898 13580.082 C 18336.434 13539.691 18143.918 13379.698 18091.797 13375.553 C 17928.852 13362.602 17889.66 13371.8955 17888.898 13423.662 C 17888.508 13450.199 17851.334 13505.661 17806.283 13546.91 C 17700.332 13643.93 17685.23 13702.7 17702.723 13949.914 C 17710.664 14062.082 17711.611 14171.833 17704.828 14193.804 C 17698.05 14215.771 17698.926 14265.177 17706.771 14303.594 C 17719.357 14365.223 17728.771 14372.422 17786.756 14364.78 C 17836.893 14358.172 17860.475 14368.727 17886.203 14409.283 C 17926.627 14473.005 17943.197 14474.766 18028.803 14424.415 z M 16423.014 14287.9375 C 16434.904 14151.662 16313.814 13935.914 16125.91 13758.58 C 16004.789 13644.2705 15959.673 13616.712 15855.698 13593.524 C 15702.658 13559.396 15668.628 13582.931 15649.034 13736.429 C 15637.791 13824.516 15645.198 13854.693 15697.03 13931.885 C 15730.739 13982.091 15766.817 14023.294 15777.204 14023.446 C 15822.748 14024.116 16061.036 14150.655 16111.745 14201.1 C 16335.05 14423.239 16409.4 14443.982 16423.014 14287.9375 z M 13176.538 14085.006 C 13242.295 14017.643 13304.641 13947.774 13315.086 13929.737 C 13325.529 13911.704 13349.073 13897.167 13367.403 13897.437 C 13435.172 13898.435 13744.084 13571.625 13745.171 13497.784 C 13745.316 13487.828 13774.2295 13440.376 13809.419 13392.336 C 13844.607 13344.297 13886.231 13279.713 13901.915 13248.819 C 13941.545 13170.748 13976.981 13122.495 14061.443 13031.585 C 14101.523 12988.443 14141.122 12927.631 14149.439 12896.446 C 14157.757 12865.26 14179.279 12825.449 14197.269 12807.982 C 14215.259 12790.516 14241.284 12733.554 14255.107 12681.404 C 14268.928 12629.252 14290.269 12571.45 14302.533 12552.956 C 14354.501 12474.574 14395.472 12363.274 14410.951 12258.44 C 14420.059 12196.765 14436.433 12140.97 14447.338 12134.45 C 14474.749 12118.062 14472.85 12080.078 14444.597 12079.663 C 14431.841 12079.475 14411.339 12104.674 14399.034 12135.658 C 14386.728 12166.643 14355.386 12236.93 14329.381 12291.854 C 14303.38 12346.773 14281.797 12412.637 14281.421 12438.215 C 14281.043 12463.795 14271.448 12484.587 14260.095 12484.419 C 14235.56 12484.059 14205.9 12313.4795 14225.134 12283.357 C 14232.481 12271.8545 14219.167 12238.177 14195.547 12208.519 C 14160.698 12164.758 14144.806 12159.166 14111.216 12178.845 C 14079.921 12197.184 14064.687 12246.653 14048.757 12381.665 C 14022.385 12605.161 13986.134 12743.596 13945.382 12776.415 C 13919.59 12797.186 13914.103 12786.281 13915.132 12716.299 C 13916.35 12633.581 13914.969 12632.055 13872.586 12669.293 C 13848.493 12690.459 13822.33 12731.96 13814.448 12761.515 C 13795.139 12833.919 13708.085 12974.316 13682.731 12973.943 C 13659.785 12973.605 13654.033 12928.846 13663.063 12820.854 C 13666.524 12779.435 13658.344 12747.213 13644.316 12747.006 C 13610.637 12746.51 13582.508 12819.399 13548.764 12994.612 C 13533.22 13075.31 13507.357 13161.519 13491.293 13186.182 C 13475.227 13210.848 13454.913 13264.986 13446.156 13306.495 C 13425.447 13404.637 13293.861 13669.9795 13266.1 13669.572 C 13237.257 13669.147 13240.131 13562.421 13269.462 13544.889 C 13294.486 13529.925 13279.25 13488.668 13248.533 13488.214 C 13238.238 13488.0625 13212.606 13520.794 13191.581 13560.948 C 13170.55 13601.103 13144.798 13649.113 13134.355 13667.633 C 13074.251 13774.227 13061.495 13807.213 13060.747 13857.9795 C 13060.216 13894.195 13035.504 13931.698 12991.286 13963.392 C 12915.765 14017.526 12894.1455 14088.129 12961.56 14060.466 C 13035.425 14030.152 13126.22 14023.955 13125.847 14049.252 C 13125.646 14062.827 13097.213 14091.344 13062.661 14112.622 C 13028.11 14133.899 12994.655 14157.434 12988.321 14164.918 C 12981.984 14172.401 12956.248 14190.671 12931.13 14205.514 C 12891.655 14228.844 12897.095 14230.808 12971.22 14219.994 C 13036.532 14210.467 13085.484 14178.281 13176.538 14085.006 z M 3296.165 14015.225 C 3309.28 13999.301 3311.6228 13967.675 3301.6084 13941.734 C 3291.942 13916.69 3283.767 13855.449 3283.4434 13805.643 C 3282.8474 13713.801 3241.111 13562.668 3190.916 13470.573 C 3136.709 13371.122 2919.3389 13177.963 2844.5527 13162.788 C 2793.7908 13152.486 2771.387 13135.249 2771.8057 13106.819 C 2773.0664 13021.109 2353.3074 12835.826 2292.2322 12895.133 C 2276.8335 12910.082 2296.155 12953.166 2350.5325 13025.119 C 2414.523 13109.794 2431.5667 13152.8955 2430.4734 13227.258 C 2428.7295 13345.676 2526.5298 13554.332 2649.0203 13693.534 C 2698.5269 13749.792 2738.9111 13803.865 2738.7666 13813.701 C 2738.6226 13823.534 2751.416 13831.7705 2767.1975 13832.003 C 2782.9814 13832.235 2832.8428 13858.337 2878.004 13890.006 C 2976.9119 13959.364 3158.631 14038.564 3225.0095 14041.242 C 3251.4824 14042.31 3283.5037 14030.604 3296.165 14015.225 z M 16764.299 14157.322 C 16913.752 14062.725 17137.883 13976.481 17232.094 13977.318 C 17414.885 13978.943 17489.68 13836.46 17474.404 13515.717 C 17465.613 13331.166 17467.102 13323.905 17513.691 13324.295 C 17615.652 13325.145 17664.342 13299.978 17665.137 13246.024 C 17666.068 13182.698 17562.717 13144.551 17382.48 13141.699 C 17293.62 13140.294 17243.674 13123.8955 17158.678 13068.224 C 17098.498 13028.808 17025.809 12987.241 16997.143 12975.856 C 16966.338 12963.624 16945.297 12936.418 16945.695 12909.333 C 16946.87 12829.472 16883.125 12858.239 16825.447 12963.597 C 16729.674 13138.55 16708.205 13197.463 16696.219 13318.232 C 16681.795 13463.538 16685.584 13466.237 16853.145 13429.913 C 16928.55 13413.569 16938.234 13416.369 16937.676 13454.335 C 16937.328 13477.919 16926.125 13497.057 16912.781 13496.86 C 16857.234 13496.043 16661.105 13707.081 16634.09 13796.738 C 16618.88 13847.21 16598.82 13898.58 16589.508 13910.895 C 16571.188 13935.118 16555.99 14076.177 16560.893 14176.46 C 16565.016 14260.823 16607.025 14256.867 16764.299 14157.322 z M 15515.473 14008.274 C 15527.078 13933.342 15525.272 13902.85 15510.108 13917.648 C 15497.541 13929.912 15481.351 13989.136 15474.129 14049.25 C 15457.097 14191.076 15492.616 14155.873 15515.473 14008.274 z M 16556.986 13557.349 C 16584.281 13511.128 16598.328 13439.985 16599.791 13340.552 C 16601.229 13242.907 16630.883 13089.711 16686.941 12890.31 C 16800.814 12485.271 16788.406 12406.722 16566.004 12124.768 L 16513.86 12058.658 L 16429.568 12170.016 C 16275.466 12373.594 16241.136 12474.154 16238.882 12728.592 C 16237.401 12895.805 16248.579 12990.591 16281.672 13091.418 C 16306.312 13166.484 16333.145 13263.613 16341.308 13307.263 C 16349.468 13350.908 16368.536 13417.404 16383.684 13455.026 C 16398.83 13492.65 16421.762 13551.404 16434.643 13585.587 C 16462.775 13660.227 16501.508 13651.289 16556.986 13557.349 z M 4739.2515 13175.249 C 4739.9434 13165.377 4758.293 13160.553 4780.021 13164.532 C 4808.3823 13169.724 4821.803 13154.307 4827.58 13109.895 C 4832.0054 13075.863 4863.9736 13020.309 4898.619 12986.431 C 4933.266 12952.561 4968.8647 12906.472 4977.7236 12884.017 C 4988.1045 12857.712 5011.861 12845.984 5044.505 12851.044 C 5097.076 12859.192 5091.7993 12868.977 5222.316 12521.207 C 5236.2544 12484.062 5261.344 12408.029 5278.065 12352.248 C 5294.7876 12296.466 5318.6504 12250.977 5331.098 12251.161 C 5362.6133 12251.624 5371.6235 12372.869 5342.664 12406.736 C 5308.6543 12446.511 5275.2197 12823.52 5308.3564 12793.574 C 5322.2427 12781.028 5348.206 12730.475 5366.054 12681.238 C 5402.1865 12581.559 5473.908 12545.668 5472.698 12627.871 C 5472.1133 12667.615 5478.316 12672.458 5503.6543 12652.046 C 5528.092 12632.368 5538.2573 12634.475 5548.082 12661.249 C 5570.3267 12721.869 5604.8833 12699.472 5622.4097 12613.073 C 5631.732 12567.12 5658.379 12509.7 5681.626 12485.472 C 5704.8706 12461.247 5730.7637 12407.544 5739.166 12366.133 C 5756.4604 12280.874 5787.489 12252.486 5823.1904 12289.251 C 5840.69 12307.273 5860.511 12294.064 5894.2104 12241.918 C 5935.242 12178.423 5941.993 12175.134 5949.4214 12214.982 C 5965.152 12299.353 5990.7705 12297.0 6053.326 12205.429 C 6110.162 12122.2295 6117.2295 12088.88 6133.6406 11826.5205 C 6151.2114 11545.556 6119.408 11235.909 6061.3096 11122.288 C 6050.6753 11101.493 6025.8984 11028.7 6006.25 10960.531 C 5986.6045 10892.359 5952.672 10813.179 5930.8403 10784.571 L 5891.1567 10732.561 L 5875.982 10816.636 C 5855.926 10927.78 5852.1074 11338.19 5869.409 11523.367 C 5880.7554 11644.81 5865.0728 11858.2295 5847.807 11817.336 C 5845.162 11811.069 5840.5596 11678.572 5837.5786 11522.898 C 5834.597 11367.224 5821.7285 11158.204 5808.983 11058.411 C 5796.236 10958.62 5787.6567 10839.235 5789.921 10793.113 C 5797.642 10635.753 5755.62 10684.206 5737.1953 10853.909 C 5727.062 10947.252 5708.1416 11022.972 5695.0005 11022.777 C 5679.0747 11022.543 5677.1035 10966.232 5689.055 10852.91 C 5707.6445 10676.663 5697.8047 10641.451 5657.98 10741.728 C 5639.358 10788.621 5628.388 10795.073 5603.4893 10773.783 C 5565.9326 10741.67 5556.1436 10755.738 5534.2393 10873.271 C 5508.639 11010.649 5494.843 11044.429 5470.6333 11028.969 C 5458.466 11021.2 5455.2144 10986.321 5463.4106 10951.458 C 5471.6084 10916.599 5468.8315 10882.021 5457.245 10874.624 C 5413.43 10846.645 5329.538 11248.438 5306.9805 11594.323 C 5290.261 11850.648 5273.3647 11961.05 5237.851 12046.052 C 5211.9995 12107.923 5183.2925 12204.276 5174.058 12260.167 C 5143.2427 12446.672 5131.7974 12485.921 5108.3193 12485.573 C 5083.7324 12485.212 5092.8965 12403.023 5134.7837 12248.271 C 5148.209 12198.666 5172.386 12041.126 5188.508 11898.183 C 5204.633 11755.238 5229.6646 11574.483 5244.136 11496.502 C 5258.605 11418.524 5264.71 11323.682 5257.7017 11285.747 C 5250.693 11247.81 5256.15 11170.074 5269.8247 11113.004 C 5299.6436 10988.557 5286.7266 10930.514 5237.9546 10969.792 C 5220.014 10984.242 5198.8047 11023.277 5190.82 11056.539 C 5182.8384 11089.8 5155.425 11142.174 5129.9023 11172.926 L 5083.4976 11228.836 L 5092.0605 11121.435 C 5096.766 11062.362 5093.936 11013.934 5085.766 11013.8125 C 5062.241 11013.467 4982.241 11174.546 4964.669 11257.638 C 4955.877 11299.214 4922.724 11363.174 4890.9956 11399.777 C 4859.2676 11436.375 4833.1123 11479.521 4832.8745 11495.653 C 4832.6387 11511.789 4812.507 11569.285 4788.139 11623.425 C 4763.7715 11677.562 4735.8335 11793.05 4726.056 11880.058 C 4703.6323 12079.539 4688.42 12139.835 4660.6094 12139.426 C 4647.2075 12139.2295 4645.0576 12092.562 4655.1265 12020.499 C 4664.2427 11955.269 4681.569 11830.736 4693.6333 11743.758 C 4727.058 11502.759 4726.8794 11365.21 4693.1553 11375.849 C 4647.39 11390.281 4535.9663 11917.413 4514.01 12223.348 C 4494.4937 12495.298 4495.133 12501.8545 4542.457 12514.979 C 4582.551 12526.093 4587.8403 12538.612 4573.237 12587.809 C 4536.6045 12711.217 4552.885 13004.725 4602.2485 13110.8545 C 4628.0522 13166.328 4648.6167 13248.846 4647.949 13294.224 C 4646.117 13418.694 4674.076 13421.827 4707.871 13300.937 C 4724.434 13241.684 4738.5557 13185.124 4739.2515 13175.249 z M 5816.807 12192.306 C 5797.03 12171.939 5871.4316 11908.231 5896.851 11908.606 C 5909.558 11908.793 5913.6484 11940.853 5906.2695 11982.448 C 5889.365 12077.74 5833.2876 12209.277 5816.807 12192.306 z M 5986.209 11575.406 C 5987.298 11501.42 5982.4053 11393.539 5975.3394 11335.666 C 5967.0527 11267.801 5970.9785 11230.578 5986.3984 11230.805 C 6007.501 11231.115 6026.973 11376.866 6037.633 11614.252 C 6039.6553 11659.332 6029.2764 11695.248 6012.6616 11700.662 C 5992.013 11707.394 5984.7715 11673.1 5986.209 11575.406 z M 15037.075 13282.501 C 15038.09 13273.177 15028.732 13265.401 15016.285 13265.219 C 15003.838 13265.035 14993.956 13292.901 14994.329 13327.145 C 14994.925 13382.317 14997.293 13384.286 15015.119 13344.429 C 15026.185 13319.692 15036.0625 13291.824 15037.075 13282.501 z M 3096.8948 13153.748 C 3088.0588 13138.975 3084.0164 13045.962 3087.9062 12947.049 C 3096.273 12734.384 3084.1743 12682.162 3026.3477 12681.311 C 2966.711 12680.433 2937.5415 12612.416 2939.506 12478.813 C 2940.8464 12387.795 2930.092 12353.7705 2885.4312 12307.779 C 2854.7688 12276.201 2829.9812 12230.135 2830.345 12205.408 C 2830.709 12180.682 2820.9143 12154.005 2808.5781 12146.13 C 2796.2449 12138.252 2786.6465 12089.121 2787.252 12036.953 C 2787.8564 11984.781 2768.594 11845.029 2744.447 11726.395 C 2699.8655 11507.344 2690.6235 11450.195 2671.98 11278.239 C 2658.2063 11151.183 2595.1455 11140.898 2595.6768 11265.799 C 2595.8757 11312.491 2594.3267 11435.716 2592.2397 11539.628 C 2590.15 11643.542 2594.449 11738.617 2601.7952 11750.905 C 2626.6956 11792.552 2654.848 12075.082 2652.2236 12257.014 C 2650.673 12364.564 2663.3733 12477.546 2683.5103 12535.288 C 2702.156 12588.753 2710.3567 12639.348 2701.736 12647.721 C 2693.1128 12656.091 2653.5444 12649.102 2613.8044 12632.1875 C 2423.5708 12551.22 2376.0767 12537.86 2270.87 12535.711 C 2047.7235 12531.152 2043.7485 12617.424 2263.1572 12702.994 C 2333.0593 12730.255 2420.4963 12775.615 2457.4597 12803.792 C 2494.423 12831.974 2530.711 12855.116 2538.0984 12855.227 C 2545.4897 12855.334 2588.6294 12881.4375 2633.968 12913.231 C 2680.333 12945.742 2748.7615 12971.513 2790.3606 12972.125 C 2841.491 12972.877 2864.1638 12983.846 2863.814 13007.66 C 2863.535 13026.6045 2910.6843 13073.141 2968.5923 13111.069 C 3079.5703 13183.761 3123.5913 13198.403 3096.8948 13153.748 z M 15935.501 13080.666 C 15930.2295 13046.352 15916.345 12957.011 15904.644 12882.135 C 15892.942 12807.259 15878.647 12626.233 15872.874 12479.854 C 15864.958 12279.024 15854.903 12213.601 15831.91 12213.261 C 15815.154 12213.015 15800.474 12225.535 15799.293 12241.079 C 15793.917 12311.847 15777.214 12355.472 15740.369 12394.999 C 15718.476 12418.486 15708.481 12437.821 15718.163 12437.962 C 15727.839 12438.105 15722.704 12453.487 15706.745 12472.148 C 15687.882 12494.206 15672.127 12616.699 15661.698 12822.365 L 15645.66 13138.655 L 15795.37 13140.858 L 15945.08 13143.061 L 15935.501 13080.666 z M 17605.262 12983.287 C 17626.387 12972.8545 17681.031 12964.866 17726.695 12965.539 L 17809.717 12966.762 L 17804.254 12779.922 C 17796.941 12529.922 17741.477 12416.453 17509.527 12177.002 C 17409.297 12073.528 17321.432 11972.915 17314.275 11953.414 C 17307.121 11933.916 17276.732 11917.603 17246.748 11917.16 C 17161.139 11915.9 17140.457 11866.952 17120.81 11619.121 C 17110.727 11491.888 17094.83 11373.649 17085.488 11356.36 C 17075.475 11337.831 17055.256 11410.895 17036.23 11534.37 C 16987.014 11853.797 16987.82 11852.31 16848.35 11881.135 C 16707.363 11910.273 16643.623 11959.265 16676.537 12013.187 C 16688.617 12032.976 16759.125 12075.65 16833.223 12108.02 C 16907.316 12140.39 16972.48 12171.314 16978.027 12176.735 C 16983.574 12182.161 16985.355 12220.201 16981.982 12261.267 C 16972.002 12382.75 17035.475 12656.792 17094.69 12747.922 C 17124.936 12794.461 17202.723 12875.982 17267.549 12929.076 C 17373.525 13015.872 17394.564 13024.433 17476.135 13013.933 C 17526.031 13007.51 17584.14 12993.719 17605.262 12983.287 z M 18443.521 12714.681 C 18459.793 12695.651 18474.857 12622.019 18476.998 12551.052 L 18480.889 12422.021 L 18322.8 12258.101 C 18070.863 11996.864 17841.79 11889.957 17719.592 11976.582 C 17679.951 12004.683 17679.96 12007.448 17719.863 12048.533 C 17746.23 12075.682 17761.852 12126.809 17762.703 12188.75 C 17764.365 12309.63 17865.781 12524.633 17950.479 12586.842 C 17995.088 12619.603 18033.518 12629.075 18086.9 12620.462 C 18144.158 12611.227 18186.98 12624.331 18273.393 12677.528 C 18405.953 12759.132 18405.58 12759.05 18443.521 12714.681 z M 8373.916 11818.676 C 8338.709 11786.783 8303.347 11767.09 8295.329 11774.908 C 8277.789 11792.013 8375.567 11877.467 8412.136 11876.992 C 8426.322 11876.807 8409.123 11850.564 8373.916 11818.676 z M 4088.9578 11685.186 C 4076.6777 11650.072 4066.258 11595.873 4065.807 11564.739 C 4065.0132 11509.858 4042.153 11290.398 4003.2263 10963.928 C 3992.815 10876.621 3985.1184 10726.8545 3986.1196 10631.11 C 3988.0132 10450.077 3959.6155 10380.492 3933.4392 10502.033 C 3904.903 10634.548 3912.3096 11006.568 3946.2231 11144.1875 C 3964.6987 11219.163 3999.4045 11395.626 4023.3464 11536.327 C 4051.375 11701.039 4074.7844 11784.471 4089.0825 11770.587 C 4103.3794 11756.705 4103.3354 11726.289 4088.9578 11685.186 z M 14871.976 11058.243 C 14938.126 10984.223 15099.252 10703.847 15099.872 10661.677 C 15100.075 10647.743 15119.797 10612.225 15143.692 10582.746 C 15209.317 10501.8 15251.319 10265.152 15221.171 10146.241 C 15202.478 10072.512 15203.239 10042.319 15224.422 10017.547 C 15261.48 9974.209 15240.125 9703.654 15193.891 9630.778 C 15147.923 9558.317 15169.086 9532.304 15272.756 9533.828 C 15363.708 9535.167 15398.972 9564.195 15454.763 9683.647 C 15472.326 9721.258 15495.184 9758.418 15505.553 9766.228 C 15515.922 9774.037 15535.869 9804.087 15549.88 9833.003 C 15591.215 9918.311 15620.04 9908.488 15662.62 9794.587 C 15695.568 9706.454 15699.073 9662.994 15682.251 9551.172 C 15670.988 9476.302 15661.756 9412.271 15661.732 9408.882 C 15661.711 9405.491 15621.24 9357.513 15571.801 9302.268 L 15481.909 9201.818 L 15594.446 9188.023 C 15656.342 9180.439 15751.117 9161.902 15805.057 9146.834 C 15896.328 9121.339 15904.533 9112.563 15923.351 9020.306 C 15952.622 8876.7705 15939.32 8118.3037 15906.207 8042.695 C 15876.16 7974.092 15852.714 7964.869 15824.785 8010.664 C 15814.581 8027.393 15753.175 8047.146 15688.322 8054.561 C 15586.329 8066.2188 15567.374 8062.155 15547.913 8024.4644 C 15495.633 7923.23 15379.916 7942.6685 15339.447 8059.4824 C 15305.678 8156.9673 15267.218 8198.142 15210.703 8197.31 C 15130.35 8196.127 15040.934 8328.51 15014.39 8487.956 C 15000.886 8569.098 14967.409 8679.459 14940.005 8733.2 L 14890.179 8830.912 L 14782.3545 8814.99 L 14674.533 8799.069 L 14672.8955 8910.249 C 14671.573 9000.224 14680.878 9028.166 14721.675 9056.732 C 14798.781 9110.723 14746.604 9148.83 14646.349 9111.744 C 14603.524 9095.905 14565.166 9081.041 14561.1045 9078.713 C 14557.047 9076.383 14549.69 9018.279 14544.759 8949.594 C 14536.366 8832.695 14539.139 8824.281 14588.093 8818.075 C 14630.789 8812.664 14641.942 8795.493 14648.82 8724.601 C 14653.457 8676.837 14647.436 8608.216 14635.439 8572.103 C 14606.708 8485.612 14643.873 8463.185 14709.967 8527.13 C 14737.467 8553.74 14782.229 8575.841 14809.435 8576.241 C 14855.355 8576.917 14859.057 8566.153 14861.12 8425.98 C 14862.706 8318.252 14874.071 8263.484 14900.79 8234.819 C 14935.355 8197.739 14935.496 8188.65 14902.634 8116.684 C 14883.052 8073.801 14853.77 8033.4033 14837.5625 8026.908 C 14821.353 8020.413 14794.901 7973.0747 14778.785 7921.712 C 14762.669 7870.3506 14740.607 7828.196 14729.762 7828.0366 C 14718.916 7827.8765 14703.825 7809.826 14696.228 7787.926 C 14688.628 7766.0273 14648.178 7713.229 14606.335 7670.6 C 14540.42 7603.446 14509.603 7590.516 14375.581 7573.8047 C 14184.456 7549.975 14110.951 7561.5664 14027.875 7628.6455 C 13955.576 7687.0186 13928.962 7690.8745 13840.606 7655.7876 C 13789.8 7635.6094 13772.287 7639.146 13736.071 7676.886 C 13668.525 7747.2817 13641.818 7733.2266 13660.007 7636.854 L 13675.984 7552.1997 L 13615.027 7653.17 C 13581.499 7708.705 13540.791 7784.5054 13524.564 7821.619 C 13508.34 7858.7314 13452.742 7926.1694 13401.018 7971.4824 C 13308.84 8052.229 13307.612 8055.202 13339.23 8120.994 C 13381.907 8209.781 13409.218 8229.714 13516.777 8250.578 C 13566.44 8260.211 13622.645 8282.47 13641.68 8300.047 C 13704.2705 8357.835 13864.965 8405.696 13913.044 8380.865 C 14034.592 8318.097 13885.34 8055.9805 13684.879 7980.1616 C 13635.234 7961.3843 13634.938 7872.345 13684.357 7824.3594 C 13705.012 7804.3047 13748.1875 7791.573 13780.987 7795.866 C 13831.659 7802.501 13841.73 7816.813 13850.263 7894.3228 C 13857.417 7959.294 13874.182 7991.3823 13909.373 8007.4546 C 13936.394 8019.7905 13968.789 8053.374 13981.361 8082.0835 C 13993.935 8110.7915 14016.54 8134.4614 14031.601 8134.6826 C 14046.658 8134.905 14118.624 8198.851 14191.526 8276.78 C 14369.021 8466.521 14353.975 8492.978 14076.36 8479.267 C 13966.029 8473.819 13851.839 8464.9795 13822.604 8459.626 C 13762.276 8448.578 13614.502 8490.539 13437.904 8568.865 C 13371.769 8598.201 13308.838 8622.071 13298.063 8621.912 C 13287.287 8621.754 13272.384 8636.816 13264.943 8655.381 C 13257.504 8673.948 13239.998 8688.97 13226.043 8688.765 C 13186.383 8688.181 12973.061 8883.138 12898.38 8988.221 C 12863.392 9037.449 12841.419 9046.576 12774.001 9039.898 C 12698.571 9032.427 12690.765 9024.717 12674.981 8942.119 C 12665.558 8892.805 12643.079 8835.643 12625.028 8815.097 C 12606.979 8794.552 12592.372 8766.678 12592.572 8753.157 C 12592.7705 8739.633 12573.12 8704.492 12548.904 8675.063 C 12524.689 8645.636 12485.866 8596.18 12462.631 8565.159 C 12425.705 8515.858 12413.229 8511.894 12363.545 8533.654 C 12303.4 8559.993 12256.208 8535.816 12257.044 8479.086 C 12257.269 8463.744 12237.171 8444.422 12212.377 8436.148 C 12187.582 8427.876 12157.058 8401.272 12144.539 8377.031 C 12132.019 8352.788 12108.771 8332.765 12092.879 8332.531 C 12076.987 8332.297 12041.587 8300.86 12014.213 8262.673 C 11969.828 8200.753 11955.369 8194.629 11880.625 8206.088 C 11735.238 8228.38 11717.299 8237.633 11716.519 8290.736 C 11716.047 8322.665 11693.554 8353.4375 11656.807 8372.413 C 11606.373 8398.458 11599.247 8414.449 11607.502 8483.041 C 11624.945 8627.942 11669.68 8766.539 11722.906 8840.576 C 11785.982 8928.311 11789.473 8984.549 11731.789 8983.7 C 11702.499 8983.269 11685.351 8961.417 11676.4375 8913.166 C 11662.436 8837.369 11629.486 8754.225 11525.919 8533.328 C 11489.116 8454.827 11454.382 8395.091 11448.731 8400.576 C 11443.081 8406.061 11469.076 8477.895 11506.496 8560.204 C 11543.911 8642.513 11574.368 8720.574 11574.175 8733.672 C 11573.982 8746.77 11592.603 8800.496 11615.553 8853.065 C 11638.503 8905.636 11668.86 9012.733 11683.016 9091.062 C 11697.172 9169.388 11717.372 9238.979 11727.904 9245.704 C 11738.44 9252.431 11730.594 9282.2705 11710.475 9312.014 C 11676.984 9361.522 11677.027 9376.025 11710.991 9483.542 C 11747.639 9599.557 11744.261 9756.516 11699.649 10010.656 C 11689.472 10068.629 11692.269 10093.612 11707.895 10084.269 C 11734.802 10068.185 11781.304 9825.829 11792.675 9642.415 C 11800.121 9522.348 11802.238 9518.896 11879.818 9500.286 C 11923.55 9489.795 11974.797 9468.436 11993.703 9452.817 C 12050.808 9405.647 12245.702 9353.414 12355.703 9355.798 C 12453.923 9357.929 12456.846 9359.81 12413.377 9392.943 C 12368.93 9426.824 12369.255 9427.378 12424.416 9411.791 C 12653.39 9347.092 12710.591 9303.707 12569.652 9301.634 C 12521.781 9300.93 12482.811 9287.892 12477.232 9270.713 C 12469.919 9248.181 12496.797 9243.114 12588.615 9249.716 C 12655.181 9254.502 12708.922 9268.595 12708.041 9281.032 C 12707.158 9293.471 12725.212 9324.295 12748.156 9349.536 C 12789.274 9394.762 12788.733 9395.733 12710.672 9416.896 C 12667.11 9428.703 12623.732 9445.894 12614.276 9455.092 C 12582.506 9486.002 12696.697 9473.647 12767.065 9438.5625 C 12817.931 9413.202 12866.553 9408.383 12947.303 9420.701 C 13008.123 9429.9795 13057.772 9445.096 13057.637 9454.287 C 13057.502 9463.48 13008.849 9481.634 12949.518 9494.63 C 12845.717 9517.361 12848.061 9517.941 13011.543 9509.929 C 13104.99 9505.35 13253.927 9496.531 13342.515 9490.328 C 13502.243 9479.151 13503.698 9479.556 13517.669 9538.906 C 13529.5625 9589.425 13544.219 9598.941 13611.667 9599.934 C 13697.091 9601.191 13802.955 9648.877 13876.072 9719.034 C 13919.0205 9760.241 13919.231 9764.119 13880.771 9805.379 C 13829.035 9860.886 13839.516 9951.104 13899.059 9962.73 C 13923.886 9967.576 13964.302 9990.181 13988.869 10012.957 C 14013.435 10035.734 14053.849 10058.314 14078.678 10063.138 C 14110.94 10069.405 14125.54 10092.876 14129.836 10145.382 C 14134.422 10201.412 14146.608 10219.014 14181.168 10219.522 C 14224.857 10220.165 14296.917 10190.6455 14347.604 10151.339 C 14360.989 10140.956 14405.435 10106.429 14446.365 10074.61 C 14487.298 10042.792 14521.071 9997.694 14521.414 9974.387 C 14522.514 9899.65 14737.449 9752.345 14780.601 9796.755 C 14810.258 9827.277 14685.333 10057.256 14621.068 10090.44 C 14589.178 10106.91 14525.908 10164.418 14480.467 10218.238 L 14397.845 10316.093 L 14453.841 10558.853 C 14484.64 10692.37 14509.396 10822.6045 14508.854 10848.263 C 14508.3125 10873.922 14528.524 10917.751 14553.773 10945.662 C 14579.021 10973.577 14613.847 11031.777 14631.162 11074.996 C 14660.108 11147.241 14668.592 11152.53 14736.348 11140.56 C 14778.057 11133.189 14836.93 11097.46 14871.976 11058.243 z M 14386.9375 9369.875 C 14378.762 9361.457 14372.722 9310.433 14373.515 9256.493 C 14374.8955 9162.61 14377.861 9158.461 14442.8545 9159.418 C 14490.562 9160.12 14510.59 9171.4 14510.208 9197.353 C 14509.911 9217.667 14530.36 9268.9 14555.656 9311.209 L 14601.644 9388.126 L 14501.726 9386.655 C 14446.769 9385.847 14395.115 9378.296 14386.9375 9369.875 z M 11770.151 9231.672 C 11757.0625 9180.045 11751.708 9132.605 11758.25 9126.253 C 11781.726 9103.458 11839.152 9186.926 11838.333 9242.6455 C 11836.931 9337.929 11795.399 9331.243 11770.151 9231.672 z M 4239.7935 10690.104 C 4235.957 10593.553 4224.1836 10459.08 4213.6353 10391.274 C 4181.081 10182.005 4192.0234 10011.617 4240.155 9978.316 C 4263.179 9962.385 4288.4614 9929.072 4296.339 9904.286 C 4304.2144 9879.502 4328.774 9813.649 4350.913 9757.945 C 4383.408 9676.194 4391.828 9584.679 4394.598 9283.204 C 4397.845 8929.459 4425.385 8671.354 4470.5596 8571.247 C 4493.814 8519.715 4542.2373 8182.549 4543.471 8063.5728 C 4544.0938 8003.7104 4538.6904 7992.1655 4521.8613 8017.387 C 4506.523 8040.371 4500.342 7981.1763 4502.322 7830.341 C 4505.26 7606.9478 4487.8774 7558.396 4445.2925 7671.0396 L 4421.885 7732.9478 L 4394.621 7681.4717 C 4379.6255 7653.161 4356.6787 7545.86 4343.6284 7443.0293 C 4330.5796 7340.1973 4313.3247 7250.872 4305.288 7244.529 C 4297.251 7238.1855 4283.9424 7182.1724 4275.712 7120.0547 C 4262.6797 7021.6978 4256.977 7012.1123 4231.5503 7045.8315 C 4215.4946 7067.1284 4196.676 7084.4707 4189.7334 7084.368 C 4182.7896 7084.2666 4173.606 7015.3696 4169.323 6931.2656 C 4165.04 6847.1587 4150.783 6737.441 4137.6367 6687.446 C 4124.4927 6637.452 4114.6133 6509.97 4115.684 6404.1562 C 4117.745 6200.2627 4092.3657 6103.724 4064.3337 6208.8315 C 4055.7512 6241.0156 4040.3518 6267.2236 4030.112 6267.073 C 4008.54 6266.755 3961.3223 6112.4985 3962.3066 6045.5645 C 3963.6506 5954.165 3733.4329 5959.5703 3705.1711 6051.5996 C 3698.2905 6073.9995 3680.8428 6135.4463 3666.3977 6188.1504 C 3647.3015 6257.8086 3628.5967 6283.8037 3597.8892 6283.351 C 3562.2207 6282.8267 3557.1633 6295.9507 3565.3694 6367.764 C 3577.2144 6471.4194 3424.6013 6927.9 3301.1252 7158.1323 C 3256.1191 7242.0557 3219.1724 7318.97 3219.0244 7329.055 C 3218.8757 7339.1353 3249.398 7341.7256 3286.8513 7334.806 C 3368.2932 7319.7603 3380.547 7368.41 3307.7588 7417.811 C 3278.5742 7437.621 3266.5952 7463.0347 3275.2815 7486.712 C 3282.8545 7507.3457 3272.0464 7558.7344 3251.2664 7600.912 C 3230.4868 7643.0874 3206.5054 7710.006 3197.9753 7749.619 C 3182.8052 7820.068 3183.9626 7821.3345 3251.05 7807.631 C 3340.3062 7789.398 3363.4434 7843.7163 3301.938 7927.0977 C 3240.3076 8010.649 3229.3503 8101.2085 3281.282 8097.8555 C 3331.2603 8094.629 3332.1824 8088.25 3258.6665 8254.151 C 3224.5715 8331.089 3193.8547 8434.743 3190.4023 8484.497 C 3186.9531 8534.248 3175.777 8613.032 3165.5667 8659.57 C 3143.6113 8759.628 3166.3274 8767.5625 3252.57 8689.966 C 3286.353 8659.569 3328.431 8641.051 3346.904 8648.453 C 3365.245 8655.802 3377.1846 8668.343 3373.4412 8676.319 C 3325.6353 8778.142 3310.482 8814.504 3288.6187 8879.8125 C 3253.3645 8985.139 3255.0513 9062.7 3292.6006 9063.253 C 3339.3557 9063.94 3398.3303 8986.967 3478.2031 8821.004 C 3517.0188 8740.353 3573.1924 8744.472 3551.3098 8826.361 C 3464.359 9151.768 3439.151 9337.057 3481.7405 9337.684 C 3511.9683 9338.128 3621.5159 9205.849 3622.069 9168.232 C 3622.3298 9150.516 3631.4915 9136.152 3642.4312 9136.313 C 3665.507 9136.652 3705.2466 9044.91 3727.6863 8939.49 C 3736.2722 8899.152 3752.6748 8866.286 3764.133 8866.455 C 3775.5908 8866.624 3785.0093 8874.403 3785.0625 8883.741 C 3785.119 8893.08 3793.6912 8914.632 3804.1162 8931.635 C 3838.1067 8987.059 3913.5564 8922.293 3955.636 8801.576 C 4023.7927 8606.039 4100.89 8675.4375 4056.4446 8892.318 C 4021.1936 9064.33 4023.8435 9166.708 4064.34 9197.245 C 4093.9988 9219.609 4094.6587 9231.874 4068.7847 9279.736 C 4052.0698 9310.66 4025.313 9350.733 4009.3257 9368.789 C 3890.577 9502.8955 3704.2126 9739.592 3703.963 9756.617 C 3703.794 9768.04 3689.2222 9788.485 3671.5842 9802.05 C 3653.9478 9815.612 3606.241 9889.399 3565.573 9966.023 C 3510.8806 10069.065 3497.1292 10115.503 3512.7415 10144.395 C 3531.7979 10179.65 3539.9858 10177.501 3596.8086 10122.329 C 3675.3962 10046.02 3718.8403 10075.249 3667.9536 10170.201 C 3589.568 10316.468 3565.3286 10629.243 3632.3013 10630.229 C 3704.6833 10631.293 3914.078 10320.34 3946.0557 10164.292 C 3959.1155 10100.572 3979.6218 10030.347 3991.627 10008.236 C 4003.6323 9986.127 4028.3337 9902.042 4046.521 9821.379 C 4064.7083 9740.718 4089.5686 9674.87 4101.7676 9675.05 C 4128.707 9675.446 4147.844 9909.985 4146.9478 10228.796 C 4146.0786 10538.849 4183.065 10864.705 4219.1885 10865.237 C 4239.3335 10865.533 4244.892 10818.287 4239.7935 10690.104 z M 4492.1025 9951.113 C 4525.9844 9840.288 4571.8433 9717.278 4594.007 9677.757 C 4616.175 9638.239 4634.491 9593.63 4634.7124 9578.627 C 4635.345 9535.631 4520.5537 9674.845 4503.6646 9737.558 C 4495.313 9768.561 4469.3125 9829.676 4445.8857 9873.368 C 4422.4546 9917.061 4395.794 10002.083 4386.6353 10062.306 C 4358.741 10245.714 4422.6304 10178.355 4492.1025 9951.113 z M 2464.6357 10010.735 C 2524.286 9988.846 2508.2173 9922.746 2423.6875 9842.335 C 2342.2595 9764.866 2270.8413 9705.808 2248.4004 9697.376 C 2234.0042 9691.971 2229.9785 9679.486 2239.4448 9669.638 C 2248.9136 9659.785 2320.1892 9661.986 2397.8357 9674.527 C 2575.048 9703.148 2640.9856 9695.511 2641.3472 9646.326 C 2641.77 9588.804 2507.9004 9511.207 2350.751 9477.879 C 2241.3752 9454.685 2205.3772 9436.6045 2187.5566 9395.915 C 2169.6113 9354.941 2172.978 9335.667 2203.2104 9306.311 C 2255.457 9255.578 2243.5708 9232.149 2121.561 9145.3955 C 2016.0469 9070.368 1852.9845 9019.433 1711.6548 9017.354 C 1669.4337 9016.731 1628.1285 9004.91 1619.862 8991.084 C 1599.5934 8957.182 1499.8922 8978.036 1394.2876 9038.267 C 1296.5842 9093.993 1192.4869 9284.455 1162.6884 9462.022 C 1149.5206 9540.476 1126.4015 9579.948 1061.2627 9635.1875 L 976.89276 9706.734 L 1026.2793 9757.75 C 1072.8424 9805.85 1078.1031 9806.617 1118.411 9771.207 C 1168.5634 9727.143 1268.049 9721.317 1253.3798 9763.3 C 1247.9702 9778.785 1223.9662 9794.699 1200.0387 9798.67 C 1118.5454 9812.187 1110.5045 9846.09 1188.5177 9847.237 C 1230.8728 9847.86 1275.2253 9864.035 1289.3998 9884.03 C 1310.9266 9914.401 1383.1946 9920.552 1774.6952 9925.347 C 2200.6565 9930.562 2238.8884 9934.375 2291.3035 9976.869 C 2349.3213 10023.903 2401.1516 10034.03 2464.6357 10010.735 z M 17214.295 10039.969 C 17309.742 10028.74 17316.55 10023.428 17319.635 9957.774 C 17323.78 9869.526 17345.572 9834.493 17386.201 9850.775 C 17408.592 9859.745 17422.941 9838.45 17435.191 9778.057 C 17446.775 9720.96 17443.941 9689.655 17426.643 9683.604 C 17412.414 9678.629 17400.99 9659.474 17401.26 9641.041 C 17401.531 9622.609 17377.246 9551.793 17347.291 9483.674 C 17293.348 9361.004 17291.87 9359.801 17193.0 9358.347 L 17093.17 9356.877 L 17064.56 9507.966 C 17048.828 9591.064 17015.59 9702.07 16990.695 9754.647 C 16965.805 9807.224 16944.826 9891.869 16944.076 9942.743 C 16942.977 10017.511 16952.418 10039.314 16993.336 10056.48 C 17021.176 10068.163 17059.322 10071.927 17078.104 10064.846 C 17096.883 10057.765 17158.168 10046.572 17214.295 10039.969 z M 944.5142 9317.327 C 1017.7745 9168.402 1122.0836 9061.527 1298.9396 8954.179 C 1358.4508 8918.059 1405.7897 8878.267 1404.1393 8865.754 C 1396.8267 8810.387 1456.828 8719.316 1500.1936 8719.954 C 1575.403 8721.061 1553.6172 8658.926 1473.5748 8644.035 C 1433.2216 8636.528 1335.7283 8617.845 1256.9255 8602.514 C 1126.2185 8577.087 1110.0818 8578.3545 1073.0338 8616.967 C 1050.6953 8640.248 982.38617 8677.065 921.23157 8698.789 C 712.6561 8772.876 576.113 8955.367 727.58746 8957.596 C 809.7318 8958.806 810.20483 8965.294 737.7392 9096.72 C 706.2555 9153.819 674.4982 9253.676 667.168 9318.62 L 653.83813 9436.707 L 732.6628 9423.116 C 781.7917 9414.645 811.35486 9418.439 811.13776 9433.186 C 810.9465 9446.196 825.3297 9457.059 843.10016 9457.32 C 860.8706 9457.582 906.5075 9394.583 944.5142 9317.327 z M 12195.907 9556.8955 C 12196.088 9544.684 12221.793 9528.678 12253.024 9521.324 C 12284.259 9513.975 12309.943 9499.367 12310.098 9488.869 C 12310.484 9462.534 12165.924 9522.964 12155.201 9553.621 C 12150.442 9567.237 12157.577 9578.537 12171.063 9578.735 C 12184.548 9578.934 12195.728 9569.105 12195.907 9556.8955 z M 17671.906 9574.79 C 17710.504 9553.569 17742.316 9524.583 17742.605 9510.371 C 17742.89 9496.164 17766.129 9478.8955 17794.246 9472.0 C 17822.36 9465.104 17901.078 9409.341 17969.178 9348.084 C 18037.277 9286.826 18111.006 9231.277 18133.021 9224.643 C 18174.793 9212.059 18193.107 9181.099 18225.713 9067.939 C 18236.432 9030.746 18260.904 8959.798 18280.105 8910.278 C 18317.09 8814.886 18314.74 8656.479 18274.18 8510.953 L 18251.143 8428.297 L 18067.795 8402.145 C 17855.672 8371.885 17850.863 8374.891 17847.928 8539.585 C 17845.965 8649.488 17809.988 8716.823 17679.506 8854.776 C 17656.99 8878.579 17638.428 8907.7 17638.254 8919.485 C 17638.08 8931.27 17614.69 8963.41 17586.27 8990.911 C 17431.059 9141.099 17424.318 9153.627 17438.05 9266.383 C 17445.227 9325.278 17461.092 9377.006 17473.307 9381.336 C 17485.521 9385.666 17495.324 9402.392 17495.088 9418.5 C 17494.85 9434.612 17509.746 9460.696 17528.19 9476.466 C 17546.633 9492.238 17561.367 9529.3545 17560.934 9558.95 C 17559.986 9623.177 17578.977 9625.886 17671.906 9574.79 z M 11627.064 9143.1875 C 11607.441 9120.85 11590.869 9082.994 11590.238 9059.064 C 11589.447 9029.027 11585.023 9025.417 11575.958 9047.4 C 11568.734 9064.915 11581.181 9114.565 11603.617 9157.736 C 11626.055 9200.907 11648.535 9224.433 11653.58 9210.016 C 11658.622 9195.596 11646.693 9165.523 11627.064 9143.1875 z M 2338.5752 8909.807 C 2386.9106 8896.097 2426.6604 8871.216 2426.9062 8854.515 C 2427.1519 8837.8125 2440.0854 8824.18 2455.6472 8824.218 C 2474.5112 8824.263 2472.7373 8816.808 2450.318 8801.847 C 2431.8247 8789.506 2384.7083 8778.782 2345.618 8778.017 L 2274.5393 8776.624 L 2268.5757 8612.415 C 2263.4756 8471.866 2251.7864 8430.974 2187.4658 8328.608 C 2128.4158 8234.632 2096.1897 8205.738 2037.0421 8193.738 C 1858.7421 8157.5674 1826.7123 8199.15 1696.5641 8635.778 C 1648.3148 8797.648 1648.6361 8812.689 1700.35 8813.45 C 1723.7246 8813.794 1782.0446 8831.168 1829.9474 8852.056 C 1877.8492 8872.945 1988.2256 8898.651 2075.2234 8909.185 C 2162.221 8919.717 2237.2915 8929.772 2242.048 8931.534 C 2246.802 8933.294 2290.2395 8923.517 2338.5752 8909.807 z M 17411.354 8955.146 C 17411.527 8943.281 17457.057 8914.29 17512.527 8890.725 C 17678.736 8820.107 17731.812 8715.653 17805.207 8314.72 C 17816.57 8252.633 17833.21 8179.699 17842.182 8152.642 C 17856.793 8108.5796 17849.418 8102.5693 17771.479 8095.01 C 17691.104 8087.214 17683.691 8080.532 17674.31 8007.447 C 17663.44 7922.7217 17601.729 7886.0337 17576.402 7949.2354 C 17568.459 7969.0605 17548.457 8078.773 17531.96 8193.044 C 17512.941 8324.762 17486.586 8420.341 17459.953 8454.176 C 17436.848 8483.528 17417.713 8518.898 17417.43 8532.781 C 17417.15 8546.661 17402.688 8584.343 17385.287 8616.5205 C 17340.736 8698.924 17291.824 8901.069 17306.656 8941.492 C 17320.2 8978.397 17410.838 8990.219 17411.354 8955.146 z M 2703.8232 8496.465 C 2704.4932 8450.937 2687.16 8402.452 2660.3374 8374.829 C 2606.9912 8319.887 2604.9026 8306.103 2650.0227 8306.767 C 2711.9575 8307.677 2685.7515 8271.649 2588.9949 8222.866 C 2410.787 8133.0225 2256.554 8124.1934 2255.3838 8203.7705 C 2254.0793 8292.409 2450.1833 8552.695 2564.626 8614.223 C 2640.1316 8654.819 2702.2659 8602.254 2703.8232 8496.465 z M 17164.412 8814.629 C 17164.596 8802.184 17154.562 8791.849 17142.113 8791.665 C 17129.666 8791.482 17119.33 8801.517 17119.148 8813.963 C 17118.965 8826.413 17128.998 8836.748 17141.445 8836.932 C 17153.896 8837.114 17164.229 8827.08 17164.412 8814.629 z M 1595.3834 8511.797 C 1675.5757 8450.447 1696.108 8364.656 1684.8058 8138.176 C 1672.7634 7896.9365 1579.387 7697.1035 1380.7488 7487.491 C 1298.5934 7400.797 1217.8389 7334.1553 1201.2935 7339.4004 C 1184.7491 7344.6465 1163.8656 7382.353 1154.8862 7423.1895 C 1145.9056 7464.031 1116.3817 7526.535 1089.2758 7562.0903 C 965.5431 7724.396 925.81 7794.0054 924.9874 7849.902 C 924.5 7883.02 911.6991 7922.1587 896.54254 7936.875 C 875.10846 7957.688 875.1459 7963.725 896.71423 7964.0425 C 911.96545 7964.267 957.1971 8039.2173 997.2293 8130.601 C 1075.7908 8309.945 1185.5455 8427.228 1367.7766 8526.568 C 1478.4253 8586.892 1498.9713 8585.558 1595.3834 8511.797 z M 1299.3578 8000.8125 C 1257.2012 7908.9546 1270.4108 7783.0474 1320.1174 7802.968 C 1351.4933 7815.5405 1398.7819 7957.8896 1397.6282 8036.2915 C 1396.5137 8112.0347 1341.2441 8092.081 1299.3578 8000.8125 z M 13077.354 8641.301 C 13111.177 8604.448 13153.465 8574.51 13171.328 8574.772 C 13189.194 8575.035 13239.985 8554.617 13284.203 8529.397 C 13328.423 8504.178 13413.458 8476.067 13473.176 8466.929 L 13581.751 8450.3125 L 13485.604 8446.235 C 13432.432 8443.981 13389.618 8431.041 13389.821 8417.287 C 13390.021 8403.611 13374.259 8357.536 13354.791 8314.904 C 13324.887 8249.413 13307.596 8237.217 13243.3125 8236.2705 C 13185.454 8235.42 13150.007 8253.522 13095.364 8311.823 C 13007.975 8405.0625 12899.027 8457.58 12796.126 8456.066 C 12703.462 8454.703 12664.387 8487.915 12663.191 8569.053 C 12661.784 8664.73 12720.281 8696.476 12912.131 8704.156 C 13000.567 8707.696 13024.923 8698.433 13077.354 8641.301 z M 2386.893 8084.8867 C 2414.9338 8067.9644 2458.4114 8013.1665 2483.5095 7963.1113 L 2529.1428 7872.105 L 2435.374 7662.0317 C 2325.2983 7415.4307 2295.1733 7390.128 2021.7234 7314.5747 L 1824.3093 7260.0264 L 1739.2875 7306.345 C 1654.7687 7352.3896 1654.3141 7353.3936 1662.2904 7477.284 C 1671.7792 7624.6177 1705.2863 7723.0244 1752.3875 7741.9 C 1771.0784 7749.3906 1807.0448 7793.604 1832.3148 7840.153 C 1873.8412 7916.651 2078.6946 8071.9824 2139.2275 8072.8735 C 2151.3196 8073.0513 2173.5864 8088.563 2188.7073 8107.342 C 2219.2803 8145.2983 2302.396 8135.8857 2386.893 8084.8867 z M 2729.281 8051.446 C 2799.407 7981.195 2895.3943 7784.8076 2896.5056 7709.313 C 2896.787 7690.2544 2918.1128 7652.671 2943.899 7625.7974 C 3000.0312 7567.295 2995.8225 7489.2666 2935.8713 7476.912 C 2912.1345 7472.0215 2826.6238 7484.872 2745.8467 7505.467 L 2598.9749 7542.9116 L 2609.952 7681.272 C 2617.5217 7776.703 2609.1787 7855.5776 2583.0586 7935.4727 C 2519.1272 8131.0317 2592.0847 8188.893 2729.281 8051.446 z M 11510.864 8012.701 C 11531.604 7997.444 11577.18 7985.3813 11612.144 7985.896 C 11688.325 7987.0176 11697.645 7936.9463 11632.026 7879.068 C 11607.443 7857.384 11587.515 7827.1562 11587.739 7811.8916 C 11587.964 7796.628 11561.8545 7755.214 11529.715 7719.861 C 11497.577 7684.5054 11461.768 7627.427 11450.137 7593.0186 C 11438.507 7558.6084 11419.734 7530.3174 11408.423 7530.151 C 11397.111 7529.9844 11366.089 7504.06 11339.49 7472.542 C 11281.401 7403.714 11197.037 7396.9067 11163.007 7458.305 C 11143.883 7492.805 11148.373 7523.401 11182.855 7593.521 C 11207.368 7643.363 11227.192 7699.828 11226.909 7718.9966 C 11226.628 7738.1616 11243.957 7772.1104 11265.415 7794.433 C 11286.876 7816.7583 11338.195 7879.2026 11379.463 7933.2007 C 11446.21 8020.5386 11452.857 8042.1406 11439.673 8128.826 C 11431.522 8182.425 11432.006 8233.741 11440.752 8242.868 C 11449.494 8251.993 11460.362 8210.183 11464.903 8149.953 C 11470.101 8080.9863 11487.117 8030.1743 11510.864 8012.701 z M 18273.668 8106.557 C 18350.752 8107.691 18425.088 7969.814 18442.031 7794.28 C 18452.922 7681.487 18448.572 7643.902 18422.342 7624.121 C 18403.822 7610.159 18382.416 7577.967 18374.77 7552.5825 C 18367.12 7527.1987 18331.176 7488.299 18294.89 7466.1367 C 18258.607 7443.9766 18222.977 7406.117 18215.713 7381.9995 C 18208.447 7357.8857 18182.748 7331.566 18158.604 7323.509 C 18134.457 7315.452 18114.842 7299.3623 18115.012 7287.752 C 18115.184 7276.1445 18105.547 7266.5 18093.604 7266.324 C 18066.521 7265.9263 17891.531 7091.0547 17891.918 7064.775 C 17892.076 7054.174 17923.672 7022.946 17962.133 6995.3765 C 18011.613 6959.9087 18056.066 6947.7324 18114.143 6953.7397 C 18190.18 6961.6084 18199.547 6955.6157 18241.395 6872.347 C 18266.238 6822.9097 18299.402 6757.1846 18315.088 6726.2886 C 18378.496 6601.4067 18400.76 6459.5986 18398.094 6197.595 L 18395.35 5927.9717 L 18305.305 5893.7837 C 18190.309 5850.121 18022.486 5883.6 18021.504 5950.3994 C 18021.168 5973.2905 18006.434 6003.663 17988.762 6017.895 C 17971.092 6032.1265 17938.201 6114.476 17915.67 6200.892 C 17893.14 6287.3096 17866.277 6363.054 17855.977 6369.212 C 17818.225 6391.782 17793.44 6711.868 17803.488 7047.004 C 17806.691 7153.777 17786.908 7284.451 17767.586 7284.167 C 17755.314 7283.987 17749.617 7395.792 17753.814 7554.45 C 17760.145 7793.7305 17768.135 7839.7324 17822.87 7951.981 C 17893.01 8095.8286 17955.73 8129.8535 18122.982 8114.7754 C 18177.705 8109.8394 18245.514 8106.142 18273.668 8106.557 z M 15173.785 7964.733 C 15182.462 7911.9478 15179.915 7842.2983 15168.124 7809.9585 C 15125.145 7692.075 15177.103 7688.2534 15291.256 7800.8984 C 15422.811 7930.7183 15490.848 7936.6895 15492.585 7818.5723 C 15493.82 7734.561 15546.34 7695.2036 15564.911 7764.3677 C 15571.14 7787.559 15603.959 7829.3574 15637.848 7857.2524 C 15694.113 7903.57 15703.726 7905.0747 15748.656 7874.579 C 15800.308 7839.52 15813.848 7758.1084 15779.288 7690.3687 C 15768.178 7668.5874 15739.571 7604.351 15715.725 7547.628 C 15670.862 7440.9146 15600.089 7383.383 15521.535 7389.7646 C 15384.727 7400.8784 15261.323 7381.586 15261.8 7349.1616 C 15262.074 7330.489 15276.329 7315.4194 15293.4795 7315.672 C 15337.998 7316.3267 15388.168 7251.848 15363.171 7226.1006 C 15351.921 7214.516 15274.625 7202.162 15191.403 7198.646 C 15076.597 7193.7964 15036.88 7183.5176 15026.8 7156.051 C 15016.663 7128.4263 15004.858 7137.072 14976.987 7192.524 C 14947.079 7252.0317 14927.3 7265.0083 14867.843 7264.134 C 14827.907 7263.545 14789.075 7256.7285 14781.555 7248.983 C 14764.799 7231.726 14831.484 7061.9907 14874.1 7013.4326 C 14891.128 6994.0273 14904.817 6958.5723 14904.516 6934.649 C 14904.014 6894.702 14901.005 6895.2656 14867.698 6941.55 C 14832.503 6990.45 14723.469 7011.875 14724.087 6969.7646 C 14724.526 6939.986 14845.192 6765.777 14865.176 6766.0703 C 14885.741 6766.3735 14942.017 6610.0933 14926.936 6594.5615 C 14907.53 6574.5796 14657.129 6904.934 14656.444 6951.42 C 14656.182 6969.3857 14635.518 6989.1147 14610.523 6995.2563 C 14585.535 7001.402 14565.213 6998.0312 14565.363 6987.7666 C 14566.018 6943.2764 14596.609 6897.9434 14625.692 6898.371 C 14643.031 6898.626 14657.805 6881.018 14658.521 6859.2407 C 14659.24 6837.464 14675.067 6800.0938 14693.7 6776.2007 C 14712.331 6752.306 14727.782 6718.7 14728.036 6701.516 C 14728.288 6684.3354 14743.994 6655.227 14762.943 6636.8276 C 14781.889 6618.4326 14797.618 6587.9824 14797.8955 6569.1616 C 14798.839 6505.0205 14741.667 6552.326 14688.132 6659.9805 C 14658.374 6719.8228 14614.997 6772.239 14590.184 6778.339 C 14565.6875 6784.3613 14545.436 6803.3784 14545.184 6820.5957 C 14544.93 6837.817 14534.32 6851.7534 14521.6045 6851.567 C 14508.891 6851.3794 14485.565 6878.9106 14469.77 6912.745 C 14439.472 6977.654 14425.708 6995.8223 14313.712 7118.699 C 14275.242 7160.9106 14248.583 7208.5776 14254.473 7224.6284 C 14260.364 7240.682 14255.3545 7259.691 14243.343 7266.875 C 14205.398 7289.5615 14219.057 7322.497 14266.699 7323.1987 C 14294.256 7323.6045 14320.446 7345.665 14332.392 7378.5405 C 14345.141 7413.6133 14383.039 7443.551 14438.133 7462.0625 C 14485.358 7477.932 14533.543 7500.0137 14545.208 7511.132 C 14556.874 7522.2495 14584.2705 7531.6074 14606.089 7531.9287 C 14677.921 7532.986 14761.147 7586.344 14773.622 7639.332 C 14780.364 7667.9775 14802.613 7697.127 14823.061 7704.111 C 14843.509 7711.0913 14877.549 7755.2534 14898.705 7802.2437 C 14952.605 7921.9697 15030.533 8031.7144 15070.478 8044.1465 C 15145.282 8067.43 15158.583 8057.207 15173.785 7964.733 z M 14562.527 7180.4087 C 14562.802 7161.7393 14577.982 7146.68 14596.264 7146.949 C 14616.512 7147.248 14624.215 7160.634 14615.974 7181.1953 C 14608.537 7199.7627 14593.3545 7214.8184 14582.239 7214.6543 C 14571.122 7214.491 14562.253 7199.082 14562.527 7180.4087 z M 2506.7249 7157.844 C 2514.2744 7139.003 2504.116 7087.8086 2484.1497 7044.081 C 2441.1824 6949.9844 2251.0188 6848.1997 2105.6494 6841.4907 C 2028.5548 6837.9307 2014.0034 6844.6777 2007.3344 6887.0605 C 2003.0297 6914.423 1979.6946 6942.78 1955.4739 6950.078 C 1864.1317 6977.595 1911.7517 7073.589 2054.1772 7149.0415 C 2147.6343 7198.5483 2487.7607 7205.1675 2506.7249 7157.844 z M 10431.453 7063.589 C 10478.341 7046.547 10490.056 7027.202 10490.967 6965.3228 C 10491.914 6900.981 10474.729 6873.569 10386.777 6799.107 C 10272.36 6702.245 10211.887 6660.9946 10150.167 6637.712 C 10128.278 6629.459 10078.429 6555.7896 10039.388 6474.007 L 9968.408 6325.3125 L 9960.17 6407.6733 C 9948.314 6526.2017 9899.633 6509.953 9851.716 6371.4766 C 9807.666 6244.161 9756.076 6200.2886 9752.544 6287.1406 C 9750.964 6325.9297 9734.827 6306.6816 9691.699 6214.5586 C 9653.892 6133.8135 9630.068 6103.247 9624.76 6128.6846 C 9609.063 6203.9204 9560.042 6166.7773 9510.508 6042.1113 C 9449.244 5887.917 9408.206 5852.703 9425.33 5969.0117 C 9432.01 6014.3965 9428.752 6056.7446 9418.088 6063.119 C 9399.823 6074.0415 9367.531 5999.1304 9300.906 5791.293 C 9264.806 5678.6694 9206.517 5647.501 9225.647 5751.0444 C 9246.125 5861.901 9204.374 5855.067 9137.941 5736.6904 C 9061.873 5601.15 9054.551 5596.4272 8940.4 5609.2695 C 8824.739 5622.282 8826.025 5621.126 8861.441 5680.1694 C 8885.667 5720.5522 8885.388 5731.9023 8859.807 5747.3086 C 8835.578 5761.9 8854.711 5822.01 8949.642 6029.546 C 9087.317 6330.5244 9192.834 6491.048 9352.531 6642.4663 C 9514.744 6796.2656 9849.956 7011.707 9980.438 7046.026 C 10120.212 7082.788 10353.619 7091.8765 10431.453 7063.589 z M 16552.238 6932.3804 C 16588.309 6898.673 16648.705 6815.521 16686.457 6747.5996 C 16751.418 6630.704 16755.764 6607.242 16767.719 6308.7695 C 16775.871 6105.2646 16790.852 5977.0337 16809.96 5947.192 C 16868.08 5856.431 16873.076 5752.4937 16824.346 5647.934 C 16797.219 5589.731 16762.875 5549.111 16740.723 5549.0254 C 16699.078 5548.863 16581.236 5677.064 16522.87 5786.0205 C 16494.34 5839.28 16450.568 5869.388 16342.104 5910.374 C 16263.393 5940.117 16168.954 5971.199 16132.237 5979.4463 C 16095.523 5987.693 16037.544 6013.724 16003.388 6037.295 C 15969.232 6060.8657 15933.33 6080.0327 15923.608 6079.89 C 15884.535 6079.315 15799.669 6179.6797 15798.969 6227.293 C 15797.915 6298.8066 15819.922 6350.012 15851.914 6350.4824 C 15890.321 6351.0474 15982.24 6485.294 15968.2 6520.3223 C 15961.808 6536.288 15915.546 6555.2954 15865.406 6562.5576 C 15800.706 6571.9277 15769.721 6589.3047 15758.677 6622.4043 C 15727.196 6716.7485 15849.821 6786.1655 16107.173 6819.6943 C 16228.401 6835.4873 16232.473 6834.179 16273.447 6766.2295 C 16324.52 6681.541 16310.864 6520.9683 16246.047 6443.972 C 16222.915 6416.494 16204.091 6386.9424 16204.218 6378.304 C 16204.344 6369.664 16184.425 6338.8115 16159.954 6309.7393 C 16108.042 6248.078 16105.68 6231.6846 16144.548 6202.9023 C 16184.596 6173.249 16476.186 6128.5483 16505.88 6147.5117 C 16539.225 6168.8022 16509.727 6665.1577 16472.531 6708.655 C 16457.36 6726.4 16438.258 6797.5503 16430.082 6866.767 C 16412.533 7015.3506 16444.867 7032.72 16552.238 6932.3804 z M 15096.157 6327.148 C 15181.585 6150.4688 15207.869 6114.0005 15245.469 6119.9634 C 15280.885 6125.5815 15289.88 6142.386 15285.6455 6195.0195 C 15281.14 6251.0776 15297.292 6276.1826 15378.782 6339.7803 C 15433.006 6382.0986 15486.883 6411.033 15498.511 6404.082 C 15510.135 6397.1313 15542.193 6348.3516 15569.746 6295.685 C 15597.303 6243.016 15645.467 6165.69 15676.776 6123.8438 C 15745.417 6032.098 15748.626 5995.9375 15690.948 5963.972 C 15645.704 5938.894 15537.19 5969.207 15503.07 6016.458 C 15492.133 6031.599 15478.757 6030.945 15462.776 6014.4863 C 15445.74 5996.9434 15448.914 5953.4185 15473.786 5863.3755 C 15493.002 5793.8174 15516.663 5688.0317 15526.37 5628.298 C 15536.076 5568.564 15554.369 5513.227 15567.022 5505.333 C 15579.723 5497.408 15582.688 5472.1055 15573.635 5448.8384 C 15558.747 5410.561 15554.831 5411.853 15530.948 5462.9014 C 15516.485 5493.8154 15491.223 5529.218 15474.809 5541.574 C 15458.396 5553.9307 15425.264 5624.7505 15401.175 5698.954 C 15367.041 5804.1064 15346.475 5835.341 15307.939 5840.5522 C 15280.746 5844.23 15251.998 5864.1797 15244.056 5884.887 C 15236.112 5905.5933 15216.409 5930.256 15200.268 5939.6973 C 15184.129 5949.136 15163.547 5994.6724 15154.536 6040.892 C 15145.521 6087.1094 15123.877 6150.1826 15106.434 6181.05 C 15079.067 6229.4795 15051.424 6287.4185 14953.589 6501.3853 C 14941.802 6527.162 14945.406 6540.8794 14964.037 6541.154 C 14979.683 6541.384 15039.136 6445.0806 15096.157 6327.148 z M 15258.652 6024.8296 C 15258.835 6012.382 15269.169 6002.3486 15281.616 6002.5317 C 15294.065 6002.7153 15304.101 6013.048 15303.918 6025.4956 C 15303.735 6037.9434 15293.4 6047.9766 15280.949 6047.793 C 15268.503 6047.61 15258.469 6037.277 15258.652 6024.8296 z M 13281.755 6256.0684 C 13306.691 6225.3105 13342.983 6200.376 13362.405 6200.6616 C 13394.6 6201.1357 13439.339 6150.5977 13607.613 5923.6743 C 13639.372 5880.85 13688.422 5835.5312 13716.623 5822.97 C 13744.82 5810.4062 13768.103 5785.8794 13768.357 5768.4653 C 13768.614 5751.0493 13785.921 5723.073 13806.816 5706.292 C 13850.018 5671.599 13929.837 5513.0728 13929.834 5461.98 C 13929.83 5443.303 13908.484 5467.0835 13882.396 5514.8257 C 13856.31 5562.568 13815.688 5606.37 13792.127 5612.16 C 13768.569 5617.9536 13721.201 5669.5615 13686.869 5726.8477 C 13652.531 5784.132 13582.148 5872.564 13530.46 5923.362 C 13478.77 5974.16 13415.713 6042.381 13390.332 6074.9644 C 13364.95 6107.55 13322.957 6156.4277 13297.016 6183.5845 C 13215.284 6269.14 13187.525 6311.276 13212.655 6311.646 C 13225.723 6311.838 13256.817 6286.828 13281.755 6256.0684 z M 13226.086 6176.0195 C 13259.292 6114.2554 13282.578 6063.6626 13277.834 6063.5933 C 13267.661 6063.444 13127.239 6262.6704 13127.02 6277.566 C 13126.937 6283.1646 13135.61 6287.874 13146.288 6288.0303 C 13156.973 6288.188 13192.878 6237.7817 13226.086 6176.0195 z M 10120.958 5957.9062 C 10121.331 5932.461 10135.226 5925.127 10166.584 5933.821 C 10234.939 5952.774 10226.351 5859.14 10151.955 5774.2583 C 10118.282 5735.8394 10055.805 5655.0596 10013.114 5594.7476 C 9970.424 5534.4355 9912.254 5458.6836 9883.846 5426.408 C 9855.44 5394.133 9817.869 5351.38 9800.354 5331.402 C 9760.198 5285.5967 9759.96 5242.157 9799.867 5242.744 C 9838.098 5243.3066 10032.662 5349.425 10074.542 5392.556 C 10091.678 5410.204 10136.261 5431.829 10173.608 5440.61 C 10210.963 5449.3936 10241.41 5463.908 10241.28 5472.865 C 10241.146 5481.824 10279.034 5503.1973 10325.471 5520.364 C 10371.91 5537.5303 10425.762 5565.823 10445.146 5583.2407 C 10534.796 5663.7866 10939.9 5686.1953 10941.01 5610.672 C 10941.582 5571.886 10835.895 5484.4756 10787.029 5483.3145 C 10740.881 5482.22 10591.135 5427.5317 10502.983 5379.577 C 10465.929 5359.421 10418.568 5342.6143 10397.743 5342.2305 C 10376.913 5341.8477 10331.436 5317.1255 10296.684 5287.29 C 10261.928 5257.457 10194.376 5219.6514 10146.568 5203.28 C 9938.787 5132.125 9615.894 4898.114 9617.05 4819.521 C 9617.311 4801.8086 9608.512 4787.181 9597.496 4787.019 C 9586.48 4786.8574 9561.311 4734.7505 9541.562 4671.227 C 9504.861 4553.17 9398.672 4421.897 9339.166 4421.021 C 9320.924 4420.753 9305.772 4435.8086 9305.498 4454.482 C 9305.224 4473.1523 9285.815 4488.1484 9262.372 4487.803 C 9202.365 4486.9204 9190.728 4568.937 9213.308 4833.517 C 9232.228 5055.1787 9225.828 5121.1123 9185.456 5120.518 C 9163.399 5120.1934 9071.502 4972.365 9072.008 4938.025 C 9072.282 4919.4336 9041.884 4865.4614 8923.097 4673.6074 C 8895.731 4629.414 8873.619 4574.5815 8873.956 4551.7593 C 8874.291 4528.9355 8857.833 4470.5703 8837.384 4422.062 C 8816.935 4373.5503 8800.065 4308.391 8799.897 4277.2617 C 8799.736 4246.133 8791.997 4218.005 8782.704 4214.7554 C 8773.416 4211.5063 8768.302 4212.9077 8771.342 4217.87 C 8774.381 4222.835 8758.6045 4246.4883 8736.282 4270.4375 C 8699.912 4309.4556 8697.479 4338.4824 8712.859 4549.7783 C 8727.171 4746.399 8744.606 4821.517 8817.798 5001.921 C 8866.071 5120.9106 8911.901 5241.36 8919.643 5269.5835 C 8932.693 5317.1924 8937.2705 5318.4873 8982.937 5287.4927 C 9011.512 5268.098 9081.619 5254.8145 9150.074 5255.822 C 9252.754 5257.3325 9269.863 5264.1665 9282.486 5308.704 C 9342.052 5518.8877 9587.654 5871.473 9677.373 5875.6035 C 9691.664 5876.261 9733.544 5902.2935 9770.438 5933.4517 C 9825.759 5980.1763 9862.31 5990.491 9978.966 5992.3 C 10094.195 5994.0874 10120.519 5987.7104 10120.958 5957.9062 z M 9690.388 5172.0854 C 9669.395 5136.9717 9699.184 5114.953 9727.804 5144.429 C 9743.82 5160.923 9744.024 5173.587 9728.425 5182.9146 C 9715.636 5190.5605 9698.52 5185.6875 9690.388 5172.0854 z M 15974.904 5808.997 C 15982.781 5796.66 16049.378 5787.453 16122.8955 5788.535 C 16240.209 5790.261 16266.51 5782.031 16337.805 5721.2637 C 16382.487 5683.183 16425.229 5628.849 16432.78 5600.521 C 16441.893 5566.357 16478.457 5537.192 16541.38 5513.899 C 16648.248 5474.338 16827.719 5336.132 16804.168 5311.534 C 16790.836 5297.605 16603.771 5347.488 16485.32 5396.557 C 16455.182 5409.042 16437.67 5394.3447 16409.473 5332.9097 C 16365.416 5236.9067 16382.321 5181.145 16455.168 5182.217 C 16490.66 5182.7393 16517.977 5163.6836 16535.854 5125.9277 C 16550.719 5094.533 16613.87 5038.1846 16676.186 5000.707 C 16777.77 4939.609 16791.213 4922.1094 16806.172 4831.4688 C 16815.348 4775.8657 16812.756 4693.0396 16800.41 4647.4077 C 16757.924 4490.3496 16751.66 4332.1724 16780.777 4151.634 C 16809.707 3972.2703 16790.42 3743.6582 16741.041 3680.596 C 16730.984 3667.752 16720.17 3612.3586 16717.008 3557.495 C 16710.225 3439.7297 16665.924 3410.5266 16642.861 3508.6145 C 16622.627 3594.7021 16551.049 3605.7358 16568.742 3520.0422 C 16582.46 3453.5972 16574.238 3450.221 16522.25 3500.9563 C 16486.098 3536.2356 16483.291 3535.4688 16477.156 3488.6372 C 16469.336 3428.9417 16428.479 3445.1248 16427.55 3508.2883 C 16427.191 3532.619 16416.63 3570.0637 16404.084 3591.497 C 16391.535 3612.9321 16358.844 3716.7275 16331.4375 3822.1543 C 16242.249 4165.2344 16224.822 4224.0635 16207.357 4241.0225 C 16197.893 4250.2124 16190.399 4240.7573 16190.703 4220.01 C 16191.932 4136.5903 16150.106 4188.672 16135.303 4288.993 C 16112.511 4443.4395 15992.668 4881.1245 15973.247 4880.839 C 15964.21 4880.7056 15964.197 4794.119 15973.222 4688.422 C 15982.245 4582.7246 15984.058 4496.1626 15977.244 4496.062 C 15970.4375 4495.962 15935.489 4574.396 15899.582 4670.36 C 15863.681 4766.3247 15827.022 4854.918 15818.124 4867.2393 C 15794.232 4900.3115 15752.109 5089.7764 15721.272 5302.832 C 15702.166 5434.882 15680.8955 5503.285 15649.462 5533.809 C 15550.268 5630.1255 15606.584 5748.3057 15766.976 5780.408 C 15826.516 5792.3228 15881.457 5808.488 15889.066 5816.3237 C 15910.297 5838.189 15958.912 5834.0386 15974.904 5808.997 z M 12939.421 5730.373 C 12958.37 5711.9746 12981.6875 5697.036 12991.242 5697.177 C 13000.801 5697.3174 13045.165 5674.051 13089.832 5645.471 C 13134.496 5616.891 13228.766 5557.531 13299.311 5513.5605 C 13439.243 5426.3394 13558.236 5307.3013 13584.662 5228.0938 C 13603.52 5171.5854 13620.322 5149.6196 13730.441 5037.5127 C 13772.787 4994.406 13802.127 4953.6724 13795.642 4946.9946 C 13789.154 4940.315 13752.648 4968.469 13714.518 5009.563 C 13656.353 5072.2393 13638.654 5080.027 13604.664 5057.9067 C 13582.382 5043.4062 13567.701 5012.63 13572.045 4989.5146 C 13625.972 4702.561 13628.636 4668.2285 13604.403 4572.647 C 13574.209 4453.574 13388.178 4245.6553 13322.191 4257.235 C 13267.678 4266.7993 13257.529 4346.2812 13299.956 4431.3716 C 13335.278 4502.2144 13345.43 4638.815 13315.274 4637.5005 C 13305.944 4637.0933 13283.515 4603.657 13265.435 4563.197 C 13241.663 4510.0 13217.403 4489.4067 13177.822 4488.824 C 13113.8 4487.882 13076.635 4542.237 12967.102 4796.9883 C 12911.002 4927.461 12881.394 4971.166 12849.423 4970.6953 C 12795.038 4969.895 12795.77 4959.3325 12863.849 4761.9897 C 12894.926 4671.9194 12928.012 4534.6694 12937.375 4456.991 C 12953.69 4321.6616 12952.301 4315.7256 12904.137 4315.017 C 12876.492 4314.6104 12834.638 4296.352 12811.134 4274.439 C 12780.347 4245.7446 12728.927 4233.9062 12627.307 4232.1196 C 12445.916 4228.929 12326.143 4299.893 12227.156 4469.206 C 12189.275 4533.9985 12149.621 4600.8345 12139.031 4617.7334 C 12124.583 4640.7925 12080.587 4608.0947 11962.683 4486.667 C 11862.708 4383.709 11777.481 4316.853 11728.302 4302.817 C 11685.795 4290.6846 11647.686 4283.322 11643.607 4286.456 C 11632.748 4294.8022 11702.026 4428.7 11780.681 4551.3794 C 11818.366 4610.1567 11874.029 4701.701 11904.372 4754.8076 C 11934.717 4807.9136 11975.109 4867.8555 11994.134 4888.014 C 12013.155 4908.17 12047.253 4970.777 12069.904 5027.136 C 12092.556 5083.4985 12122.123 5145.054 12135.609 5163.93 C 12149.098 5182.8027 12174.522 5228.7095 12192.115 5265.9414 C 12220.456 5325.9307 12253.77 5372.6333 12316.473 5440.285 C 12357.153 5484.177 12476.995 5576.425 12493.655 5576.6704 C 12503.326 5576.8125 12527.87 5592.4316 12548.201 5611.382 C 12606.877 5666.0737 12801.61 5762.103 12855.668 5763.001 C 12882.786 5763.4517 12920.475 5748.769 12939.421 5730.373 z M 10853.887 5326.7036 C 10949.938 5260.417 11039.576 5065.8975 11041.737 4919.0527 C 11043.631 4790.3604 11038.845 4769.686 10939.722 4478.53 C 10886.395 4321.8916 10870.899 4297.166 10828.572 4301.162 C 10755.469 4308.066 10601.955 4219.6914 10483.18 4102.3237 C 10317.63 3938.7412 10388.659 3911.2825 10634.25 4043.9238 C 10892.552 4183.432 10951.408 4148.336 10781.079 3956.372 C 10539.617 3684.2332 10488.875 3690.1904 10054.656 4041.6355 C 9974.951 4106.149 9895.997 4169.8477 9879.204 4183.185 C 9860.375 4198.1426 9856.622 4215.632 9869.414 4228.8037 C 9882.205 4241.9766 9950.5 4220.313 10047.563 4172.295 C 10134.139 4129.4634 10217.703 4094.5586 10233.265 4094.7266 C 10289.702 4095.3376 10259.023 4140.442 10180.877 4171.7505 C 10136.866 4189.3857 10094.741 4219.0747 10087.267 4237.729 C 10079.791 4256.381 10055.26 4277.193 10032.753 4283.9727 C 10010.249 4290.753 9986.673 4314.9087 9980.365 4337.653 C 9969.963 4375.1772 9948.7295 4377.655 9751.154 4364.404 C 9566.783 4352.0366 9533.332 4355.0483 9532.905 4384.059 C 9532.199 4432.053 9574.566 4461.371 9672.18 4480.439 C 9777.821 4501.0786 9805.402 4541.0693 9713.053 4539.7104 C 9632.659 4538.528 9634.691 4533.6533 9674.35 4632.5845 C 9725.854 4761.071 9989.373 5002.3364 10195.706 5109.908 C 10297.081 5162.7627 10392.975 5206.755 10408.8 5207.6704 C 10424.628 5208.586 10508.364 5244.7534 10594.88 5288.0444 C 10681.398 5331.335 10760.783 5367.597 10771.298 5368.6304 C 10781.8125 5369.664 10818.975 5350.7954 10853.887 5326.7036 z M 11865.986 5162.191 C 11858.852 5063.709 11844.402 4953.99 11833.871 4918.368 C 11818.667 4866.932 11816.352 4876.9214 11822.624 4966.906 C 11840.258 5219.9556 11854.387 5340.888 11866.342 5341.0645 C 11873.276 5341.1665 11873.117 5260.676 11865.986 5162.191 z M 1935.6842 5007.1997 C 1989.901 4952.8877 2015.8597 4899.5615 2035.2458 4802.6875 C 2068.5774 4636.127 2057.727 4608.1587 1959.2101 4606.709 C 1887.4021 4605.653 1878.1088 4613.109 1855.2902 4690.07 C 1819.9166 4809.3857 1796.064 5002.5044 1811.5035 5044.5796 C 1830.4966 5096.341 1853.6656 5089.369 1935.6842 5007.1997 z M 11734.407 4833.4062 C 11691.93 4640.0503 11614.872 4431.8696 11585.623 4431.4395 C 11574.134 4431.2695 11569.106 4443.9316 11574.452 4459.5723 C 11579.8 4475.216 11601.795 4544.2983 11623.329 4613.0933 C 11644.864 4681.888 11674.556 4768.9146 11689.311 4806.4834 C 11704.066 4844.052 11723.1455 4915.6406 11731.709 4965.568 C 11740.271 5015.4946 11752.417 5042.772 11758.703 5026.1807 C 11764.991 5009.589 11754.054 4922.842 11734.407 4833.4062 z M 7941.6475 4835.6416 C 7941.7896 4825.983 7897.1587 4743.7607 7842.4663 4652.9263 C 7787.775 4562.092 7743.1274 4481.184 7743.245 4473.1377 C 7743.364 4465.0884 7719.815 4406.2363 7690.914 4342.3584 C 7576.9087 4090.3647 7503.72 3828.456 7505.901 3680.2778 C 7509.114 3461.9514 7473.784 3318.1917 7354.886 3065.779 C 7295.372 2939.4302 7246.802 2827.5159 7246.9556 2817.0796 C 7247.109 2806.641 7231.968 2781.744 7213.31 2761.747 C 7194.6533 2741.7524 7121.0376 2648.1333 7049.7266 2553.7063 C 6909.0776 2367.4646 6709.7803 2163.8687 6667.51 2163.2466 C 6652.9927 2163.033 6715.2217 2247.989 6805.792 2352.0396 C 6896.364 2456.0896 7007.749 2595.871 7053.315 2662.6672 C 7142.229 2793.0054 7331.991 3191.6296 7331.1865 3246.371 C 7330.9175 3264.6257 7339.6 3285.2463 7350.48 3292.1948 C 7366.676 3302.538 7382.4565 3401.0364 7405.275 3634.213 C 7427.524 3861.5823 7626.238 4392.414 7789.1943 4659.791 C 7895.0195 4833.428 7940.9014 4886.3496 7941.6475 4835.6416 z M 11568.135 4673.2617 C 11554.722 4659.4473 11543.995 4631.1694 11544.301 4610.422 C 11545.361 4538.36 11451.951 4335.7134 11428.27 4358.705 C 11413.468 4373.078 11420.917 4407.343 11449.89 4458.1416 C 11474.205 4500.771 11505.824 4575.738 11520.157 4624.7363 C 11564.953 4777.8726 11570.073 4787.441 11581.973 4740.2446 C 11587.777 4717.2197 11581.551 4687.0786 11568.135 4673.2617 z M 1269.0668 4465.8857 C 1269.561 4432.2915 1165.7052 4273.9146 1133.7238 4259.4966 C 1125.118 4255.6167 1089.4619 4227.091 1054.4884 4196.1055 C 1008.1252 4155.031 964.2377 4139.3687 892.4747 4138.294 C 838.33936 4137.481 762.1601 4122.5 723.1844 4104.999 C 556.138 4029.9973 521.86914 4019.6262 437.00494 4018.378 C 363.4033 4017.2947 347.42477 4024.8826 346.89066 4061.1785 C 346.102 4114.7847 465.6453 4237.9463 560.51 4281.264 C 598.59595 4298.655 642.6927 4328.943 658.5001 4348.57 C 674.3089 4368.197 701.7768 4384.47 719.5419 4384.7314 C 737.307 4384.993 779.8578 4400.2207 814.09717 4418.5703 C 892.44025 4460.5547 1175.8368 4523.3135 1228.7981 4510.4067 C 1250.6635 4505.078 1268.7849 4485.0425 1269.0668 4465.8857 z M 2359.9 4465.4644 C 2387.4163 4434.7427 2431.557 4409.9243 2457.987 4410.313 C 2507.8 4411.046 2627.6143 4303.263 2674.0686 4215.9287 C 2688.7036 4188.41 2733.6697 4157.9233 2773.9902 4148.177 C 2870.6892 4124.806 2880.1072 4053.2957 2806.5103 3901.2266 C 2775.708 3837.5854 2750.6223 3777.8264 2750.7595 3768.4302 C 2750.898 3759.0344 2727.4275 3699.0479 2698.604 3635.126 C 2669.7803 3571.2073 2637.7068 3488.2217 2627.3313 3450.7175 C 2612.8215 3398.2861 2593.349 3380.569 2543.0747 3374.0466 C 2371.5496 3351.8027 2271.3975 3516.3245 2258.5464 3841.4453 C 2253.872 3959.6567 2238.0356 4147.878 2223.3513 4259.7163 C 2199.412 4442.023 2200.5972 4466.0474 2234.8044 4491.919 C 2288.0632 4532.203 2302.9412 4529.055 2359.9 4465.4644 z M 2058.0098 4432.7246 C 2082.1096 4387.5127 2071.6572 4341.9033 2024.368 4285.9307 C 2006.1259 4264.3354 1997.4353 4231.1016 2005.0602 4212.073 C 2012.8502 4192.637 2006.8372 4177.2407 1991.3441 4176.9336 C 1976.1777 4176.634 1933.457 4159.371 1896.4114 4138.574 C 1859.3656 4117.777 1747.7103 4090.642 1648.2859 4078.2776 C 1548.8657 4065.9128 1425.756 4049.2407 1374.7069 4041.2273 C 1292.6272 4028.3452 1280.3116 4032.375 1268.1917 4076.0884 C 1253.6022 4128.7026 1289.329 4234.6553 1321.8223 4235.134 C 1332.5205 4235.2915 1382.2598 4262.145 1432.3584 4294.811 C 1482.4569 4327.479 1582.9573 4365.593 1655.6926 4379.512 C 1728.4316 4393.429 1806.1621 4419.0596 1828.4327 4436.4683 C 1888.3027 4483.2627 2032.3185 4480.9146 2058.0098 4432.7246 z M 9216.2 4361.5264 C 9216.457 4348.4795 9271.075 4282.38 9337.578 4214.6367 C 9428.035 4122.492 9483.996 4085.392 9559.732 4067.3508 C 9720.079 4029.1511 9713.89 4079.4856 9549.664 4149.2607 C 9454.496 4189.6924 9405.666 4232.1587 9427.949 4255.107 C 9438.443 4265.914 9559.172 4214.8086 9717.708 4132.4497 C 9761.62 4109.639 9836.009 4073.2344 9883.0205 4051.5518 C 9930.028 4029.869 9968.655 4000.9622 9968.855 3987.311 C 9969.403 3950.0918 10147.73 3804.2622 10286.521 3727.5364 L 10408.94 3659.8594 L 10356.037 3618.558 C 10326.9375 3595.843 10262.49 3569.9055 10212.821 3560.9146 C 10108.477 3542.0305 10066.38 3513.2222 10067.145 3461.2146 C 10067.525 3435.3704 10089.647 3423.7917 10141.29 3422.4158 C 10181.768 3421.3335 10260.806 3415.1572 10316.93 3408.6892 C 10593.375 3376.832 10627.862 3356.429 10477.259 3313.8489 C 10400.254 3292.0752 10368.959 3295.7617 10256.162 3339.8884 C 10087.534 3405.856 10015.955 3384.903 10159.8955 3311.7039 C 10216.345 3282.9985 10286.819 3259.4084 10316.503 3259.2817 C 10346.187 3259.1577 10410.0205 3247.8384 10458.3545 3234.128 C 10528.556 3214.2156 10546.398 3198.3047 10547.035 3155.0444 C 10547.63 3114.645 10528.024 3092.2705 10469.828 3066.9436 C 10379.737 3027.7341 10336.829 3022.8948 10355.45 3054.0415 C 10362.611 3066.014 10324.705 3086.8618 10271.216 3100.3694 C 10217.729 3113.8765 10163.681 3131.383 10151.113 3139.2725 C 10138.549 3147.1648 10108.363 3153.3293 10084.038 3152.9717 C 10039.104 3152.3103 10016.008 3206.7078 9984.172 3388.1702 C 9976.647 3431.0715 9957.285 3478.9946 9941.1455 3494.6658 C 9902.694 3532.0022 9923.061 3612.5393 9988.263 3680.9658 C 10016.976 3711.102 10040.353 3743.6978 10040.209 3753.401 C 10039.752 3784.523 9871.178 3897.31 9781.293 3926.6353 C 9668.287 3963.502 9646.161 3937.7449 9732.886 3870.2837 L 9801.584 3816.8406 L 9702.495 3815.2712 C 9509.197 3812.2075 9246.524 4011.424 9195.341 4199.9087 C 9181.285 4251.6733 9154.351 4338.904 9135.485 4393.7603 C 9084.472 4542.1006 9094.201 4576.2183 9158.643 4474.9575 C 9190.044 4425.618 9215.942 4374.5728 9216.2 4361.5264 z M 14048.232 4525.5444 C 14056.906 4482.7944 14067.59 4307.23 14071.978 4135.4 L 14079.953 3822.9792 L 14200.05 3760.8762 C 14357.953 3679.2227 14335.799 3648.2595 14130.416 3663.5493 C 14041.604 3670.1611 13909.983 3679.3958 13837.932 3684.0652 C 13677.688 3694.4558 13577.055 3741.527 13557.382 3815.3032 C 13521.217 3950.9126 13631.533 4212.6074 13819.824 4437.868 C 13876.003 4505.0767 13921.825 4569.418 13921.657 4580.8516 C 13921.488 4592.282 13946.353 4602.004 13976.907 4602.4536 C 14022.309 4603.1216 14035.346 4589.061 14048.232 4525.5444 z M 8121.0703 4442.7114 C 8114.6807 4414.603 8099.2036 4225.9214 8086.681 4023.4143 C 8074.1543 3820.9097 8057.038 3655.1204 8048.6455 3654.9968 C 8029.75 3654.719 8000.864 3888.2512 7998.308 4061.961 C 7996.0215 4217.363 8028.7793 4419.5615 8063.161 4462.2515 C 8101.7764 4510.199 8133.941 4499.3447 8121.0703 4442.7114 z M 8300.476 4354.803 C 8292.327 4301.7666 8281.043 4227.747 8275.396 4190.3125 C 8269.753 4152.878 8247.053 4026.634 8224.952 3909.771 C 8202.853 3792.9075 8184.8374 3692.7195 8184.9194 3687.131 C 8185.002 3681.5427 8176.271 3682.232 8165.5186 3688.6611 C 8112.3975 3720.4197 8234.754 4450.0454 8293.344 4450.9077 C 8306.616 4451.1025 8309.434 4413.1255 8300.476 4354.803 z M 3799.2004 4310.401 C 3826.3967 4295.678 3880.6287 4244.502 3919.7192 4196.6763 C 4034.6985 4056.002 4008.4795 4026.8103 3865.8877 4136.746 C 3818.347 4173.398 3770.256 4203.2505 3759.0144 4203.085 C 3747.7751 4202.92 3708.086 4224.6416 3670.818 4251.356 C 3622.0815 4286.291 3610.9395 4305.093 3631.134 4318.337 C 3671.3823 4344.7285 3741.9392 4341.397 3799.2004 4310.401 z M 3619.7375 4143.62 C 3659.3523 4100.3647 3698.5347 4033.5325 3706.8118 3995.1033 C 3749.0452 3798.9836 3707.048 3546.279 3626.882 3514.158 C 3607.8528 3506.5312 3592.4915 3486.2754 3592.7441 3469.1426 C 3592.9958 3452.0095 3572.0762 3418.2986 3546.2556 3394.2314 C 3520.435 3370.162 3485.747 3323.275 3469.1763 3290.0386 C 3435.5234 3222.5442 3274.6936 3132.0032 3186.1443 3130.7002 C 3146.9731 3130.1238 3086.1707 3169.2776 2996.8757 3252.5813 L 2865.323 3375.3135 L 2878.7068 3516.8315 C 2886.071 3594.6655 2915.9397 3709.089 2945.0828 3771.102 C 2974.2273 3833.1145 2997.8823 3896.624 2997.653 3912.2332 C 2997.4236 3927.8423 3010.407 3948.9546 3026.5015 3959.1482 C 3042.5999 3969.3413 3077.3389 4014.4504 3103.7026 4059.3887 C 3215.925 4250.6855 3481.9148 4294.103 3619.7375 4143.62 z M 7941.834 4191.0625 C 7915.335 4000.7175 7913.0654 3898.6287 7931.266 3715.5232 C 7950.118 3525.8535 7930.482 3443.6497 7900.063 3584.8987 C 7880.6562 3675.0159 7854.0283 3670.1538 7837.358 3573.4531 C 7829.9004 3530.2036 7814.101 3488.6206 7802.241 3481.0513 C 7774.5967 3463.3965 7772.742 3584.613 7798.23 3743.364 C 7809.1147 3811.1763 7821.8433 3912.5571 7826.512 3968.6519 C 7834.3438 4062.7295 7852.0405 4165.493 7872.428 4235.317 C 7876.994 4250.946 7896.788 4263.9727 7916.4136 4264.2617 C 7943.9136 4264.666 7949.746 4247.8745 7941.834 4191.0625 z M 14278.578 4272.991 C 14327.483 4227.0195 14388.727 4151.778 14414.677 4105.7856 C 14440.626 4059.7937 14491.154 3969.5518 14526.963 3905.25 C 14562.77 3840.948 14614.973 3767.6035 14642.972 3742.2642 C 14717.883 3674.4595 14835.582 3480.1255 14855.515 3391.3208 C 14865.0625 3348.7874 14885.509 3293.8003 14900.945 3269.1257 C 14916.384 3244.4534 14948.418 3173.6177 14972.133 3111.7124 C 14995.849 3049.808 15022.965 2989.0864 15032.394 2976.7756 C 15041.818 2964.4646 15061.727 2900.4795 15076.632 2834.5862 C 15091.534 2768.696 15123.961 2672.0454 15148.693 2619.8079 C 15173.424 2567.57 15201.308 2494.7358 15210.658 2457.9531 C 15220.005 2421.1736 15240.249 2375.9814 15255.644 2357.5332 C 15271.042 2339.0828 15329.052 2243.1633 15384.556 2144.375 C 15440.053 2045.5862 15499.329 1954.6451 15516.2705 1942.2778 C 15551.683 1916.436 15616.827 1748.8796 15601.456 1723.1749 C 15595.806 1713.7229 15558.09 1705.5005 15517.642 1704.9054 C 15457.653 1704.0225 15431.59 1720.5988 15376.173 1794.8727 C 15338.806 1844.9526 15295.343 1899.5715 15279.583 1916.2539 C 15263.822 1932.934 15240.293 1973.3584 15227.295 2006.0859 C 15203.684 2065.544 15203.521 2065.576 15017.191 2048.2722 C 14914.631 2038.7467 14817.478 2026.5321 14801.292 2021.1248 C 14763.122 2008.3756 14367.097 2070.6667 14314.876 2097.6318 C 14292.846 2109.0112 14274.689 2127.0425 14274.533 2137.7039 C 14274.376 2148.3616 14251.241 2162.9482 14223.12 2170.1143 C 14164.252 2185.1199 14030.125 2301.8386 13970.879 2389.6199 C 13918.951 2466.5605 13917.007 2541.5708 13966.921 2542.3057 C 13998.826 2542.7751 13996.719 2551.232 13953.562 2595.8352 C 13906.232 2644.7546 13905.085 2651.6643 13938.586 2686.163 C 14017.362 2767.2922 14460.803 2737.2732 14512.916 2647.2827 C 14531.198 2615.713 14700.136 2568.3289 14894.431 2540.27 L 14965.786 2529.9663 L 14891.407 2745.6604 C 14822.008 2946.9167 14812.95 2961.3267 14756.115 2960.9246 C 14722.616 2960.6885 14688.526 2949.3225 14680.361 2935.6677 C 14672.199 2922.0122 14648.125 2915.116 14626.863 2920.3425 C 14605.6 2925.569 14528.381 2920.828 14455.262 2909.809 C 14336.034 2891.8386 14303.955 2896.718 14144.375 2957.0784 C 13860.226 3064.5574 13558.664 3369.5378 13606.811 3500.7422 C 13618.437 3532.4216 13640.09 3536.7207 13732.971 3525.7888 C 13813.274 3516.3362 13869.283 3523.3218 13930.297 3550.3945 C 13999.907 3581.2805 14060.682 3586.0496 14262.425 3576.4543 L 14509.357 3564.7117 L 14389.568 3698.41 C 14323.684 3771.9456 14248.761 3885.0652 14223.074 3949.7886 L 14176.365 4067.465 L 14234.087 4053.8774 C 14265.835 4046.4045 14291.462 4048.1184 14291.04 4057.6877 C 14290.617 4067.2568 14255.027 4138.234 14211.95 4215.4155 C 14121.771 4376.998 14145.823 4397.7812 14278.578 4272.991 z M 2087.3179 4030.4617 C 2108.725 3928.093 2047.8213 3758.6982 1948.5393 3644.4653 C 1812.3479 3487.7642 1818.8018 3494.6687 1716.646 3396.424 C 1666.601 3348.295 1625.7831 3299.9944 1625.9437 3289.0874 C 1626.9242 3222.447 1208.7424 3218.9822 1077.0563 3284.5386 C 1010.27765 3317.782 1025.9679 3431.0337 1114.6123 3555.59 C 1158.3425 3617.0422 1202.1298 3667.4375 1211.912 3667.5813 C 1221.6946 3667.7258 1253.4061 3703.776 1282.3774 3747.6938 C 1311.3488 3791.612 1347.7849 3827.8032 1363.3423 3828.1165 C 1378.9023 3828.4307 1391.4742 3839.3926 1391.2817 3852.4746 C 1390.7346 3889.6514 1519.3567 3936.0098 1731.9111 3975.2422 C 1839.0306 3995.0164 1950.407 4028.3406 1979.4087 4049.2998 C 2041.7614 4094.3547 2075.1797 4088.5212 2087.3179 4030.4617 z M 11914.083 4094.8174 C 11936.4795 4082.48 11938.54 4075.574 11920.039 4074.8518 C 11904.483 4074.2441 11892.106 4050.0813 11892.531 4021.1575 C 11893.1455 3979.4243 11876.141 3963.988 11810.153 3946.3752 C 11743.021 3928.4568 11708.518 3896.2427 11631.064 3779.176 C 11512.32 3599.6987 11425.691 3440.5825 11426.244 3402.9797 C 11426.715 3370.9868 11214.7 3291.0725 11144.839 3296.9104 C 11119.905 3298.994 11069.049 3293.7092 11031.824 3285.1636 C 10991.625 3275.9385 11021.655 3298.7205 11105.777 3341.272 C 11183.678 3380.6753 11242.256 3417.9229 11235.952 3424.044 C 11226.114 3433.594 10951.93 3377.7783 10832.912 3341.997 C 10811.219 3335.4766 10793.346 3338.4795 10793.195 3348.6748 C 10792.846 3372.46 11042.401 3495.3142 11092.567 3496.0522 C 11113.473 3496.3599 11130.432 3506.6406 11130.252 3518.8994 C 11130.049 3532.651 11077.444 3534.915 10992.844 3524.8147 L 10855.759 3508.4421 L 11080.339 3735.5046 C 11203.855 3860.3865 11364.78 3999.78 11437.942 4045.2642 C 11562.666 4122.8003 11580.604 4127.5156 11725.409 4120.8203 C 11810.354 4116.8936 11895.258 4105.193 11914.083 4094.8174 z M 3905.154 3786.4443 C 3905.989 3761.555 3926.962 3716.0244 3951.7622 3685.2622 C 4001.1018 3624.0625 4009.5396 3570.945 3979.6206 3509.924 C 3950.5486 3450.6304 3914.898 3364.0723 3890.6375 3293.8691 C 3878.7446 3259.4546 3854.7122 3231.0867 3837.2358 3230.8293 C 3819.7563 3230.5723 3763.7476 3188.678 3712.7712 3137.7295 C 3612.1387 3037.1519 3485.736 2988.5315 3494.325 3053.7036 C 3496.986 3073.9075 3543.5066 3138.3564 3597.7 3196.9216 C 3751.7805 3363.4268 3786.9192 3438.4355 3818.3708 3667.9277 C 3848.603 3888.5544 3854.5334 3906.8713 3882.0818 3864.701 C 3893.9382 3846.5476 3904.3237 3811.3337 3905.154 3786.4443 z M 13049.965 3825.137 C 13025.731 3778.2747 13006.132 3724.162 13006.416 3704.8855 C 13006.699 3685.6091 12974.602 3617.2012 12935.083 3552.8628 C 12895.565 3488.5273 12834.541 3386.105 12799.474 3325.2573 C 12738.664 3219.7393 12734.624 3216.9644 12712.009 3265.213 C 12698.971 3293.0354 12676.067 3315.618 12661.116 3315.398 C 12614.352 3314.7095 12638.375 3578.1497 12694.508 3681.5576 C 12733.272 3752.9727 12753.542 3769.463 12791.546 3760.518 C 12826.411 3752.3108 12852.642 3767.425 12887.2 3815.6387 C 12929.526 3874.685 12969.067 3894.884 13065.74 3906.8398 C 13084.835 3909.2036 13079.706 3882.6436 13049.965 3825.137 z M 12254.254 3861.197 C 12293.27 3853.9897 12325.386 3834.7085 12325.626 3818.3506 C 12325.867 3801.99 12366.533 3743.2146 12415.997 3687.7363 C 12546.77 3541.0564 12588.819 3294.9421 12516.909 3097.09 C 12465.191 2954.7937 12339.179 2794.3098 12249.917 2757.0632 C 12200.845 2736.5845 12160.859 2707.0154 12161.065 2691.3562 C 12161.706 2642.6997 12031.81 2649.0034 11909.344 2703.5713 C 11763.721 2768.4514 11718.778 2854.331 11667.236 3166.1875 C 11625.358 3419.5454 11635.688 3475.5007 11756.009 3647.0618 C 11886.507 3833.138 12042.719 3900.2766 12254.254 3861.197 z M 13347.821 3579.5508 C 13348.753 3516.12 13390.08 3444.3193 13470.716 3366.0178 C 13583.246 3256.7544 13659.233 2969.2646 13600.752 2874.0425 C 13582.29 2843.9858 13561.103 2787.8066 13553.668 2749.2026 C 13542.01 2688.688 13525.53 2674.85 13434.077 2648.7954 C 13375.738 2632.1738 13275.933 2612.949 13212.292 2606.0686 L 13096.578 2593.5625 L 13012.483 2723.7053 C 12937.927 2839.0906 12928.145 2870.751 12926.2 3002.883 C 12923.417 3191.8606 12995.063 3350.999 13159.38 3520.8074 C 13291.729 3657.576 13346.421 3674.6255 13347.821 3579.5508 z M 8330.576 3365.1711 C 8386.98 3365.7178 8391.181 3359.9514 8379.684 3297.7275 C 8372.455 3258.5913 8378.699 3216.1392 8394.387 3197.7908 C 8426.598 3160.122 8409.102 3017.5032 8362.926 2941.3665 C 8345.948 2913.367 8320.342 2827.425 8306.026 2750.3835 C 8274.245 2579.3604 8228.473 2538.128 8149.9233 2609.775 C 8120.4414 2636.6643 8082.7705 2696.892 8066.2124 2743.6099 C 8049.6494 2790.3274 8024.529 2851.3013 8010.3896 2879.1047 C 7991.566 2916.1235 7991.313 2943.3982 8009.443 2980.9585 C 8023.0625 3009.1736 8045.1343 3077.921 8058.488 3133.7307 C 8071.844 3189.5403 8100.5474 3251.0835 8122.2734 3270.4932 C 8161.8906 3305.8904 8167.713 3318.1948 8167.022 3365.0957 C 8166.8 3380.2576 8187.099 3385.2063 8217.774 3377.469 C 8245.893 3370.3748 8296.653 3364.841 8330.576 3365.1711 z M 9603.2705 3292.0874 C 9626.208 3242.1 9639.617 3186.597 9633.068 3168.747 C 9609.159 3103.5957 9670.628 3109.6506 9740.428 3179.3254 C 9779.829 3218.6567 9835.629 3251.1838 9864.432 3251.608 C 9912.24 3252.3115 9915.578 3245.31 9902.79 3171.141 C 9889.23 3092.4937 9890.807 3090.1748 9952.276 3098.299 C 10008.777 3105.768 10015.202 3100.1672 10010.6045 3047.4294 C 10006.061 2995.2588 10012.237 2989.5725 10062.238 2999.894 C 10103.979 3008.5115 10119.179 3001.9202 10119.574 2975.034 C 10119.87 2954.9104 10109.929 2938.2974 10097.482 2938.1135 C 10085.032 2937.9307 10075.009 2926.7866 10075.206 2913.35 C 10075.434 2897.9792 10100.666 2894.8196 10143.245 2904.8315 C 10202.081 2918.6658 10211.016 2914.38 10211.64 2872.0376 L 10212.356 2823.3325 L 10271.299 2871.1162 C 10346.779 2932.3105 10391.848 2932.6033 10392.741 2871.9055 C 10393.32 2832.5535 10402.494 2827.0037 10444.132 2840.823 C 10472.01 2850.0754 10524.877 2863.697 10561.617 2871.0952 L 10628.415 2884.5464 L 10590.082 2824.1213 C 10548.948 2759.2856 10578.869 2741.3374 10633.795 2797.9016 C 10651.67 2816.3098 10681.296 2825.8687 10699.632 2819.1406 C 10727.521 2808.9067 10725.749 2796.4414 10688.78 2742.8777 C 10664.477 2707.659 10644.757 2667.6885 10644.958 2654.0483 C 10645.414 2623.0286 10683.288 2622.1384 10701.569 2652.7192 C 10709.08 2665.279 10724.808 2675.697 10736.5205 2675.8694 C 10776.185 2676.453 10759.043 2612.0974 10700.408 2540.2952 C 10629.469 2453.424 10645.8955 2425.1597 10728.434 2492.0706 C 10855.452 2595.0483 10866.181 2513.5159 10745.454 2362.7087 C 10699.606 2305.439 10627.23 2204.9646 10584.618 2139.435 C 10542.006 2073.905 10461.844 1983.4608 10406.478 1938.4475 C 10351.11 1893.4346 10290.622 1843.193 10272.057 1826.8019 C 10253.492 1810.4111 10182.986 1755.8802 10115.379 1705.624 C 10047.7705 1655.3654 9947.384 1574.1195 9892.299 1525.0743 C 9798.248 1441.3438 9634.515 1348.8147 9513.041 1310.7556 C 9432.228 1285.4346 9473.435 1335.8501 9572.365 1383.3356 C 9661.767 1426.2478 9795.821 1530.1599 9761.124 1529.6494 C 9719.15 1529.0317 9598.322 1477.0846 9598.577 1459.769 C 9598.721 1449.9893 9575.994 1436.6809 9548.078 1430.1962 C 9520.158 1423.709 9477.067 1409.8683 9452.32 1399.4364 C 9424.435 1387.6826 9434.045 1403.9312 9477.597 1442.1726 C 9516.246 1476.1072 9559.129 1504.038 9572.894 1504.2406 C 9586.656 1504.4431 9597.621 1524.716 9597.26 1549.2924 C 9596.867 1575.9592 9623.52 1608.4045 9663.362 1629.756 C 9834.866 1721.6661 10036.195 1900.2155 10011.658 1938.6428 C 9990.148 1972.3275 9914.282 1968.4716 9892.687 1932.597 C 9866.977 1889.8782 9673.192 1732.0913 9645.949 1731.6906 C 9633.194 1731.5028 9611.133 1716.9103 9596.918 1699.2626 C 9561.087 1654.7698 9253.396 1499.4811 9200.155 1499.0178 C 9176.186 1498.8103 9227.342 1535.3641 9313.837 1580.2501 C 9400.329 1625.1364 9498.314 1679.9419 9531.58 1702.0382 C 9664.647 1790.4318 9786.89 1881.4504 9824.714 1920.3035 C 9863.018 1959.6478 9861.192 1961.2145 9778.86 1959.582 C 9712.296 1958.261 9653.362 1929.5435 9515.391 1831.1982 C 9417.6455 1761.522 9327.606 1704.3671 9315.308 1704.1862 C 9303.007 1704.0049 9277.075 1689.3978 9257.678 1671.7269 C 9238.283 1654.056 9146.277 1621.5883 9053.22 1599.5808 C 8960.167 1577.5707 8861.2 1553.4991 8833.294 1546.0858 C 8805.389 1538.6722 8782.424 1541.7565 8782.259 1552.9386 C 8781.944 1574.3052 8915.045 1619.0302 9058.204 1645.6628 C 9104.767 1654.3247 9142.74 1669.6544 9142.592 1679.7279 C 9142.443 1689.8014 9171.995 1705.0203 9208.263 1713.5468 C 9267.215 1727.409 9381.409 1794.008 9547.095 1911.1635 C 9578.141 1933.1132 9626.163 1958.6216 9653.814 1967.8495 C 9709.548 1986.4441 9757.871 2061.5405 9736.071 2095.6814 C 9713.639 2130.813 9637.63 2119.8945 9594.352 2075.324 C 9572.441 2052.7593 9514.508 2009.151 9465.612 1978.4163 C 9416.716 1947.6815 9371.702 1916.7393 9365.581 1909.6517 C 9342.731 1883.2012 9081.029 1730.3727 8967.257 1677.0396 C 8786.497 1592.3027 8803.294 1634.5251 8988.33 1730.0065 C 9211.445 1845.1377 9431.171 1995.3954 9517.68 2091.9995 C 9557.224 2136.1577 9614.328 2198.2297 9644.579 2229.9365 C 9674.829 2261.6414 9699.459 2295.798 9699.312 2305.8367 C 9698.941 2330.9187 9606.676 2298.0771 9569.269 2259.5532 C 9552.49 2242.2727 9513.34 2227.7593 9482.2705 2227.3022 C 9434.219 2226.595 9427.966 2234.1118 9440.416 2277.62 C 9448.468 2305.7532 9463.952 2338.5793 9474.825 2350.5671 C 9527.315 2408.4294 9492.165 2426.743 9356.172 2412.3926 C 9221.825 2398.2148 9218.717 2399.1323 9225.439 2451.0044 C 9230.226 2487.9102 9264.917 2521.4849 9339.02 2560.9272 C 9455.286 2622.8115 9473.389 2669.2847 9393.553 2700.92 C 9365.376 2712.0845 9316.551 2741.7993 9285.055 2766.952 C 9232.253 2809.1191 9230.865 2814.5693 9267.253 2836.8652 C 9303.962 2859.3567 9302.674 2866.1921 9248.837 2934.6614 C 9175.56 3027.8557 9174.755 3078.3518 9246.1 3106.6853 C 9283.166 3121.4058 9302.218 3146.5989 9301.938 3180.5164 C 9301.215 3268.5767 9352.739 3344.8005 9424.065 3361.1787 C 9548.105 3389.6638 9560.728 3384.7974 9603.2705 3292.0874 z M 1528.4133 2994.3682 C 1618.1842 2979.206 1675.3805 2956.2944 1696.284 2927.1187 C 1720.5651 2893.2341 1754.0228 2883.2515 1839.105 2884.5034 C 1968.8812 2886.4128 2002.5544 2844.7585 1934.9714 2765.9167 C 1911.2039 2738.1855 1876.3444 2689.803 1857.5103 2658.4019 C 1838.675 2626.998 1764.1854 2559.6868 1691.9778 2508.823 C 1619.7662 2457.956 1541.7329 2397.0767 1518.5621 2373.53 C 1480.1041 2334.451 1451.5112 2331.7383 1190.2128 2342.389 C 892.9191 2354.5103 790.76733 2384.1973 815.4009 2451.3228 C 838.98865 2515.6072 919.27966 2537.215 1210.848 2557.7476 C 1370.4708 2568.9888 1507.89 2585.2104 1516.2256 2593.7944 C 1540.1847 2618.4695 1474.6273 2664.7542 1357.7297 2705.6948 C 1248.1761 2744.062 979.4829 2740.7644 800.1985 2698.8508 C 745.9343 2686.1667 718.796 2689.8694 704.74194 2711.8835 C 647.83044 2801.0066 798.6031 2992.6858 946.8366 3019.6658 C 992.4637 3027.97 1037.4012 3036.5872 1046.6946 3038.8171 C 1078.2483 3046.3875 1391.6129 3017.4717 1528.4133 2994.3682 z M 2807.7046 2975.2144 C 2808.2322 2939.4507 2889.1648 2933.8584 2909.6763 2968.169 C 2926.4053 2996.1438 3049.04 3000.3567 3066.1626 2973.5442 C 3085.311 2943.557 2975.5305 2724.0515 2925.1216 2691.5293 C 2900.4258 2675.5957 2880.3892 2650.9683 2880.5962 2636.8013 C 2880.805 2622.6343 2853.1448 2598.7705 2819.1267 2583.7715 C 2722.4277 2541.138 2627.908 2439.9043 2573.146 2320.3186 C 2545.0083 2258.8604 2503.5574 2205.3794 2478.7324 2198.4954 C 2454.3936 2191.748 2434.612 2177.2295 2434.773 2166.232 C 2434.9348 2155.2378 2376.5093 2145.356 2304.9348 2144.276 C 2204.1812 2142.7563 2146.0083 2126.5925 2047.2899 2072.684 C 1924.9587 2005.8833 1699.9995 1937.8792 1676.5793 1960.6237 C 1657.2291 1979.4131 1802.6769 2204.8477 1834.4529 2205.3152 C 1851.0676 2205.5598 1870.7115 2235.3718 1878.1031 2271.5667 C 1885.5773 2308.1448 1909.9395 2342.4749 1932.957 2348.8582 C 1956.6176 2355.4182 1980.4348 2390.0452 1988.5223 2429.6433 C 2005.0685 2510.6453 2031.0 2535.569 2123.258 2559.1401 C 2201.384 2579.1013 2311.6194 2700.8054 2311.482 2766.9504 C 2311.4297 2791.8486 2301.678 2827.0903 2289.8071 2845.2644 C 2263.698 2885.2356 2298.2258 2913.0518 2375.9917 2914.6936 C 2405.7366 2915.3218 2441.1606 2930.897 2454.7134 2949.3052 C 2468.2637 2967.7104 2540.2568 2997.573 2614.6943 3015.662 C 2752.8083 3049.2288 2806.782 3037.9197 2807.7046 2975.2144 z M 4067.2114 3061.8108 C 4108.6978 3051.3398 4112.9165 3042.3372 4092.3218 3008.253 C 4072.9546 2976.1982 4075.8127 2959.2754 4105.464 2930.488 C 4134.665 2902.1301 4140.4487 2869.874 4130.6807 2789.856 C 4120.547 2706.8728 4125.575 2681.9285 4155.722 2665.635 C 4179.9453 2652.544 4194.138 2615.293 4195.392 2561.514 C 4197.174 2485.1406 4238.1675 2399.1462 4272.555 2399.6523 C 4284.3643 2399.826 4322.437 2478.1624 4383.3643 2627.6582 C 4391.0225 2646.4453 4392.747 2601.7986 4387.195 2528.4402 C 4375.5703 2374.7869 4367.6636 2355.7764 4315.063 2355.0024 C 4293.9297 2354.6914 4243.85 2315.756 4203.7764 2268.475 C 4163.701 2221.1968 4120.9175 2172.179 4108.699 2159.5496 C 4096.4795 2146.92 4076.5417 2126.253 4064.3933 2113.6218 C 4003.1904 2050.01 3954.2583 1977.4027 3954.65 1950.7944 C 3954.8958 1934.0607 3940.6099 1926.3314 3922.0354 1933.1455 C 3903.8577 1939.815 3876.6836 1937.4193 3861.6506 1927.819 C 3842.6907 1915.7122 3849.4502 1905.0161 3883.7168 1892.9117 C 3944.4258 1871.4624 3947.072 1813.2523 3890.7732 1737.6992 C 3858.012 1693.7334 3845.7844 1688.3557 3837.523 1714.2793 C 3831.6243 1732.785 3810.3447 1793.5265 3790.2349 1849.2592 C 3770.1243 1904.9893 3742.339 1991.1697 3728.491 2040.7673 C 3701.535 2137.2996 3557.1433 2300.5298 3452.5884 2352.662 C 3381.9492 2387.884 3321.0562 2532.088 3341.4062 2615.9695 C 3371.8098 2741.324 3660.9546 2962.6963 3893.3674 3038.5615 C 4015.9456 3078.577 4006.0435 3077.2537 4067.2114 3061.8108 z M 11483.919 3010.3335 C 11519.634 2945.98 11552.926 2864.9753 11557.9 2830.3225 C 11562.871 2795.6724 11579.605 2740.7156 11595.085 2708.1965 C 11638.737 2616.4963 11576.534 2418.491 11475.3125 2326.9448 C 11400.336 2259.1365 11373.112 2246.183 11317.13 2251.669 C 11303.807 2252.976 11218.356 2227.4573 11127.241 2194.9634 C 10937.742 2127.3857 10946.962 2129.401 10946.579 2155.4958 C 10946.418 2166.4028 11017.027 2213.837 11103.49 2260.909 C 11220.59 2324.6606 11260.516 2358.397 11260.005 2393.1602 C 11259.312 2440.2463 11239.487 2441.22 11141.074 2399.0007 C 11066.696 2367.0947 11101.115 2423.8496 11179.748 2462.7788 C 11223.013 2484.1938 11258.251 2512.3271 11258.061 2525.298 C 11257.856 2539.1873 11230.549 2534.3176 11191.606 2513.4504 C 11100.711 2464.7385 11082.802 2507.2705 11167.895 2569.768 C 11205.7 2597.5369 11232.973 2623.8086 11228.501 2628.1519 C 11224.027 2632.4932 11165.046 2620.4485 11097.428 2601.3848 C 10951.915 2560.3572 10963.11 2561.8955 10963.445 2582.9993 C 10963.594 2592.3389 11044.201 2636.8206 11142.568 2681.8445 C 11267.079 2738.8318 11321.406 2775.7446 11321.361 2803.3215 C 11321.314 2833.447 11302.712 2842.6616 11243.7 2841.7927 C 11200.933 2841.1633 11148.632 2857.6182 11127.173 2878.4539 C 11090.577 2913.9893 11091.833 2919.4363 11148.12 2969.3108 C 11181.053 2998.4927 11227.798 3022.6587 11252.0 3023.0146 C 11279.582 3023.4204 11295.775 3039.147 11295.392 3065.1548 C 11293.6 3186.957 11403.654 3154.9539 11483.919 3010.3335 z M 12734.62 2880.7104 C 12758.729 2840.6008 12800.593 2787.4004 12827.653 2762.4893 C 12938.6875 2660.2651 12964.722 2263.3765 12870.707 2106.129 C 12821.018 2023.0195 12789.061 2015.7792 12533.045 2029.6356 C 12439.491 2034.6981 12428.777 2041.5514 12402.933 2112.8943 C 12344.209 2274.9976 12375.266 2548.6587 12468.4795 2690.4644 C 12497.983 2735.3457 12521.912 2786.2297 12521.657 2803.5376 C 12519.362 2959.4314 12657.269 3009.4065 12734.62 2880.7104 z M 8675.915 2626.389 C 8676.9795 2554.091 8618.946 2418.3342 8586.775 2417.8606 C 8575.238 2417.6912 8565.999 2403.9807 8566.244 2387.3926 C 8566.663 2358.9426 8407.326 2211.4844 8375.661 2211.0186 C 8367.561 2210.899 8335.332 2190.0515 8304.051 2164.692 C 8227.852 2102.9155 8116.837 2103.9763 8041.0273 2167.1997 C 7939.6885 2251.7183 7959.2617 2288.5635 8112.5923 2301.925 C 8244.951 2313.4585 8247.474 2315.0254 8409.819 2486.636 C 8616.888 2705.5193 8674.307 2735.6753 8675.915 2626.389 z M 4480.961 2340.4656 C 4472.1577 2249.3298 4475.1294 2220.2344 4490.8423 2243.7476 C 4527.473 2298.5688 4537.622 2261.983 4515.3306 2155.4656 C 4491.6006 2042.0741 4502.82 1995.5688 4553.7246 1996.3179 C 4574.756 1996.6276 4594.018 2024.2714 4601.529 2064.9336 C 4620.2466 2166.251 4651.113 2147.8562 4638.5967 2042.8427 C 4625.666 1934.324 4648.663 1929.2395 4734.5938 2021.616 C 4769.822 2059.4858 4808.7007 2090.6184 4820.989 2090.7993 C 4833.277 2090.98 4821.5337 2067.2312 4794.891 2038.023 C 4685.546 1918.1423 4774.596 1832.2388 4901.5337 1935.1489 C 4968.7485 1989.6367 4999.794 1956.5529 4942.5703 1891.4194 C 4922.947 1869.0817 4907.0635 1838.8782 4907.2773 1824.2983 C 4907.805 1788.4999 4975.4307 1791.2474 4976.071 1827.0919 C 4976.346 1842.6605 5006.1943 1891.1014 5042.398 1934.7418 C 5106.9165 2012.5092 5108.239 2012.963 5109.054 1957.4858 C 5109.5127 1926.3579 5090.145 1860.7125 5066.016 1811.6091 C 5004.246 1685.9155 5046.6636 1652.036 5134.567 1756.8594 L 5200.9844 1836.0624 L 5189.708 1734.0289 L 5178.4316 1631.9946 L 5230.1484 1691.7488 C 5258.5923 1724.6145 5294.6265 1770.984 5310.2236 1794.7949 C 5335.067 1832.7158 5337.158 1827.7524 5327.098 1754.7936 C 5320.7803 1708.9806 5325.379 1665.6572 5337.32 1658.5201 C 5364.2007 1642.4486 5447.9766 1749.1461 5464.888 1820.9858 C 5471.7617 1850.1913 5486.4683 1874.2196 5497.5654 1874.3829 C 5524.688 1874.782 5524.695 1874.8325 5471.3115 1699.0319 C 5419.384 1528.0299 5378.29 1465.1559 5317.875 1464.2668 C 5295.6426 1463.9392 5270.6226 1452.244 5262.274 1438.2793 C 5241.24 1403.1007 5037.3823 1429.3538 4960.84 1477.0997 C 4879.6064 1527.7701 4821.185 1573.4458 4777.5083 1620.4342 C 4757.5283 1641.9297 4723.073 1659.2499 4700.944 1658.9243 C 4669.093 1658.4556 4660.986 1639.4713 4662.0405 1567.801 C 4663.1323 1493.6721 4655.514 1477.1562 4619.995 1476.6337 C 4596.1377 1476.2826 4573.3677 1465.9514 4569.398 1453.6763 C 4563.506 1435.447 4494.7188 1420.9238 4343.369 1405.9507 C 4334.8804 1405.1113 4322.165 1385.2705 4315.1143 1361.8607 C 4306.2974 1332.5969 4273.378 1314.9835 4209.7603 1305.4965 C 4090.5078 1287.7112 4054.7417 1302.1327 4053.767 1368.3978 C 4053.333 1397.9323 4035.496 1463.9891 4014.1316 1515.185 C 3977.6448 1602.6273 3977.6484 1615.3546 4014.1946 1725.0415 C 4035.5967 1789.2638 4075.612 1867.6074 4103.1187 1899.1364 C 4130.627 1930.6676 4168.6997 1988.5167 4187.727 2027.6857 C 4206.753 2066.855 4261.666 2142.3635 4309.7573 2195.4824 C 4357.847 2248.6006 4414.596 2332.2158 4435.8647 2381.2983 C 4457.132 2430.3801 4478.815 2470.5994 4484.044 2470.6765 C 4489.2715 2470.7532 4487.885 2412.1582 4480.961 2340.4656 z M 4619.9126 1827.3239 C 4635.514 1739.3793 4671.0615 1684.3102 4695.788 1709.7745 C 4714.0425 1728.5748 4660.8276 1879.9452 4629.3486 1898.768 C 4612.378 1908.914 4609.416 1886.4907 4619.9126 1827.3239 z M 3309.3914 2285.6704 C 3423.3174 2251.3477 3635.8428 1958.4282 3638.9849 1831.3922 C 3639.6604 1804.121 3650.4885 1775.668 3663.0503 1768.1561 C 3692.9585 1750.2764 3697.387 1433.614 3668.1487 1403.5045 C 3655.741 1390.7242 3635.468 1291.6147 3623.0989 1183.2579 C 3605.6423 1030.35 3592.6716 986.13275 3565.15 985.7278 C 3537.8684 985.3265 3535.9543 979.12634 3556.8367 958.84595 C 3598.1013 918.7798 3920.7612 978.7281 3979.1123 1037.3013 C 4078.1978 1136.7578 4180.4727 1221.1626 4202.4585 1221.6188 C 4215.242 1221.8834 4254.766 1237.8073 4290.2935 1257.0049 C 4371.3 1300.778 4597.581 1333.1913 4598.0537 1301.0895 C 4598.24 1288.4443 4535.086 1253.6514 4457.71 1223.768 C 4380.334 1193.8873 4312.022 1163.33 4305.906 1155.8616 C 4299.791 1148.3951 4242.713 1104.2439 4179.067 1057.7429 C 4115.419 1011.24243 4042.546 954.85333 4017.1277 932.43304 C 3893.9702 823.8011 3289.5767 721.0163 3323.8916 814.53894 C 3345.2617 872.77423 3258.0938 1027.8932 3129.5288 1160.4146 C 2962.5654 1332.5172 2897.6545 1477.581 2894.5952 1685.472 C 2892.1704 1850.2512 2937.219 2066.8218 2987.4207 2131.7302 C 3002.028 2150.622 3026.4695 2191.729 3041.7278 2223.0806 C 3109.462 2362.2249 3170.4114 2400.8147 3225.7952 2339.625 C 3245.4858 2317.868 3283.104 2293.5886 3309.3914 2285.6704 z M 12135.947 2478.4585 C 12200.2 2462.2488 12202.611 2412.6494 12140.81 2378.3958 C 12100.019 2355.7861 12095.832 2339.04 12109.807 2254.3694 C 12123.509 2171.3374 12114.211 2130.7449 12048.524 1986.8981 C 11982.365 1842.018 11943.305 1792.5499 11780.387 1647.3177 C 11675.503 1553.8234 11521.662 1438.2819 11438.5205 1390.5603 C 11208.428 1258.4962 11124.6045 1275.49 11195.794 1439.7697 C 11217.099 1488.9319 11228.763 1534.7521 11221.718 1541.593 C 11214.673 1548.4342 11155.364 1537.2715 11089.927 1516.7844 C 10786.08 1421.6671 10558.269 1516.4403 10750.815 1657.861 C 10809.792 1701.175 10816.678 1717.37 10803.585 1781.9136 C 10790.992 1843.9792 10798.905 1866.2902 10851.866 1918.014 C 10942.924 2006.9513 11111.482 2091.1826 11256.449 2120.195 C 11353.371 2139.5916 11415.726 2172.369 11530.434 2264.2295 C 11612.114 2329.6357 11683.942 2389.6062 11690.052 2397.493 C 11746.138 2469.9038 11992.519 2514.6418 12135.947 2478.4585 z M 10823.728 2251.0198 C 10678.123 2055.9233 10391.703 1747.3173 10340.321 1730.1733 C 10316.258 1722.1439 10296.358 1703.5261 10296.105 1688.7965 C 10295.849 1674.0696 10253.192 1630.8344 10201.309 1592.7191 C 10070.526 1496.6389 10063.89 1496.335 10144.49 1590.1207 C 10183.264 1635.2361 10221.954 1672.2548 10230.468 1672.38 C 10252.93 1672.7104 10626.205 2070.7292 10775.238 2253.2625 C 10845.27 2339.0347 10907.687 2404.2449 10913.94 2398.1729 C 10920.192 2392.098 10879.598 2325.8806 10823.728 2251.0198 z M 2783.8276 2110.7717 C 2777.6387 2052.082 2759.3115 1930.4443 2743.0989 1840.4645 C 2726.8892 1750.4849 2714.9055 1589.8658 2716.471 1483.5347 C 2719.352 1287.7758 2699.5608 1246.6183 2647.5012 1340.0819 C 2577.1133 1466.4435 2581.7146 1578.8038 2676.0076 2036.5992 C 2709.266 2198.0796 2737.719 2251.7766 2777.437 2228.031 C 2787.142 2222.227 2790.0176 2169.4614 2783.8276 2110.7717 z M 10997.629 2334.4905 C 10981.583 2306.7036 10538.841 1762.2362 10484.818 1703.8563 C 10469.929 1687.7656 10420.688 1627.9954 10375.399 1571.0353 C 10279.236 1450.094 9989.617 1204.2208 9914.866 1180.0637 C 9886.488 1170.8937 9807.756 1128.321 9739.908 1085.4586 C 9611.847 1004.55963 9245.224 858.6403 9244.786 888.4005 C 9244.649 897.7329 9327.209 940.9231 9428.255 984.37976 C 9529.301 1027.834 9594.483 1066.5126 9573.109 1070.3322 C 9551.73 1074.1516 9502.791 1065.7908 9464.353 1051.7537 C 9425.913 1037.7169 9373.068 1025.8525 9346.92 1025.3912 C 9320.77 1024.9294 9270.428 1008.9099 9235.046 989.78906 C 9160.101 949.28864 9153.358 948.04596 9152.968 974.64136 C 9152.602 999.5936 9417.618 1104.5012 9472.608 1101.1708 C 9495.011 1099.8148 9513.221 1106.6357 9513.078 1116.3309 C 9512.937 1126.0232 9571.19 1147.7885 9642.532 1164.6968 C 9792.865 1200.3279 9809.655 1208.5331 10019.0 1348.6685 C 10188.636 1462.2216 10423.154 1698.0448 10770.928 2104.7827 C 10972.291 2340.287 11041.427 2410.3386 10997.629 2334.4905 z M 1020.9111 2100.1462 C 1131.0867 2071.424 1350.2806 1863.1855 1393.6033 1746.0807 C 1448.8022 1596.8647 1434.3368 1492.6691 1337.675 1343.1982 C 1243.4518 1197.5 1205.2548 1177.374 1017.712 1174.6144 C 855.32477 1172.2249 691.6035 1364.7491 646.9676 1610.5867 C 635.4474 1674.034 650.5383 1793.2183 685.0185 1911.0924 C 696.45245 1950.1892 690.96515 1962.1138 661.7316 1961.6836 C 597.5294 1960.7386 631.24585 2037.7539 704.8005 2060.0486 C 741.8648 2071.2837 797.5316 2089.057 828.5041 2099.5435 C 908.32245 2126.57 919.4113 2126.606 1020.9111 2100.1462 z M 2428.2686 1965.042 C 2433.4739 1965.1183 2438.1067 1939.7183 2438.564 1908.601 C 2439.175 1867.1056 2451.4688 1852.1958 2484.6628 1852.6843 C 2535.565 1853.4332 2544.3313 1801.8474 2509.5564 1706.1665 C 2471.0579 1600.2463 2197.7715 1350.2913 2196.7441 1420.0619 C 2196.49 1437.3513 2170.561 1440.7728 2119.0303 1430.3201 C 2050.5398 1416.423 2040.774 1420.522 2033.612 1466.158 C 2026.0968 1514.0568 2016.368 1517.0049 1895.505 1508.0227 C 1784.9237 1499.8025 1765.3966 1504.1415 1764.9132 1537.0317 C 1764.1428 1589.3198 1999.922 1848.8726 2086.155 1890.6665 C 2180.348 1936.3197 2351.5278 1982.9393 2388.5352 1973.0165 C 2405.1816 1968.553 2423.0627 1964.9651 2428.2686 1965.042 z M 14167.311 2045.416 C 14233.388 2020.4882 14292.742 1992.9294 14299.217 1984.1768 C 14305.686 1975.422 14408.007 1951.2716 14526.593 1930.5072 C 14789.272 1884.5157 14889.872 1856.9254 14890.256 1830.7666 C 14890.841 1791.0154 14723.57 1778.7166 14464.526 1799.4705 C 14276.744 1814.5138 14174.397 1813.3489 14113.184 1795.4756 C 14065.68 1781.6017 14012.379 1775.5481 13994.742 1782.0214 C 13951.657 1797.8308 13952.722 1878.4938 13996.35 1903.7601 C 14025.975 1920.9147 14026.856 1933.5149 14002.09 1985.8203 C 13977.781 2037.1538 13978.305 2051.191 14005.186 2068.758 C 14045.933 2095.3867 14028.022 2097.9656 14167.311 2045.416 z M 12853.849 1765.9186 C 12855.759 1636.1384 12896.45 1453.3987 12952.385 1323.3999 C 13020.2705 1165.634 13015.11 1138.8673 12919.537 1152.9355 C 12847.398 1163.556 12839.129 1159.0833 12828.363 1103.6244 C 12798.508 949.8484 12705.374 923.4145 12630.466 1047.4517 C 12541.835 1194.2069 12536.313 1602.6747 12622.208 1658.2759 C 12635.551 1666.9098 12659.045 1718.4935 12674.423 1772.9066 C 12724.182 1948.9768 12851.229 1944.0286 12853.849 1765.9186 z M 5629.7793 1717.0872 C 5634.528 1687.5549 5627.4053 1624.5795 5613.9497 1577.1454 C 5594.248 1507.6833 5578.6523 1490.7406 5533.817 1490.0807 C 5471.7197 1489.167 5461.6514 1515.3817 5508.662 1555.5795 C 5525.7686 1570.2076 5546.0015 1628.3918 5553.6255 1684.8741 C 5568.3203 1793.7786 5614.3164 1813.2358 5629.7793 1717.0872 z M 16529.227 1895.8541 C 16578.033 1828.3029 16575.49 1762.9946 16519.385 1643.0477 C 16472.762 1543.3787 16405.717 1491.6008 16321.69 1490.3643 C 16261.9795 1489.4856 16244.211 1526.7322 16244.256 1652.6821 C 16244.278 1712.4934 16235.206 1766.8643 16224.093 1773.5077 C 16212.98 1780.151 16203.672 1800.2635 16203.407 1818.2009 C 16203.08 1840.5468 16228.533 1851.1901 16284.262 1852.0103 C 16346.56 1852.9268 16368.207 1863.8395 16376.766 1898.647 C 16392.027 1960.7147 16483.566 1959.0366 16529.227 1895.8541 z M 6169.6235 1286.4402 C 6172.951 1171.5178 6167.066 1148.5432 6132.378 1141.0302 C 6099.3706 1133.8801 6092.0103 1144.8901 6095.3594 1196.4083 C 6103.336 1319.0557 6090.1045 1430.3544 6067.586 1430.0232 C 6055.1377 1429.8401 6045.626 1383.8584 6046.451 1327.8444 C 6047.8794 1230.7532 6044.912 1225.9537 5982.8804 1225.0408 C 5928.1104 1224.2349 5915.4116 1235.2432 5902.629 1294.6012 C 5873.7095 1428.8799 5882.9893 1492.1909 5936.0566 1522.6986 C 5963.8364 1538.6672 5993.3496 1552.1917 6001.639 1552.7555 C 6009.9316 1553.3193 6024.1914 1561.4769 6033.3228 1570.8822 C 6042.455 1580.288 6075.9717 1550.8451 6107.8027 1505.4558 C 6152.848 1441.2131 6166.55 1392.6803 6169.6235 1286.4402 z M 3850.174 1335.1404 C 3851.51 1257.3446 3844.456 1193.5739 3834.4983 1193.4275 C 3824.54 1193.2809 3802.691 1254.898 3785.9453 1330.3549 C 3762.002 1438.2357 3761.28 1474.7297 3782.5635 1501.157 C 3824.798 1553.5939 3847.3755 1498.1515 3850.174 1335.1404 z M 8515.047 1458.3838 C 8501.468 1441.5262 8426.859 1408.0786 8349.247 1384.0594 C 8271.635 1360.0399 8197.738 1332.4313 8185.0337 1322.7084 C 8155.0127 1299.7334 7813.0786 1251.8717 7666.7593 1250.1658 C 7518.8623 1248.4397 7457.1685 1282.594 7577.8228 1299.4023 C 7625.914 1306.1017 7751.6 1328.5682 7857.124 1349.325 C 7962.649 1370.0813 8104.903 1394.5916 8173.2466 1403.7911 C 8241.589 1412.9905 8348.222 1435.1926 8410.212 1453.1276 C 8472.201 1471.0603 8526.701 1486.4768 8531.325 1487.3866 C 8535.949 1488.2936 8528.624 1475.2439 8515.047 1458.3838 z M 17535.232 1565.971 C 17570.734 1548.454 17617.69 1529.0917 17639.566 1522.9424 C 17667.613 1515.0581 17679.69 1488.4258 17680.512 1432.634 C 17681.861 1340.8906 17637.21 1305.9838 17516.229 1304.2037 C 17448.791 1303.2114 17439.418 1296.6556 17450.148 1257.9584 C 17457.027 1233.1577 17474.71 1213.0443 17489.451 1213.2611 C 17504.188 1213.4779 17544.62 1201.3402 17579.297 1186.2856 C 17634.482 1162.3308 17641.006 1149.3738 17631.582 1082.3817 C 17618.162 986.9882 17618.656 987.45087 17513.166 971.718 C 17451.473 962.5182 17396.268 972.5333 17324.035 1006.0352 C 17267.93 1032.0541 17186.127 1070.0837 17142.25 1090.5449 C 17079.94 1119.6008 17060.736 1143.1826 17054.56 1198.2445 C 17045.135 1282.2413 17092.107 1303.5391 17245.488 1284.811 C 17359.865 1270.8474 17369.732 1287.1104 17275.416 1334.1371 C 17201.469 1371.0089 17091.389 1470.0266 17090.95 1500.0724 C 17090.59 1524.4635 17170.533 1546.9932 17271.299 1550.8945 C 17314.852 1552.5782 17370.725 1563.0103 17395.46 1574.077 C 17458.021 1602.0568 17462.63 1601.7886 17535.232 1565.971 z M 2089.3145 1263.1598 C 2091.5237 1241.8394 2094.7383 1209.1401 2096.4575 1190.4882 C 2098.4868 1168.5063 2119.312 1158.8085 2155.6682 1162.9167 C 2316.3235 1181.0756 2456.3997 1173.7543 2502.011 1144.8184 C 2529.7153 1127.2448 2582.8198 1117.6487 2620.0193 1123.4973 C 2781.423 1148.8741 2785.3843 905.0976 2626.248 740.33356 C 2309.9607 412.86722 2296.2693 402.19592 2211.5027 417.0955 C 2167.8123 424.77338 2065.8655 430.00885 1984.9576 428.72583 C 1817.9904 426.08356 1808.7325 432.56906 1717.6444 615.99646 C 1666.2534 719.47955 1659.1077 757.60986 1667.3905 884.0994 C 1672.7017 965.2062 1686.9014 1038.0645 1698.952 1046.0098 C 1710.9985 1053.9545 1742.0709 1109.1545 1768.0012 1168.6771 C 1793.93 1228.1998 1817.4354 1277.0846 1820.2352 1277.3137 C 1823.0322 1277.5426 1865.7874 1292.4817 1915.2438 1310.5133 C 2014.7411 1346.7883 2082.5574 1328.3389 2089.3145 1263.1598 z M 15066.811 1389.9467 C 15189.646 1232.8519 15157.467 1054.4573 15014.081 1097.6521 C 14949.161 1117.2106 14885.549 1382.4678 14933.852 1432.2124 C 14965.23 1464.5284 15022.805 1446.2278 15066.811 1389.9467 z M 2997.1943 1178.9706 C 3099.0962 1132.2539 3157.8757 1032.3441 3171.5962 882.5443 C 3178.6526 805.4832 3173.7231 713.6742 3160.6426 678.52515 C 3139.0596 620.5408 3127.9265 615.1315 3040.5017 620.1623 L 2944.146 625.71045 L 2928.045 772.6168 C 2919.191 853.41455 2903.2324 983.062 2892.5852 1060.721 C 2871.476 1214.6919 2885.2688 1230.2847 2997.1943 1178.9706 z M 16334.691 1360.0436 C 16357.117 1344.0969 16384.959 1291.789 16435.146 1171.3232 C 16455.414 1122.6671 16449.861 1081.8835 16405.82 955.8362 C 16354.1 807.82056 16349.549 714.43945 16389.713 625.48517 C 16404.309 593.16235 16395.838 585.96075 16342.309 585.1731 C 16290.813 584.4153 16267.769 601.0119 16232.493 664.2683 C 16193.048 735.0006 16190.641 758.68677 16211.827 867.64716 C 16231.077 966.6541 16228.674 1022.8248 16199.632 1152.531 C 16179.733 1241.3921 16168.497 1327.8395 16174.662 1344.6355 C 16186.533 1376.9878 16296.041 1387.5288 16334.691 1360.0436 z M 4510.2764 1112.8203 C 4510.4585 1100.3734 4501.911 1090.0609 4491.2803 1089.9043 C 4474.7876 1089.6614 4429.1772 1053.068 4320.214 952.6613 C 4268.2407 904.766 4202.761 820.4131 4163.821 751.18445 C 4140.8687 710.38245 4114.3643 676.8862 4104.9204 676.74713 C 4095.4758 676.6083 4072.3276 645.5669 4053.4812 607.7688 C 4025.5122 551.6724 4008.246 540.8664 3959.5164 548.9651 C 3926.685 554.42114 3890.6318 567.8064 3879.4 578.71173 C 3851.5676 605.7397 4275.0503 1046.3352 4374.7285 1094.0596 C 4467.1245 1138.297 4509.8135 1144.2053 4510.2764 1112.8203 z M 9083.856 1056.1985 C 9084.193 1033.374 8944.264 972.0123 8908.029 979.09607 C 8885.532 983.492 8911.483 1001.8787 8971.1455 1023.8101 C 9026.87 1044.2974 9074.991 1062.3805 9078.08 1063.9954 C 9081.169 1065.6102 9083.77 1062.1017 9083.856 1056.1985 z M 8757.524 926.31 C 8694.374 898.065 8605.253 896.7537 8621.73 924.31177 C 8629.239 936.87195 8672.985 946.9854 8718.945 946.7882 C 8786.287 946.4955 8793.773 942.52167 8757.524 926.31 z M 8578.629 904.0742 C 8567.63 885.6772 8452.396 893.93005 8452.113 913.13495 C 8452.043 917.9083 8483.141 922.27234 8521.22 922.83276 C 8559.298 923.3931 8585.133 914.9521 8578.629 904.0742 z M 8940.66 787.86664 C 8866.038 746.3971 8802.159 735.604 8563.011 724.0573 C 8304.168 711.55707 8051.394 723.6936 8074.5195 747.50916 C 8079.3696 752.503 8225.285 764.7049 8398.777 774.6259 C 8572.267 784.5444 8754.83 801.6414 8804.474 812.617 C 8854.111 823.5926 8925.2705 833.74133 8962.602 835.17456 L 9030.475 837.77454 L 8940.66 787.86664 z M 17207.697 894.0815 C 17229.482 882.9898 17280.625 862.11694 17321.352 847.694 C 17407.469 817.20184 17533.377 662.8385 17534.5 586.37616 C 17535.328 530.1375 17442.902 475.6782 17383.576 497.4471 C 17366.303 503.78555 17327.76 492.4601 17297.924 472.27725 C 17245.021 436.4896 17240.24 438.7667 17104.648 564.34326 C 16926.53 729.3029 16859.38 830.34143 16896.91 876.93964 C 16927.734 915.21045 17142.895 927.0785 17207.697 894.0815 z M 6033.6826 18930.385 C 6050.996 18919.771 6058.3286 18899.662 6049.98 18885.697 C 6039.3574 18867.93 6085.822 18861.057 6204.7524 18862.807 C 6342.739 18864.836 6378.9375 18872.822 6397.1963 18905.252 C 6418.237 18942.635 6419.7666 18942.484 6420.9907 18902.965 C 6421.9526 18871.977 6434.3184 18864.059 6467.424 18873.236 C 6492.24 18880.121 6506.972 18876.432 6500.163 18865.041 C 6484.428 18838.725 6695.1577 18841.494 6735.873 18868.139 C 6778.6855 18896.156 6745.2896 18910.283 6578.016 18934.902 C 6399.2544 18961.209 5988.943 18957.807 6033.6826 18930.385 z M 7032.0728 18929.016 C 7050.506 18905.793 7067.848 18883.258 7070.6055 18878.94 C 7075.316 18871.56 7564.896 18852.656 7691.769 18854.951 C 7788.4272 18856.703 7874.4897 18887.332 7864.312 18916.355 C 7857.5 18935.787 7757.1875 18943.922 7517.0713 18944.521 C 7331.3535 18944.982 7138.716 18951.184 7088.9795 18958.299 C 7002.999 18970.602 7000.2 18969.164 7032.0728 18929.016 z M 9561.949 18990.172 C 9556.191 18984.242 9448.715 18977.277 9323.114 18974.693 C 9158.788 18971.316 9087.667 18961.203 9069.493 18938.639 C 9055.604 18921.39 9027.08 18912.477 9006.106 18918.828 C 8978.951 18927.053 8976.26 18924.58 8996.757 18910.234 C 9034.714 18883.674 10351.173 18917.307 10403.247 18946.17 C 10430.3125 18961.17 10452.707 18959.67 10472.561 18941.525 C 10495.444 18920.611 10504.088 18920.998 10511.894 18943.305 C 10517.394 18959.027 10531.293 18966.271 10542.78 18959.402 C 10554.27 18952.531 10563.528 18956.307 10563.358 18967.791 C 10562.935 18996.707 10651.627 18990.48 10671.85 18960.174 C 10695.342 18924.965 10905.868 18905.05 11042.033 18925.158 C 11161.513 18942.8 11156.382 18963.639 11025.554 18992.102 C 10949.938 19008.557 9578.04 19006.744 9561.949 18990.172 z M 11835.926 19021.227 C 11793.778 19003.494 11802.965 18945.646 11848.402 18942.682 C 11973.913 18934.496 12153.988 18941.168 12161.849 18954.299 C 12166.883 18962.709 12154.668 18985.45 12134.702 19004.832 C 12099.557 19038.96 11903.628 19049.713 11835.926 19021.227 z M 13294.687 19014.504 C 13316.334 18936.44 13443.381 18941.125 13455.5 19020.436 C 13460.428 19052.676 13444.757 19059.89 13372.166 19058.822 C 13295.347 19057.693 13284.441 19051.455 13294.687 19014.504 z M 8073.907 18923.164 C 8074.316 18895.385 8271.91 18856.322 8294.478 18879.564 C 8301.0 18886.281 8300.038 18907.496 8292.34 18926.71 C 8274.905 18970.217 8073.263 18966.947 8073.907 18923.164 z M 11406.242 18992.266 C 11331.208 18960.697 11396.367 18939.201 11559.79 18941.607 C 11659.372 18943.07 11740.719 18953.07 11740.562 18963.828 C 11740.068 18997.338 11472.416 19020.105 11406.242 18992.266 z M 14275.156 19017.406 C 14275.447 18997.695 14291.811 18981.807 14311.522 18982.098 C 14351.485 18982.686 14343.811 19031.305 14301.638 19044.678 C 14286.783 19049.387 14274.867 19037.113 14275.156 19017.406 z M 17189.502 19032.094 C 17205.154 19026.043 17230.615 19026.418 17246.082 19032.926 C 17261.55 19039.432 17248.744 19044.383 17217.623 19043.924 C 17186.504 19043.467 17173.85 19038.14 17189.502 19032.094 z M 8323.682 18871.35 C 8323.865 18858.902 8339.294 18848.941 8357.963 18849.215 C 8376.638 18849.49 8391.761 18859.9 8391.578 18872.348 C 8391.396 18884.797 8375.972 18894.756 8357.297 18894.48 C 8338.628 18894.207 8323.499 18883.797 8323.682 18871.35 z M 12493.608 18939.742 C 12515.474 18934.371 12551.122 18934.895 12572.823 18940.908 C 12594.521 18946.92 12576.63 18951.316 12533.0625 18950.678 C 12489.496 18950.037 12471.739 18945.113 12493.608 18939.742 z M 10955.711 18873.768 C 10963.342 18866.357 10982.874 18865.84 10999.118 18872.615 C 11017.064 18880.107 11011.623 18885.393 10985.24 18886.088 C 10961.368 18886.72 10948.078 18881.176 10955.711 18873.768 z M 11877.79 18868.39 C 11877.871 18862.902 11888.215 18852.264 11900.776 18844.756 C 11913.338 18837.248 11923.456 18841.887 11923.261 18855.07 C 11923.067 18868.252 11912.724 18878.887 11900.276 18878.703 C 11887.827 18878.521 11877.708 18873.879 11877.79 18868.39 z M 11771.1455 18840.49 C 11778.775 18833.082 11798.31 18832.562 11814.55 18839.342 C 11832.498 18846.83 11827.06 18852.115 11800.674 18852.812 C 11776.802 18853.445 11763.515 18847.9 11771.1455 18840.49 z M 17293.021 18919.816 C 17314.89 18914.443 17350.533 18914.969 17372.236 18920.982 C 17393.934 18926.994 17376.045 18931.389 17332.477 18930.75 C 17288.908 18930.107 17271.156 18925.188 17293.021 18919.816 z M 93.638245 10815.849 L 102.016235 10702.785 L 192.23784 10704.111 C 308.41956 10705.822 327.68063 10765.691 225.14432 10806.406 C 186.49535 10821.751 139.20964 10855.593 120.06509 10881.611 C 87.42582 10925.971 85.78176 10921.881 93.638245 10815.849 z M 92.34684 10590.791 C 93.58395 10506.726 131.2873 10463.058 152.56714 10521.049 C 169.41335 10566.949 142.28575 10669.422 113.40201 10668.997 C 101.19088 10668.816 91.71663 10633.627 92.34684 10590.791 z M 502.6085 7324.3955 C 502.79126 7311.9497 507.43225 7301.8306 512.92285 7301.9116 C 518.4136 7301.992 529.04846 7312.3354 536.55817 7324.8955 C 544.06903 7337.456 539.4256 7347.574 526.24347 7347.3804 C 513.0616 7347.1865 502.4253 7336.8433 502.6085 7324.3955 z M 337.86374 4674.6304 C 338.0441 4662.382 358.0476 4642.109 382.31253 4629.5776 C 438.29 4600.6714 565.31024 4601.6855 564.87836 4631.036 C 564.57983 4651.3413 541.98474 4658.5566 388.6121 4687.3184 C 360.5196 4692.5874 337.68365 4686.876 337.86374 4674.6304 z M 10053.319 866.70184 C 10024.236 844.77045 10017.476 820.19244 10028.82 777.64294 C 10050.773 695.3335 10077.321 704.9187 10093.911 801.14465 C 10110.724 898.6603 10105.94 906.3815 10053.319 866.70184 z M 13226.107 754.3286 C 13184.364 665.0927 13181.791 641.9685 13206.373 576.99066 C 13221.92 535.8952 13234.8955 485.03326 13235.205 463.96542 C 13235.518 442.89758 13247.719 407.13617 13262.322 384.49768 C 13295.501 333.07266 13274.232 236.14018 13216.791 176.98218 C 13192.886 152.36351 13167.249 106.40369 13159.822 74.8525 C 13146.891 19.914703 13150.6045 17.547781 13247.466 18.973122 L 13348.614 20.461443 L 13361.135 139.49164 C 13368.023 204.95871 13373.199 295.8824 13372.636 341.54395 C 13372.069 387.20834 13377.555 440.76895 13384.821 460.5693 C 13405.2705 516.29565 13475.054 504.28534 13526.166 436.24677 C 13551.588 402.40536 13579.9375 382.48874 13589.161 391.98813 C 13598.384 401.4876 13584.763 431.82913 13558.888 459.41205 C 13492.173 530.5319 13459.603 598.2559 13458.577 667.99225 C 13457.728 725.65204 13343.12 857.96326 13294.642 857.2501 C 13283.351 857.084 13252.509 810.7696 13226.107 754.3286 z M 7848.9043 369.6412 C 7873.482 325.29626 7917.717 308.35266 7917.201 343.48132 C 7916.8506 367.28488 7866.977 415.18256 7842.9146 414.8286 C 7832.517 414.6757 7835.2114 394.3416 7848.9043 369.6412 z M 15046.095 383.19223 C 15006.758 326.1903 15000.384 293.71268 15012.671 212.92052 L 15027.8545 113.08357 L 14943.42 111.49442 C 14880.575 110.3102 14867.748 104.423225 14893.258 88.46379 C 14912.108 76.67268 14949.211 67.187836 14975.711 67.387276 C 15026.9795 67.773735 15051.985 114.94725 15094.21 290.91406 C 15107.141 344.79877 15123.121 403.60867 15129.723 421.60226 C 15151.404 480.68375 15095.7295 455.111 15046.095 383.19223 z M 13610.282 324.25717 C 13619.215 302.5993 13632.562 251.92764 13639.936 211.65424 C 13656.129 123.22325 13749.823 26.365173 13818.196 27.371248 C 13890.836 28.440304 13894.855 41.547245 13856.539 152.41084 C 13828.565 233.35593 13801.974 263.46945 13718.84 308.34204 C 13596.463 374.39502 13589.153 375.46518 13610.282 324.25717 z M 10804.004 155.14465 C 10783.034 98.00546 10812.729 51.055 10869.295 51.905945 C 10908.403 52.49215 10921.52 66.41572 10923.359 109.294136 C 10924.698 140.43242 10917.518 165.78465 10907.405 165.63557 C 10897.292 165.48691 10872.901 171.2786 10853.209 178.50806 C 10831.759 186.3782 10812.025 177.01015 10804.004 155.14465 z" svg:height="191.29051mm" draw:style-name="style-2" svg:viewBox="0.0 0.0 18625.883 19129.05" svg:width="186.25882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1.29051mm" fo:page-width="186.25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