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56071mm" fo:page-width="77.5607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none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009100" draw:opacity="100.0%" draw:stroke="none"/>
    </style:style>
    <style:style style:family="graphic" style:name="style-5">
      <style:graphic-properties draw:fill="solid" draw:fill-color="#0061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50.196075439453125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756.072 3878.0364 C 7756.072 6019.817 6019.816 7756.0728 3878.0354 7756.0728 C 1736.256 7756.0728 0.0 6019.817 0.0 3878.0364 C 0.0 1736.256 1736.256 0.0 3878.0354 0.0 C 6019.816 0.0 7756.072 1736.256 7756.072 3878.0364 z" svg:height="77.56073mm" draw:style-name="style-2" svg:viewBox="0.0 0.0 7756.072 7756.0728" svg:width="77.560715mm" svg:x="-2.6688563E-6mm" svg:y="-1.0313072E-5mm"/>
            <draw:path svg:d="M 7756.072 3878.0364 C 7756.072 6019.817 6019.816 7756.0728 3878.0354 7756.0728 C 1736.256 7756.0728 0.0 6019.817 0.0 3878.0364 C 0.0 1736.256 1736.256 0.0 3878.0354 0.0 C 6019.816 0.0 7756.072 1736.256 7756.072 3878.0364 z" svg:height="77.56073mm" draw:style-name="style-3" svg:viewBox="0.0 0.0 7756.072 7756.0728" svg:width="77.560715mm" svg:x="-2.6688563E-6mm" svg:y="-1.0313072E-5mm"/>
            <draw:path svg:d="M 3755.0737 1877.5369 C 3755.0737 2914.4722 2914.4722 3755.0737 1877.5369 3755.0737 C 840.6016 3755.0737 3.6379788E-12 2914.4722 3.6379788E-12 1877.5369 C 3.6379788E-12 840.6016 840.6016 0.0 1877.5369 0.0 C 2914.4722 0.0 3755.0737 840.6016 3755.0737 1877.5369 z" svg:height="37.550735mm" draw:style-name="style-4" svg:viewBox="0.0 0.0 3755.0737 3755.0737" svg:width="37.550735mm" svg:x="20.004951mm" svg:y="20.005062mm"/>
            <draw:path svg:d="M 3431.2546 2585.4944 C 3339.8538 2723.779 2027.4545 1624.7759 1920.8182 1753.527 C 1814.1814 1882.278 3317.3652 2750.9316 3196.6616 2868.738 C 3075.958 2986.5457 2040.9891 1660.9136 1907.541 1766.4855 C 1774.093 1872.0574 3047.815 3008.809 2903.0847 3100.9895 C 2758.354 3193.17 2046.0485 1698.8464 1891.6212 1776.6251 C 1737.1938 1854.4037 2725.787 3209.5723 2563.3547 3272.0977 C 2400.9226 3334.6228 2042.4117 1736.9159 1873.7542 1783.5029 C 1705.0967 1830.0887 2365.3547 3344.4473 2192.3198 3374.5842 C 2019.285 3404.721 2030.2374 1773.4598 1854.721 1786.818 C 1679.2043 1800.175 1982.2709 3407.5388 1806.1959 3403.9705 C 1630.121 3400.4023 2010.0577 1806.8796 1835.3534 1786.4249 C 1660.649 1765.9703 1593.2778 3396.089 1421.8583 3358.9722 C 1250.4385 3321.8555 1982.7545 1835.7153 1816.4977 1782.3427 C 1650.2408 1728.97 1215.3768 3310.5989 1056.1044 3241.5554 C 896.8316 3172.5107 1949.5216 1858.7058 1798.9783 1774.7477 C 1648.4352 1690.7896 865.08405 3154.8052 724.91956 3056.8525 C 584.7548 2958.899 1911.8109 1874.8484 1783.5608 1763.973 C 1655.3105 1653.0988 557.7085 2935.5166 442.77798 2812.935 C 327.84744 2690.3535 1871.2705 1883.4348 1770.9188 1750.4894 C 1670.5669 1617.544 306.6842 2662.3162 222.01068 2520.4644 C 137.33702 2378.6116 1829.6725 1884.092 1761.6051 1734.8864 C 1693.537 1585.6807 122.98233 2347.1458 72.26624 2192.2224 C 21.550156 2037.298 1788.8351 1876.7902 1756.0262 1717.8456 C 1723.2175 1558.8999 14.63116 2003.7782 0.08943917 1842.5543 C -14.452735 1681.3293 1750.5427 1861.8489 1754.4266 1700.111 C 1758.3109 1538.3741 -13.6334305 1647.2212 8.634204 1486.7434 C 30.901989 1326.2645 1716.4688 1839.9198 1756.8762 1682.4585 C 1797.2834 1524.9982 39.423485 1293.0579 97.52767 1140.3394 C 155.63185 987.61975 1688.103 1811.9634 1763.2672 1665.6609 C 1838.4318 1519.3572 171.48314 956.7667 262.88437 818.48224 C 354.28577 680.1977 1666.6844 1779.2008 1773.3213 1650.4497 C 1879.9579 1521.6986 376.7743 653.04504 497.47787 535.2385 C 618.18146 417.4309 1653.15 1743.0631 1786.5981 1637.4912 C 1920.0465 1531.9193 646.324 395.1677 791.0547 302.98727 C 935.7851 210.80684 1648.0905 1705.1302 1802.5181 1627.3516 C 1956.9453 1549.573 968.3521 194.40445 1130.7843 131.8791 C 1293.2167 69.35375 1651.7275 1667.0608 1820.385 1620.4738 C 1989.0425 1573.8878 1328.7844 59.529423 1501.8193 29.39251 C 1674.8542 -0.7444022 1663.9019 1630.5168 1839.4183 1617.1598 C 2014.9346 1603.8016 1711.8684 -3.5615845 1887.9434 0.006106208 C 2064.0183 3.574352 1684.0815 1597.097 1858.7859 1617.5516 C 2033.4905 1638.0063 2100.8613 7.887555 2272.281 45.004417 C 2443.7007 82.12128 1711.3846 1568.2612 1877.6415 1621.6339 C 2043.8983 1675.0078 2478.7622 93.3778 2638.035 162.42125 C 2797.3074 231.4658 1744.6177 1545.2709 1895.161 1629.229 C 2045.7043 1713.1871 2829.0552 249.17159 2969.2197 347.12405 C 3109.384 445.0776 1782.3284 1529.1283 1910.5786 1640.0037 C 2038.8287 1750.8779 3136.431 468.45993 3251.3608 591.0415 C 3366.292 713.6231 1822.8688 1520.5417 1923.2205 1653.4873 C 2023.5724 1786.4327 3387.4548 741.6595 3472.1282 883.5122 C 3556.8022 1025.365 1864.4668 1519.8845 1932.5344 1669.0903 C 2000.6019 1818.296 3571.1567 1056.8308 3621.873 1211.7554 C 3672.589 1366.6787 1905.3042 1527.1865 1938.1129 1686.1311 C 1970.9218 1845.0768 3679.508 1400.1985 3694.0498 1561.4224 C 3708.5916 1722.6473 1943.5968 1542.1278 1939.7125 1703.8657 C 1935.8284 1865.6025 3707.7727 1756.7555 3685.5046 1917.2333 C 3663.2373 2077.7122 1977.6704 1564.0569 1937.2633 1721.5171 C 1896.8558 1878.9784 3654.7158 2110.919 3596.6118 2263.6375 C 3538.5073 2416.3557 2006.0363 1592.0133 1930.872 1738.3158 C 1855.7074 1884.6195 3522.656 2447.21 3431.2546 2585.4944 z" svg:height="34.039764mm" draw:style-name="style-5" svg:viewBox="0.0 0.0 3694.1392 3403.9763" svg:width="36.94139mm" svg:x="20.309608mm" svg:y="21.760445mm"/>
            <draw:path svg:d="M 1642.8444 821.4222 C 1642.8444 1275.082 1275.082 1642.8444 821.4222 1642.8444 C 367.76242 1642.8444 -3.6379788E-12 1275.082 -3.6379788E-12 821.4222 C -3.6379788E-12 367.76242 367.76242 0.0 821.4222 0.0 C 1275.082 0.0 1642.8444 367.76242 1642.8444 821.4222 z" svg:height="16.428444mm" draw:style-name="style-6" svg:viewBox="0.0 0.0 1642.8444 1642.8444" svg:width="16.428444mm" svg:x="30.56613mm" svg:y="30.566101mm"/>
            <draw:path svg:d="M 0.0 895.5308 C 313.19193 527.03143 694.3562 222.93117 1122.4763 -1.8189894E-12 L 2841.5103 3335.9563 z" svg:height="33.359562mm" draw:style-name="style-7" svg:viewBox="0.0 0.0 2841.5103 3335.9563" svg:width="28.415102mm" svg:x="10.683667mm" svg:y="5.60005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border="29.289331%" draw:cx="49.999996%" draw:cy="50.000004%" draw:display-name="gradient-1" draw:end="100.0%" draw:name="gradient-1" draw:start="0.0%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56071mm" fo:page-width="77.5607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